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letter-spacing="0.0416i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Normal" style:family="paragraph">
      <style:paragraph-properties fo:text-align="justify" fo:text-indent="0.4923in"/>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2" style:parent-style-name="Normal" style:family="paragraph">
      <style:paragraph-properties fo:widows="0" fo:orphans="0"/>
    </style:style>
    <style:style style:name="T23"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fo:text-indent="0.4923in"/>
      <style:text-properties style:font-name="Times New Roman" fo:font-size="11pt" style:font-size-asian="11pt" fo:language="lt" fo:country="LT"/>
    </style:style>
    <style:style style:name="P3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4"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5"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6"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7"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8"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54" style:parent-style-name="Hyperlink" style:family="text">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widows="0" fo:orphans="0" fo:text-align="center"/>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8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1"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0pt" style:font-size-asian="10pt" fo:language="lt" fo:country="LT" style:language-asian="en" style:country-asian="US"/>
    </style:style>
    <style:style style:name="T94" style:parent-style-name="Hyperlink" style:family="text">
      <style:text-properties style:font-name="Times New Roman" fo:font-size="10pt" style:font-size-asian="10pt"/>
    </style:style>
    <style:style style:name="T95" style:parent-style-name="DefaultParagraphFont" style:family="text">
      <style:text-properties style:font-name="Times New Roman" fo:font-size="10pt" style:font-size-asian="10pt" fo:language="lt" fo:country="LT" style:language-asian="en" style:country-asian="US"/>
    </style:style>
    <style:style style:name="P96"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7"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8"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9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0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01"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ize="10pt" style:font-size-asian="10pt" fo:language="lt" fo:country="LT" style:language-asian="en" style:country-asian="US"/>
    </style:style>
    <style:style style:name="T104" style:parent-style-name="Hyperlink" style:family="text">
      <style:text-properties style:font-name="Times New Roman" fo:font-size="10pt" style:font-size-asian="10pt"/>
    </style:style>
    <style:style style:name="P105"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106" style:parent-style-name="Normal" style:family="paragraph">
      <style:paragraph-properties fo:text-align="center"/>
      <style:text-properties fo:language="lt" fo:country="LT"/>
    </style:style>
  </office:automatic-styles>
  <office:body>
    <office:text text:use-soft-page-breaks="true">
      <text:p text:style-name="P1">Nutarimas paskelbtas: Žin., 1997, Nr. 92-2311</text:p>
      <text:p text:style-name="P6">Neoficialus nutarimo tekstas</text:p>
      <text:p text:style-name="P7"/>
      <text:p text:style-name="P8">LIETUVOS RESPUBLIKOS VYRIAUSYBĖ</text:p>
      <text:p text:style-name="P9">N U T A R I M A S</text:p>
      <text:p text:style-name="P10"/>
      <text:p text:style-name="P11">1997 m. spalio 7 d. Nr. 1093</text:p>
      <text:p text:style-name="P12">Vilnius</text:p>
      <text:p text:style-name="P13"/>
      <text:p text:style-name="BlockText">DĖL KVALIFIKACINIŲ LEIDIMŲ DIRBTI ŽEMĖS REFORMOS ŽEMĖTVARKOS DARBUS IŠDAVIMO TVARKOS PATVIRTINIMO</text:p>
      <text:p text:style-name="P14"/>
      <text:p text:style-name="P15"><text:span text:style-name="T16">Lietuvos Respublikos Vyriausybė</text:span><text:span text:style-name="T17"><text:s/>nutaria</text:span><text:span text:style-name="T18">:</text:span></text:p>
      <text:p text:style-name="P19">1. Patvirtinti Kvalifikacinių leidimų dirbti žemės reformos žemėtvarkos darbus išdavimo tvarką (pridedama).</text:p>
      <text:p text:style-name="P20"/>
      <text:p text:style-name="BodyTextIndent2">2. Nustatyti, kad leidimai dirbti žemėtvarkos darbus, kurie fiziniams asmenims buvo išduoti vadovaujantis Lietuvos Respublikos Vyriausybės 1995 m. gruodžio 18 d. nutarimu Nr. 1579 “Dėl Leidimų dirbti valstybinės žemėtvarkos darbus išdavimo taisyklių ir Privačių matininkų nuostatų patvirtinimo” (Žin., 1995, Nr. 104-2338) patvirtintomis Leidimų dirbti valstybinės žemėtvarkos darbus išdavimo taisyklėmis, galioja ir suteikia teisę dirbti žemės reformos žemėtvarkos darbus.</text:p>
      <text:p text:style-name="P21">Punkto pakeitimai:</text:p>
      <text:p text:style-name="P22"><text:span text:style-name="T23">Nr.<text:s/></text:span><text:a xlink:href="http://www3.lrs.lt/cgi-bin/preps2?a=49030&amp;b=" office:target-frame-name="_top" xlink:show="replace"><text:span text:style-name="T24">89</text:span></text:a><text:span text:style-name="T25">, 1998 01 23, Žin., 1998, Nr. 10-250 (1998 01 30)</text:span></text:p>
      <text:p text:style-name="P26"/>
      <text:p text:style-name="P27">3. Pripažinti netekusiu galios Lietuvos Respublikos Vyriausybės 1995 m. gruodžio 18 d. nutarimą Nr. 1579 “Dėl Leidimų dirbti valstybinės žemėtvarkos darbus išdavimo taisyklių ir Privačių matininkų nuostatų patvirtinimo“ (Žin., 1995, Nr. 104-2338).</text:p>
      <text:p text:style-name="P28"/>
      <text:p text:style-name="P29"/>
      <text:p text:style-name="P30"/>
      <text:p text:style-name="P31">Ministras Pirmininkas<text:tab/>Gediminas Vagnorius</text:p>
      <text:p text:style-name="P32"/>
      <text:p text:style-name="P33"/>
      <text:p text:style-name="P34">Žemės ir miškų ūkio ministras<text:tab/>Vytautas Knašys</text:p>
      <text:p text:style-name="P35">___________________</text:p>
      <text:p text:style-name="P36">PATVIRTINTA</text:p>
      <text:p text:style-name="P37">Lietuvos Respublikos Vyriausybės</text:p>
      <text:p text:style-name="P38">1997 m. spalio 7 d. nutarimu Nr. 1093</text:p>
      <text:p text:style-name="P39"/>
      <text:h text:style-name="Heading1" text:outline-level="1">Kvalifikacinių leidimų dirbti žemės reformos žemėtvarkos darbus išdavimo tvarka</text:h>
      <text:p text:style-name="P40"/>
      <text:p text:style-name="P41">1. Kvalifikacinius leidimus dirbti žemės reformos žemėtvarkos darbus (toliau vadinama - kvalifikaciniai leidimai) fiziniams asmenims išduoda apskričių viršininkai.</text:p>
      <text:p text:style-name="P42">2. Kvalifikaciniai leidimai išduodami:</text:p>
      <text:p text:style-name="P43">2.1. žemėtvarkos ir geodezijos specialistams, turintiems aukštąjį arba aukštesnįjį išsimokslinimą ir ne trumpesnį kaip vienerių metų darbo, susijusio su žemės reformos žemėtvarkos darbais, stažą;</text:p>
      <text:p text:style-name="P44">2.2. miškininkystės, hidrotechnikos, agronomijos specialistams, turintiems aukštąjį arba aukštesnįjį išsimokslinimą ir ne trumpesnį kaip dvejų metų darbo, susijusio su žemės reformos žemėtvarkos darbais, stažą;</text:p>
      <text:p text:style-name="P45">2.3. nurodytų 2.1 ir 2.2 punktuose sričių specialistams, neturintiems nustatytosios trukmės darbo, susijusio su žemės reformos žemėtvarkos darbais, stažo, gavusiems žemėtvarkos, geodezijos,<text:s/><text:soft-page-break/>žemės kadastro ir žemės reformos teisinių pagrindų kvalifikacinį pažymėjimą (toliau vadinama - kvalifikacinis pažymėjimas);</text:p>
      <text:p text:style-name="P46">2.4. kitų sričių specialistams, turintiems aukštąjį arba aukštesnįjį išsimokslinimą,<text:s/>baigusiems ne trumpesnius kaip mėnesio kvalifikacijos kursus, išlaikiusiems kvalifikacijos egzaminą ir gavusiems kvalifikacinį pažymėjimą. Kvalifikacinį pažymėjimą išduoda kvalifikacijos egzaminų komisijos pirmininkas egzamino išlaikymo dieną.</text:p>
      <text:p text:style-name="P47">3. Kvalifikacijos kursų programą, jų organizavimo tvarką nustato kvalifikacijos egzamino komisija, kurią sudaro žemės ir miškų ūkio ministras. Į komisiją įtraukiami Žemės ir miškų ūkio ministerijos, Statybos ir urbanistikos ministerijos, mokslo įstaigų atstovai. Į komisiją taip pat gali būti įtraukiami apskričių viršininkų administracijų žemėtvarkos padalinių (apskričių viršininkų pageidavimu) bei atitinkamų visuomeninių organizacijų atstovai.</text:p>
      <text:p text:style-name="P48"/>
      <text:p text:style-name="P49">4. Kvalifikaciniai leidimai išduodami juridinio asmens teises turinčioms įmonėms, taip pat įmonėms, neturinčioms juridinio asmens teisių (toliau vadinama - įmonės), jeigu jose dirba specialistai, kurie nustatytąja tvarka yra gavę kvalifikacinius leidimus dirbti žemės reformos žemėtvarkos darbus.</text:p>
      <text:p text:style-name="P50">Įmonėms kvalifikacinius leidimus išduoda kiekvienos apskrities, kurioje įmonė pageidauja dirbti žemės reformos žemėtvarkos darbus, viršininkas.</text:p>
      <text:p text:style-name="P51">Punkto pakeitimai:</text:p>
      <text:p text:style-name="P52"><text:span text:style-name="T53">Nr.<text:s/></text:span><text:a xlink:href="http://www3.lrs.lt/cgi-bin/preps2?a=49030&amp;b=" office:target-frame-name="_top" xlink:show="replace"><text:span text:style-name="T54">89</text:span></text:a><text:span text:style-name="T55">, 1998 01 23, Žin., 1998, Nr. 10-250 (1998 01 30)</text:span></text:p>
      <text:p text:style-name="P56"/>
      <text:p text:style-name="P57">5. Kvalifikaciniam leidimui gauti fiziniai asmenys apskrities viršininkui pateikia prašymą, kuriame nurodo vardą, pavardę, adresą, telefono (fakso) numerį. Prie prašymo pridedami išsimokslinimo ir kvalifikacijos dokumentų nuorašai ir pažyma apie darbo, susijusio su žemės reformos žemėtvarkos darbais, stažą.</text:p>
      <text:p text:style-name="P58">6. Kvalifikaciniam leidimui gauti įmonių vadovai apskrities viršininkui pateikia prašymus, prie kurių prideda:</text:p>
      <text:p text:style-name="P59">6.1. įmonės įregistravimo pažymėjimo nuorašą;</text:p>
      <text:p text:style-name="P60">6.2. įstatų nuorašą;</text:p>
      <text:p text:style-name="P61">6.3. sąrašą apskrityje pageidaujančių dirbti specialistų, kurių kvalifikacija atitinka 2 punkte nurodytus reikalavimus.</text:p>
      <text:p text:style-name="P62">7. Prašymus išduoti kvalifikacinį leidimą apskrities viršininkas išnagrinėja ne vėliau kaip per 10 dienų nuo prašymo gavimo ir priima sprendimą dėl šio leidimo išdavimo<text:s/>arba raštu informuoja pareiškėją apie atsisakymo išduoti leidimą motyvus.</text:p>
      <text:p text:style-name="P63">8. Kvalifikaciniame leidime nurodoma:</text:p>
      <text:p text:style-name="P64">8.1. leidimo turėtojas (fizinio asmens vardas, pavardė, adresas; įmonės kodas, pavadinimas, adresas. Jeigu leidimas išduodamas steigiamai įmonei, jos kodas įrašomas įmonę įregistravus Lietuvos Respublikos įmonių registre);</text:p>
      <text:p text:style-name="P65">8.2. leidimo registracijos numeris, išdavimo data ir galiojimo laikas.</text:p>
      <text:p text:style-name="P66">9. Kvalifikacinis leidimas įregistruojamas leidimų registracijos knygoje, kurioje nurodoma:</text:p>
      <text:p text:style-name="P67">9.1. leidimo numeris;</text:p>
      <text:p text:style-name="P68">9.2. leidimo turėtojas (fizinio asmens vardas, pavardė, adresas, telefono (fakso) numeris; įmonės kodas, pavadinimas, adresas, telefono (fakso) numeris);</text:p>
      <text:p text:style-name="P69">9.3. leidžiami dirbti žemėtvarkos darbai;</text:p>
      <text:p text:style-name="P70">9.4. leidimo išdavimo ar perregistravimo data;</text:p>
      <text:p text:style-name="P71">9.5.<text:s/>leidimo panaikinimo data.</text:p>
      <text:p text:style-name="P72">10. Kvalifikaciniame leidime nurodomi šie leidžiami dirbti žemės reformos žemėtvarkos darbai:</text:p>
      <text:p text:style-name="P73">10.1. rengti žemės reformos žemėtvarkos projektus;</text:p>
      <text:p text:style-name="P74">10.2. rengti žemės sklypų padalijimo, sujungimo ir keitimo projektus.</text:p>
      <text:p text:style-name="P75">11. Kvalifikacinis leidimas išduodamas neribotam laikui ir perregistruojamas kas treji metai, jeigu asmuo ne mažiau kaip kartą per trejus metus tobulinasi jam leidžiamų dirbti darbų srityje.</text:p>
      <text:p text:style-name="P76">12. Kvalifikacinius leidimus gavusių asmenų vykdomų žemėtvarkos darbų priežiūrą<text:s/>atlieka apskrities viršininko administracijos žemėtvarkos padaliniai. Šie padaliniai teikia apskrities<text:s/><text:soft-page-break/>viršininkui informaciją apie kvalifikacinius leidimus gavusių asmenų darbo kokybę, taip pat pasiūlymus dėl leidimo panaikinimo arba pratęsimo.</text:p>
      <text:p text:style-name="P77">13. Dirbantis su kvalifikaciniu leidimu fizinis arba juridinis asmuo, atlikdamas žemės reformos žemėtvarkos darbus, turi laikytis Lietuvos Respublikos įstatymų, kitų teisės aktų, metodikų, standartų ir šios veiklos sąlygų, jis atsako už darbų kokybę.</text:p>
      <text:p text:style-name="P78">14. Kvalifikaciniai leidimai gali būti panaikinti, jeigu:</text:p>
      <text:p text:style-name="P79">14.1. leidimo turėtojas pats pateikia tokį prašymą;</text:p>
      <text:p text:style-name="P80">14.2. leidimą gavęs asmuo nedirba leidime nurodytų darbų daugiau kaip vienerius metus iš eilės;</text:p>
      <text:p text:style-name="P81">14.3. leidimą gavęs asmuo darbus atliko nekvalifikuotai ir prastai, pažeisdamas<text:line-break/>13 punkto reikalavimus;</text:p>
      <text:p text:style-name="BodyTextIndent">14.4. gautas teikimas kitų institucijų, turinčių teisę kontroliuoti žemės reformos darbus, kurios nustato, kad leidimą gavęs asmuo darbus atliko nekvalifikuotai ir prastai, pažeisdamas 13 punkto reikalavimus;</text:p>
      <text:p text:style-name="P82">14.5. įmonė likviduojama ar reorganizuojama;</text:p>
      <text:p text:style-name="P83">14.6. leidimo turėtojas - fizinis asmuo pripažintas neveiksniu.</text:p>
      <text:p text:style-name="P84">15. Panaikintas kvalifikacinis leidimas iš asmens paimamas, tai įrašoma į leidimų registracijos knygą.</text:p>
      <text:p text:style-name="P85">16. Atsisakymas išduoti kvalifikacinį leidimą arba sprendimas dėl leidimo panaikinimo per 20 dienų nuo atsisakymo (sprendimo priėmimo) gali būti skundžiami įstatymų nustatyta tvarka.</text:p>
      <text:p text:style-name="P86"><text:span text:style-name="T87">___________________</text:span></text:p>
      <text:p text:style-name="P88">Pakeitimai:</text:p>
      <text:p text:style-name="P89"/>
      <text:p text:style-name="P90">1.</text:p>
      <text:p text:style-name="P91">Lietuvos Respublikos Vyriausybė, Nutarimas</text:p>
      <text:p text:style-name="P92"><text:span text:style-name="T93">Nr.<text:s/></text:span><text:a xlink:href="http://www3.lrs.lt/cgi-bin/preps2?a=49030&amp;b=" office:target-frame-name="_top" xlink:show="replace"><text:span text:style-name="T94">89</text:span></text:a><text:span text:style-name="T95">, 1998 01 23, Žin., 1998, Nr. 10-250 (1998 01 30)</text:span></text:p>
      <text:p text:style-name="P96">DĖL LIETUVOS RESPUBLIKOS VYRIAUSYBĖS 1997 M. SPALIO 7 D. NUTARIMO NR. 1093 "DĖL KVALIFIKACINIŲ LEIDIMŲ DIRBTI ŽEMĖS REFORMOS ŽEMĖTVARKOS DARBUS IŠDAVIMO TVARKOS PATVIRTINIMO" DALINIO PAKEITIMO</text:p>
      <text:p text:style-name="P97"/>
      <text:p text:style-name="P98">*** Pabaiga ***</text:p>
      <text:p text:style-name="P99"/>
      <text:p text:style-name="P100"/>
      <text:p text:style-name="P101">Redagavo: Angonita Rupšytė (2001-11-16)</text:p>
      <text:p text:style-name="P102"><text:span text:style-name="T103"><text:s text:c="18"/></text:span><text:a xlink:href="mailto:anrups@lrs.lt" office:target-frame-name="_top" xlink:show="replace"><text:span text:style-name="T104">anrups@lrs.lt</text:span></text:a></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1.3784in" fo:margin-right="1.2784in">
        <style:tab-stops/>
      </style:paragraph-properties>
      <style:text-properties style:font-name="Times New Roman"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rugsėjo    d. Nr. </dc:title>
    <dc:subject/>
    <meta:initial-creator>KIS</meta:initial-creator>
    <dc:creator>Adlib User</dc:creator>
    <meta:creation-date>2015-02-18T19:44:00Z</meta:creation-date>
    <dc:date>2015-02-18T19:44:00Z</dc:date>
    <meta:template xlink:href="Normal" xlink:type="simple"/>
    <meta:editing-cycles>2</meta:editing-cycles>
    <meta:editing-duration>PT0S</meta:editing-duration>
    <meta:document-statistic meta:page-count="3" meta:paragraph-count="108" meta:word-count="954" meta:character-count="7710" meta:row-count="149" meta:non-whitespace-character-count="6864"/>
  </office:meta>
</office:document-meta>
</file>