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text-transform="uppercase"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keep-together="alway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fo:widows="0" fo:orphans="0" fo:text-align="justify"/>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4">Suvestinė redakcija nuo 2019-01-01</text:span></text:p>
      <text:p text:style-name="P5"/>
      <text:p text:style-name="P6"><text:span text:style-name="T7">Įsakymas paskelbtas: Žin. 2013, Nr.<text:s/></text:span><text:a xlink:href="https://www.e-tar.lt/portal/legalAct.html?documentId=TAR.F091CC95265A" office:target-frame-name="_top" xlink:show="replace"><text:span text:style-name="T8">25-1242</text:span></text:a><text:span text:style-name="T9">, i. k. 113203NISAK00001-51</text:span></text:p>
      <text:p text:style-name="P10"/>
      <text:p text:style-name="P11">LIETUVOS RESPUBLIKOS ENERGETIKOS MINISTRO</text:p>
      <text:p text:style-name="P12">į s a k y m a s</text:p>
      <text:p text:style-name="P13"/>
      <text:p text:style-name="P14">DĖL<text:s/>NAUJŲ BUITINIŲ VARTOTOJŲ gamtinių dujų ĮRENGINIŲ PRIJUNGIMO PRIE GAMTINIŲ DUJŲ skIRSTYMO SISTEMOS SUTARČIŲ STANDARTINIŲ SĄLYGŲ APRAŠO PATVIRTINIMO</text:p>
      <text:p text:style-name="P15"/>
      <text:p text:style-name="P16">2013 m. kovo 4 d. Nr. 1-51</text:p>
      <text:p text:style-name="P17">Vilnius</text:p>
      <text:p text:style-name="P18"/>
      <text:p text:style-name="P19"/>
      <text:p text:style-name="P20"><text:span text:style-name="T21">Vadovaudamasis Lietuvos Respublikos gamtinių dujų įstatymo (Žin., 2000,</text:span><text:span text:style-name="T22"><text:s/>Nr.<text:s/></text:span><text:a xlink:href="https://www.e-tar.lt/portal/lt/legalAct/TAR.0C5C33AA865C" office:target-frame-name="_blank" xlink:show="new"><text:span text:style-name="T23">89-2743</text:span></text:a><text:span text:style-name="T24">; 2011, Nr.<text:s/></text:span><text:a xlink:href="https://www.e-tar.lt/portal/lt/legalAct/TAR.7866845DACE5" office:target-frame-name="_blank" xlink:show="new"><text:span text:style-name="T25">87-4186</text:span></text:a><text:span text:style-name="T26">) 5 straipsnio 2 punktu ir Lietuvos Respublikos Vyriaus</text:span><text:span text:style-name="T27">ybės 2011 m. rugsėjo 21 d. nutarimo Nr. 1104 „Dėl įgaliojimų suteikimo įgyvendinant Lietuvos Respublikos gamtinių dujų įstatymą ir Lietuvos Respublikos gamtinių dujų įstatymo pakeitimo įstatymo įgyvendinimo įstatymą ir<text:s/></text:span><text:span text:style-name="T28">Lietuvos Respublikos Vyriausybės 2007</text:span><text:span text:style-name="T29"><text:s/>m. liepos 11 d. nutarimo Nr. 725 „Dėl įgaliojimų suteikimo įgyvendinant Lietuvos Respublikos gamtinių dujų įstatymą“ ir 2009 m. spalio 14 d. nutarimo Nr. 1317 „Dėl įgaliojimų suteikimo įgyvendinant Lietuvos Respublikos gamtinių dujų įstatymą“ pripažinimo<text:s/></text:span><text:span text:style-name="T30">netekusiais galios</text:span><text:span text:style-name="T31">“ (Žin., 2011, Nr.<text:s/></text:span><text:a xlink:href="https://www.e-tar.lt/portal/lt/legalAct/TAR.A0C567CF3E0E" office:target-frame-name="_blank" xlink:show="new"><text:span text:style-name="T32">118-5549</text:span></text:a><text:span text:style-name="T33">) 1.1 punktu,</text:span></text:p>
      <text:p text:style-name="P34"><text:span text:style-name="T35">t v i r t i n u Naujų buitinių vartotojų gamtinių dujų įrenginių prijungimo prie gamtinių dujų skirstymo<text:s/></text:span><text:span text:style-name="T36">sistemos sutarčių standartinių sąlygų aprašą (pridedama).</text:span></text:p>
      <text:p text:style-name="P37"/>
      <text:p text:style-name="P38"/>
      <text:p text:style-name="P39"/>
      <text:p text:style-name="P40"><text:span text:style-name="T41">Energetikos ministras</text:span><text:span text:style-name="T42"><text:tab/>Jaroslav Neverovič</text:span></text:p>
      <text:soft-page-break/>
      <text:p text:style-name="P43">PATVIRTINTA</text:p>
      <text:p text:style-name="P46">Lietuvos Respublikos energetikos ministro 2013 m. kovo 4 d. įsakymu Nr. 1-51</text:p>
      <text:p text:style-name="P47"/>
      <text:p text:style-name="P48"><text:span text:style-name="T49">NAUJŲ BUITINIŲ VARTOTOJŲ GAMTINIŲ DUJŲ ĮRENGINIŲ PRIJUNGIMO PRIE GAMTINIŲ DUJŲ SKIRSTYMO SISTEMOS SUTARČIŲ STANDARTINIŲ SĄLYG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ujų buitinių vartotojų gamtinių dujų įrenginių prijungimo prie gamtinių dujų skirstymo sistemos sutarčių standartinių sąlygų aprašas (toliau – Aprašas) reglamentuoja naujų buitinių vartotojų gamtinių dujų (toliau – dujos) įrenginių (vartotojų duj</text:span><text:span text:style-name="T59">ų sistemų) (toliau – vartotojų sistemos) prijungimo prie dujų skirstymo sistemos paslaugos (toliau – prijungimo paslauga) teikimo sutarties sudarymą, įsigaliojimą, keitimo ir nutraukimo sąlygas ir tvarką bei sutarties šalių teises, pareigas ir atsakomybę u</text:span><text:span text:style-name="T60">ž įsipareigojimų nevykdymą, atsiskaitymo už šią paslaugą tvarką, skundų ar prašymų nagrinėjimo ir ginčų sprendimo tvarką.</text:span></text:p>
      <text:p text:style-name="P61"><text:span text:style-name="T62">2</text:span><text:span text:style-name="T63">. Aprašo tikslas – nustatyti tvarką ir standartines sąlygas, kuomet naujas buitinis vartotojas norėdamas prijungti jam nuosavybės</text:span><text:span text:style-name="T64"><text:s/>teise priklausančią vartotojo sistemą prie dujų skirstymo sistemos (toliau – skirstymo sistema) sudaro su dujų skirstymo sistemos operatoriumi (toliau – operatorius) Naujo buitinio vartotojo sistemos prijungimo sutartį (toliau – sutartis).</text:span></text:p>
      <text:p text:style-name="P65"><text:span text:style-name="T66">3</text:span><text:span text:style-name="T67">. Aprašo n</text:span><text:span text:style-name="T68">uostatos privalomos operatoriams ir naujiems buitiniams vartotojams.</text:span></text:p>
      <text:p text:style-name="P69"><text:span text:style-name="T70">4</text:span><text:span text:style-name="T71">. Vadovaudamasis Aprašu operatorius parengia tipinę sutartį, kurioje privalo būti įtrauktos Aprašu nustatytos sutarties standartinės sąlygos, ir ją viešai paskelbia savo interneto sv</text:span><text:span text:style-name="T72">etainėje.<text:s/></text:span><text:span text:style-name="T73">s</text:span><text:span text:style-name="T74">utartyje, be Aprašu nustatytų sąlygų, gali būti ir kitos šalių individualiai aptartos sąlygos, neprieštaraujančios Lietuvos Respublikos civiliniam kodeksui, Lietuvos Respublikos energetikos įstatymui, Lietuvos Respublikos gamtinių dujų įstatymui</text:span><text:span text:style-name="T75">, Gamtinių dujų naujų vartotojų, naujų gamtinių dujų sistemų ir biodujų jėgainių prijungimo įkainių nustatymo metodikai, patvirtintai Valstybinės kainų ir energetikos kontrolės komisijos 2008 m. lapkričio 17 d. nutarimu Nr.</text:span><text:span text:style-name="T76"> </text:span><text:span text:style-name="T77">O3-187 (toliau – Metodika), Nauj</text:span><text:span text:style-name="T78">ų perdavimo ar skirstymo sistemų nedujofikuotoje teritorijoje įrengimo, naujų vartotojų gamtinių dujų sistemų prijungimo prie perdavimo ar skirstymo sistemų ir vartotojų gamtinių dujų sistemų įrengimo tvarkos aprašui, patvirtintam Lietuvos Respublikos ener</text:span><text:span text:style-name="T79">getikos ministro 2012</text:span><text:span text:style-name="T80"> </text:span><text:span text:style-name="T81">m. gruodžio 11 d. įsakymu Nr. 1-261 (toliau – Dujų sistemų įrengimo tvarkos aprašas) ir kitiems teisės aktams. Sutarties šalys negali nustatyti tokių sutarties sąlygų, kurios pablogintų buitinio vartotojo padėtį arba pagerintų šią pad</text:span><text:span text:style-name="T82">ėtį kitų buitinių vartotojų atžvilgiu, palyginti su ta, kurią nustato Lietuvos Respublikos įstatymai ir kiti teisės aktai.</text:span><text:s/></text:p>
      <text:p text:style-name="P83">Punkto pakeitimai:</text:p>
      <text:p text:style-name="P84"><text:span text:style-name="T85">Nr.<text:s/></text:span><text:a xlink:href="https://www.e-tar.lt/portal/legalAct.html?documentId=0a44ab3009af11e9a5eaf2cd290f1944" office:target-frame-name="_top" xlink:show="replace"><text:span text:style-name="T86">1-363</text:span></text:a><text:span text:style-name="T87">, 2018</text:span><text:span text:style-name="T88">-12-27, paskelbta TAR 2018-12-28, i. k. 2018-21751</text:span></text:p>
      <text:p text:style-name="Normal"/>
      <text:p text:style-name="P89"><text:span text:style-name="T90">5</text:span><text:span text:style-name="T91">. Vartotojo sistemai priskiriami buitinio vartotojo žemės sklype ar nekilnojamame daikte įrengti vamzdynai ir įrenginiai dujoms iš skirstomojo dujotiekio priimti ir saugiai panaudoti buitinio<text:s/></text:span><text:span text:style-name="T92">vartotojo reikmėms. Naujam buitiniam vartotojui priskiriamas toks buitinis vartotojas, kurio dujų sistema pirmą kartą jungiama prie dujų įmonės sistemos. Nauju buitiniu vartotoju (toliau – buitinis vartotojas) laikomas ir esamas vartotojas, pageidaujantis<text:s/></text:span><text:span text:style-name="T93">didinti dujų suvartojimą tokia apimtimi, kad nebeužtenka esamos dujų skirstymo sistemos galios.</text:span></text:p>
      <text:p text:style-name="P94"><text:span text:style-name="T95">6</text:span><text:span text:style-name="T96">. Kitos<text:s/></text:span><text:span text:style-name="T97">Apraše vartojamos sąvokos suprantamos taip, kaip jos apibrėžtos Energetikos įstatyme, Gamtinių dujų įstatyme ir kituose teisės aktuose.</text:span></text:p>
      <text:p text:style-name="P98"/>
      <text:p text:style-name="P99"><text:span text:style-name="T100">II</text:span><text:span text:style-name="T101">.<text:s/></text:span><text:span text:style-name="T102">SUTARties ŠALYS, SUTARTIES SUDARYMAS, ĮSIGALIOJIMAS IR NUTRAUKIMAS</text:span></text:p>
      <text:p text:style-name="P103"/>
      <text:p text:style-name="P104"><text:span text:style-name="T105">7</text:span><text:span text:style-name="T106">. Operatorius, vadovaudamasis Aprašo ir Dujų sistemų įrengimo tvarkos aprašo<text:s/></text:span><text:soft-page-break/><text:span text:style-name="T107">reikalavimais, parengia ir pateikia buitiniam vartotojui sutarties projektą.</text:span></text:p>
      <text:p text:style-name="P108"><text:span text:style-name="T109">8</text:span><text:span text:style-name="T110">. Sutartyje turi būti nu</text:span><text:span text:style-name="T111">rodytos sutarties šalys ir jų rekvizitai:</text:span></text:p>
      <text:p text:style-name="P112"><text:span text:style-name="T113">8.1</text:span><text:span text:style-name="T114">. operatorius (juridinio asmens<text:s/></text:span><text:span text:style-name="T115">pavadinimas, įmonės kodas, buveinė, kontaktinė informacija (operatoriaus ar jo padalinio susirašinėjimo ir buveinės adresas, telefono numeris, elektroninio pašto adresas, intern</text:span><text:span text:style-name="T116">eto tinklalapio adresas ir kita), jį atstovaujančio asmens vardas, pavardė, pareigos ir atstovavimą patvirtinantys dokumentai</text:span><text:span text:style-name="T117">;</text:span></text:p>
      <text:p text:style-name="P118"><text:span text:style-name="T119">8.2</text:span><text:span text:style-name="T120">. buitinis vartotojas (vardas, pavardė, gimimo data, adresas), jo kontaktinė informacija (telefono numeris, elektroninio p</text:span><text:span text:style-name="T121">ašto adresas ir kita).</text:span></text:p>
      <text:p text:style-name="P122"><text:span text:style-name="T123">9</text:span><text:span text:style-name="T124">. Sutartyje nurodomos prisijungimo sąlygos: buitinio vartotojo prijungiamo objekto adresas (numatoma dujų sistemos prijungimo vieta), prijungimo įmoka bei objekto techniniai duomenys (dujotiekio skersmuo prijungimo vietoje, ma</text:span><text:span text:style-name="T125">ksimalus ir minimalus dujų slėgis, maksimalus dujų transportavimo kiekis bei maksimalūs dujų transportavimo pajėgumai prijungimo taške).</text:span><text:s/></text:p>
      <text:p text:style-name="P126">Punkto pakeitimai:</text:p>
      <text:p text:style-name="P127"><text:span text:style-name="T128">Nr.<text:s/></text:span><text:a xlink:href="https://www.e-tar.lt/portal/legalAct.html?documentId=0a44ab3009af11e9a5eaf2cd290f1944" office:target-frame-name="_top" xlink:show="replace"><text:span text:style-name="T129">1-363</text:span></text:a><text:span text:style-name="T130">, 2018-12-27, paskelbta TAR 2018-12-28, i. k. 2018-21751</text:span></text:p>
      <text:p text:style-name="Normal"/>
      <text:p text:style-name="P131"><text:span text:style-name="T132">10</text:span><text:span text:style-name="T133">.<text:s/></text:span><text:span text:style-name="T134">Sutartis gali būti sudaroma raštu arba, esant techninėms galimybėms, elektroninių ryšių priemonėmis, identifikavus sutartį sudarantį asmenį, įskaitant identifikavimą, atliekamą pagal</text:span><text:span text:style-name="T135"><text:s/>mokėjimo įstaigos mokėjimo,<text:s/></text:span><text:span text:style-name="T136">kuriuo vartotojas apmoka prijungimo prie gamtinių dujų skirstymo sistemos įmoką,</text:span><text:span text:style-name="T137"><text:s/>operacijos duomenis.<text:s/></text:span></text:p>
      <text:p text:style-name="P138">Punkto pakeitimai:</text:p>
      <text:p text:style-name="P139"><text:span text:style-name="T140">Nr.<text:s/></text:span><text:a xlink:href="https://www.e-tar.lt/portal/legalAct.html?documentId=0a44ab3009af11e9a5eaf2cd290f1944" office:target-frame-name="_top" xlink:show="replace"><text:span text:style-name="T141">1-363</text:span></text:a><text:span text:style-name="T142">, 2018-12-27, paskelbta TAR 2018-12-28, i. k. 2018-21751</text:span></text:p>
      <text:p text:style-name="Normal"/>
      <text:p text:style-name="P143"><text:span text:style-name="T144">11</text:span><text:span text:style-name="T145">.<text:s/></text:span><text:span text:style-name="T146">Kiekvienai sudarytai sutarčiai operatorius suteikia numerį ir sutartyje nurodo jos sudarymo vietą ir datą. Sutartis įsigalioja jos sudarymo dieną (jei šalys sutartį pasirašo ne tą pačią</text:span><text:span text:style-name="T147"><text:s/>dieną, sutartis laikoma sudaryta ir įsigalioja buitinio vartotojo pasirašymo dieną), jeigu nenurodoma vėlesnė jos įsigaliojimo data, ir galioja iki visų šalių prisiimtų įsipareigojimų įvykdymo ar sutarties pasibaigimo kitais Civilinio kodekso, Gamtinių du</text:span><text:span text:style-name="T148">jų įstatymo ar Aprašo nustatytais pagrindais. Kai sutartis sudaroma vartotoją identifikuojant pagal mokėjimo įstaigos mokėjimo,<text:s/></text:span><text:span text:style-name="T149">kuriuo vartotojas apmoka prijungimo prie gamtinių dujų skirstymo sistemos įmoką,</text:span><text:span text:style-name="T150"><text:s/>operacijos duomenis, turi būti laikomasi Civili</text:span><text:span text:style-name="T151">niame kodekse Nuotolinėms sutartims nustatytų reikalavimų ir tokiu būdu sudaryta sutartis įsigalioja nuo vartotojo sumokėtos prijungimo paslaugos įmokos arba teisės aktuose apibrėžtais atvejais – įmokos dalies įskaitymo į sutartyje nurodytą operatoriaus ba</text:span><text:span text:style-name="T152">nko sąskaitą dienos.</text:span><text:s/></text:p>
      <text:p text:style-name="P153">Punkto pakeitimai:</text:p>
      <text:p text:style-name="P154"><text:span text:style-name="T155">Nr.<text:s/></text:span><text:a xlink:href="https://www.e-tar.lt/portal/legalAct.html?documentId=0a44ab3009af11e9a5eaf2cd290f1944" office:target-frame-name="_top" xlink:show="replace"><text:span text:style-name="T156">1-363</text:span></text:a><text:span text:style-name="T157">, 2018-12-27, paskelbta TAR 2018-12-28, i. k. 2018-21751</text:span></text:p>
      <text:p text:style-name="Normal"/>
      <text:p text:style-name="P158"><text:span text:style-name="T159">12</text:span><text:span text:style-name="T160">. Sutartis gali būti nutraukta ar gali būti<text:s/></text:span><text:span text:style-name="T161">atsisakoma ją sudaryti Civilinio kodekso, Gamtinių dujų įstatymo ar Aprašo nustatytais pagrindais ir tvarka.</text:span></text:p>
      <text:p text:style-name="P162"/>
      <text:p text:style-name="P163"><text:span text:style-name="T164">iII</text:span><text:span text:style-name="T165">.<text:s/></text:span><text:span text:style-name="T166">SUTARTIES ŠALIŲ PAREIGOS IR TEISĖS</text:span></text:p>
      <text:p text:style-name="P167"/>
      <text:p text:style-name="P168"><text:span text:style-name="T169">13</text:span><text:span text:style-name="T170">. Buitinis vartotojas privalo:</text:span></text:p>
      <text:p text:style-name="P171"><text:span text:style-name="T172">13.1</text:span><text:span text:style-name="T173">. sutartyje nustatyta tvarka ir terminais sumokėti opera</text:span><text:span text:style-name="T174">toriui už vartotojo sistemos prijungimo paslaugą (toliau – prijungimo įmoka);</text:span></text:p>
      <text:p text:style-name="P175"><text:span text:style-name="T176">13.2</text:span><text:span text:style-name="T177">. sudarius sutartį, iki sutartyje nurodytos datos savo lėšomis nustatyta tvarka suprojektuoti ir įsirengti vartotojo sistemą;</text:span><text:s/></text:p>
      <text:p text:style-name="P178">Punkto pakeitimai:</text:p>
      <text:p text:style-name="P179"><text:span text:style-name="T180">Nr.<text:s/></text:span><text:a xlink:href="https://www.e-tar.lt/portal/legalAct.html?documentId=0a44ab3009af11e9a5eaf2cd290f1944" office:target-frame-name="_top" xlink:show="replace"><text:span text:style-name="T181">1-363</text:span></text:a><text:span text:style-name="T182">, 2018-12-27, paskelbta TAR 2018-12-28, i. k. 2018-21751</text:span></text:p>
      <text:p text:style-name="Normal"/>
      <text:p text:style-name="P183"><text:span text:style-name="T184">13.3</text:span><text:span text:style-name="T185">. operatoriui pateikti vartotojo sistemos projektą patikrinimui, siekiant nustatyti, ar p</text:span><text:span text:style-name="T186">rojektas atitinka prisijungimo sąlygas;</text:span><text:s/></text:p>
      <text:p text:style-name="P187">Punkto pakeitimai:</text:p>
      <text:p text:style-name="P188"><text:span text:style-name="T189">Nr.<text:s/></text:span><text:a xlink:href="https://www.e-tar.lt/portal/legalAct.html?documentId=0a44ab3009af11e9a5eaf2cd290f1944" office:target-frame-name="_top" xlink:show="replace"><text:span text:style-name="T190">1-363</text:span></text:a><text:span text:style-name="T191">, 2018-12-27, paskelbta TAR 2018-12-28, i. k. 2018-21751</text:span></text:p>
      <text:p text:style-name="Normal"/>
      <text:p text:style-name="P192"><text:span text:style-name="T193">13.4</text:span><text:span text:style-name="T194">. vienašališkai nutrauk</text:span><text:span text:style-name="T195">us sutartį, atlyginti operatoriui patirtus tiesioginius nuostolius, susijusius su prijungimo paslaugos teikimu. Jei operatoriaus patirti nuostoliai neviršija buitinio vartotojo sumokėtos prijungimo įmokos, tada operatorius pastarajam grąžina skirtumą tarp<text:s/></text:span><text:span text:style-name="T196">tiesioginių nuostolių ir gautos prijungimo įmokos;</text:span></text:p>
      <text:p text:style-name="P197"><text:span text:style-name="T198">13.5</text:span><text:span text:style-name="T199">. informuoti operatorių apie vartotojo sistemos įrengimą ir operatoriui pateikti vartotojo sistemos įrengimo užbaigimą patvirtinančius dokumentus (vartotojo sistemos projekto kopiją, vartotojo sist</text:span><text:span text:style-name="T200">emos įrengimo techninio paso kopiją ir įrengtų požeminių dujotiekių<text:s/></text:span><text:span text:style-name="T201">planą<text:s/></text:span><text:span text:style-name="T202">(geodezinę nuotrauką) skaitmeniniu formatu);<text:s/></text:span></text:p>
      <text:p text:style-name="P203">Punkto pakeitimai:</text:p>
      <text:p text:style-name="P204"><text:span text:style-name="T205">Nr.<text:s/></text:span><text:a xlink:href="https://www.e-tar.lt/portal/legalAct.html?documentId=04bfe0e02b3e11e78397ae072f58c508" office:target-frame-name="_top" xlink:show="replace"><text:span text:style-name="T206">1-121</text:span></text:a><text:span text:style-name="T207">, 2017-04-</text:span><text:span text:style-name="T208">27, paskelbta TAR 2017-04-28, i. k. 2017-07117</text:span></text:p>
      <text:p text:style-name="P209"><text:span text:style-name="T210">Nr.<text:s/></text:span><text:a xlink:href="https://www.e-tar.lt/portal/legalAct.html?documentId=0a44ab3009af11e9a5eaf2cd290f1944" office:target-frame-name="_top" xlink:show="replace"><text:span text:style-name="T211">1-363</text:span></text:a><text:span text:style-name="T212">, 2018-12-27, paskelbta TAR 2018-12-28, i. k. 2018-21751</text:span></text:p>
      <text:p text:style-name="Normal"/>
      <text:p text:style-name="P213"><text:span text:style-name="T214">13.6</text:span><text:span text:style-name="T215">.<text:s/></text:span><text:span text:style-name="T216">Gamtinių dujų tiekimo ir vartojimo</text:span><text:span text:style-name="T217"><text:s/></text:span><text:span text:style-name="T218">taisyklių</text:span><text:span text:style-name="T219">,<text:s/></text:span><text:span text:style-name="T220">patvirtintų</text:span><text:span text:style-name="T221"><text:s/></text:span><text:span text:style-name="T222">Lietuvos Respublikos energetikos ministro</text:span><text:s/><text:span text:style-name="T223">2014 m. spalio 10 d. įsakymu Nr. 1-248 „Dėl Gamtinių dujų tiekimo ir vartojimo taisyklių patvirtinimo“</text:span><text:span text:style-name="T224">, nustatytais atvejais prieš operatoriaus sistemos sujungimą su vartotojo dujų sistema<text:s/></text:span><text:span text:style-name="T225">sudaryti dujų sistemų atskyrimo atsakomybės ribų aktą;</text:span><text:s/></text:p>
      <text:p text:style-name="P226">Punkto pakeitimai:</text:p>
      <text:p text:style-name="P227"><text:span text:style-name="T228">Nr.<text:s/></text:span><text:a xlink:href="https://www.e-tar.lt/portal/legalAct.html?documentId=04bfe0e02b3e11e78397ae072f58c508" office:target-frame-name="_top" xlink:show="replace"><text:span text:style-name="T229">1-121</text:span></text:a><text:span text:style-name="T230">, 2017-04-27, paskelbta TAR 2017-04-28, i. k. 2017-07117</text:span></text:p>
      <text:p text:style-name="P231"><text:span text:style-name="T232">Nr.<text:s/></text:span><text:a xlink:href="https://www.e-tar.lt/portal/legalAct.html?documentId=0a44ab3009af11e9a5eaf2cd290f1944" office:target-frame-name="_top" xlink:show="replace"><text:span text:style-name="T233">1-363</text:span></text:a><text:span text:style-name="T234">, 2018-12-27, paskelbta TAR 2018-12-28, i. k. 2018-21751</text:span></text:p>
      <text:p text:style-name="Normal"/>
      <text:p text:style-name="P235"><text:span text:style-name="T236">13.7</text:span><text:span text:style-name="T237">. pateikus operatoriui Aprašo 13.5 papunktyje nurodytus dokumentus ir gavus operatoriaus pažymą apie</text:span><text:span text:style-name="T238"><text:s/>pasirengimą prijungti vartotojo sistemą prie skirstymo sistemos su pasirinkta dujų įmone sudaryti dujų pirkimo–pardavimo ir paslaugų teikimo sutartį.<text:s/></text:span>Prašymo prijungti naujo buitinio vartotojo sistemą pateikimo metu buitiniam vartotojui nurodžius, kad jis<text:s/>pageidauja iš karto sudaryti dujų pirkimo–pardavimo ir paslaugų teikimo sutartį ir yra pasirinkęs dujų tiekimo paslaugą teiksiančią įmonę, operatorius apie tai praneša buitinio vartotojo pasirinktai dujų tiekimo įmonei bei teikia jai informaciją apie dujų<text:s/>sistemų sujungimą<text:span text:style-name="T239">;</text:span><text:s/></text:p>
      <text:p text:style-name="P240">Punkto pakeitimai:</text:p>
      <text:p text:style-name="P241"><text:span text:style-name="T242">Nr.<text:s/></text:span><text:a xlink:href="https://www.e-tar.lt/portal/legalAct.html?documentId=04bfe0e02b3e11e78397ae072f58c508" office:target-frame-name="_top" xlink:show="replace"><text:span text:style-name="T243">1-121</text:span></text:a><text:span text:style-name="T244">, 2017-04-27, paskelbta TAR 2017-04-28, i. k. 2017-07117</text:span></text:p>
      <text:p text:style-name="Normal"/>
      <text:p text:style-name="P245"><text:span text:style-name="T246">13.8</text:span><text:span text:style-name="T247">. neperleisti savo teisių ir pareigų pagal<text:s/></text:span><text:span text:style-name="T248">sutartį tretiesiems asmenims be išankstinio raštiško (ne vėliau kaip prieš 10 kalendorinių dienų) operatoriaus informavimo;</text:span></text:p>
      <text:p text:style-name="P249"><text:span text:style-name="T250">13.9</text:span><text:span text:style-name="T251">. vykdyti kitas Apraše ir kituose teisės aktuose nustatytas pareigas.</text:span></text:p>
      <text:p text:style-name="P252"><text:span text:style-name="T253">14</text:span><text:span text:style-name="T254">. Buitinis vartotojas turi šias teises:</text:span></text:p>
      <text:p text:style-name="P255"><text:span text:style-name="T256">14.1</text:span><text:span text:style-name="T257">. iki sutarties sudarymo gauti iš operatoriaus informaciją dėl atsiskaitymo už prijungimo paslaugą tvarkos ir terminų, o tuo atveju, kai sutartyje nurodytas prijungimo įmokos dydis perskaičiuojamas, gauti iš operatoriaus informaciją raštu apie prijungimo į</text:span><text:span text:style-name="T258">mokos perskaičiavimą bei šios įmokos perskaičiavimo pagrindimą;</text:span><text:s/></text:p>
      <text:p text:style-name="P259">Punkto pakeitimai:</text:p>
      <text:p text:style-name="P260"><text:span text:style-name="T261">Nr.<text:s/></text:span><text:a xlink:href="https://www.e-tar.lt/portal/legalAct.html?documentId=0a44ab3009af11e9a5eaf2cd290f1944" office:target-frame-name="_top" xlink:show="replace"><text:span text:style-name="T262">1-363</text:span></text:a><text:span text:style-name="T263">, 2018-12-27, paskelbta TAR 2018-12-28, i. k. 2018-21751</text:span></text:p>
      <text:p text:style-name="Normal"/>
      <text:p text:style-name="P264"><text:span text:style-name="T265">14.2</text:span><text:span text:style-name="T266">. nuo sutarties pasirašymo iki operatoriaus įsipareigojimų įvykdymo pabaigos raštu pranešus operatoriui vienašališkai nutraukti sutartį;</text:span></text:p>
      <text:p text:style-name="P267"><text:span text:style-name="T268">14.3</text:span><text:span text:style-name="T269">. kitas Apraše ir kituose teisės aktuose nustatytas teises.</text:span></text:p>
      <text:p text:style-name="P270"><text:span text:style-name="T271">15</text:span><text:span text:style-name="T272">. Operatorius privalo:</text:span></text:p>
      <text:p text:style-name="P273"><text:span text:style-name="T274">15.1</text:span><text:span text:style-name="T275">. sudarius su</text:span><text:span text:style-name="T276">tartį, iki sutartyje nurodytos datos įrengti skirstymo sistemą iki vartotojo sistemos;</text:span></text:p>
      <text:p text:style-name="P277"><text:span text:style-name="T278">15.2</text:span><text:span text:style-name="T279">. gavus Aprašo 13.5 papunktyje nurodytus dokumentus ir įvykdžius 15.1 papunktyje nustatytus įsipareigojimus, išduoti pažymą apie pasirengimą sujungti skirstymo s</text:span><text:span text:style-name="T280">istemą su vartotojo sistema ir suteikiančią teisę sudaryti dujų pirkimo–pardavimo ir paslaugų teikimo sutartis<text:s/></text:span>(jei prašymo prijungti naujo buitinio vartotojo sistemą pateikimo metu buitinis vartotojas nenurodo, kad jis pageidauja iš karto sudaryti dujų pirkimo–<text:soft-page-break/>pardavimo ir paslaugų teikimo sutartį ir yra pasirinkęs dujų tiekimo paslaugą teiksiančią įmonę)<text:span text:style-name="T281">;</text:span><text:s/></text:p>
      <text:p text:style-name="P282">Punkto pakeitimai:</text:p>
      <text:p text:style-name="P283"><text:span text:style-name="T284">Nr.<text:s/></text:span><text:a xlink:href="https://www.e-tar.lt/portal/legalAct.html?documentId=04bfe0e02b3e11e78397ae072f58c508" office:target-frame-name="_top" xlink:show="replace"><text:span text:style-name="T285">1-121</text:span></text:a><text:span text:style-name="T286">, 2017-04-27, paskelbta T</text:span><text:span text:style-name="T287">AR 2017-04-28, i. k. 2017-07117</text:span></text:p>
      <text:p text:style-name="Normal"/>
      <text:p text:style-name="P288"><text:span text:style-name="T289">15.3</text:span><text:span text:style-name="T290">. vartotojui sudarius dujų pirkimo–pardavimo ir paslaugų teikimo sutartis, per 5 darbo dienas prijungti vartotojo sistemą;</text:span></text:p>
      <text:p text:style-name="P291"><text:span text:style-name="T292">15.4</text:span><text:span text:style-name="T293">. atlyginti buitiniam vartotojui tiesioginius nuostolius, patirtus dėl sutarties<text:s/></text:span><text:span text:style-name="T294">nutraukimo operatoriaus iniciatyva ar dėl operatoriaus kaltės, ar sutartimi ir kitais teisės aktais operatoriui nustatytų pareigų neįvykdymo ar netinkamo įvykdymo;</text:span></text:p>
      <text:p text:style-name="P295"><text:span text:style-name="T296">15.5</text:span><text:span text:style-name="T297">. pateikti buitiniam vartotojui apmokėjimo sąskaitą už prijungimo paslaugą;</text:span></text:p>
      <text:p text:style-name="P298"><text:span text:style-name="T299">15.6</text:span><text:span text:style-name="T300">. jei sutartyje nurodytas preliminarus prijungimo įmokos dydis, pateikti informaciją raštu</text:span><text:span text:style-name="T301"><text:s/></text:span><text:span text:style-name="T302">apie prijungimo įmokos perskaičiavimą, taip pat, buitiniam vartotojui pareikalavus, pateikti prijungimo įmokos pagrindimo dokumentus;</text:span><text:s/></text:p>
      <text:p text:style-name="P303">Punkto pakeitimai:</text:p>
      <text:p text:style-name="P304"><text:span text:style-name="T305">Nr.<text:s/></text:span><text:a xlink:href="https://www.e-tar.lt/portal/legalAct.html?documentId=0a44ab3009af11e9a5eaf2cd290f1944" office:target-frame-name="_top" xlink:show="replace"><text:span text:style-name="T306">1-363</text:span></text:a><text:span text:style-name="T307">, 2018-12-27, paskelbta TAR 2018-12-28, i. k. 2018-21751</text:span></text:p>
      <text:p text:style-name="Normal"/>
      <text:p text:style-name="P308"><text:span text:style-name="T309">15.7</text:span><text:span text:style-name="T310">. buitinio vartotojo prašymu pateikti visą su prijungimo paslaugos vykdymu susijusią informaci</text:span><text:span text:style-name="T311">ją;</text:span></text:p>
      <text:p text:style-name="P312"><text:span text:style-name="T313">15.8</text:span><text:span text:style-name="T314">. vykdyti kitas Apraše ir kituose teisės aktuose nustatytas pareigas.</text:span></text:p>
      <text:p text:style-name="P315"><text:span text:style-name="T316">16</text:span><text:span text:style-name="T317">. Operatorius turi šias teises:</text:span></text:p>
      <text:p text:style-name="P318"><text:span text:style-name="T319">16.1</text:span><text:span text:style-name="T320">.<text:s/></text:span><text:span text:style-name="T321">nepradėti prijungimo paslaugos teikimo, jei buitinis vartotojas sutartyje nustatytais terminais neįvykdo savo pareigos sumokėt</text:span><text:span text:style-name="T322">i prijungimo įmoką;</text:span></text:p>
      <text:p text:style-name="P323"><text:span text:style-name="T324">16.2</text:span><text:span text:style-name="T325">. kitas Apraše ir kituose teisės aktuose nustatytas teises.</text:span></text:p>
      <text:p text:style-name="P326"/>
      <text:p text:style-name="P327"><text:span text:style-name="T328">IV</text:span><text:span text:style-name="T329">.<text:s/></text:span><text:span text:style-name="T330">Prijungimo įmoka, jos mokėjimo tvarka ir terminai</text:span></text:p>
      <text:p text:style-name="P331"/>
      <text:p text:style-name="P332"><text:span text:style-name="T333">17</text:span><text:span text:style-name="T334">. Prijungimo įmoka apskaičiuojama vadovaujantis Metodika. Konkrečią prijungimo įmoką buitiniam<text:s/></text:span><text:span text:style-name="T335">vartotojui apskaičiuoja operatorius, kuris teikia prijungimo paslaugą.</text:span></text:p>
      <text:p text:style-name="P336"><text:span text:style-name="T337">18</text:span><text:span text:style-name="T338">. Sutartyje nurodoma konkreti buitinio vartotojo mokėtina prijungimo įmoka arba preliminarus prijungimo įmokos dydis.</text:span></text:p>
      <text:p text:style-name="P339"><text:span text:style-name="T340">19</text:span><text:span text:style-name="T341">. Sutarties įgyvendinimo terminas nustatomas prijungimo</text:span><text:span text:style-name="T342"><text:s/>sutartyje.</text:span></text:p>
      <text:p text:style-name="P343"><text:span text:style-name="T344">20</text:span><text:span text:style-name="T345">. Prijungimo įmoką buitinis vartotojas operatoriui sumoka per 10 kalendorinių dienų nuo sutarties pasirašymo (įsigaliojimo) dienos (išskyrus Aprašo 11 punkte nurodytą atvejį, kai sutartis sudaroma vartotoją identifikuojant pagal mokėjimo<text:s/></text:span><text:span text:style-name="T346">įstaigos mokėjimo,<text:s/></text:span><text:span text:style-name="T347">kuriuo vartotojas apmoka prijungimo prie gamtinių dujų skirstymo sistemos įmoką,</text:span><text:span text:style-name="T348"><text:s/>operacijos duomenis).</text:span><text:s/></text:p>
      <text:p text:style-name="P349">Punkto pakeitimai:</text:p>
      <text:p text:style-name="P350"><text:span text:style-name="T351">Nr.<text:s/></text:span><text:a xlink:href="https://www.e-tar.lt/portal/legalAct.html?documentId=0a44ab3009af11e9a5eaf2cd290f1944" office:target-frame-name="_top" xlink:show="replace"><text:span text:style-name="T352">1-363</text:span></text:a><text:span text:style-name="T353">, 2018-</text:span><text:span text:style-name="T354">12-27, paskelbta TAR 2018-12-28, i. k. 2018-21751</text:span></text:p>
      <text:p text:style-name="Normal"/>
      <text:p text:style-name="P355"><text:span text:style-name="T356">21</text:span><text:span text:style-name="T357">. Prijungimo įmoka gali būti perskaičiuojama Metodikoje numatytais atvejais.</text:span></text:p>
      <text:p text:style-name="P358"><text:span text:style-name="T359">22</text:span><text:span text:style-name="T360">. Tuo atveju, kai prijungimo įmoka turi būti perskaičiuojama, operatorius per 5 darbo dienas perskaičiuoja<text:s/></text:span><text:span text:style-name="T361">prijungimo įmokos dydį ir raštu, nurodydamas prijungimo įmokos perskaičiavimo pagrindimą, informuoja buitinį vartotoją apie jo papildomai mokėtiną prijungimo įmokos dalį (jei perskaičiuotas prijungimo įmokos dydis yra didesnis nei nurodytas sutartyje) arba</text:span><text:span text:style-name="T362"><text:s/>buitiniam vartotojui grąžintiną prijungimo įmokos skirtumą (jei perskaičiuotas prijungimo įmokos dydis yra mažesnis nei nurodytas sutartyje) bei apie numatomą prijungimo paslaugos teikimo termino pabaigą.</text:span></text:p>
      <text:p text:style-name="P363"><text:span text:style-name="T364">Apskaičiuojant galutinį prijungimo įmokos dydį, tu</text:span><text:span text:style-name="T365">ri būti įvertintos visos su prijungimo įmokos perskaičiavimu susijusios aplinkybės.</text:span></text:p>
      <text:p text:style-name="P366"><text:span text:style-name="T367">23</text:span><text:span text:style-name="T368">. Prijungimo įmoka ir papildomai mokėtina prijungimo įmokos dalis mokamos į sutarties rekvizituose nurodytą operatoriaus banko sąskaitą, o grąžintinas prijungimo įmok</text:span><text:span text:style-name="T369">os skirtumas mokamas (grąžinamas) į sutarties rekvizituose nurodytą buitinio vartotojo banko<text:s/></text:span><text:soft-page-break/><text:span text:style-name="T370">sąskaitą, jei šalys nėra raštu pateikusios informacijos apie sutarties rekvizituose nurodytos banko sąskaitos pasikeitimą ir (ar) nėra sutarusios dėl kito atsiskai</text:span><text:span text:style-name="T371">tymo būdo.</text:span><text:s/></text:p>
      <text:p text:style-name="P372">Punkto pakeitimai:</text:p>
      <text:p text:style-name="P373"><text:span text:style-name="T374">Nr.<text:s/></text:span><text:a xlink:href="https://www.e-tar.lt/portal/legalAct.html?documentId=0a44ab3009af11e9a5eaf2cd290f1944" office:target-frame-name="_top" xlink:show="replace"><text:span text:style-name="T375">1-363</text:span></text:a><text:span text:style-name="T376">, 2018-12-27, paskelbta TAR 2018-12-28, i. k. 2018-21751</text:span></text:p>
      <text:p text:style-name="Normal"/>
      <text:p text:style-name="P377"><text:span text:style-name="T378">24</text:span><text:span text:style-name="T379">. Vartotojo sistema prijungiama prie operatoriaus dujų</text:span><text:span text:style-name="T380"><text:s/>sistemos ir dujos į vartotojo sistemą paleidžiamos bei dujų skirstymas vykdomas tada, kai buitinis vartotojas:</text:span></text:p>
      <text:p text:style-name="P381"><text:span text:style-name="T382">24.1</text:span><text:span text:style-name="T383">. sumoka prijungimo įmoką, o perskaičiavus prijungimo įmoką, ir papildomai mokėtiną prijungimo įmokos dalį;</text:span></text:p>
      <text:p text:style-name="P384"><text:span text:style-name="T385">24.2</text:span><text:span text:style-name="T386">. kreipiasi į operator</text:span><text:span text:style-name="T387">ių, prie kurio dujų sistemos jungiama vartotojo sistema, dėl dujų sistemų sujungimo<text:s/></text:span>ir dujų paleidimo<text:span text:style-name="T388">;</text:span><text:s/></text:p>
      <text:p text:style-name="P389">Punkto pakeitimai:</text:p>
      <text:p text:style-name="P390"><text:span text:style-name="T391">Nr.<text:s/></text:span><text:a xlink:href="https://www.e-tar.lt/portal/legalAct.html?documentId=04bfe0e02b3e11e78397ae072f58c508" office:target-frame-name="_top" xlink:show="replace"><text:span text:style-name="T392">1-121</text:span></text:a><text:span text:style-name="T393">, 2017-04-27, paskelbta TA</text:span><text:span text:style-name="T394">R 2017-04-28, i. k. 2017-07117</text:span></text:p>
      <text:p text:style-name="Normal"/>
      <text:p text:style-name="P395"><text:span text:style-name="T396">24.3</text:span><text:span text:style-name="T397">. įvykdo visus Dujų sistemų įrengimo tvarkos aprašo 59–62 punktuose nurodytus reikalavimus;</text:span><text:s/></text:p>
      <text:p text:style-name="P398">Punkto pakeitimai:</text:p>
      <text:p text:style-name="P399"><text:span text:style-name="T400">Nr.<text:s/></text:span><text:a xlink:href="https://www.e-tar.lt/portal/legalAct.html?documentId=04bfe0e02b3e11e78397ae072f58c508" office:target-frame-name="_top" xlink:show="replace"><text:span text:style-name="T401">1-</text:span><text:span text:style-name="T402">121</text:span></text:a><text:span text:style-name="T403">, 2017-04-27, paskelbta TAR 2017-04-28, i. k. 2017-07117</text:span></text:p>
      <text:p text:style-name="Normal"/>
      <text:p text:style-name="P404"><text:span text:style-name="T405">24.4</text:span><text:span text:style-name="T406">. pasirašo su pasirinkta dujų tiekimo įmone dujų pirkimo–pardavimo ir paslaugų teikimo sutartis.</text:span></text:p>
      <text:p text:style-name="P407"><text:span text:style-name="T408">25.</text:span><text:span text:style-name="T409"><text:s/>Neteko galios nuo 2017-05-01</text:span></text:p>
      <text:p text:style-name="P410">Punkto naikinimas:</text:p>
      <text:p text:style-name="P411"><text:span text:style-name="T412">Nr.<text:s/></text:span><text:a xlink:href="https://www.e-tar.lt/portal/legalAct.html?documentId=04bfe0e02b3e11e78397ae072f58c508" office:target-frame-name="_top" xlink:show="replace"><text:span text:style-name="T413">1-121</text:span></text:a><text:span text:style-name="T414">, 2017-04-27, paskelbta TAR 2017-04-28, i. k. 2017-07117</text:span></text:p>
      <text:p text:style-name="Normal"/>
      <text:p text:style-name="P415"><text:span text:style-name="T416">V</text:span><text:span text:style-name="T417">.<text:s/></text:span><text:span text:style-name="T418">sutarties šalių ATSAKOMYBĖ UŽ ĮSIPAREIGOJIMŲ NEVYKDYMĄ</text:span></text:p>
      <text:p text:style-name="P419"/>
      <text:p text:style-name="P420"><text:span text:style-name="T421">26</text:span><text:span text:style-name="T422">. Šalis, nevykdanti sutart</text:span><text:span text:style-name="T423">imi prisiimtų įsipareigojimų ar netinkamai juos vykdanti, teisės aktų nustatyta tvarka privalo atlyginti kitos sutarties šalies patirtus tiesioginius nuostolius.</text:span></text:p>
      <text:p text:style-name="P424"><text:span text:style-name="T425">27</text:span><text:span text:style-name="T426">.<text:s/></text:span><text:span text:style-name="T427">Dėl operatoriaus kaltės per sutartyje numatytą terminą nesuteikus prijungimo paslaugos</text:span><text:span text:style-name="T428">, buitinio vartotojo reikalavimu jam gali būti skaičiuojami iki 0,04 procento nuo sumokėtos prijungimo įmokos dydžio (konkretus delspinigių dydis nustatomas sutartyje) delspinigiai už kiekvieną pradelstą dieną.</text:span></text:p>
      <text:p text:style-name="P429"><text:span text:style-name="T430">28</text:span><text:span text:style-name="T431">. Buitiniam vartotojui sutartyje nustat</text:span><text:span text:style-name="T432">ytu terminu neįsirengus vartotojo sistemos ir nepateikus operatoriui Aprašo 13.5 punkte nurodytų dokumentų bei neįvykdžius Aprašo 13.7 punkte nurodytų reikalavimų, operatoriaus reikalavimu už kiekvieną pradelstą dieną jam gali būti skaičiuojami delspinigia</text:span><text:span text:style-name="T433">i iki 0,04 procento nuo investicijų sumos, išleistos vartotojo sistemai prijungti (konkretus delspinigių dydis nustatomas sutartyje). Operatorius raštu informuoja buitinį vartotoją apie delspinigių susidarymą, nurodo jų dydį ir susidarymo priežastį.</text:span></text:p>
      <text:p text:style-name="P434"><text:span text:style-name="T435">29</text:span><text:span text:style-name="T436">. Šalys nėra laikomos atsakingomis už netinkamą sutartyje nustatytų įsipareigojimų vykdymą:</text:span></text:p>
      <text:p text:style-name="P437"><text:span text:style-name="T438">29.1</text:span><text:span text:style-name="T439">. jei prievolė neįvykdyta ar įvykdyta netinkamai dėl nenugalimos jėgos (</text:span><text:span text:style-name="T440">force majeure</text:span><text:span text:style-name="T441">) aplinkybių;</text:span></text:p>
      <text:p text:style-name="P442"><text:span text:style-name="T443">29.2</text:span><text:span text:style-name="T444">. jei prievolė neįvykdyta ar įvykdyta netinkamai<text:s/></text:span><text:span text:style-name="T445">dėl trečiojo asmens, už kurį nei operatorius, nei buitinis vartotojas neatsako, veiksmų ar neveikimo (iš anksto nenumatytas projekto keitimas, ikiteismine ar teismine tvarka vykstantys ginčai, susiję su sutarties vykdymu ar turintys įtakos ją vykdyti, suta</text:span><text:span text:style-name="T446">rties vykdymą reglamentuojančių teisės aktų reikalavimų pasikeitimas, žemės savininkų delsimas ar nesutikimas operatoriaus nustatytomis sąlygomis leisti įrengti skirstymo sistemą, nustatyti servitutą (ar kitas žemės naudojimo sąlygas), darbų sustabdymas va</text:span><text:span text:style-name="T447">lstybinių institucijų reikalavimu ir kitos aplinkybės, už kurias nei operatorius, nei buitinis vartotojas neatsako);</text:span></text:p>
      <text:p text:style-name="P448"><text:span text:style-name="T449">29.3</text:span><text:span text:style-name="T450">. kitais teisės aktuose nustatytais atvejais.</text:span></text:p>
      <text:p text:style-name="P451"><text:span text:style-name="T452">30</text:span><text:span text:style-name="T453">.</text:span><text:span text:style-name="T454"><text:s/></text:span><text:span text:style-name="T455">Operatorius nėra laikomas atsakingu už netinkamą sutartyje nustatytų įsipar</text:span><text:span text:style-name="T456">eigojimų vykdymą, jei jis negali tinkamai atlikti savo prievolių dėl buitinio vartotojo kaltės ar kitų sąlygų ir (ar) aplinkybių, priklausančių nuo buitinio vartotojo.</text:span></text:p>
      <text:p text:style-name="P457"><text:span text:style-name="T458">31</text:span><text:span text:style-name="T459">. Buitinis vartotojas nėra laikomas atsakingu už netinkamą Sutartyje nustatytų įsi</text:span><text:span text:style-name="T460">pareigojimų vykdymą, jei jis negali tinkamai atlikti savo prievolių dėl operatoriaus kaltės ar kitų sąlygų ir (ar) aplinkybių, priklausančių nuo operatoriaus.</text:span></text:p>
      <text:p text:style-name="P461"><text:span text:style-name="T462">32</text:span><text:span text:style-name="T463">. Kitos šalių atsakomybės sąlygos nurodomos Civiliniame kodekse, Energetikos įstatyme, Gamt</text:span><text:span text:style-name="T464">inių dujų įstatyme, Apraše ir kituose teisės aktuose.</text:span></text:p>
      <text:p text:style-name="P465"/>
      <text:p text:style-name="P466"><text:span text:style-name="T467">Vi</text:span><text:span text:style-name="T468">.<text:s/></text:span><text:span text:style-name="T469">GINČŲ SPRENDIMAS</text:span></text:p>
      <text:p text:style-name="P470"/>
      <text:p text:style-name="P471"><text:span text:style-name="T472">33.</text:span><text:span text:style-name="T473"><text:s/>Neteko galios nuo 2017-05-01</text:span></text:p>
      <text:p text:style-name="P474">Punkto naikinimas:</text:p>
      <text:p text:style-name="P475"><text:span text:style-name="T476">Nr.<text:s/></text:span><text:a xlink:href="https://www.e-tar.lt/portal/legalAct.html?documentId=04bfe0e02b3e11e78397ae072f58c508" office:target-frame-name="_top" xlink:show="replace"><text:span text:style-name="T477">1-121</text:span></text:a><text:span text:style-name="T478">,<text:s/></text:span><text:span text:style-name="T479">2017-04-27, paskelbta TAR 2017-04-28, i. k. 2017-07117</text:span></text:p>
      <text:p text:style-name="Normal"/>
      <text:p text:style-name="P480"><text:span text:style-name="T481">34</text:span><text:span text:style-name="T482">. Buitinių vartotojų ir operatorių ginčai sprendžiami Energetikos įstatymo 34 straipsnyje nustatyta tvarka.<text:s/></text:span></text:p>
      <text:p text:style-name="P483">Punkto pakeitimai:</text:p>
      <text:p text:style-name="P484"><text:span text:style-name="T485">Nr.<text:s/></text:span><text:a xlink:href="https://www.e-tar.lt/portal/legalAct.html?documentId=d15d18a0e04611e59cc8b27b54efaf6e" office:target-frame-name="_top" xlink:show="replace"><text:span text:style-name="T486">1-75</text:span></text:a><text:span text:style-name="T487">, 2016-03-01, paskelbta TAR 2016-03-07, i. k. 2016-04352</text:span></text:p>
      <text:p text:style-name="Normal"/>
      <text:p text:style-name="P488"><text:span text:style-name="T489">35</text:span><text:span text:style-name="T490">.</text:span><text:span text:style-name="T491"><text:s/>Skundai nagrinėjami Energetikos įstatymo 34</text:span><text:span text:style-name="T492">1<text:s/></text:span><text:span text:style-name="T493">straipsnyje nustatyta tvarka.</text:span><text:s/></text:p>
      <text:p text:style-name="P494">Punkto pakeitimai:</text:p>
      <text:p text:style-name="P495"><text:span text:style-name="T496">Nr.<text:s/></text:span><text:a xlink:href="https://www.e-tar.lt/portal/legalAct.html?documentId=d15d18a0e04611e59cc8b27b54efaf6e" office:target-frame-name="_top" xlink:show="replace"><text:span text:style-name="T497">1-75</text:span></text:a><text:span text:style-name="T498">, 2016-03-01, paskelbta TAR 2016-03-07, i. k. 2016-04352</text:span></text:p>
      <text:p text:style-name="Normal"/>
      <text:p text:style-name="P499"><text:span text:style-name="T500">SUDERINTA</text:span></text:p>
      <text:p text:style-name="P501">Valstybinės vartotojų teisių apsaugos tarnybos</text:p>
      <text:p text:style-name="P502"><text:span text:style-name="T503">2013 m. vasario 4 d. raštu Nr. 4-1138</text:span></text:p>
      <text:p text:style-name="P504"><text:span text:style-name="T505">_________________</text:span></text:p>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energetikos ministerija, Įsakymas</text:span></text:p>
      <text:p text:style-name="P516"><text:span text:style-name="T517">Nr.<text:s/></text:span><text:a xlink:href="https://www.e-tar.lt/portal/legalAct.html?documentId=d15d18a0e04611e59cc8b27b54efaf6e" office:target-frame-name="_top" xlink:show="replace"><text:span text:style-name="T518">1-75</text:span></text:a><text:span text:style-name="T519">, 2016-03-01, paskelbta TAR 2016-03-07, i. k.<text:s/></text:span><text:span text:style-name="T520">2016-04352</text:span></text:p>
      <text:p text:style-name="P521"><text:span text:style-name="T522">Dėl Lietuvos Respublikos energetikos ministro 2013 m. kovo 4 d. įsakymo Nr. 1-51 „Dėl Naujų buitinių vartotojų gamtinių dujų įrenginių prijungimo prie gamtinių dujų skirstymo sistemos sutarčių standartinių sąlygų aprašo patvirtinimo“ pakeitimo</text:span></text:p>
      <text:p text:style-name="P523"/>
      <text:p text:style-name="P524"><text:span text:style-name="T525">2.</text:span></text:p>
      <text:p text:style-name="P526"><text:span text:style-name="T527">Lietuvos Respublikos energetikos ministerija, Įsakymas</text:span></text:p>
      <text:p text:style-name="P528"><text:span text:style-name="T529">Nr.<text:s/></text:span><text:a xlink:href="https://www.e-tar.lt/portal/legalAct.html?documentId=04bfe0e02b3e11e78397ae072f58c508" office:target-frame-name="_top" xlink:show="replace"><text:span text:style-name="T530">1-121</text:span></text:a><text:span text:style-name="T531">, 2017-04-27, paskelbta TAR 2017-04-28, i. k. 2017-07117</text:span></text:p>
      <text:p text:style-name="P532"><text:span text:style-name="T533">Dėl Lietuvos Respublikos energetik</text:span><text:span text:style-name="T534">os ministro 2013 m. kovo 4 d. įsakymo Nr. 1-51 „Dėl Naujų buitinių vartotojų gamtinių dujų įrenginių prijungimo prie gamtinių dujų skirstymo sistemos sutarčių standartinių sąlygų aprašo patvirtinimo“ pakeitimo</text:span></text:p>
      <text:p text:style-name="P535"/>
      <text:p text:style-name="P536"><text:span text:style-name="T537">3.</text:span></text:p>
      <text:p text:style-name="P538"><text:span text:style-name="T539">Lietuvos Respublikos energetikos<text:s/></text:span><text:span text:style-name="T540">ministerija, Įsakymas</text:span></text:p>
      <text:p text:style-name="P541"><text:span text:style-name="T542">Nr.<text:s/></text:span><text:a xlink:href="https://www.e-tar.lt/portal/legalAct.html?documentId=0a44ab3009af11e9a5eaf2cd290f1944" office:target-frame-name="_top" xlink:show="replace"><text:span text:style-name="T543">1-363</text:span></text:a><text:span text:style-name="T544">, 2018-12-27, paskelbta TAR 2018-12-28, i. k. 2018-21751</text:span></text:p>
      <text:p text:style-name="P545"><text:span text:style-name="T546">Dėl Lietuvos Respublikos energetikos ministro 2013 m. kovo 4 d. įsakym</text:span><text:span text:style-name="T547">o Nr. 1-51 „Dėl Naujų buitinių vartotojų gamtinių dujų įrenginių prijungimo prie gamtinių dujų skirstymo sistemos sutarčių standartinių sąlygų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4"><text:page-number text:fixed="false">6</text:page-number></text:p>
        <text:p text:style-name="Header"/>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4T06:31:00Z</meta:creation-date>
    <dc:date>2019-01-04T06:31:00Z</dc:date>
    <meta:template xlink:href="Normal.dotm" xlink:type="simple"/>
    <meta:editing-cycles>2</meta:editing-cycles>
    <meta:editing-duration>PT0S</meta:editing-duration>
    <meta:document-statistic meta:page-count="7" meta:paragraph-count="816" meta:word-count="3571" meta:character-count="22864" meta:row-count="1005" meta:non-whitespace-character-count="20109"/>
  </office:meta>
</office:document-meta>
</file>