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text-transform="uppercase"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text-properties fo:color="#000000" style:font-size-complex="12pt" style:language-asian="lt" style:country-asian="LT"/>
    </style:style>
    <style:style style:name="P387" style:parent-style-name="Normal" style:family="paragraph">
      <style:paragraph-properties fo:widows="0" fo:orphans="0" fo:text-align="justify"/>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2">Suvestinė redakcija nuo 2016-03-08 iki 2017-04-30</text:span></text:p>
      <text:p text:style-name="P3"/>
      <text:p text:style-name="P4"><text:span text:style-name="T5">Įsakymas paskelbtas: Žin. 2013, Nr.<text:s/></text:span><text:a xlink:href="https://www.e-tar.lt/portal/legalAct.html?documentId=TAR.F091CC95265A" office:target-frame-name="_top" xlink:show="replace"><text:span text:style-name="T6">25-1242</text:span></text:a><text:span text:style-name="T7">, i. k. 113203NISAK00001-51</text:span></text:p>
      <text:p text:style-name="P8"/>
      <text:p text:style-name="P9">LIETUVOS RESPUBLIKOS ENERGETIKOS MINISTRO</text:p>
      <text:p text:style-name="P10">į s a k<text:s/>y m a s</text:p>
      <text:p text:style-name="P11"/>
      <text:p text:style-name="P12">DĖL NAUJŲ BUITINIŲ VARTOTOJŲ gamtinių dujų ĮRENGINIŲ PRIJUNGIMO PRIE GAMTINIŲ DUJŲ skIRSTYMO SISTEMOS SUTARČIŲ STANDARTINIŲ SĄLYGŲ APRAŠO PATVIRTINIMO</text:p>
      <text:p text:style-name="P13"/>
      <text:p text:style-name="P14">2013 m. kovo 4 d. Nr. 1-51</text:p>
      <text:p text:style-name="P15">Vilnius</text:p>
      <text:p text:style-name="P16"/>
      <text:p text:style-name="P17"/>
      <text:p text:style-name="P18"><text:span text:style-name="T19">Vadovaudamasis Lietuvos Respublikos gamtinių dujų įstatymo</text:span><text:span text:style-name="T20"><text:s/>(Žin., 2000, Nr.<text:s/></text:span><text:a xlink:href="https://www.e-tar.lt/portal/lt/legalAct/TAR.0C5C33AA865C" office:target-frame-name="_blank" xlink:show="new"><text:span text:style-name="T21">89-2743</text:span></text:a><text:span text:style-name="T22">; 2011, Nr.<text:s/></text:span><text:a xlink:href="https://www.e-tar.lt/portal/lt/legalAct/TAR.7866845DACE5" office:target-frame-name="_blank" xlink:show="new"><text:span text:style-name="T23">87-4186</text:span></text:a><text:span text:style-name="T24">) 5 straipsnio 2 punktu ir Lietuvos Respub</text:span><text:span text:style-name="T25">likos Vyriausybės 2011 m. rugsėjo 21 d. nutarimo Nr. 1104 „Dėl įgaliojimų suteikimo įgyvendinant Lietuvos Respublikos gamtinių dujų įstatymą ir Lietuvos Respublikos gamtinių dujų įstatymo pakeitimo įstatymo įgyvendinimo įstatymą ir<text:s/></text:span><text:span text:style-name="T26">Lietuvos Respublikos Vyr</text:span><text:span text:style-name="T27">iausybės 2007 m. liepos 11 d. nutarimo Nr. 725 „Dėl įgaliojimų suteikimo įgyvendinant Lietuvos Respublikos gamtinių dujų įstatymą“ ir 2009 m. spalio 14 d. nutarimo Nr. 1317 „Dėl įgaliojimų suteikimo įgyvendinant Lietuvos Respublikos gamtinių dujų įstatymą“</text:span><text:span text:style-name="T28"><text:s/>pripažinimo netekusiais galios</text:span><text:span text:style-name="T29">“ (Žin., 2011, Nr.<text:s/></text:span><text:a xlink:href="https://www.e-tar.lt/portal/lt/legalAct/TAR.A0C567CF3E0E" office:target-frame-name="_blank" xlink:show="new"><text:span text:style-name="T30">118-5549</text:span></text:a><text:span text:style-name="T31">) 1.1 punktu,</text:span></text:p>
      <text:p text:style-name="P32"><text:span text:style-name="T33">t v i r t i n u Naujų buitinių vartotojų gamtinių dujų įrenginių prijungimo prie gamtinių dujų<text:s/></text:span><text:span text:style-name="T34">skirstymo sistemos sutarčių standartinių sąlygų aprašą (pridedama).</text:span></text:p>
      <text:p text:style-name="P35"/>
      <text:p text:style-name="P36"/>
      <text:p text:style-name="P37"/>
      <text:p text:style-name="P38"><text:span text:style-name="T39">Energetikos ministras</text:span><text:span text:style-name="T40"><text:tab/>Jaroslav Neverovič</text:span></text:p>
      <text:p text:style-name="P41"/>
      <text:soft-page-break/>
      <text:p text:style-name="P42">PATVIRTINTA</text:p>
      <text:p text:style-name="P43">Lietuvos Respublikos energetikos ministro 2013 m. kovo 4 d. įsakymu Nr. 1-51</text:p>
      <text:p text:style-name="P44"/>
      <text:p text:style-name="P45"><text:span text:style-name="T46">NAUJŲ BUITINIŲ VARTOTOJŲ GAMTINIŲ DUJŲ ĮRENGIN</text:span><text:span text:style-name="T47">IŲ PRIJUNGIMO PRIE GAMTINIŲ DUJŲ SKIRSTYMO SISTEMOS SUTARČIŲ STANDARTINIŲ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ujų buitinių vartotojų gamtinių dujų įrenginių prijungimo prie gamtinių dujų skirstymo sistemos sutarčių standartinių sąlygų<text:s/></text:span><text:span text:style-name="T57">aprašas (toliau – Aprašas) reglamentuoja naujų buitinių vartotojų gamtinių dujų (toliau – dujos) įrenginių (vartotojų dujų sistemų) (toliau – vartotojų sistemos) prijungimo prie dujų skirstymo sistemos paslaugos (toliau – prijungimo paslauga) teikimo sutar</text:span><text:span text:style-name="T58">ties sudarymą, įsigaliojimą, keitimo ir nutraukimo sąlygas ir tvarką bei sutarties šalių teises, pareigas ir atsakomybę už įsipareigojimų nevykdymą, atsiskaitymo už šią paslaugą tvarką, skundų ar prašymų nagrinėjimo ir ginčų sprendimo tvarką.</text:span></text:p>
      <text:p text:style-name="P59"><text:span text:style-name="T60">2</text:span><text:span text:style-name="T61">. Aprašo</text:span><text:span text:style-name="T62"><text:s/>tikslas – nustatyti tvarką ir standartines sąlygas, kuomet naujas buitinis vartotojas norėdamas prijungti jam nuosavybės teise priklausančią vartotojo sistemą prie dujų skirstymo sistemos (toliau – skirstymo sistema) sudaro su dujų skirstymo sistemos oper</text:span><text:span text:style-name="T63">atoriumi (toliau – operatorius) Naujo buitinio vartotojo sistemos prijungimo sutartį (toliau – sutartis).</text:span></text:p>
      <text:p text:style-name="P64"><text:span text:style-name="T65">3</text:span><text:span text:style-name="T66">. Aprašo nuostatos privalomos operatoriams ir naujiems buitiniams vartotojams.</text:span></text:p>
      <text:p text:style-name="P67"><text:span text:style-name="T68">4</text:span><text:span text:style-name="T69">. Vadovaudamasis Aprašu operatorius parengia tipinę sutartį, kurioje privalo būti įtrauktos Aprašu nustatytos sutarties standartinės sąlygos, ir ją viešai paskelbia savo interneto svetainėje.<text:s/></text:span><text:span text:style-name="T70">s</text:span><text:span text:style-name="T71">utartyje, be Aprašu nustatytų sąlygų, gali būti ir kitos šalių<text:s/></text:span><text:span text:style-name="T72">individualiai aptartos sąlygos, neprieštaraujančios Lietuvos Respublikos civiliniam kodeksui (Žin., 2000, 74-2262) (toliau – Civilinis kodeksas), Lietuvos Respublikos energetikos įstatymui (Žin., 2002, Nr.<text:s/></text:span><text:a xlink:href="https://www.e-tar.lt/portal/lt/legalAct/TAR.44235B485568" office:target-frame-name="_blank" xlink:show="new"><text:span text:style-name="T73">56-2224</text:span></text:a><text:span text:style-name="T74">; 2011, Nr.<text:s/></text:span><text:a xlink:href="https://www.e-tar.lt/portal/lt/legalAct/TAR.C2DAB42D5532" office:target-frame-name="_blank" xlink:show="new"><text:span text:style-name="T75">160-7576</text:span></text:a><text:span text:style-name="T76">) (toliau – Energetikos įstatymas), Lietuvos Respublikos gamtinių dujų įstatymui (Žin., 2000, Nr.<text:s/></text:span><text:a xlink:href="https://www.e-tar.lt/portal/lt/legalAct/TAR.0C5C33AA865C" office:target-frame-name="_blank" xlink:show="new"><text:span text:style-name="T77">89-2743</text:span></text:a><text:span text:style-name="T78">; 2011, Nr.<text:s/></text:span><text:a xlink:href="https://www.e-tar.lt/portal/lt/legalAct/TAR.7866845DACE5" office:target-frame-name="_blank" xlink:show="new"><text:span text:style-name="T79">87-4186</text:span></text:a><text:span text:style-name="T80">) (toliau – Gamtinių dujų įstatymas), Gamtinių dujų naujų vartotojų, na</text:span><text:span text:style-name="T81">ujų gamtinių dujų sistemų ir biodujų jėgainių prijungimo įkainių nustatymo metodikai, patvirtintai Valstybinės kainų ir energetikos kontrolės komisijos 2008 m. lapkričio 17 d. nutarimu Nr. O3-187 (Žin., 2008, Nr.<text:s/></text:span><text:a xlink:href="https://www.e-tar.lt/portal/lt/legalAct/TAR.7673B2E24604" office:target-frame-name="_blank" xlink:show="new"><text:span text:style-name="T82">138-5487</text:span></text:a><text:span text:style-name="T83">; 2012, Nr.<text:s/></text:span><text:a xlink:href="https://www.e-tar.lt/portal/lt/legalAct/TAR.D6AFF4EDEC6F" office:target-frame-name="_blank" xlink:show="new"><text:span text:style-name="T84">111-5669</text:span></text:a><text:span text:style-name="T85">) (toliau – Metodika), Naujų perdavimo ar skirstymo sistemų nedujofikuotoje teritorijoje įrengimo, na</text:span><text:span text:style-name="T86">ujų vartotojų gamtinių dujų sistemų prijungimo prie perdavimo ar skirstymo sistemų ir vartotojų gamtinių dujų sistemų įrengimo tvarkos aprašui, patvirtintam Lietuvos Respublikos energetikos ministro 2012 m. gruodžio 11 d. įsakymu Nr. 1-261 (Žin., 2012, Nr.</text:span><text:span text:style-name="T87"><text:s/></text:span><text:a xlink:href="https://www.e-tar.lt/portal/lt/legalAct/TAR.A6C00AD75F4E" office:target-frame-name="_blank" xlink:show="new"><text:span text:style-name="T88">148-7620</text:span></text:a><text:span text:style-name="T89">) (toliau – Dujų sistemų įrengimo tvarkos aprašas) ir kitiems teisės aktams. Sutarties šalys negali nustatyti tokių sutarties sąlygų, kurios pablogintų buitinio v</text:span><text:span text:style-name="T90">artotojo padėtį arba pagerintų šią padėtį kitų buitinių vartotojų atžvilgiu, palyginti su ta, kurią nustato Lietuvos Respublikos įstatymai ir kiti teisės aktai.</text:span></text:p>
      <text:p text:style-name="P91"><text:span text:style-name="T92">5</text:span><text:span text:style-name="T93">. Vartotojo sistemai priskiriami buitinio vartotojo žemės sklype ar nekilnojamame daikte į</text:span><text:span text:style-name="T94">rengti vamzdynai ir įrenginiai dujoms iš skirstomojo dujotiekio priimti ir saugiai panaudoti buitinio vartotojo reikmėms. Naujam buitiniam vartotojui priskiriamas toks buitinis vartotojas, kurio dujų sistema pirmą kartą jungiama prie dujų įmonės sistemos.<text:s/></text:span><text:span text:style-name="T95">Nauju buitiniu vartotoju (toliau – buitinis vartotojas) laikomas ir esamas vartotojas, pageidaujantis didinti dujų suvartojimą tokia apimtimi, kad nebeužtenka esamos dujų skirstymo sistemos galios.</text:span></text:p>
      <text:p text:style-name="P96"><text:span text:style-name="T97">6</text:span><text:span text:style-name="T98">. Kitos<text:s/></text:span><text:span text:style-name="T99">Apraše vartojamos sąvokos suprantamos taip, k</text:span><text:span text:style-name="T100">aip jos apibrėžtos Energetikos įstatyme, Gamtinių dujų įstatyme ir kituose teisės aktuose.</text:span></text:p>
      <text:p text:style-name="P101"/>
      <text:p text:style-name="P102"><text:span text:style-name="T103">II</text:span><text:span text:style-name="T104">.<text:s/></text:span><text:span text:style-name="T105">SUTARties ŠALYS, SUTARTIES SUDARYMAS, ĮSIGALIOJIMAS IR NUTRAUKIMAS</text:span></text:p>
      <text:p text:style-name="P106"/>
      <text:p text:style-name="P107"><text:span text:style-name="T108">7</text:span><text:span text:style-name="T109">. Operatorius, vadovaudamasis Aprašo ir Dujų sistemų įrengimo tvarkos aprašo<text:s/></text:span><text:span text:style-name="T110">reikalavimais, parengia ir pateikia buitiniam vartotojui sutarties projektą.</text:span></text:p>
      <text:p text:style-name="P111"><text:span text:style-name="T112">8</text:span><text:span text:style-name="T113">. Sutartyje turi būti nurodytos sutarties šalys ir jų rekvizitai:</text:span></text:p>
      <text:p text:style-name="P114"><text:span text:style-name="T115">8.1</text:span><text:span text:style-name="T116">. operatorius (juridinio asmens<text:s/></text:span><text:span text:style-name="T117">pavadinimas, įmonės kodas, buveinė, kontaktinė informacija (operatoriau</text:span><text:span text:style-name="T118">s ar jo padalinio susirašinėjimo ir buveinės adresas, telefono numeris, elektroninio pašto adresas, interneto tinklalapio adresas ir kita), jį atstovaujančio asmens vardas, pavardė, pareigos ir atstovavimą patvirtinantys dokumentai</text:span><text:span text:style-name="T119">;</text:span></text:p>
      <text:p text:style-name="P120"><text:span text:style-name="T121">8.2</text:span><text:span text:style-name="T122">. buitinis varto</text:span><text:span text:style-name="T123">tojas (vardas, pavardė, gimimo data, adresas), jo kontaktinė informacija (telefono numeris, elektroninio pašto adresas ir kita).</text:span></text:p>
      <text:p text:style-name="P124"><text:span text:style-name="T125">9</text:span><text:span text:style-name="T126">. Sutartyje nurodomi buitinio vartotojo prijungiamo objekto adresas (numatoma dujų sistemos prijungimo vieta), prijungim</text:span><text:span text:style-name="T127">o įmoka bei objekto techniniai duomenys (dujotiekio skersmuo prijungimo vietoje, maksimalus ir minimalus dujų slėgis, maksimalus dujų transportavimo kiekis bei maksimalūs dujų transportavimo pajėgumai prijungimo taške).</text:span></text:p>
      <text:p text:style-name="P128"><text:span text:style-name="T129">10</text:span><text:span text:style-name="T130">.<text:s/></text:span><text:span text:style-name="T131">Sutartis gali būti sudaroma<text:s/></text:span><text:span text:style-name="T132">raštu arba, esant techninėms galimybėms, elektroninių ryšių priemonėmis, identifikavus sutartį sudarantį asmenį.</text:span></text:p>
      <text:p text:style-name="P133"><text:span text:style-name="T134">11</text:span><text:span text:style-name="T135">.<text:s/></text:span><text:span text:style-name="T136">Kiekvienai sudarytai sutarčiai operatorius suteikia numerį ir sutartyje nurodo jos sudarymo vietą ir datą. Sutartis įsigalioja jos suda</text:span><text:span text:style-name="T137">rymo dieną (jei šalys sutartį pasirašo ne tą pačią dieną, sutartis laikoma sudaryta ir įsigalioja buitinio vartotojo pasirašymo dieną), jeigu nenurodoma vėlesnė jos įsigaliojimo data, ir galioja iki visų šalių prisiimtų įsipareigojimų įvykdymo ar sutarties</text:span><text:span text:style-name="T138"><text:s/>pasibaigimo kitais Civilinio kodekso, Gamtinių dujų įstatymo ar Aprašo nustatytais pagrindais.</text:span></text:p>
      <text:p text:style-name="P139"><text:span text:style-name="T140">12</text:span><text:span text:style-name="T141">. Sutartis gali būti nutraukta ar gali būti atsisakoma ją sudaryti Civilinio kodekso, Gamtinių dujų įstatymo ar Aprašo nustatytais pagrindais ir tvarka.</text:span></text:p>
      <text:p text:style-name="P142"/>
      <text:p text:style-name="P143"><text:span text:style-name="T144">iII</text:span><text:span text:style-name="T145">.<text:s/></text:span><text:span text:style-name="T146">SUTARTIES ŠALIŲ PAREIGOS IR TEISĖS</text:span></text:p>
      <text:p text:style-name="P147"/>
      <text:p text:style-name="P148"><text:span text:style-name="T149">13</text:span><text:span text:style-name="T150">. Buitinis vartotojas privalo:</text:span></text:p>
      <text:p text:style-name="P151"><text:span text:style-name="T152">13.1</text:span><text:span text:style-name="T153">. sutartyje nustatyta tvarka ir terminais sumokėti operatoriui už vartotojo sistemos prijungimo paslaugą (toliau – prijungimo įmoka);</text:span></text:p>
      <text:p text:style-name="P154"><text:span text:style-name="T155">13.2</text:span><text:span text:style-name="T156">. operatoriui išdavus pr</text:span><text:span text:style-name="T157">isijungimo sąlygas ir abiem šalims pasirašius sutartį, iki sutartyje nurodytos datos savo lėšomis nustatyta tvarka suprojektuoti ir įsirengti vartotojo sistemą;</text:span></text:p>
      <text:p text:style-name="P158"><text:span text:style-name="T159">13.3</text:span><text:span text:style-name="T160">. operatoriui pateikti vartotojo sistemos projektą patikrinimui, siekiant nustatyti, ar</text:span><text:span text:style-name="T161"><text:s/>projektas atitinka operatoriaus išduotas prisijungimo sąlygas;</text:span></text:p>
      <text:p text:style-name="P162"><text:span text:style-name="T163">13.4</text:span><text:span text:style-name="T164">. vienašališkai nutraukus sutartį, atlyginti operatoriui patirtus tiesioginius nuostolius, susijusius su prijungimo paslaugos teikimu. Jei operatoriaus patirti nuostoliai neviršija bui</text:span><text:span text:style-name="T165">tinio vartotojo sumokėtos prijungimo įmokos, tada operatorius pastarajam grąžina skirtumą tarp tiesioginių nuostolių ir gautos prijungimo įmokos;</text:span></text:p>
      <text:p text:style-name="P166"><text:span text:style-name="T167">13.5</text:span><text:span text:style-name="T168">. informuoti operatorių apie vartotojo sistemos įrengimą ir operatoriui pateikti vartotojo sistemos<text:s/></text:span><text:span text:style-name="T169">statybos užbaigimą patvirtinančius dokumentus (vartotojo sistemos projekto kopiją, vartotojo sistemos statybos techninio paso kopiją ir požeminių dujotiekių geodezinę nuotrauką grafiniu ir skaitmeniniu formatu) bei Valstybinės energetikos inspekcijos prie<text:s/></text:span><text:span text:style-name="T170">Energetikos ministerijos (toliau – Valstybinė energetikos inspekcija) išduotą pažymą apie vartotojo energetikos įrenginių techninės būklės patikrinimą;</text:span></text:p>
      <text:p text:style-name="P171"><text:span text:style-name="T172">13.6</text:span><text:span text:style-name="T173">. prieš vartotojo sistemos sujungimą su operatoriaus skirstymo sistema pasirašyti dujų sistemų a</text:span><text:span text:style-name="T174">tskyrimo atsakomybės ribų aktą;</text:span></text:p>
      <text:p text:style-name="P175"><text:span text:style-name="T176">13.7</text:span><text:span text:style-name="T177">. pateikus operatoriui Aprašo 13.5 punkte nurodytus dokumentus ir gavus operatoriaus pažymą apie pasirengimą prijungti vartotojo sistemą prie skirstymo sistemos bei sudarius su dujų įmone dujų pirkimo–pardavimo ir pa</text:span><text:span text:style-name="T178">slaugų teikimo sutartį, užsakyti dujų paleidimo į vartotojo sistemą paslaugą;</text:span></text:p>
      <text:p text:style-name="P179"><text:span text:style-name="T180">13.8</text:span><text:span text:style-name="T181">. neperleisti savo teisių ir pareigų pagal sutartį tretiesiems asmenims be išankstinio raštiško (ne vėliau kaip prieš 10 kalendorinių dienų) operatoriaus informavimo;</text:span></text:p>
      <text:p text:style-name="P182"><text:span text:style-name="T183">1</text:span><text:span text:style-name="T184">3.9</text:span><text:span text:style-name="T185">. vykdyti kitas Apraše ir kituose teisės aktuose nustatytas pareigas.</text:span></text:p>
      <text:p text:style-name="P186"><text:span text:style-name="T187">14</text:span><text:span text:style-name="T188">. Buitinis vartotojas turi šias teises:</text:span></text:p>
      <text:p text:style-name="P189"><text:span text:style-name="T190">14.1</text:span><text:span text:style-name="T191">. iki sutarties sudarymo gauti iš operatoriaus informaciją dėl atsiskaitymo už prijungimo paslaugą tvarkos ir terminų, o tuo at</text:span><text:span text:style-name="T192">veju, kai sutartyje nurodytas prijungimo įmokos dydis perskaičiuojamas, gauti iš operatoriaus pažymą apie prijungimo įmokos perskaičiavimą bei šios įmokos perskaičiavimo pagrindimą;</text:span></text:p>
      <text:p text:style-name="P193"><text:span text:style-name="T194">14.2</text:span><text:span text:style-name="T195">. nuo sutarties pasirašymo iki operatoriaus įsipareigojimų įvykdym</text:span><text:span text:style-name="T196">o pabaigos raštu pranešus operatoriui vienašališkai nutraukti sutartį;</text:span></text:p>
      <text:p text:style-name="P197"><text:span text:style-name="T198">14.3</text:span><text:span text:style-name="T199">. kitas Apraše ir kituose teisės aktuose nustatytas teises.</text:span></text:p>
      <text:p text:style-name="P200"><text:span text:style-name="T201">15</text:span><text:span text:style-name="T202">. Operatorius privalo:</text:span></text:p>
      <text:p text:style-name="P203"><text:span text:style-name="T204">15.1</text:span><text:span text:style-name="T205">. sudarius sutartį, iki sutartyje nurodytos datos įrengti skirstymo sistemą iki<text:s/></text:span><text:span text:style-name="T206">vartotojo sistemos;</text:span></text:p>
      <text:p text:style-name="P207"><text:span text:style-name="T208">15.2</text:span><text:span text:style-name="T209">. gavus Aprašo 13.5 punkte nurodytus dokumentus ir įvykdžius 15.1 punkte nustatytus įsipareigojimus, išduoti pažymą apie pasirengimą sujungti skirstymo sistemą su vartotojo sistema ir suteikiančią teisę sudaryti dujų pirkimo–par</text:span><text:span text:style-name="T210">davimo ir paslaugų teikimo sutartis;</text:span></text:p>
      <text:p text:style-name="P211"><text:span text:style-name="T212">15.3</text:span><text:span text:style-name="T213">. vartotojui sudarius dujų pirkimo–pardavimo ir paslaugų teikimo sutartis, per 5 darbo dienas prijungti vartotojo sistemą;</text:span></text:p>
      <text:p text:style-name="P214"><text:span text:style-name="T215">15.4</text:span><text:span text:style-name="T216">. atlyginti buitiniam vartotojui tiesioginius nuostolius, patirtus dėl sutarties</text:span><text:span text:style-name="T217"><text:s/>nutraukimo operatoriaus iniciatyva ar dėl operatoriaus kaltės, ar sutartimi ir kitais teisės aktais operatoriui nustatytų pareigų neįvykdymo ar netinkamo įvykdymo;</text:span></text:p>
      <text:p text:style-name="P218"><text:span text:style-name="T219">15.5</text:span><text:span text:style-name="T220">. pateikti buitiniam vartotojui apmokėjimo sąskaitą už prijungimo paslaugą;</text:span></text:p>
      <text:p text:style-name="P221"><text:span text:style-name="T222">15.6</text:span><text:span text:style-name="T223">. jei sutartyje nurodytas preliminarus prijungimo įmokos dydis, pateikti pažymą apie prijungimo įmokos perskaičiavimą, taip pat, buitiniam vartotojui pareikalavus, pateikti prijungimo įmokos pagrindimo dokumentus;</text:span></text:p>
      <text:p text:style-name="P224"><text:span text:style-name="T225">15.7</text:span><text:span text:style-name="T226">. buitinio vartotojo prašymu pate</text:span><text:span text:style-name="T227">ikti visą su prijungimo paslaugos vykdymu susijusią informaciją;</text:span></text:p>
      <text:p text:style-name="P228"><text:span text:style-name="T229">15.8</text:span><text:span text:style-name="T230">. vykdyti kitas Apraše ir kituose teisės aktuose nustatytas pareigas.</text:span></text:p>
      <text:p text:style-name="P231"><text:span text:style-name="T232">16</text:span><text:span text:style-name="T233">. Operatorius turi šias teises:</text:span></text:p>
      <text:p text:style-name="P234"><text:span text:style-name="T235">16.1</text:span><text:span text:style-name="T236">.<text:s/></text:span><text:span text:style-name="T237">nepradėti prijungimo paslaugos teikimo, jei buitinis vartotojas s</text:span><text:span text:style-name="T238">utartyje nustatytais terminais neįvykdo savo pareigos sumokėti prijungimo įmoką;</text:span></text:p>
      <text:p text:style-name="P239"><text:span text:style-name="T240">16.2</text:span><text:span text:style-name="T241">. kitas Apraše ir kituose teisės aktuose nustatytas teises.</text:span></text:p>
      <text:p text:style-name="P242"/>
      <text:p text:style-name="P243"><text:span text:style-name="T244">IV</text:span><text:span text:style-name="T245">.<text:s/></text:span><text:span text:style-name="T246">Prijungimo įmoka, jos mokėjimo tvarka ir terminai</text:span></text:p>
      <text:p text:style-name="P247"/>
      <text:p text:style-name="P248"><text:span text:style-name="T249">17</text:span><text:span text:style-name="T250">. Prijungimo įmoka apskaičiuojama vad</text:span><text:span text:style-name="T251">ovaujantis Metodika. Konkrečią prijungimo įmoką buitiniam vartotojui apskaičiuoja operatorius, kuris teikia prijungimo paslaugą.</text:span></text:p>
      <text:p text:style-name="P252"><text:span text:style-name="T253">18</text:span><text:span text:style-name="T254">. Sutartyje nurodoma konkreti buitinio vartotojo mokėtina prijungimo įmoka arba preliminarus prijungimo įmokos dydis.</text:span></text:p>
      <text:p text:style-name="P255"><text:span text:style-name="T256">19</text:span><text:span text:style-name="T257">. Sutarties įgyvendinimo terminas nustatomas prijungimo sutartyje.</text:span></text:p>
      <text:p text:style-name="P258"><text:span text:style-name="T259">20</text:span><text:span text:style-name="T260">. Prijungimo įmoką buitinis vartotojas operatoriui sumoka per 15 kalendorinių dienų nuo sutarties pasirašymo (įsigaliojimo) dienos.</text:span></text:p>
      <text:p text:style-name="P261"><text:span text:style-name="T262">21</text:span><text:span text:style-name="T263">. Prijungimo įmoka gali būti<text:s/></text:span><text:span text:style-name="T264">perskaičiuojama Metodikoje numatytais atvejais.</text:span></text:p>
      <text:p text:style-name="P265"><text:span text:style-name="T266">22</text:span><text:span text:style-name="T267">. Tuo atveju, kai prijungimo įmoka turi būti perskaičiuojama, operatorius per 5 darbo dienas perskaičiuoja prijungimo įmokos dydį ir raštu, nurodydamas prijungimo įmokos perskaičiavimo pagrindimą, infor</text:span><text:span text:style-name="T268">muoja buitinį vartotoją apie jo papildomai mokėtiną prijungimo įmokos dalį (jei perskaičiuotas prijungimo įmokos dydis yra didesnis nei nurodytas sutartyje) arba buitiniam vartotojui grąžintiną prijungimo įmokos skirtumą (jei perskaičiuotas prijungimo įmok</text:span><text:span text:style-name="T269">os dydis yra mažesnis nei nurodytas sutartyje) bei apie numatomą prijungimo paslaugos teikimo termino pabaigą.</text:span></text:p>
      <text:p text:style-name="P270"><text:span text:style-name="T271">Apskaičiuojant galutinį prijungimo įmokos dydį, turi būti įvertintos visos su prijungimo įmokos perskaičiavimu susijusios aplinkybės.</text:span></text:p>
      <text:p text:style-name="P272"><text:span text:style-name="T273">23</text:span><text:span text:style-name="T274">. Pri</text:span><text:span text:style-name="T275">jungimo įmoka ir papildomai mokėtina prijungimo įmokos dalis mokamos į sutarties rekvizituose nurodytą operatoriaus banko sąskaitą, o grąžintinas prijungimo įmokos skirtumas mokamas (grąžinamas) į sutarties rekvizituose nurodytą buitinio vartotojo banko są</text:span><text:span text:style-name="T276">skaitą, jei šalys nėra raštu pateikusios informacijos apie sutarties rekvizituose nurodytos banko sąskaitos pasikeitimą ir (ar) nėra sutarusios dėl kito atsiskaitymo būdo (pavyzdžiui, grynaisiais pinigais).</text:span></text:p>
      <text:p text:style-name="P277"><text:span text:style-name="T278">24</text:span><text:span text:style-name="T279">. Vartotojo sistema prijungiama prie operat</text:span><text:span text:style-name="T280">oriaus dujų sistemos ir dujos į vartotojo sistemą paleidžiamos bei dujų skirstymas vykdomas tada, kai buitinis vartotojas:</text:span></text:p>
      <text:p text:style-name="P281"><text:span text:style-name="T282">24.1</text:span><text:span text:style-name="T283">. sumoka prijungimo įmoką, o perskaičiavus prijungimo įmoką, ir papildomai mokėtiną prijungimo įmokos dalį;</text:span></text:p>
      <text:p text:style-name="P284"><text:span text:style-name="T285">24.2</text:span><text:span text:style-name="T286">. kreipiasi</text:span><text:span text:style-name="T287"><text:s/>į operatorių, prie kurio dujų sistemos jungiama vartotojo sistema, dėl dujų sistemų sujungimo;</text:span></text:p>
      <text:p text:style-name="P288"><text:span text:style-name="T289">24.3</text:span><text:span text:style-name="T290">. įvykdo visus Dujų sistemų įrengimo tvarkos aprašo 77–80 punktuose nurodytus reikalavimus;</text:span></text:p>
      <text:p text:style-name="P291"><text:span text:style-name="T292">24.4</text:span><text:span text:style-name="T293">. pasirašo su pasirinkta dujų tiekimo įmone dujų pir</text:span><text:span text:style-name="T294">kimo–pardavimo ir paslaugų teikimo sutartis.</text:span></text:p>
      <text:p text:style-name="P295"><text:span text:style-name="T296">25</text:span><text:span text:style-name="T297">. Paleisti dujas į buitinio vartotojo sistemą (vartotojo lauko ir vidaus dujotiekius iki buitiniam vartotojui priklausančių dujinių prietaisų ir į dujinius prietaisus) gali tik Asmenų, turinčių teisę eks</text:span><text:span text:style-name="T298">ploatuoti energetikos įrenginius, atestavimo taisyklių, patvirtintų Lietuvos Respublikos energetikos ministro 2010 m. spalio 4 d. įsakymu Nr. 1-274 (Žin., 2010, Nr.<text:s/></text:span><text:a xlink:href="https://www.e-tar.lt/portal/lt/legalAct/TAR.65747C424A83" office:target-frame-name="_blank" xlink:show="new"><text:span text:style-name="T299">120-61</text:span><text:span text:style-name="T300">54</text:span></text:a><text:span text:style-name="T301">), nustatyta tvarka atestuoti asmenys. Šios paslaugos teikimas neįtrauktas į prijungimo įmoką, šią paslaugą vartotojas apmokama atskirai.</text:span></text:p>
      <text:p text:style-name="P302"/>
      <text:p text:style-name="P303"><text:span text:style-name="T304">V</text:span><text:span text:style-name="T305">.<text:s/></text:span><text:span text:style-name="T306">sutarties šalių ATSAKOMYBĖ UŽ ĮSIPAREIGOJIMŲ NEVYKDYMĄ</text:span></text:p>
      <text:p text:style-name="P307"/>
      <text:p text:style-name="P308"><text:span text:style-name="T309">26</text:span><text:span text:style-name="T310">. Šalis, nevykdanti sutartimi prisiimtų<text:s/></text:span><text:span text:style-name="T311">įsipareigojimų ar netinkamai juos vykdanti, teisės aktų nustatyta tvarka privalo atlyginti kitos sutarties šalies patirtus tiesioginius nuostolius.</text:span></text:p>
      <text:p text:style-name="P312"><text:span text:style-name="T313">27</text:span><text:span text:style-name="T314">.<text:s/></text:span><text:span text:style-name="T315">Dėl operatoriaus kaltės per sutartyje numatytą terminą nesuteikus prijungimo paslaugos, buitinio var</text:span><text:span text:style-name="T316">totojo reikalavimu jam gali būti skaičiuojami iki 0,04 procento nuo sumokėtos prijungimo įmokos dydžio (konkretus delspinigių dydis nustatomas sutartyje) delspinigiai už kiekvieną pradelstą dieną.</text:span></text:p>
      <text:p text:style-name="P317"><text:span text:style-name="T318">28</text:span><text:span text:style-name="T319">. Buitiniam vartotojui sutartyje nustatytu terminu ne</text:span><text:span text:style-name="T320">įsirengus vartotojo sistemos ir nepateikus operatoriui Aprašo 13.5 punkte nurodytų dokumentų bei neįvykdžius Aprašo 13.7 punkte nurodytų reikalavimų, operatoriaus reikalavimu už kiekvieną pradelstą dieną jam gali būti skaičiuojami delspinigiai iki 0,04 pro</text:span><text:span text:style-name="T321">cento nuo investicijų sumos, išleistos vartotojo sistemai prijungti (konkretus delspinigių dydis nustatomas sutartyje). Operatorius raštu informuoja buitinį vartotoją apie delspinigių susidarymą, nurodo jų dydį ir susidarymo priežastį.</text:span></text:p>
      <text:p text:style-name="P322"><text:span text:style-name="T323">29</text:span><text:span text:style-name="T324">. Šalys nėra l</text:span><text:span text:style-name="T325">aikomos atsakingomis už netinkamą sutartyje nustatytų įsipareigojimų vykdymą:</text:span></text:p>
      <text:p text:style-name="P326"><text:span text:style-name="T327">29.1</text:span><text:span text:style-name="T328">. jei prievolė neįvykdyta ar įvykdyta netinkamai dėl nenugalimos jėgos (</text:span><text:span text:style-name="T329">force majeure</text:span><text:span text:style-name="T330">) aplinkybių;</text:span></text:p>
      <text:p text:style-name="P331"><text:span text:style-name="T332">29.2</text:span><text:span text:style-name="T333">. jei prievolė neįvykdyta ar įvykdyta netinkamai dėl trečiojo asm</text:span><text:span text:style-name="T334">ens, už kurį nei operatorius, nei buitinis vartotojas neatsako, veiksmų ar neveikimo (iš anksto nenumatytas projekto keitimas, ikiteismine ar teismine tvarka vykstantys ginčai, susiję su sutarties vykdymu ar turintys įtakos ją vykdyti, sutarties vykdymą re</text:span><text:span text:style-name="T335">glamentuojančių teisės aktų reikalavimų pasikeitimas, žemės savininkų delsimas ar nesutikimas operatoriaus nustatytomis sąlygomis leisti įrengti skirstymo sistemą, nustatyti servitutą (ar kitas žemės naudojimo sąlygas), darbų sustabdymas valstybinių instit</text:span><text:span text:style-name="T336">ucijų reikalavimu ir kitos aplinkybės, už kurias nei operatorius, nei buitinis vartotojas neatsako);</text:span></text:p>
      <text:p text:style-name="P337"><text:span text:style-name="T338">29.3</text:span><text:span text:style-name="T339">. kitais teisės aktuose nustatytais atvejais.</text:span></text:p>
      <text:p text:style-name="P340"><text:span text:style-name="T341">30</text:span><text:span text:style-name="T342">.</text:span><text:span text:style-name="T343"><text:s/></text:span><text:span text:style-name="T344">Operatorius nėra laikomas atsakingu už netinkamą sutartyje nustatytų įsipareigojimų vykdymą</text:span><text:span text:style-name="T345">, jei jis negali tinkamai atlikti savo prievolių dėl buitinio vartotojo kaltės ar kitų sąlygų ir (ar) aplinkybių, priklausančių nuo buitinio vartotojo.</text:span></text:p>
      <text:p text:style-name="P346"><text:span text:style-name="T347">31</text:span><text:span text:style-name="T348">. Buitinis vartotojas nėra laikomas atsakingu už netinkamą Sutartyje nustatytų įsipareigojimų vykd</text:span><text:span text:style-name="T349">ymą, jei jis negali tinkamai atlikti savo prievolių dėl operatoriaus kaltės ar kitų sąlygų ir (ar) aplinkybių, priklausančių nuo operatoriaus.</text:span></text:p>
      <text:p text:style-name="P350"><text:span text:style-name="T351">32</text:span><text:span text:style-name="T352">. Kitos šalių atsakomybės sąlygos nurodomos Civiliniame kodekse, Energetikos įstatyme, Gamtinių dujų įstaty</text:span><text:span text:style-name="T353">me, Apraše ir kituose teisės aktuose.</text:span></text:p>
      <text:p text:style-name="P354"/>
      <text:p text:style-name="P355"><text:span text:style-name="T356">Vi</text:span><text:span text:style-name="T357">.<text:s/></text:span><text:span text:style-name="T358">GINČŲ SPRENDIMAS</text:span></text:p>
      <text:p text:style-name="P359"/>
      <text:p text:style-name="P360"><text:span text:style-name="T361">33</text:span><text:span text:style-name="T362">. Ginčai tarp buitinio vartotojo ir operatoriaus sprendžiami tarpusavio susitarimu.</text:span></text:p>
      <text:p text:style-name="P363"><text:span text:style-name="T364">34</text:span><text:span text:style-name="T365">. Buitinių vartotojų ir operatorių ginčai sprendžiami Energetikos įstatymo 34 straipsnyje nustatyta tvarka.<text:s/></text:span></text:p>
      <text:p text:style-name="P366">Punkto pakeitimai:</text:p>
      <text:p text:style-name="P367"><text:span text:style-name="T368">Nr.<text:s/></text:span><text:a xlink:href="https://www.e-tar.lt/portal/legalAct.html?documentId=d15d18a0e04611e59cc8b27b54efaf6e" office:target-frame-name="_top" xlink:show="replace"><text:span text:style-name="T369">1-75</text:span></text:a><text:span text:style-name="T370">, 2016-03-01, paskelbt</text:span><text:span text:style-name="T371">a TAR 2016-03-07, i. k. 2016-04352</text:span></text:p>
      <text:p text:style-name="Normal"/>
      <text:p text:style-name="P372"><text:span text:style-name="T373">35</text:span><text:span text:style-name="T374">.</text:span><text:span text:style-name="T375"><text:s/>Skundai nagrinėjami Energetikos įstatymo 34</text:span><text:span text:style-name="T376">1<text:s/></text:span><text:span text:style-name="T377">straipsnyje nustatyta tvarka.</text:span><text:s/></text:p>
      <text:p text:style-name="P378">Punkto pakeitimai:</text:p>
      <text:p text:style-name="P379"><text:span text:style-name="T380">Nr.<text:s/></text:span><text:a xlink:href="https://www.e-tar.lt/portal/legalAct.html?documentId=d15d18a0e04611e59cc8b27b54efaf6e" office:target-frame-name="_top" xlink:show="replace"><text:span text:style-name="T381">1-75</text:span></text:a><text:span text:style-name="T382">, 2016-03-0</text:span><text:span text:style-name="T383">1, paskelbta TAR 2016-03-07, i. k. 2016-04352</text:span></text:p>
      <text:p text:style-name="Normal"/>
      <text:p text:style-name="P384"><text:span text:style-name="T385">SUDERINTA</text:span></text:p>
      <text:p text:style-name="P386">Valstybinės vartotojų teisių apsaugos tarnybos</text:p>
      <text:p text:style-name="P387"><text:span text:style-name="T388">2013 m. vasario 4 d. raštu Nr. 4-1138</text:span></text:p>
      <text:p text:style-name="P389"><text:span text:style-name="T390">_________________</text:span></text:p>
      <text:p text:style-name="P391"/>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energetikos ministerija, Įsakymas</text:span></text:p>
      <text:p text:style-name="P401"><text:span text:style-name="T402">Nr.<text:s/></text:span><text:a xlink:href="https://www.e-tar.lt/portal/legalAct.html?documentId=d15d18a0e04611e59cc8b27b54efaf6e" office:target-frame-name="_top" xlink:show="replace"><text:span text:style-name="T403">1-75</text:span></text:a><text:span text:style-name="T404">, 2016-03-01, paskelbta TAR 2016-03-07, i. k. 2016-04352</text:span></text:p>
      <text:p text:style-name="P405"><text:span text:style-name="T406">Dėl Lietuvos Respublikos energetikos ministro 2013 m. kovo 4 d. įsakymo Nr. 1-51 „Dėl Naujų buitini</text:span><text:span text:style-name="T407">ų vartotojų gamtinių dujų įrenginių prijungimo prie gamtinių dujų skirstymo sistemos sutarčių standartinių sąlygų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09T06:27:00Z</meta:creation-date>
    <dc:date>2017-05-09T06:27:00Z</dc:date>
    <meta:template xlink:href="Normal.dotm" xlink:type="simple"/>
    <meta:editing-cycles>2</meta:editing-cycles>
    <meta:editing-duration>PT0S</meta:editing-duration>
    <meta:document-statistic meta:page-count="6" meta:paragraph-count="135" meta:word-count="2524" meta:character-count="19023" meta:row-count="573" meta:non-whitespace-character-count="16634"/>
  </office:meta>
</office:document-meta>
</file>