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size-complex="12pt" fo:language="es" fo:country="ES" style:language-complex="he" style:country-complex="IL"/>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4923in"/>
      <style:text-properties fo:font-weight="bold" style:font-weight-asian="bold" style:font-size-complex="12pt"/>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2486in"/>
    </style:style>
    <style:style style:name="P41" style:parent-style-name="Normal" style:family="paragraph">
      <style:paragraph-properties fo:text-indent="3.2486in"/>
    </style:style>
    <style:style style:name="P42" style:parent-style-name="Normal" style:family="paragraph">
      <style:paragraph-properties fo:widows="0" fo:orphans="0" fo:margin-left="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2486in">
        <style:tab-stops/>
      </style:paragraph-properties>
    </style:style>
    <style:style style:name="P47" style:parent-style-name="Normal" style:family="paragraph">
      <style:paragraph-properties fo:widows="0" fo:orphans="0" fo:margin-left="3.2486in">
        <style:tab-stops/>
      </style:paragraph-properties>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006in"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ext-properties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size="16pt" style:font-size-asian="16pt" style:font-size-complex="16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7-11-01 iki 2018-04-03</text:span></text:p>
      <text:p text:style-name="P10"/>
      <text:p text:style-name="P11"><text:span text:style-name="T12">Įsakymas paskelbtas: Žin. 2006, Nr.<text:s/></text:span><text:a xlink:href="https://www.e-tar.lt/portal/legalAct.html?documentId=TAR.F0A0AAA65AB1" office:target-frame-name="_top" xlink:show="replace"><text:span text:style-name="T13">131-4969</text:span></text:a><text:span text:style-name="T14">, i. k. 1062250ISAK000V-975</text:span></text:p>
      <text:p text:style-name="P15"/>
      <text:p text:style-name="P16">Nauja redakcija nuo 2017-11-01:</text:p>
      <text:p text:style-name="Normal"><text:span text:style-name="T17">Nr.<text:s/></text:span><text:a xlink:href="https://www.e-tar.lt/portal/legalAct.html?documentId=6aec1a609e0611e79127a823199cc174" office:target-frame-name="_top" xlink:show="replace"><text:span text:style-name="T18">V-1102</text:span></text:a><text:span text:style-name="T19">, 2017-09-19, paskelbta TAR 2017-09-20, i. k. 2017-14862</text:span></text:p>
      <text:p text:style-name="P20"/>
      <text:p text:style-name="P21"><text:span text:style-name="T22"><draw:frame draw:z-index="25165977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text:span text:style-name="T26">ĮSAKYMAS</text:span></text:p>
      <text:p text:style-name="P27">DĖL VAISTINIŲ PREPARATŲ ĮVEŽIMO Į LIETUVOS RESPUBLIKĄ IR IŠVEŽIMO IŠ JOS, GAVIMO IR SIUNTIMO PAŠTU FIZINIO ASMENS INDIVIDUALIOMS REIKMĖMS TVARKOS APRAŠO PATVIRTINIMO</text:p>
      <text:p text:style-name="P28"/>
      <text:p text:style-name="P29">2006 m. lapkričio 23 d. Nr. V-975</text:p>
      <text:p text:style-name="P30">Vilnius</text:p>
      <text:p text:style-name="P31"/>
      <text:p text:style-name="P32"/>
      <text:p text:style-name="P33">Vadovaudamasis Lietuvos Respublikos farmacijos įstatymo 8 straipsnio 13 dalimi:<text:s/></text:p>
      <text:p text:style-name="P34">1. T v i r t i n u Vaistinių preparatų įvežimo į Lietuvos Respubliką ir išvežimo iš jos, gavimo ir siuntimo paštu fizinio asmens individualioms reikmėms tvarkos aprašą (pridedama).</text:p>
      <text:p text:style-name="P35">2. P a v e d u įsakymo vykdymo kontrolę viceministrui pagal<text:s/>veiklos sritį.</text:p>
      <text:p text:style-name="P36"/>
      <text:p text:style-name="P37"/>
      <text:p text:style-name="P38"/>
      <text:p text:style-name="P39">SVEIKATOS APSAUGOS MINISTRAS<text:tab/>RIMVYDAS TURČINSKAS</text:p>
      <text:p text:style-name="Normal"/>
      <text:p text:style-name="P40"/>
      <text:soft-page-break/>
      <text:p text:style-name="P41">PATVIRTINTA</text:p>
      <text:p text:style-name="P42">Lietuvos Respublikos sveikatos apsaugos ministro<text:s/><text:span text:style-name="T43">2006 m. lapkričio 23 d. įsakymu<text:s/></text:span><text:span text:style-name="T44">Nr.<text:s/></text:span><text:span text:style-name="T45">V-975</text:span><text:s/></text:p>
      <text:p text:style-name="P46">(Lietuvos Respublikos sveikatos apsaugos ministro 2017 m. rugsėjo 19 d.<text:s/></text:p>
      <text:p text:style-name="P47">įsakymo Nr. V-1102</text:p>
      <text:p text:style-name="P48">redakcija)</text:p>
      <text:p text:style-name="P49"/>
      <text:p text:style-name="P50"/>
      <text:p text:style-name="P51"><text:span text:style-name="T52">VAISTINIŲ PREPARATŲ ĮVEŽIMO Į LIETUVOS RESPUBLIKĄ IR IŠVEŽIMO IŠ JOS, GAVIMO IR SIUNTIMO PAŠTU FIZINIO ASMENS INDIVIDUALIOMS REIKMĖMS TVARKOS APRAŠAS</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stinių preparatų įvežimo į<text:s/></text:span><text:span text:style-name="T62">Lietuvos Respubliką ir išvežimo iš jos, gavimo ir siuntimo paštu fizinio asmens individualioms reikmėms tvarkos aprašas (toliau – Tvarkos aprašas) nustato fizinio asmens individualioms reikmėms reikalingų vaistinių preparatų</text:span><text:span text:style-name="T63"><text:s/></text:span><text:span text:style-name="T64">įvežimo</text:span><text:span text:style-name="T65"><text:s/>į Lietuvos Respubliką (</text:span><text:span text:style-name="T66">toliau – įvežimas) ir<text:s/></text:span><text:span text:style-name="T67">išvežimo</text:span><text:span text:style-name="T68"><text:s/>iš jos (toliau – išvežimas), vaistinių preparatų siuntimo naudojantis akcinės bendrovės Lietuvos pašto ir (ar) įmonių, gabenančių skubias siuntas,<text:s/></text:span>siunčiamas per pasiuntinių (kurjerių) tarptautinį tinklą, paslaugomis<text:span text:style-name="T69"><text:s/>(toliau<text:s/></text:span><text:span text:style-name="T70">– paštu) iš Lietuvos Respublikos (toliau – siuntimas paštu)</text:span><text:span text:style-name="T71"><text:s/></text:span><text:span text:style-name="T72">ir gavimo paštu Lietuvos Respublikoje (toliau – gavimas paštu) tvarką.<text:s/></text:span></text:p>
      <text:p text:style-name="P73"><text:span text:style-name="T74">2</text:span><text:span text:style-name="T75">. Tvarkos aprašas netaikomas įvežant, išvežant, siunčiant paštu ar gaunant paštu fizinio asmens individualioms reikmėms</text:span><text:span text:style-name="T76"><text:s/>skirtus vaistinius preparatus, kurių sudėtyje yra narkotinių ir (ar) psichotropinių medžiagų, įrašytų į Lietuvos Respublikos sveikatos apsaugos ministro tvirtinamus kontroliuojamų narkotinių ir psichotropinių medžiagų sąrašus. Vaistiniai preparatai, kurių</text:span><text:span text:style-name="T77"><text:s/>sudėtyje yra narkotinių ir (ar) psichotropinių medžiagų, įrašytų į sveikatos apsaugos ministro tvirtinamus kontroliuojamų narkotinių ir psichotropinių medžiagų sąrašus, įvežami, išvežami, gaunami ar siunčiami paštu<text:s/></text:span><text:span text:style-name="T78">Lietuvos Respublikos narkotinių ir psich</text:span><text:span text:style-name="T79">otropinių medžiagų kontrolės įstatymo nustatyta tvarka.</text:span><text:span text:style-name="T80"><text:s/></text:span></text:p>
      <text:p text:style-name="P81">3. Tvarkos apraše vartojamos sąvokos ir jų apibrėžtys:</text:p>
      <text:p text:style-name="P82"><text:span text:style-name="T83">3.1</text:span><text:span text:style-name="T84">.</text:span><text:span text:style-name="T85"><text:s/>Vaistinio</text:span><text:span text:style-name="T86"><text:s/></text:span><text:span text:style-name="T87">preparato pakuotė –<text:s/></text:span><text:span text:style-name="T88">vaistinio preparato vidinė, jei vaistinis preparatas įvežamas ar išvežamas, gaunamas ar siunčiamas<text:s/></text:span><text:span text:style-name="T89">paštu be išorinės pakuotės, ar išorinė, jei vaistinis preparatas įvežamas ar išvežamas, gaunamas ar siunčiamas paštu išorinėje pakuotėje, pakuotė.</text:span></text:p>
      <text:p text:style-name="P90">3.2. Kitos Tvarkos apraše vartojamos sąvokos suprantamos taip, kaip jos apibrėžtos Lietuvos Respublikos farmacijos įstatyme.<text:span text:style-name="T91"><text:s/></text:span></text:p>
      <text:p text:style-name="P92">4. Informaciją, ar produktas yra vaistinis preparatas, teikia Valstybinė vaistų kontrolės tarnyba prie Lietuvos Respublikos sveikatos apsaugos ministerijos.</text:p>
      <text:p text:style-name="P93"/>
      <text:p text:style-name="P94"><text:span text:style-name="T95">II</text:span><text:span text:style-name="T96"><text:s/>SKYRIUS</text:span></text:p>
      <text:p text:style-name="P97"><text:span text:style-name="T98">VAISTINIŲ PREPARATŲ IŠVEŽIMO IR SIUNTIMO PAŠTU TVARKA</text:span></text:p>
      <text:p text:style-name="P99"/>
      <text:p text:style-name="P100">5. Fizinis asmuo į kitą valstybę individualioms reikmėms gali išvežti ir siųsti paštu valstybės, į kurią išvežami ar siunčiami paštu vaistiniai preparatai, nustatytą vaistinių preparatų kiekį jos nustatyta tvarka.<text:s/></text:p>
      <text:p text:style-name="P101"/>
      <text:p text:style-name="P102"><text:span text:style-name="T103">III</text:span><text:span text:style-name="T104"><text:s/>SKYRIUS</text:span></text:p>
      <text:p text:style-name="P105"><text:span text:style-name="T106">VAISTINIŲ PREPARA</text:span><text:span text:style-name="T107">TŲ ĮVEŽIMO IR GAVIMO PAŠTU <text:s/>TVARKA</text:span></text:p>
      <text:p text:style-name="P108"/>
      <text:p text:style-name="P109"><text:span text:style-name="T110">6</text:span><text:span text:style-name="T111">. Fizinis asmuo individualioms reikmėms iš trečiųjų šalių gali įvežti ne didesnį vaistinių preparatų kiekį nei nurodyta pažymoje,<text:s/></text:span><text:span text:style-name="T112">patvirtinančioje vaistinių preparatų paskyrimą ir gydymui reikalingą vaistinio prepar</text:span><text:span text:style-name="T113">ato kiekį (toliau – gydytojo pažyma), tačiau<text:s/></text:span><text:span text:style-name="T114">ne ilgesniam nei 6 mėnesių gydymo kursui,</text:span><text:span text:style-name="T115"><text:s/>pažymos galiojimo laikotarpiu. Jei f</text:span><text:span text:style-name="T116">izinis asmuo</text:span><text:span text:style-name="T117"><text:s/>neturi gydytojo pažymos, jis<text:s/></text:span><text:span text:style-name="T118">individualioms reikmėms gali iš trečiųjų šalių įvežti šį vaistinių preparatų, išskyrus<text:s/></text:span><text:span text:style-name="T119">vais</text:span><text:span text:style-name="T120">tinius preparatus, kurių sudėtyje yra<text:s/></text:span><text:span text:style-name="T121">dopingo medžiagų,<text:s/></text:span><text:span text:style-name="T122">įrašytų į Lietuvos Respublikos sveikatos apsaugos ministro tvirtinamą tam tikrų dopingo medžiagų sąrašą,</text:span><text:span text:style-name="T123"><text:s/>kiekį</text:span><text:span text:style-name="T124">:<text:s/></text:span></text:p>
      <text:p text:style-name="P125"><text:span text:style-name="T126">6.1</text:span><text:span text:style-name="T127">. ne daugiau kaip 10 vaistinių preparatų pakuočių vieną kartą per kalendorinį mėne</text:span><text:span text:style-name="T128">sį;<text:s/></text:span></text:p>
      <text:p text:style-name="P129"><text:span text:style-name="T130">6.2</text:span><text:span text:style-name="T131">. ne daugiau kaip po 10 vaistinių preparatų pakuočių ne daugiau nei keturis kartus per kalendorinį mėnesį, jei fizinis asmuo<text:s/></text:span><text:span text:style-name="T132">dėl savo darbo vietos ar darbo pobūdžio, ugdymo ar studijų vietos ar kitų aplinkybių turi daugiau kaip vieną kartą per<text:s/></text:span><text:span text:style-name="T133">kalendorinį mėnesį vykti į trečiąją šalį. Šiuo atveju fizinis asmuo turi pateikti muitinei įrodymus, kad dėl savo darbo vietos ar darbo pobūdžio, ugdymo ar studijų vietos ar kitų aplinkybių turi daugiau kaip vieną kartą per kalendorinį mėnesį vykti į treči</text:span><text:span text:style-name="T134">ąją šalį: darbo sutartį, darbo pažymėjimą, kelionės dokumentus, besimokančio asmens statusą įrodantį dokumentą (mokinio (studento) pažymėjimą) ir pan.</text:span></text:p>
      <text:p text:style-name="P135"><text:span text:style-name="T136">7</text:span><text:span text:style-name="T137">.<text:s/></text:span><text:span text:style-name="T138">Fizinis asmuo Lietuvos Respublikoje individualioms reikmėms iš trečiųjų šalių gali gauti paštu n</text:span><text:span text:style-name="T139">e daugiau kaip 10 vaistinių preparatų pakuočių<text:s/></text:span><text:span text:style-name="T140">ne daugiau kaip vieną kartą per kalendorinį mėnesį<text:s/></text:span><text:span text:style-name="T141">arba, kai gydymui reikalingas didesnis nei šiame punkte nurodytas vaistinių preparatų kiekis ir yra išduota tai patvirtinanti gydytojo pažyma, – ne didesnį ne</text:span><text:span text:style-name="T142">i gydytojo pažymoje nurodytą vaistinių preparatų kiekį<text:s/></text:span><text:span text:style-name="T143">jos galiojimo laikotarpiu.<text:s/></text:span></text:p>
      <text:p text:style-name="P144">8. Gydytojo<text:s/><text:span text:style-name="T145">pažyma</text:span><text:span text:style-name="T146"><text:s/>turi būti išrašyta asmens sveikatos priežiūros įstaigos, kurioje</text:span><text:span text:style-name="T147"><text:s/></text:span><text:span text:style-name="T148">dirba pacientą gydantis gydytojas, originaliame blanke ir pasirašyta pacientą gydančio gydytojo ir<text:s/></text:span>gydytojo pažymą išdavusio specialisto.<text:s/></text:p>
      <text:p text:style-name="P149">9. Gydytojo pažymoje turi būti nurodyta:</text:p>
      <text:p text:style-name="P150">9.1. asmens sveikatos priežiūros įstaigos pavadinimas ir adresas;</text:p>
      <text:p text:style-name="P151">9.2. paciento vardas (-ai), pavardė (-ės);</text:p>
      <text:p text:style-name="P152">9.3. paciento asmens kodas ar paciento tapatybę patvirtinančio dokumento numeris ir serija (jei ji yra);</text:p>
      <text:p text:style-name="P153">9.4.<text:s/><text:span text:style-name="T154">pacientą gydančio gydytojo</text:span><text:s/>ir gydytojo pažymą išdavusio specialisto vardas (-ai), pavardė (-ės);</text:p>
      <text:p text:style-name="P155">9.5. paciento gydymui reikalingo (-ų) vaistinio (-ų) preparato (-ų) pavadinimas, farmacinė forma, stiprumas, dozuočių<text:s/><text:span text:style-name="T156">skaičius arba, jei nėra galimybių nurodyti dozuočių skaičiaus, pakuotės dydis ir pakuočių skaičius,<text:s/></text:span>vartojimo trukmė ir dažnumas;</text:p>
      <text:p text:style-name="P157">9.6. gydytojo pažymos išdavimo data;</text:p>
      <text:p text:style-name="P158">9.7. gydytojo pažymos galiojimo laikas, kuris negali būti trumpesnis nei kelionės laikas ir ilgesnis kaip 6 mėnesiai nuo jos išrašymo dienos.</text:p>
      <text:p text:style-name="P159">10.<text:s/><text:span text:style-name="T160">Fizinis asmuo individualioms reikmėms iš Europos Sąjungos val</text:span><text:span text:style-name="T161">stybių narių be gydytojo pažymos gali įvežti ar gauti paštu tokį vaistinių preparatų kiekį, kurių vertė neviršija Lietuvos Respublikos<text:s/></text:span><text:span text:style-name="T162">administracinių nusižengimų kodekso</text:span><text:span text:style-name="T163"><text:s/>214 straipsnio 1 dalyje nustatytos vertės, arba, kai gydymui reikalingas didesnis nei</text:span><text:span text:style-name="T164"><text:s/>šiame punkte nurodytas vaistinių preparatų kiekis ir yra išduota tai patvirtinanti gydytojo pažyma, – ne didesnį nei gydytojo pažymoje nurodytą vaistinių preparatų kiekį<text:s/></text:span><text:span text:style-name="T165">jos galiojimo laikotarpiu.<text:s/></text:span></text:p>
      <text:p text:style-name="P166">11. Fizinis asmuo, įveždamas vaistinius preparatus ar<text:s/>gaudamas juos paštu,<text:s/><text:span text:style-name="T167">privalo pateikti</text:span><text:s/>gydytojo<text:s/><text:span text:style-name="T168">pažymą ar jos kopiją, ar elektroninės gydytojo pažymos nuorašą Lietuvos Respublikos muitinės tarnybos pareigūnams ar kitiems įgaliotiems asmenims pareikalavus.<text:s/></text:span></text:p>
      <text:p text:style-name="P169"><text:span text:style-name="T170">––––––––––––––––</text:span></text:p>
      <text:p text:style-name="P171">Priedo pakeitimai:</text:p>
      <text:p text:style-name="P172"><text:span text:style-name="T173">Nr.<text:s/></text:span><text:a xlink:href="https://www.e-tar.lt/portal/legalAct.html?documentId=6aec1a609e0611e79127a823199cc174" office:target-frame-name="_top" xlink:show="replace"><text:span text:style-name="T174">V-1102</text:span></text:a><text:span text:style-name="T175">, 2017-09-19, paskelbta TAR 2017-09-20, i. k. 2017-14862</text:span></text:p>
      <text:p text:style-name="Normal"/>
      <text:p text:style-name="P176"/>
      <text:p text:style-name="P177"/>
      <text:p text:style-name="P178"><text:span text:style-name="T179">Pakeitimai:</text:span></text:p>
      <text:p text:style-name="P180"/>
      <text:soft-page-break/>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6aec1a609e0611e79127a823199cc174" office:target-frame-name="_top" xlink:show="replace"><text:span text:style-name="T187">V-1102</text:span></text:a><text:span text:style-name="T188">, 2017-09-19, paskelbta TAR 2017-09-20, i. k. 2017-14862</text:span></text:p>
      <text:p text:style-name="P189"><text:span text:style-name="T190">Dėl Lietuvos Respublikos sveikatos apsaugos ministro 2006 m. lapkričio 23 d. įsakymo Nr. V-975 „D</text:span><text:span text:style-name="T191">ėl Vaistinių preparatų įvežimo į Lietuvos Respubliką ir išvežimo iš jos, gavimo ar siuntimo paštu fizinio asmens individualioms reikmėms taisykli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4-09T07:40:00Z</meta:creation-date>
    <dc:date>2018-04-09T07:40:00Z</dc:date>
    <meta:template xlink:href="Normal.dotm" xlink:type="simple"/>
    <meta:editing-cycles>2</meta:editing-cycles>
    <meta:editing-duration>PT0S</meta:editing-duration>
    <meta:document-statistic meta:page-count="4" meta:paragraph-count="183" meta:word-count="1024" meta:character-count="8065" meta:row-count="481" meta:non-whitespace-character-count="7224"/>
  </office:meta>
</office:document-meta>
</file>