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letter-spacing="0.0694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8">Suvestinė redakcija nuo 2014-07-22</text:span></text:p>
      <text:p text:style-name="P9"/>
      <text:p text:style-name="P10"><text:span text:style-name="T11">Nutarimas paskelbtas: Žin. 2013, Nr.<text:s/></text:span><text:a xlink:href="https://www.e-tar.lt/portal/legalAct.html?documentId=TAR.F0A29BA1670D" office:target-frame-name="_top" xlink:show="replace"><text:span text:style-name="T12">83-4153</text:span></text:a><text:span text:style-name="T13">, i. k. 1131100NUTA0000067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text:span><text:span text:style-name="T24"><text:s/>2004 M. RUGSĖJO 23 D. NUTARIMO NR. 1213 „dĖL DAUGIABUČIŲ NAMŲ ATNAUJINIMO (MODERNIZAVIMO) PROGRAMOS IR VALSTYBĖS PARAMOS DAUGIABUČIAMS NAMAMS</text:span><text:span text:style-name="T25"><text:s/>MODERNIZUOTI TEIKIMO IR INVESTICIJŲ PROJEKTŲ ENERGINIO EFEKTYVUMO NUSTATYMO TAISYKLIŲ PATVIRTINIMO“<text:s/></text:span><text:span text:style-name="T26">PAKEITIMO</text:span></text:p>
      <text:p text:style-name="Normal"/>
      <text:p text:style-name="P27">2013 m. liepos 24 d.<text:span text:style-name="T28"><text:s/>Nr.<text:s/></text:span>671</text:p>
      <text:p text:style-name="P29">Vilnius</text:p>
      <text:p text:style-name="P30"/>
      <text:p text:style-name="P31">Lietuvos Respublikos Vyriausybė<text:span text:style-name="T32"><text:s/>nutaria</text:span>:</text:p>
      <text:p text:style-name="P33">1. Pakeisti Lietuvos Respublikos Vyriausybės 2004 m. rugsėjo 23 d. nutarimą Nr. 1213<text:s/><text:span text:style-name="T34">„Dėl Daugiabučių namų atnaujinimo (modernizavimo) programos ir Valstybės paramos daugiabučiams namams modernizuoti teikimo ir investicijų projektų energinio efektyvumo nust</text:span><text:span text:style-name="T35">atymo taisyklių patvirtinimo“</text:span><text:s/>(Žin., 2004, Nr.<text:s/><text:a xlink:href="https://www.e-tar.lt/portal/lt/legalAct/TAR.AE67B6739526" office:target-frame-name="_blank" xlink:show="new"><text:span text:style-name="T36">143-5232</text:span></text:a>; 2008, Nr.<text:s/><text:a xlink:href="https://www.e-tar.lt/portal/lt/legalAct/TAR.0CCCA14ADEC8" office:target-frame-name="_blank" xlink:show="new"><text:span text:style-name="T37">36-1282</text:span></text:a>, Nr.<text:s/><text:a xlink:href="https://www.e-tar.lt/portal/lt/legalAct/TAR.3AAE1D8BABC3" office:target-frame-name="_blank" xlink:show="new"><text:span text:style-name="T38">68-2590</text:span></text:a>; 2009, Nr.<text:s/><text:a xlink:href="https://www.e-tar.lt/portal/lt/legalAct/TAR.98FA7283CB3D" office:target-frame-name="_blank" xlink:show="new"><text:span text:style-name="T39">34-1292</text:span></text:a>, Nr.<text:s/><text:a xlink:href="https://www.e-tar.lt/portal/lt/legalAct/TAR.B514C6981724" office:target-frame-name="_blank" xlink:show="new"><text:span text:style-name="T40">112-4776</text:span></text:a>; 2012, Nr.<text:s/><text:a xlink:href="https://www.e-tar.lt/portal/lt/legalAct/TAR.4124758BF5B3" office:target-frame-name="_blank" xlink:show="new"><text:span text:style-name="T41">1-1</text:span></text:a><text:span text:style-name="T42">, Nr.<text:s/></text:span><text:a xlink:href="https://www.e-tar.lt/portal/lt/legalAct/TAR.E6AD1F322592" office:target-frame-name="_blank" xlink:show="new"><text:span text:style-name="T43">23-1060</text:span></text:a>):</text:p>
      <text:p text:style-name="P44">1.1. Išbraukti antraštėje žodžius „<text:span text:style-name="T45">ir Valstybės paramos daugiabučiams namams modernizuoti teikimo ir investicijų projektų energinio efektyvumo nustatymo taisyklių“.</text:span></text:p>
      <text:p text:style-name="P46"><text:span text:style-name="T47">1.2</text:span><text:span text:style-name="T48">. Išdėstyti preambulę taip:</text:span></text:p>
      <text:p text:style-name="P49">„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50">14-378</text:span></text:a>; 2002, Nr.<text:s/><text:a xlink:href="https://www.e-tar.lt/portal/lt/legalAct/TAR.531C156856EF" office:target-frame-name="_blank" xlink:show="new"><text:span text:style-name="T51">116-5188</text:span></text:a>; 2009, Nr.<text:s/><text:a xlink:href="https://www.e-tar.lt/portal/lt/legalAct/TAR.242A7F8A7730" office:target-frame-name="_blank" xlink:show="new"><text:span text:style-name="T52">93-3961</text:span></text:a>;<text:s/><text:span text:style-name="T53">2010, Nr.<text:s/></text:span><text:a xlink:href="https://www.e-tar.lt/portal/lt/legalAct/TAR.2EB5B5F6E5DD" office:target-frame-name="_blank" xlink:show="new"><text:span text:style-name="T54">125-6378</text:span></text:a><text:span text:style-name="T55">;</text:span><text:s/><text:span text:style-name="T56">2013, Nr.<text:s/></text:span><text:a xlink:href="https://www.e-tar.lt/portal/lt/legalAct/TAR.DFD244DAFECA" office:target-frame-name="_blank" xlink:show="new"><text:span text:style-name="T57">57-2858</text:span></text:a>) 13 straipsnio 1 dalimi ir įgyvendindama Šešioliktosios Lietuvos Respublikos Vyriausybės 2012–2016 metų programos, kuriai pritarta Lietuvos Respublikos Seimo 2012 m. gruodžio<text:s/>13 d. nutarimu Nr. XII-51 (Žin., 2012, Nr.<text:s/><text:a xlink:href="https://www.e-tar.lt/portal/lt/legalAct/TAR.2CAE5225E06C" office:target-frame-name="_blank" xlink:show="new"><text:span text:style-name="T58">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59">13-387</text:span></text:a>), Lietuvos Respublikos Vyriausybė<text:span text:style-name="T60"><text:s/>nutaria</text:span>:“.</text:p>
      <text:p text:style-name="P61">1.3. Įrašyti 1 punkto pirmojoje pastraipoje vietoj žodžio „pridedamas“ žodį „pridedamą“.</text:p>
      <text:p text:style-name="P62">1.4. Pripažinti netekusiu galios 1.2 punktą.</text:p>
      <text:p text:style-name="P63">1.5. Pripažinti netekusiu galios 2 punktą.</text:p>
      <text:p text:style-name="P64">1.6. Nurodytu nutarimu patvirtintoje Daugiabučių namų atnaujinimo (modernizavimo) programoje:<text:s/></text:p>
      <text:p text:style-name="P65">1.6.1. Išdėstyti 16 punktą taip:</text:p>
      <text:p text:style-name="P66">„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67">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68">80-4149</text:span></text:a>), nuostatomis.“<text:s/></text:p>
      <text:p text:style-name="P69">1.6.2. Įrašyti 18.2 punkte po žodžio „Programą“ žodžius „ar ją atitinkančias savivaldybių programas“.</text:p>
      <text:p text:style-name="P70">1.6.3. Išdėstyti 18.3 punktą taip:</text:p>
      <text:p text:style-name="P71">„18.3. Anglies dioksido išmetimo į atmosferą mažėjimo rodiklis apskaičiuojamas vadovaujantis Klimato kaitos<text:s/><text:span text:style-name="T72">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73">42-2040</text:span></text:a>),<text:s/><text:span text:style-name="T74">2 priedu „</text:span>Išmetamų šiltnamio efektą sukeliančių dujų kiekio sumažinimo vertinimo metodika.“<text:s/></text:p>
      <text:p text:style-name="P75">1.6.4. Įrašyti 19 punkte po žodžio „koordinuoja“ žodžius „ir kontroliuoja“.</text:p>
      <text:p text:style-name="P76">1.6.5. Išdėstyti 22 punktą taip:<text:s/></text:p>
      <text:p text:style-name="P77">„22. Daugiabučių namų butų ir kitų patalpų savininkams priėmus sprendimą dėl atnaujinimo (modernizavimo) projekto įgyvendinimo,<text:s/>jo įgyvendinimą pagal butų ir kitų patalpų savininkų patvirtintą investicijų planą organizuoja bendrojo naudojimo objektų valdytojas. Kai atnaujinimo (modernizavimo) projektas įgyvendinamas pagal savivaldybės programą, administruoti projekto (ar jo dalies)<text:s/>parengimą ir (ar) įgyvendinimą ir (ar) organizuoti finansavimą butų ir kitų patalpų savininkų sprendimu Pavedimo sutartimi gali būti pavesta savivaldybės programos įgyvendinimo administratoriui, kuris daugiabučio namo atnaujinimo (modernizavimo) projekto<text:s/>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p>
      <text:p text:style-name="P78">1.6.6. Įrašyti 23 punkte po žodžių „teikimo ir“ žodžius „daugiabučių namų atnaujinimo (modernizavimo)“.</text:p>
      <text:p text:style-name="P79">1.6.7. Išdėstyti 24 punktą taip:</text:p>
      <text:p text:style-name="P80">„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p>
      <text:p text:style-name="P81">1.6.8.<text:s/>Išdėstyti 26 punktą taip:<text:s/></text:p>
      <text:p text:style-name="P82">„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 Europos Sąjungos struktūrinės paramos lėšas, ir teikia Aplinkos ministerijai ataskaitas.“<text:s/></text:p>
      <text:p text:style-name="P83">1.6.9. Išdėstyti priedo 1 punkto lentelės „Valstybės remiamos daugiabučio namo atnaujinimo (modernizavimo)<text:s/>priemonės“ skyriaus „I. Energinį efektyvumą didinančios priemonės“ 3 punktą taip:<text:s/></text:p>
      <text:p text:style-name="P84"><text:span text:style-name="T85">„</text:span><text:span text:style-name="T86">3</text:span><text:span text:style-name="T87">.<text:s/></text:span>Stogo šiltinimas, taip pat ir naujos dangos ar naujo šlaitinio stogo įrengimas<text:s/><text:span text:style-name="T88">(išskyrus patalpų pastogėje įrengimą) ir (ar) perdangos po vėdinama šlaitinio stogo past</text:span><text:span text:style-name="T89">oge šiltinimas</text:span>, ir (ar) laiptų į statomo naujo šlaitinio stogo pastogę įrengimas energinį efektyvumą didinančių priemonių įrangai eksploatuoti, jeigu pastogėje montuojami energinį efektyvumą didinančių priemonių elementai.“</text:p>
      <text:p text:style-name="P90">1.6.10. Išdėstyti priedo<text:s/>2 punktą taip:<text:s/></text:p>
      <text:p text:style-name="P91">„2. Projekte numatytų priemonių suminis energinis naudingumas turi užtikrinti ne mažesnę kaip D namo energinio naudingumo klasę, kuri nustatoma pagal Statybos įstatymą įgyvendinančius statybos techninius reglamentus, ir skaičiuojamųjų šiluminės energijos<text:s/><text:soft-page-break/>sąnaudų sumažinimą ne mažiau kaip 20 procentų, palyginti su šiluminės energijos sąnaudomis prieš projekte numatytų atnaujinimo (modernizavimo) priemonių įgyvendinimą.“</text:p>
      <text:p text:style-name="P92">2. Pripažinti netekusiais galios:</text:p>
      <text:p text:style-name="P93"><text:span text:style-name="T94">2.1</text:span><text:span text:style-name="T95">. Lietuvos Respubli</text:span><text:span text:style-name="T96">kos Vyriausybės 2008 m. gegužės 16 d. nutarimą Nr. 549 „Dėl Lietuvos Respublikos Vyriausybės 2004 m. rugsėjo 23 d. nutarimo Nr. 1213 „Dėl Daugiabučių namų modernizavimo programos ir Valstybės paramos daugiabučiams namams modernizuoti teikimo ir investicijų</text:span><text:span text:style-name="T97"><text:s/>projektų energinio efektyvumo nustatymo taisyklių patvirtinimo“ pakeitimo“ (Žin., 2008, Nr.<text:s/></text:span><text:a xlink:href="https://www.e-tar.lt/portal/lt/legalAct/TAR.3AAE1D8BABC3" office:target-frame-name="_blank" xlink:show="new"><text:span text:style-name="T98">68-2590</text:span></text:a><text:span text:style-name="T99">);</text:span></text:p>
      <text:p text:style-name="P100"><text:span text:style-name="T101">2.2</text:span><text:span text:style-name="T102">. Lietuvos Respublikos Vyriausybės 2009 m. kovo 4 d. nutarimą</text:span><text:span text:style-name="T103"><text:s/>Nr. 197 „Dėl Lietuvos Respublikos Vyriausybės 2004 m. rugsėjo 23 d. nutarimo Nr. 1213 „Dėl Daugiabučių namų modernizavimo programos ir Valstybės paramos daugiabučiams namams modernizuoti teikimo ir investicijų projektų energinio efektyvumo nustatymo taisy</text:span><text:span text:style-name="T104">klių patvirtinimo“ pakeitimo“ (Žin., 2009, Nr.<text:s/></text:span><text:a xlink:href="https://www.e-tar.lt/portal/lt/legalAct/TAR.98FA7283CB3D" office:target-frame-name="_blank" xlink:show="new"><text:span text:style-name="T105">34-1292</text:span></text:a><text:span text:style-name="T106">);</text:span></text:p>
      <text:p text:style-name="P107"><text:span text:style-name="T108">2.3</text:span><text:span text:style-name="T109">. Lietuvos Respublikos Vyriausybės 2009 m. rugpjūčio 26 d. nutarimo Nr. 1119 „Dėl Lietuvos Respublikos Vyri</text:span><text:span text:style-name="T110">ausybės 2004 m. rugsėjo 23 d. nutarimo Nr. 1213 „Dėl Daugiabučių namų modernizavimo programos ir Valstybės paramos daugiabučiams namams modernizuoti teikimo ir investicijų projektų energinio efektyvumo nustatymo taisyklių patvirtinimo“ pakeitimo“ (Žin., 20</text:span><text:span text:style-name="T111">09, Nr.<text:s/></text:span><text:a xlink:href="https://www.e-tar.lt/portal/lt/legalAct/TAR.B514C6981724" office:target-frame-name="_blank" xlink:show="new"><text:span text:style-name="T112">112-4776</text:span></text:a><text:span text:style-name="T113">) 2 punktą.</text:span></text:p>
      <text:p text:style-name="P114"><text:span text:style-name="T115">3</text:span><text:span text:style-name="T116">. Nustatyti, kad šio nutarimo 1.6.9 punktu keičiamo Daugiabučių namų atnaujinimo (modernizavimo) programos priedo 1 punkto lentelės „Val</text:span><text:span text:style-name="T117">stybės remiamos daugiabučio namo atnaujinimo (modernizavimo) priemonės“ skyriaus „I. Energinį efektyvumą didinančios priemonės“ 3 punktas visa apimtimi taikomas nuo šio nutarimo įsigaliojimo dienos rengiamiems daugiabučių namų atnaujinimo (modernizavimo) p</text:span><text:span text:style-name="T118">rojektams.<text:s/></text:span></text:p>
      <text:p text:style-name="P119"><text:span text:style-name="T120">4</text:span><text:span text:style-name="T121">. Šio nutarimo 1.3, 1.4, 1.5 ir 2 punktai įsigalioja 2014 m. liepos 1 dieną.</text:span></text:p>
      <text:p text:style-name="P122"><text:span text:style-name="T123">5</text:span><text:span text:style-name="T124">. Nustatyti, kad daugiabučių namų atnaujinimo (modernizavimo) projektai, pradėti įgyvendinti pagal galiojusias iki 2014 m. liepos 1 d. Valstybės paramos<text:s/></text:span><text:span text:style-name="T125">daugiabučiams namams atnaujinimo (modernizavimo) teikimo ir investicijų projektų energinio efektyvumo nustatymo taisykles, baigiami įgyvendinti jose nustatyta tvarka.</text:span><text:s/></text:p>
      <text:p text:style-name="P126">Papildyta punktu:</text:p>
      <text:p text:style-name="P127"><text:span text:style-name="T128">Nr.<text:s/></text:span><text:a xlink:href="https://www.e-tar.lt/portal/legalAct.html?documentId=eea49fa010c711e4adf3c8c5d7681e73" office:target-frame-name="_top" xlink:show="replace"><text:span text:style-name="T129">692</text:span></text:a><text:span text:style-name="T130">, 2014-07-16, paskelbta TAR 2014-07-21, i. k. 2014-10387</text:span></text:p>
      <text:p text:style-name="Normal"/>
      <text:p text:style-name="P131"/>
      <text:p text:style-name="P132"/>
      <text:p text:style-name="P133"/>
      <text:p text:style-name="P134">Ministras Pirmininkas<text:tab/>Algirdas Butkevičius</text:p>
      <text:p text:style-name="Normal"/>
      <text:p text:style-name="Normal"/>
      <text:p text:style-name="Normal"/>
      <text:p text:style-name="P135">Aplinkos ministras<text:tab/>Valentinas Mazuronis</text:p>
      <text:p text:style-name="Normal"/>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eea49fa010c711e4adf3c8c5d7681e73" office:target-frame-name="_top" xlink:show="replace"><text:span text:style-name="T148">692</text:span></text:a><text:span text:style-name="T149">, 2014-07-16, paskelbta TAR 2014-07-21, i. k. 2014-10387</text:span></text:p>
      <text:p text:style-name="P150"><text:span text:style-name="T151">Dėl Lietuvos Respublikos Vyriausybės 2013 m. liepos 24 d. nutarimo Nr. 671 „Dėl Lietuvos Respublikos</text:span><text:span text:style-name="T152"><text:s/>Vyriausybės 2004 m. rugsėjo 23 d. nutarimo Nr. 1213 „Dėl Daugiabučių namų atnaujinimo (modernizavimo) programos ir Valstybės paramos daugiabučiams namams modernizuoti teikimo ir investicijų projektų energinio efektyvumo nustatymo taisyklių patvirtinimo“ p</text:span><text:span text:style-name="T153">akeitimo“ papildymo  </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4T12:46:00Z</meta:creation-date>
    <dc:date>2017-03-24T12:46:00Z</dc:date>
    <meta:print-date>2013-07-24T13:28:00Z</meta:print-date>
    <meta:template xlink:href="Normal.dotm" xlink:type="simple"/>
    <meta:editing-cycles>2</meta:editing-cycles>
    <meta:editing-duration>PT0S</meta:editing-duration>
    <meta:document-statistic meta:page-count="4" meta:paragraph-count="61" meta:word-count="1410" meta:character-count="11319" meta:row-count="293" meta:non-whitespace-character-count="9970"/>
  </office:meta>
</office:document-meta>
</file>