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tyle="italic" style:font-style-asian="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text-transform="uppercase" fo:font-size="11pt" style:font-size-asian="11pt" style:font-size-complex="11pt"/>
    </style:style>
    <style:style style:name="P30" style:parent-style-name="Normal" style:family="paragraph">
      <style:paragraph-properties fo:text-align="justify" fo:text-indent="0.4722in"/>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keep-together="always" fo:text-align="justify" fo:text-indent="0.4923in"/>
      <style:text-properties fo:font-size="11pt" style:font-size-asian="11pt" style:font-size-complex="11pt"/>
    </style:style>
    <style:style style:name="P46" style:parent-style-name="Normal" style:family="paragraph">
      <style:paragraph-properties fo:keep-with-next="always" fo:keep-together="always" fo:text-align="justify" fo:text-indent="0.4923in"/>
      <style:text-properties fo:font-size="11pt" style:font-size-asian="11pt" style:font-size-complex="11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center" style:position="5.5125in"/>
          <style:tab-stop style:type="right" style:position="6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5.5125in"/>
          <style:tab-stop style:type="right" style:position="6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5.51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5.512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2.5597in"/>
          <style:tab-stop style:type="center" style:position="5.5125in"/>
          <style:tab-stop style:type="right" style:position="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fo:text-transform="uppercase"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ar" style:country-asian="SA"/>
    </style:style>
    <style:style style:name="P73" style:parent-style-name="Normal" style:family="paragraph">
      <style:text-properties fo:font-size="5pt" style:font-size-asian="5pt" style:font-size-complex="5pt"/>
    </style:style>
    <style:style style:name="P74"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center"/>
      <style:text-properties fo:color="#000000" fo:font-size="11pt" style:font-size-asian="11pt" style:font-size-complex="11pt"/>
    </style:style>
    <style:style style:name="P79" style:parent-style-name="Normal" style:family="paragraph">
      <style:paragraph-properties fo:text-align="justify" fo:text-indent="0.4722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722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4722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text-indent="0.4722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4722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4722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4722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4722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letter-spacing="-0.0027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4722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4722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722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4722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4722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4722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722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break-before="page" fo:margin-left="3.375in">
        <style:tab-stops/>
      </style:paragraph-propertie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center"/>
      <style:text-properties style:font-weight-complex="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style:font-weight-complex="bold" fo:text-transform="uppercase"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font-size="11pt" style:font-size-asian="11pt" style:font-size-complex="11pt"/>
    </style:style>
    <style:style style:name="P1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P200" style:parent-style-name="Normal" style:family="paragraph">
      <style:paragraph-properties fo:text-align="center"/>
    </style:style>
    <style:style style:name="T201" style:parent-style-name="DefaultParagraphFont" style:family="text">
      <style:text-properties fo:text-transform="uppercase"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text-transform="uppercase" fo:font-size="11pt" style:font-size-asian="11pt" style:font-size-complex="11pt"/>
    </style:style>
    <style:style style:name="P204" style:parent-style-name="Normal" style:family="paragraph">
      <style:paragraph-properties fo:margin-left="1.8in" fo:text-indent="0.9in">
        <style:tab-stops/>
      </style:paragraph-properties>
    </style:style>
    <style:style style:name="T205" style:parent-style-name="DefaultParagraphFont" style:family="text">
      <style:text-properties fo:font-size="9pt" style:font-size-asian="9pt" style:font-size-complex="9pt"/>
    </style:style>
    <style:style style:name="P206" style:parent-style-name="Normal" style:family="paragraph">
      <style:paragraph-properties fo:text-align="center"/>
    </style:style>
    <style:style style:name="T207" style:parent-style-name="DefaultParagraphFont" style:family="text">
      <style:text-properties fo:text-transform="uppercase" fo:font-size="11pt" style:font-size-asian="11pt" style:font-size-complex="11pt"/>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fo:background-color="#FFFFFF" style:language-asian="lt" style:country-asian="LT"/>
    </style:style>
    <style:style style:name="T213" style:parent-style-name="DefaultParagraphFont" style:family="text">
      <style:text-properties fo:color="#000000" fo:font-size="11pt" style:font-size-asian="11pt" style:font-size-complex="11pt" fo:background-color="#FFFFFF"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margin-left="2.4in" fo:text-indent="-0.1354in">
        <style:tab-stops/>
      </style:paragraph-properties>
      <style:text-properties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letter-spacing="-0.0027in" fo:font-size="11pt" style:font-size-asian="11pt" style:font-size-complex="11pt" style:language-asian="lt" style:country-asian="LT"/>
    </style:style>
    <style:style style:name="T220" style:parent-style-name="DefaultParagraphFont" style:family="text">
      <style:text-properties fo:color="#000000" fo:letter-spacing="-0.0027in" fo:font-size="11pt" style:font-size-asian="11pt" style:font-size-complex="11pt" style:language-asian="lt" style:country-asian="LT"/>
    </style:style>
    <style:style style:name="T221" style:parent-style-name="DefaultParagraphFont" style:family="text">
      <style:text-properties fo:color="#000000" fo:letter-spacing="-0.0027in"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margin-left="3.15in" fo:text-indent="0.5284in">
        <style:tab-stops/>
      </style:paragraph-properties>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indent="0.7875in">
        <style:tab-stops>
          <style:tab-stop style:type="left" style:position="3.2486in"/>
        </style:tab-stops>
      </style:paragraph-properties>
      <style:text-properties fo:font-size="10pt" style:font-size-asian="10pt" style:language-asian="lt" style:country-asian="LT"/>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margin-left="2.2645in" fo:text-indent="0.0979in">
        <style:tab-stops/>
      </style:paragraph-properties>
      <style:text-properties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margin-left="3.5437in" fo:text-indent="0.5in">
        <style:tab-stops/>
      </style:paragraph-properties>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256" style:parent-style-name="Normal" style:family="paragraph">
      <style:paragraph-properties fo:text-align="justify">
        <style:tab-stops>
          <style:tab-stop style:type="right" style:leader-style="solid" style:leader-text="_" style:position="6.2993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indent="0.8861in">
        <style:tab-stops>
          <style:tab-stop style:type="left" style:position="2.7562in"/>
        </style:tab-stops>
      </style:paragraph-properties>
      <style:text-properties fo:font-size="10pt" style:font-size-asian="10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margin-left="2.4611in">
        <style:tab-stops/>
      </style:paragraph-propertie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P285" style:parent-style-name="Normal" style:family="paragraph">
      <style:paragraph-properties fo:text-align="justify"/>
      <style:text-properties fo:font-size="10pt" style:font-size-asian="10pt"/>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text-properties style:font-name="Times New Roman"/>
    </style:style>
    <style:style style:name="P296" style:parent-style-name="PlainText" style:family="paragraph">
      <style:text-properties style:font-name="Times New Roman"/>
    </style:style>
    <style:style style:name="T297" style:parent-style-name="DefaultParagraphFont" style:family="text">
      <style:text-properties style:font-name="Times New Roman"/>
    </style:style>
    <style:style style:name="T298" style:parent-style-name="Hyperlink"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text-properties style:font-name="Times New Roman" fo:font-weight="bold" style:font-weight-asian="bold"/>
    </style:style>
    <style:style style:name="P303" style:parent-style-name="PlainText" style:family="paragraph">
      <style:text-properties style:font-name="Times New Roma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306" style:parent-style-name="DefaultParagraphFont" style:family="text">
      <style:text-properties fo:font-size="10pt" style:font-size-asian="10pt"/>
    </style:style>
    <style:style style:name="T307" style:parent-style-name="Hyperlink"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6">Suvestinė redakcija nuo 2015-02-02</text:span></text:p>
      <text:p text:style-name="P7"/>
      <text:p text:style-name="P8"><text:span text:style-name="T9">Nutarimas paskelbtas: Žin. 1998, Nr.<text:s/></text:span><text:a xlink:href="https://www.e-tar.lt/portal/legalAct.html?documentId=TAR.F0AA320B19C3" office:target-frame-name="_top" xlink:show="replace"><text:span text:style-name="T10">57-1602</text:span></text:a><text:span text:style-name="T11">, i. k. 0981100NUTA00000738</text:span></text:p>
      <text:p text:style-name="P12"/>
      <text:p text:style-name="P13">Nauja nutarimo redakcija (nuo 2010-12-22):</text:p>
      <text:p text:style-name="PlainText"><text:span text:style-name="T14">Nr.<text:s/></text:span><text:a xlink:href="http://www3.lrs.lt/cgi-bin/preps2?a=389335&amp;b=" office:target-frame-name="_top" xlink:show="replace"><text:span text:style-name="T15">1787</text:span></text:a><text:span text:style-name="T16">, 2010-12-15, Žin., 2010, Nr. 149-7647 (2010-12-21)</text:span></text:p>
      <text:p text:style-name="P17"/>
      <text:p text:style-name="P18">LIETUVOS RESPUBLIKOS VYRIAUSYBĖ</text:p>
      <text:p text:style-name="P19">N U T A R I M A S</text:p>
      <text:p text:style-name="P20"/>
      <text:p text:style-name="P21"><text:span text:style-name="T22">1998<text:s/></text:span><text:span text:style-name="T23">m. birželio 18 d. Nr. 738</text:span></text:p>
      <text:p text:style-name="P24">Vilnius</text:p>
      <text:p text:style-name="P25"/>
      <text:p text:style-name="P26"><text:span text:style-name="T27">DĖL ŽEMĖS, ĮSIGYTOS PAGAL LIETUVOS RESPUBLIKOS V</text:span><text:span text:style-name="T28">ALSTIEČIO ŪKIO ĮSTATYMĄ AR ASMENINIam ŪKIUI, PARDAVIMO</text:span><text:span text:style-name="T29"><text:s/></text:span></text:p>
      <text:p text:style-name="P30"/>
      <text:p text:style-name="P31"><text:span text:style-name="T32">Vadovaudamasi Lietuvos Respublikos žemės reformos įstatymo (Žin., 1991, Nr.<text:s/></text:span><text:a xlink:href="http://www3.lrs.lt/pls/inter/dokpaieska.showdoc_l?p_id=2718" office:target-frame-name="_top" xlink:show="replace"><text:span text:style-name="T33">24-635</text:span></text:a><text:span text:style-name="T34">; 1997, Nr.<text:s/></text:span><text:a xlink:href="http://www3.lrs.lt/pls/inter/dokpaieska.showdoc_l?p_id=41840" office:target-frame-name="_top" xlink:show="replace"><text:span text:style-name="T35">69-1735</text:span></text:a><text:span text:style-name="T36">) 12 straipsnio 2 dalimi,<text:s/></text:span><text:span text:style-name="T37">Lietuvos Respublikos Vyriausybė</text:span><text:span text:style-name="T38"><text:s/>nutaria</text:span><text:span text:style-name="T39">:</text:span></text:p>
      <text:p text:style-name="P40"><text:span text:style-name="T41">Patvirtinti Žemės, įsigytos pagal Lietuvos<text:s/></text:span><text:span text:style-name="T42">Respublikos</text:span><text:span text:style-name="T43"><text:s/>valstiečio ūkio įstatymą ar asmeniniam ūkiui, pard</text:span><text:span text:style-name="T44">avimo taisykles (pridedama).“</text:span></text:p>
      <text:p text:style-name="P45"/>
      <text:p text:style-name="P46"/>
      <text:p text:style-name="P47"/>
      <text:p text:style-name="P48"><text:span text:style-name="T49">Ministras Pirmininkas</text:span><text:span text:style-name="T50"><text:tab/>Andrius Kubilius</text:span></text:p>
      <text:p text:style-name="P51"/>
      <text:p text:style-name="P52"/>
      <text:p text:style-name="P53"/>
      <text:p text:style-name="P54"><text:span text:style-name="T55">Žemės ūkio ministras</text:span><text:span text:style-name="T56"><text:tab/>Kazys Starkevičius</text:span></text:p>
      <text:p text:style-name="P57"/>
      <text:p text:style-name="P58"/>
      <text:soft-page-break/>
      <text:p text:style-name="P59"><text:span text:style-name="T60">Patvirtinta</text:span><text:span text:style-name="T61"><text:line-break/></text:span><text:span text:style-name="T62">Lietuvos Respublikos Vyriausybės<text:s/></text:span><text:span text:style-name="T63"><text:line-break/>1998 m.<text:s/></text:span><text:span text:style-name="T64">birželio 18 d.</text:span><text:span text:style-name="T65"><text:s/>nutarimu Nr. 738</text:span><text:span text:style-name="T66"><text:line-break/>(Lietuvos Respublikos Vyriausybės<text:s/></text:span><text:span text:style-name="T67"><text:line-break/></text:span><text:span text:style-name="T68">2010 m.<text:s/></text:span><text:span text:style-name="T69">gruodžio 15</text:span><text:span text:style-name="T70"><text:s/></text:span><text:span text:style-name="T71">d. nutarimo Nr. 1787</text:span><text:span text:style-name="T72"><text:line-break/>redakcija)</text:span></text:p>
      <text:p text:style-name="P73"/>
      <text:p text:style-name="P74"/>
      <text:p text:style-name="P75"/>
      <text:p text:style-name="P76"><text:span text:style-name="T77">ŽEMĖS, ĮSIGYTOS PAGAL LIETUVOS RESPUBLIKOS VALSTIEČIO ŪKIO ĮSTATYMĄ AR ASMENINIAM ŪKIUI, PARDAVIMO TAISYKLĖS</text:span></text:p>
      <text:p text:style-name="P78"/>
      <text:p text:style-name="P79"><text:span text:style-name="T80">1</text:span><text:span text:style-name="T81">. Žemės, įsigytos pagal Lietuvos Respublikos valstiečio ūkio įstatymą ar asmeniniam ūkiui, par</text:span><text:span text:style-name="T82">davimo taisyklės reglamentuoja valstybės pirmumo teisės pirkti piliečių parduodamą žemę, įsigytą pagal Lietuvos Respublikos valstiečio ūkio įstatymą<text:s/></text:span><text:span text:style-name="T83">(Žin., 1989, Nr.<text:s/></text:span><text:a xlink:href="http://www3.lrs.lt/pls/inter/dokpaieska.showdoc_l?p_id=303592" office:target-frame-name="_top" xlink:show="replace"><text:span text:style-name="T84">20-242</text:span></text:a><text:span text:style-name="T85">)<text:s/></text:span><text:span text:style-name="T86">(toliau – Valstiečio ūkio įstatymas) ar asmeniniam ūkiui už valstybės vienkartines išmokas (toliau – išmokos), įgyvendinimo tvarką.</text:span></text:p>
      <text:p text:style-name="P87"><text:span text:style-name="T88">2</text:span><text:span text:style-name="T89">. Jeigu žemės sklypas susideda iš žemės, pirktos už išmokas, ir žemės, pirktos už pinigus ar įsigytos atkuriant nuosavy</text:span><text:span text:style-name="T90">bės teises, valstybė turi teisę įsigyti tik tą parduodamo žemės sklypo dalį, kuri buvo pirkta už išmokas. Tokiu atveju turi būti parengtas žemės valdos projektas, kuriuo atidalijama žemės sklypo dalis, pirkta už išmokas. Šio dokumento parengimo ir žemės sk</text:span><text:span text:style-name="T91">lypų įregistravimo Nekilnojamojo turto registre išlaidas padengia Nacionalinė žemės tarnyba prie Žemės ūkio ministerijos (toliau – Nacionalinė žemės tarnyba)</text:span><text:span text:style-name="T92">.</text:span></text:p>
      <text:p text:style-name="P93">Punkto pakeitimai:</text:p>
      <text:p text:style-name="Normal"><text:span text:style-name="T94">Nr.<text:s/></text:span><text:a xlink:href="http://www3.lrs.lt/cgi-bin/preps2?a=464973&amp;b=" office:target-frame-name="_top" xlink:show="replace"><text:span text:style-name="T95">60</text:span></text:a><text:span text:style-name="T96">, 2014-01-</text:span><text:span text:style-name="T97">22, TAR i. k. 2014-00556 (2014-01-27)</text:span></text:p>
      <text:p text:style-name="P98"/>
      <text:p text:style-name="P99"><text:span text:style-name="T100">3</text:span><text:span text:style-name="T101">. Sprendimus išpirkti piliečių parduodamus žemės sklypus, kurie įsigyti pagal Valstiečio ūkio įstatymą ar asmeniniam ūkiui už išmokas, priima Nacionalinės žemės tarnybos vadovas arba jo įgaliotas teritorinio pada</text:span><text:span text:style-name="T102">linio vadovas.<text:s/></text:span></text:p>
      <text:p text:style-name="P103"><text:span text:style-name="T104">4</text:span><text:span text:style-name="T105">. Valstybei pirmumo teise išperkant žemės sklypą, jo savininkui atlyginama pinigais. Žemės sklypo kaina nustatoma pagal Žemės įvertinimo metodiką, patvirtintą Lietuvos Respublikos Vyriausybės 1999 m. vasario 24 d. nutarimu Nr. 205 (Žin</text:span><text:span text:style-name="T106">., 1999, Nr.<text:s/></text:span><text:a xlink:href="http://www3.lrs.lt/pls/inter/dokpaieska.showdoc_l?p_id=74902" office:target-frame-name="_top" xlink:show="replace"><text:span text:style-name="T107">21-597</text:span></text:a><text:span text:style-name="T108">; 2002, Nr.<text:s/></text:span><text:a xlink:href="http://www3.lrs.lt/pls/inter/dokpaieska.showdoc_l?p_id=189023" office:target-frame-name="_top" xlink:show="replace"><text:span text:style-name="T109">102-4574</text:span></text:a><text:span text:style-name="T110">).</text:span></text:p>
      <text:p text:style-name="P111"><text:span text:style-name="T112">5</text:span><text:span text:style-name="T113">. Žemės savininkas apie sprendimą parduoti žemės sklyp</text:span><text:span text:style-name="T114">ą prieš kreipdamasis į notarą privalo<text:s/></text:span><text:span text:style-name="T115">registruotu laišku su įteikimu pranešti<text:s/></text:span><text:span text:style-name="T116">Nacionalinės žemės tarnybos teritoriniam padaliniui pagal parduodamo žemės sklypo buvimo vietą.<text:s/></text:span></text:p>
      <text:p text:style-name="P117"><text:span text:style-name="T118">6</text:span><text:span text:style-name="T119">. Nacionalinės žemės tarnybos vadovas arba jo įgaliotas teritorinio padalini</text:span><text:span text:style-name="T120">o vadovas per 15 darbo dienų nuo žemės savininko pranešimo gavimo priima sprendimą dėl teisės pasinaudoti pirmumo teise išpirkti žemės sklypą, įsigytą pagal Valstiečio ūkio įstatymą ar asmeniniam ūkiui už valstybės vienkartines išmokas (toliau<text:s/></text:span><text:span text:style-name="T121">–</text:span><text:span text:style-name="T122"><text:s/>sprendimas</text:span><text:span text:style-name="T123">) (pagal priedą), nurodydamas, ar ketina išpirkti privačios žemės sklypą, ar atsisako jį išpirkti, ir šį sprendimą per 5 darbo dienas nuo jo priėmimo<text:s/></text:span><text:span text:style-name="T124">įteikia (pasirašytinai arba registruotu laišku su įteikimu)<text:s/></text:span><text:span text:style-name="T125">žemės savininkui.</text:span></text:p>
      <text:p text:style-name="P126"><text:span text:style-name="T127">Nacionalinės žemės tarnybos vadovui<text:s/></text:span><text:span text:style-name="T128">arba jo įgaliotam teritorinio padalinio vadovui<text:s/></text:span><text:span text:style-name="T129">atsisakius pirkti žemės sklypą arba per nustatytą terminą nepriėmus sprendimo, privačios žemės savininkas gali perleisti šį žemės sklypą kitiems asmenims.</text:span></text:p>
      <text:p text:style-name="P130"><text:span text:style-name="T131">7</text:span><text:span text:style-name="T132">. Tuo atveju</text:span><text:span text:style-name="T133">, jeigu žemės savininkas notarui nepateikia<text:s/></text:span><text:span text:style-name="T134">Nacionalinės žemės tarnybos vadovo arba jo įgalioto teritorinio padalinio vadovo sprendimo, notaras privalo įsitikinti, kad parduodamas žemės sklypas įsigytas ne pagal Valstiečio ūkio įstatymą ir ne asmeniniam ūk</text:span><text:span text:style-name="T135">iui už išmokas.</text:span></text:p>
      <text:p text:style-name="P136"><text:span text:style-name="T137">Jeigu pagal notarui pateiktus parduodamo žemės sklypo įsigijimo dokumentus negalima nustatyti, ar šis žemės sklypas įsigytas pagal Valstiečio ūkio įstatymą ar asmeniniam ūkiui už išmokas, notaras kreipiasi raštu į valstybės įmonės Registrų<text:s/></text:span><text:span text:style-name="T138">centro teritorinį<text:s/></text:span><text:span text:style-name="T139">registratorių (toliau – teritorinis registratorius), prašydamas pateikti informaciją, ar parduodamas</text:span><text:span text:style-name="T140"><text:s/>žemės sklypas įsigytas pagal Valstiečio ūkio įstatymą ar asmeniniam ūkiui už išmokas.<text:s/></text:span></text:p>
      <text:p text:style-name="P141"><text:span text:style-name="T142">Teritorinis registratorius per Nekilnojamojo turto</text:span><text:span text:style-name="T143"><text:s/>registro nuostatų, patvirtintų Lietuvos Respublikos Vyriausybės 2014 m. balandžio 23 d. nutarimu Nr. 379 „Dėl Nekilnojamojo turto registro nuostatų patvirtinimo“, nustatytus terminus patikrina, ar parduodamas žemės sklypas yra įsigytas pagal Valstiečio ūk</text:span><text:span text:style-name="T144">io įstatymą ar asmeniniam ūkiui už išmokas, ir apie patikrinimo rezultatus raštu praneša notarui</text:span><text:span text:style-name="T145">.</text:span></text:p>
      <text:soft-page-break/>
      <text:p text:style-name="P146"><text:span text:style-name="T147">Jeigu žemės sklypas buvo įsigytas pagal Valstiečio ūkio įstatymą ar asmeniniam ūkiui už išmokas, notaras per 3 darbo dienas nuo informacijos iš teritorinio re</text:span><text:span text:style-name="T148">gistratoriaus gavimo praneša žemės savininkui, kad jis apie sprendimą parduoti žemės sklypą privalo</text:span><text:span text:style-name="T149"><text:s/>registruotu laišku su įteikimu pranešti<text:s/></text:span><text:span text:style-name="T150">Nacionalinės žemės tarnybos teritoriniam padaliniui pagal parduodamo žemės sklypo buvimo vietą.<text:s/></text:span></text:p>
      <text:p text:style-name="P151">Punkto pakeitimai:</text:p>
      <text:p text:style-name="P152"><text:span text:style-name="T153">Nr.<text:s/></text:span><text:a xlink:href="https://www.e-tar.lt/portal/legalAct.html?documentId=be26a5e0a88811e4a82d9548fb36f682" office:target-frame-name="_top" xlink:show="replace"><text:span text:style-name="T154">60</text:span></text:a><text:span text:style-name="T155">, 2015-01-28, paskelbta TAR 2015-02-01, i. k. 2015-01376</text:span></text:p>
      <text:p text:style-name="Normal"/>
      <text:p text:style-name="P156"><text:span text:style-name="T157">8</text:span><text:span text:style-name="T158">. Gavęs Nacionalinės žemės tarnybos vadovo arba jo įgalioto teritorinio padalinio vadovo<text:s/></text:span><text:span text:style-name="T159">sprendimą, kuriame nurodyta, kad valstybė ketina išpirkti parduodamą žemės sklypą, šio žemės sklypo savininkas suderina su Nacionalinės žemės tarnybos vadovu ar jo įgaliotu teritorinio padalinio vadovu parduodamo žemės sklypo kainą, kitas žemės sklypo pard</text:span><text:span text:style-name="T160">avimo sąlygas, žemės sklypo pirkimo</text:span><text:span text:style-name="T161">–</text:span><text:span text:style-name="T162">pardavimo sutarties pasirašymo vietą ir laiką.<text:s/></text:span></text:p>
      <text:p text:style-name="P163"><text:span text:style-name="T164">9</text:span><text:span text:style-name="T165">. Nacionalinės žemės tarnybos vadovas arba jo įgaliotas teritorinio padalinio vadovas su žemės savininku sutartu laiku sudaro žemės sklypo pirkimo</text:span><text:span text:style-name="T166">–</text:span><text:span text:style-name="T167">pardavimo sutartį. S</text:span><text:span text:style-name="T168">utarties sudarymo išlaidas, įskaitant atlyginimą notarui, apmoka Nacionalinė žemės tarnyba.</text:span></text:p>
      <text:p text:style-name="P169"><text:span text:style-name="T170">Pinigai už perkamą žemės sklypą pervedami į pardavėjo nurodytą sąskaitą per 20 darbo dienų nuo žemės sklypo pirkimo</text:span><text:span text:style-name="T171">–</text:span><text:span text:style-name="T172">pardavimo sutarties pasirašymo.</text:span></text:p>
      <text:p text:style-name="P173"><text:span text:style-name="T174">10</text:span><text:span text:style-name="T175">.<text:s/></text:span><text:span text:style-name="T176">Nuosavybės teisė į žemės sklypą valstybei pereina nuo žemės sklypo perdavimo, o tai įforminama<text:s/></text:span><text:span text:style-name="T177">Nacionalinės žemės tarnybos vadovo arba jo įgalioto teritorinio padalinio vadovo</text:span><text:span text:style-name="T178"><text:s/>ir pardavėjo pasirašytu žemės sklypo perdavimo ir priėmimo aktu. Žemės sklypo pe</text:span><text:span text:style-name="T179">rdavimo ir priėmimo aktas pasirašomas per 3 darbo dienas nuo žemės sklypo pirkimo–pardavimo sutarties sudarymo.</text:span></text:p>
      <text:p text:style-name="P180"><text:span text:style-name="T181">11</text:span><text:span text:style-name="T182">. Jeigu žemės sklypas parduotas pažeidžiant valstybės pirmumo teisę jį išpirkti, sužinojusi tai, Nacionalinė žemės tarnyba Lietuvos Respub</text:span><text:span text:style-name="T183">likos įstatymų nustatyta tvarka kreipiasi į teismą dėl žemės sklypo pirkimo–pardavimo sutarties pripažinimo negaliojančia.</text:span></text:p>
      <text:p text:style-name="P184"><text:span text:style-name="T185">––––––––––––––––––––</text:span></text:p>
      <text:soft-page-break/>
      <text:p text:style-name="P186"><text:span text:style-name="T187">Žemės, įsigytos pagal Lietuvos Respublikos valstiečio ūkio įstatymą ar asmeniniam ūkiui, pardavimo taisyk</text:span><text:span text:style-name="T188">lių</text:span><text:span text:style-name="T189"><text:line-break/>priedas</text:span></text:p>
      <text:p text:style-name="P190"/>
      <text:p text:style-name="P191"><text:span text:style-name="T192">(Sprendimo formos pavyzdys)</text:span></text:p>
      <text:p text:style-name="P193"/>
      <text:p text:style-name="P194"><text:span text:style-name="T195">NACIONALINĖ ŽEMĖS TARNYBA PRIE ŽEMĖS ŪKIO MINISTERIJOS</text:span></text:p>
      <text:p text:style-name="P196"/>
      <text:p text:style-name="P197">SPRENDIMAS</text:p>
      <text:p text:style-name="P198">DĖL TEISĖS PASINAUDOTI PIRMUMO TEISE IŠPIRKTI ŽEMĖS SKLYPĄ, ĮSIGYTĄ PAGAL LIETUVOS RESPUBLIKOS VALSTIEČIO ŪKIO ĮSTATYMĄ AR ASMENINIAM ŪKIUI UŽ<text:s/>VALSTYBĖS VIENKARTINES IŠMOKAS</text:p>
      <text:p text:style-name="P199"/>
      <text:p text:style-name="P200"><text:span text:style-name="T201">______________ N</text:span><text:span text:style-name="T202">r</text:span><text:span text:style-name="T203">. _______</text:span></text:p>
      <text:p text:style-name="P204"><text:span text:style-name="T205">(data)</text:span></text:p>
      <text:p text:style-name="P206"><text:span text:style-name="T207">_________________</text:span></text:p>
      <text:p text:style-name="P208">(sudarymo vieta)</text:p>
      <text:p text:style-name="P209"/>
      <text:p text:style-name="P210">Vadovaudamasi Lietuvos Respublikos žemės reformos įstatymo 12 straipsnio 2 dalyje nustatyta valstybės pirmumo teise išpirkti iš piliečio parduodamą žemę,<text:s/>įsigytą pagal Lietuvos Respublikos valstiečio ūkio įstatymą ar asmeniniam ūkiui už valstybės vienkartines išmokas, Nacionalinė žemės tarnyba prie Žemės ūkio ministerijos nusprendžia:</text:p>
      <text:p text:style-name="P211"><text:span text:style-name="T212">1</text:span><text:span text:style-name="T213">.<text:s/></text:span><text:span text:style-name="T214">Išpirkti iš piliečio _____________________ ______________ha ________</text:span><text:span text:style-name="T215">_____________</text:span></text:p>
      <text:p text:style-name="P216">(vardas ir pavardė)<text:s/><text:tab/>(plotas skaičiais) <text:s text:c="6"/>(suma skaičiais ir žodžiais)</text:p>
      <text:p text:style-name="P217"><text:span text:style-name="T218">________________________________<text:s/></text:span><text:span text:style-name="T219">Eur vertės, apskaičiuotos pagal</text:span><text:span text:style-name="T220"><text:s/>Žemės įvertinimo metodiką, patvirtintą Lietuvos Respublikos Vyriausybės 1999 m. vasario 24 d. nutarimu</text:span><text:span text:style-name="T221"><text:s/>Nr. 205<text:s/></text:span><text:span text:style-name="T222">„Dėl žemės įvertinimo tvarkos“,<text:s/></text:span><text:span text:style-name="T223">žemės sklypą (ar jo dalį) Nr. ____________________________________, esantį<text:s/></text:span></text:p>
      <text:p text:style-name="P224"><text:span text:style-name="T225">(kadastro numeris)</text:span></text:p>
      <text:p text:style-name="P226">____________________________________________________ kaime, _________________</text:p>
      <text:p text:style-name="P227">(kaimo pavadinimas)<text:tab/><text:tab/><text:tab/><text:tab/><text:tab/><text:s text:c="11"/>(seniūnijos pavadinimas)</text:p>
      <text:p text:style-name="P228"><text:span text:style-name="T229">seniūnijoje</text:span><text:span text:style-name="T230">, ___________________ savivaldybėje, kuris įsigytas<text:s/></text:span><text:span text:style-name="T231"><text:tab/></text:span></text:p>
      <text:p text:style-name="P232">(savivaldybės pavadinimas)<text:tab/><text:tab/><text:tab/><text:tab/><text:s text:c="12"/>(įrašyti reikiamą – pagal</text:p>
      <text:p text:style-name="P233">________________________________________________________________________ už valstybės<text:s/></text:p>
      <text:p text:style-name="P234">Lietuvos<text:s/>Respublikos valstiečio ūkio įstatymą / asmeniniam ūkiui)</text:p>
      <text:p text:style-name="P235">vienkartines išmokas, ________________________________________________________________.</text:p>
      <text:p text:style-name="P236"><text:span text:style-name="T237">(nurodyti tikslą)</text:span></text:p>
      <text:p text:style-name="P238">Punkto pakeitimai:</text:p>
      <text:p text:style-name="P239"><text:span text:style-name="T240">Nr.<text:s/></text:span><text:a xlink:href="https://www.e-tar.lt/portal/legalAct.html?documentId=2abfcba05dd411e4bad5c03f56793630" office:target-frame-name="_top" xlink:show="replace"><text:span text:style-name="T241">1159</text:span></text:a><text:span text:style-name="T242">, 2014-10-22, paskelbta TAR 2014-10-27, i. k. 2014-14884</text:span></text:p>
      <text:p text:style-name="Normal"/>
      <text:p text:style-name="P243"><text:span text:style-name="T244">2</text:span><text:span text:style-name="T245">. Neišpirkti iš piliečio ____________________ ____________ ha _____________________</text:span></text:p>
      <text:p text:style-name="P246">(vardas ir pavardė)<text:s/><text:tab/>(plotas skaičiais) <text:s text:c="5"/>(suma skaičiais ir žodžiais)</text:p>
      <text:p text:style-name="P247"><text:span text:style-name="T248">________________________________ Eur vertės, apskaičiuotos pagal<text:s/></text:span><text:span text:style-name="T249">Žemės įvertinimo metodiką, patvirtintą Lietuvos Respublikos Vyriausybės 1999 m. vasario 24 d. nutarimu Nr. 205 „Dėl žemės įvertinimo tvarkos“,<text:s/></text:span><text:span text:style-name="T250">žemės sklypo (ar jo dalies) Nr. ________________</text:span><text:span text:style-name="T251">_______________________,<text:s/></text:span></text:p>
      <text:p text:style-name="P252"><text:span text:style-name="T253">(kadastro numeris)</text:span></text:p>
      <text:p text:style-name="P254">esančio ____________________________________________ kaime, _________________________</text:p>
      <text:p text:style-name="P255">(kaimo pavadinimas)<text:tab/><text:tab/><text:tab/><text:tab/><text:tab/><text:s text:c="6"/>(seniūnijos pavadinimas)</text:p>
      <text:p text:style-name="P256"><text:span text:style-name="T257">seniūnijoje</text:span><text:span text:style-name="T258">, _____________________ savivaldybėje, kuris įsigytas<text:s/></text:span><text:span text:style-name="T259"><text:tab/></text:span></text:p>
      <text:p text:style-name="P260">(savivaldybės pavadinimas)<text:tab/><text:tab/><text:tab/><text:tab/><text:tab/><text:s text:c="5"/>(įrašyti reikiamą – pagal</text:p>
      <text:p text:style-name="P261">_________________________________________________________________ už valstybės<text:s/></text:p>
      <text:p text:style-name="P262">Lietuvos Respublikos valstiečio ūkio įstatymą / asmeniniam ūkiui)</text:p>
      <text:p text:style-name="P263">vienkartines išmokas.<text:s/></text:p>
      <text:p text:style-name="P264"/>
      <text:p text:style-name="P265"/>
      <text:p text:style-name="P266"/>
      <text:soft-page-break/>
      <text:p text:style-name="Normal"><text:span text:style-name="T267">Nacionalinės žemės tarnybos prie Žemės<text:s/></text:span><text:span text:style-name="T268"><text:line-break/>ūkio ministerijos vadovas ar jo įgaliotas<text:s/></text:span><text:span text:style-name="T269"><text:line-break/>______________ padalinio vadovas</text:span><text:span text:style-name="T270"><text:tab/></text:span><text:span text:style-name="T271"><text:tab/>(Parašas)</text:span><text:span text:style-name="T272"><text:tab/></text:span><text:span text:style-name="T273"><text:tab/></text:span><text:span text:style-name="T274"><text:tab/>(Vardas ir pavardė)</text:span></text:p>
      <text:p text:style-name="P275"/>
      <text:p text:style-name="P276"><text:span text:style-name="T277">A.V.</text:span></text:p>
      <text:p text:style-name="P278"/>
      <text:p text:style-name="P279">Punkto pakeitimai:</text:p>
      <text:p text:style-name="P280"><text:span text:style-name="T281">Nr.<text:s/></text:span><text:a xlink:href="https://www.e-tar.lt/portal/legalAct.html?documentId=2abfcba05dd411e4bad5c03f56793630" office:target-frame-name="_top" xlink:show="replace"><text:span text:style-name="T282">1159</text:span></text:a><text:span text:style-name="T283">, 2014-10-22, paskelbta TAR 2014-10-27, i. k. 2014-14884</text:span></text:p>
      <text:p text:style-name="Normal"/>
      <text:p text:style-name="P284"/>
      <text:p text:style-name="P285">Pakeitimai:</text:p>
      <text:p text:style-name="P286">1.</text:p>
      <text:p text:style-name="P287">Lietuvos Respublikos Vyriausybė, Nutarimas</text:p>
      <text:p text:style-name="P288"><text:span text:style-name="T289">Nr.<text:s/></text:span><text:a xlink:href="http://www3.lrs.lt/cgi-bin/preps2?a=206179&amp;b=" office:target-frame-name="_top" xlink:show="replace"><text:span text:style-name="T290">279</text:span></text:a><text:span text:style-name="T291">, 2003-03-03, Žin., 2003, Nr. 24-991<text:s/></text:span><text:span text:style-name="T292">(2003-03-07)</text:span></text:p>
      <text:p text:style-name="P293">DĖL ŽEMĖS IR KITO NEKILNOJAMOJO TURTO KADASTRO IR REGISTRO VALSTYBĖS ĮMONĖS PAVADINIMO PAKEITIMO</text:p>
      <text:p text:style-name="P294"/>
      <text:p text:style-name="P295">2.</text:p>
      <text:p text:style-name="P296">Lietuvos Respublikos Vyriausybė, Nutarimas</text:p>
      <text:p text:style-name="PlainText"><text:span text:style-name="T297">Nr.<text:s/></text:span><text:a xlink:href="http://www3.lrs.lt/cgi-bin/preps2?a=389335&amp;b=" office:target-frame-name="_top" xlink:show="replace"><text:span text:style-name="T298">1787</text:span></text:a><text:span text:style-name="T299">, 2010-12-15, Žin., 2010, Nr.</text:span><text:span text:style-name="T300"><text:s/>149-7647 (2010-12-21)</text:span></text:p>
      <text:p text:style-name="P301">DĖL LIETUVOS RESPUBLIKOS VYRIAUSYBĖS 1998 M. BIRŽELIO 18 D. NUTARIMO NR. 738 "DĖL ŽEMĖS, ĮSIGYTOS PAGAL LIETUVOS RESPUBLIKOS VALSTIEČIO ŪKIO ĮSTATYMĄ AR ASMENINIAM ŪKIUI, PARDAVIMO TVARKOS" PAKEITIMO</text:p>
      <text:p text:style-name="P302">Nauja nutarimo redakcija nuo 2010-12-22.</text:p>
      <text:p text:style-name="P303"/>
      <text:p text:style-name="P304">3.</text:p>
      <text:p text:style-name="P305">Lietuvos Respublikos Vyriausybė, Nutarimas</text:p>
      <text:p text:style-name="Normal"><text:span text:style-name="T306">Nr.<text:s/></text:span><text:a xlink:href="http://www3.lrs.lt/cgi-bin/preps2?a=464973&amp;b=" office:target-frame-name="_top" xlink:show="replace"><text:span text:style-name="T307">60</text:span></text:a><text:span text:style-name="T308">, 2014-01-22, TAR i. k. 2014-00556 (2014-01-27)</text:span></text:p>
      <text:p text:style-name="P309">DĖL LIETUVOS RESPUBLIKOS VYRIAUSYBĖS 1998 M. BIRŽELIO 18 D. NUTARIMO NR. 738 „DĖL<text:s/>ŽEMĖS, ĮSIGYTOS PAGAL LIETUVOS RESPUBLIKOS VALSTIEČIO ŪKIO ĮSTATYMĄ AR ASMENINIAM ŪKIUI, PARDAVIMO“ PAKEITIMO</text:p>
      <text:p text:style-name="P310"><text:span text:style-name="T311">Pastaba:</text:span><text:span text:style-name="T312"><text:s/>iki 2014 m. sausio 1 d. patvirtinti teritorijų planavimo dokumentai taikomi, o pradėti rengti teritorijų planavimo dokumentai, dėl kurių<text:s/></text:span><text:span text:style-name="T313">rengimo kreiptasi su prašymu išduoti planavimo sąlygas, gali būti baigiami rengti, derinami, tikrinami ir tvirtinami Lietuvos Respublikos teritorijų planavimo įstatymo pakeitimo įstatymo (2013 m. birželio 27 d. įstatymo Nr. XII-407 redakcija) 3 straipsnyje</text:span><text:span text:style-name="T314"><text:s/>nustatyta tvarka.</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2abfcba05dd411e4bad5c03f56793630" office:target-frame-name="_top" xlink:show="replace"><text:span text:style-name="T326">1159</text:span></text:a><text:span text:style-name="T327">, 2014-10-22, paskelbta TAR 2014-10-27, i. k. 2014-14884</text:span></text:p>
      <text:p text:style-name="P328"><text:span text:style-name="T329">Dėl Lietuvos<text:s/></text:span><text:span text:style-name="T330">Respublikos Vyriausybės 1998 m. birželio 18 d. nutarimo Nr. 738 „Dėl žemės, įsigytos pagal Lietuvos Respublikos valstiečio ūkio įstatymą ar asmeniniam ūkiui, pardavim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be26a5e0a88811e4a82d9548fb36f682" office:target-frame-name="_top" xlink:show="replace"><text:span text:style-name="T338">60</text:span></text:a><text:span text:style-name="T339">, 2015-01-28, paskelbta TAR 2015-02-01, i. k. 2015-01376</text:span></text:p>
      <text:p text:style-name="P340"><text:span text:style-name="T341">Dėl Lietuvos Respublikos Vyriausybės 1998 m. birželio 18 d. nutarimo Nr. 738 „Dėl žemės, įsigytos pagal Lietuvos Respublikos<text:s/></text:span><text:span text:style-name="T342">valstiečio ūkio įstatymą ar asmeniniam ūkiui, pardav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m-nut/mm</dc:title>
    <meta:initial-creator>KIS</meta:initial-creator>
    <dc:creator>Adlib User</dc:creator>
    <meta:creation-date>2015-02-18T19:45:00Z</meta:creation-date>
    <dc:date>2015-02-18T19:45:00Z</dc:date>
    <meta:template xlink:href="Normal" xlink:type="simple"/>
    <meta:editing-cycles>2</meta:editing-cycles>
    <meta:editing-duration>PT0S</meta:editing-duration>
    <meta:document-statistic meta:page-count="5" meta:paragraph-count="288" meta:word-count="2056" meta:character-count="12711" meta:row-count="497" meta:non-whitespace-character-count="10943"/>
  </office:meta>
</office:document-meta>
</file>