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widows="0" fo:orphans="0" fo:break-before="page" fo:text-indent="3.543in"/>
      <style:text-properties fo:hyphenate="false"/>
    </style:style>
    <style:style style:name="P49" style:parent-style-name="Normal" style:master-page-name="MPF1" style:family="paragraph">
      <style:paragraph-properties fo:widows="0" fo:orphans="0" fo:break-before="page" fo:text-indent="3.543in" style:page-number="1"/>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text-transform="uppercase"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color="#000000"/>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office:automatic-styles>
  <office:body>
    <office:text text:use-soft-page-breaks="true">
      <text:p text:style-name="P1"><text:span text:style-name="T7">Suvestinė redakcija nuo 2014-01-09 iki 2019-12-31</text:span></text:p>
      <text:p text:style-name="P8"/>
      <text:p text:style-name="P9"><text:span text:style-name="T10">Sprendimas paskelbtas: Žin. 2010, Nr.<text:s/></text:span><text:a xlink:href="https://www.e-tar.lt/portal/legalAct.html?documentId=TAR.F0C8BEB6051F" office:target-frame-name="_top" xlink:show="replace"><text:span text:style-name="T11">107-5564</text:span></text:a><text:span text:style-name="T12">, i. k. 1109000SPRE000SP-58</text:span></text:p>
      <text:p text:style-name="P13"/>
      <text:p text:style-name="P14"><text:span text:style-name="T15"/><text:span text:style-name="T16">LIETUVOS RESPUBLIKOS VYRIAUSIOSIOS RINKIMŲ KOMISIJOS</text:span></text:p>
      <text:p text:style-name="P17">SPRENDIMAS</text:p>
      <text:p text:style-name="P18"/>
      <text:p text:style-name="P19">DĖL POLITINĖS REKLAMOS ŽYMĖJIMO TVARKOS APRAŠO PATVIRTINIMO</text:p>
      <text:p text:style-name="P20"/>
      <text:p text:style-name="P21">2010 m. rugsėjo 7 d. Nr. Sp-58</text:p>
      <text:p text:style-name="P22">Vilnius</text:p>
      <text:p text:style-name="P23"/>
      <text:p text:style-name="P24"><text:span text:style-name="T25">Vyriausioji rinkimų komisija, vadovaudamasi Lietuvos Re</text:span><text:span text:style-name="T26">spublikos Seimo rinkimų įstatymo 50, 51, 56 straipsniais, Referendumo įstatymo 16, 17 straipsniais, Rinkimų į Europos Parlamentą įstatymo 49, 50, 54 straipsniais, Lietuvos Respublikos Prezidento rinkimų įstatymo 45, 46, 49 straipsniais, Lietuvos Respubliko</text:span><text:span text:style-name="T27">s savivaldybių tarybų rinkimų įstatymo 47, 48, 53 straipsniais, Lietuvos Respublikos politinių partijų ir politinių kampanijų finansavimo bei finansavimo kontrolės įstatymo 2, 18, 19 straipsniais ir 23 straipsnio 2 dalies 5 punktu,<text:s/></text:span><text:span text:style-name="T28">nusprendži</text:span><text:span text:style-name="T29">a:</text:span></text:p>
      <text:p text:style-name="P30"><text:span text:style-name="T31">1</text:span><text:span text:style-name="T32">. Patv</text:span><text:span text:style-name="T33">irtinti<text:s/></text:span><text:span text:style-name="T34">p</text:span><text:span text:style-name="T35">olitinės reklamos žymėjimo tvarkos aprašą (pridedama).</text:span></text:p>
      <text:p text:style-name="P36"><text:span text:style-name="T37">2</text:span><text:span text:style-name="T38">. Paskelbti šį sprendimą „Valstybės žiniose“.</text:span></text:p>
      <text:p text:style-name="P39"><text:span text:style-name="T40">3</text:span><text:span text:style-name="T41">. Sprendimas įsigalioja 2010 m. rugsėjo 15 d.</text:span></text:p>
      <text:p text:style-name="P42"/>
      <text:p text:style-name="P43"/>
      <text:p text:style-name="P44"><text:span text:style-name="T45">Pirmininkas</text:span><text:span text:style-name="T46"><text:tab/>Zenonas Vaigauskas</text:span></text:p>
      <text:p text:style-name="P47"/>
      <text:p text:style-name="P48"/>
      <text:soft-page-break/>
      <text:p text:style-name="P49">Vyriausiosios rinkimų komisijos<text:s/></text:p>
      <text:p text:style-name="P55">2010 m. rugsėjo 7 d.<text:s/></text:p>
      <text:p text:style-name="P56">sprendimo Nr. Sp-58</text:p>
      <text:p text:style-name="P57">priedas</text:p>
      <text:p text:style-name="P58"/>
      <text:p text:style-name="P59"><text:span text:style-name="T60">POLITINĖS REKLAMOS ŽYMĖJ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olitinės reklamos žymėjimo tvarkos aprašas (toliau – Aprašas) parengtas vadovaujantis Lietuvos Respublikos Seimo rinkimų įstatymo 50, 51, 56 straipsniais, Lietuvos Respublikos referendumo įstatymo 16, 17 straipsniais, Lietuvos Respublikos rinkimų į Euro</text:span><text:span text:style-name="T70">pos Parlamentą įstatymo 51, 52, 56 straipsniais, Lietuvos Respublikos Prezidento rinkimų įstatymo 45, 46, 49 straipsniais, Lietuvos Respublikos savivaldybių tarybų rinkimų įstatymo 47, 48, 53 straipsniais, Lietuvos Respublikos politinių kampanijų finansavi</text:span><text:span text:style-name="T71">mo ir finansavimo kontrolės įstatymo 2, 15, 16 straipsniais ir 19 straipsnio 2 dalies 5 punktu.<text:s/></text:span></text:p>
      <text:p text:style-name="P72">Punkto pakeitimai:</text:p>
      <text:p text:style-name="P73"><text:span text:style-name="T74">Nr.<text:s/></text:span><text:a xlink:href="https://www.e-tar.lt/portal/legalAct.html?documentId=9bfed900786f11e38f91e655960bc309" office:target-frame-name="_top" xlink:show="replace"><text:span text:style-name="T75">Sp-165</text:span></text:a><text:span text:style-name="T76">, 2013-12-30, paskelbta TAR<text:s/></text:span><text:span text:style-name="T77">2014-01-08, i. k. 2014-00079</text:span></text:p>
      <text:p text:style-name="Normal"/>
      <text:p text:style-name="P78"><text:span text:style-name="T79">2</text:span><text:span text:style-name="T80">. Šio Aprašo tikslas – nustatyti reikalavimus politinės reklamos žymėjimui politinės kampanijos laikotarpiu.</text:span><text:s/></text:p>
      <text:p text:style-name="P81">Punkto pakeitimai:</text:p>
      <text:p text:style-name="P82"><text:span text:style-name="T83">Nr.<text:s/></text:span><text:a xlink:href="https://www.e-tar.lt/portal/legalAct.html?documentId=TAR.00461A4705A2" office:target-frame-name="_top" xlink:show="replace"><text:span text:style-name="T84">Sp-136</text:span></text:a><text:span text:style-name="T85">, 2010-12-15, Žin., 2010, Nr. 152-7779 (2010-12-23), i. k. 1109000SPRE00SP-136</text:span></text:p>
      <text:p text:style-name="Normal"/>
      <text:p text:style-name="P86"><text:span text:style-name="T87">3</text:span><text:span text:style-name="T88">. Politinė reklama – valstybės politiko, politinės partijos, politinės partijos nario, politinės kampanijos dalyvio, jų vardu ir (ar) interesais bet kokia forma ir priemon</text:span><text:span text:style-name="T89">ėmis už užmokestį ar neatlygintinai politinės kampanijos laikotarpiu ar tarp politinių kampanijų skleidžiama informacija, kuria siekiama paveikti rinkėjų motyvaciją balsuojant rinkimuose ar referendume arba kurios skleidimu propaguojamas valstybės politika</text:span><text:span text:style-name="T90">s, politinė partija, politinės partijos narys ar politinės kampanijos dalyvis, taip pat jų idėjos, tikslai ar programa.</text:span></text:p>
      <text:p text:style-name="P91"><text:span text:style-name="T92">4</text:span><text:span text:style-name="T93">. Rinkimų (referendumo) agitacija – per rinkimų (referendumo) agitacijos kampanijos etapą politinei reklamai skleisti skirta veikla</text:span><text:span text:style-name="T94">, kuria siekiama paveikti rinkėjų motyvaciją balsuojant rinkimuose ar referendume.</text:span></text:p>
      <text:p text:style-name="P95"><text:span text:style-name="T96">5</text:span><text:span text:style-name="T97">. Politinės kampanijos laikotarpiu politinė reklama turi būti teisės aktų nustatyta tvarka pažymėta nurodant lėšų šaltinį ir aiškiai atskirta nuo kitos skleidžiamos inf</text:span><text:span text:style-name="T98">ormacijos.</text:span></text:p>
      <text:p text:style-name="P99"><text:span text:style-name="T100">6</text:span><text:span text:style-name="T101">. Politinės reklamos laidų, publikacijų anonsai, išskyrus įprastinio pobūdžio informacinius anonsus, žymimi kaip politinė reklama.</text:span></text:p>
      <text:p text:style-name="P102"><text:span text:style-name="T103">7</text:span><text:span text:style-name="T104">. Politinė reklama, politinės kampanijos laikotarpiu nepažymėta pagal teisės aktų reikalavimus arba pažy</text:span><text:span text:style-name="T105">mėta nesilaikant teisės aktų reikalavimų, laikoma paslėpta politine reklama ir yra draudžiama. Už jos skleidimą taikoma įstatymų nustatyta atsakomybė.</text:span></text:p>
      <text:p text:style-name="P106"><text:span text:style-name="T107">8</text:span><text:span text:style-name="T108">. Politinei reklamai, be specialių šiame Apraše nustatytų reikalavimų, taikomi ir Lietuvos Respublik</text:span><text:span text:style-name="T109">os visuomenės informavimo įstatyme reklamai nustatyti principai ir reikalavimai.</text:span></text:p>
      <text:p text:style-name="P110"><text:span text:style-name="T111">9</text:span><text:span text:style-name="T112">. Politine reklama nelaikomi:</text:span></text:p>
      <text:p text:style-name="P113"><text:span text:style-name="T114">9.1</text:span><text:span text:style-name="T115">. Ne politinės kampanijos laikotarpiu skleidžiami įprastinio pobūdžio informaciniai pranešimai apie valstybės politikų, politinių parti</text:span><text:span text:style-name="T116">jų, jų valdymo organų veiklą, išskyrus atvejus, kai tokiais pranešimais yra agituojama per būsimą politinę kampaniją balsuoti valstybės politiko, politinės partijos ar jos nario interesais arba už tokius pranešimus yra atsilyginama ar numatoma atsilyginti.</text:span><text:span text:style-name="T117"><text:s/></text:span></text:p>
      <text:p text:style-name="P118">Punkto pakeitimai:</text:p>
      <text:p text:style-name="P119"><text:span text:style-name="T120">Nr.<text:s/></text:span><text:a xlink:href="https://www.e-tar.lt/portal/legalAct.html?documentId=9bfed900786f11e38f91e655960bc309" office:target-frame-name="_top" xlink:show="replace"><text:span text:style-name="T121">Sp-165</text:span></text:a><text:span text:style-name="T122">, 2013-12-30, paskelbta TAR 2014-01-08, i. k. 2014-00079</text:span></text:p>
      <text:p text:style-name="Normal"/>
      <text:p text:style-name="P123"><text:span text:style-name="T124">9.2</text:span><text:span text:style-name="T125">. Politinės kampanijos laikotarpiu neatlygintinai skleidžiami<text:s/></text:span><text:span text:style-name="T126">įprastinio pobūdžio<text:s/></text:span><text:soft-page-break/><text:span text:style-name="T127">informaciniai pranešimai apie valstybės politikų, politinių partijų, kandidatų veiklą, informacija, kuria neraginama nedalyvauti referendume, balsuoti už ar prieš referendumui teikiamo sprendimo priėmimą.</text:span></text:p>
      <text:p text:style-name="P128"><text:span text:style-name="T129">10</text:span><text:span text:style-name="T130">. Rinkimų (referendumo)</text:span><text:span text:style-name="T131"><text:s/>agitacija, nepaisant jos būdų, formų ir priemonių, draudžiama likus 30 valandų iki rinkimų (referendumo) pradžios ir rinkimų (referendumo) dieną iki balsavimo pabaigos. Iki šio draudimo paskelbta išorinė politinė reklama gali būti skelbiama tik rinkimų ar</text:span><text:span text:style-name="T132"><text:s/>Referendumo įstatymų nustatytais atvejais.<text:s/></text:span></text:p>
      <text:p text:style-name="P133">Punkto pakeitimai:</text:p>
      <text:p text:style-name="P134"><text:span text:style-name="T135">Nr.<text:s/></text:span><text:a xlink:href="https://www.e-tar.lt/portal/legalAct.html?documentId=9bfed900786f11e38f91e655960bc309" office:target-frame-name="_top" xlink:show="replace"><text:span text:style-name="T136">Sp-165</text:span></text:a><text:span text:style-name="T137">, 2013-12-30, paskelbta TAR 2014-01-08, i. k. 2014-00079</text:span></text:p>
      <text:p text:style-name="Normal"/>
      <text:p text:style-name="P138"><text:span text:style-name="T139">11</text:span><text:span text:style-name="T140">. Informacija apie<text:s/></text:span><text:span text:style-name="T141">vykstančius rinkimus, jų svarbą valstybės gyvenimui, atvykusių balsuoti rinkėjų skaičių, dokumentus, kuriuos būtina turėti balsuojant, kvietimas atvykti balsuoti ar kita informacija, kuria neraginama nedalyvauti rinkimuose ar referendume, balsuoti už arba<text:s/></text:span><text:span text:style-name="T142">prieš kandidatą, kandidatų sąrašą ar referendumui teikiamo sprendimo priėmimą, nelaikoma rinkimų ar referendumo agitacija.</text:span></text:p>
      <text:p text:style-name="P143"><text:span text:style-name="T144">12</text:span><text:span text:style-name="T145">. Draudžiama skleisti politinę reklamą:</text:span></text:p>
      <text:p text:style-name="P146"><text:span text:style-name="T147">12.1</text:span><text:span text:style-name="T148">. Rinkimų (referendumo) agitacijos kampanijos etapu – neatlygintinai, išskyrus di</text:span><text:span text:style-name="T149">skusijų laidas (diskusijų laidos žymimos šio Aprašo III dalyje nustatyta tvarka).<text:s/></text:span></text:p>
      <text:p text:style-name="P150">Punkto pakeitimai:</text:p>
      <text:p text:style-name="P151"><text:span text:style-name="T152">Nr.<text:s/></text:span><text:a xlink:href="https://www.e-tar.lt/portal/legalAct.html?documentId=9bfed900786f11e38f91e655960bc309" office:target-frame-name="_top" xlink:show="replace"><text:span text:style-name="T153">Sp-165</text:span></text:a><text:span text:style-name="T154">, 2013-12-30, paskelbta TAR 2014-01-08, i. k.<text:s/></text:span><text:span text:style-name="T155">2014-00079</text:span></text:p>
      <text:p text:style-name="Normal"/>
      <text:p text:style-name="P156"><text:span text:style-name="T157">12.2</text:span><text:span text:style-name="T158">. Rinkimų (referendumo) agitacijos kampanijos etapu – per televiziją, išskyrus diskusijų laidas ir ne trumpesnius kaip 30 sekundžių agitacinius siužetus, kuriuose politinės kampanijos dalyvis informuoja apie politinę programą arba kalba</text:span><text:span text:style-name="T159"><text:s/>aktualiais visuomenei klausimais (diskusijų laidos ir agitaciniai siužetai žymimi šio Aprašo III dalyje nustatyta tvarka).<text:s/></text:span></text:p>
      <text:p text:style-name="P160">Punkto pakeitimai:</text:p>
      <text:p text:style-name="P161"><text:span text:style-name="T162">Nr.<text:s/></text:span><text:a xlink:href="https://www.e-tar.lt/portal/legalAct.html?documentId=TAR.076EF39E5DFE" office:target-frame-name="_top" xlink:show="replace"><text:span text:style-name="T163">Sp-108</text:span></text:a><text:span text:style-name="T164">, 2012-07-10, Žin.,<text:s/></text:span><text:span text:style-name="T165">2012, Nr. 82-4329 (2012-07-13), i. k. 1129000SPRE00SP-108</text:span></text:p>
      <text:p text:style-name="P166"><text:span text:style-name="T167">Nr.<text:s/></text:span><text:a xlink:href="https://www.e-tar.lt/portal/legalAct.html?documentId=9bfed900786f11e38f91e655960bc309" office:target-frame-name="_top" xlink:show="replace"><text:span text:style-name="T168">Sp-165</text:span></text:a><text:span text:style-name="T169">, 2013-12-30, paskelbta TAR 2014-01-08, i. k. 2014-00079</text:span></text:p>
      <text:p text:style-name="Normal"/>
      <text:p text:style-name="P170"><text:span text:style-name="T171">12.3</text:span><text:span text:style-name="T172">. Pirmame periodinio spa</text:span><text:span text:style-name="T173">udos leidinio puslapyje.</text:span></text:p>
      <text:p text:style-name="P174"><text:span text:style-name="T175">12.4</text:span><text:span text:style-name="T176">. Jeigu jos paskleidimas prieštarauja Lietuvos Respublikos Konstitucijai ir įstatymams.</text:span></text:p>
      <text:p text:style-name="P177"/>
      <text:p text:style-name="P178"><text:span text:style-name="T179">II</text:span><text:span text:style-name="T180">.<text:s/></text:span><text:span text:style-name="T181">SPAUSDINTOS POLITINĖS REKLAMOS ŽYMĖJIMAS</text:span></text:p>
      <text:p text:style-name="P182"/>
      <text:p text:style-name="P183"><text:span text:style-name="T184">13</text:span><text:span text:style-name="T185">. Kiekviename spausdintos politinės reklamos skelbimo ar publikacijos<text:s/></text:span><text:span text:style-name="T186">puslapyje (periodinėje spaudoje), lankstinuke (pirmajame ar paskutiniame atvarte, matomoje vietoje), plakate (matomoje jo pusėje) ar kitame politinei reklamai rinkimų (referendumo) agitacijai skirtame gaminyje, nepriklausomai nuo jų platinimo būdo ir vieto</text:span><text:span text:style-name="T187">s, turi būti nurodyta:</text:span></text:p>
      <text:p text:style-name="P188"/>
      <text:p text:style-name="P189">Punkto pakeitimai:</text:p>
      <text:p text:style-name="P190"><text:span text:style-name="T191">Nr.<text:s/></text:span><text:a xlink:href="https://www.e-tar.lt/portal/legalAct.html?documentId=TAR.498C6F1EE5F0" office:target-frame-name="_top" xlink:show="replace"><text:span text:style-name="T192">Sp-31</text:span></text:a><text:span text:style-name="T193">, 2012-04-11, Žin., 2012, Nr. 46-2285 (2012-04-19), i. k. 1129000SPRE000SP-31</text:span></text:p>
      <text:p text:style-name="P194"><text:span text:style-name="T195">13.1</text:span><text:span text:style-name="T196">. užrašas „Politinė reklama“ arba „Rin</text:span><text:span text:style-name="T197">kimų agitacija“, arba „Referendumo agitacija“;</text:span></text:p>
      <text:p text:style-name="P198"><text:span text:style-name="T199">13.2</text:span><text:span text:style-name="T200">. užrašas, nurodantis apmokėjimo šaltinį (vienas iš pateikiamų):</text:span></text:p>
      <text:p text:style-name="P201"><text:span text:style-name="T202">13.2.1</text:span><text:span text:style-name="T203">. „apmokėta iš ... (nurodomas konkretaus savarankiško politinės kampanijos dalyvio oficialus pavadinimas) politinės kampanijos s</text:span><text:span text:style-name="T204">ąskaitos“,</text:span></text:p>
      <text:p text:style-name="P205"><text:span text:style-name="T206">13.2.2</text:span><text:span text:style-name="T207">. „apmokėta valstybės biudžeto lėšomis“, jeigu ši politinė reklama, rinkimų (referendumo) agitacija finansuojama valstybės biudžeto lėšomis.</text:span></text:p>
      <text:p text:style-name="P208"><text:span text:style-name="T209">Tais atvejais, kai skleidžiama politinė reklama, rinkimų (referendumo) agitacija dar nėra apmo</text:span><text:span text:style-name="T210">kėta, užraše vietoje žodžio „apmokėta“ gali būti nurodoma „bus apmokėta“;</text:span></text:p>
      <text:p text:style-name="P211"><text:span text:style-name="T212">13.2.3</text:span><text:span text:style-name="T213">. apmokėta iš ... (nurodomas konkrečios politinės partijos oficialus pavadinimas)<text:s/></text:span><text:soft-page-break/><text:span text:style-name="T214">einamosios banko sąskaitos.</text:span><text:s/></text:p>
      <text:p text:style-name="P215">Papildyta punktu:</text:p>
      <text:p text:style-name="P216"><text:span text:style-name="T217">Nr.<text:s/></text:span><text:a xlink:href="https://www.e-tar.lt/portal/legalAct.html?documentId=TAR.00461A4705A2" office:target-frame-name="_top" xlink:show="replace"><text:span text:style-name="T218">Sp-136</text:span></text:a><text:span text:style-name="T219">, 2010-12-15, Žin., 2010, Nr. 152-7779 (2010-12-23), i. k. 1109000SPRE00SP-136</text:span></text:p>
      <text:p text:style-name="Normal"/>
      <text:p text:style-name="P220"><text:span text:style-name="T221">13.3</text:span><text:span text:style-name="T222">. politinės reklamos užsakymo numeris;</text:span></text:p>
      <text:p text:style-name="P223"><text:span text:style-name="T224">13.4</text:span><text:span text:style-name="T225">. užrašas, nurodantis viešosios informacijos rengėją ar skleidėją ir spaustuvę ar gamintoją (išskyrus politinę reklamą periodinėje spaudoje)<text:s/></text:span><text:span text:style-name="T226">arba užrašas, nurodantis, kad pats politinės kampanijos dalyvis pasigamino politinės reklamos gaminį</text:span><text:span text:style-name="T227">.</text:span></text:p>
      <text:p text:style-name="P228">Punkto pakeitimai:</text:p>
      <text:p text:style-name="P229"><text:span text:style-name="T230">Nr.<text:s/></text:span><text:a xlink:href="https://www.e-tar.lt/portal/legalAct.html?documentId=TAR.498C6F1EE5F0" office:target-frame-name="_top" xlink:show="replace"><text:span text:style-name="T231">Sp-31</text:span></text:a><text:span text:style-name="T232">, 2012-04-11, Žin., 2012, Nr. 46-2285 (2012-04-19), i. k. 1129000SPRE000SP-31</text:span></text:p>
      <text:p text:style-name="Normal"/>
      <text:p text:style-name="P233"><text:span text:style-name="T234">13.5</text:span><text:span text:style-name="T235">. spaudinių tiražas, jei politinė reklama skleidžiama ne periodinėje spa</text:span><text:span text:style-name="T236">udoje.</text:span><text:s/></text:p>
      <text:p text:style-name="P237">Papildyta punktu:</text:p>
      <text:p text:style-name="P238"><text:span text:style-name="T239">Nr.<text:s/></text:span><text:a xlink:href="https://www.e-tar.lt/portal/legalAct.html?documentId=TAR.498C6F1EE5F0" office:target-frame-name="_top" xlink:show="replace"><text:span text:style-name="T240">Sp-31</text:span></text:a><text:span text:style-name="T241">, 2012-04-11, Žin., 2012, Nr. 46-2285 (2012-04-19), i. k. 1129000SPRE000SP-31</text:span></text:p>
      <text:p text:style-name="Normal"/>
      <text:p text:style-name="P242"><text:span text:style-name="T243">14</text:span><text:span text:style-name="T244">. Šio Aprašo 13 punkte nurodyti užrašai turi būti sp</text:span><text:span text:style-name="T245">ausdinami ta pačia kryptimi, kaip politinės reklamos tekstas ir ne mažesnio nei aštuonių punktų dydžio ir aiškiai matomi, kai politinei reklamai, rinkimų (referendumo) agitacijai skirto pateikiamo teksto dydis – 12–20 punktų. Tais atvejais, kai politinei r</text:span><text:span text:style-name="T246">eklamai, rinkimų (referendumo) agitacijai skirtas tekstas pateikiamas didesnėmis ar mažesnėmis raidėmis, šio Aprašo 13 punkte nurodyti užrašai proporcingai didinami ar mažinami. Šie užrašai politinės reklamos skelbimuose negali būti trumpinami ar kaip nors</text:span><text:span text:style-name="T247"><text:s/>kitaip keičiami.</text:span><text:s/></text:p>
      <text:p text:style-name="P248">Punkto pakeitimai:</text:p>
      <text:p text:style-name="P249"><text:span text:style-name="T250">Nr.<text:s/></text:span><text:a xlink:href="https://www.e-tar.lt/portal/legalAct.html?documentId=TAR.498C6F1EE5F0" office:target-frame-name="_top" xlink:show="replace"><text:span text:style-name="T251">Sp-31</text:span></text:a><text:span text:style-name="T252">, 2012-04-11, Žin., 2012, Nr. 46-2285 (2012-04-19), i. k. 1129000SPRE000SP-31</text:span></text:p>
      <text:p text:style-name="Normal"/>
      <text:p text:style-name="P253"><text:span text:style-name="T254">III</text:span><text:span text:style-name="T255">.<text:s/></text:span><text:span text:style-name="T256">ELEKTRONINĖMIS PRIEMONĖMIS<text:s/></text:span><text:span text:style-name="T257">SKLEIDŽIAMOS POLITINĖS REKLAMOS ŽYMĖJIMAS</text:span></text:p>
      <text:p text:style-name="P258"/>
      <text:p text:style-name="P259"><text:span text:style-name="T260">15</text:span><text:span text:style-name="T261">. Viešosios informacijos rengėjai ir (ar) skleidėjai privalo šio Aprašo nustatyta tvarka pažymėti visą politinei reklamai, rinkimų (referendumo) agitacijai skirtą informaciją (skelbimą, laidą, siužetą, filmą</text:span><text:span text:style-name="T262">, kitą vaizdo ir (ar) garso kūrinį ir pan., nepriklausomai nuo jo transliavimo būdo (radijo, televizijos programoje, internete, lauko ekranuose, ekranuose, esančiuose viešajame transporte, kino teatruose ar kitose viešosiose vietose).</text:span></text:p>
      <text:p text:style-name="P263"><text:span text:style-name="T264">16</text:span><text:span text:style-name="T265">. Politinei rek</text:span><text:span text:style-name="T266">lamai, rinkimų (referendumo) agitacijai skirtos informacijos, skleidžiamos vaizdu (vaizdu ir garsu), žymėjimas turi atitikti šiuos reikalavimus:</text:span></text:p>
      <text:p text:style-name="P267"><text:span text:style-name="T268">16.1</text:span><text:span text:style-name="T269">. Viso politinei reklamai, rinkimų (referendumo) agitacijai skirtos informacijos skleidimo metu ekrano ap</text:span><text:span text:style-name="T270">ačioje turi būti aiškiai matomas atitinkamas užrašas: „Politinė reklama“, „Rinkimų agitacija“ arba „Referendumo agitacija“.</text:span></text:p>
      <text:p text:style-name="P271"><text:span text:style-name="T272">16.2</text:span><text:span text:style-name="T273">. Ne trumpiau kaip 2 sekundes informacijos skleidimo pradžioje ir, jei ji skleidžiama ilgiau kaip 30 minučių, pabaigoje turi</text:span><text:span text:style-name="T274"><text:s/>būti parodomas aiškiai matomas vienas iš užrašų:</text:span></text:p>
      <text:p text:style-name="P275"><text:span text:style-name="T276">16.2.1</text:span><text:span text:style-name="T277">. „Apmokėta iš ... (nurodomas konkretaus savarankiško politinės kampanijos dalyvio oficialus pavadinimas) politinės kampanijos sąskaitos“;</text:span></text:p>
      <text:p text:style-name="P278"><text:span text:style-name="T279">16.2.2</text:span><text:span text:style-name="T280">. „Apmokėta valstybės biudžeto lėšomis“, jeigu ši</text:span><text:span text:style-name="T281"><text:s/>politinė reklama, rinkimų (referendumo) agitacija finansuojama valstybės biudžeto lėšomis.</text:span></text:p>
      <text:p text:style-name="P282"><text:span text:style-name="T283">Tais atvejais, kai skleidžiama politinei reklamai, rinkimų (referendumo) agitacijai skirta informacija dar nėra apmokėta, užraše vietoje žodžio „apmokėta“ gali būti</text:span><text:span text:style-name="T284"><text:s/>nurodoma „bus apmokėta“.</text:span></text:p>
      <text:p text:style-name="P285"><text:span text:style-name="T286">16.2.3</text:span><text:span text:style-name="T287">. Apmokėta iš ... (nurodomas konkrečios politinės partijos oficialus pavadinimas) einamosios banko sąskaitos.</text:span><text:s/></text:p>
      <text:p text:style-name="P288">Papildyta punktu:</text:p>
      <text:p text:style-name="P289"><text:span text:style-name="T290">Nr.<text:s/></text:span><text:a xlink:href="https://www.e-tar.lt/portal/legalAct.html?documentId=TAR.00461A4705A2" office:target-frame-name="_top" xlink:show="replace"><text:span text:style-name="T291">Sp-13</text:span><text:span text:style-name="T292">6</text:span></text:a><text:span text:style-name="T293">, 2010-12-15, Žin., 2010, Nr. 152-7779 (2010-12-23), i. k. 1109000SPRE00SP-136</text:span></text:p>
      <text:p text:style-name="Normal"/>
      <text:p text:style-name="P294"><text:span text:style-name="T295">16.3</text:span><text:span text:style-name="T296">. Jei informacija skleidžiama ilgiau kaip 10 minučių, kas 10 minučių parodomas šio<text:s/></text:span><text:soft-page-break/><text:span text:style-name="T297">Aprašo 16.2 punkte nurodytas užrašas (gali būti rodoma kaip „bėganti eilutė“);</text:span></text:p>
      <text:p text:style-name="P298"><text:span text:style-name="T299">16.4</text:span><text:span text:style-name="T300">. Jei skleidžiama paties viešosios informacijos rengėjo ar skleidėjo lėšomis rengiama diskusijų laida, visos diskusijos metu turi būti rodomas užrašas „Diskusijų laida“ ir 16.2 ir 16.3 punktuose nurodytu dažnumu parodomas aiškiai matomas užrašas „Dis</text:span><text:span text:style-name="T301">kusijų laida skleidžiama neatlygintinai ... (nurodomas konkretus viešosios informacijos rengėjo ar skleidėjo pavadinimas) lėšomis.“</text:span></text:p>
      <text:p text:style-name="P302"><text:span text:style-name="T303">17</text:span><text:span text:style-name="T304">. Politinei reklamai, rinkimų (referendumo) agitacijai skirtos informacijos, skleidžiamos tik garsu, žymėjimas turi<text:s/></text:span><text:span text:style-name="T305">atitikti šiuos reikalavimus:</text:span></text:p>
      <text:p text:style-name="P306"><text:span text:style-name="T307">17.1</text:span><text:span text:style-name="T308">. Politinei reklamai, rinkimų (referendumo) agitacijai skirtos informacijos skleidimo pradžioje ir, jei informacija skleidžiama ilgiau kaip 10 minučių, pabaigoje turi būti žodžiu aiškiai paskelbiama: „Politinė reklama“, „</text:span><text:span text:style-name="T309">Rinkimų agitacija“ arba „Referendumo agitacija“, ir vienas iš tekstų:</text:span></text:p>
      <text:p text:style-name="P310"><text:span text:style-name="T311">17.1.1</text:span><text:span text:style-name="T312">. „Apmokėta iš ... (nurodomas konkretaus savarankiško politinės kampanijos dalyvio oficialus pavadinimas) politinės kampanijos sąskaitos“;</text:span></text:p>
      <text:p text:style-name="P313"><text:span text:style-name="T314">17.1.2</text:span><text:span text:style-name="T315">. „Apmokėta valstybės biudžet</text:span><text:span text:style-name="T316">o lėšomis“, jeigu ši politinė reklama, rinkimų (referendumo) agitacija finansuojama valstybės biudžeto lėšomis.</text:span></text:p>
      <text:p text:style-name="P317"><text:span text:style-name="T318">17.1.3</text:span><text:span text:style-name="T319">. Apmokėta iš ... (nurodomas konkrečios politinės partijos oficialus pavadinimas) einamosios banko sąskaitos.</text:span><text:s/></text:p>
      <text:p text:style-name="P320">Papildyta punktu:</text:p>
      <text:p text:style-name="P321"><text:span text:style-name="T322">Nr.<text:s/></text:span><text:a xlink:href="https://www.e-tar.lt/portal/legalAct.html?documentId=TAR.00461A4705A2" office:target-frame-name="_top" xlink:show="replace"><text:span text:style-name="T323">Sp-136</text:span></text:a><text:span text:style-name="T324">, 2010-12-15, Žin., 2010, Nr. 152-7779 (2010-12-23), i. k. 1109000SPRE00SP-136</text:span></text:p>
      <text:p text:style-name="Normal"/>
      <text:p text:style-name="P325"><text:span text:style-name="T326">17.2</text:span><text:span text:style-name="T327">.<text:s/></text:span><text:span text:style-name="T328">j</text:span><text:span text:style-name="T329">ei informacija skleidžiama ilgiau kaip 10 minučių, kas 10 minučių turi būti<text:s/></text:span><text:span text:style-name="T330">žodžiu aiškiai paskelbiama: „Politinė reklama“, „Rinkimų agitacija“ arba „Referendumo agitacija“.</text:span></text:p>
      <text:p text:style-name="P331"><text:span text:style-name="T332">17.3</text:span><text:span text:style-name="T333">. Jei skleidžiama paties viešosios informacijos rengėjo ar skleidėjo lėšomis rengiama diskusijų laida, 17.2 punkte nurodytu dažnumu žodžiu aiškiai pas</text:span><text:span text:style-name="T334">kelbiama „Diskusijų laida“, o laidos pradžioje ir pabaigoje – „Diskusijų laida skleidžiama neatlygintinai ... (nurodomas konkretus viešosios informacijos rengėjo ar skleidėjo pavadinimas) lėšomis“.</text:span></text:p>
      <text:p text:style-name="P335"><text:span text:style-name="T336">18</text:span><text:span text:style-name="T337">. Jeigu politinei reklamai, rinkimų (referendumo)<text:s/></text:span><text:span text:style-name="T338">agitacijai skirtos informacijos skleidimą pertraukia reklama, žinios, muzikiniai intarpai ir pan., tai po kiekvienos tokios pertraukos transliuotojai privalo papildomai pranešti, kad ši informacija yra skirta politinei reklamai ar rinkimų (referendumo) agi</text:span><text:span text:style-name="T339">tacijai, ir nurodyti lėšų šaltinį, kaip tai daroma informacijos skleidimo pradžioje.</text:span></text:p>
      <text:p text:style-name="P340"/>
      <text:p text:style-name="P341"><text:span text:style-name="T342">IV</text:span><text:span text:style-name="T343">.<text:s/></text:span><text:span text:style-name="T344">REIKALAVIMŲ, KELIAMŲ POLITINEI REKLAMAI, PRIEŽIŪRA</text:span></text:p>
      <text:p text:style-name="P345"/>
      <text:p text:style-name="P346"><text:span text:style-name="T347">19</text:span><text:span text:style-name="T348">. Vyriausioji rinkimų komisija kontroliuoja, kaip laikomasi šio Aprašo reikalavimų.</text:span></text:p>
      <text:p text:style-name="P349"><text:span text:style-name="T350">20</text:span><text:span text:style-name="T351">. Jei<text:s/></text:span><text:span text:style-name="T352">žurnalistų etikos inspektorius ir (arba) Lietuvos radijo ir televizijos komisija, vykdydami jiems priskirtų visuomenės informavimo sritį reglamentuojančių įstatymų ar kitų teisės aktų priežiūrą, pastebi šio Aprašo pažeidimą, apie tai nedelsdami praneša Vyr</text:span><text:span text:style-name="T353">iausiajai rinkimų komisijai ir kartu pateikia visą su šiuo pažeidimu susijusią medžiagą.</text:span></text:p>
      <text:p text:style-name="P354"><text:span text:style-name="T355">21</text:span><text:span text:style-name="T356">. Vyriausioji rinkimų komisija atlieka politinės reklamos stebėseną ir, nustačiusi, kad paskleista politinė reklama yra draudžiama, nepažymėta ar pažymėta pažeid</text:span><text:span text:style-name="T357">žiant šį Aprašą, nedelsdama kreipiasi į politinę reklamą paskleidusį viešosios informacijos skleidėją (prireikus ir rengėją), prašydama pateikti paaiškinimą dėl nustatyto pažeidimo.</text:span></text:p>
      <text:p text:style-name="P358"><text:span text:style-name="T359">22</text:span><text:span text:style-name="T360">. Apygardų (savivaldybių) rinkimų komisijos (miestų, rajonų referend</text:span><text:span text:style-name="T361">umo komisijos) vykdo politinės reklamos stebėseną Vyriausiosios rinkimų komisijos nustatyta tvarka.</text:span></text:p>
      <text:p text:style-name="P362"><text:span text:style-name="T363">23</text:span><text:span text:style-name="T364">. Politinės reklamos ginčytinus (diskutuotinus) faktus vertina darbo grupė, kurią iš VRK narių ir sekretoriato darbuotojų sudaro Vyriausioji rinkimų<text:s/></text:span><text:span text:style-name="T365">komisija. Darbo grupėje turi būti ne mažiau kaip 3 nariai.</text:span><text:s/></text:p>
      <text:p text:style-name="P366">Papildyta punktu:</text:p>
      <text:p text:style-name="P367"><text:span text:style-name="T368">Nr.<text:s/></text:span><text:a xlink:href="https://www.e-tar.lt/portal/legalAct.html?documentId=TAR.498C6F1EE5F0" office:target-frame-name="_top" xlink:show="replace"><text:span text:style-name="T369">Sp-31</text:span></text:a><text:span text:style-name="T370">, 2012-04-11, Žin., 2012, Nr. 46-2285 (2012-04-19), i. k. 1129000SPRE000SP-31</text:span></text:p>
      <text:p text:style-name="Normal"/>
      <text:p text:style-name="P371"><text:span text:style-name="T372">24</text:span><text:span text:style-name="T373">.<text:s/></text:span><text:span text:style-name="T374">Darbo grupė spręsdama ginčytinus (diskutuotinus) faktus dėl informacijos pripažinimo politine reklama turi teisę pakviesti (ar konsultuotis su) specialistus iš kitų institucijų, organizacijų.</text:span><text:s/></text:p>
      <text:p text:style-name="P375">Papildyta punktu:</text:p>
      <text:p text:style-name="P376"><text:span text:style-name="T377">Nr.<text:s/></text:span><text:a xlink:href="https://www.e-tar.lt/portal/legalAct.html?documentId=TAR.498C6F1EE5F0" office:target-frame-name="_top" xlink:show="replace"><text:span text:style-name="T378">Sp-31</text:span></text:a><text:span text:style-name="T379">, 2012-04-11, Žin., 2012, Nr. 46-2285 (2012-04-19), i. k. 1129000SPRE000SP-31</text:span></text:p>
      <text:p text:style-name="Normal"/>
      <text:p text:style-name="P380"><text:span text:style-name="T381">25</text:span><text:span text:style-name="T382">. Darbo grupė politinės reklamos faktus nagrinėja per 7 darbo dienas, esant išimtiniams (sudėtingiems) atvejams terminas gali</text:span><text:span text:style-name="T383"><text:s/>būti VRK pirmininko sprendimu pratęstas dar 7 darbo dienoms. Darbo grupės nuomonė yra rekomendacinio pobūdžio priimant Vyriausiosios rinkimų komisijos sprendimus dėl informacijos pripažinimo politine reklama.</text:span><text:s/></text:p>
      <text:p text:style-name="P384">Papildyta punktu:</text:p>
      <text:p text:style-name="P385"><text:span text:style-name="T386">Nr.<text:s/></text:span><text:a xlink:href="https://www.e-tar.lt/portal/legalAct.html?documentId=TAR.498C6F1EE5F0" office:target-frame-name="_top" xlink:show="replace"><text:span text:style-name="T387">Sp-31</text:span></text:a><text:span text:style-name="T388">, 2012-04-11, Žin., 2012, Nr. 46-2285 (2012-04-19), i. k. 1129000SPRE000SP-31</text:span></text:p>
      <text:p text:style-name="Normal"/>
      <text:p text:style-name="P389"><text:span text:style-name="T390">V</text:span><text:span text:style-name="T391">.<text:s/></text:span><text:span text:style-name="T392">BAIGIAMOSIOS NUOSTATOS</text:span></text:p>
      <text:p text:style-name="P393"/>
      <text:p text:style-name="P394"><text:span text:style-name="T395">26</text:span><text:span text:style-name="T396">. Asmenys, pažeidę šį Aprašą, atsako Lietuvos Respublikos įstatymų nustaty</text:span><text:span text:style-name="T397">ta tvarka.</text:span></text:p>
      <text:p text:style-name="P398">Punkto numeracijos pakeitimas:</text:p>
      <text:p text:style-name="P399"><text:span text:style-name="T400">Nr.<text:s/></text:span><text:a xlink:href="https://www.e-tar.lt/portal/legalAct.html?documentId=TAR.498C6F1EE5F0" office:target-frame-name="_top" xlink:show="replace"><text:span text:style-name="T401">Sp-31</text:span></text:a><text:span text:style-name="T402">, 2012-04-11, Žin., 2012, Nr. 46-2285 (2012-04-19), i. k. 1129000SPRE000SP-31</text:span></text:p>
      <text:p text:style-name="Normal"/>
      <text:p text:style-name="P403"><text:span text:style-name="T404">27</text:span><text:span text:style-name="T405">. Ginčai, kylantys dėl šio Aprašo paže</text:span><text:span text:style-name="T406">idimų, sprendžiami Lietuvos Respublikos įstatymų nustatyta tvarka.</text:span></text:p>
      <text:p text:style-name="P407">Punkto numeracijos pakeitimas:</text:p>
      <text:p text:style-name="P408"><text:span text:style-name="T409">Nr.<text:s/></text:span><text:a xlink:href="https://www.e-tar.lt/portal/legalAct.html?documentId=TAR.498C6F1EE5F0" office:target-frame-name="_top" xlink:show="replace"><text:span text:style-name="T410">Sp-31</text:span></text:a><text:span text:style-name="T411">, 2012-04-11, Žin., 2012, Nr. 46-2285 (2012-04-19), i. k. 1129000SP</text:span><text:span text:style-name="T412">RE000SP-31</text:span></text:p>
      <text:p text:style-name="Normal"/>
      <text:p text:style-name="P413"><text:span text:style-name="T414">_________________</text:span></text:p>
      <text:p text:style-name="Normal"/>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vyriausioji rinkimų komisija, Sprendimas</text:span></text:p>
      <text:p text:style-name="P424"><text:span text:style-name="T425">Nr.<text:s/></text:span><text:a xlink:href="https://www.e-tar.lt/portal/legalAct.html?documentId=TAR.00461A4705A2" office:target-frame-name="_top" xlink:show="replace"><text:span text:style-name="T426">Sp-136</text:span></text:a><text:span text:style-name="T427">, 2010-12-15, Žin., 2010, Nr. 152-7779<text:s/></text:span><text:span text:style-name="T428">(2010-12-23), i. k. 1109000SPRE00SP-136</text:span></text:p>
      <text:p text:style-name="P429"><text:span text:style-name="T430">Dėl Vyriausiosios rinkimų komisijos 2010 m. rugsėjo 7 d. sprendimo Nr. Sp-58 "Dėl Politinės reklamos žymėjimo tvarkos aprašo patvirtinimo" pakeitimo</text:span></text:p>
      <text:p text:style-name="P431"/>
      <text:p text:style-name="P432"><text:span text:style-name="T433">2.</text:span></text:p>
      <text:p text:style-name="P434"><text:span text:style-name="T435">Lietuvos Respublikos vyriausioji rinkimų komisija, Sprendimas</text:span></text:p>
      <text:p text:style-name="P436"><text:span text:style-name="T437">N</text:span><text:span text:style-name="T438">r.<text:s/></text:span><text:a xlink:href="https://www.e-tar.lt/portal/legalAct.html?documentId=TAR.498C6F1EE5F0" office:target-frame-name="_top" xlink:show="replace"><text:span text:style-name="T439">Sp-31</text:span></text:a><text:span text:style-name="T440">, 2012-04-11, Žin., 2012, Nr. 46-2285 (2012-04-19), i. k. 1129000SPRE000SP-31</text:span></text:p>
      <text:p text:style-name="P441"><text:span text:style-name="T442">Dėl Politinės reklamos žymėjimo tvarkos aprašo pakeitimo</text:span></text:p>
      <text:p text:style-name="P443"/>
      <text:p text:style-name="P444"><text:span text:style-name="T445">3.</text:span></text:p>
      <text:p text:style-name="P446"><text:span text:style-name="T447">Lietuvos Respublikos vyriau</text:span><text:span text:style-name="T448">sioji rinkimų komisija, Sprendimas</text:span></text:p>
      <text:p text:style-name="P449"><text:span text:style-name="T450">Nr.<text:s/></text:span><text:a xlink:href="https://www.e-tar.lt/portal/legalAct.html?documentId=TAR.076EF39E5DFE" office:target-frame-name="_top" xlink:show="replace"><text:span text:style-name="T451">Sp-108</text:span></text:a><text:span text:style-name="T452">, 2012-07-10, Žin., 2012, Nr. 82-4329 (2012-07-13), i. k. 1129000SPRE00SP-108</text:span></text:p>
      <text:p text:style-name="P453"><text:span text:style-name="T454">Dėl Vyriausiosios rinkimų komisijos 2010 m. rugsėjo</text:span><text:span text:style-name="T455"><text:s/>7 d. sprendimo Nr. Sp-58 "Dėl Politinės reklamos žymėjimo tvarkos aprašo patvirtinimo" pakeitimo</text:span></text:p>
      <text:p text:style-name="P456"/>
      <text:p text:style-name="P457"><text:span text:style-name="T458">4.</text:span></text:p>
      <text:p text:style-name="P459"><text:span text:style-name="T460">Lietuvos Respublikos vyriausioji rinkimų komisija, Sprendimas</text:span></text:p>
      <text:p text:style-name="P461"><text:span text:style-name="T462">Nr.<text:s/></text:span><text:a xlink:href="https://www.e-tar.lt/portal/legalAct.html?documentId=9bfed900786f11e38f91e655960bc309" office:target-frame-name="_top" xlink:show="replace"><text:span text:style-name="T463">Sp-165</text:span></text:a><text:span text:style-name="T464">, 2013-12-30, paskelbta TAR 2014-01-08, i. k. 2014-00079</text:span></text:p>
      <text:p text:style-name="P465"><text:span text:style-name="T466">Dėl Vyriausiosios rinkimų komisijos 2010 m. rugsėjo 7 d. sprendimo Nr. Sp-58 "Dėl Politinės reklamos žymėjimo tvarkos aprašo patvirtin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adlibuser</dc:creator>
    <meta:creation-date>2020-01-15T06:32:00Z</meta:creation-date>
    <dc:date>2020-01-15T06:32:00Z</dc:date>
    <meta:template xlink:href="Normal.dotm" xlink:type="simple"/>
    <meta:editing-cycles>2</meta:editing-cycles>
    <meta:editing-duration>PT0S</meta:editing-duration>
    <meta:document-statistic meta:page-count="6" meta:paragraph-count="131" meta:word-count="2284" meta:character-count="18968" meta:row-count="467" meta:non-whitespace-character-count="16815"/>
  </office:meta>
</office:document-meta>
</file>