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text-indent="3.543in"/>
      <style:text-properties fo:hyphenate="false"/>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text-transform="uppercase"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7">Suvestinė redakcija nuo 2010-12-24 iki 2012-04-19</text:span></text:p>
      <text:p text:style-name="P8"/>
      <text:p text:style-name="P9"><text:span text:style-name="T10">Sprendimas paskelbtas: Žin. 2010, Nr.<text:s/></text:span><text:a xlink:href="https://www.e-tar.lt/portal/legalAct.html?documentId=TAR.F0C8BEB6051F" office:target-frame-name="_top" xlink:show="replace"><text:span text:style-name="T11">107-5564</text:span></text:a><text:span text:style-name="T12">, i. k. 1109000SPRE000SP-58</text:span></text:p>
      <text:p text:style-name="P13"/>
      <text:p text:style-name="P14"><text:span text:style-name="T15"/><text:span text:style-name="T16">LIETUVOS RESPUBLIKOS VYRIAUSIOSIOS RINKIMŲ KOMISIJOS</text:span></text:p>
      <text:p text:style-name="P17">SPRENDIMAS</text:p>
      <text:p text:style-name="P18"/>
      <text:p text:style-name="P19">DĖL POLITINĖS REKLAMOS ŽYMĖJIMO TVARKOS APRAŠO PATVIRTINIMO</text:p>
      <text:p text:style-name="P20"/>
      <text:p text:style-name="P21">2010 m. rugsėjo 7 d. Nr. Sp-58</text:p>
      <text:p text:style-name="P22">Vilnius</text:p>
      <text:p text:style-name="P23"/>
      <text:p text:style-name="P24"><text:span text:style-name="T25">Vyriausioji rinkimų komisija, vadovaudamasi Lietuvos Re</text:span><text:span text:style-name="T26">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7">s savivaldybių tarybų rinkimų įstatymo 47, 48, 53 straipsniais, Lietuvos Respublikos politinių partijų ir politinių kampanijų finansavimo bei finansavimo kontrolės įstatymo 2, 18, 19 straipsniais ir 23 straipsnio 2 dalies 5 punktu,<text:s/></text:span><text:span text:style-name="T28">nusprendži</text:span><text:span text:style-name="T29">a:</text:span></text:p>
      <text:p text:style-name="P30"><text:span text:style-name="T31">1</text:span><text:span text:style-name="T32">. Patv</text:span><text:span text:style-name="T33">irtinti<text:s/></text:span><text:span text:style-name="T34">p</text:span><text:span text:style-name="T35">olitinės reklamos žymėjimo tvarkos aprašą (pridedama).</text:span></text:p>
      <text:p text:style-name="P36"><text:span text:style-name="T37">2</text:span><text:span text:style-name="T38">. Paskelbti šį sprendimą „Valstybės žiniose“.</text:span></text:p>
      <text:p text:style-name="P39"><text:span text:style-name="T40">3</text:span><text:span text:style-name="T41">. Sprendimas įsigalioja 2010 m. rugsėjo 15 d.</text:span></text:p>
      <text:p text:style-name="P42"/>
      <text:p text:style-name="P43"/>
      <text:p text:style-name="P44"><text:span text:style-name="T45">Pirmininkas</text:span><text:span text:style-name="T46"><text:tab/>Zenonas Vaigauskas</text:span></text:p>
      <text:p text:style-name="P47"/>
      <text:p text:style-name="P48"/>
      <text:soft-page-break/>
      <text:p text:style-name="P49">Vyriausiosios rinkimų komisijos<text:s/></text:p>
      <text:p text:style-name="P55">2010 m. rugsėjo 7 d.<text:s/></text:p>
      <text:p text:style-name="P56">sprendimo Nr. Sp-58</text:p>
      <text:p text:style-name="P57">priedas</text:p>
      <text:p text:style-name="P58"/>
      <text:p text:style-name="P59"><text:span text:style-name="T60">POLITINĖS REKLAMOS ŽYMĖJ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tinės reklamos žymėjimo tvarkos aprašas (toliau – Aprašas) parengtas vadovaujantis Lietuvos Respublikos Seimo rinkimų įstatymo 50, 51, 56 straipsniais, Lietuvos Respublikos referendumo įstatymo 16, 17 straipsniais, Lietuvos Respublikos rinkimų į Euro</text:span><text:span text:style-name="T70">pos Parlamentą įstatymo 49, 50, 54 straipsniais, Lietuvos Respublikos Prezidento rinkimų įstatymo 45, 46, 49 straipsniais, Lietuvos Respublikos savivaldybių tarybų rinkimų įstatymo<text:s/></text:span><text:span text:style-name="T71">47, 48, 53</text:span><text:span text:style-name="T72"><text:s/>straipsniais</text:span><text:span text:style-name="T73">,</text:span><text:span text:style-name="T74"><text:s/>Lietuvos Respublikos politinių partijų ir politini</text:span><text:span text:style-name="T75">ų kampanijų finansavimo bei finansavimo kontrolės įstatymo 2, 18, 19 straipsniais ir 23 straipsnio 2 dalies 5 punktu.</text:span></text:p>
      <text:p text:style-name="P76"><text:span text:style-name="T77">2</text:span><text:span text:style-name="T78">. Šio Aprašo tikslas – nustatyti reikalavimus politinės reklamos žymėjimui politinės kampanijos laikotarpiu.</text:span><text:s/></text:p>
      <text:p text:style-name="P79">Punkto pakeitimai:</text:p>
      <text:p text:style-name="P80"><text:span text:style-name="T81">Nr.<text:s/></text:span><text:a xlink:href="https://www.e-tar.lt/portal/legalAct.html?documentId=TAR.00461A4705A2" office:target-frame-name="_top" xlink:show="replace"><text:span text:style-name="T82">Sp-136</text:span></text:a><text:span text:style-name="T83">, 2010-12-15, Žin., 2010, Nr. 152-7779 (2010-12-23), i. k. 1109000SPRE00SP-136</text:span></text:p>
      <text:p text:style-name="Normal"/>
      <text:p text:style-name="P84"><text:span text:style-name="T85">3</text:span><text:span text:style-name="T86">. Politinė reklama – valstybės politiko, politinės partijos, politinės partijos nar</text:span><text:span text:style-name="T87">io, politinės kampanijos dalyvio, jų vardu ir (ar) interesais bet kokia forma ir priemonėmis už užmokestį ar neatlygintinai politinės kampanijos laikotarpiu ar tarp politinių kampanijų skleidžiama informacija, kuria siekiama paveikti rinkėjų motyvaciją bal</text:span><text:span text:style-name="T88">suojant rinkimuose ar referendume arba kurios skleidimu propaguojamas valstybės politikas, politinė partija, politinės partijos narys ar politinės kampanijos dalyvis, taip pat jų idėjos, tikslai ar programa.</text:span></text:p>
      <text:p text:style-name="P89"><text:span text:style-name="T90">4</text:span><text:span text:style-name="T91">. Rinkimų (referendumo) agitacija – per rin</text:span><text:span text:style-name="T92">kimų (referendumo) agitacijos kampanijos etapą politinei reklamai skleisti skirta veikla, kuria siekiama paveikti rinkėjų motyvaciją balsuojant rinkimuose ar referendume.</text:span></text:p>
      <text:p text:style-name="P93"><text:span text:style-name="T94">5</text:span><text:span text:style-name="T95">. Politinės kampanijos laikotarpiu politinė reklama turi būti teisės aktų nustat</text:span><text:span text:style-name="T96">yta tvarka pažymėta nurodant lėšų šaltinį ir aiškiai atskirta nuo kitos skleidžiamos informacijos.</text:span></text:p>
      <text:p text:style-name="P97"><text:span text:style-name="T98">6</text:span><text:span text:style-name="T99">. Politinės reklamos laidų, publikacijų anonsai, išskyrus įprastinio pobūdžio informacinius anonsus, žymimi kaip politinė reklama.</text:span></text:p>
      <text:p text:style-name="P100"><text:span text:style-name="T101">7</text:span><text:span text:style-name="T102">. Politinė rekla</text:span><text:span text:style-name="T103">ma, p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104"><text:span text:style-name="T105">8</text:span><text:span text:style-name="T106">. Politinei<text:s/></text:span><text:span text:style-name="T107">reklamai, be specialių šiame Apraše nustatytų reikalavimų, taikomi ir Lietuvos Respublikos visuomenės informavimo įstatyme reklamai nustatyti principai ir reikalavimai.</text:span></text:p>
      <text:p text:style-name="P108"><text:span text:style-name="T109">9</text:span><text:span text:style-name="T110">. Politine reklama nelaikomi:</text:span></text:p>
      <text:p text:style-name="P111"><text:span text:style-name="T112">9.1</text:span><text:span text:style-name="T113">. Ne politinės kampanijos laikotarpiu skleidžia</text:span><text:span text:style-name="T114">mi įprastinio pobūdžio informaciniai pranešimai apie valstybės politikų, politinių partijų, jos valdymo organų veiklą, išskyrus atvejus, kai tokiais pranešimais yra agituojama per būsimą politinę kampaniją balsuoti valstybės politiko, politinės partijos ar</text:span><text:span text:style-name="T115"><text:s/>jos nario interesais arba už tokius pranešimus yra atsilyginama, arba numatoma atsilyginti.</text:span></text:p>
      <text:p text:style-name="P116"><text:span text:style-name="T117">9.2</text:span><text:span text:style-name="T118">. Politinės kampanijos laikotarpiu neatlygintinai skleidžiami įprastinio pobūdžio informaciniai pranešimai apie valstybės politikų, politinių partijų, kandi</text:span><text:span text:style-name="T119">datų veiklą, informacija, kuria neraginama nedalyvauti referendume, balsuoti už ar prieš referendumui teikiamo sprendimo priėmimą.</text:span></text:p>
      <text:p text:style-name="P120"><text:span text:style-name="T121">10</text:span><text:span text:style-name="T122">. Rinkimų (referendumo) agitacija, nepaisant jos būdų, formų ir priemonių, draudžiama likus 30 valandų iki rinkimų (r</text:span><text:span text:style-name="T123">eferendumo) pradžios ir rinkimų (referendumo)<text:s/></text:span><text:soft-page-break/><text:span text:style-name="T124">dieną iki balsavimo pabaigos.</text:span></text:p>
      <text:p text:style-name="P125"><text:span text:style-name="T126">11</text:span><text:span text:style-name="T127">. Informacija apie vykstančius rinkimus, jų svarbą valstybės gyvenimui, atvykusių balsuoti rinkėjų skaičių, dokumentus, kuriuos būtina turėti balsuojant, kvietimas atvykti ba</text:span><text:span text:style-name="T128">lsuoti ar kita informacija, kuria neraginama nedalyvauti rinkimuose ar referendume, balsuoti už arba prieš kandidatą, kandidatų sąrašą ar referendumui teikiamo sprendimo priėmimą, nelaikoma rinkimų ar referendumo agitacija.</text:span></text:p>
      <text:p text:style-name="P129"><text:span text:style-name="T130">12</text:span><text:span text:style-name="T131">. Draudžiama skleisti poli</text:span><text:span text:style-name="T132">tinę reklamą:</text:span></text:p>
      <text:p text:style-name="P133"><text:span text:style-name="T134">12.1</text:span><text:span text:style-name="T135">. Politinės kampanijos laikotarpiu – neatlygintinai, išskyrus diskusijų laidas (diskusijų laidos žymimos šio Aprašo III dalyje nustatyta tvarka).</text:span></text:p>
      <text:p text:style-name="P136"><text:span text:style-name="T137">12.2</text:span><text:span text:style-name="T138">. Rinkimų (referendumo) agitacijos kampanijos etapu – per televiziją, išskyrus<text:s/></text:span><text:span text:style-name="T139">diskusijų laidas ir ne trumpesnius kaip 90 sekundžių agitacinius siužetus, kuriuose politinės kampanijos dalyvis informuoja apie politinę programą arba pasisako aktualiais visuomenei klausimais (diskusijų laidos ir agitaciniai siužetai žymimi šio Aprašo II</text:span><text:span text:style-name="T140">I dalyje nustatyta tvarka).</text:span></text:p>
      <text:p text:style-name="P141"><text:span text:style-name="T142">12.3</text:span><text:span text:style-name="T143">. Pirmame periodinio spaudos leidinio puslapyje.</text:span></text:p>
      <text:p text:style-name="P144"><text:span text:style-name="T145">12.4</text:span><text:span text:style-name="T146">. Jeigu jos paskleidimas prieštarauja Lietuvos Respublikos Konstitucijai ir įstatymams.</text:span></text:p>
      <text:p text:style-name="P147"/>
      <text:p text:style-name="P148"><text:span text:style-name="T149">II</text:span><text:span text:style-name="T150">.<text:s/></text:span><text:span text:style-name="T151">SPAUSDINTOS POLITINĖS REKLAMOS ŽYMĖJIMAS</text:span></text:p>
      <text:p text:style-name="P152"/>
      <text:p text:style-name="P153"><text:span text:style-name="T154">13</text:span><text:span text:style-name="T155">. Kiekviename<text:s/></text:span><text:span text:style-name="T156">spausdintos</text:span><text:span text:style-name="T157"><text:s/></text:span><text:span text:style-name="T158">politinės reklamos skelbime ar publikacijoje (periodinėje spaudoje), lankstinuke, plakate ar kitame politinei reklamai rinkimų (referendumo) agitacijai skirtame gaminyje, nepriklausomai nuo jų platinimo būdo ir vietos, turi būti nurodyta:</text:span></text:p>
      <text:p text:style-name="P159"><text:span text:style-name="T160">13.1</text:span><text:span text:style-name="T161">. užrašas „Politinė reklama“ arba „Rinkimų agitacija“, arba „Referendumo agitacija“;</text:span></text:p>
      <text:p text:style-name="P162"><text:span text:style-name="T163">13.2</text:span><text:span text:style-name="T164">. užrašas, nurodantis apmokėjimo šaltinį (vienas iš pateikiamų):</text:span></text:p>
      <text:p text:style-name="P165"><text:span text:style-name="T166">13.2.1</text:span><text:span text:style-name="T167">. „apmokėta iš ... (nurodomas konkretaus savarankiško politinės kampanijos dalyvio oficia</text:span><text:span text:style-name="T168">lus pavadinimas) politinės kampanijos sąskaitos“,</text:span></text:p>
      <text:p text:style-name="P169"><text:span text:style-name="T170">13.2.2</text:span><text:span text:style-name="T171">. „apmokėta valstybės biudžeto lėšomis“, jeigu ši politinė reklama, rinkimų (referendumo) agitacija finansuojama valstybės biudžeto lėšomis.</text:span></text:p>
      <text:p text:style-name="P172"><text:span text:style-name="T173">Tais atvejais, kai skleidžiama politinė reklama, rinkim</text:span><text:span text:style-name="T174">ų (referendumo) agitacija dar nėra apmokėta, užraše vietoje žodžio „apmokėta“ gali būti nurodoma „bus apmokėta“;</text:span></text:p>
      <text:p text:style-name="P175"><text:span text:style-name="T176">13.2.3</text:span><text:span text:style-name="T177">. apmokėta iš ... (nurodomas konkrečios politinės partijos oficialus pavadinimas) einamosios banko sąskaitos.</text:span><text:s/></text:p>
      <text:p text:style-name="P178">Papildyta punktu:</text:p>
      <text:p text:style-name="P179"><text:span text:style-name="T180">Nr.<text:s/></text:span><text:a xlink:href="https://www.e-tar.lt/portal/legalAct.html?documentId=TAR.00461A4705A2" office:target-frame-name="_top" xlink:show="replace"><text:span text:style-name="T181">Sp-136</text:span></text:a><text:span text:style-name="T182">, 2010-12-15, Žin., 2010, Nr. 152-7779 (2010-12-23), i. k. 1109000SPRE00SP-136</text:span></text:p>
      <text:p text:style-name="Normal"/>
      <text:p text:style-name="P183"><text:span text:style-name="T184">13.3</text:span><text:span text:style-name="T185">. politinės reklamos užsakymo numeris;</text:span></text:p>
      <text:p text:style-name="P186"><text:span text:style-name="T187">13.4</text:span><text:span text:style-name="T188">. užrašas, nurodantis viešosios</text:span><text:span text:style-name="T189"><text:s/>informacijos rengėją ar skleidėją ir spaustuvę ar gamintoją (išskyrus politinę reklamą periodinėje spaudoje).</text:span></text:p>
      <text:p text:style-name="P190"><text:span text:style-name="T191">14</text:span><text:span text:style-name="T192">. Šio Aprašo 13 punkte nurodyti užrašai turi būti ne mažesnio nei aštuonių punktų dydžio ir aiškiai matomi, kai politinei reklamai, rinki</text:span><text:span text:style-name="T193">mų (referendumo) agitacijai skirto pateikiamo teksto dydis – 12–20 punktų. Tais atvejais, kai politinei reklamai, rinkimų (referendumo) agitacijai skirtas tekstas pateikiamas didesnėmis ar mažesnėmis raidėmis, šio Aprašo 13 punkte nurodyti užrašai proporci</text:span><text:span text:style-name="T194">ngai didinami ar mažinami. Šie užrašai politinės reklamos skelbimuose negali būti trumpinami ar kaip nors kitaip keičiami.</text:span></text:p>
      <text:p text:style-name="P195"/>
      <text:p text:style-name="P196"><text:span text:style-name="T197">III</text:span><text:span text:style-name="T198">.<text:s/></text:span><text:span text:style-name="T199">ELEKTRONINĖMIS PRIEMONĖMIS SKLEIDŽIAMOS POLITINĖS REKLAMOS ŽYMĖJIMAS</text:span></text:p>
      <text:p text:style-name="P200"/>
      <text:p text:style-name="P201"><text:span text:style-name="T202">15</text:span><text:span text:style-name="T203">. Viešosios informacijos rengėjai ir (ar) skl</text:span><text:span text:style-name="T204">eidėjai privalo šio Aprašo nustatyta tvarka pažymėti visą politinei reklamai, rinkimų (referendumo) agitacijai skirtą informaciją<text:s/></text:span><text:soft-page-break/><text:span text:style-name="T205">(skelbimą, laidą, siužetą, filmą, kitą vaizdo ir (ar) garso kūrinį ir pan., nepriklausomai nuo jo transliavimo būdo (radijo, t</text:span><text:span text:style-name="T206">elevizijos programoje, internete, lauko ekranuose, ekranuose, esančiuose viešajame transporte, kino teatruose ar kitose viešosiose vietose).</text:span></text:p>
      <text:p text:style-name="P207"><text:span text:style-name="T208">16</text:span><text:span text:style-name="T209">. Politinei reklamai, rinkimų (referendumo) agitacijai skirtos informacijos, skleidžiamos vaizdu (vaizdu ir g</text:span><text:span text:style-name="T210">arsu), žymėjimas turi atitikti šiuos reikalavimus:</text:span></text:p>
      <text:p text:style-name="P211"><text:span text:style-name="T212">16.1</text:span><text:span text:style-name="T213">. Viso politinei reklamai, rinkimų (referendumo) agitacijai skirtos informacijos skleidimo metu ekrano apačioje turi būti aiškiai matomas atitinkamas užrašas: „Politinė reklama“, „Rinkimų agitacija“<text:s/></text:span><text:span text:style-name="T214">arba „Referendumo agitacija“.</text:span></text:p>
      <text:p text:style-name="P215"><text:span text:style-name="T216">16.2</text:span><text:span text:style-name="T217">. Ne trumpiau kaip 2 sekundes informacijos skleidimo pradžioje ir, jei ji skleidžiama ilgiau kaip 30 minučių, pabaigoje turi būti parodomas aiškiai matomas vienas iš užrašų:</text:span></text:p>
      <text:p text:style-name="P218"><text:span text:style-name="T219">16.2.1</text:span><text:span text:style-name="T220">. „Apmokėta iš ... (nurodomas konkre</text:span><text:span text:style-name="T221">taus savarankiško politinės kampanijos dalyvio oficialus pavadinimas) politinės kampanijos sąskaitos“;</text:span></text:p>
      <text:p text:style-name="P222"><text:span text:style-name="T223">16.2.2</text:span><text:span text:style-name="T224">. „Apmokėta valstybės biudžeto lėšomis“, jeigu ši politinė reklama, rinkimų (referendumo) agitacija finansuojama valstybės biudžeto lėšomis.</text:span></text:p>
      <text:p text:style-name="P225"><text:span text:style-name="T226">Ta</text:span><text:span text:style-name="T227">is atvejais, kai skleidžiama politinei reklamai, rinkimų (referendumo) agitacijai skirta informacija dar nėra apmokėta, užraše vietoje žodžio „apmokėta“ gali būti nurodoma „bus apmokėta“.</text:span></text:p>
      <text:p text:style-name="P228"><text:span text:style-name="T229">16.2.3</text:span><text:span text:style-name="T230">. Apmokėta iš ... (nurodomas konkrečios politinės partijos</text:span><text:span text:style-name="T231"><text:s/>oficialus pavadinimas) einamosios banko sąskaitos.</text:span><text:s/></text:p>
      <text:p text:style-name="P232">Papildyta punktu:</text:p>
      <text:p text:style-name="P233"><text:span text:style-name="T234">Nr.<text:s/></text:span><text:a xlink:href="https://www.e-tar.lt/portal/legalAct.html?documentId=TAR.00461A4705A2" office:target-frame-name="_top" xlink:show="replace"><text:span text:style-name="T235">Sp-136</text:span></text:a><text:span text:style-name="T236">, 2010-12-15, Žin., 2010, Nr. 152-7779 (2010-12-23), i. k. 1109000SPRE00SP-136</text:span></text:p>
      <text:p text:style-name="Normal"/>
      <text:p text:style-name="P237"><text:span text:style-name="T238">16.3</text:span><text:span text:style-name="T239">.<text:s/></text:span><text:span text:style-name="T240">Jei informacija skleidžiama ilgiau kaip 10 minučių, kas 10 minučių parodomas šio Aprašo 16.2 punkte nurodytas užrašas (gali būti rodoma kaip „bėganti eilutė“);</text:span></text:p>
      <text:p text:style-name="P241"><text:span text:style-name="T242">16.4</text:span><text:span text:style-name="T243">. Jei skleidžiama paties viešosios informacijos rengėjo ar skleidėjo lėšomis rengiama di</text:span><text:span text:style-name="T244">skusijų laida, visos diskusijos metu turi būti rodomas užrašas „Diskusijų laida“ ir 16.2 ir 16.3 punktuose nurodytu dažnumu parodomas aiškiai matomas užrašas „Diskusijų laida skleidžiama neatlygintinai ... (nurodomas konkretus viešosios informacijos rengėj</text:span><text:span text:style-name="T245">o ar skleidėjo pavadinimas) lėšomis.“</text:span></text:p>
      <text:p text:style-name="P246"><text:span text:style-name="T247">17</text:span><text:span text:style-name="T248">. Politinei reklamai, rinkimų (referendumo) agitacijai skirtos informacijos, skleidžiamos tik garsu, žymėjimas turi atitikti šiuos reikalavimus:</text:span></text:p>
      <text:p text:style-name="P249"><text:span text:style-name="T250">17.1</text:span><text:span text:style-name="T251">. Politinei reklamai, rinkimų (referendumo) agitacijai skir</text:span><text:span text:style-name="T252">tos informacijos skleidimo pradžioje ir, jei informacija skleidžiama ilgiau kaip 10 minučių, pabaigoje turi būti žodžiu aiškiai paskelbiama: „Politinė reklama“, „Rinkimų agitacija“ arba „Referendumo agitacija“, ir vienas iš tekstų:</text:span></text:p>
      <text:p text:style-name="P253"><text:span text:style-name="T254">17.1.1</text:span><text:span text:style-name="T255">. „Apmokėta iš .</text:span><text:span text:style-name="T256">.. (nurodomas konkretaus savarankiško politinės kampanijos dalyvio oficialus pavadinimas) politinės kampanijos sąskaitos“;</text:span></text:p>
      <text:p text:style-name="P257"><text:span text:style-name="T258">17.1.2</text:span><text:span text:style-name="T259">. „Apmokėta valstybės biudžeto lėšomis“, jeigu ši politinė reklama, rinkimų (referendumo) agitacija finansuojama valstybės<text:s/></text:span><text:span text:style-name="T260">biudžeto lėšomis.</text:span></text:p>
      <text:p text:style-name="P261"><text:span text:style-name="T262">17.1.3</text:span><text:span text:style-name="T263">. Apmokėta iš ... (nurodomas konkrečios politinės partijos oficialus pavadinimas) einamosios banko sąskaitos.</text:span><text:s/></text:p>
      <text:p text:style-name="P264">Papildyta punktu:</text:p>
      <text:p text:style-name="P265"><text:span text:style-name="T266">Nr.<text:s/></text:span><text:a xlink:href="https://www.e-tar.lt/portal/legalAct.html?documentId=TAR.00461A4705A2" office:target-frame-name="_top" xlink:show="replace"><text:span text:style-name="T267">Sp-136</text:span></text:a><text:span text:style-name="T268">, 2010-</text:span><text:span text:style-name="T269">12-15, Žin., 2010, Nr. 152-7779 (2010-12-23), i. k. 1109000SPRE00SP-136</text:span></text:p>
      <text:p text:style-name="Normal"/>
      <text:p text:style-name="P270"><text:span text:style-name="T271">17.2</text:span><text:span text:style-name="T272">.<text:s/></text:span><text:span text:style-name="T273">j</text:span><text:span text:style-name="T274">ei informacija skleidžiama ilgiau kaip 10 minučių, kas 10 minučių turi būti žodžiu aiškiai paskelbiama: „Politinė reklama“, „Rinkimų agitacija“ arba „Referendumo agitacij</text:span><text:span text:style-name="T275">a“.</text:span></text:p>
      <text:p text:style-name="P276"><text:span text:style-name="T277">17.3</text:span><text:span text:style-name="T278">. Jei skleidžiama paties viešosios informacijos rengėjo ar skleidėjo lėšomis rengiama diskusijų laida, 17.2 punkte nurodytu dažnumu žodžiu aiškiai paskelbiama „Diskusijų laida“, o laidos pradžioje ir pabaigoje – „Diskusijų laida skleidžiama<text:s/></text:span><text:span text:style-name="T279">neatlygintinai ... (nurodomas konkretus viešosios informacijos rengėjo ar skleidėjo pavadinimas) lėšomis“.</text:span></text:p>
      <text:p text:style-name="P280"><text:span text:style-name="T281">18</text:span><text:span text:style-name="T282">. Jeigu politinei reklamai, rinkimų (referendumo) agitacijai skirtos informacijos<text:s/></text:span><text:soft-page-break/><text:span text:style-name="T283">skleidimą pertraukia reklama, žinios, muzikiniai intarpai i</text:span><text:span text:style-name="T284">r pan., tai po kiekvienos tokios pertraukos transliuotojai privalo papildomai pranešti, kad ši informacija yra skirta politinei reklamai ar rinkimų (referendumo) agitacijai, ir nurodyti lėšų šaltinį, kaip tai daroma informacijos skleidimo pradžioje.</text:span></text:p>
      <text:p text:style-name="P285"/>
      <text:p text:style-name="P286"><text:span text:style-name="T287">I</text:span><text:span text:style-name="T288">V</text:span><text:span text:style-name="T289">.<text:s/></text:span><text:span text:style-name="T290">REIKALAVIMŲ, KELIAMŲ POLITINEI REKLAMAI, PRIEŽIŪRA</text:span></text:p>
      <text:p text:style-name="P291"/>
      <text:p text:style-name="P292"><text:span text:style-name="T293">19</text:span><text:span text:style-name="T294">. Vyriausioji rinkimų komisija kontroliuoja, kaip laikomasi šio Aprašo reikalavimų.</text:span></text:p>
      <text:p text:style-name="P295"><text:span text:style-name="T296">20</text:span><text:span text:style-name="T297">. Jei žurnalistų etikos inspektorius ir (arba) Lietuvos radijo ir televizijos komisija, vykdydami jiems</text:span><text:span text:style-name="T298"><text:s/>priskirtų visuomenės informavimo sritį reglamentuojančių įstatymų ar kitų teisės aktų priežiūrą, pastebi šio Aprašo pažeidimą, apie tai nedelsdami praneša Vyriausiajai rinkimų komisijai ir kartu pateikia visą su šiuo pažeidimu susijusią medžiagą.</text:span></text:p>
      <text:p text:style-name="P299"><text:span text:style-name="T300">21</text:span><text:span text:style-name="T301">.<text:s/></text:span><text:span text:style-name="T302">Vyriausioji rinkimų komisija atlieka politinės reklamos stebėseną ir, nustačiusi, kad paskleista politinė reklama yra draudžiama, nepažymėta ar pažymėta pažeidžiant šį Aprašą, nedelsdama kreipiasi į politinę reklamą paskleidusį viešosios informacijos sklei</text:span><text:span text:style-name="T303">dėją (prireikus ir rengėją), prašydama pateikti paaiškinimą dėl nustatyto pažeidimo.</text:span></text:p>
      <text:p text:style-name="P304"><text:span text:style-name="T305">22</text:span><text:span text:style-name="T306">. Apygardų (savivaldybių) rinkimų komisijos (miestų, rajonų referendumo komisijos) vykdo politinės reklamos stebėseną Vyriausiosios rinkimų komisijos nustatyta tvark</text:span><text:span text:style-name="T307">a.</text:span></text:p>
      <text:p text:style-name="P308"/>
      <text:p text:style-name="P309"><text:span text:style-name="T310">V</text:span><text:span text:style-name="T311">.<text:s/></text:span><text:span text:style-name="T312">BAIGIAMOSIOS NUOSTATOS</text:span></text:p>
      <text:p text:style-name="P313"/>
      <text:p text:style-name="P314"><text:span text:style-name="T315">23</text:span><text:span text:style-name="T316">. Asmenys, pažeidę šį Aprašą, atsako Lietuvos Respublikos įstatymų nustatyta tvarka.</text:span></text:p>
      <text:p text:style-name="P317"><text:span text:style-name="T318">24</text:span><text:span text:style-name="T319">. Ginčai, kylantys dėl šio Aprašo pažeidimų, sprendžiami Lietuvos Respublikos įstatymų nustatyta tvarka.</text:span></text:p>
      <text:p text:style-name="P320"/>
      <text:p text:style-name="P321"><text:span text:style-name="T322">_________________</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ioji rinkimų komisija, Sprendimas</text:span></text:p>
      <text:p text:style-name="P332"><text:span text:style-name="T333">Nr.<text:s/></text:span><text:a xlink:href="https://www.e-tar.lt/portal/legalAct.html?documentId=TAR.00461A4705A2" office:target-frame-name="_top" xlink:show="replace"><text:span text:style-name="T334">Sp-136</text:span></text:a><text:span text:style-name="T335">, 2010-12-15, Žin., 2010, Nr. 152-7779 (2010-12-23), i. k.<text:s/></text:span><text:span text:style-name="T336">1109000SPRE00SP-136</text:span></text:p>
      <text:p text:style-name="P337"><text:span text:style-name="T338">Dėl Vyriausiosios rinkimų komisijos 2010 m. rugsėjo 7 d. sprendimo Nr. Sp-58 "Dėl Politinės reklamos žymėjimo tvarkos aprašo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20-01-15T06:32:00Z</meta:creation-date>
    <dc:date>2020-01-15T06:32:00Z</dc:date>
    <meta:template xlink:href="Normal.dotm" xlink:type="simple"/>
    <meta:editing-cycles>2</meta:editing-cycles>
    <meta:editing-duration>PT0S</meta:editing-duration>
    <meta:document-statistic meta:page-count="5" meta:paragraph-count="100" meta:word-count="1809" meta:character-count="13908" meta:row-count="406" meta:non-whitespace-character-count="12199"/>
  </office:meta>
</office:document-meta>
</file>