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with-next="always" fo:text-align="center"/>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center" fo:text-indent="0.3937in"/>
      <style:text-properties fo:font-weight="bold" style:font-weight-asian="bold" style:font-weight-complex="bold" fo:text-transform="uppercase"/>
    </style:style>
    <style:style style:name="P37" style:parent-style-name="Normal" style:family="paragraph">
      <style:paragraph-properties fo:text-align="center" fo:text-indent="0.3937in"/>
    </style:style>
    <style:style style:name="P38" style:parent-style-name="Normal" style:family="paragraph">
      <style:paragraph-properties fo:text-align="center"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fo:text-indent="0.3937in"/>
    </style:style>
    <style:style style:name="P42" style:parent-style-name="Normal" style:family="paragraph">
      <style:paragraph-properties fo:text-align="center"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letter-spacing="0.0555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margin-left="3.5437in" style:page-number="1">
        <style:tab-stops/>
      </style:paragraph-properties>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Nutarimas netenka galios 2015-08-05:</text:span></text:p>
      <text:p text:style-name="P10"><text:span text:style-name="T11">Lietuvos Respublikos Vyriausybė, Nutarimas</text:span></text:p>
      <text:p text:style-name="P12"><text:span text:style-name="T13">Nr.<text:s/></text:span><text:a xlink:href="https://www.e-tar.lt/portal/legalAct.html?documentId=f62a62f039f211e5aee6f3ae4a9cfa2d" office:target-frame-name="_top" xlink:show="replace"><text:span text:style-name="T14">747</text:span></text:a><text:span text:style-name="T15">, 2015-07-29, paskelbta TAR 2015-08-04, i. k. 2015-11930</text:span></text:p>
      <text:p text:style-name="P16"><text:span text:style-name="T17">Dėl Lietuvos<text:s/></text:span><text:span text:style-name="T18">Respublikos Vyriausybės 2003 m. birželio 12 d. nutarimo Nr. 757 „Dėl Tarpžinybinės komisijos Nacionalinei nusikaltimų prevencijos ir kontrolės programai įgyvendinti sudarymo“ pripažinimo netekusiu galios</text:span></text:p>
      <text:p text:style-name="P19"/>
      <text:p text:style-name="P20"><text:span text:style-name="T21">Suvestinė redakcija nuo 2009-09-15 iki 2015-08-04</text:span></text:p>
      <text:p text:style-name="P22"/>
      <text:p text:style-name="P23"><text:span text:style-name="T24">Nutarimas paskelbtas: Žin. 2003, Nr.<text:s/></text:span><text:a xlink:href="https://www.e-tar.lt/portal/legalAct.html?documentId=TAR.F0D609E2BD2E" office:target-frame-name="_top" xlink:show="replace"><text:span text:style-name="T25">58-2594</text:span></text:a><text:span text:style-name="T26">, i. k. 1031100NUTA00000757</text:span></text:p>
      <text:p text:style-name="P27"/>
      <text:p text:style-name="P28">Nauja redakcija nuo 2009-07-10:</text:p>
      <text:p text:style-name="Normal"><text:span text:style-name="T29">Nr.<text:s/></text:span><text:a xlink:href="https://www.e-tar.lt/portal/legalAct.html?documentId=TAR.4FEECDC4538F" office:target-frame-name="_top" xlink:show="replace"><text:span text:style-name="T30">675</text:span></text:a><text:span text:style-name="T31">, 2009-07-01, Žin. 2009, Nr. 81-3375 (2009-07-09), i. k. 1091100NUTA00000675</text:span></text:p>
      <text:p text:style-name="P32"/>
      <text:p text:style-name="P33">Lietuvos Respublikos Vyriausybė</text:p>
      <text:p text:style-name="P34"><text:span text:style-name="T35">nutarimas</text:span></text:p>
      <text:p text:style-name="P36">DĖL tarpžinybinės komisijos nacionalinei nusikaltimų prevencijos ir kontrolės programai įgyvendinti sudarymo</text:p>
      <text:p text:style-name="P37"/>
      <text:p text:style-name="P38"><text:span text:style-name="T39">2003 m</text:span><text:span text:style-name="T40">. birželio 12 d. Nr. 757</text:span></text:p>
      <text:p text:style-name="P41">Vilnius</text:p>
      <text:p text:style-name="P42"/>
      <text:p text:style-name="P43">Vadovaudamasi Lietuvos Respublikos Vyriausybės įstatymo (Žin., 1994, Nr.<text:s/><text:a xlink:href="https://www.e-tar.lt/portal/lt/legalAct/TAR.96A68BFC9E82" office:target-frame-name="_blank" xlink:show="new"><text:span text:style-name="T44">43-772</text:span></text:a>; 1998, Nr. 41(1)-1131; 2000, Nr. 92-2843; <text:s/>2007, Nr. 72-2831; 2008, Nr. 117-4442, 2009, Nr. 85-3576) 22 straipsnio 15 punktu, 27 straipsnio 1, 4 ir 5 dalimis ir įgyvendindama Nacionalinės nusikaltimų prevencijos ir kontrolės programos, patvirtintos Lietuvos Respublikos Seimo 2003 m. kovo 20 d. nutarimu Nr. IX-1383 (Žin., 2003, Nr.<text:s/><text:a xlink:href="http://www3.lrs.lt/cgi-bin/preps2?a=207736&amp;b=" office:target-frame-name="_top" xlink:show="replace"><text:span text:style-name="T45">32-1318</text:span></text:a><text:span text:style-name="T46">; 2006, Nr.<text:s/></text:span><text:a xlink:href="https://www.e-tar.lt/portal/lt/legalAct/TAR.B5AB3F45D9BA" office:target-frame-name="_blank" xlink:show="new"><text:span text:style-name="T47">102-3940</text:span></text:a><text:span text:style-name="T48">), <text:s/></text:span><text:span text:style-name="T49">67 punktą,<text:s/></text:span>Lietuvos Respublikos Vyriausybė<text:span text:style-name="T50"><text:s/>nutaria</text:span>:</text:p>
      <text:p text:style-name="P51">Preambulės pakeitimai:</text:p>
      <text:soft-page-break/>
      <text:p text:style-name="P52"><text:span text:style-name="T53">Nr.<text:s/></text:span><text:a xlink:href="https://www.e-tar.lt/portal/legalAct.html?documentId=TAR.CE9CE8DEE308" office:target-frame-name="_top" xlink:show="replace"><text:span text:style-name="T54">998</text:span></text:a><text:span text:style-name="T55">, 2009-09-09, Žin., 2009, Nr. 109-4586 (2009-09-11), i. k. 1091100NUTA00000998</text:span></text:p>
      <text:p text:style-name="Normal"/>
      <text:p text:style-name="P56">1. Sudaryti šią Tarpžinybinę komisiją Nacionalinei nusikaltimų prevencijos ir kontrolės programai įgyvendinti (toliau vadinama – Komisija):</text:p>
      <text:p text:style-name="P57">vidaus reikalų ministras (Komisijos pirmininkas);</text:p>
      <text:p text:style-name="P58">vidaus reikalų viceministras (Komisijos pirmininko pavaduotojas);</text:p>
      <text:p text:style-name="P59">teisingumo viceministras (Komisijos pirmininko pavaduotojas);<text:s/></text:p>
      <text:p text:style-name="P60">viešosios įstaigos Nusikalstamumo prevencijos Lietuvoje centro direktorius;</text:p>
      <text:p text:style-name="P61">Lietuvos Respublikos Ministro Pirmininko tarnybos atstovas;</text:p>
      <text:p text:style-name="P62">policijos generalinis komisaras;</text:p>
      <text:p text:style-name="P63">Finansinių nusikaltimų tyrimo tarnybos prie Vidaus reikalų ministerijos direktorius;</text:p>
      <text:p text:style-name="P64">Kalėjimų departamento prie Teisingumo ministerijos direktorius;</text:p>
      <text:p text:style-name="P65">aplinkos viceministras;</text:p>
      <text:p text:style-name="P66">finansų viceministras;</text:p>
      <text:p text:style-name="P67">socialinės apsaugos ir darbo viceministras;</text:p>
      <text:p text:style-name="P68">sveikatos apsaugos viceministras;</text:p>
      <text:p text:style-name="P69">švietimo ir mokslo viceministras;</text:p>
      <text:p text:style-name="P70">ūkio viceministras;</text:p>
      <text:p text:style-name="P71">Vidaus reikalų ministerijos atstovas;</text:p>
      <text:p text:style-name="P72">Teisės instituto atstovas.</text:p>
      <text:p text:style-name="P73">Punkto pakeitimai:</text:p>
      <text:p text:style-name="P74"><text:span text:style-name="T75">Nr.<text:s/></text:span><text:a xlink:href="https://www.e-tar.lt/portal/legalAct.html?documentId=TAR.CE9CE8DEE308" office:target-frame-name="_top" xlink:show="replace"><text:span text:style-name="T76">998</text:span></text:a><text:span text:style-name="T77">, 2009-09-09, Žin., 2009, Nr.<text:s/></text:span><text:span text:style-name="T78">109-4586 (2009-09-11), i. k. 1091100NUTA00000998</text:span></text:p>
      <text:p text:style-name="Normal"/>
      <text:p text:style-name="P79">2. Pasiūlyti Lietuvos Respublikos Prezidento kanceliarijai, Lietuvos Respublikos Seimui, Lietuvos Respublikos generalinei prokuratūrai, Lietuvos Respublikos valstybės saugumo departamentui, Lietuvos Respublikos specialiųjų tyrimų tarnybai, Lietuvos savivaldybių<text:s/><text:soft-page-break/>asociacijai, Mykolo Romerio universitetui, Vilniaus universitetui deleguoti į Komisiją savo atstovus.</text:p>
      <text:p text:style-name="P80">3. Nustatyti, kad:</text:p>
      <text:p text:style-name="P81">3.1. Komisija:</text:p>
      <text:p text:style-name="P82">3.1.1. kas trejus metus parengia ir teisės aktų nustatyta tvarka pateikia Lietuvos Respublikos Vyriausybei tvirtinti Nacionalinės nusikaltimų prevencijos ir kontrolės programos (toliau vadinama ? Programa) įgyvendinimo priemonių planą ir koordinuoja jo vykdymą;</text:p>
      <text:p text:style-name="P83">3.1.2. užtikrina suinteresuotų institucijų<text:s/>dalyvavimą ir bendradarbiavimą įgyvendinant Programą, koordinuoja jų veiklą;</text:p>
      <text:p text:style-name="P84">3.1.3. vertina Programos įgyvendinimą ir veiksmingumą, nustato esmines kliūtis, trukdančias efektyviai įgyvendinti nusikaltimų prevenciją ir kontrolę, ieško būdų ir priemonių<text:s/>joms pašalinti, teikia Lietuvos Respublikos Vyriausybei, valstybės ir savivaldybių institucijoms bei įstaigoms atitinkamus pasiūlymus;</text:p>
      <text:p text:style-name="P85">3.1.4. sprendžia strateginius nusikaltimų prevencijos ir kontrolės klausimus;</text:p>
      <text:p text:style-name="P86">3.1.5. kasmet iki sausio 31 d. informuoja Lietuvos Respublikos Vyriausybę apie Programos įgyvendinimą.</text:p>
      <text:p text:style-name="P87">3.2. Komisiją ūkiškai ir techniškai aptarnauja Vidaus reikalų ministerija.</text:p>
      <text:p text:style-name="P88">3.3. Personalinę Komisijos sudėtį tvirtina Ministras Pirmininkas.<text:s/></text:p>
      <text:p text:style-name="P89"/>
      <text:p text:style-name="P90"/>
      <text:p text:style-name="P91"/>
      <text:p text:style-name="P92">MINISTRAS PIRMININKAS<text:tab/>ALGIRDAS BRAZAUSKAS</text:p>
      <text:p text:style-name="P93"/>
      <text:p text:style-name="P94"/>
      <text:p text:style-name="P95"/>
      <text:p text:style-name="P96"><text:span text:style-name="T97">VIDAUS REIKALŲ MINISTRAS</text:span><text:span text:style-name="T98"><text:tab/>VIRGILIJUS BULOVAS</text:span></text:p>
      <text:p text:style-name="Normal"/>
      <text:soft-page-break/>
      <text:p text:style-name="P99">PATVIRTINTA</text:p>
      <text:p text:style-name="P107">Lietuvos Respublikos Vyriausybės</text:p>
      <text:p text:style-name="P108">2003 m. birželio 12 d.<text:s/>nutarimu</text:p>
      <text:p text:style-name="P109">Nr. 757</text:p>
      <text:p text:style-name="P110"/>
      <text:p text:style-name="P111"><text:span text:style-name="T112">TARPŽINYBINĖS KOMISIJOS NACIONALINEI NUSIKALTIMŲ PREVENCIJOS IR</text:span></text:p>
      <text:p text:style-name="P113"><text:span text:style-name="T114">KONTROLĖS PROGRAMAI ĮGYVENDINTI NUOSTATAI</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Tarpžinybinės komisijos Nacionalinei nusikaltimų prevencijos ir kontrolės programai įgyvendinti</text:span><text:span text:style-name="T124"><text:s/>nuostatai (toliau vadinama – Nuostatai) reglamentuoja Tarpžinybinės komisijos Nacionalinei nusikaltimų prevencijos ir kontrolės programai įgyvendinti (toliau vadinama – Komisija) uždavinius, funkcijas, teises ir darbo organizavimą.</text:span></text:p>
      <text:p text:style-name="P125"><text:span text:style-name="T126">2</text:span><text:span text:style-name="T127">. Komisija savo ve</text:span><text:span text:style-name="T128">ikloje vadovaujasi Lietuvos Respublikos Konstitucija, įstatymais, kitais Lietuvos Respublikos Seimo priimtais teisės aktais, Lietuvos Respublikos tarptautinėmis sutartimis, Respublikos Prezidento dekretais, Lietuvos Respublikos Vyriausybės nutarimais, Mini</text:span><text:span text:style-name="T129">stro Pirmininko potvarkiais, kitais teisės aktais ir šiais Nuostatais.</text:span></text:p>
      <text:p text:style-name="P130"/>
      <text:p text:style-name="P131"><text:span text:style-name="T132">II</text:span><text:span text:style-name="T133">.<text:s/></text:span><text:span text:style-name="T134">KOMISIJOS UŽDAVINIAI IR FUNKCIJOS</text:span></text:p>
      <text:p text:style-name="P135"/>
      <text:p text:style-name="P136"><text:span text:style-name="T137">3</text:span><text:span text:style-name="T138">. Komisija, vykdydama Nacionalinėje nusikaltimų prevencijos ir kontrolės programoje (toliau vadinama – Programa) nustatytus uždavinius</text:span><text:span text:style-name="T139">:</text:span></text:p>
      <text:p text:style-name="P140"><text:span text:style-name="T141">3.1</text:span><text:span text:style-name="T142">. rengia ir teisės aktų nustatyta tvarka teikia Lietuvos Respublikos Vyriausybei Programos įgyvendinimo priemonių planą ir koordinuoja jo vykdymą;</text:span></text:p>
      <text:p text:style-name="P143"><text:span text:style-name="T144">3.2</text:span><text:span text:style-name="T145">. užtikrina suinteresuotų institucijų dalyvavimą ir bendradarbiavimą įgyvendinant Programą, koo</text:span><text:span text:style-name="T146">rdinuoja jų veiklą;</text:span></text:p>
      <text:p text:style-name="P147"><text:span text:style-name="T148">3.3</text:span><text:span text:style-name="T149">. vertina Programos įgyvendinimą ir veiksmingumą, nustato esmines kliūtis, trukdančias efektyviai įgyvendinti nusikaltimų prevenciją ir kontrolę, ieško būdų ir priemonių joms pašalinti;</text:span></text:p>
      <text:p text:style-name="P150"><text:span text:style-name="T151">3.4</text:span><text:span text:style-name="T152">. sprendžia strateginius nusikaltimų</text:span><text:span text:style-name="T153"><text:s/>prevencijos ir kontrolės klausimus;</text:span></text:p>
      <text:p text:style-name="P154"><text:span text:style-name="T155">3.5</text:span><text:span text:style-name="T156">. vertina valstybės ir savivaldybių institucijų bei įstaigų veiklą nusikaltimų prevencijos ir kontrolės srityse, teikia joms pasiūlymus dėl veiklos tobulinimo;</text:span></text:p>
      <text:p text:style-name="P157"><text:span text:style-name="T158">3.6</text:span><text:span text:style-name="T159">. sprendžia organizacinius ir finansinius<text:s/></text:span><text:span text:style-name="T160">klausimus, susijusius su Programos įgyvendinimu, teikia Lietuvos Respublikos Vyriausybei, valstybės ir savivaldybių institucijoms bei įstaigoms atitinkamus pasiūlymus;</text:span></text:p>
      <text:p text:style-name="P161"><text:span text:style-name="T162">3.7</text:span><text:span text:style-name="T163">. vertina valstybės institucijų bei įstaigų atstovų pranešimus apie tai, kaip<text:s/></text:span><text:span text:style-name="T164">įgyvendinama Programa, kitos priemonės nusikaltimų prevencijos ir kontrolės srityse;</text:span></text:p>
      <text:p text:style-name="P165"><text:span text:style-name="T166">3.8</text:span><text:span text:style-name="T167">. vertina savivaldybių institucijų bei įstaigų atstovų informaciją apie tai, kaip savivaldybėse įgyvendinamos vietinės nusikaltimų kontrolės ir prevencijos programo</text:span><text:span text:style-name="T168">s, kitos priemonės nusikaltimų prevencijos ir kontrolės srityse;</text:span></text:p>
      <text:p text:style-name="P169"><text:span text:style-name="T170">3.9</text:span><text:span text:style-name="T171">. kasmet, iki sausio 31 d., informuoja Lietuvos Respublikos Vyriausybę apie Programos įgyvendinimą.</text:span></text:p>
      <text:p text:style-name="P172"><text:span text:style-name="T173">4</text:span><text:span text:style-name="T174">. Komisija, vykdydama jai pavestas funkcijas, bendradarbiauja su visuomeninėm</text:span><text:span text:style-name="T175">is organizacijomis, mokslo ir studijų institucijomis.</text:span></text:p>
      <text:p text:style-name="P176"/>
      <text:p text:style-name="P177"><text:span text:style-name="T178">III</text:span><text:span text:style-name="T179">.<text:s/></text:span><text:span text:style-name="T180">KOMISIJOS TEISĖS</text:span></text:p>
      <text:p text:style-name="P181"/>
      <text:p text:style-name="P182"><text:span text:style-name="T183">5</text:span><text:span text:style-name="T184">. Komisija, vykdydama jai pavestas funkcijas, turi teisę:</text:span></text:p>
      <text:p text:style-name="P185"><text:span text:style-name="T186">5.1</text:span><text:span text:style-name="T187">. gauti iš valstybės ir savivaldybių institucijų bei įstaigų informaciją, būtiną jos uždaviniams ir funk</text:span><text:span text:style-name="T188">cijoms vykdyti;</text:span></text:p>
      <text:p text:style-name="P189"><text:span text:style-name="T190">5.2</text:span><text:span text:style-name="T191">. kviesti į savo posėdžius valstybės ir savivaldybių institucijų bei įstaigų atstovus;</text:span></text:p>
      <text:p text:style-name="P192"><text:span text:style-name="T193">5.3</text:span><text:span text:style-name="T194">. teikti Lietuvos Respublikos Vyriausybei, valstybės ir savivaldybių institucijoms bei įstaigoms pasiūlymus, susijusius su jos uždavinių vy</text:span><text:span text:style-name="T195">kdymu;</text:span></text:p>
      <text:p text:style-name="P196"><text:span text:style-name="T197">5.4</text:span><text:span text:style-name="T198">. sudaryti darbo grupes arba kviestis specialistus ir nepriklausomus ekspertus klausimams, susijusiems su jos uždavinių vykdymu, spręsti;</text:span></text:p>
      <text:p text:style-name="P199"><text:span text:style-name="T200">5.5</text:span><text:span text:style-name="T201">. aprobuoti kaip pavyzdines regionų, apskričių, savivaldybių nusikaltimų kontrolės ir prevencijos</text:span><text:span text:style-name="T202"><text:s/>programas.</text:span></text:p>
      <text:p text:style-name="P203"/>
      <text:p text:style-name="P204"><text:span text:style-name="T205">IV</text:span><text:span text:style-name="T206">.<text:s/></text:span><text:span text:style-name="T207">KOMISIJOS DARBO ORGANIZAVIMAS</text:span></text:p>
      <text:p text:style-name="P208"/>
      <text:p text:style-name="P209"><text:span text:style-name="T210">6</text:span><text:span text:style-name="T211">. Komisijai vadovauja Komisijos pirmininkas, o kai jo nėra – vienas iš Komisijos pirmininko pavaduotojų Komisijos pirmininko pavedimu.</text:span></text:p>
      <text:p text:style-name="P212"><text:span text:style-name="T213">7</text:span><text:span text:style-name="T214">. Komisijos pirmininkas:</text:span></text:p>
      <text:p text:style-name="P215"><text:span text:style-name="T216">7.1</text:span><text:span text:style-name="T217">. organizuoja Komisijos d</text:span><text:span text:style-name="T218">arbą (šaukia Komisijos posėdžius, tvirtina jų vietą, laiką, darbotvarkę ir jiems pirmininkauja), atsako už jai pavestų uždavinių ir funkcijų vykdymą;</text:span></text:p>
      <text:p text:style-name="P219"><text:span text:style-name="T220">7.2</text:span><text:span text:style-name="T221">. prireikus duoda pavedimus kitiems Komisijos nariams;</text:span></text:p>
      <text:p text:style-name="P222"><text:span text:style-name="T223">7.3</text:span><text:span text:style-name="T224">. pasirašo Komisijos posėdžių protoko</text:span><text:span text:style-name="T225">lus, kitus būtinus dokumentus, susijusius su Komisijos veikla.</text:span></text:p>
      <text:p text:style-name="P226"><text:span text:style-name="T227">8</text:span><text:span text:style-name="T228">. Pagrindinė Komisijos darbo forma – posėdžiai. Posėdžiai šaukiami prireikus, bet ne rečiau kaip kartą per 6 mėnesius.</text:span></text:p>
      <text:p text:style-name="P229"><text:span text:style-name="T230">9</text:span><text:span text:style-name="T231">. Komisija sudaro darbo grupes atskiroms Programos nusikaltimų</text:span><text:span text:style-name="T232"><text:s/>prevencijos ir kontrolės kryptims įgyvendinti.</text:span></text:p>
      <text:p text:style-name="P233"><text:span text:style-name="T234">10</text:span><text:span text:style-name="T235">. Valstybės ir savivaldybių institucijos bei įstaigos medžiagą Komisijos posėdžiuose svarstytinais klausimais pateikia Vidaus reikalų ministerijai, kuri rūpinasi Komisijos posėdžių techniniu ir organiza</text:span><text:span text:style-name="T236">ciniu aptarnavimu.</text:span></text:p>
      <text:p text:style-name="P237"><text:span text:style-name="T238">11</text:span><text:span text:style-name="T239">. Ne vėliau kaip prieš 3 darbo dienas iki Komisijos posėdžio jos nariams įteikiama posėdžio darbotvarkė ir posėdžio medžiaga.</text:span></text:p>
      <text:soft-page-break/>
      <text:p text:style-name="P240">Punkto pakeitimai:</text:p>
      <text:p text:style-name="P241"><text:span text:style-name="T242">Nr.<text:s/></text:span><text:a xlink:href="https://www.e-tar.lt/portal/legalAct.html?documentId=TAR.7E9795673322" office:target-frame-name="_top" xlink:show="replace"><text:span text:style-name="T243">1428</text:span></text:a><text:span text:style-name="T244">, 2003-11-18, Žin., 2003, Nr. 109-4885 (2003-11-21), i. k. 1031100NUTA00001428</text:span></text:p>
      <text:p text:style-name="Normal"/>
      <text:p text:style-name="P245"><text:span text:style-name="T246">12</text:span><text:span text:style-name="T247">. Komisijos posėdis įvyksta, jeigu jame dalyvauja ne mažiau kaip 10 Komisijos narių. Komisijos sprendimai priimami posėdyje dalyvaujančių Komisijos narių balsų daugum</text:span><text:span text:style-name="T248">a atviru balsavimu. Komisijos narys, negalintis dalyvauti Komisijos posėdyje ir iš anksto informavęs apie tai Komisiją, turi teisę balsuoti raštu dėl iš anksto paskelbto posėdžio darbotvarkės klausimo iki šio posėdžio dienos ir yra įskaitomas į kvorumui re</text:span><text:span text:style-name="T249">ikalingą posėdžio dalyvių skaičių. Tais atvejais, kai raštu balsuojama tik dėl kai kurių darbotvarkės klausimų, likusiems sprendimams priimti būtinas nustatytas Komisijos narių kvorumas. Balsams pasiskirsčius po lygiai, lemia posėdžio pirmininko balsas.</text:span><text:s/></text:p>
      <text:p text:style-name="P250">Punkto pakeitimai:</text:p>
      <text:p text:style-name="P251"><text:span text:style-name="T252">Nr.<text:s/></text:span><text:a xlink:href="https://www.e-tar.lt/portal/legalAct.html?documentId=TAR.7E9795673322" office:target-frame-name="_top" xlink:show="replace"><text:span text:style-name="T253">1428</text:span></text:a><text:span text:style-name="T254">, 2003-11-18, Žin., 2003, Nr. 109-4885 (2003-11-21), i. k. 1031100NUTA00001428</text:span></text:p>
      <text:p text:style-name="Normal"/>
      <text:p text:style-name="P255"><text:span text:style-name="T256">13</text:span><text:span text:style-name="T257">. Dalyvauti Komisijos posėdžiuose patariamojo balso teise gali</text:span><text:span text:style-name="T258"><text:s/>būti kviečiami kitų suinteresuotų institucijų ir visuomeninių organizacijų atstovai.</text:span></text:p>
      <text:p text:style-name="P259"><text:span text:style-name="T260">14</text:span><text:span text:style-name="T261">. Komisijos sprendimai įforminami Komisijos posėdžio protokolais. Protokolų kopijos įteikiamos Komisijos nariams ir suinteresuotoms institucijoms.</text:span></text:p>
      <text:p text:style-name="P262"><text:span text:style-name="T263">15</text:span><text:span text:style-name="T264">. Jeigu dėl</text:span><text:span text:style-name="T265"><text:s/>Komisijos sprendimo Komisijos narys (nariai) pareiškia atskirąją nuomonę, ji įrašoma posėdžio protokole.</text:span></text:p>
      <text:p text:style-name="P266"><text:span text:style-name="T267">______________</text:span></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7E9795673322" office:target-frame-name="_top" xlink:show="replace"><text:span text:style-name="T279">1428</text:span></text:a><text:span text:style-name="T280">, 2003-11-18, Žin., 2003, Nr. 109-4885 (2003-11-21), i. k. 1031100NUTA00001428</text:span></text:p>
      <text:soft-page-break/>
      <text:p text:style-name="P281"><text:span text:style-name="T282">Dėl Lietuvos Respublikos Vyriausybės 2003 m. birželio 12 d. nutarimo Nr. 757 "Dėl Tarpžinybin</text:span><text:span text:style-name="T283">ės komisijos Nacionalinei nusikaltimų prevencijos ir kontrolės programai įgyvendinti sudarymo ir jos nuostatų patvirtinimo" pakeitimo</text:span></text:p>
      <text:p text:style-name="P284"/>
      <text:p text:style-name="P285"><text:span text:style-name="T286">2.</text:span></text:p>
      <text:p text:style-name="P287"><text:span text:style-name="T288">Lietuvos Respublikos Vyriausybė, Nutarimas</text:span></text:p>
      <text:p text:style-name="P289"><text:span text:style-name="T290">Nr.<text:s/></text:span><text:a xlink:href="https://www.e-tar.lt/portal/legalAct.html?documentId=TAR.F9662602F760" office:target-frame-name="_top" xlink:show="replace"><text:span text:style-name="T291">1374</text:span></text:a><text:span text:style-name="T292">, 2006-12-29, Žin., 2007, Nr. 1-24 (2007-01-04), i. k. 1061100NUTA00001374</text:span></text:p>
      <text:p text:style-name="P293"><text:span text:style-name="T294">Dėl Lietuvos Respublikos Vyriausybės 2003 m. birželio 12 d. nutarimo Nr. 757 "Dėl Tarpžinybinės komisijos Nacionalinei nusikaltimų prevencijos ir kontrolės programai<text:s/></text:span><text:span text:style-name="T295">įgyvendinti sudarymo ir jos nuostatų patvirtinimo" pakeitimo</text:span></text:p>
      <text:p text:style-name="P296"/>
      <text:p text:style-name="P297"><text:span text:style-name="T298">3.</text:span></text:p>
      <text:p text:style-name="P299"><text:span text:style-name="T300">Lietuvos Respublikos Vyriausybė, Nutarimas</text:span></text:p>
      <text:p text:style-name="P301"><text:span text:style-name="T302">Nr.<text:s/></text:span><text:a xlink:href="https://www.e-tar.lt/portal/legalAct.html?documentId=TAR.4FEECDC4538F" office:target-frame-name="_top" xlink:show="replace"><text:span text:style-name="T303">675</text:span></text:a><text:span text:style-name="T304">, 2009-07-01, Žin., 2009, Nr. 81-3375 (2009-07-09), i. k.<text:s/></text:span><text:span text:style-name="T305">1091100NUTA00000675</text:span></text:p>
      <text:p text:style-name="P306"><text:span text:style-name="T307">Dėl Lietuvos Respublikos Vyriausybės 2003 m. birželio 12 d. nutarimo Nr. 757 "Dėl Tarpžinybinės komisijos Nacionalinei nusikaltimų prevencijos ir kontrolės programai įgyvendinti sudarymo ir jos nuostatų patvirtinimo" pakeitimo</text:span></text:p>
      <text:p text:style-name="P308"/>
      <text:p text:style-name="P309"><text:span text:style-name="T310">4.</text:span></text:p>
      <text:p text:style-name="P311"><text:span text:style-name="T312">Lietu</text:span><text:span text:style-name="T313">vos Respublikos Vyriausybė, Nutarimas</text:span></text:p>
      <text:p text:style-name="P314"><text:span text:style-name="T315">Nr.<text:s/></text:span><text:a xlink:href="https://www.e-tar.lt/portal/legalAct.html?documentId=TAR.CE9CE8DEE308" office:target-frame-name="_top" xlink:show="replace"><text:span text:style-name="T316">998</text:span></text:a><text:span text:style-name="T317">, 2009-09-09, Žin., 2009, Nr. 109-4586 (2009-09-11), i. k. 1091100NUTA00000998</text:span></text:p>
      <text:p text:style-name="P318"><text:span text:style-name="T319">Dėl Lietuvos Respublikos Vyriausybės 2003 m. birže</text:span><text:span text:style-name="T320">lio 12 d. nutarimo Nr. 757 "Dėl Tarpžinybinės komisijos nacionalinei nusikaltimų prevencijos ir kontrolės programai įgyvendinti sudary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3T14:13:00Z</meta:creation-date>
    <dc:date>2023-02-13T14:13:00Z</dc:date>
    <meta:template xlink:href="Normal.dotm" xlink:type="simple"/>
    <meta:editing-cycles>2</meta:editing-cycles>
    <meta:editing-duration>PT0S</meta:editing-duration>
    <meta:document-statistic meta:page-count="9" meta:paragraph-count="136" meta:word-count="1449" meta:character-count="12298" meta:row-count="366" meta:non-whitespace-character-count="10985"/>
  </office:meta>
</office:document-meta>
</file>