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7-01-05 iki 2009-07-09</text:span></text:p>
      <text:p text:style-name="P10"/>
      <text:p text:style-name="P11"><text:span text:style-name="T12">Nutarimas paskelbtas: Žin. 2003, Nr.<text:s/></text:span><text:a xlink:href="https://www.e-tar.lt/portal/legalAct.html?documentId=TAR.F0D609E2BD2E" office:target-frame-name="_top" xlink:show="replace"><text:span text:style-name="T13">58-2594</text:span></text:a><text:span text:style-name="T14">, i. k. 1031100NUTA00000757</text:span></text:p>
      <text:p text:style-name="P15"/>
      <text:p text:style-name="P16"/>
      <text:p text:style-name="P17"><text:span text:style-name="T18"/><text:span text:style-name="T19">LIETUVOS RESPUBLIKOS VYRIAUSYBĖ</text:span></text:p>
      <text:p text:style-name="P20"/>
      <text:p text:style-name="P21">N U T A R I M A S</text:p>
      <text:p text:style-name="P22">DĖL TARPŽINYBINĖS KOMISIJOS NACIONALINEI NUSIKALTIMŲ PREVENCIJOS IR KONTROLĖS PROGRAMAI ĮGYVENDINTI SUDARYMO IR JOS NUOSTATŲ PATVIRTINIMO</text:p>
      <text:p text:style-name="P23"/>
      <text:p text:style-name="P24">2003 m. birželio 12 d. Nr. 757</text:p>
      <text:p text:style-name="P25">Vilnius</text:p>
      <text:p text:style-name="P26"/>
      <text:p text:style-name="P27"><text:span text:style-name="T28">Vadovaudamasi Lietuvos Respublikos Vyriausybės įstatymo (Žin., 1994, Nr.<text:s/></text:span><text:a xlink:href="https://www.e-tar.lt/portal/lt/legalAct/TAR.96A68BFC9E82" office:target-frame-name="_blank" xlink:show="new"><text:span text:style-name="T29">43-772</text:span></text:a><text:span text:style-name="T30">; 1998, Nr. 41(1)-1131; 2000, Nr. 92-2843; 2002, Nr. 41-1527) 22 straipsnio 15 punk</text:span><text:span text:style-name="T31">tu ir siekdama įgyvendinti Lietuvos Respublikos Seimo 2003 m. kovo 20 d. nutarimą Nr. IX-1383 „Dėl Nacionalinės nusikaltimų prevencijos ir kontrolės programos patvirtinimo“ (Žin., 2003, Nr.<text:s/></text:span><text:a xlink:href="https://www.e-tar.lt/portal/lt/legalAct/TAR.03398C5173D8" office:target-frame-name="_blank" xlink:show="new"><text:span text:style-name="T32">32-1318</text:span></text:a><text:span text:style-name="T33">), Lietuvos Respublikos Vyriausybė<text:s/></text:span><text:span text:style-name="T34">nutari</text:span><text:span text:style-name="T35">a:</text:span></text:p>
      <text:p text:style-name="P36"><text:span text:style-name="T37">1</text:span><text:span text:style-name="T38">. Sudaryti šią Tarpžinybinę komisiją Nacionalinei nusikaltimų prevencijos ir kontrolės programai įgyvendinti (toliau vadinama – Komisija):</text:span></text:p>
      <text:p text:style-name="P39">vidaus reikalų ministras (Komisijos<text:s/>pirmininkas);</text:p>
      <text:p text:style-name="P40">Vidaus reikalų ministerijos sekretorius (Komisijos pirmininko pavaduotojas);</text:p>
      <text:p text:style-name="P41">teisingumo viceministras (Komisijos pirmininko pavaduotojas);</text:p>
      <text:p text:style-name="P42">viešosios įstaigos Nusikalstamumo prevencijos Lietuvoje centro direktorius;</text:p>
      <text:soft-page-break/>
      <text:p text:style-name="P43">Lietuvos Respublikos Vyriausybės kanceliarijos atstovas;</text:p>
      <text:p text:style-name="P44">policijos generalinis komisaras;</text:p>
      <text:p text:style-name="P45">Finansinių nusikaltimų tyrimo tarnybos prie Vidaus reikalų ministerijos direktorius;</text:p>
      <text:p text:style-name="P46">Kalėjimų departamento prie Teisingumo ministerijos direktorius;</text:p>
      <text:p text:style-name="P47">Aplinkos ministerijos sekretorius;</text:p>
      <text:p text:style-name="P48">Finansų<text:s/>ministerijos sekretorius;</text:p>
      <text:p text:style-name="P49">Socialinės apsaugos ir darbo ministerijos sekretorius;</text:p>
      <text:p text:style-name="P50">Sveikatos apsaugos ministerijos sekretorius;</text:p>
      <text:p text:style-name="P51">Švietimo ir mokslo ministerijos sekretorius;</text:p>
      <text:p text:style-name="P52">Ūkio ministerijos sekretorius;</text:p>
      <text:p text:style-name="P53">Vidaus reikalų ministerijos atstovas;</text:p>
      <text:p text:style-name="P54">Teisės instituto<text:s/>atstovas.</text:p>
      <text:p text:style-name="P55">Punkto pakeitimai:</text:p>
      <text:p text:style-name="P56"><text:span text:style-name="T57">Nr.<text:s/></text:span><text:a xlink:href="https://www.e-tar.lt/portal/legalAct.html?documentId=TAR.F9662602F760" office:target-frame-name="_top" xlink:show="replace"><text:span text:style-name="T58">1374</text:span></text:a><text:span text:style-name="T59">, 2006-12-29, Žin., 2007, Nr. 1-24 (2007-01-04), i. k. 1061100NUTA00001374</text:span></text:p>
      <text:p text:style-name="Normal"/>
      <text:p text:style-name="P60"><text:span text:style-name="T61">2</text:span><text:span text:style-name="T62">. Pasiūlyti Lietuvos Respublikos prezidentūrai, Lietuvo</text:span><text:span text:style-name="T63">s Respublikos Seimui, Lietuvos Respublikos generalinei prokuratūrai, Lietuvos Respublikos valstybės saugumo departamentui, Lietuvos Respublikos specialiųjų tyrimų tarnybai, Lietuvos savivaldybių asociacijai, Lietuvos teisės universitetui, Vilniaus universi</text:span><text:span text:style-name="T64">tetui deleguoti į Komisiją savo atstovus.</text:span></text:p>
      <text:p text:style-name="P65"><text:span text:style-name="T66">3</text:span><text:span text:style-name="T67">. Nustatyti, kad asmeninę Komisijos sudėtį tvirtina Ministras Pirmininkas.</text:span></text:p>
      <text:p text:style-name="P68"><text:span text:style-name="T69">4</text:span><text:span text:style-name="T70">. Patvirtinti Tarpžinybinės komisijos Nacionalinei nusikaltimų prevencijos ir kontrolės programai įgyvendinti nuostatus (pridedam</text:span><text:span text:style-name="T71">a).</text:span></text:p>
      <text:p text:style-name="P72"/>
      <text:p text:style-name="P73"/>
      <text:p text:style-name="P74"/>
      <text:p text:style-name="P75">MINISTRAS PIRMININKAS<text:tab/>ALGIRDAS BRAZAUSKAS</text:p>
      <text:p text:style-name="P76"/>
      <text:p text:style-name="P77"/>
      <text:p text:style-name="P78"/>
      <text:p text:style-name="P79"><text:span text:style-name="T80">VIDAUS REIKALŲ MINISTRAS</text:span><text:span text:style-name="T81"><text:tab/>VIRGILIJUS BULOVAS</text:span></text:p>
      <text:soft-page-break/>
      <text:p text:style-name="P82">PATVIRTINTA</text:p>
      <text:p text:style-name="P90">Lietuvos Respublikos<text:s/>Vyriausybės</text:p>
      <text:p text:style-name="P91">2003 m. birželio 12 d. nutarimu</text:p>
      <text:p text:style-name="P92">Nr. 757</text:p>
      <text:p text:style-name="P93"/>
      <text:p text:style-name="P94"><text:span text:style-name="T95">TARPŽINYBINĖS KOMISIJOS NACIONALINEI NUSIKALTIMŲ PREVENCIJOS IR</text:span></text:p>
      <text:p text:style-name="P96"><text:span text:style-name="T97">KONTROLĖS PROGRAMAI ĮGYVENDINTI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Tarpžinybinės komisijos Nacionalinei nusikaltimų prevencijos</text:span><text:span text:style-name="T107"><text:s/>ir kontrolės programai įgyvendinti nuostatai (toliau vadinama – Nuostatai) reglamentuoja Tarpžinybinės komisijos Nacionalinei nusikaltimų prevencijos ir kontrolės programai įgyvendinti (toliau vadinama – Komisija) uždavinius, funkcijas, teises ir darbo or</text:span><text:span text:style-name="T108">ganizavimą.</text:span></text:p>
      <text:p text:style-name="P109"><text:span text:style-name="T110">2</text:span><text:span text:style-name="T111">. Komisija savo veikloje vadovaujasi Lietuvos Respublikos Konstitucija, įstatymais, kitais Lietuvos Respublikos Seimo priimtais teisės aktais, Lietuvos Respublikos tarptautinėmis sutartimis, Respublikos Prezidento dekretais, Lietuvos Respu</text:span><text:span text:style-name="T112">blikos Vyriausybės nutarimais, Ministro Pirmininko potvarkiais, kitais teisės aktais ir šiais Nuostatais.</text:span></text:p>
      <text:p text:style-name="P113"/>
      <text:p text:style-name="P114"><text:span text:style-name="T115">II</text:span><text:span text:style-name="T116">.<text:s/></text:span><text:span text:style-name="T117">KOMISIJOS UŽDAVINIAI IR FUNKCIJOS</text:span></text:p>
      <text:p text:style-name="P118"/>
      <text:p text:style-name="P119"><text:span text:style-name="T120">3</text:span><text:span text:style-name="T121">. Komisija, vykdydama Nacionalinėje nusikaltimų prevencijos ir kontrolės programoje (toliau vadinam</text:span><text:span text:style-name="T122">a – Programa) nustatytus uždavinius:</text:span></text:p>
      <text:p text:style-name="P123"><text:span text:style-name="T124">3.1</text:span><text:span text:style-name="T125">. rengia ir teisės aktų nustatyta tvarka teikia Lietuvos Respublikos Vyriausybei Programos įgyvendinimo priemonių planą ir koordinuoja jo vykdymą;</text:span></text:p>
      <text:p text:style-name="P126"><text:span text:style-name="T127">3.2</text:span><text:span text:style-name="T128">. užtikrina suinteresuotų institucijų dalyvavimą ir bendrada</text:span><text:span text:style-name="T129">rbiavimą įgyvendinant Programą, koordinuoja jų veiklą;</text:span></text:p>
      <text:p text:style-name="P130"><text:span text:style-name="T131">3.3</text:span><text:span text:style-name="T132">. vertina Programos įgyvendinimą ir veiksmingumą, nustato esmines kliūtis, trukdančias efektyviai įgyvendinti nusikaltimų prevenciją ir kontrolę, ieško būdų ir priemonių joms pašalinti;</text:span></text:p>
      <text:p text:style-name="P133"><text:span text:style-name="T134">3.4</text:span><text:span text:style-name="T135">.</text:span><text:span text:style-name="T136"><text:s/>sprendžia strateginius nusikaltimų prevencijos ir kontrolės klausimus;</text:span></text:p>
      <text:p text:style-name="P137"><text:span text:style-name="T138">3.5</text:span><text:span text:style-name="T139">. vertina valstybės ir savivaldybių institucijų bei įstaigų veiklą nusikaltimų prevencijos ir kontrolės srityse, teikia joms pasiūlymus dėl veiklos tobulinimo;</text:span></text:p>
      <text:p text:style-name="P140"><text:span text:style-name="T141">3.6</text:span><text:span text:style-name="T142">.<text:s/></text:span><text:span text:style-name="T143">sprendžia organizacinius ir finansinius klausimus, susijusius su Programos įgyvendinimu, teikia Lietuvos Respublikos Vyriausybei, valstybės ir savivaldybių institucijoms bei įstaigoms atitinkamus pasiūlymus;</text:span></text:p>
      <text:p text:style-name="P144"><text:span text:style-name="T145">3.7</text:span><text:span text:style-name="T146">. vertina valstybės institucijų bei įstai</text:span><text:span text:style-name="T147">gų atstovų pranešimus apie tai, kaip įgyvendinama Programa, kitos priemonės nusikaltimų prevencijos ir kontrolės srityse;</text:span></text:p>
      <text:p text:style-name="P148"><text:span text:style-name="T149">3.8</text:span><text:span text:style-name="T150">. vertina savivaldybių institucijų bei įstaigų atstovų informaciją apie tai, kaip savivaldybėse įgyvendinamos vietinės nusikalt</text:span><text:span text:style-name="T151">imų kontrolės ir prevencijos programos, kitos priemonės nusikaltimų prevencijos ir kontrolės srityse;</text:span></text:p>
      <text:p text:style-name="P152"><text:span text:style-name="T153">3.9</text:span><text:span text:style-name="T154">. kasmet, iki sausio 31 d., informuoja Lietuvos Respublikos Vyriausybę apie Programos įgyvendinimą.</text:span></text:p>
      <text:p text:style-name="P155"><text:span text:style-name="T156">4</text:span><text:span text:style-name="T157">. Komisija, vykdydama jai pavestas funkc</text:span><text:span text:style-name="T158">ijas, bendradarbiauja su visuomeninėmis organizacijomis, mokslo ir studijų institucijomis.</text:span></text:p>
      <text:p text:style-name="P159"/>
      <text:p text:style-name="P160"><text:span text:style-name="T161">III</text:span><text:span text:style-name="T162">.<text:s/></text:span><text:span text:style-name="T163">KOMISIJOS TEISĖS</text:span></text:p>
      <text:p text:style-name="P164"/>
      <text:p text:style-name="P165"><text:span text:style-name="T166">5</text:span><text:span text:style-name="T167">. Komisija, vykdydama jai pavestas funkcijas, turi teisę:</text:span></text:p>
      <text:p text:style-name="P168"><text:span text:style-name="T169">5.1</text:span><text:span text:style-name="T170">. gauti iš valstybės ir savivaldybių institucijų bei įstaigų inform</text:span><text:span text:style-name="T171">aciją, būtiną jos uždaviniams ir funkcijoms vykdyti;</text:span></text:p>
      <text:p text:style-name="P172"><text:span text:style-name="T173">5.2</text:span><text:span text:style-name="T174">. kviesti į savo posėdžius valstybės ir savivaldybių institucijų bei įstaigų atstovus;</text:span></text:p>
      <text:p text:style-name="P175"><text:span text:style-name="T176">5.3</text:span><text:span text:style-name="T177">. teikti Lietuvos Respublikos Vyriausybei, valstybės ir savivaldybių institucijoms bei įstaigoms pasiū</text:span><text:span text:style-name="T178">lymus, susijusius su jos uždavinių vykdymu;</text:span></text:p>
      <text:p text:style-name="P179"><text:span text:style-name="T180">5.4</text:span><text:span text:style-name="T181">. sudaryti darbo grupes arba kviestis specialistus ir nepriklausomus ekspertus klausimams, susijusiems su jos uždavinių vykdymu, spręsti;</text:span></text:p>
      <text:p text:style-name="P182"><text:span text:style-name="T183">5.5</text:span><text:span text:style-name="T184">. aprobuoti kaip pavyzdines regionų, apskričių, savivaldybių</text:span><text:span text:style-name="T185"><text:s/>nusikaltimų kontrolės ir prevencijos programas.</text:span></text:p>
      <text:p text:style-name="P186"/>
      <text:p text:style-name="P187"><text:span text:style-name="T188">IV</text:span><text:span text:style-name="T189">.<text:s/></text:span><text:span text:style-name="T190">KOMISIJOS DARBO ORGANIZAVIMAS</text:span></text:p>
      <text:p text:style-name="P191"/>
      <text:p text:style-name="P192"><text:span text:style-name="T193">6</text:span><text:span text:style-name="T194">. Komisijai vadovauja Komisijos pirmininkas, o kai jo nėra – vienas iš Komisijos pirmininko pavaduotojų Komisijos pirmininko pavedimu.</text:span></text:p>
      <text:p text:style-name="P195"><text:span text:style-name="T196">7</text:span><text:span text:style-name="T197">. Komisijos<text:s/></text:span><text:span text:style-name="T198">pirmininkas:</text:span></text:p>
      <text:p text:style-name="P199"><text:span text:style-name="T200">7.1</text:span><text:span text:style-name="T201">. organizuoja Komisijos darbą (šaukia Komisijos posėdžius, tvirtina jų vietą, laiką, darbotvarkę ir jiems pirmininkauja), atsako už jai pavestų uždavinių ir funkcijų vykdymą;</text:span></text:p>
      <text:p text:style-name="P202"><text:span text:style-name="T203">7.2</text:span><text:span text:style-name="T204">. prireikus duoda pavedimus kitiems Komisijos nariams;</text:span></text:p>
      <text:p text:style-name="P205"><text:span text:style-name="T206">7.3</text:span><text:span text:style-name="T207">. pasirašo Komisijos posėdžių protokolus, kitus būtinus dokumentus, susijusius su Komisijos veikla.</text:span></text:p>
      <text:p text:style-name="P208"><text:span text:style-name="T209">8</text:span><text:span text:style-name="T210">. Pagrindinė Komisijos darbo forma – posėdžiai. Posėdžiai šaukiami prireikus, bet ne rečiau kaip kartą per 6 mėnesius.</text:span></text:p>
      <text:p text:style-name="P211"><text:span text:style-name="T212">9</text:span><text:span text:style-name="T213">. Komisija sudaro d</text:span><text:span text:style-name="T214">arbo grupes atskiroms Programos nusikaltimų prevencijos ir kontrolės kryptims įgyvendinti.</text:span></text:p>
      <text:p text:style-name="P215"><text:span text:style-name="T216">10</text:span><text:span text:style-name="T217">. Valstybės ir savivaldybių institucijos bei įstaigos medžiagą Komisijos posėdžiuose svarstytinais klausimais pateikia Vidaus reikalų ministerijai, kuri rūpina</text:span><text:span text:style-name="T218">si Komisijos posėdžių techniniu ir organizaciniu aptarnavimu.</text:span></text:p>
      <text:p text:style-name="P219"><text:span text:style-name="T220">11</text:span><text:span text:style-name="T221">. Ne vėliau kaip prieš 3 darbo dienas iki Komisijos posėdžio jos nariams įteikiama posėdžio darbotvarkė ir posėdžio medžiaga.</text:span></text:p>
      <text:soft-page-break/>
      <text:p text:style-name="P222">Punkto pakeitimai:</text:p>
      <text:p text:style-name="P223"><text:span text:style-name="T224">Nr.<text:s/></text:span><text:a xlink:href="https://www.e-tar.lt/portal/legalAct.html?documentId=TAR.7E9795673322" office:target-frame-name="_top" xlink:show="replace"><text:span text:style-name="T225">1428</text:span></text:a><text:span text:style-name="T226">, 2003-11-18, Žin., 2003, Nr. 109-4885 (2003-11-21), i. k. 1031100NUTA00001428</text:span></text:p>
      <text:p text:style-name="Normal"/>
      <text:p text:style-name="P227"><text:span text:style-name="T228">12</text:span><text:span text:style-name="T229">. Komisijos posėdis įvyksta, jeigu jame dalyvauja ne mažiau kaip 10 Komisijos narių. Komisijos sprendimai priimami posėdyje</text:span><text:span text:style-name="T230"><text:s/>dalyvaujančių Komisijos narių balsų dauguma atviru balsavimu. Komisijos narys, negalintis dalyvauti Komisijos posėdyje ir iš anksto informavęs apie tai Komisiją, turi teisę balsuoti raštu dėl iš anksto paskelbto posėdžio darbotvarkės klausimo iki šio posė</text:span><text:span text:style-name="T231">džio dienos ir yra įskaitomas į kvorumui reikalingą posėdžio dalyvių skaičių. Tais atvejais, kai raštu balsuojama tik dėl kai kurių darbotvarkės klausimų, likusiems sprendimams priimti būtinas nustatytas Komisijos narių kvorumas. Balsams pasiskirsčius po l</text:span><text:span text:style-name="T232">ygiai, lemia posėdžio pirmininko balsas.</text:span><text:s/></text:p>
      <text:p text:style-name="P233">Punkto pakeitimai:</text:p>
      <text:p text:style-name="P234"><text:span text:style-name="T235">Nr.<text:s/></text:span><text:a xlink:href="https://www.e-tar.lt/portal/legalAct.html?documentId=TAR.7E9795673322" office:target-frame-name="_top" xlink:show="replace"><text:span text:style-name="T236">1428</text:span></text:a><text:span text:style-name="T237">, 2003-11-18, Žin., 2003, Nr. 109-4885 (2003-11-21), i. k. 1031100NUTA00001428</text:span></text:p>
      <text:p text:style-name="Normal"/>
      <text:p text:style-name="P238"><text:span text:style-name="T239">13</text:span><text:span text:style-name="T240">. Dalyvauti Komisij</text:span><text:span text:style-name="T241">os posėdžiuose patariamojo balso teise gali būti kviečiami kitų suinteresuotų institucijų ir visuomeninių organizacijų atstovai.</text:span></text:p>
      <text:p text:style-name="P242"><text:span text:style-name="T243">14</text:span><text:span text:style-name="T244">. Komisijos sprendimai įforminami Komisijos posėdžio protokolais. Protokolų kopijos įteikiamos Komisijos nariams ir suint</text:span><text:span text:style-name="T245">eresuotoms institucijoms.</text:span></text:p>
      <text:p text:style-name="P246"><text:span text:style-name="T247">15</text:span><text:span text:style-name="T248">. Jeigu dėl Komisijos sprendimo Komisijos narys (nariai) pareiškia atskirąją nuomonę, ji įrašoma posėdžio protokole.</text:span></text:p>
      <text:p text:style-name="P249"><text:span text:style-name="T250">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 Nutarimas</text:span></text:p>
      <text:p text:style-name="P260"><text:span text:style-name="T261">Nr.<text:s/></text:span><text:a xlink:href="https://www.e-tar.lt/portal/legalAct.html?documentId=TAR.7E9795673322" office:target-frame-name="_top" xlink:show="replace"><text:span text:style-name="T262">1428</text:span></text:a><text:span text:style-name="T263">, 2003-11-18, Žin., 2003, Nr. 109-4885 (2003-11-21), i. k. 1031100NUTA00001428</text:span></text:p>
      <text:soft-page-break/>
      <text:p text:style-name="P264"><text:span text:style-name="T265">Dėl Lietuvos Respublikos Vyriausybės 2003 m. birželio 12 d. nutarimo Nr. 757 "Dėl Tarpžinybin</text:span><text:span text:style-name="T266">ės komisijos Nacionalinei nusikaltimų prevencijos ir kontrolės programai įgyvendinti sudarymo ir jos nuostatų patvirtinimo" pakeitimo</text:span></text:p>
      <text:p text:style-name="P267"/>
      <text:p text:style-name="P268"><text:span text:style-name="T269">2.</text:span></text:p>
      <text:p text:style-name="P270"><text:span text:style-name="T271">Lietuvos Respublikos Vyriausybė, Nutarimas</text:span></text:p>
      <text:p text:style-name="P272"><text:span text:style-name="T273">Nr.<text:s/></text:span><text:a xlink:href="https://www.e-tar.lt/portal/legalAct.html?documentId=TAR.F9662602F760" office:target-frame-name="_top" xlink:show="replace"><text:span text:style-name="T274">1374</text:span></text:a><text:span text:style-name="T275">, 2006-12-29, Žin., 2007, Nr. 1-24 (2007-01-04), i. k. 1061100NUTA00001374</text:span></text:p>
      <text:p text:style-name="P276"><text:span text:style-name="T277">Dėl Lietuvos Respublikos Vyriausybės 2003 m. birželio 12 d. nutarimo Nr. 757 "Dėl Tarpžinybinės komisijos Nacionalinei nusikaltimų prevencijos ir kontrolės programai<text:s/></text:span><text:span text:style-name="T278">įgyvendinti sudarymo ir jos nuostat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4:13:00Z</meta:creation-date>
    <dc:date>2023-02-13T14:13:00Z</dc:date>
    <meta:template xlink:href="Normal.dotm" xlink:type="simple"/>
    <meta:editing-cycles>2</meta:editing-cycles>
    <meta:editing-duration>PT0S</meta:editing-duration>
    <meta:document-statistic meta:page-count="8" meta:paragraph-count="272" meta:word-count="1247" meta:character-count="9534" meta:row-count="427" meta:non-whitespace-character-count="8559"/>
  </office:meta>
</office:document-meta>
</file>