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fo:text-indent="0.3937in"/>
      <style:text-properties fo:font-weight="bold" style:font-weight-asian="bold" style:font-weight-complex="bold" fo:text-transform="uppercase"/>
    </style:style>
    <style:style style:name="P25" style:parent-style-name="Normal" style:family="paragraph">
      <style:paragraph-properties fo:text-align="center" fo:text-indent="0.3937in"/>
    </style:style>
    <style:style style:name="P26" style:parent-style-name="Normal" style:family="paragraph">
      <style:paragraph-properties fo:text-align="center" fo:text-indent="0.3937in"/>
    </style:style>
    <style:style style:name="T27" style:parent-style-name="DefaultParagraphFont" style:family="text">
      <style:text-properties fo:color="#000000"/>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style:page-number="1">
        <style:tab-stops/>
      </style:paragraph-properties>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09-07-10 iki 2009-09-14</text:span></text:p>
      <text:p text:style-name="P10"/>
      <text:p text:style-name="P11"><text:span text:style-name="T12">Nutarimas paskelbtas: Žin. 2003, Nr.<text:s/></text:span><text:a xlink:href="https://www.e-tar.lt/portal/legalAct.html?documentId=TAR.F0D609E2BD2E" office:target-frame-name="_top" xlink:show="replace"><text:span text:style-name="T13">58-2594</text:span></text:a><text:span text:style-name="T14">, i. k. 1031100NUTA00000757</text:span></text:p>
      <text:p text:style-name="P15"/>
      <text:p text:style-name="P16">Nauja redakcija nuo 2009-07-10:</text:p>
      <text:p text:style-name="Normal"><text:span text:style-name="T17">Nr.<text:s/></text:span><text:a xlink:href="https://www.e-tar.lt/portal/legalAct.html?documentId=TAR.4FEECDC4538F" office:target-frame-name="_top" xlink:show="replace"><text:span text:style-name="T18">675</text:span></text:a><text:span text:style-name="T19">, 2009-07-01, Žin. 2009, Nr. 81-3375 (2009-07-09), i. k. 1091100NUTA00000675</text:span></text:p>
      <text:p text:style-name="P20"/>
      <text:p text:style-name="P21">Lietuvos Respublikos Vyriausybė</text:p>
      <text:p text:style-name="P22"><text:span text:style-name="T23">nutarimas</text:span></text:p>
      <text:p text:style-name="P24">DĖL tarpžinybinės komisijos nacionalinei nusikaltimų<text:s/>prevencijos ir kontrolės programai įgyvendinti sudarymo</text:p>
      <text:p text:style-name="P25"/>
      <text:p text:style-name="P26"><text:span text:style-name="T27">2003 m. birželio 12 d. Nr. 757</text:span></text:p>
      <text:p text:style-name="P28">Vilnius</text:p>
      <text:p text:style-name="P29"/>
      <text:p text:style-name="P30">Vadovaudamasi Lietuvos Respublikos Vyriausybės įstatymo (Žin., 1994, Nr.<text:s/><text:a xlink:href="https://www.e-tar.lt/portal/lt/legalAct/TAR.96A68BFC9E82" office:target-frame-name="_blank" xlink:show="new"><text:span text:style-name="T31">4</text:span><text:span text:style-name="T32">3-772</text:span></text:a>; 1998, Nr. 41(1)-1131; 2000, Nr. 92-2843; <text:s/>2007, Nr. 72-2831; 2008, Nr. 117-4442) 22 straipsnio 15 punktu, 27 straipsnio 1, 4 ir 5 dalimis ir įgyvendindama Nacionalinės nusikaltimų prevencijos ir kontrolės programos, patvirtintos Lietuvos Respublikos<text:s/>Seimo 2003 m. kovo 20 d. nutarimu Nr. IX-1383 (Žin., 2003, Nr.<text:s/><text:a xlink:href="http://www3.lrs.lt/cgi-bin/preps2?a=207736&amp;b=" office:target-frame-name="_top" xlink:show="replace"><text:span text:style-name="T33">32-1318</text:span></text:a><text:span text:style-name="T34">; 2006, Nr.<text:s/></text:span><text:a xlink:href="https://www.e-tar.lt/portal/lt/legalAct/TAR.B5AB3F45D9BA" office:target-frame-name="_blank" xlink:show="new"><text:span text:style-name="T35">102-3940</text:span></text:a><text:span text:style-name="T36">), <text:s/>67 punktą,<text:s/></text:span>Lietuvos Respublikos Vyriausybė<text:span text:style-name="T37"><text:s/>nutaria</text:span>:</text:p>
      <text:p text:style-name="P38">1. Sudaryti šią Tarpžinybinę komisiją Nacionalinei nusikaltimų prevencijos ir kontrolės programai įgyvendinti (toliau vadinama – Komisija):</text:p>
      <text:p text:style-name="P39">vidaus reikalų ministras (Komisijos pirmininkas);</text:p>
      <text:p text:style-name="P40">vidaus reikalų viceministras (Komisijos pirmininko pavaduotojas);</text:p>
      <text:p text:style-name="P41">teisingumo viceministras (Komisijos pirmininko pavaduotojas);<text:s/></text:p>
      <text:p text:style-name="P42">viešosios įstaigos Nusikalstamumo prevencijos Lietuvoje centro direktorius;</text:p>
      <text:soft-page-break/>
      <text:p text:style-name="P43">Lietuvos Respublikos Vyriausybės kanceliarijos atstovas;</text:p>
      <text:p text:style-name="P44">policijos generalinis komisaras;</text:p>
      <text:p text:style-name="P45">Finansinių nusikaltimų tyrimo tarnybos prie Vidaus reikalų ministerijos direktorius;</text:p>
      <text:p text:style-name="P46">Kalėjimų departamento prie Teisingumo ministerijos direktorius;</text:p>
      <text:p text:style-name="P47">aplinkos viceministras;</text:p>
      <text:p text:style-name="P48">finansų viceministras;</text:p>
      <text:p text:style-name="P49">socialinės apsaugos ir darbo<text:s/>viceministras;</text:p>
      <text:p text:style-name="P50">sveikatos apsaugos viceministras;</text:p>
      <text:p text:style-name="P51">švietimo ir mokslo viceministras;</text:p>
      <text:p text:style-name="P52">ūkio viceministras;</text:p>
      <text:p text:style-name="P53">Vidaus reikalų ministerijos atstovas;</text:p>
      <text:p text:style-name="P54">Teisės instituto atstovas.</text:p>
      <text:p text:style-name="P55">2. Pasiūlyti Lietuvos Respublikos Prezidento kanceliarijai, Lietuvos Respublikos Seimui, Lietuvos Respublikos generalinei prokuratūrai, Lietuvos Respublikos valstybės saugumo departamentui, Lietuvos Respublikos specialiųjų tyrimų tarnybai, Lietuvos savivaldybių asociacijai, Mykolo Romerio universitetui, Vilniaus universitetui deleguoti į<text:s/>Komisiją savo atstovus.</text:p>
      <text:p text:style-name="P56">3. Nustatyti, kad:</text:p>
      <text:p text:style-name="P57">3.1. Komisija:</text:p>
      <text:p text:style-name="P58">3.1.1. kas trejus metus parengia ir teisės aktų nustatyta tvarka pateikia Lietuvos Respublikos Vyriausybei tvirtinti Nacionalinės nusikaltimų prevencijos ir kontrolės programos (toliau vadinama ? Programa) įgyvendinimo priemonių planą ir koordinuoja jo vykdymą;</text:p>
      <text:p text:style-name="P59">3.1.2. užtikrina suinteresuotų institucijų dalyvavimą ir bendradarbiavimą įgyvendinant Programą, koordinuoja jų veiklą;</text:p>
      <text:p text:style-name="P60">3.1.3. vertina Programos įgyvendinimą ir veiksmingumą, nustato esmines kliūtis, trukdančias efektyviai įgyvendinti nusikaltimų prevenciją ir kontrolę, ieško būdų ir priemonių joms pašalinti,<text:s/><text:soft-page-break/>teikia Lietuvos Respublikos Vyriausybei, valstybės ir savivaldybių institucijoms bei įstaigoms atitinkamus pasiūlymus;</text:p>
      <text:p text:style-name="P61">3.1.4. sprendžia strateginius nusikaltimų prevencijos ir kontrolės klausimus;</text:p>
      <text:p text:style-name="P62">3.1.5. kasmet iki sausio 31 d. informuoja Lietuvos Respublikos Vyriausybę apie Programos įgyvendinimą.</text:p>
      <text:p text:style-name="P63">3.2. Komisiją ūkiškai ir techniškai aptarnauja Vidaus reikalų ministerija.</text:p>
      <text:p text:style-name="P64">3.3. Personalinę Komisijos sudėtį tvirtina Ministras Pirmininkas.<text:s/></text:p>
      <text:p text:style-name="P65"/>
      <text:p text:style-name="P66"/>
      <text:p text:style-name="P67"/>
      <text:p text:style-name="P68">MINISTRAS PIRMININKAS<text:tab/>ALGIRDAS BRAZAUSKAS</text:p>
      <text:p text:style-name="P69"/>
      <text:p text:style-name="P70"/>
      <text:p text:style-name="P71"/>
      <text:p text:style-name="P72"><text:span text:style-name="T73">VIDAUS REIKALŲ MINISTRAS</text:span><text:span text:style-name="T74"><text:tab/>VIRGILIJUS BULOVAS</text:span></text:p>
      <text:p text:style-name="Normal"/>
      <text:soft-page-break/>
      <text:p text:style-name="P75">PATVIRTINTA</text:p>
      <text:p text:style-name="P83">Lietuvos Respublikos Vyriausybės</text:p>
      <text:p text:style-name="P84">2003 m. birželio 12 d. nutarimu</text:p>
      <text:p text:style-name="P85">Nr. 757</text:p>
      <text:p text:style-name="P86"/>
      <text:p text:style-name="P87"><text:span text:style-name="T88">TARPŽINYBINĖS KOMISIJOS NACIONALINEI NUSIKALTIMŲ PREVENCIJOS IR</text:span></text:p>
      <text:p text:style-name="P89"><text:span text:style-name="T90">KONTROLĖS PROGRAMAI ĮGYVENDINTI NUOSTATAI</text:span></text:p>
      <text:p text:style-name="P91"/>
      <text:p text:style-name="P92"><text:span text:style-name="T93">I</text:span><text:span text:style-name="T94">.<text:s/></text:span><text:span text:style-name="T95">BENDROSIOS<text:s/></text:span><text:span text:style-name="T96">NUOSTATOS</text:span></text:p>
      <text:p text:style-name="P97"/>
      <text:p text:style-name="P98"><text:span text:style-name="T99">1</text:span><text:span text:style-name="T100">. Tarpžinybinės komisijos Nacionalinei nusikaltimų prevencijos ir kontrolės programai įgyvendinti nuostatai (toliau vadinama – Nuostatai) reglamentuoja Tarpžinybinės komisijos Nacionalinei nusikaltimų prevencijos ir kontrolės programai įgyv</text:span><text:span text:style-name="T101">endinti (toliau vadinama – Komisija) uždavinius, funkcijas, teises ir darbo organizavimą.</text:span></text:p>
      <text:p text:style-name="P102"><text:span text:style-name="T103">2</text:span><text:span text:style-name="T104">. Komisija savo veikloje vadovaujasi Lietuvos Respublikos Konstitucija, įstatymais, kitais Lietuvos Respublikos Seimo priimtais teisės aktais, Lietuvos Respublik</text:span><text:span text:style-name="T105">os tarptautinėmis sutartimis, Respublikos Prezidento dekretais, Lietuvos Respublikos Vyriausybės nutarimais, Ministro Pirmininko potvarkiais, kitais teisės aktais ir šiais Nuostatais.</text:span></text:p>
      <text:p text:style-name="P106"/>
      <text:p text:style-name="P107"><text:span text:style-name="T108">II</text:span><text:span text:style-name="T109">.<text:s/></text:span><text:span text:style-name="T110">KOMISIJOS UŽDAVINIAI IR FUNKCIJOS</text:span></text:p>
      <text:p text:style-name="P111"/>
      <text:p text:style-name="P112"><text:span text:style-name="T113">3</text:span><text:span text:style-name="T114">. Komisija, vykdydama</text:span><text:span text:style-name="T115"><text:s/>Nacionalinėje nusikaltimų prevencijos ir kontrolės programoje (toliau vadinama – Programa) nustatytus uždavinius:</text:span></text:p>
      <text:p text:style-name="P116"><text:span text:style-name="T117">3.1</text:span><text:span text:style-name="T118">. rengia ir teisės aktų nustatyta tvarka teikia Lietuvos Respublikos Vyriausybei Programos įgyvendinimo priemonių planą ir koordinuoja j</text:span><text:span text:style-name="T119">o vykdymą;</text:span></text:p>
      <text:p text:style-name="P120"><text:span text:style-name="T121">3.2</text:span><text:span text:style-name="T122">. užtikrina suinteresuotų institucijų dalyvavimą ir bendradarbiavimą įgyvendinant Programą, koordinuoja jų veiklą;</text:span></text:p>
      <text:p text:style-name="P123"><text:span text:style-name="T124">3.3</text:span><text:span text:style-name="T125">. vertina Programos įgyvendinimą ir veiksmingumą, nustato esmines kliūtis, trukdančias efektyviai įgyvendinti<text:s/></text:span><text:span text:style-name="T126">nusikaltimų prevenciją ir kontrolę, ieško būdų ir priemonių joms pašalinti;</text:span></text:p>
      <text:p text:style-name="P127"><text:span text:style-name="T128">3.4</text:span><text:span text:style-name="T129">. sprendžia strateginius nusikaltimų prevencijos ir kontrolės klausimus;</text:span></text:p>
      <text:p text:style-name="P130"><text:span text:style-name="T131">3.5</text:span><text:span text:style-name="T132">. vertina valstybės ir savivaldybių institucijų bei įstaigų veiklą nusikaltimų prevencijos ir</text:span><text:span text:style-name="T133"><text:s/>kontrolės srityse, teikia joms pasiūlymus dėl veiklos tobulinimo;</text:span></text:p>
      <text:p text:style-name="P134"><text:span text:style-name="T135">3.6</text:span><text:span text:style-name="T136">. sprendžia organizacinius ir finansinius klausimus, susijusius su Programos įgyvendinimu, teikia Lietuvos Respublikos Vyriausybei, valstybės ir savivaldybių institucijoms bei įstaig</text:span><text:span text:style-name="T137">oms atitinkamus pasiūlymus;</text:span></text:p>
      <text:p text:style-name="P138"><text:span text:style-name="T139">3.7</text:span><text:span text:style-name="T140">. vertina valstybės institucijų bei įstaigų atstovų pranešimus apie tai, kaip įgyvendinama Programa, kitos priemonės nusikaltimų prevencijos ir kontrolės srityse;</text:span></text:p>
      <text:p text:style-name="P141"><text:span text:style-name="T142">3.8</text:span><text:span text:style-name="T143">. vertina savivaldybių institucijų bei įstaigų atst</text:span><text:span text:style-name="T144">ovų informaciją apie tai, kaip savivaldybėse įgyvendinamos vietinės nusikaltimų kontrolės ir prevencijos programos, kitos priemonės nusikaltimų prevencijos ir kontrolės srityse;</text:span></text:p>
      <text:p text:style-name="P145"><text:span text:style-name="T146">3.9</text:span><text:span text:style-name="T147">. kasmet, iki sausio 31 d., informuoja Lietuvos Respublikos Vyriausybę<text:s/></text:span><text:span text:style-name="T148">apie Programos įgyvendinimą.</text:span></text:p>
      <text:p text:style-name="P149"><text:span text:style-name="T150">4</text:span><text:span text:style-name="T151">. Komisija, vykdydama jai pavestas funkcijas, bendradarbiauja su visuomeninėmis organizacijomis, mokslo ir studijų institucijomis.</text:span></text:p>
      <text:p text:style-name="P152"/>
      <text:p text:style-name="P153"><text:span text:style-name="T154">III</text:span><text:span text:style-name="T155">.<text:s/></text:span><text:span text:style-name="T156">KOMISIJOS TEISĖS</text:span></text:p>
      <text:p text:style-name="P157"/>
      <text:p text:style-name="P158"><text:span text:style-name="T159">5</text:span><text:span text:style-name="T160">. Komisija, vykdydama jai pavestas funkcijas, turi tei</text:span><text:span text:style-name="T161">sę:</text:span></text:p>
      <text:p text:style-name="P162"><text:span text:style-name="T163">5.1</text:span><text:span text:style-name="T164">. gauti iš valstybės ir savivaldybių institucijų bei įstaigų informaciją, būtiną jos uždaviniams ir funkcijoms vykdyti;</text:span></text:p>
      <text:p text:style-name="P165"><text:span text:style-name="T166">5.2</text:span><text:span text:style-name="T167">. kviesti į savo posėdžius valstybės ir savivaldybių institucijų bei įstaigų atstovus;</text:span></text:p>
      <text:p text:style-name="P168"><text:span text:style-name="T169">5.3</text:span><text:span text:style-name="T170">. teikti Lietuvos Respubli</text:span><text:span text:style-name="T171">kos Vyriausybei, valstybės ir savivaldybių institucijoms bei įstaigoms pasiūlymus, susijusius su jos uždavinių vykdymu;</text:span></text:p>
      <text:p text:style-name="P172"><text:span text:style-name="T173">5.4</text:span><text:span text:style-name="T174">. sudaryti darbo grupes arba kviestis specialistus ir nepriklausomus ekspertus klausimams, susijusiems su jos uždavinių vykdymu,<text:s/></text:span><text:span text:style-name="T175">spręsti;</text:span></text:p>
      <text:p text:style-name="P176"><text:span text:style-name="T177">5.5</text:span><text:span text:style-name="T178">. aprobuoti kaip pavyzdines regionų, apskričių, savivaldybių nusikaltimų kontrolės ir prevencijos programas.</text:span></text:p>
      <text:p text:style-name="P179"/>
      <text:p text:style-name="P180"><text:span text:style-name="T181">IV</text:span><text:span text:style-name="T182">.<text:s/></text:span><text:span text:style-name="T183">KOMISIJOS DARBO ORGANIZAVIMAS</text:span></text:p>
      <text:p text:style-name="P184"/>
      <text:p text:style-name="P185"><text:span text:style-name="T186">6</text:span><text:span text:style-name="T187">. Komisijai vadovauja Komisijos pirmininkas, o kai jo nėra – vienas iš Komisijos<text:s/></text:span><text:span text:style-name="T188">pirmininko pavaduotojų Komisijos pirmininko pavedimu.</text:span></text:p>
      <text:p text:style-name="P189"><text:span text:style-name="T190">7</text:span><text:span text:style-name="T191">. Komisijos pirmininkas:</text:span></text:p>
      <text:p text:style-name="P192"><text:span text:style-name="T193">7.1</text:span><text:span text:style-name="T194">. organizuoja Komisijos darbą (šaukia Komisijos posėdžius, tvirtina jų vietą, laiką, darbotvarkę ir jiems pirmininkauja), atsako už jai pavestų uždavinių ir funkcijų<text:s/></text:span><text:span text:style-name="T195">vykdymą;</text:span></text:p>
      <text:p text:style-name="P196"><text:span text:style-name="T197">7.2</text:span><text:span text:style-name="T198">. prireikus duoda pavedimus kitiems Komisijos nariams;</text:span></text:p>
      <text:p text:style-name="P199"><text:span text:style-name="T200">7.3</text:span><text:span text:style-name="T201">. pasirašo Komisijos posėdžių protokolus, kitus būtinus dokumentus, susijusius su Komisijos veikla.</text:span></text:p>
      <text:p text:style-name="P202"><text:span text:style-name="T203">8</text:span><text:span text:style-name="T204">. Pagrindinė Komisijos darbo forma – posėdžiai. Posėdžiai šaukiami prir</text:span><text:span text:style-name="T205">eikus, bet ne rečiau kaip kartą per 6 mėnesius.</text:span></text:p>
      <text:p text:style-name="P206"><text:span text:style-name="T207">9</text:span><text:span text:style-name="T208">. Komisija sudaro darbo grupes atskiroms Programos nusikaltimų prevencijos ir kontrolės kryptims įgyvendinti.</text:span></text:p>
      <text:p text:style-name="P209"><text:span text:style-name="T210">10</text:span><text:span text:style-name="T211">. Valstybės ir savivaldybių institucijos bei įstaigos medžiagą Komisijos posėdžiuose sv</text:span><text:span text:style-name="T212">arstytinais klausimais pateikia Vidaus reikalų ministerijai, kuri rūpinasi Komisijos posėdžių techniniu ir organizaciniu aptarnavimu.</text:span></text:p>
      <text:p text:style-name="P213"><text:span text:style-name="T214">11</text:span><text:span text:style-name="T215">. Ne vėliau kaip prieš 3 darbo dienas iki Komisijos posėdžio jos nariams įteikiama posėdžio darbotvarkė ir posėdžio<text:s/></text:span><text:span text:style-name="T216">medžiaga.</text:span></text:p>
      <text:soft-page-break/>
      <text:p text:style-name="P217">Punkto pakeitimai:</text:p>
      <text:p text:style-name="P218"><text:span text:style-name="T219">Nr.<text:s/></text:span><text:a xlink:href="https://www.e-tar.lt/portal/legalAct.html?documentId=TAR.7E9795673322" office:target-frame-name="_top" xlink:show="replace"><text:span text:style-name="T220">1428</text:span></text:a><text:span text:style-name="T221">, 2003-11-18, Žin., 2003, Nr. 109-4885 (2003-11-21), i. k. 1031100NUTA00001428</text:span></text:p>
      <text:p text:style-name="Normal"/>
      <text:p text:style-name="P222"><text:span text:style-name="T223">12</text:span><text:span text:style-name="T224">. Komisijos posėdis įvyksta, jeigu jame dalyvauja n</text:span><text:span text:style-name="T225">e mažiau kaip 10 Komisijos narių. Komisijos sprendimai priimami posėdyje dalyvaujančių Komisijos narių balsų dauguma atviru balsavimu. Komisijos narys, negalintis dalyvauti Komisijos posėdyje ir iš anksto informavęs apie tai Komisiją, turi teisę balsuoti r</text:span><text:span text:style-name="T226">aštu dėl iš anksto paskelbto posėdžio darbotvarkės klausimo iki šio posėdžio dienos ir yra įskaitomas į kvorumui reikalingą posėdžio dalyvių skaičių. Tais atvejais, kai raštu balsuojama tik dėl kai kurių darbotvarkės klausimų, likusiems sprendimams priimti</text:span><text:span text:style-name="T227"><text:s/>būtinas nustatytas Komisijos narių kvorumas. Balsams pasiskirsčius po lygiai, lemia posėdžio pirmininko balsas.</text:span><text:s/></text:p>
      <text:p text:style-name="P228">Punkto pakeitimai:</text:p>
      <text:p text:style-name="P229"><text:span text:style-name="T230">Nr.<text:s/></text:span><text:a xlink:href="https://www.e-tar.lt/portal/legalAct.html?documentId=TAR.7E9795673322" office:target-frame-name="_top" xlink:show="replace"><text:span text:style-name="T231">1428</text:span></text:a><text:span text:style-name="T232">, 2003-11-18, Žin., 2003, Nr. 109</text:span><text:span text:style-name="T233">-4885 (2003-11-21), i. k. 1031100NUTA00001428</text:span></text:p>
      <text:p text:style-name="Normal"/>
      <text:p text:style-name="P234"><text:span text:style-name="T235">13</text:span><text:span text:style-name="T236">. Dalyvauti Komisijos posėdžiuose patariamojo balso teise gali būti kviečiami kitų suinteresuotų institucijų ir visuomeninių organizacijų atstovai.</text:span></text:p>
      <text:p text:style-name="P237"><text:span text:style-name="T238">14</text:span><text:span text:style-name="T239">. Komisijos sprendimai įforminami Komisijos<text:s/></text:span><text:span text:style-name="T240">posėdžio protokolais. Protokolų kopijos įteikiamos Komisijos nariams ir suinteresuotoms institucijoms.</text:span></text:p>
      <text:p text:style-name="P241"><text:span text:style-name="T242">15</text:span><text:span text:style-name="T243">. Jeigu dėl Komisijos sprendimo Komisijos narys (nariai) pareiškia atskirąją nuomonę, ji įrašoma posėdžio protokole.</text:span></text:p>
      <text:p text:style-name="P244"><text:span text:style-name="T245">______________</text:span></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7E9795673322" office:target-frame-name="_top" xlink:show="replace"><text:span text:style-name="T257">1428</text:span></text:a><text:span text:style-name="T258">, 2003-11-18, Žin., 2003, Nr. 109-4885 (2003-11-21), i. k. 1031100NUTA00001428</text:span></text:p>
      <text:soft-page-break/>
      <text:p text:style-name="P259"><text:span text:style-name="T260">Dėl Lietuvos Respublikos Vyr</text:span><text:span text:style-name="T261">iausybės 2003 m. birželio 12 d. nutarimo Nr. 757 "Dėl Tarpžinybinės komisijos Nacionalinei nusikaltimų prevencijos ir kontrolės programai įgyvendinti sudarymo ir jos nuostatų patvirtinimo"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F9662602F760" office:target-frame-name="_top" xlink:show="replace"><text:span text:style-name="T269">1374</text:span></text:a><text:span text:style-name="T270">, 2006-12-29, Žin., 2007, Nr. 1-24 (2007-01-04), i. k. 1061100NUTA00001374</text:span></text:p>
      <text:p text:style-name="P271"><text:span text:style-name="T272">Dėl Lietuvos Respublikos Vyriausybės 2003 m. birželio 12 d. nutarimo Nr. 757 "Dėl Tarpžinybinės komis</text:span><text:span text:style-name="T273">ijos Nacionalinei nusikaltimų prevencijos ir kontrolės programai įgyvendinti sudarymo ir jos nuostatų patvirtinimo" pakeit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TAR.4FEECDC4538F" office:target-frame-name="_top" xlink:show="replace"><text:span text:style-name="T281">675</text:span></text:a><text:span text:style-name="T282">, 2009-07-01, Žin., 2009, Nr. 81-3375 (2009-07-09), i. k. 1091100NUTA00000675</text:span></text:p>
      <text:p text:style-name="P283"><text:span text:style-name="T284">Dėl Lietuvos Respublikos Vyriausybės 2003 m. birželio 12 d. nutarimo Nr. 757 "Dėl Tarpžinybinės komisijos Nacionalinei nusikaltimų prevencijos ir kontrolės programai įgyven</text:span><text:span text:style-name="T285">dinti sudarymo ir jos nuostat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4:13:00Z</meta:creation-date>
    <dc:date>2023-02-13T14:13:00Z</dc:date>
    <meta:template xlink:href="Normal.dotm" xlink:type="simple"/>
    <meta:editing-cycles>2</meta:editing-cycles>
    <meta:editing-duration>PT0S</meta:editing-duration>
    <meta:document-statistic meta:page-count="8" meta:paragraph-count="122" meta:word-count="1300" meta:character-count="11037" meta:row-count="328" meta:non-whitespace-character-count="9859"/>
  </office:meta>
</office:document-meta>
</file>