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fo:text-indent="0.475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break-before="page" fo:margin-left="3.5437in" style:page-number="1">
        <style:tab-stops/>
      </style:paragraph-properties>
    </style:style>
    <style:style style:name="P86" style:parent-style-name="Normal" style:family="paragraph">
      <style:paragraph-properties fo:text-indent="3.5437in"/>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align="justify"/>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office:automatic-styles>
  <office:body>
    <office:text text:use-soft-page-breaks="true">
      <text:p text:style-name="P1"><text:span text:style-name="T9">Suvestinė redakcija nuo 2003-11-22 iki 2007-01-04</text:span></text:p>
      <text:p text:style-name="P10"/>
      <text:p text:style-name="P11"><text:span text:style-name="T12">Nutarimas paskelbtas: Žin. 2003, Nr.<text:s/></text:span><text:a xlink:href="https://www.e-tar.lt/portal/legalAct.html?documentId=TAR.F0D609E2BD2E" office:target-frame-name="_top" xlink:show="replace"><text:span text:style-name="T13">58-2594</text:span></text:a><text:span text:style-name="T14">, i. k. 1031100NUTA00000757</text:span></text:p>
      <text:p text:style-name="P15"/>
      <text:p text:style-name="P16"/>
      <text:p text:style-name="P17"><text:span text:style-name="T18"/><text:span text:style-name="T19">LIETUVOS RESPUBLIKOS VYRIAUSYBĖ</text:span></text:p>
      <text:p text:style-name="P20"/>
      <text:p text:style-name="P21">N U T A R I M A S</text:p>
      <text:p text:style-name="P22">DĖL TARPŽINYBINĖS KOMISIJOS NACIONALINEI NUSIKALTIMŲ PREVENCIJOS IR KONTROLĖS PROGRAMAI ĮGYVENDINTI SUDARYMO IR JOS NUOSTATŲ PATVIRTINIMO</text:p>
      <text:p text:style-name="P23"/>
      <text:p text:style-name="P24">2003 m. birželio 12 d. Nr. 757</text:p>
      <text:p text:style-name="P25">Vilnius</text:p>
      <text:p text:style-name="P26"/>
      <text:p text:style-name="P27"><text:span text:style-name="T28">Vadovaudamasi Lietuvos Respublikos Vyriausybės įstatymo (Žin., 1994, Nr.<text:s/></text:span><text:a xlink:href="https://www.e-tar.lt/portal/lt/legalAct/TAR.96A68BFC9E82" office:target-frame-name="_blank" xlink:show="new"><text:span text:style-name="T29">43-772</text:span></text:a><text:span text:style-name="T30">; 1998, Nr. 41(1)-1131; 2000, Nr. 92-2843; 2002, Nr. 41-1527) 22 straipsnio 15 punk</text:span><text:span text:style-name="T31">tu ir siekdama įgyvendinti Lietuvos Respublikos Seimo 2003 m. kovo 20 d. nutarimą Nr. IX-1383 „Dėl Nacionalinės nusikaltimų prevencijos ir kontrolės programos patvirtinimo“ (Žin., 2003, Nr.<text:s/></text:span><text:a xlink:href="https://www.e-tar.lt/portal/lt/legalAct/TAR.03398C5173D8" office:target-frame-name="_blank" xlink:show="new"><text:span text:style-name="T32">32-1318</text:span></text:a><text:span text:style-name="T33">), Lietuvos Respublikos Vyriausybė<text:s/></text:span><text:span text:style-name="T34">nutari</text:span><text:span text:style-name="T35">a:</text:span></text:p>
      <text:p text:style-name="P36"><text:span text:style-name="T37">1</text:span><text:span text:style-name="T38">. Sudaryti šią Tarpžinybinę komisiją Nacionalinei nusikaltimų prevencijos ir kontrolės programai įgyvendinti (toliau vadinama – Komisija):</text:span></text:p>
      <text:p text:style-name="P39">vidaus reikalų ministras (Komisijos<text:s/>pirmininkas);</text:p>
      <text:p text:style-name="P40">Vidaus reikalų ministerijos sekretorius (Komisijos pirmininko pavaduotojas);</text:p>
      <text:p text:style-name="P41">teisingumo viceministras (Komisijos pirmininko pavaduotojas);</text:p>
      <text:p text:style-name="P42">viešosios įstaigos Nusikalstamumo prevencijos Lietuvoje centro direktorius;</text:p>
      <text:soft-page-break/>
      <text:p text:style-name="P43">Lietuvos Respublikos Vyriausybės kanceliarijos atstovas;</text:p>
      <text:p text:style-name="P44">policijos generalinis komisaras;</text:p>
      <text:p text:style-name="P45">Finansinių nusikaltimų tyrimo tarnybos prie Vidaus reikalų ministerijos direktorius;</text:p>
      <text:p text:style-name="P46">Kalėjimų departamento prie Teisingumo ministerijos direktorius;</text:p>
      <text:p text:style-name="P47">Aplinkos ministerijos sekretorius;</text:p>
      <text:p text:style-name="P48">Finansų<text:s/>ministerijos sekretorius;</text:p>
      <text:p text:style-name="P49">Socialinės apsaugos ir darbo ministerijos sekretorius;</text:p>
      <text:p text:style-name="P50">Sveikatos apsaugos ministerijos sekretorius;</text:p>
      <text:p text:style-name="P51">Švietimo ir mokslo ministerijos sekretorius;</text:p>
      <text:p text:style-name="P52">Ūkio ministerijos sekretorius;</text:p>
      <text:p text:style-name="P53">Žemės ūkio ministerijos sekretorius;</text:p>
      <text:p text:style-name="P54">Vidaus reikalų ministerijos atstovas;</text:p>
      <text:p text:style-name="P55"><text:span text:style-name="T56">Teisės instituto atstovas.</text:span></text:p>
      <text:p text:style-name="P57"><text:span text:style-name="T58">2</text:span><text:span text:style-name="T59">. Pasiūlyti Lietuvos Respublikos prezidentūrai, Lietuvos Respublikos Seimui, Lietuvos Respublikos generalinei prokuratūrai, Lietuvos Respublikos valstybės saugumo departamentui, Lietuvos Respublikos spec</text:span><text:span text:style-name="T60">ialiųjų tyrimų tarnybai, Lietuvos savivaldybių asociacijai, Lietuvos teisės universitetui, Vilniaus universitetui deleguoti į Komisiją savo atstovus.</text:span></text:p>
      <text:p text:style-name="P61"><text:span text:style-name="T62">3</text:span><text:span text:style-name="T63">. Nustatyti, kad asmeninę Komisijos sudėtį tvirtina Ministras Pirmininkas.</text:span></text:p>
      <text:p text:style-name="P64"><text:span text:style-name="T65">4</text:span><text:span text:style-name="T66">. Patvirtinti Tarpžin</text:span><text:span text:style-name="T67">ybinės komisijos Nacionalinei nusikaltimų prevencijos ir kontrolės programai įgyvendinti nuostatus (pridedama).</text:span></text:p>
      <text:p text:style-name="P68"/>
      <text:p text:style-name="P69"/>
      <text:p text:style-name="P70"/>
      <text:p text:style-name="P71">MINISTRAS PIRMININKAS<text:tab/>ALGIRDAS BRAZAUSKAS</text:p>
      <text:p text:style-name="P72"/>
      <text:p text:style-name="P73"/>
      <text:p text:style-name="P74"/>
      <text:p text:style-name="P75"><text:span text:style-name="T76">VIDAUS REIKALŲ MINISTRAS</text:span><text:span text:style-name="T77"><text:tab/>VIRGILIJUS BULOVAS</text:span></text:p>
      <text:soft-page-break/>
      <text:p text:style-name="P78">PATVIRTINTA</text:p>
      <text:p text:style-name="P86">Lietuvos Respublikos Vyriausybės</text:p>
      <text:p text:style-name="P87">2003 m. birželio 12 d. nutarimu</text:p>
      <text:p text:style-name="P88">Nr. 757</text:p>
      <text:p text:style-name="P89"/>
      <text:p text:style-name="P90"><text:span text:style-name="T91">TARPŽINYBINĖS KOMISIJOS NACIONALINEI NUSIKALTIMŲ PREVENCIJOS IR</text:span></text:p>
      <text:p text:style-name="P92"><text:span text:style-name="T93">KONTROLĖS PROGRAMAI ĮGYVENDINTI<text:s/></text:span><text:span text:style-name="T94">NUOSTATAI</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Tarpžinybinės komisijos Nacionalinei nusikaltimų prevencijos ir kontrolės programai įgyvendinti nuostatai (toliau vadinama – Nuostatai) reglamentuoja Tarpžinybinės komisijos Nacionalinei nusikaltimų prevencijo</text:span><text:span text:style-name="T104">s ir kontrolės programai įgyvendinti (toliau vadinama – Komisija) uždavinius, funkcijas, teises ir darbo organizavimą.</text:span></text:p>
      <text:p text:style-name="P105"><text:span text:style-name="T106">2</text:span><text:span text:style-name="T107">. Komisija savo veikloje vadovaujasi Lietuvos Respublikos Konstitucija, įstatymais, kitais Lietuvos Respublikos Seimo priimtais teis</text:span><text:span text:style-name="T108">ės aktais, Lietuvos Respublikos tarptautinėmis sutartimis, Respublikos Prezidento dekretais, Lietuvos Respublikos Vyriausybės nutarimais, Ministro Pirmininko potvarkiais, kitais teisės aktais ir šiais Nuostatais.</text:span></text:p>
      <text:p text:style-name="P109"/>
      <text:p text:style-name="P110"><text:span text:style-name="T111">II</text:span><text:span text:style-name="T112">.<text:s/></text:span><text:span text:style-name="T113">KOMISIJOS UŽDAVINIAI IR<text:s/></text:span><text:span text:style-name="T114">FUNKCIJOS</text:span></text:p>
      <text:p text:style-name="P115"/>
      <text:p text:style-name="P116"><text:span text:style-name="T117">3</text:span><text:span text:style-name="T118">. Komisija, vykdydama Nacionalinėje nusikaltimų prevencijos ir kontrolės programoje (toliau vadinama – Programa) nustatytus uždavinius:</text:span></text:p>
      <text:p text:style-name="P119"><text:span text:style-name="T120">3.1</text:span><text:span text:style-name="T121">. rengia ir teisės aktų nustatyta tvarka teikia Lietuvos Respublikos Vyriausybei Programos įgyvendi</text:span><text:span text:style-name="T122">nimo priemonių planą ir koordinuoja jo vykdymą;</text:span></text:p>
      <text:p text:style-name="P123"><text:span text:style-name="T124">3.2</text:span><text:span text:style-name="T125">. užtikrina suinteresuotų institucijų dalyvavimą ir bendradarbiavimą įgyvendinant Programą, koordinuoja jų veiklą;</text:span></text:p>
      <text:p text:style-name="P126"><text:span text:style-name="T127">3.3</text:span><text:span text:style-name="T128">. vertina Programos įgyvendinimą ir veiksmingumą, nustato esmines kliūtis, truk</text:span><text:span text:style-name="T129">dančias efektyviai įgyvendinti nusikaltimų prevenciją ir kontrolę, ieško būdų ir priemonių joms pašalinti;</text:span></text:p>
      <text:p text:style-name="P130"><text:span text:style-name="T131">3.4</text:span><text:span text:style-name="T132">. sprendžia strateginius nusikaltimų prevencijos ir kontrolės klausimus;</text:span></text:p>
      <text:p text:style-name="P133"><text:span text:style-name="T134">3.5</text:span><text:span text:style-name="T135">. vertina valstybės ir savivaldybių institucijų bei įstaigų ve</text:span><text:span text:style-name="T136">iklą nusikaltimų prevencijos ir kontrolės srityse, teikia joms pasiūlymus dėl veiklos tobulinimo;</text:span></text:p>
      <text:p text:style-name="P137"><text:span text:style-name="T138">3.6</text:span><text:span text:style-name="T139">. sprendžia organizacinius ir finansinius klausimus, susijusius su Programos įgyvendinimu, teikia Lietuvos Respublikos Vyriausybei, valstybės ir saviva</text:span><text:span text:style-name="T140">ldybių institucijoms bei įstaigoms atitinkamus pasiūlymus;</text:span></text:p>
      <text:p text:style-name="P141"><text:span text:style-name="T142">3.7</text:span><text:span text:style-name="T143">. vertina valstybės institucijų bei įstaigų atstovų pranešimus apie tai, kaip įgyvendinama Programa, kitos priemonės nusikaltimų prevencijos ir kontrolės srityse;</text:span></text:p>
      <text:p text:style-name="P144"><text:span text:style-name="T145">3.8</text:span><text:span text:style-name="T146">. vertina savivaldyb</text:span><text:span text:style-name="T147">ių institucijų bei įstaigų atstovų informaciją apie tai, kaip savivaldybėse įgyvendinamos vietinės nusikaltimų kontrolės ir prevencijos programos, kitos priemonės nusikaltimų prevencijos ir kontrolės srityse;</text:span></text:p>
      <text:p text:style-name="P148"><text:span text:style-name="T149">3.9</text:span><text:span text:style-name="T150">. kasmet, iki sausio 31 d., informuoja L</text:span><text:span text:style-name="T151">ietuvos Respublikos Vyriausybę apie Programos įgyvendinimą.</text:span></text:p>
      <text:p text:style-name="P152"><text:span text:style-name="T153">4</text:span><text:span text:style-name="T154">. Komisija, vykdydama jai pavestas funkcijas, bendradarbiauja su visuomeninėmis organizacijomis, mokslo ir studijų institucijomis.</text:span></text:p>
      <text:p text:style-name="P155"/>
      <text:p text:style-name="P156"><text:span text:style-name="T157">III</text:span><text:span text:style-name="T158">.<text:s/></text:span><text:span text:style-name="T159">KOMISIJOS TEISĖS</text:span></text:p>
      <text:p text:style-name="P160"/>
      <text:p text:style-name="P161"><text:span text:style-name="T162">5</text:span><text:span text:style-name="T163">. Komisija, vykdydama<text:s/></text:span><text:span text:style-name="T164">jai pavestas funkcijas, turi teisę:</text:span></text:p>
      <text:p text:style-name="P165"><text:span text:style-name="T166">5.1</text:span><text:span text:style-name="T167">. gauti iš valstybės ir savivaldybių institucijų bei įstaigų informaciją, būtiną jos uždaviniams ir funkcijoms vykdyti;</text:span></text:p>
      <text:p text:style-name="P168"><text:span text:style-name="T169">5.2</text:span><text:span text:style-name="T170">. kviesti į savo posėdžius valstybės ir savivaldybių institucijų bei įstaigų atstovus;</text:span></text:p>
      <text:p text:style-name="P171"><text:span text:style-name="T172">5.3</text:span><text:span text:style-name="T173">. teikti Lietuvos Respublikos Vyriausybei, valstybės ir savivaldybių institucijoms bei įstaigoms pasiūlymus, susijusius su jos uždavinių vykdymu;</text:span></text:p>
      <text:p text:style-name="P174"><text:span text:style-name="T175">5.4</text:span><text:span text:style-name="T176">. sudaryti darbo grupes arba kviestis specialistus ir nepriklausomus ekspertus klausimams, susiju</text:span><text:span text:style-name="T177">siems su jos uždavinių vykdymu, spręsti;</text:span></text:p>
      <text:p text:style-name="P178"><text:span text:style-name="T179">5.5</text:span><text:span text:style-name="T180">. aprobuoti kaip pavyzdines regionų, apskričių, savivaldybių nusikaltimų kontrolės ir prevencijos programas.</text:span></text:p>
      <text:p text:style-name="P181"/>
      <text:p text:style-name="P182"><text:span text:style-name="T183">IV</text:span><text:span text:style-name="T184">.<text:s/></text:span><text:span text:style-name="T185">KOMISIJOS DARBO ORGANIZAVIMAS</text:span></text:p>
      <text:p text:style-name="P186"/>
      <text:p text:style-name="P187"><text:span text:style-name="T188">6</text:span><text:span text:style-name="T189">. Komisijai vadovauja Komisijos pirmininkas, o kai</text:span><text:span text:style-name="T190"><text:s/>jo nėra – vienas iš Komisijos pirmininko pavaduotojų Komisijos pirmininko pavedimu.</text:span></text:p>
      <text:p text:style-name="P191"><text:span text:style-name="T192">7</text:span><text:span text:style-name="T193">. Komisijos pirmininkas:</text:span></text:p>
      <text:p text:style-name="P194"><text:span text:style-name="T195">7.1</text:span><text:span text:style-name="T196">. organizuoja Komisijos darbą (šaukia Komisijos posėdžius, tvirtina jų vietą, laiką, darbotvarkę ir jiems pirmininkauja), atsako už jai<text:s/></text:span><text:span text:style-name="T197">pavestų uždavinių ir funkcijų vykdymą;</text:span></text:p>
      <text:p text:style-name="P198"><text:span text:style-name="T199">7.2</text:span><text:span text:style-name="T200">. prireikus duoda pavedimus kitiems Komisijos nariams;</text:span></text:p>
      <text:p text:style-name="P201"><text:span text:style-name="T202">7.3</text:span><text:span text:style-name="T203">. pasirašo Komisijos posėdžių protokolus, kitus būtinus dokumentus, susijusius su Komisijos veikla.</text:span></text:p>
      <text:p text:style-name="P204"><text:span text:style-name="T205">8</text:span><text:span text:style-name="T206">. Pagrindinė Komisijos darbo forma – posė</text:span><text:span text:style-name="T207">džiai. Posėdžiai šaukiami prireikus, bet ne rečiau kaip kartą per 6 mėnesius.</text:span></text:p>
      <text:p text:style-name="P208"><text:span text:style-name="T209">9</text:span><text:span text:style-name="T210">. Komisija sudaro darbo grupes atskiroms Programos nusikaltimų prevencijos ir kontrolės kryptims įgyvendinti.</text:span></text:p>
      <text:p text:style-name="P211"><text:span text:style-name="T212">10</text:span><text:span text:style-name="T213">. Valstybės ir savivaldybių institucijos bei įstaigos med</text:span><text:span text:style-name="T214">žiagą Komisijos posėdžiuose svarstytinais klausimais pateikia Vidaus reikalų ministerijai, kuri rūpinasi Komisijos posėdžių techniniu ir organizaciniu aptarnavimu.</text:span></text:p>
      <text:p text:style-name="P215"><text:span text:style-name="T216">11</text:span><text:span text:style-name="T217">. Ne vėliau kaip prieš 3 darbo dienas iki Komisijos posėdžio jos nariams įteikiama pos</text:span><text:span text:style-name="T218">ėdžio darbotvarkė ir posėdžio medžiaga.</text:span></text:p>
      <text:soft-page-break/>
      <text:p text:style-name="P219">Punkto pakeitimai:</text:p>
      <text:p text:style-name="P220"><text:span text:style-name="T221">Nr.<text:s/></text:span><text:a xlink:href="https://www.e-tar.lt/portal/legalAct.html?documentId=TAR.7E9795673322" office:target-frame-name="_top" xlink:show="replace"><text:span text:style-name="T222">1428</text:span></text:a><text:span text:style-name="T223">, 2003-11-18, Žin., 2003, Nr. 109-4885 (2003-11-21), i. k. 1031100NUTA00001428</text:span></text:p>
      <text:p text:style-name="Normal"/>
      <text:p text:style-name="P224"><text:span text:style-name="T225">12</text:span><text:span text:style-name="T226">. Komisijos posėdis<text:s/></text:span><text:span text:style-name="T227">įvyksta, jeigu jame dalyvauja ne mažiau kaip 10 Komisijos narių. Komisijos sprendimai priimami posėdyje dalyvaujančių Komisijos narių balsų dauguma atviru balsavimu. Komisijos narys, negalintis dalyvauti Komisijos posėdyje ir iš anksto informavęs apie tai<text:s/></text:span><text:span text:style-name="T228">Komisiją, turi teisę balsuoti raštu dėl iš anksto paskelbto posėdžio darbotvarkės klausimo iki šio posėdžio dienos ir yra įskaitomas į kvorumui reikalingą posėdžio dalyvių skaičių. Tais atvejais, kai raštu balsuojama tik dėl kai kurių darbotvarkės klausimų</text:span><text:span text:style-name="T229">, likusiems sprendimams priimti būtinas nustatytas Komisijos narių kvorumas. Balsams pasiskirsčius po lygiai, lemia posėdžio pirmininko balsas.</text:span><text:s/></text:p>
      <text:p text:style-name="P230">Punkto pakeitimai:</text:p>
      <text:p text:style-name="P231"><text:span text:style-name="T232">Nr.<text:s/></text:span><text:a xlink:href="https://www.e-tar.lt/portal/legalAct.html?documentId=TAR.7E9795673322" office:target-frame-name="_top" xlink:show="replace"><text:span text:style-name="T233">1428</text:span></text:a><text:span text:style-name="T234">,<text:s/></text:span><text:span text:style-name="T235">2003-11-18, Žin., 2003, Nr. 109-4885 (2003-11-21), i. k. 1031100NUTA00001428</text:span></text:p>
      <text:p text:style-name="Normal"/>
      <text:p text:style-name="P236"><text:span text:style-name="T237">13</text:span><text:span text:style-name="T238">. Dalyvauti Komisijos posėdžiuose patariamojo balso teise gali būti kviečiami kitų suinteresuotų institucijų ir visuomeninių organizacijų atstovai.</text:span></text:p>
      <text:p text:style-name="P239"><text:span text:style-name="T240">14</text:span><text:span text:style-name="T241">. Komisijos sprend</text:span><text:span text:style-name="T242">imai įforminami Komisijos posėdžio protokolais. Protokolų kopijos įteikiamos Komisijos nariams ir suinteresuotoms institucijoms.</text:span></text:p>
      <text:p text:style-name="P243"><text:span text:style-name="T244">15</text:span><text:span text:style-name="T245">. Jeigu dėl Komisijos sprendimo Komisijos narys (nariai) pareiškia atskirąją nuomonę, ji įrašoma posėdžio protokole.</text:span></text:p>
      <text:p text:style-name="P246"><text:span text:style-name="T247">______________</text:span></text:p>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Vyriausybė, Nutarimas</text:span></text:p>
      <text:p text:style-name="P257"><text:span text:style-name="T258">Nr.<text:s/></text:span><text:a xlink:href="https://www.e-tar.lt/portal/legalAct.html?documentId=TAR.7E9795673322" office:target-frame-name="_top" xlink:show="replace"><text:span text:style-name="T259">1428</text:span></text:a><text:span text:style-name="T260">, 2003-11-18, Žin., 2003, Nr. 109-4885 (2003-11-21), i. k. 1031100NUTA00001428</text:span></text:p>
      <text:soft-page-break/>
      <text:p text:style-name="P261"><text:span text:style-name="T262">Dėl<text:s/></text:span><text:span text:style-name="T263">Lietuvos Respublikos Vyriausybės 2003 m. birželio 12 d. nutarimo Nr. 757 "Dėl Tarpžinybinės komisijos Nacionalinei nusikaltimų prevencijos ir kontrolės programai įgyvendinti sudarymo ir jos nuostatų patvirtinim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2</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13T14:13:00Z</meta:creation-date>
    <dc:date>2023-02-13T14:13:00Z</dc:date>
    <meta:template xlink:href="Normal.dotm" xlink:type="simple"/>
    <meta:editing-cycles>2</meta:editing-cycles>
    <meta:editing-duration>PT0S</meta:editing-duration>
    <meta:document-statistic meta:page-count="8" meta:paragraph-count="104" meta:word-count="1078" meta:character-count="9115" meta:row-count="271" meta:non-whitespace-character-count="8141"/>
  </office:meta>
</office:document-meta>
</file>