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102" style:family="table-column">
      <style:table-column-properties style:column-width="6.5256in" style:use-optimal-column-width="false"/>
    </style:style>
    <style:style style:name="TableColumn103" style:family="table-column">
      <style:table-column-properties style:column-width="2.9243in" style:use-optimal-column-width="false"/>
    </style:style>
    <style:style style:name="Table101" style:family="table">
      <style:table-properties style:width="9.45in" fo:margin-left="0in" table:align="left"/>
    </style:style>
    <style:style style:name="TableRow104" style:family="table-row">
      <style:table-row-properties style:min-row-height="0.4187in" style:use-optimal-row-height="false"/>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ackground-color="#FFFFFF"/>
      <style:text-properties fo:font-size="10pt" style:font-size-asian="10pt" style:font-size-complex="12pt" style:language-asian="lt" style:country-asian="LT"/>
    </style:style>
    <style:style style:name="P112" style:parent-style-name="Normal" style:family="paragraph">
      <style:paragraph-properties fo:background-color="#FFFFFF"/>
      <style:text-properties fo:font-size="10pt" style:font-size-asian="10pt" style:font-size-complex="12pt" style:language-asian="lt" style:country-asian="LT"/>
    </style:style>
    <style:style style:name="TableRow113" style:family="table-row">
      <style:table-row-properties style:min-row-height="0.2326in" style:use-optimal-row-height="false"/>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text-align="center" fo:background-color="#FFFFFF"/>
    </style:style>
    <style:style style:name="T116" style:parent-style-name="DefaultParagraphFont" style:family="text">
      <style:text-properties style:font-style-complex="italic" fo:color="#000000" fo:font-size="10pt" style:font-size-asian="10pt" style:font-size-complex="4pt" style:language-asian="lt" style:country-asian="LT"/>
    </style:style>
    <style:style style:name="T117" style:parent-style-name="DefaultParagraphFont" style:family="text">
      <style:text-properties fo:color="#000000" fo:font-size="10pt" style:font-size-asian="10pt" style:font-size-complex="4pt" style:language-asian="lt" style:country-asian="LT"/>
    </style:style>
    <style:style style:name="T118" style:parent-style-name="DefaultParagraphFont" style:family="text">
      <style:text-properties style:font-style-complex="italic" fo:color="#000000" fo:font-size="10pt" style:font-size-asian="10pt" style:font-size-complex="4pt" style:language-asian="lt" style:country-asian="LT"/>
    </style:style>
    <style:style style:name="P119" style:parent-style-name="Normal" style:family="paragraph">
      <style:paragraph-properties fo:background-color="#FFFFFF"/>
      <style:text-properties fo:font-size="10pt" style:font-size-asian="10pt" style:font-size-complex="12pt" style:language-asian="lt" style:country-asian="LT"/>
    </style:style>
    <style:style style:name="P120"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1"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122" style:parent-style-name="Normal" style:family="paragraph">
      <style:paragraph-properties fo:text-align="center" fo:text-indent="0.4923in" fo:background-color="#FFFFFF"/>
    </style:style>
    <style:style style:name="T123" style:parent-style-name="DefaultParagraphFont" style:family="text">
      <style:text-properties fo:font-weight="bold" style:font-weight-asian="bold" fo:color="#000000" style:font-size-complex="8pt" style:language-asian="lt" style:country-asian="LT"/>
    </style:style>
    <style:style style:name="P12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2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P129"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3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31" style:parent-style-name="DefaultParagraphFont" style:family="text">
      <style:text-properties fo:color="#000000" style:font-size-complex="5pt" style:language-asian="lt" style:country-asian="LT"/>
    </style:style>
    <style:style style:name="T13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5pt" style:language-asian="lt" style:country-asian="LT"/>
    </style:style>
    <style:style style:name="T1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5pt" style:language-asian="lt" style:country-asian="LT"/>
    </style:style>
    <style:style style:name="T1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37"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39" style:parent-style-name="DefaultParagraphFont" style:family="text">
      <style:text-properties fo:color="#000000" style:font-size-complex="5pt" style:language-asian="lt" style:country-asian="LT"/>
    </style:style>
    <style:style style:name="T14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5pt" style:language-asian="lt" style:country-asian="LT"/>
    </style:style>
    <style:style style:name="T142" style:parent-style-name="DefaultParagraphFont" style:family="text">
      <style:text-properties fo:color="#000000" style:font-size-complex="5pt" style:language-asian="lt" style:country-asian="LT"/>
    </style:style>
    <style:style style:name="P14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45" style:parent-style-name="DefaultParagraphFont" style:family="text">
      <style:text-properties fo:color="#000000" style:font-size-complex="5pt" style:language-asian="lt" style:country-asian="LT"/>
    </style:style>
    <style:style style:name="T14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5pt" style:language-asian="lt" style:country-asian="LT"/>
    </style:style>
    <style:style style:name="P148" style:parent-style-name="Normal" style:family="paragraph">
      <style:paragraph-properties fo:background-color="#FFFFFF">
        <style:tab-stops>
          <style:tab-stop style:type="left" style:position="0.3958in"/>
        </style:tab-stops>
      </style:paragraph-properties>
    </style:style>
    <style:style style:name="P149"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50" style:parent-style-name="DefaultParagraphFont" style:family="text">
      <style:text-properties fo:color="#000000" style:font-size-complex="5pt" style:language-asian="lt" style:country-asian="LT"/>
    </style:style>
    <style:style style:name="T151" style:parent-style-name="DefaultParagraphFont" style:family="text">
      <style:text-properties fo:color="#000000" style:font-size-complex="5pt" style:language-asian="lt" style:country-asian="LT"/>
    </style:style>
    <style:style style:name="T152" style:parent-style-name="DefaultParagraphFont" style:family="text">
      <style:text-properties fo:color="#000000" style:font-size-complex="5pt" style:language-asian="lt" style:country-asian="LT"/>
    </style:style>
    <style:style style:name="T153" style:parent-style-name="DefaultParagraphFont" style:family="text">
      <style:text-properties fo:color="#000000" style:font-size-complex="5pt" style:language-asian="lt" style:country-asian="LT"/>
    </style:style>
    <style:style style:name="T154" style:parent-style-name="DefaultParagraphFont" style:family="text">
      <style:text-properties fo:color="#000000" style:font-size-complex="5pt" style:language-asian="lt" style:country-asian="LT"/>
    </style:style>
    <style:style style:name="P155"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56"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7"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58"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59" style:parent-style-name="DefaultParagraphFont" style:family="text">
      <style:text-properties fo:color="#000000" style:font-size-complex="5pt" style:language-asian="lt" style:country-asian="LT"/>
    </style:style>
    <style:style style:name="P160"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61" style:parent-style-name="Normal" style:family="paragraph">
      <style:paragraph-properties fo:background-color="#FFFFFF">
        <style:tab-stops>
          <style:tab-stop style:type="left" style:position="0.3958in"/>
        </style:tab-stops>
      </style:paragraph-properties>
    </style:style>
    <style:style style:name="T162" style:parent-style-name="DefaultParagraphFont" style:family="text">
      <style:text-properties fo:color="#000000" style:font-size-complex="5pt" style:language-asian="lt" style:country-asian="LT"/>
    </style:style>
    <style:style style:name="T163" style:parent-style-name="DefaultParagraphFont" style:family="text">
      <style:text-properties fo:color="#000000" style:font-size-complex="5pt" style:language-asian="lt" style:country-asian="LT"/>
    </style:style>
    <style:style style:name="P164" style:parent-style-name="Normal" style:family="paragraph">
      <style:paragraph-properties fo:background-color="#FFFFFF">
        <style:tab-stops>
          <style:tab-stop style:type="left" style:position="0.3958in"/>
        </style:tab-stops>
      </style:paragraph-properties>
    </style:style>
    <style:style style:name="TableColumn166" style:family="table-column">
      <style:table-column-properties style:column-width="0.8006in" style:use-optimal-column-width="false"/>
    </style:style>
    <style:style style:name="TableColumn167" style:family="table-column">
      <style:table-column-properties style:column-width="2.5395in" style:use-optimal-column-width="false"/>
    </style:style>
    <style:style style:name="TableColumn168" style:family="table-column">
      <style:table-column-properties style:column-width="0.9777in" style:use-optimal-column-width="false"/>
    </style:style>
    <style:style style:name="TableColumn169" style:family="table-column">
      <style:table-column-properties style:column-width="0.8076in" style:use-optimal-column-width="false"/>
    </style:style>
    <style:style style:name="TableColumn170" style:family="table-column">
      <style:table-column-properties style:column-width="0.7666in" style:use-optimal-column-width="false"/>
    </style:style>
    <style:style style:name="TableColumn171" style:family="table-column">
      <style:table-column-properties style:column-width="1.7993in" style:use-optimal-column-width="false"/>
    </style:style>
    <style:style style:name="TableColumn172" style:family="table-column">
      <style:table-column-properties style:column-width="0.9027in" style:use-optimal-column-width="false"/>
    </style:style>
    <style:style style:name="TableColumn173" style:family="table-column">
      <style:table-column-properties style:column-width="0.8555in" style:use-optimal-column-width="false"/>
    </style:style>
    <style:style style:name="Table165" style:family="table">
      <style:table-properties style:width="9.45in" fo:margin-left="0in" table:align="left"/>
    </style:style>
    <style:style style:name="TableRow174" style:family="table-row">
      <style:table-row-properties style:min-row-height="0.1701in" style:use-optimal-row-height="false"/>
    </style:style>
    <style:style style:name="TableCell1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034in" style:use-optimal-row-height="false"/>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center" fo:background-color="#FFFFFF"/>
    </style:style>
    <style:style style:name="T181" style:parent-style-name="DefaultParagraphFont" style:family="text">
      <style:text-properties fo:color="#000000" fo:font-size="10pt" style:font-size-asian="10pt" style:font-size-complex="5pt" style:language-asian="lt" style:country-asian="L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center" fo:background-color="#FFFFFF"/>
    </style:style>
    <style:style style:name="T184" style:parent-style-name="DefaultParagraphFont" style:family="text">
      <style:text-properties fo:color="#000000" fo:font-size="10pt" style:font-size-asian="10pt" style:font-size-complex="5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center" fo:background-color="#FFFFFF"/>
    </style:style>
    <style:style style:name="T187" style:parent-style-name="DefaultParagraphFont" style:family="text">
      <style:text-properties fo:color="#000000" fo:font-size="10pt" style:font-size-asian="10pt" style:font-size-complex="5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fo:background-color="#FFFFFF"/>
    </style:style>
    <style:style style:name="T190" style:parent-style-name="DefaultParagraphFont" style:family="text">
      <style:text-properties fo:color="#000000" fo:font-size="10pt" style:font-size-asian="10pt" style:font-size-complex="5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color="#000000" fo:font-size="10pt" style:font-size-asian="10pt" style:font-size-complex="5pt" style:language-asian="lt" style:country-asian="L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color="#000000" fo:font-size="10pt" style:font-size-asian="10pt" style:font-size-complex="5pt" style:language-asian="lt" style:country-asian="L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color="#000000" fo:font-size="10pt" style:font-size-asian="10pt" style:font-size-complex="5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text-align="center" fo:background-color="#FFFFFF"/>
    </style:style>
    <style:style style:name="T201" style:parent-style-name="DefaultParagraphFont" style:family="text">
      <style:text-properties fo:color="#000000" fo:font-size="10pt" style:font-size-asian="10pt" style:font-size-complex="5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color="#000000" fo:font-size="10pt" style:font-size-asian="10pt" style:font-size-complex="5pt" style:language-asian="lt" style:country-asian="LT"/>
    </style:style>
    <style:style style:name="TableRow205" style:family="table-row">
      <style:table-row-properties style:min-row-height="0.1201in" style:use-optimal-row-height="false"/>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style>
    <style:style style:name="T208" style:parent-style-name="DefaultParagraphFont" style:family="text">
      <style:text-properties fo:color="#000000" fo:font-size="10pt" style:font-size-asian="10pt" style:font-size-complex="6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color="#000000" fo:font-size="10pt" style:font-size-asian="10pt" style:font-size-complex="6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style>
    <style:style style:name="T214" style:parent-style-name="DefaultParagraphFont" style:family="text">
      <style:text-properties fo:color="#000000" fo:font-size="10pt" style:font-size-asian="10pt" style:font-size-complex="6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style>
    <style:style style:name="T217" style:parent-style-name="DefaultParagraphFont" style:family="text">
      <style:text-properties fo:color="#000000" fo:font-size="10pt" style:font-size-asian="10pt" style:font-size-complex="6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style>
    <style:style style:name="T220" style:parent-style-name="DefaultParagraphFont" style:family="text">
      <style:text-properties fo:color="#000000" fo:font-size="10pt" style:font-size-asian="10pt" style:font-size-complex="6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font-size-complex="6pt" style:language-asian="lt" style:country-asian="L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font-size="10pt" style:font-size-asian="10pt" style:font-size-complex="6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font-size-complex="6pt" style:language-asian="lt" style:country-asian="LT"/>
    </style:style>
    <style:style style:name="TableRow230" style:family="table-row">
      <style:table-row-properties style:min-row-height="0.2534in" style:use-optimal-row-height="false"/>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Row247" style:family="table-row">
      <style:table-row-properties style:min-row-height="0.2534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Row264" style:family="table-row">
      <style:table-row-properties style:min-row-height="0.2534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text-properties fo:font-size="10pt" style:font-size-asian="10pt" style:font-size-complex="12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Row281" style:family="table-row">
      <style:table-row-properties style:min-row-height="0.2534in" style:use-optimal-row-height="false"/>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text-properties fo:font-size="10pt" style:font-size-asian="10pt" style:font-size-complex="12pt" style:language-asian="lt" style:country-asian="L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background-color="#FFFFFF"/>
      <style:text-properties fo:font-size="10pt" style:font-size-asian="10pt" style:font-size-complex="12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Row298" style:family="table-row">
      <style:table-row-properties style:min-row-height="0.2534in" style:use-optimal-row-height="false"/>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font-size-complex="12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text-properties fo:font-size="10pt" style:font-size-asian="10pt"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font-size-complex="12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font-size-complex="12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font-size-complex="12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size="10pt" style:font-size-asian="10pt"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font-size-complex="12pt" style:language-asian="lt" style:country-asian="LT"/>
    </style:style>
    <style:style style:name="TableRow315" style:family="table-row">
      <style:table-row-properties style:min-row-height="0.2666in" style:use-optimal-row-height="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font-size-complex="12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text-properties fo:font-size="10pt" style:font-size-asian="10pt" style:font-size-complex="12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background-color="#FFFFFF"/>
      <style:text-properties fo:font-size="10pt" style:font-size-asian="10pt" style:font-size-complex="12pt" style:language-asian="lt" style:country-asian="L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background-color="#FFFFFF"/>
      <style:text-properties fo:font-size="10pt" style:font-size-asian="10pt" style:font-size-complex="12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background-color="#FFFFFF"/>
      <style:text-properties fo:font-size="10pt" style:font-size-asian="10pt" style:font-size-complex="12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background-color="#FFFFFF"/>
      <style:text-properties fo:font-size="10pt" style:font-size-asian="10pt" style:font-size-complex="12pt" style:language-asian="lt" style:country-asian="L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background-color="#FFFFFF"/>
      <style:text-properties fo:font-size="10pt" style:font-size-asian="10pt" style:font-size-complex="12pt" style:language-asian="lt" style:country-asian="LT"/>
    </style:style>
    <style:style style:name="P332" style:parent-style-name="Normal" style:family="paragraph">
      <style:paragraph-properties fo:background-color="#FFFFFF"/>
      <style:text-properties fo:color="#000000" style:font-size-complex="5pt" style:language-asian="lt" style:country-asian="LT"/>
    </style:style>
    <style:style style:name="P333" style:parent-style-name="Normal" style:family="paragraph">
      <style:paragraph-properties fo:background-color="#FFFFFF"/>
    </style:style>
    <style:style style:name="P334" style:parent-style-name="Normal" style:family="paragraph">
      <style:paragraph-properties fo:background-color="#FFFFFF">
        <style:tab-stops>
          <style:tab-stop style:type="left" style:position="0.3958in"/>
          <style:tab-stop style:type="left" style:position="5.502in"/>
        </style:tab-stops>
      </style:paragraph-properties>
    </style:style>
    <style:style style:name="T335" style:parent-style-name="DefaultParagraphFont" style:family="text">
      <style:text-properties fo:color="#000000" style:font-size-complex="5pt" style:language-asian="lt" style:country-asian="LT"/>
    </style:style>
    <style:style style:name="T336" style:parent-style-name="DefaultParagraphFont" style:family="text">
      <style:text-properties fo:color="#000000" style:font-size-complex="5pt" style:language-asian="lt" style:country-asian="LT"/>
    </style:style>
    <style:style style:name="T337" style:parent-style-name="DefaultParagraphFont" style:family="text">
      <style:text-properties fo:color="#000000" style:font-size-complex="5pt" style:language-asian="lt" style:country-asian="LT"/>
    </style:style>
    <style:style style:name="T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5pt" style:language-asian="lt" style:country-asian="LT"/>
    </style:style>
    <style:style style:name="T340" style:parent-style-name="DefaultParagraphFont" style:family="text">
      <style:text-properties fo:color="#000000" style:font-size-complex="5pt" style:language-asian="lt" style:country-asian="LT"/>
    </style:style>
    <style:style style:name="P341"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42"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43" style:parent-style-name="DefaultParagraphFont" style:family="text">
      <style:text-properties fo:color="#000000" style:font-size-complex="5pt" style:language-asian="lt" style:country-asian="LT"/>
    </style:style>
    <style:style style:name="T344" style:parent-style-name="DefaultParagraphFont" style:family="text">
      <style:text-properties fo:color="#000000" style:font-size-complex="5pt" style:language-asian="lt" style:country-asian="LT"/>
    </style:style>
    <style:style style:name="P345" style:parent-style-name="Normal" style:family="paragraph">
      <style:paragraph-properties fo:background-color="#FFFFFF"/>
      <style:text-properties fo:color="#000000" style:font-size-complex="5pt" style:language-asian="lt" style:country-asian="LT"/>
    </style:style>
    <style:style style:name="P346"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47" style:parent-style-name="DefaultParagraphFont" style:family="text">
      <style:text-properties fo:color="#000000" style:font-size-complex="5pt" style:language-asian="lt" style:country-asian="LT"/>
    </style:style>
    <style:style style:name="T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49"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50"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51" style:parent-style-name="Normal" style:family="paragraph">
      <style:paragraph-properties fo:background-color="#FFFFFF">
        <style:tab-stops>
          <style:tab-stop style:type="right" style:leader-style="solid" style:leader-text="_" style:position="9.4604in"/>
        </style:tab-stops>
      </style:paragraph-properties>
    </style:style>
    <style:style style:name="T352" style:parent-style-name="DefaultParagraphFont" style:family="text">
      <style:text-properties fo:color="#000000" style:font-size-complex="5pt" style:language-asian="lt" style:country-asian="LT"/>
    </style:style>
    <style:style style:name="P353" style:parent-style-name="Normal" style:family="paragraph">
      <style:paragraph-properties fo:text-indent="0.4923in" fo:background-color="#FFFFFF"/>
    </style:style>
    <style:style style:name="P354" style:parent-style-name="Normal" style:family="paragraph">
      <style:paragraph-properties fo:background-color="#FFFFFF">
        <style:tab-stops>
          <style:tab-stop style:type="left" style:position="0.3958in"/>
        </style:tab-stops>
      </style:paragraph-properties>
    </style:style>
    <style:style style:name="T355" style:parent-style-name="DefaultParagraphFont" style:family="text">
      <style:text-properties fo:color="#000000" style:font-size-complex="5pt" style:language-asian="lt" style:country-asian="LT"/>
    </style:style>
    <style:style style:name="T356" style:parent-style-name="DefaultParagraphFont" style:family="text">
      <style:text-properties fo:color="#000000" style:font-size-complex="5pt" style:language-asian="lt" style:country-asian="LT"/>
    </style:style>
    <style:style style:name="P357"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59" style:family="table-column">
      <style:table-column-properties style:column-width="3.5534in" style:use-optimal-column-width="false"/>
    </style:style>
    <style:style style:name="TableColumn360" style:family="table-column">
      <style:table-column-properties style:column-width="0.9777in" style:use-optimal-column-width="false"/>
    </style:style>
    <style:style style:name="TableColumn361" style:family="table-column">
      <style:table-column-properties style:column-width="2.4048in" style:use-optimal-column-width="false"/>
    </style:style>
    <style:style style:name="TableColumn362" style:family="table-column">
      <style:table-column-properties style:column-width="2.5138in" style:use-optimal-column-width="false"/>
    </style:style>
    <style:style style:name="Table358" style:family="table">
      <style:table-properties style:width="9.45in" fo:margin-left="0in" table:align="left"/>
    </style:style>
    <style:style style:name="TableRow363" style:family="table-row">
      <style:table-row-properties style:min-row-height="0.1201in" style:use-optimal-row-height="false"/>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font-size="10pt" style:font-size-asian="10pt" style:font-size-complex="5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style>
    <style:style style:name="T369" style:parent-style-name="DefaultParagraphFont" style:family="text">
      <style:text-properties fo:color="#000000" fo:font-size="10pt" style:font-size-asian="10pt" style:font-size-complex="5pt" style:language-asian="lt" style:country-asian="L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style>
    <style:style style:name="T372" style:parent-style-name="DefaultParagraphFont" style:family="text">
      <style:text-properties fo:color="#000000" fo:font-size="10pt" style:font-size-asian="10pt" style:font-size-complex="5pt" style:language-asian="lt" style:country-asian="L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color="#000000" fo:font-size="10pt" style:font-size-asian="10pt" style:font-size-complex="5pt" style:language-asian="lt" style:country-asian="LT"/>
    </style:style>
    <style:style style:name="TableRow376" style:family="table-row">
      <style:table-row-properties style:min-row-height="0.6666in" style:use-optimal-row-height="false"/>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font-size-complex="12pt" style:language-asian="lt" style:country-asian="LT"/>
    </style:style>
    <style:style style:name="TableRow385" style:family="table-row">
      <style:table-row-properties style:min-row-height="0.1034in" style:use-optimal-row-height="false"/>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fo:font-size="10pt" style:font-size-asian="10pt" style:font-size-complex="5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color="#000000" fo:font-size="10pt" style:font-size-asian="10pt" style:font-size-complex="5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color="#000000" fo:font-size="10pt" style:font-size-asian="10pt" style:font-size-complex="5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10pt" style:font-size-asian="10pt" style:font-size-complex="5pt" style:language-asian="lt" style:country-asian="LT"/>
    </style:style>
    <style:style style:name="TableRow398" style:family="table-row">
      <style:table-row-properties style:min-row-height="0.679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font-size-complex="12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font-size-complex="12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font-size-complex="12pt" style:language-asian="lt" style:country-asian="LT"/>
    </style:style>
    <style:style style:name="P407" style:parent-style-name="Normal" style:family="paragraph">
      <style:paragraph-properties fo:text-indent="0.4923in" fo:background-color="#FFFFFF"/>
      <style:text-properties fo:color="#000000" style:font-size-complex="5pt" style:language-asian="lt" style:country-asian="LT"/>
    </style:style>
    <style:style style:name="P408" style:parent-style-name="Normal" style:family="paragraph">
      <style:paragraph-properties fo:text-indent="0.4923in" fo:background-color="#FFFFFF"/>
    </style:style>
    <style:style style:name="P409"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410" style:parent-style-name="DefaultParagraphFont" style:family="text">
      <style:text-properties fo:color="#000000" style:font-size-complex="5pt" style:language-asian="lt" style:country-asian="LT"/>
    </style:style>
    <style:style style:name="T411" style:parent-style-name="DefaultParagraphFont" style:family="text">
      <style:text-properties fo:color="#000000" style:font-size-complex="5pt" style:language-asian="lt" style:country-asian="LT"/>
    </style:style>
    <style:style style:name="T412" style:parent-style-name="DefaultParagraphFont" style:family="text">
      <style:text-properties fo:color="#000000" style:font-size-complex="5pt" style:language-asian="lt" style:country-asian="LT"/>
    </style:style>
    <style:style style:name="P413"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415" style:family="table-column">
      <style:table-column-properties style:column-width="1.0944in" style:use-optimal-column-width="false"/>
    </style:style>
    <style:style style:name="TableColumn416" style:family="table-column">
      <style:table-column-properties style:column-width="3.5965in" style:use-optimal-column-width="false"/>
    </style:style>
    <style:style style:name="TableColumn417" style:family="table-column">
      <style:table-column-properties style:column-width="0.843in" style:use-optimal-column-width="false"/>
    </style:style>
    <style:style style:name="TableColumn418" style:family="table-column">
      <style:table-column-properties style:column-width="0.802in" style:use-optimal-column-width="false"/>
    </style:style>
    <style:style style:name="TableColumn419" style:family="table-column">
      <style:table-column-properties style:column-width="0.6319in" style:use-optimal-column-width="false"/>
    </style:style>
    <style:style style:name="TableColumn420" style:family="table-column">
      <style:table-column-properties style:column-width="1.775in" style:use-optimal-column-width="false"/>
    </style:style>
    <style:style style:name="TableColumn421" style:family="table-column">
      <style:table-column-properties style:column-width="0.7069in" style:use-optimal-column-width="false"/>
    </style:style>
    <style:style style:name="Table414" style:family="table">
      <style:table-properties style:width="9.45in" fo:margin-left="0in" table:align="left"/>
    </style:style>
    <style:style style:name="TableRow422" style:family="table-row">
      <style:table-row-properties style:min-row-height="0.2631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color="#000000" fo:font-size="10pt" style:font-size-asian="10pt" style:font-size-complex="5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text-align="center" fo:background-color="#FFFFFF"/>
    </style:style>
    <style:style style:name="T428" style:parent-style-name="DefaultParagraphFont" style:family="text">
      <style:text-properties fo:color="#000000" fo:font-size="10pt" style:font-size-asian="10pt" style:font-size-complex="5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0pt" style:font-size-asian="10pt" style:font-size-complex="5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fo:background-color="#FFFFFF"/>
    </style:style>
    <style:style style:name="T434" style:parent-style-name="DefaultParagraphFont" style:family="text">
      <style:text-properties fo:color="#000000" fo:font-size="10pt" style:font-size-asian="10pt" style:font-size-complex="5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37" style:parent-style-name="Normal" style:family="paragraph">
      <style:paragraph-properties fo:text-align="center" fo:background-color="#FFFFFF"/>
    </style:style>
    <style:style style:name="T438" style:parent-style-name="DefaultParagraphFont" style:family="text">
      <style:text-properties fo:color="#000000" fo:font-size="10pt" style:font-size-asian="10pt" style:font-size-complex="5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color="#000000" fo:font-size="10pt" style:font-size-asian="10pt" style:font-size-complex="5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fo:color="#000000" fo:font-size="10pt" style:font-size-asian="10pt" style:font-size-complex="5pt" style:language-asian="lt" style:country-asian="LT"/>
    </style:style>
    <style:style style:name="TableRow445" style:family="table-row">
      <style:table-row-properties style:min-row-height="0.1069in" style:use-optimal-row-height="false"/>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style>
    <style:style style:name="T448" style:parent-style-name="DefaultParagraphFont" style:family="text">
      <style:text-properties fo:color="#000000" fo:font-size="10pt" style:font-size-asian="10pt" style:font-size-complex="6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color="#000000" fo:font-size="10pt" style:font-size-asian="10pt" style:font-size-complex="6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style>
    <style:style style:name="T454" style:parent-style-name="DefaultParagraphFont" style:family="text">
      <style:text-properties fo:color="#000000" fo:font-size="10pt" style:font-size-asian="10pt" style:font-size-complex="6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10pt" style:font-size-asian="10pt" style:font-size-complex="6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font-size="10pt" style:font-size-asian="10pt" style:font-size-complex="6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10pt" style:font-size-asian="10pt" style:font-size-complex="6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style>
    <style:style style:name="T466" style:parent-style-name="DefaultParagraphFont" style:family="text">
      <style:text-properties fo:color="#000000" fo:font-size="10pt" style:font-size-asian="10pt" style:font-size-complex="6pt" style:language-asian="lt" style:country-asian="LT"/>
    </style:style>
    <style:style style:name="TableRow467" style:family="table-row">
      <style:table-row-properties style:min-row-height="0.25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Row482" style:family="table-row">
      <style:table-row-properties style:min-row-height="0.2534in" style:use-optimal-row-height="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0pt" style:font-size-asian="10pt"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Row497" style:family="table-row">
      <style:table-row-properties style:min-row-height="0.2534in" style:use-optimal-row-height="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text-properties fo:font-size="10pt" style:font-size-asian="10pt"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Row512" style:family="table-row">
      <style:table-row-properties style:min-row-height="0.2534in" style:use-optimal-row-height="false"/>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font-size-complex="12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Row527" style:family="table-row">
      <style:table-row-properties style:min-row-height="0.2534in" style:use-optimal-row-height="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fo:font-size="10pt" style:font-size-asian="10pt"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Row542" style:family="table-row">
      <style:table-row-properties style:min-row-height="0.2534in" style:use-optimal-row-height="false"/>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font-size="10pt" style:font-size-asian="10pt"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0pt" style:font-size-asian="10pt"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0pt" style:font-size-asian="10pt"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0pt" style:font-size-asian="10pt"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0pt" style:font-size-asian="10pt"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text-properties fo:font-size="10pt" style:font-size-asian="10pt"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fo:font-size="10pt" style:font-size-asian="10pt" style:font-size-complex="12pt" style:language-asian="lt" style:country-asian="LT"/>
    </style:style>
    <style:style style:name="TableRow557" style:family="table-row">
      <style:table-row-properties style:min-row-height="0.2666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font-size="10pt" style:font-size-asian="10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0pt" style:font-size-asian="10pt"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text-properties fo:font-size="10pt" style:font-size-asian="10pt"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text-properties fo:font-size="10pt" style:font-size-asian="10pt" style:font-size-complex="12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10pt" style:font-size-asian="10pt" style:font-size-complex="12pt" style:language-asian="lt" style:country-asian="LT"/>
    </style:style>
    <style:style style:name="P572"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73" style:parent-style-name="DefaultParagraphFont" style:family="text">
      <style:text-properties fo:color="#000000" style:font-size-complex="5pt" style:language-asian="lt" style:country-asian="LT"/>
    </style:style>
    <style:style style:name="T574" style:parent-style-name="DefaultParagraphFont" style:family="text">
      <style:text-properties fo:color="#000000" style:font-size-complex="5pt" style:language-asian="lt" style:country-asian="LT"/>
    </style:style>
    <style:style style:name="T575" style:parent-style-name="DefaultParagraphFont" style:family="text">
      <style:text-properties fo:color="#000000" style:font-size-complex="5pt" style:language-asian="lt" style:country-asian="LT"/>
    </style:style>
    <style:style style:name="T576" style:parent-style-name="DefaultParagraphFont" style:family="text">
      <style:text-properties fo:color="#000000" style:font-size-complex="5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text-underline-type="single" style:text-underline-style="solid" style:text-underline-width="auto" style:text-underline-mode="continuous"/>
    </style:style>
    <style:style style:name="P57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80"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89" style:family="table-column">
      <style:table-column-properties style:column-width="5.5416in" style:use-optimal-column-width="false"/>
    </style:style>
    <style:style style:name="TableColumn590" style:family="table-column">
      <style:table-column-properties style:column-width="3.9083in" style:use-optimal-column-width="false"/>
    </style:style>
    <style:style style:name="Table588" style:family="table">
      <style:table-properties style:width="9.45in" fo:margin-left="0in" table:align="left"/>
    </style:style>
    <style:style style:name="TableRow591" style:family="table-row">
      <style:table-row-properties style:min-row-height="0.4187in" style:use-optimal-row-height="false"/>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text-properties fo:color="#000000" style:font-size-complex="12pt" style:language-asian="lt" style:country-asian="LT"/>
    </style:style>
    <style:style style:name="P598" style:parent-style-name="Normal" style:family="paragraph">
      <style:paragraph-properties fo:background-color="#FFFFFF"/>
      <style:text-properties fo:color="#000000" style:font-size-complex="12pt" style:language-asian="lt" style:country-asian="LT"/>
    </style:style>
    <style:style style:name="P599" style:parent-style-name="Normal" style:family="paragraph">
      <style:paragraph-properties fo:background-color="#FFFFFF"/>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ackground-color="#FFFFFF"/>
      <style:text-properties fo:font-size="10pt" style:font-size-asian="10pt" style:font-size-complex="12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TableRow603" style:family="table-row">
      <style:table-row-properties style:min-row-height="0.2326in" style:use-optimal-row-height="false"/>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background-color="#FFFFFF"/>
    </style:style>
    <style:style style:name="T606" style:parent-style-name="DefaultParagraphFont" style:family="text">
      <style:text-properties style:font-style-complex="italic" fo:color="#000000" fo:font-size="10pt" style:font-size-asian="10pt" style:font-size-complex="4pt" style:language-asian="lt" style:country-asian="LT"/>
    </style:style>
    <style:style style:name="T607" style:parent-style-name="DefaultParagraphFont" style:family="text">
      <style:text-properties fo:color="#000000" fo:font-size="10pt" style:font-size-asian="10pt" style:font-size-complex="4pt" style:language-asian="lt" style:country-asian="LT"/>
    </style:style>
    <style:style style:name="T608" style:parent-style-name="DefaultParagraphFont" style:family="text">
      <style:text-properties style:font-style-complex="italic" fo:color="#000000" fo:font-size="10pt" style:font-size-asian="10pt" style:font-size-complex="4pt" style:language-asian="lt" style:country-asian="LT"/>
    </style:style>
    <style:style style:name="P609" style:parent-style-name="Normal" style:family="paragraph">
      <style:paragraph-properties fo:background-color="#FFFFFF"/>
      <style:text-properties fo:font-size="10pt" style:font-size-asian="10pt" style:font-size-complex="12pt" style:language-asian="lt" style:country-asian="LT"/>
    </style:style>
    <style:style style:name="P610"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fo:color="#000000" style:font-size-complex="9pt" style:language-asian="lt" style:country-asian="LT"/>
    </style:style>
    <style:style style:name="P613"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61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5" style:parent-style-name="DefaultParagraphFont" style:family="text">
      <style:text-properties fo:color="#000000" style:font-size-complex="5pt" style:language-asian="lt" style:country-asian="LT"/>
    </style:style>
    <style:style style:name="T616" style:parent-style-name="DefaultParagraphFont" style:family="text">
      <style:text-properties fo:color="#000000" style:font-size-complex="5pt" style:language-asian="lt" style:country-asian="LT"/>
    </style:style>
    <style:style style:name="T617" style:parent-style-name="DefaultParagraphFont" style:family="text">
      <style:text-properties fo:color="#000000" style:font-size-complex="5pt" style:language-asian="lt" style:country-asian="LT"/>
    </style:style>
    <style:style style:name="T618" style:parent-style-name="DefaultParagraphFont" style:family="text">
      <style:text-properties fo:color="#000000" style:font-size-complex="5pt" style:language-asian="lt" style:country-asian="LT"/>
    </style:style>
    <style:style style:name="P619" style:parent-style-name="Normal" style:family="paragraph">
      <style:paragraph-properties fo:background-color="#FFFFFF"/>
      <style:text-properties fo:font-weight="bold" style:font-weight-asian="bold" style:font-size-complex="12pt" style:language-asian="lt" style:country-asian="LT"/>
    </style:style>
    <style:style style:name="P620"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621" style:parent-style-name="DefaultParagraphFont" style:family="text">
      <style:text-properties fo:color="#000000" style:font-size-complex="5pt" style:language-asian="lt" style:country-asian="LT"/>
    </style:style>
    <style:style style:name="T6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5pt" style:language-asian="lt" style:country-asian="LT"/>
    </style:style>
    <style:style style:name="T6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29" style:parent-style-name="DefaultParagraphFont" style:family="text">
      <style:text-properties fo:color="#000000" style:font-size-complex="5pt" style:language-asian="lt" style:country-asian="LT"/>
    </style:style>
    <style:style style:name="T63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32"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33"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34"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35" style:parent-style-name="DefaultParagraphFont" style:family="text">
      <style:text-properties fo:color="#000000" style:font-size-complex="5pt" style:language-asian="lt" style:country-asian="LT"/>
    </style:style>
    <style:style style:name="T6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5pt" style:language-asian="lt" style:country-asian="LT"/>
    </style:style>
    <style:style style:name="P638" style:parent-style-name="Normal" style:family="paragraph">
      <style:paragraph-properties fo:background-color="#FFFFFF"/>
    </style:style>
    <style:style style:name="P639"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40" style:parent-style-name="DefaultParagraphFont" style:family="text">
      <style:text-properties fo:color="#000000" style:font-size-complex="6pt" style:language-asian="lt" style:country-asian="LT"/>
    </style:style>
    <style:style style:name="T641" style:parent-style-name="DefaultParagraphFont" style:family="text">
      <style:text-properties fo:color="#000000" style:font-size-complex="6pt" style:language-asian="lt" style:country-asian="LT"/>
    </style:style>
    <style:style style:name="T642" style:parent-style-name="DefaultParagraphFont" style:family="text">
      <style:text-properties fo:color="#000000" style:font-size-complex="6pt" style:language-asian="lt" style:country-asian="LT"/>
    </style:style>
    <style:style style:name="T643" style:parent-style-name="DefaultParagraphFont" style:family="text">
      <style:text-properties fo:color="#000000" style:font-size-complex="5pt" style:language-asian="lt" style:country-asian="LT"/>
    </style:style>
    <style:style style:name="T644" style:parent-style-name="DefaultParagraphFont" style:family="text">
      <style:text-properties fo:color="#000000" style:font-size-complex="5pt" style:language-asian="lt" style:country-asian="LT"/>
    </style:style>
    <style:style style:name="T645" style:parent-style-name="DefaultParagraphFont" style:family="text">
      <style:text-properties fo:color="#000000" style:font-size-complex="6pt" style:language-asian="lt" style:country-asian="LT"/>
    </style:style>
    <style:style style:name="P646" style:parent-style-name="Normal" style:family="paragraph">
      <style:paragraph-properties fo:background-color="#FFFFFF"/>
      <style:text-properties fo:color="#000000" style:font-size-complex="6pt" style:language-asian="lt" style:country-asian="LT"/>
    </style:style>
    <style:style style:name="P647"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48" style:parent-style-name="DefaultParagraphFont" style:family="text">
      <style:text-properties fo:color="#000000" style:font-size-complex="6pt" style:language-asian="lt" style:country-asian="LT"/>
    </style:style>
    <style:style style:name="T649" style:parent-style-name="DefaultParagraphFont" style:family="text">
      <style:text-properties fo:color="#000000" style:font-size-complex="5pt" style:language-asian="lt" style:country-asian="LT"/>
    </style:style>
    <style:style style:name="T65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51" style:parent-style-name="Normal" style:family="paragraph">
      <style:paragraph-properties fo:background-color="#FFFFFF"/>
      <style:text-properties fo:color="#000000" style:font-size-complex="6pt" style:language-asian="lt" style:country-asian="LT"/>
    </style:style>
    <style:style style:name="P652"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53" style:parent-style-name="DefaultParagraphFont" style:family="text">
      <style:text-properties fo:color="#000000" style:font-size-complex="6pt" style:language-asian="lt" style:country-asian="LT"/>
    </style:style>
    <style:style style:name="T65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55" style:parent-style-name="Normal" style:family="paragraph">
      <style:paragraph-properties fo:background-color="#FFFFFF"/>
      <style:text-properties style:font-size-complex="12pt" style:language-asian="lt" style:country-asian="LT"/>
    </style:style>
    <style:style style:name="P656" style:parent-style-name="Normal" style:family="paragraph">
      <style:paragraph-properties fo:text-indent="0.3958in" fo:background-color="#FFFFFF">
        <style:tab-stops>
          <style:tab-stop style:type="left" style:position="0.3958in"/>
        </style:tab-stops>
      </style:paragraph-properties>
    </style:style>
    <style:style style:name="T657" style:parent-style-name="DefaultParagraphFont" style:family="text">
      <style:text-properties fo:color="#000000" style:font-size-complex="6pt" style:language-asian="lt" style:country-asian="LT"/>
    </style:style>
    <style:style style:name="T658" style:parent-style-name="DefaultParagraphFont" style:family="text">
      <style:text-properties fo:color="#000000" style:font-size-complex="5pt" style:language-asian="lt" style:country-asian="LT"/>
    </style:style>
    <style:style style:name="P659"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60" style:parent-style-name="Normal" style:family="paragraph">
      <style:paragraph-properties fo:background-color="#FFFFFF"/>
    </style:style>
    <style:style style:name="T661" style:parent-style-name="DefaultParagraphFont" style:family="text">
      <style:text-properties fo:color="#000000" style:font-size-complex="6pt" style:language-asian="lt" style:country-asian="LT"/>
    </style:style>
    <style:style style:name="T662" style:parent-style-name="DefaultParagraphFont" style:family="text">
      <style:text-properties fo:color="#000000" style:font-size-complex="6pt" style:language-asian="lt" style:country-asian="LT"/>
    </style:style>
    <style:style style:name="TableColumn664" style:family="table-column">
      <style:table-column-properties style:column-width="1.1729in" style:use-optimal-column-width="false"/>
    </style:style>
    <style:style style:name="TableColumn665" style:family="table-column">
      <style:table-column-properties style:column-width="1.8055in" style:use-optimal-column-width="false"/>
    </style:style>
    <style:style style:name="TableColumn666" style:family="table-column">
      <style:table-column-properties style:column-width="1.1402in" style:use-optimal-column-width="false"/>
    </style:style>
    <style:style style:name="TableColumn667" style:family="table-column">
      <style:table-column-properties style:column-width="0.6326in" style:use-optimal-column-width="false"/>
    </style:style>
    <style:style style:name="TableColumn668" style:family="table-column">
      <style:table-column-properties style:column-width="1.0819in" style:use-optimal-column-width="false"/>
    </style:style>
    <style:style style:name="TableColumn669" style:family="table-column">
      <style:table-column-properties style:column-width="1.2125in" style:use-optimal-column-width="false"/>
    </style:style>
    <style:style style:name="TableColumn670" style:family="table-column">
      <style:table-column-properties style:column-width="1.2708in" style:use-optimal-column-width="false"/>
    </style:style>
    <style:style style:name="TableColumn671" style:family="table-column">
      <style:table-column-properties style:column-width="1.1333in" style:use-optimal-column-width="false"/>
    </style:style>
    <style:style style:name="Table663" style:family="table">
      <style:table-properties style:width="9.45in" fo:margin-left="0in" table:align="left"/>
    </style:style>
    <style:style style:name="TableRow672" style:family="table-row">
      <style:table-row-properties style:min-row-height="0.243in" style:use-optimal-row-height="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text-align="center" fo:background-color="#FFFFFF"/>
    </style:style>
    <style:style style:name="T675" style:parent-style-name="DefaultParagraphFont" style:family="text">
      <style:text-properties fo:color="#000000" fo:font-size="10pt" style:font-size-asian="10pt" style:font-size-complex="6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text-align="center" fo:background-color="#FFFFFF"/>
    </style:style>
    <style:style style:name="T678" style:parent-style-name="DefaultParagraphFont" style:family="text">
      <style:text-properties fo:color="#000000" fo:font-size="10pt" style:font-size-asian="10pt" style:font-size-complex="6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text-align="center" fo:background-color="#FFFFFF"/>
    </style:style>
    <style:style style:name="T681" style:parent-style-name="DefaultParagraphFont" style:family="text">
      <style:text-properties fo:color="#000000" fo:font-size="10pt" style:font-size-asian="10pt" style:font-size-complex="6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fo:background-color="#FFFFFF"/>
    </style:style>
    <style:style style:name="T684" style:parent-style-name="DefaultParagraphFont" style:family="text">
      <style:text-properties fo:color="#000000" fo:font-size="10pt" style:font-size-asian="10pt" style:font-size-complex="6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87" style:parent-style-name="Normal" style:family="paragraph">
      <style:paragraph-properties fo:text-align="center" fo:background-color="#FFFFFF"/>
    </style:style>
    <style:style style:name="T688" style:parent-style-name="DefaultParagraphFont" style:family="text">
      <style:text-properties fo:color="#000000" fo:font-size="10pt" style:font-size-asian="10pt" style:font-size-complex="6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fo:background-color="#FFFFFF"/>
    </style:style>
    <style:style style:name="T691" style:parent-style-name="DefaultParagraphFont" style:family="text">
      <style:text-properties fo:color="#000000" fo:font-size="10pt" style:font-size-asian="10pt" style:font-size-complex="6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text-align="center" fo:background-color="#FFFFFF"/>
    </style:style>
    <style:style style:name="T694" style:parent-style-name="DefaultParagraphFont" style:family="text">
      <style:text-properties fo:color="#000000" fo:font-size="10pt" style:font-size-asian="10pt" style:font-size-complex="6pt" style:language-asian="lt" style:country-asian="LT"/>
    </style:style>
    <style:style style:name="TableRow695" style:family="table-row">
      <style:table-row-properties style:min-row-height="0.0965in" style:use-optimal-row-height="false"/>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fo:font-size="10pt" style:font-size-asian="10pt" style:font-size-complex="6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fo:color="#000000" fo:font-size="10pt" style:font-size-asian="10pt" style:font-size-complex="6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fo:background-color="#FFFFFF"/>
    </style:style>
    <style:style style:name="T704" style:parent-style-name="DefaultParagraphFont" style:family="text">
      <style:text-properties fo:color="#000000" fo:font-size="10pt" style:font-size-asian="10pt" style:font-size-complex="6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fo:background-color="#FFFFFF"/>
    </style:style>
    <style:style style:name="T707" style:parent-style-name="DefaultParagraphFont" style:family="text">
      <style:text-properties fo:color="#000000" fo:font-size="10pt" style:font-size-asian="10pt" style:font-size-complex="6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fo:background-color="#FFFFFF"/>
    </style:style>
    <style:style style:name="T710" style:parent-style-name="DefaultParagraphFont" style:family="text">
      <style:text-properties fo:color="#000000" fo:font-size="10pt" style:font-size-asian="10pt" style:font-size-complex="6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fo:background-color="#FFFFFF"/>
    </style:style>
    <style:style style:name="T713" style:parent-style-name="DefaultParagraphFont" style:family="text">
      <style:text-properties fo:color="#000000" fo:font-size="10pt" style:font-size-asian="10pt" style:font-size-complex="6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color="#000000" fo:font-size="10pt" style:font-size-asian="10pt" style:font-size-complex="6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text-align="center" fo:background-color="#FFFFFF"/>
    </style:style>
    <style:style style:name="T719" style:parent-style-name="DefaultParagraphFont" style:family="text">
      <style:text-properties fo:color="#000000" fo:font-size="10pt" style:font-size-asian="10pt" style:font-size-complex="6pt"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font-size-complex="12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0pt" style:font-size-asian="10pt" style:font-size-complex="12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font-size-complex="12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29"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30" style:parent-style-name="DefaultParagraphFont" style:family="text">
      <style:text-properties fo:color="#000000" fo:font-size="10pt" style:font-size-asian="10pt" style:font-size-complex="6pt" style:language-asian="lt" style:country-asian="LT"/>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ab-stops>
          <style:tab-stop style:type="left" style:position="0.8694in"/>
        </style:tab-stops>
      </style:paragraph-properties>
    </style:style>
    <style:style style:name="T735" style:parent-style-name="DefaultParagraphFont" style:family="text">
      <style:text-properties fo:color="#000000" fo:font-size="10pt" style:font-size-asian="10pt" style:font-size-complex="6pt" style:language-asian="lt" style:country-asian="LT"/>
    </style:style>
    <style:style style:name="T736" style:parent-style-name="DefaultParagraphFont" style:family="text">
      <style:text-properties fo:color="#000000" fo:font-size="10pt" style:font-size-asian="10pt" style:font-size-complex="6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font-size-complex="12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0pt" style:font-size-asian="10pt"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font-size-complex="12pt" style:language-asian="lt" style:country-asian="LT"/>
    </style:style>
    <style:style style:name="TableRow743" style:family="table-row">
      <style:table-row-properties style:min-row-height="0.2569in" style:use-optimal-row-height="false"/>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0pt" style:font-size-asian="10pt"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0pt" style:font-size-asian="10pt"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font-size-complex="12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ab-stops>
          <style:tab-stop style:type="right" style:position="0.4333in"/>
        </style:tab-stops>
      </style:paragraph-properties>
    </style:style>
    <style:style style:name="T752" style:parent-style-name="DefaultParagraphFont" style:family="text">
      <style:text-properties fo:color="#000000" fo:font-size="10pt" style:font-size-asian="10pt" style:font-size-complex="6pt" style:language-asian="lt" style:country-asian="LT"/>
    </style:style>
    <style:style style:name="T753" style:parent-style-name="DefaultParagraphFont" style:family="text">
      <style:text-properties fo:color="#000000" fo:font-size="10pt" style:font-size-asian="10pt" style:font-size-complex="6pt" style:language-asian="lt" style:country-asian="LT"/>
    </style:style>
    <style:style style:name="P754"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757" style:parent-style-name="DefaultParagraphFont" style:family="text">
      <style:text-properties fo:color="#000000" fo:font-size="10pt" style:font-size-asian="10pt" style:font-size-complex="6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style>
    <style:style style:name="T760" style:parent-style-name="DefaultParagraphFont" style:family="text">
      <style:text-properties fo:color="#000000" fo:font-size="10pt" style:font-size-asian="10pt" style:font-size-complex="6pt" style:language-asian="lt" style:country-asian="LT"/>
    </style:style>
    <style:style style:name="T761" style:parent-style-name="DefaultParagraphFont" style:family="text">
      <style:text-properties fo:color="#000000" fo:font-size="10pt" style:font-size-asian="10pt" style:font-size-complex="6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10pt" style:font-size-asian="10pt" style:font-size-complex="12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10pt" style:font-size-asian="10pt" style:font-size-complex="12pt" style:language-asian="lt" style:country-asian="LT"/>
    </style:style>
    <style:style style:name="TableRow768" style:family="table-row">
      <style:table-row-properties style:min-row-height="0.2569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font-size-complex="12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77"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780" style:parent-style-name="DefaultParagraphFont" style:family="text">
      <style:text-properties fo:color="#000000" fo:font-size="10pt" style:font-size-asian="10pt" style:font-size-complex="6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style>
    <style:style style:name="T783" style:parent-style-name="DefaultParagraphFont" style:family="text">
      <style:text-properties fo:color="#000000" fo:font-size="10pt" style:font-size-asian="10pt" style:font-size-complex="6pt" style:language-asian="lt" style:country-asian="LT"/>
    </style:style>
    <style:style style:name="T784" style:parent-style-name="DefaultParagraphFont" style:family="text">
      <style:text-properties fo:color="#000000" fo:font-size="10pt" style:font-size-asian="10pt" style:font-size-complex="6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0pt" style:font-size-asian="10pt" style:font-size-complex="12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10pt" style:font-size-asian="10pt"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Row791" style:family="table-row">
      <style:table-row-properties style:min-row-height="0.2534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font-size-complex="12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800"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803" style:parent-style-name="DefaultParagraphFont" style:family="text">
      <style:text-properties fo:color="#000000" fo:font-size="10pt" style:font-size-asian="10pt" style:font-size-complex="6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font-size-complex="6pt" style:language-asian="lt" style:country-asian="LT"/>
    </style:style>
    <style:style style:name="T807" style:parent-style-name="DefaultParagraphFont" style:family="text">
      <style:text-properties fo:color="#000000" fo:font-size="10pt" style:font-size-asian="10pt" style:font-size-complex="6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10pt" style:font-size-asian="10pt"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10pt" style:font-size-asian="10pt"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10pt" style:font-size-asian="10pt" style:font-size-complex="12pt" style:language-asian="lt" style:country-asian="LT"/>
    </style:style>
    <style:style style:name="TableRow814" style:family="table-row">
      <style:table-row-properties style:min-row-height="0.2798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text-properties fo:font-size="10pt" style:font-size-asian="10pt" style:font-size-complex="12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background-color="#FFFFFF"/>
      <style:text-properties fo:font-size="10pt" style:font-size-asian="10pt" style:font-size-complex="12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background-color="#FFFFFF"/>
      <style:text-properties fo:font-size="10pt" style:font-size-asian="10pt" style:font-size-complex="12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823"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24" style:parent-style-name="DefaultParagraphFont" style:family="text">
      <style:text-properties fo:color="#000000" fo:font-size="10pt" style:font-size-asian="10pt" style:font-size-complex="6pt" style:language-asian="lt" style:country-asian="LT"/>
    </style:style>
    <style:style style:name="T825" style:parent-style-name="DefaultParagraphFont" style:family="text">
      <style:text-properties fo:color="#000000" fo:font-size="10pt" style:font-size-asian="10pt" style:font-size-complex="6pt" style:language-asian="lt" style:country-asian="LT"/>
    </style:style>
    <style:style style:name="T826" style:parent-style-name="DefaultParagraphFont" style:family="text">
      <style:text-properties fo:color="#000000" fo:font-size="10pt" style:font-size-asian="10pt" style:font-size-complex="6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background-color="#FFFFFF"/>
    </style:style>
    <style:style style:name="T829" style:parent-style-name="DefaultParagraphFont" style:family="text">
      <style:text-properties fo:color="#000000" fo:font-size="10pt" style:font-size-asian="10pt" style:font-size-complex="6pt" style:language-asian="lt" style:country-asian="LT"/>
    </style:style>
    <style:style style:name="T830" style:parent-style-name="DefaultParagraphFont" style:family="text">
      <style:text-properties fo:color="#000000" fo:font-size="10pt" style:font-size-asian="10pt" style:font-size-complex="6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0pt" style:font-size-asian="10pt" style:font-size-complex="12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0pt" style:font-size-asian="10pt" style:font-size-complex="12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font-size-complex="12pt" style:language-asian="lt" style:country-asian="LT"/>
    </style:style>
    <style:style style:name="P837"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38" style:parent-style-name="DefaultParagraphFont" style:family="text">
      <style:text-properties fo:color="#000000" style:font-size-complex="6pt" style:language-asian="lt" style:country-asian="LT"/>
    </style:style>
    <style:style style:name="T83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5pt" style:language-asian="lt" style:country-asian="LT"/>
    </style:style>
    <style:style style:name="T844" style:parent-style-name="DefaultParagraphFont" style:family="text">
      <style:text-properties fo:color="#000000" style:font-size-complex="5pt" style:language-asian="lt" style:country-asian="LT"/>
    </style:style>
    <style:style style:name="T845" style:parent-style-name="DefaultParagraphFont" style:family="text">
      <style:text-properties fo:color="#000000" style:font-size-complex="5pt" style:language-asian="lt" style:country-asian="LT"/>
    </style:style>
    <style:style style:name="P846" style:parent-style-name="Normal" style:family="paragraph">
      <style:paragraph-properties fo:text-align="justify" fo:background-color="#FFFFFF"/>
    </style:style>
    <style:style style:name="P847" style:parent-style-name="Normal" style:family="paragraph">
      <style:paragraph-properties fo:text-align="justify" fo:background-color="#FFFFFF">
        <style:tab-stops>
          <style:tab-stop style:type="left" style:position="0.3958in"/>
        </style:tab-stops>
      </style:paragraph-properties>
    </style:style>
    <style:style style:name="T848" style:parent-style-name="DefaultParagraphFont" style:family="text">
      <style:text-properties fo:color="#000000" style:font-size-complex="6pt" style:language-asian="lt" style:country-asian="LT"/>
    </style:style>
    <style:style style:name="T849" style:parent-style-name="DefaultParagraphFont" style:family="text">
      <style:text-properties fo:color="#000000" style:font-size-complex="6pt" style:language-asian="lt" style:country-asian="LT"/>
    </style:style>
    <style:style style:name="T850" style:parent-style-name="DefaultParagraphFont" style:family="text">
      <style:text-properties fo:color="#000000" style:font-size-complex="6pt" style:language-asian="lt" style:country-asian="LT"/>
    </style:style>
    <style:style style:name="T851" style:parent-style-name="DefaultParagraphFont" style:family="text">
      <style:text-properties fo:color="#000000" style:font-size-complex="6pt" style:language-asian="lt" style:country-asian="LT"/>
    </style:style>
    <style:style style:name="P852"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53" style:parent-style-name="DefaultParagraphFont" style:family="text">
      <style:text-properties fo:color="#000000" style:font-size-complex="6pt" style:language-asian="lt" style:country-asian="LT"/>
    </style:style>
    <style:style style:name="T854" style:parent-style-name="DefaultParagraphFont" style:family="text">
      <style:text-properties fo:color="#000000" style:font-size-complex="6pt" style:language-asian="lt" style:country-asian="LT"/>
    </style:style>
    <style:style style:name="T85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background-color="#FFFFFF">
        <style:tab-stops>
          <style:tab-stop style:type="center" style:position="5.3437in"/>
        </style:tab-stops>
      </style:paragraph-properties>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tyle="italic" style:font-style-asian="italic" fo:color="#000000" fo:font-size="10pt" style:font-size-asian="10pt" style:language-asian="lt" style:country-asian="LT"/>
    </style:style>
    <style:style style:name="P85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61" style:family="table-column">
      <style:table-column-properties style:column-width="10.4458in"/>
    </style:style>
    <style:style style:name="Table860" style:family="table">
      <style:table-properties style:width="10.4458in" fo:margin-left="0in" table:align="left"/>
    </style:style>
    <style:style style:name="TableRow862" style:family="table-row">
      <style:table-row-properties style:min-row-height="2.362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center" style:position="5.3437in"/>
        </style:tab-stops>
      </style:paragraph-properties>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7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7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73" style:family="table-column">
      <style:table-column-properties style:column-width="5.5416in" style:use-optimal-column-width="false"/>
    </style:style>
    <style:style style:name="TableColumn874" style:family="table-column">
      <style:table-column-properties style:column-width="3.9083in" style:use-optimal-column-width="false"/>
    </style:style>
    <style:style style:name="Table872" style:family="table">
      <style:table-properties style:width="9.45in" fo:margin-left="0in" table:align="left"/>
    </style:style>
    <style:style style:name="TableRow875" style:family="table-row">
      <style:table-row-properties style:min-row-height="0.4187in" style:use-optimal-row-height="false"/>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color="#000000" style:font-size-complex="12pt" style:language-asian="lt" style:country-asian="LT"/>
    </style:style>
    <style:style style:name="P882" style:parent-style-name="Normal" style:family="paragraph">
      <style:paragraph-properties fo:background-color="#FFFFFF"/>
      <style:text-properties fo:color="#000000" style:font-size-complex="12pt" style:language-asian="lt" style:country-asian="LT"/>
    </style:style>
    <style:style style:name="P883" style:parent-style-name="Normal" style:family="paragraph">
      <style:paragraph-properties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ackground-color="#FFFFFF"/>
      <style:text-properties fo:font-size="10pt" style:font-size-asian="10pt" style:font-size-complex="12pt" style:language-asian="lt" style:country-asian="LT"/>
    </style:style>
    <style:style style:name="P886" style:parent-style-name="Normal" style:family="paragraph">
      <style:paragraph-properties fo:background-color="#FFFFFF"/>
      <style:text-properties fo:font-size="10pt" style:font-size-asian="10pt" style:font-size-complex="12pt" style:language-asian="lt" style:country-asian="LT"/>
    </style:style>
    <style:style style:name="TableRow887" style:family="table-row">
      <style:table-row-properties style:min-row-height="0.2326in" style:use-optimal-row-height="false"/>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fo:background-color="#FFFFFF"/>
    </style:style>
    <style:style style:name="T890" style:parent-style-name="DefaultParagraphFont" style:family="text">
      <style:text-properties style:font-style-complex="italic" fo:color="#000000" fo:font-size="10pt" style:font-size-asian="10pt" style:font-size-complex="4pt" style:language-asian="lt" style:country-asian="LT"/>
    </style:style>
    <style:style style:name="T891" style:parent-style-name="DefaultParagraphFont" style:family="text">
      <style:text-properties fo:color="#000000" fo:font-size="10pt" style:font-size-asian="10pt" style:font-size-complex="4pt" style:language-asian="lt" style:country-asian="LT"/>
    </style:style>
    <style:style style:name="T892" style:parent-style-name="DefaultParagraphFont" style:family="text">
      <style:text-properties style:font-style-complex="italic" fo:color="#000000" fo:font-size="10pt" style:font-size-asian="10pt" style:font-size-complex="4pt" style:language-asian="lt" style:country-asian="LT"/>
    </style:style>
    <style:style style:name="P893" style:parent-style-name="Normal" style:family="paragraph">
      <style:paragraph-properties fo:background-color="#FFFFFF"/>
      <style:text-properties fo:font-size="10pt" style:font-size-asian="10pt" style:font-size-complex="12pt" style:language-asian="lt" style:country-asian="LT"/>
    </style:style>
    <style:style style:name="P894" style:parent-style-name="Normal" style:family="paragraph">
      <style:paragraph-properties fo:background-color="#FFFFFF"/>
      <style:text-properties fo:color="#000000" style:font-size-complex="6pt" style:language-asian="lt" style:country-asian="LT"/>
    </style:style>
    <style:style style:name="P895" style:parent-style-name="Normal" style:family="paragraph">
      <style:paragraph-properties fo:text-align="center" fo:text-indent="0.4923in" fo:background-color="#FFFFFF"/>
    </style:style>
    <style:style style:name="T896" style:parent-style-name="DefaultParagraphFont" style:family="text">
      <style:text-properties fo:font-weight="bold" style:font-weight-asian="bold"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P89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9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90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901" style:parent-style-name="DefaultParagraphFont" style:family="text">
      <style:text-properties fo:color="#000000" style:font-size-complex="5pt" style:language-asian="lt" style:country-asian="LT"/>
    </style:style>
    <style:style style:name="T902" style:parent-style-name="DefaultParagraphFont" style:family="text">
      <style:text-properties fo:color="#000000" style:font-size-complex="5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90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906" style:parent-style-name="DefaultParagraphFont" style:family="text">
      <style:text-properties fo:color="#000000" style:font-size-complex="5pt" style:language-asian="lt" style:country-asian="LT"/>
    </style:style>
    <style:style style:name="T90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5pt" style:language-asian="lt" style:country-asian="LT"/>
    </style:style>
    <style:style style:name="T90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5pt" style:language-asian="lt" style:country-asian="LT"/>
    </style:style>
    <style:style style:name="T91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912"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914" style:parent-style-name="DefaultParagraphFont" style:family="text">
      <style:text-properties fo:color="#000000" style:font-size-complex="5pt" style:language-asian="lt" style:country-asian="LT"/>
    </style:style>
    <style:style style:name="T91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5pt" style:language-asian="lt" style:country-asian="LT"/>
    </style:style>
    <style:style style:name="T917" style:parent-style-name="DefaultParagraphFont" style:family="text">
      <style:text-properties fo:color="#000000" style:font-size-complex="5pt" style:language-asian="lt" style:country-asian="LT"/>
    </style:style>
    <style:style style:name="P918"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920" style:parent-style-name="DefaultParagraphFont" style:family="text">
      <style:text-properties fo:color="#000000" style:font-size-complex="5pt" style:language-asian="lt" style:country-asian="LT"/>
    </style:style>
    <style:style style:name="T92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5pt" style:language-asian="lt" style:country-asian="LT"/>
    </style:style>
    <style:style style:name="P923" style:parent-style-name="Normal" style:family="paragraph">
      <style:paragraph-properties fo:background-color="#FFFFFF"/>
    </style:style>
    <style:style style:name="P924" style:parent-style-name="Normal" style:family="paragraph">
      <style:paragraph-properties fo:background-color="#FFFFFF"/>
    </style:style>
    <style:style style:name="T925" style:parent-style-name="DefaultParagraphFont" style:family="text">
      <style:text-properties fo:color="#000000" style:font-size-complex="6pt" style:language-asian="lt" style:country-asian="LT"/>
    </style:style>
    <style:style style:name="T926" style:parent-style-name="DefaultParagraphFont" style:family="text">
      <style:text-properties fo:color="#000000" style:font-size-complex="6pt" style:language-asian="lt" style:country-asian="LT"/>
    </style:style>
    <style:style style:name="T927" style:parent-style-name="DefaultParagraphFont" style:family="text">
      <style:text-properties fo:color="#000000" style:font-size-complex="5pt" style:language-asian="lt" style:country-asian="LT"/>
    </style:style>
    <style:style style:name="P928" style:parent-style-name="Normal" style:family="paragraph">
      <style:paragraph-properties fo:background-color="#FFFFFF"/>
    </style:style>
    <style:style style:name="P929" style:parent-style-name="Normal" style:family="paragraph">
      <style:paragraph-properties fo:background-color="#FFFFFF">
        <style:tab-stops>
          <style:tab-stop style:type="left" style:position="0.3958in"/>
        </style:tab-stops>
      </style:paragraph-properties>
    </style:style>
    <style:style style:name="T930" style:parent-style-name="DefaultParagraphFont" style:family="text">
      <style:text-properties fo:color="#000000" style:font-size-complex="6pt" style:language-asian="lt" style:country-asian="LT"/>
    </style:style>
    <style:style style:name="T931" style:parent-style-name="DefaultParagraphFont" style:family="text">
      <style:text-properties fo:color="#000000" style:font-size-complex="6pt" style:language-asian="lt" style:country-asian="LT"/>
    </style:style>
    <style:style style:name="TableColumn933" style:family="table-column">
      <style:table-column-properties style:column-width="1.3326in" style:use-optimal-column-width="false"/>
    </style:style>
    <style:style style:name="TableColumn934" style:family="table-column">
      <style:table-column-properties style:column-width="0.7659in" style:use-optimal-column-width="false"/>
    </style:style>
    <style:style style:name="TableColumn935" style:family="table-column">
      <style:table-column-properties style:column-width="1.2951in" style:use-optimal-column-width="false"/>
    </style:style>
    <style:style style:name="TableColumn936" style:family="table-column">
      <style:table-column-properties style:column-width="0.9097in" style:use-optimal-column-width="false"/>
    </style:style>
    <style:style style:name="TableColumn937" style:family="table-column">
      <style:table-column-properties style:column-width="1.0381in" style:use-optimal-column-width="false"/>
    </style:style>
    <style:style style:name="TableColumn938" style:family="table-column">
      <style:table-column-properties style:column-width="1.377in" style:use-optimal-column-width="false"/>
    </style:style>
    <style:style style:name="TableColumn939" style:family="table-column">
      <style:table-column-properties style:column-width="1.4437in" style:use-optimal-column-width="false"/>
    </style:style>
    <style:style style:name="TableColumn940" style:family="table-column">
      <style:table-column-properties style:column-width="1.2875in" style:use-optimal-column-width="false"/>
    </style:style>
    <style:style style:name="Table932" style:family="table">
      <style:table-properties style:width="9.45in" fo:margin-left="0in" table:align="left"/>
    </style:style>
    <style:style style:name="TableRow941" style:family="table-row">
      <style:table-row-properties style:min-row-height="0.243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text-align="center"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47" style:parent-style-name="Normal" style:family="paragraph">
      <style:paragraph-properties fo:text-align="center" fo:background-color="#FFFFFF"/>
    </style:style>
    <style:style style:name="T948" style:parent-style-name="DefaultParagraphFont" style:family="text">
      <style:text-properties fo:color="#000000" fo:font-size="10pt" style:font-size-asian="10pt" style:font-size-complex="6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fo:color="#000000" fo:font-size="10pt" style:font-size-asian="10pt" style:font-size-complex="6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fo:background-color="#FFFFFF"/>
    </style:style>
    <style:style style:name="T954" style:parent-style-name="DefaultParagraphFont" style:family="text">
      <style:text-properties fo:color="#000000" fo:font-size="10pt" style:font-size-asian="10pt" style:font-size-complex="6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57" style:parent-style-name="Normal" style:family="paragraph">
      <style:paragraph-properties fo:text-align="center" fo:background-color="#FFFFFF"/>
    </style:style>
    <style:style style:name="T958" style:parent-style-name="DefaultParagraphFont" style:family="text">
      <style:text-properties fo:color="#000000" fo:font-size="10pt" style:font-size-asian="10pt" style:font-size-complex="6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fo:font-size="10pt" style:font-size-asian="10pt" style:font-size-complex="6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fo:background-color="#FFFFFF"/>
    </style:style>
    <style:style style:name="T964" style:parent-style-name="DefaultParagraphFont" style:family="text">
      <style:text-properties fo:color="#000000" fo:font-size="10pt" style:font-size-asian="10pt" style:font-size-complex="6pt" style:language-asian="lt" style:country-asian="LT"/>
    </style:style>
    <style:style style:name="TableRow965" style:family="table-row">
      <style:table-row-properties style:min-row-height="0.0965in" style:use-optimal-row-height="false"/>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color="#000000" fo:font-size="10pt" style:font-size-asian="10pt" style:font-size-complex="6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font-size-complex="6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font-size-complex="6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font-size-complex="6pt" style:language-asian="lt" style:country-asian="L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fo:font-size="10pt" style:font-size-asian="10pt" style:font-size-complex="6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color="#000000" fo:font-size="10pt" style:font-size-asian="10pt" style:font-size-complex="6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font-size-complex="6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font-size-complex="6pt" style:language-asian="lt" style:country-asian="LT"/>
    </style:style>
    <style:style style:name="TableRow990" style:family="table-row">
      <style:table-row-properties style:min-row-height="0.2569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text-properties fo:font-size="10pt" style:font-size-asian="10pt" style:font-size-complex="12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text-properties fo:font-size="10pt" style:font-size-asian="10pt" style:font-size-complex="12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background-color="#FFFFFF"/>
      <style:text-properties fo:font-size="10pt" style:font-size-asian="10pt" style:font-size-complex="12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99"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1002" style:parent-style-name="DefaultParagraphFont" style:family="text">
      <style:text-properties fo:color="#000000" fo:font-size="10pt" style:font-size-asian="10pt" style:font-size-complex="6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ab-stops>
          <style:tab-stop style:type="right" style:position="0.7631in"/>
        </style:tab-stops>
      </style:paragraph-properties>
    </style:style>
    <style:style style:name="T1005" style:parent-style-name="DefaultParagraphFont" style:family="text">
      <style:text-properties fo:color="#000000" fo:font-size="10pt" style:font-size-asian="10pt" style:font-size-complex="6pt" style:language-asian="lt" style:country-asian="LT"/>
    </style:style>
    <style:style style:name="T1006" style:parent-style-name="DefaultParagraphFont" style:family="text">
      <style:text-properties fo:color="#000000" fo:font-size="10pt" style:font-size-asian="10pt" style:font-size-complex="6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font-size-complex="12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font-size-complex="12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font-size-complex="12pt" style:language-asian="lt" style:country-asian="LT"/>
    </style:style>
    <style:style style:name="TableRow1013" style:family="table-row">
      <style:table-row-properties style:min-row-height="0.2569in" style:use-optimal-row-height="false"/>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font-size-complex="12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font-size-complex="12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1022"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1025" style:parent-style-name="DefaultParagraphFont" style:family="text">
      <style:text-properties fo:color="#000000" fo:font-size="10pt" style:font-size-asian="10pt" style:font-size-complex="6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ab-stops>
          <style:tab-stop style:type="right" style:position="0.7631in"/>
        </style:tab-stops>
      </style:paragraph-properties>
    </style:style>
    <style:style style:name="T1028" style:parent-style-name="DefaultParagraphFont" style:family="text">
      <style:text-properties fo:color="#000000" fo:font-size="10pt" style:font-size-asian="10pt" style:font-size-complex="6pt" style:language-asian="lt" style:country-asian="LT"/>
    </style:style>
    <style:style style:name="T1029" style:parent-style-name="DefaultParagraphFont" style:family="text">
      <style:text-properties fo:color="#000000" fo:font-size="10pt" style:font-size-asian="10pt" style:font-size-complex="6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0pt" style:font-size-asian="10pt" style:font-size-complex="12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0pt" style:font-size-asian="10pt" style:font-size-complex="12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0pt" style:font-size-asian="10pt" style:font-size-complex="12pt" style:language-asian="lt" style:country-asian="LT"/>
    </style:style>
    <style:style style:name="TableRow1036" style:family="table-row">
      <style:table-row-properties style:min-row-height="0.2569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5"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1048" style:parent-style-name="DefaultParagraphFont" style:family="text">
      <style:text-properties fo:color="#000000" fo:font-size="10pt" style:font-size-asian="10pt" style:font-size-complex="6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tab-stops>
          <style:tab-stop style:type="right" style:position="0.7902in"/>
        </style:tab-stops>
      </style:paragraph-properties>
    </style:style>
    <style:style style:name="T1051" style:parent-style-name="DefaultParagraphFont" style:family="text">
      <style:text-properties fo:color="#000000" fo:font-size="10pt" style:font-size-asian="10pt" style:font-size-complex="6pt" style:language-asian="lt" style:country-asian="LT"/>
    </style:style>
    <style:style style:name="T1052" style:parent-style-name="DefaultParagraphFont" style:family="text">
      <style:text-properties fo:color="#000000" fo:font-size="10pt" style:font-size-asian="10pt" style:font-size-complex="6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size="10pt" style:font-size-asian="10pt"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font-size-complex="12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font-size-complex="12pt" style:language-asian="lt" style:country-asian="LT"/>
    </style:style>
    <style:style style:name="TableRow1059" style:family="table-row">
      <style:table-row-properties style:min-row-height="0.2534in" style:use-optimal-row-height="false"/>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background-color="#FFFFFF"/>
      <style:text-properties fo:font-size="10pt" style:font-size-asian="10pt" style:font-size-complex="12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text-properties fo:font-size="10pt" style:font-size-asian="10pt"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fo:font-size="10pt" style:font-size-asian="10pt"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8"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1071" style:parent-style-name="DefaultParagraphFont" style:family="text">
      <style:text-properties fo:color="#000000" fo:font-size="10pt" style:font-size-asian="10pt" style:font-size-complex="6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tab-stops>
          <style:tab-stop style:type="right" style:position="0.7694in"/>
        </style:tab-stops>
      </style:paragraph-properties>
    </style:style>
    <style:style style:name="T1074" style:parent-style-name="DefaultParagraphFont" style:family="text">
      <style:text-properties fo:color="#000000" fo:font-size="10pt" style:font-size-asian="10pt" style:font-size-complex="6pt" style:language-asian="lt" style:country-asian="LT"/>
    </style:style>
    <style:style style:name="T1075" style:parent-style-name="DefaultParagraphFont" style:family="text">
      <style:text-properties fo:color="#000000" fo:font-size="10pt" style:font-size-asian="10pt" style:font-size-complex="6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text-properties fo:font-size="10pt" style:font-size-asian="10pt"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0pt" style:font-size-asian="10pt" style:font-size-complex="12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0pt" style:font-size-asian="10pt" style:font-size-complex="12pt" style:language-asian="lt" style:country-asian="LT"/>
    </style:style>
    <style:style style:name="TableRow1082" style:family="table-row">
      <style:table-row-properties style:min-row-height="0.2798in" style:use-optimal-row-height="false"/>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background-color="#FFFFFF"/>
      <style:text-properties fo:font-size="10pt" style:font-size-asian="10pt"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background-color="#FFFFFF"/>
      <style:text-properties fo:font-size="10pt" style:font-size-asian="10pt" style:font-size-complex="12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background-color="#FFFFFF"/>
      <style:text-properties fo:font-size="10pt" style:font-size-asian="10pt"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91"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92" style:parent-style-name="DefaultParagraphFont" style:family="text">
      <style:text-properties fo:color="#000000" fo:font-size="10pt" style:font-size-asian="10pt" style:font-size-complex="6pt" style:language-asian="lt" style:country-asian="LT"/>
    </style:style>
    <style:style style:name="T1093" style:parent-style-name="DefaultParagraphFont" style:family="text">
      <style:text-properties fo:color="#000000" fo:font-size="10pt" style:font-size-asian="10pt" style:font-size-complex="6pt" style:language-asian="lt" style:country-asian="LT"/>
    </style:style>
    <style:style style:name="T1094" style:parent-style-name="DefaultParagraphFont" style:family="text">
      <style:text-properties fo:color="#000000" fo:font-size="10pt" style:font-size-asian="10pt" style:font-size-complex="6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tab-stops>
          <style:tab-stop style:type="right" style:position="0.7902in"/>
        </style:tab-stops>
      </style:paragraph-properties>
    </style:style>
    <style:style style:name="T1097" style:parent-style-name="DefaultParagraphFont" style:family="text">
      <style:text-properties fo:color="#000000" fo:font-size="10pt" style:font-size-asian="10pt" style:font-size-complex="6pt" style:language-asian="lt" style:country-asian="LT"/>
    </style:style>
    <style:style style:name="T1098" style:parent-style-name="DefaultParagraphFont" style:family="text">
      <style:text-properties fo:color="#000000" fo:font-size="10pt" style:font-size-asian="10pt" style:font-size-complex="6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0pt" style:font-size-asian="10pt"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text-properties fo:font-size="10pt" style:font-size-asian="10pt"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text-properties fo:font-size="10pt" style:font-size-asian="10pt" style:font-size-complex="12pt" style:language-asian="lt" style:country-asian="LT"/>
    </style:style>
    <style:style style:name="P1105"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106" style:parent-style-name="DefaultParagraphFont" style:family="text">
      <style:text-properties fo:color="#000000" style:font-size-complex="6pt" style:language-asian="lt" style:country-asian="LT"/>
    </style:style>
    <style:style style:name="T1107"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fo:background-color="#FFFFFF"/>
    </style:style>
    <style:style style:name="T1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1" style:parent-style-name="DefaultParagraphFont" style:family="text">
      <style:text-properties fo:color="#000000" style:font-size-complex="5pt" style:language-asian="lt" style:country-asian="LT"/>
    </style:style>
    <style:style style:name="T1112" style:parent-style-name="DefaultParagraphFont" style:family="text">
      <style:text-properties style:font-style-complex="italic" fo:color="#000000" style:font-size-complex="5pt" style:language-asian="lt" style:country-asian="LT"/>
    </style:style>
    <style:style style:name="T1113" style:parent-style-name="DefaultParagraphFont" style:family="text">
      <style:text-properties fo:font-style="italic" style:font-style-asian="italic" style:font-style-complex="italic" fo:color="#000000" style:font-size-complex="5pt" style:language-asian="lt" style:country-asian="LT"/>
    </style:style>
    <style:style style:name="T1114" style:parent-style-name="DefaultParagraphFont" style:family="text">
      <style:text-properties fo:color="#000000" style:font-size-complex="5pt" style:language-asian="lt" style:country-asian="LT"/>
    </style:style>
    <style:style style:name="T1115" style:parent-style-name="DefaultParagraphFont" style:family="text">
      <style:text-properties fo:color="#000000" style:font-size-complex="5pt" style:language-asian="lt" style:country-asian="LT"/>
    </style:style>
    <style:style style:name="P1116" style:parent-style-name="Normal" style:family="paragraph">
      <style:paragraph-properties fo:text-align="justify" fo:background-color="#FFFFFF"/>
    </style:style>
    <style:style style:name="T1117" style:parent-style-name="DefaultParagraphFont" style:family="text">
      <style:text-properties fo:color="#000000" style:font-size-complex="5pt" style:language-asian="lt" style:country-asian="LT"/>
    </style:style>
    <style:style style:name="T1118" style:parent-style-name="DefaultParagraphFont" style:family="text">
      <style:text-properties fo:color="#000000" style:font-size-complex="5pt" style:language-asian="lt" style:country-asian="LT"/>
    </style:style>
    <style:style style:name="P1119" style:parent-style-name="Normal" style:family="paragraph">
      <style:paragraph-properties fo:text-align="justify" fo:background-color="#FFFFFF"/>
    </style:style>
    <style:style style:name="T1120" style:parent-style-name="DefaultParagraphFont" style:family="text">
      <style:text-properties fo:color="#000000" style:font-size-complex="5pt" style:language-asian="lt" style:country-asian="LT"/>
    </style:style>
    <style:style style:name="P1121" style:parent-style-name="Normal" style:family="paragraph">
      <style:paragraph-properties fo:text-align="justify" fo:background-color="#FFFFFF"/>
    </style:style>
    <style:style style:name="T1122" style:parent-style-name="DefaultParagraphFont" style:family="text">
      <style:text-properties fo:color="#000000" style:font-size-complex="5pt" style:language-asian="lt" style:country-asian="LT"/>
    </style:style>
    <style:style style:name="P1123" style:parent-style-name="Normal" style:family="paragraph">
      <style:paragraph-properties fo:text-align="justify" fo:text-indent="0.4923in" fo:background-color="#FFFFFF"/>
    </style:style>
    <style:style style:name="P1124" style:parent-style-name="Normal" style:family="paragraph">
      <style:paragraph-properties fo:background-color="#FFFFFF">
        <style:tab-stops>
          <style:tab-stop style:type="left" style:position="0.3958in"/>
        </style:tab-stops>
      </style:paragraph-properties>
    </style:style>
    <style:style style:name="T1125" style:parent-style-name="DefaultParagraphFont" style:family="text">
      <style:text-properties fo:color="#000000" style:font-size-complex="5pt" style:language-asian="lt" style:country-asian="LT"/>
    </style:style>
    <style:style style:name="T1126" style:parent-style-name="DefaultParagraphFont" style:family="text">
      <style:text-properties fo:color="#000000" style:font-size-complex="5pt" style:language-asian="lt" style:country-asian="LT"/>
    </style:style>
    <style:style style:name="T1127" style:parent-style-name="DefaultParagraphFont" style:family="text">
      <style:text-properties fo:color="#000000" style:font-size-complex="5pt" style:language-asian="lt" style:country-asian="LT"/>
    </style:style>
    <style:style style:name="TableColumn1129" style:family="table-column">
      <style:table-column-properties style:column-width="1.3659in" style:use-optimal-column-width="false"/>
    </style:style>
    <style:style style:name="TableColumn1130" style:family="table-column">
      <style:table-column-properties style:column-width="1.202in" style:use-optimal-column-width="false"/>
    </style:style>
    <style:style style:name="TableColumn1131" style:family="table-column">
      <style:table-column-properties style:column-width="1.3125in" style:use-optimal-column-width="false"/>
    </style:style>
    <style:style style:name="TableColumn1132" style:family="table-column">
      <style:table-column-properties style:column-width="1.8145in" style:use-optimal-column-width="false"/>
    </style:style>
    <style:style style:name="TableColumn1133" style:family="table-column">
      <style:table-column-properties style:column-width="0.3965in" style:use-optimal-column-width="false"/>
    </style:style>
    <style:style style:name="TableColumn1134" style:family="table-column">
      <style:table-column-properties style:column-width="3.352in" style:use-optimal-column-width="false"/>
    </style:style>
    <style:style style:name="Table1128" style:family="table">
      <style:table-properties style:width="9.4437in" fo:margin-left="0in" table:align="left"/>
    </style:style>
    <style:style style:name="TableRow1135" style:family="table-row">
      <style:table-row-properties style:min-row-height="0.3069in" style:use-optimal-row-height="false"/>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style>
    <style:style style:name="T1138" style:parent-style-name="DefaultParagraphFont" style:family="text">
      <style:text-properties fo:color="#000000" fo:font-size="10pt" style:font-size-asian="10pt" style:font-size-complex="5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style>
    <style:style style:name="T1141" style:parent-style-name="DefaultParagraphFont" style:family="text">
      <style:text-properties fo:color="#000000" fo:font-size="10pt" style:font-size-asian="10pt" style:font-size-complex="5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10pt" style:font-size-asian="10pt" style:font-size-complex="5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font-size-complex="5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font-size-complex="4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font-size-complex="5pt" style:language-asian="lt" style:country-asian="LT"/>
    </style:style>
    <style:style style:name="TableRow1154" style:family="table-row">
      <style:table-row-properties style:min-row-height="0.1166in" style:use-optimal-row-height="false"/>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style>
    <style:style style:name="T1160" style:parent-style-name="DefaultParagraphFont" style:family="text">
      <style:text-properties fo:color="#000000" fo:font-size="10pt" style:font-size-asian="10pt" style:font-size-complex="5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background-color="#FFFFFF"/>
    </style:style>
    <style:style style:name="T1166" style:parent-style-name="DefaultParagraphFont" style:family="text">
      <style:text-properties fo:color="#000000" fo:font-size="10pt" style:font-size-asian="10pt" style:font-size-complex="5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background-color="#FFFFFF"/>
    </style:style>
    <style:style style:name="T1169" style:parent-style-name="DefaultParagraphFont" style:family="text">
      <style:text-properties fo:color="#000000" fo:font-size="10pt" style:font-size-asian="10pt" style:font-size-complex="5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background-color="#FFFFFF"/>
    </style:style>
    <style:style style:name="T1172" style:parent-style-name="DefaultParagraphFont" style:family="text">
      <style:text-properties fo:color="#000000" fo:font-size="10pt" style:font-size-asian="10pt" style:font-size-complex="5pt" style:language-asian="lt" style:country-asian="LT"/>
    </style:style>
    <style:style style:name="T1173" style:parent-style-name="DefaultParagraphFont" style:family="text">
      <style:text-properties fo:font-size="10pt" style:font-size-asian="10pt" style:font-size-complex="12pt" style:language-asian="lt" style:country-asian="LT"/>
    </style:style>
    <style:style style:name="T1174" style:parent-style-name="DefaultParagraphFont" style:family="text">
      <style:text-properties fo:color="#000000" fo:font-size="10pt" style:font-size-asian="10pt" style:font-size-complex="5pt" style:language-asian="lt" style:country-asian="LT"/>
    </style:style>
    <style:style style:name="P1175" style:parent-style-name="Normal" style:family="paragraph">
      <style:paragraph-properties fo:background-color="#FFFFFF"/>
    </style:style>
    <style:style style:name="T1176" style:parent-style-name="DefaultParagraphFont" style:family="text">
      <style:text-properties style:font-style-complex="italic" fo:color="#000000" fo:font-size="10pt" style:font-size-asian="10pt" style:font-size-complex="5pt" style:language-asian="lt" style:country-asian="LT"/>
    </style:style>
    <style:style style:name="T1177"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color="#000000" fo:font-size="10pt" style:font-size-asian="10pt" style:font-size-complex="5pt" style:language-asian="lt" style:country-asian="LT"/>
    </style:style>
    <style:style style:name="P1180" style:parent-style-name="Normal" style:family="paragraph">
      <style:paragraph-properties fo:background-color="#FFFFFF"/>
    </style:style>
    <style:style style:name="T1181" style:parent-style-name="DefaultParagraphFont" style:family="text">
      <style:text-properties fo:color="#000000" fo:font-size="10pt" style:font-size-asian="10pt" style:font-size-complex="5pt" style:language-asian="lt" style:country-asian="LT"/>
    </style:style>
    <style:style style:name="T1182" style:parent-style-name="DefaultParagraphFont" style:family="text">
      <style:text-properties fo:font-size="10pt" style:font-size-asian="10pt" style:font-size-complex="12pt" style:language-asian="lt" style:country-asian="LT"/>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P1190" style:parent-style-name="Normal" style:family="paragraph">
      <style:paragraph-properties fo:background-color="#FFFFFF"/>
    </style:style>
    <style:style style:name="T1191" style:parent-style-name="DefaultParagraphFont" style:family="text">
      <style:text-properties fo:color="#000000" fo:font-size="10pt" style:font-size-asian="10pt" style:font-size-complex="5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fo:color="#000000" fo:font-size="10pt" style:font-size-asian="10pt" style:font-size-complex="5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fo:color="#000000" fo:font-size="10pt" style:font-size-asian="10pt" style:font-size-complex="5pt" style:language-asian="lt" style:country-asian="LT"/>
    </style:style>
    <style:style style:name="P1196" style:parent-style-name="Normal" style:family="paragraph">
      <style:paragraph-properties fo:background-color="#FFFFFF"/>
    </style:style>
    <style:style style:name="T1197" style:parent-style-name="DefaultParagraphFont" style:family="text">
      <style:text-properties fo:color="#000000" fo:font-size="10pt" style:font-size-asian="10pt" style:font-size-complex="5pt" style:language-asian="lt" style:country-asian="LT"/>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color="#000000" fo:font-size="10pt" style:font-size-asian="10pt" style:font-size-complex="5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style:font-weight-complex="bold" fo:color="#000000" fo:font-size="10pt" style:font-size-asian="10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style>
    <style:style style:name="T1207" style:parent-style-name="DefaultParagraphFont" style:family="text">
      <style:text-properties fo:color="#000000" fo:font-size="10pt" style:font-size-asian="10pt" style:font-size-complex="5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fo:color="#000000" fo:font-size="10pt" style:font-size-asian="10pt" style:font-size-complex="5pt" style:language-asian="lt" style:country-asian="LT"/>
    </style:style>
    <style:style style:name="P1210" style:parent-style-name="Normal" style:family="paragraph">
      <style:paragraph-properties fo:background-color="#FFFFFF"/>
    </style:style>
    <style:style style:name="T1211" style:parent-style-name="DefaultParagraphFont" style:family="text">
      <style:text-properties fo:color="#000000" fo:font-size="10pt" style:font-size-asian="10pt" style:font-size-complex="5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fo:color="#000000" fo:font-size="10pt" style:font-size-asian="10pt" style:font-size-complex="5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fo:color="#000000" fo:font-size="10pt" style:font-size-asian="10pt" style:font-size-complex="5pt" style:language-asian="lt" style:country-asian="LT"/>
    </style:style>
    <style:style style:name="P1216" style:parent-style-name="Normal" style:family="paragraph">
      <style:paragraph-properties fo:background-color="#FFFFFF"/>
      <style:text-properties fo:color="#000000" fo:font-size="10pt" style:font-size-asian="10pt" style:font-size-complex="5pt" style:language-asian="lt" style:country-asian="LT"/>
    </style:style>
    <style:style style:name="P1217" style:parent-style-name="Normal" style:family="paragraph">
      <style:paragraph-properties fo:background-color="#FFFFFF"/>
      <style:text-properties fo:color="#000000" fo:font-size="10pt" style:font-size-asian="10pt" style:font-size-complex="5pt" style:language-asian="lt" style:country-asian="LT"/>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font-size-complex="5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color="#000000" fo:font-size="10pt" style:font-size-asian="10pt" style:font-size-complex="5pt" style:language-asian="lt" style:country-asian="LT"/>
    </style:style>
    <style:style style:name="P1222" style:parent-style-name="Normal" style:family="paragraph">
      <style:paragraph-properties fo:background-color="#FFFFFF"/>
      <style:text-properties fo:color="#000000" fo:font-size="10pt" style:font-size-asian="10pt" style:font-size-complex="5pt" style:language-asian="lt" style:country-asian="LT"/>
    </style:style>
    <style:style style:name="P1223" style:parent-style-name="Normal" style:family="paragraph">
      <style:paragraph-properties fo:background-color="#FFFFFF"/>
      <style:text-properties fo:color="#000000" fo:font-size="10pt" style:font-size-asian="10pt" style:font-size-complex="5pt" style:language-asian="lt" style:country-asian="LT"/>
    </style:style>
    <style:style style:name="P1224" style:parent-style-name="Normal" style:family="paragraph">
      <style:paragraph-properties fo:background-color="#FFFFFF"/>
      <style:text-properties fo:color="#000000" fo:font-size="10pt" style:font-size-asian="10pt" style:font-size-complex="5pt" style:language-asian="lt" style:country-asian="LT"/>
    </style:style>
    <style:style style:name="P1225" style:parent-style-name="Normal" style:family="paragraph">
      <style:paragraph-properties fo:background-color="#FFFFFF"/>
      <style:text-properties fo:color="#000000" fo:font-size="10pt" style:font-size-asian="10pt" style:font-size-complex="5pt" style:language-asian="lt" style:country-asian="LT"/>
    </style:style>
    <style:style style:name="P1226" style:parent-style-name="Normal" style:family="paragraph">
      <style:paragraph-properties fo:background-color="#FFFFFF"/>
    </style:style>
    <style:style style:name="T1227" style:parent-style-name="DefaultParagraphFont" style:family="text">
      <style:text-properties fo:color="#000000" fo:font-size="10pt" style:font-size-asian="10pt" style:font-size-complex="5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fo:color="#000000" fo:font-size="10pt" style:font-size-asian="10pt" style:font-size-complex="5pt" style:language-asian="lt" style:country-asian="LT"/>
    </style:style>
    <style:style style:name="P1230" style:parent-style-name="Normal" style:family="paragraph">
      <style:paragraph-properties fo:background-color="#FFFFFF"/>
      <style:text-properties fo:color="#000000" fo:font-size="10pt" style:font-size-asian="10pt" style:font-size-complex="5pt" style:language-asian="lt" style:country-asian="LT"/>
    </style:style>
    <style:style style:name="TableRow1231" style:family="table-row">
      <style:table-row-properties style:min-row-height="0.243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65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65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02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3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43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TableRow1327" style:family="table-row">
      <style:table-row-properties style:min-row-height="0.2402in" style:use-optimal-row-height="false"/>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background-color="#FFFFFF"/>
      <style:text-properties fo:font-size="10pt" style:font-size-asian="10pt" style:font-size-complex="12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background-color="#FFFFFF"/>
      <style:text-properties fo:font-size="10pt" style:font-size-asian="10pt" style:font-size-complex="12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10pt" style:font-size-asian="10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background-color="#FFFFFF"/>
      <style:text-properties fo:font-size="10pt" style:font-size-asian="10pt" style:font-size-complex="12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background-color="#FFFFFF"/>
      <style:text-properties fo:font-size="10pt" style:font-size-asian="10pt" style:font-size-complex="12pt" style:language-asian="lt" style:country-asian="LT"/>
    </style:style>
    <style:style style:name="P1338" style:parent-style-name="Normal" style:family="paragraph">
      <style:paragraph-properties fo:background-color="#FFFFFF"/>
      <style:text-properties fo:font-size="10pt" style:font-size-asian="10pt" style:font-size-complex="12pt" style:language-asian="lt" style:country-asian="LT"/>
    </style:style>
    <style:style style:name="TableRow1339" style:family="table-row">
      <style:table-row-properties style:min-row-height="0.25in" style:use-optimal-row-height="false"/>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background-color="#FFFFFF"/>
      <style:text-properties fo:font-size="10pt" style:font-size-asian="10pt"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background-color="#FFFFFF"/>
      <style:text-properties fo:font-size="10pt" style:font-size-asian="10pt" style:font-size-complex="12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background-color="#FFFFFF"/>
      <style:text-properties fo:font-size="10pt" style:font-size-asian="10pt"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background-color="#FFFFFF"/>
      <style:text-properties fo:font-size="10pt" style:font-size-asian="10pt"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background-color="#FFFFFF"/>
      <style:text-properties fo:font-size="10pt" style:font-size-asian="10pt" style:font-size-complex="12pt" style:language-asian="lt" style:country-asian="LT"/>
    </style:style>
    <style:style style:name="P1350" style:parent-style-name="Normal" style:family="paragraph">
      <style:paragraph-properties fo:background-color="#FFFFFF"/>
      <style:text-properties fo:font-size="10pt" style:font-size-asian="10pt" style:font-size-complex="12pt" style:language-asian="lt" style:country-asian="LT"/>
    </style:style>
    <style:style style:name="P1351" style:parent-style-name="Normal" style:family="paragraph">
      <style:paragraph-properties fo:background-color="#FFFFFF"/>
      <style:text-properties fo:color="#000000" style:font-size-complex="5pt" style:language-asian="lt" style:country-asian="LT"/>
    </style:style>
    <style:style style:name="P1352" style:parent-style-name="Normal" style:family="paragraph">
      <style:paragraph-properties fo:background-color="#FFFFFF"/>
    </style:style>
    <style:style style:name="T1353" style:parent-style-name="DefaultParagraphFont" style:family="text">
      <style:text-properties fo:color="#000000" style:font-size-complex="5pt" style:language-asian="lt" style:country-asian="LT"/>
    </style:style>
    <style:style style:name="T1354" style:parent-style-name="DefaultParagraphFont" style:family="text">
      <style:text-properties fo:color="#000000" style:font-size-complex="5pt" style:language-asian="lt" style:country-asian="LT"/>
    </style:style>
    <style:style style:name="P1355" style:parent-style-name="Normal" style:family="paragraph">
      <style:paragraph-properties fo:background-color="#FFFFFF"/>
      <style:text-properties fo:color="#000000" style:font-size-complex="5pt" style:language-asian="lt" style:country-asian="LT"/>
    </style:style>
    <style:style style:name="P1356" style:parent-style-name="Normal" style:family="paragraph">
      <style:paragraph-properties fo:background-color="#FFFFFF"/>
      <style:text-properties fo:color="#000000" style:font-size-complex="5pt" style:language-asian="lt" style:country-asian="LT"/>
    </style:style>
    <style:style style:name="P1357"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58"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style:tab-stops>
          <style:tab-stop style:type="left" style:position="4.3333in"/>
          <style:tab-stop style:type="left" style:position="6.2937in"/>
        </style:tab-stops>
      </style:paragraph-properties>
    </style:style>
    <style:style style:name="T1360" style:parent-style-name="DefaultParagraphFont" style:family="text">
      <style:text-properties fo:color="#000000" style:font-size-complex="5pt" style:language-asian="lt" style:country-asian="LT"/>
    </style:style>
    <style:style style:name="T1361" style:parent-style-name="DefaultParagraphFont" style:family="text">
      <style:text-properties fo:color="#000000" style:font-size-complex="5pt" style:language-asian="lt" style:country-asian="LT"/>
    </style:style>
    <style:style style:name="T1362" style:parent-style-name="DefaultParagraphFont" style:family="text">
      <style:text-properties fo:font-weight="bold" style:font-weight-asian="bold" fo:text-transform="uppercase" fo:color="#000000" style:language-asian="lt" style:country-asian="LT"/>
    </style:style>
    <style:style style:name="T1363" style:parent-style-name="DefaultParagraphFont" style:family="text">
      <style:text-properties fo:font-weight="bold" style:font-weight-asian="bold" fo:text-transform="uppercase" fo:color="#000000" style:language-asian="lt" style:country-asian="LT"/>
    </style:style>
    <style:style style:name="T1364"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65"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66" style:parent-style-name="Normal" style:family="paragraph">
      <style:paragraph-properties>
        <style:tab-stops>
          <style:tab-stop style:type="center" style:position="5.3437in"/>
        </style:tab-stops>
      </style:paragraph-properties>
    </style:style>
    <style:style style:name="P13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language-asian="lt" style:country-asian="LT"/>
    </style:style>
    <style:style style:name="P1377" style:parent-style-name="Normal" style:family="paragraph">
      <style:paragraph-properties fo:text-align="center"/>
      <style:text-properties fo:font-weight="bold" style:font-weight-asian="bold" fo:color="#000000"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font-style="italic" style:font-style-asian="italic" fo:color="#000000" style:language-asian="lt" style:country-asian="LT"/>
    </style:style>
    <style:style style:name="T1385" style:parent-style-name="DefaultParagraphFont" style:family="text">
      <style:text-properties fo:font-style="italic" style:font-style-asian="italic" fo:color="#000000"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language-asian="lt" style:country-asian="LT"/>
    </style:style>
    <style:style style:name="P1389" style:parent-style-name="Normal" style:family="paragraph">
      <style:paragraph-properties fo:text-align="justify" fo:text-indent="0.4923in"/>
      <style:text-properties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tyle="italic" style:font-style-asian="italic"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font-style="italic" style:font-style-asian="italic"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language-asian="lt" style:country-asian="LT"/>
    </style:style>
    <style:style style:name="T1431" style:parent-style-name="DefaultParagraphFont" style:family="text">
      <style:text-properties fo:font-weight="bold" style:font-weight-asian="bold" fo:color="#000000" style:language-asian="lt" style:country-asian="LT"/>
    </style:style>
    <style:style style:name="P1432" style:parent-style-name="Normal" style:family="paragraph">
      <style:paragraph-properties fo:text-align="justify" fo:text-indent="0.4923in"/>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style="italic" style:font-style-asian="italic"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language-asian="lt" style:country-asian="LT"/>
    </style:style>
    <style:style style:name="T1453" style:parent-style-name="DefaultParagraphFont" style:family="text">
      <style:text-properties fo:font-style="italic" style:font-style-asian="italic"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language-asian="lt" style:country-asian="LT"/>
    </style:style>
    <style:style style:name="T1458" style:parent-style-name="DefaultParagraphFont" style:family="text">
      <style:text-properties fo:font-weight="bold" style:font-weight-asian="bold"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style="italic" style:font-style-asian="italic"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style="italic" style:font-style-asian="italic"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text-properties fo:color="#000000"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language-asian="lt" style:country-asian="LT"/>
    </style:style>
    <style:style style:name="T1496" style:parent-style-name="DefaultParagraphFont" style:family="text">
      <style:text-properties fo:font-weight="bold" style:font-weight-asian="bold"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style="italic" style:font-style-asian="italic"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tyle="italic" style:font-style-asian="italic"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font-style="italic" style:font-style-asian="italic"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style="italic" style:font-style-asian="italic"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font-style="italic" style:font-style-asian="italic"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P1542" style:parent-style-name="Normal" style:family="paragraph">
      <style:paragraph-properties fo:text-align="justify" fo:text-indent="0.4923in"/>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font-style="italic" style:font-style-asian="italic" fo:color="#000000" style:language-asian="lt" style:country-asian="LT"/>
    </style:style>
    <style:style style:name="T1585" style:parent-style-name="DefaultParagraphFont" style:family="text">
      <style:text-properties fo:font-style="italic" style:font-style-asian="italic"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font-style="italic" style:font-style-asian="italic"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language-asian="lt" style:country-asian="LT"/>
    </style:style>
    <style:style style:name="T1593" style:parent-style-name="DefaultParagraphFont" style:family="text">
      <style:text-properties fo:font-weight="bold" style:font-weight-asian="bold" fo:color="#000000" style:language-asian="lt" style:country-asian="LT"/>
    </style:style>
    <style:style style:name="P1594" style:parent-style-name="Normal" style:family="paragraph">
      <style:paragraph-properties fo:text-align="justify" fo:text-indent="0.4923in"/>
      <style:text-properties fo:color="#000000" style:language-asian="lt" style:country-asian="LT"/>
    </style:style>
    <style:style style:name="P1595" style:parent-style-name="Normal" style:family="paragraph">
      <style:paragraph-properties fo:text-align="justify" fo:text-indent="0.4923in"/>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font-style="italic" style:font-style-asian="italic"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tyle="italic" style:font-style-asian="italic"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break-before="page" fo:text-align="center"/>
    </style:style>
    <style:style style:name="T1608" style:parent-style-name="DefaultParagraphFont" style:family="text">
      <style:text-properties fo:font-weight="bold" style:font-weight-asian="bold" fo:text-transform="uppercase" fo:color="#000000" style:language-asian="lt" style:country-asian="LT"/>
    </style:style>
    <style:style style:name="P1609" style:parent-style-name="Normal" style:family="paragraph">
      <style:paragraph-properties fo:text-align="center"/>
      <style:text-properties fo:font-weight="bold" style:font-weight-asian="bold" fo:text-transform="uppercase" fo:color="#000000"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language-asian="lt" style:country-asian="LT"/>
    </style:style>
    <style:style style:name="T1612" style:parent-style-name="DefaultParagraphFont" style:family="text">
      <style:text-properties fo:font-weight="bold" style:font-weight-asian="bold" fo:color="#000000" style:language-asian="lt" style:country-asian="LT"/>
    </style:style>
    <style:style style:name="P1613" style:parent-style-name="Normal" style:family="paragraph">
      <style:paragraph-properties fo:text-align="justify" fo:text-indent="0.4923in"/>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font-style="italic" style:font-style-asian="italic" fo:color="#000000" style:language-asian="lt" style:country-asian="LT"/>
    </style:style>
    <style:style style:name="T1616" style:parent-style-name="DefaultParagraphFont" style:family="text">
      <style:text-properties fo:font-style="italic" style:font-style-asian="italic" fo:color="#000000" style:language-asian="lt" style:country-asian="LT"/>
    </style:style>
    <style:style style:name="T1617" style:parent-style-name="DefaultParagraphFont" style:family="text">
      <style:text-properties fo:font-style="italic" style:font-style-asian="italic" fo:color="#000000" style:language-asian="lt" style:country-asian="LT"/>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font-style="italic" style:font-style-asian="italic"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font-style="italic" style:font-style-asian="italic"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font-weight="bold" style:font-weight-asian="bold" fo:font-style="italic" style:font-style-asian="italic"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font-weight="bold" style:font-weight-asian="bold" fo:font-style="italic" style:font-style-asian="italic" fo:color="#000000" style:language-asian="lt" style:country-asian="LT"/>
    </style:style>
    <style:style style:name="T1633" style:parent-style-name="DefaultParagraphFont" style:family="text">
      <style:text-properties fo:font-weight="bold" style:font-weight-asian="bold" fo:font-style="italic" style:font-style-asian="italic"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fo:color="#000000"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justify" fo:text-indent="0.4923in"/>
      <style:text-properties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paragraph-properties fo:text-align="justify" fo:text-indent="0.4923in"/>
      <style:text-properties fo:color="#000000"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fo:text-align="justify" fo:text-indent="0.4923in"/>
      <style:text-properties fo:color="#000000" style:language-asian="lt" style:country-asian="LT"/>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P1667" style:parent-style-name="Normal" style:family="paragraph">
      <style:paragraph-properties fo:text-align="justify" fo:text-indent="0.4923in"/>
      <style:text-properties fo:color="#000000" style:language-asian="lt" style:country-asian="LT"/>
    </style:style>
    <style:style style:name="TableColumn1669" style:family="table-column">
      <style:table-column-properties style:column-width="0.7958in"/>
    </style:style>
    <style:style style:name="TableColumn1670" style:family="table-column">
      <style:table-column-properties style:column-width="1.0673in"/>
    </style:style>
    <style:style style:name="TableColumn1671" style:family="table-column">
      <style:table-column-properties style:column-width="1.4986in"/>
    </style:style>
    <style:style style:name="TableColumn1672" style:family="table-column">
      <style:table-column-properties style:column-width="1.2145in"/>
    </style:style>
    <style:style style:name="TableColumn1673" style:family="table-column">
      <style:table-column-properties style:column-width="1.0541in"/>
    </style:style>
    <style:style style:name="TableColumn1674" style:family="table-column">
      <style:table-column-properties style:column-width="1.0618in"/>
    </style:style>
    <style:style style:name="Table1668" style:family="table">
      <style:table-properties style:width="6.6923in" fo:margin-left="0in" table:align="left"/>
    </style:style>
    <style:style style:name="TableRow1675" style:family="table-row">
      <style:table-row-properties/>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color="#000000"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language-asian="lt" style:country-asian="L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text-properties fo:color="#000000" style:language-asian="lt" style:country-asian="LT"/>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text-properties fo:color="#000000" style:language-asian="lt" style:country-asian="LT"/>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font-style="italic" style:font-style-asian="italic"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font-style="italic" style:font-style-asian="italic"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font-style="italic" style:font-style-asian="italic"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font-style="italic" style:font-style-asian="italic" fo:color="#000000" style:language-asian="lt" style:country-asian="LT"/>
    </style:style>
    <style:style style:name="T1742" style:parent-style-name="DefaultParagraphFont" style:family="text">
      <style:text-properties fo:font-weight="bold" style:font-weight-asian="bold" fo:font-style="italic" style:font-style-asian="italic"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font-style="italic" style:font-style-asian="italic"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font-style="italic" style:font-style-asian="italic"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text-properties fo:color="#000000" style:language-asian="lt" style:country-asian="L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font-weight="bold" style:font-weight-asian="bold"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center"/>
      <style:text-properties fo:font-weight="bold" style:font-weight-asian="bold"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fo:text-align="center"/>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font-style="italic" style:font-style-asian="italic"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text-properties fo:color="#000000" style:language-asian="lt" style:country-asian="LT"/>
    </style:style>
    <style:style style:name="P1848" style:parent-style-name="Normal" style:family="paragraph">
      <style:paragraph-properties fo:text-align="justify" fo:text-indent="0.4923in"/>
      <style:text-properties fo:color="#000000" style:language-asian="lt" style:country-asian="L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fo:color="#000000" style:language-asian="lt" style:country-asian="LT"/>
    </style:style>
    <style:style style:name="P1851" style:parent-style-name="Normal" style:family="paragraph">
      <style:paragraph-properties fo:text-align="justify" fo:text-indent="0.4923in"/>
      <style:text-properties fo:color="#000000"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text-properties fo:color="#000000" style:language-asian="lt" style:country-asian="LT"/>
    </style:style>
    <style:style style:name="P1855" style:parent-style-name="Normal" style:family="paragraph">
      <style:paragraph-properties fo:text-align="justify" fo:text-indent="0.4923in"/>
      <style:text-properties fo:color="#000000" style:language-asian="lt" style:country-asian="LT"/>
    </style:style>
    <style:style style:name="P1856" style:parent-style-name="Normal" style:family="paragraph">
      <style:paragraph-properties fo:text-align="justify" fo:text-indent="0.4923in"/>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text-properties fo:color="#000000" style:language-asian="lt" style:country-asian="LT"/>
    </style:style>
    <style:style style:name="P1862" style:parent-style-name="Normal" style:family="paragraph">
      <style:paragraph-properties fo:text-align="justify" fo:text-indent="0.4923in"/>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tyle="italic" style:font-style-asian="italic" fo:color="#000000" style:language-asian="lt" style:country-asian="LT"/>
    </style:style>
    <style:style style:name="T1865" style:parent-style-name="DefaultParagraphFont" style:family="text">
      <style:text-properties fo:font-weight="bold" style:font-weight-asian="bold" fo:font-style="italic" style:font-style-asian="italic" fo:color="#000000" style:language-asian="lt" style:country-asian="LT"/>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language-asian="lt" style:country-asian="LT"/>
    </style:style>
    <style:style style:name="P1869" style:parent-style-name="Normal" style:family="paragraph">
      <style:paragraph-properties fo:text-align="center"/>
      <style:text-properties fo:color="#000000" style:language-asian="lt" style:country-asian="LT"/>
    </style:style>
    <style:style style:name="P1870" style:parent-style-name="Normal" style:family="paragraph">
      <style:paragraph-properties fo:text-align="justify" fo:text-indent="0.4923in"/>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style="italic" style:font-style-asian="italic"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fo:color="#000000" style:language-asian="lt" style:country-asian="LT"/>
    </style:style>
    <style:style style:name="T1882" style:parent-style-name="DefaultParagraphFont" style:family="text">
      <style:text-properties fo:font-style="italic" style:font-style-asian="italic"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font-style="italic" style:font-style-asian="italic"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font-style="italic" style:font-style-asian="italic"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font-style="italic" style:font-style-asian="italic"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font-style="italic" style:font-style-asian="italic"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font-style="italic" style:font-style-asian="italic"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language-asian="lt" style:country-asian="LT"/>
    </style:style>
    <style:style style:name="P1914" style:parent-style-name="Normal" style:family="paragraph">
      <style:paragraph-properties fo:text-align="center"/>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text-align="center"/>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tyle="italic" style:font-style-asian="italic"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language-asian="lt" style:country-asian="LT"/>
    </style:style>
    <style:style style:name="T1943" style:parent-style-name="DefaultParagraphFont" style:family="text">
      <style:text-properties fo:font-weight="bold" style:font-weight-asian="bold"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language-asian="lt" style:country-asian="LT"/>
    </style:style>
    <style:style style:name="T1949" style:parent-style-name="DefaultParagraphFont" style:family="text">
      <style:text-properties fo:font-style="italic" style:font-style-asian="italic" fo:color="#000000" style:language-asian="lt" style:country-asian="LT"/>
    </style:style>
    <style:style style:name="T1950" style:parent-style-name="DefaultParagraphFont" style:family="text">
      <style:text-properties fo:font-style="italic" style:font-style-asian="italic"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tyle="italic" style:font-style-asian="italic" fo:color="#000000" style:language-asian="lt" style:country-asian="LT"/>
    </style:style>
    <style:style style:name="T1954" style:parent-style-name="DefaultParagraphFont" style:family="text">
      <style:text-properties fo:font-weight="bold" style:font-weight-asian="bold" fo:font-style="italic" style:font-style-asian="italic" fo:color="#000000"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break-before="page" fo:text-align="center"/>
    </style:style>
    <style:style style:name="T1958" style:parent-style-name="DefaultParagraphFont" style:family="text">
      <style:text-properties fo:font-weight="bold" style:font-weight-asian="bold" fo:text-transform="uppercase" fo:color="#000000" style:language-asian="lt" style:country-asian="LT"/>
    </style:style>
    <style:style style:name="P1959" style:parent-style-name="Normal" style:family="paragraph">
      <style:paragraph-properties fo:text-align="justify" fo:text-indent="0.4923in"/>
      <style:text-properties fo:color="#000000"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language-asian="lt" style:country-asian="LT"/>
    </style:style>
    <style:style style:name="T1965" style:parent-style-name="DefaultParagraphFont" style:family="text">
      <style:text-properties fo:font-style="italic" style:font-style-asian="italic" fo:color="#000000" style:language-asian="lt" style:country-asian="LT"/>
    </style:style>
    <style:style style:name="T1966" style:parent-style-name="DefaultParagraphFont" style:family="text">
      <style:text-properties fo:font-style="italic" style:font-style-asian="italic" fo:color="#000000" style:language-asian="lt" style:country-asian="LT"/>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paragraph-properties fo:text-align="justify" fo:text-indent="0.4923in"/>
      <style:text-properties fo:color="#000000" style:language-asian="lt" style:country-asian="LT"/>
    </style:style>
    <style:style style:name="P1978" style:parent-style-name="Normal" style:family="paragraph">
      <style:paragraph-properties fo:text-align="justify" fo:text-indent="0.4923in"/>
      <style:text-properties fo:color="#000000" style:language-asian="lt" style:country-asian="LT"/>
    </style:style>
    <style:style style:name="P1979" style:parent-style-name="Normal" style:family="paragraph">
      <style:paragraph-properties fo:text-align="justify" fo:text-indent="0.4923in"/>
      <style:text-properties fo:color="#000000" style:language-asian="lt" style:country-asian="LT"/>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language-asian="lt" style:country-asian="LT"/>
    </style:style>
    <style:style style:name="T1983" style:parent-style-name="DefaultParagraphFont" style:family="text">
      <style:text-properties fo:font-weight="bold" style:font-weight-asian="bold" fo:color="#000000" style:language-asian="lt" style:country-asian="LT"/>
    </style:style>
    <style:style style:name="P1984" style:parent-style-name="Normal" style:family="paragraph">
      <style:paragraph-properties fo:text-align="justify" fo:text-indent="0.4923in"/>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font-style="italic" style:font-style-asian="italic"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font-style="italic" style:font-style-asian="italic" fo:color="#000000" style:language-asian="lt" style:country-asian="LT"/>
    </style:style>
    <style:style style:name="T1996" style:parent-style-name="DefaultParagraphFont" style:family="text">
      <style:text-properties fo:font-style="italic" style:font-style-asian="italic"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font-style="italic" style:font-style-asian="italic" fo:color="#000000" style:language-asian="lt" style:country-asian="LT"/>
    </style:style>
    <style:style style:name="T2003" style:parent-style-name="DefaultParagraphFont" style:family="text">
      <style:text-properties fo:font-style="italic" style:font-style-asian="italic"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font-style="italic" style:font-style-asian="italic"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font-style="italic" style:font-style-asian="italic"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language-asian="lt" style:country-asian="LT"/>
    </style:style>
    <style:style style:name="P2020" style:parent-style-name="Normal" style:family="paragraph">
      <style:paragraph-properties fo:text-align="justify" fo:text-indent="0.4923in"/>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font-style="italic" style:font-style-asian="italic" fo:color="#000000" style:language-asian="lt" style:country-asian="LT"/>
    </style:style>
    <style:style style:name="T2023" style:parent-style-name="DefaultParagraphFont" style:family="text">
      <style:text-properties fo:font-style="italic" style:font-style-asian="italic"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font-style="italic" style:font-style-asian="italic"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language-asian="lt" style:country-asian="LT"/>
    </style:style>
    <style:style style:name="P2040" style:parent-style-name="Normal" style:family="paragraph">
      <style:paragraph-properties fo:text-align="justify" fo:text-indent="0.4923in"/>
      <style:text-properties fo:color="#000000" style:language-asian="lt" style:country-asian="LT"/>
    </style:style>
    <style:style style:name="P2041" style:parent-style-name="Normal" style:family="paragraph">
      <style:paragraph-properties fo:text-align="justify" fo:text-indent="0.4923in"/>
      <style:text-properties fo:font-style="italic" style:font-style-asian="italic"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font-style="italic" style:font-style-asian="italic"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font-style="italic" style:font-style-asian="italic"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text-properties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text-properties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font-style="italic" style:font-style-asian="italic"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font-weight="bold" style:font-weight-asian="bold"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center"/>
      <style:text-properties fo:font-weight="bold" style:font-weight-asian="bold"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text-properties fo:color="#000000" style:language-asian="lt" style:country-asian="LT"/>
    </style:style>
    <style:style style:name="P2097" style:parent-style-name="Normal" style:family="paragraph">
      <style:paragraph-properties fo:text-align="justify" fo:text-indent="0.4923in"/>
      <style:text-properties fo:color="#000000" style:language-asian="lt" style:country-asian="LT"/>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P2102" style:parent-style-name="Normal" style:family="paragraph">
      <style:paragraph-properties fo:text-align="justify" fo:text-indent="0.4923in"/>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font-style="italic" style:font-style-asian="italic"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font-style="italic" style:font-style-asian="italic"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font-style="italic" style:font-style-asian="italic"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font-style="italic" style:font-style-asian="italic" fo:color="#000000" style:language-asian="lt" style:country-asian="LT"/>
    </style:style>
    <style:style style:name="T2114" style:parent-style-name="DefaultParagraphFont" style:family="text">
      <style:text-properties fo:font-style="italic" style:font-style-asian="italic"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font-style="italic" style:font-style-asian="italic"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font-style="italic" style:font-style-asian="italic"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language-asian="lt" style:country-asian="LT"/>
    </style:style>
    <style:style style:name="P2129" style:parent-style-name="Normal" style:family="paragraph">
      <style:paragraph-properties fo:text-align="justify" fo:text-indent="0.4923in"/>
      <style:text-properties fo:color="#000000" style:language-asian="lt" style:country-asian="LT"/>
    </style:style>
    <style:style style:name="P2130" style:parent-style-name="Normal" style:family="paragraph">
      <style:paragraph-properties fo:text-align="justify" fo:text-indent="0.4923in"/>
      <style:text-properties fo:color="#000000" style:language-asian="lt" style:country-asian="L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tyle="italic" style:font-style-asian="italic" fo:color="#000000"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7-06 iki 2011-05-31</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5">Papildyta punktu:</text:p>
      <text:p text:style-name="P56"><text:span text:style-name="T57">Nr.<text:s/></text:span><text:a xlink:href="https://www.e-tar.lt/portal/legalAct.html?documentId=TAR.483778ADBA3C" office:target-frame-name="_top" xlink:show="replace"><text:span text:style-name="T58">V-545</text:span></text:a><text:span text:style-name="T59">, 2006-06-28, Žin., 2006,</text:span><text:span text:style-name="T60"><text:s/>Nr. 75-2891 (2006-07-05), i. k. 1062250ISAK000V-545</text:span></text:p>
      <text:p text:style-name="Normal"/>
      <text:p text:style-name="P61">5.<text:s/><text:span text:style-name="T62">Pavedu</text:span><text:s/>įsakymo vykdymą kontroliuoti ministerijos sekretoriui pagal administruojamą sritį.<text:s/></text:p>
      <text:p text:style-name="P63">Papildyta punktu:</text:p>
      <text:p text:style-name="P64"><text:span text:style-name="T65">Nr.<text:s/></text:span><text:a xlink:href="https://www.e-tar.lt/portal/legalAct.html?documentId=TAR.483778ADBA3C" office:target-frame-name="_top" xlink:show="replace"><text:span text:style-name="T66">V-545</text:span></text:a><text:span text:style-name="T67">, 2006-06-28, Žin., 2006, Nr. 75-2891 (2006-07-05), i. k. 1062250ISAK000V-545</text:span></text:p>
      <text:p text:style-name="Normal"/>
      <text:p text:style-name="P68"><text:span text:style-name="T69">5</text:span><text:span text:style-name="T70">. Formas: 066/a „Išrašyto iš stacionaro asmens statistinė kortelė“, 025-2/a „Statistinis talonas patikslintai (galutinei) diagnozei registruoti“, patvirtintas Lietuvos</text:span><text:span text:style-name="T71"><text:s/>Respublikos sveikatos apsaugos ministerijos 1991 12 17 įsakymu Nr. 391, laikyti negaliojančiomis nuo šio įsakymo įsigaliojimo dienos.</text:span></text:p>
      <text:p text:style-name="P72">Punkto numeracijos pakeitimas:</text:p>
      <text:p text:style-name="P73"><text:span text:style-name="T74">Nr.<text:s/></text:span><text:a xlink:href="https://www.e-tar.lt/portal/legalAct.html?documentId=TAR.483778ADBA3C" office:target-frame-name="_top" xlink:show="replace"><text:span text:style-name="T75">V-54</text:span><text:span text:style-name="T76">5</text:span></text:a><text:span text:style-name="T77">, 2006-06-28, Žin., 2006, Nr. 75-2891 (2006-07-05), i. k. 1062250ISAK000V-545</text:span></text:p>
      <text:p text:style-name="Normal"/>
      <text:p text:style-name="P78"><text:span text:style-name="T79">6</text:span><text:span text:style-name="T80">. Šio įsakymo vykdymo kontrolę pavedu viceministrei D. Jankauskienei.</text:span></text:p>
      <text:p text:style-name="P81">Punkto numeracijos pakeitimas:</text:p>
      <text:p text:style-name="P82"><text:span text:style-name="T83">Nr.<text:s/></text:span><text:a xlink:href="https://www.e-tar.lt/portal/legalAct.html?documentId=TAR.483778ADBA3C" office:target-frame-name="_top" xlink:show="replace"><text:span text:style-name="T84">V-545</text:span></text:a><text:span text:style-name="T85">, 2006-06-28, Žin., 2006, Nr. 75-2891 (2006-07-05), i. k. 1062250ISAK000V-545</text:span></text:p>
      <text:p text:style-name="Normal"/>
      <text:p text:style-name="P86"/>
      <text:p text:style-name="P87"/>
      <text:p text:style-name="P88"/>
      <text:soft-page-break/>
      <text:p text:style-name="P89">SVEIKATOS APSAUGOS MINISTRAS<text:tab/>MINDAUGAS STANKEVIČIUS</text:p>
      <text:p text:style-name="P90"/>
      <text:p text:style-name="P91"/>
      <text:p text:style-name="P92"/>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Lietuvos Respublikos sveikatos apsaugos ministerija ir Valstybinė ligonių kasa</text:span></text:p>
          </table:table-cell>
          <table:table-cell table:style-name="TableCell108" table:number-rows-spanned="2">
            <text:p text:style-name="P109"><text:span text:style-name="T110">Forma Nr. 066/a-LK Patvirtinta 1998 11 26 SAM įsakymu N r. 687</text:span></text:p>
            <text:p text:style-name="P111"/>
            <text:p text:style-name="P112"/>
          </table:table-cell>
        </table:table-row>
        <table:table-row table:style-name="TableRow113">
          <table:table-cell table:style-name="TableCell114">
            <text:p text:style-name="P115"><text:span text:style-name="T116">įstaigos pavadinimas, k</text:span><text:span text:style-name="T117">odas,<text:s/></text:span><text:span text:style-name="T118">adresas, telefonas</text:span></text:p>
          </table:table-cell>
          <table:covered-table-cell>
            <text:p text:style-name="P119"/>
          </table:covered-table-cell>
        </table:table-row>
      </table:table>
      <text:p text:style-name="P120"/>
      <text:p text:style-name="P121"/>
      <text:p text:style-name="P122"><text:span text:style-name="T123">Išvykusio iš stacionaro asmens statistinė kortelė Nr. ______________</text:span></text:p>
      <text:p text:style-name="P124"/>
      <text:p text:style-name="P125"><text:span text:style-name="T126">I.</text:span><text:span text:style-name="T127"><text:tab/>1. Asmens kodas |__|__|__|__|__|__|__|__|__|__|__|<text:s/></text:span><text:span text:style-name="T128"><text:tab/>2. Asmens socialinio draudimo Nr. |__|__| <text:s/>|__|__|__|__|__|__|__|</text:span></text:p>
      <text:p text:style-name="P129"/>
      <text:p text:style-name="P130"><text:span text:style-name="T131">3. Dokumento pavadinimas<text:s/></text:span><text:span text:style-name="T132"><text:tab/><text:s/></text:span><text:span text:style-name="T133">serija<text:s/></text:span><text:span text:style-name="T134"><text:tab/><text:s/></text:span><text:span text:style-name="T135">Nr.,</text:span><text:span text:style-name="T136"><text:tab/></text:span></text:p>
      <text:p text:style-name="P137"/>
      <text:p text:style-name="P138"><text:span text:style-name="T139">4. Vardas, pavardė<text:s/></text:span><text:span text:style-name="T140"><text:tab/><text:s/></text:span><text:span text:style-name="T141"><text:tab/>5. Lytis: vyr. -1, mot. -2<text:s/></text:span><text:span text:style-name="T142"><text:tab/>6. Gimimo data |__|__|__|__| |__|__| |__|__|</text:span></text:p>
      <text:p text:style-name="P143"/>
      <text:p text:style-name="P144"><text:span text:style-name="T145">7. Adresas |__|__|<text:s/></text:span><text:span text:style-name="T146"><text:tab/><text:s/></text:span><text:span text:style-name="T147"><text:tab/>8. Gyvena: mieste -1, kaime-2</text:span></text:p>
      <text:p text:style-name="P148"/>
      <text:p text:style-name="P149"><text:span text:style-name="T150">II</text:span><text:span text:style-name="T151"><text:tab/>1. Atvyko: su siuntimu -1; be siuntimo -2<text:s/></text:span><text:span text:style-name="T152"><text:tab/></text:span><text:span text:style-name="T153">2. Siunčiančioji įstaiga |__|__| |__|__|__|__|__|__|__|<text:s/></text:span><text:span text:style-name="T154"><text:tab/></text:span></text:p>
      <text:p text:style-name="P155"/>
      <text:p text:style-name="P156">3. Siuntimo priežastis (pagal TLK-10) |__|__|__| |__|<text:s/><text:tab/>4. Būtinoji pagalba (+/-)|__|<text:s/></text:p>
      <text:p text:style-name="P157"/>
      <text:p text:style-name="P158"><text:span text:style-name="T159">5. Hospitalizavimo data |__|__|__|__| |__|__| |__|__| val. |__|__|</text:span></text:p>
      <text:p text:style-name="P160"/>
      <text:p text:style-name="P161"><text:span text:style-name="T162">6. Atvyko į stacionarą skubos tvarka: ne -</text:span><text:span text:style-name="T163">0; taip: per 6 val. nuo susirgimo -1; per 7-24 val. -2; po 24 val. -3</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Atvykimo data</text:span></text:p>
          </table:table-cell>
          <table:table-cell table:style-name="TableCell182">
            <text:p text:style-name="P183"><text:span text:style-name="T184">Skyrius</text:span></text:p>
          </table:table-cell>
          <table:table-cell table:style-name="TableCell185">
            <text:p text:style-name="P186"><text:span text:style-name="T187">Ligų gydymo profilio kodas</text:span></text:p>
          </table:table-cell>
          <table:table-cell table:style-name="TableCell188">
            <text:p text:style-name="P189"><text:span text:style-name="T190">TLK-10</text:span></text:p>
            <text:p text:style-name="P191"><text:span text:style-name="T192">ligos kodas</text:span></text:p>
          </table:table-cell>
          <table:table-cell table:style-name="TableCell193">
            <text:p text:style-name="P194"><text:span text:style-name="T195">Lovadienių skaičius</text:span></text:p>
          </table:table-cell>
          <table:table-cell table:style-name="TableCell196">
            <text:p text:style-name="P197"><text:span text:style-name="T198">Gydytojo spaudas</text:span></text:p>
          </table:table-cell>
          <table:table-cell table:style-name="TableCell199">
            <text:p text:style-name="P200"><text:span text:style-name="T201">Bazinės kainos %</text:span></text:p>
          </table:table-cell>
          <table:table-cell table:style-name="TableCell202">
            <text:p text:style-name="P203"><text:span text:style-name="T204">Kaina. Lt</text:span></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text:span text:style-name="T223">6</text:span></text:p>
          </table:table-cell>
          <table:table-cell table:style-name="TableCell224">
            <text:p text:style-name="P225"><text:span text:style-name="T226">7</text:span></text:p>
          </table:table-cell>
          <table:table-cell table:style-name="TableCell227">
            <text:p text:style-name="P228"><text:span text:style-name="T229">B</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text:span text:style-name="T335">IV</text:span><text:span text:style-name="T336">.</text:span><text:span text:style-name="T337"><text:tab/>1. Skyrius, iš kurio ligonis išvyko (perkeltas, mirė).</text:span><text:span text:style-name="T338"><text:tab/></text:span><text:span text:style-name="T339"><text:s/></text:span><text:span text:style-name="T340"><text:tab/>2. Data |__|__|__|__| |__|__| |__|__| val. |__|__|</text:span></text:p>
      <text:p text:style-name="P341"/>
      <text:p text:style-name="P342"><text:span text:style-name="T343">3. Iš viso ligonis gydymo įstaigoje praleido |__|__|__| lovadienių<text:s/></text:span><text:span text:style-name="T344"><text:tab/>4. Ligos eiga: pagerėjo-1; nepakito -2; pablogėjo -3</text:span></text:p>
      <text:p text:style-name="P345"/>
      <text:p text:style-name="P346"><text:span text:style-name="T347">5. Išrašytas -1; mirė -2; perkeltas į kitą stacionarą -3<text:s/></text:span><text:span text:style-name="T348"><text:tab/></text:span></text:p>
      <text:p text:style-name="P349"><text:tab/>į kokį stacionarą perkeltas</text:p>
      <text:p text:style-name="P350">6. Šiais metais dėl šios ligos hospitalizuotas<text:s/>pirmą kartą -1; kartotinai – 2</text:p>
      <text:p text:style-name="P351"><text:span text:style-name="T352"><text:tab/></text:span></text:p>
      <text:p text:style-name="P353"/>
      <text:p text:style-name="P354"><text:span text:style-name="T355">V.</text:span><text:span text:style-name="T356"><text:tab/>1. Klinikinės diagnozės nustatymo data |__|__|__|__| |__|__| |__|__|</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2, Galutinė klinikinė diagnozė</text:span></text:p>
          </table:table-cell>
          <table:table-cell table:style-name="TableCell367">
            <text:p text:style-name="P368"><text:span text:style-name="T369">TLK-10 kodas</text:span></text:p>
          </table:table-cell>
          <table:table-cell table:style-name="TableCell370">
            <text:p text:style-name="P371"><text:span text:style-name="T372">Komplikacijos</text:span></text:p>
          </table:table-cell>
          <table:table-cell table:style-name="TableCell373">
            <text:p text:style-name="P374"><text:span text:style-name="T375">Kitos ligos</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3. Patologoanatominė diagnozė</text:span></text:p>
          </table:table-cell>
          <table:table-cell table:style-name="TableCell389">
            <text:p text:style-name="P390"><text:span text:style-name="T391">TLK-10 kodas</text:span></text:p>
          </table:table-cell>
          <table:table-cell table:style-name="TableCell392">
            <text:p text:style-name="P393"><text:span text:style-name="T394">Komplikacijos</text:span></text:p>
          </table:table-cell>
          <table:table-cell table:style-name="TableCell395">
            <text:p text:style-name="P396"><text:span text:style-name="T397">Kitos ligos</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Normal"/>
      <text:p text:style-name="P407">4. Galutinės ir patologo anatominės diagnozės sutapimas: sutapo-1; iš dalies sutapo-2; nesutapo-3</text:p>
      <text:p text:style-name="P408"/>
      <text:p text:style-name="P409"><text:span text:style-name="T410">VI</text:span><text:span text:style-name="T411">.</text:span><text:span text:style-name="T412"><text:tab/>Chirurginės operacijos ir procedūro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Data, val.</text:span></text:p>
          </table:table-cell>
          <table:table-cell table:style-name="TableCell426">
            <text:p text:style-name="P427"><text:span text:style-name="T428">Operacija, procedūra</text:span></text:p>
          </table:table-cell>
          <table:table-cell table:style-name="TableCell429">
            <text:p text:style-name="P430"><text:span text:style-name="T431">Statist kodas</text:span></text:p>
          </table:table-cell>
          <table:table-cell table:style-name="TableCell432">
            <text:p text:style-name="P433"><text:span text:style-name="T434">Paslaugos kodas</text:span></text:p>
          </table:table-cell>
          <table:table-cell table:style-name="TableCell435">
            <text:p text:style-name="P436">Skubi</text:p>
            <text:p text:style-name="P437"><text:span text:style-name="T438">(+/-)</text:span></text:p>
          </table:table-cell>
          <table:table-cell table:style-name="TableCell439">
            <text:p text:style-name="P440"><text:span text:style-name="T441">Gydytojo spaudas</text:span></text:p>
          </table:table-cell>
          <table:table-cell table:style-name="TableCell442">
            <text:p text:style-name="P443"><text:span text:style-name="T444">Kaina. Lt.</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2</text:span></text:p>
          </table:table-cell>
          <table:table-cell table:style-name="TableCell452">
            <text:p text:style-name="P453"><text:span text:style-name="T454">3</text:span></text:p>
          </table:table-cell>
          <table:table-cell table:style-name="TableCell455">
            <text:p text:style-name="P456"><text:span text:style-name="T457">4</text:span></text:p>
          </table:table-cell>
          <table:table-cell table:style-name="TableCell458">
            <text:p text:style-name="P459"><text:span text:style-name="T460">5</text:span></text:p>
          </table:table-cell>
          <table:table-cell table:style-name="TableCell461">
            <text:p text:style-name="P462"><text:span text:style-name="T463">6</text:span></text:p>
          </table:table-cell>
          <table:table-cell table:style-name="TableCell464">
            <text:p text:style-name="P465"><text:span text:style-name="T466">7</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Normal"/>
      <text:p text:style-name="P572"><text:span text:style-name="T573">VII</text:span><text:span text:style-name="T574">.<text:s/></text:span><text:span text:style-name="T575"><text:tab/>Gydytojo spaudas<text:s/></text:span><text:span text:style-name="T576"><text:tab/></text:span><text:span text:style-name="T577">Ligonių kasos mokama gydymo kaina<text:s/></text:span><text:span text:style-name="T578"><text:tab/></text:span></text:p>
      <text:p text:style-name="P579"/>
      <text:p text:style-name="P580"><text:span text:style-name="T581">Paciento mokama kaina</text:span><text:s/><text:span text:style-name="T582"><text:tab/><text:s/></text:span>Atsakingas asmuo<text:s/><text:span text:style-name="T583"><text:tab/></text:span></text:p>
      <text:p text:style-name="P584"><text:span text:style-name="T585"><text:tab/>parašas<text:s/></text:span><text:span text:style-name="T586"><text:tab/>paraša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text:span text:style-name="T594">Lietuvos Respublikos sveikatos apsaugos ministerija<text:s/></text:span><text:span text:style-name="T595">ir Valstybinė ligonių kasa</text:span></text:p>
          </table:table-cell>
          <table:table-cell table:style-name="TableCell596" table:number-rows-spanned="2">
            <text:p text:style-name="P597">Forma Nr. 025-1/1-LK<text:s/></text:p>
            <text:p text:style-name="P598">Patvirtinta 1998 11 26<text:s/></text:p>
            <text:p text:style-name="P599"><text:span text:style-name="T600">SAM įsakymu Nr. 687</text:span></text:p>
            <text:p text:style-name="P601"/>
            <text:p text:style-name="P602"/>
          </table:table-cell>
        </table:table-row>
        <table:table-row table:style-name="TableRow603">
          <table:table-cell table:style-name="TableCell604">
            <text:p text:style-name="P605"><text:span text:style-name="T606">įstaigos pavadinimas, k</text:span><text:span text:style-name="T607">odas,<text:s/></text:span><text:span text:style-name="T608">adresas, telefonas</text:span></text:p>
          </table:table-cell>
          <table:covered-table-cell>
            <text:p text:style-name="P609"/>
          </table:covered-table-cell>
        </table:table-row>
      </table:table>
      <text:p text:style-name="P610"/>
      <text:p text:style-name="P611"><text:span text:style-name="T612">Asmens ambulatorinio gydymo priėmimo skyriuje apskaitos kortelė Nr.___________________</text:span></text:p>
      <text:p text:style-name="P613"/>
      <text:p text:style-name="P614"><text:span text:style-name="T615">I.</text:span><text:span text:style-name="T616"><text:tab/></text:span><text:span text:style-name="T617">1. Asmens kodas |__|__|__|__|__|__|__|__|__|__|__|<text:s/></text:span><text:span text:style-name="T618"><text:tab/>2. Asmens socialinio draudimo Nr. |__|__| <text:s/>|__|__|__|__|__|__|__|</text:span></text:p>
      <text:p text:style-name="P619"/>
      <text:p text:style-name="P620"><text:span text:style-name="T621">3. Dokumento pavadinimas<text:s/></text:span><text:span text:style-name="T622"><text:tab/><text:s/></text:span><text:span text:style-name="T623">serija<text:s/></text:span><text:span text:style-name="T624"><text:tab/><text:s/></text:span><text:span text:style-name="T625">Nr.</text:span><text:span text:style-name="T626"><text:tab/>,</text:span></text:p>
      <text:p text:style-name="P627"/>
      <text:p text:style-name="P628"><text:span text:style-name="T629">4. Vardas, pavardė<text:s/></text:span><text:span text:style-name="T630"><text:tab/><text:s/></text:span></text:p>
      <text:p text:style-name="P631"/>
      <text:p text:style-name="P632">5. Lytis: vyr. -1, mot. -2<text:s/><text:tab/>6. Gimimo data |__|__|__|__| |__|__|<text:s/>|__|__|</text:p>
      <text:p text:style-name="P633"/>
      <text:p text:style-name="P634"><text:span text:style-name="T635">7. Adresas |__|__|<text:s/></text:span><text:span text:style-name="T636"><text:tab/><text:s/></text:span><text:span text:style-name="T637"><text:tab/>8. Gyvena: mieste -1, kaime -2</text:span></text:p>
      <text:p text:style-name="P638"/>
      <text:p text:style-name="P639"><text:span text:style-name="T640">II</text:span><text:span text:style-name="T641">.<text:s/></text:span><text:span text:style-name="T642"><text:tab/>1. Kreipimosi data<text:s/></text:span><text:span text:style-name="T643">|__|__|__|__| |__|__| |__|__|<text:s/></text:span><text:span text:style-name="T644"><text:tab/></text:span><text:span text:style-name="T645">2. Kreipiamasi: su siuntimu -1; be siuntimo -2</text:span></text:p>
      <text:p text:style-name="P646"/>
      <text:p text:style-name="P647"><text:span text:style-name="T648">3. Siunčiančioji įstaiga<text:s/></text:span><text:span text:style-name="T649">|__|__| |__|__|__|__|__|__|__|<text:s/></text:span><text:span text:style-name="T650"><text:tab/></text:span></text:p>
      <text:p text:style-name="P651"/>
      <text:p text:style-name="P652"><text:span text:style-name="T653">4. Siuntimo priežastis<text:s/></text:span><text:span text:style-name="T654"><text:tab/></text:span></text:p>
      <text:p text:style-name="P655"/>
      <text:p text:style-name="P656"><text:span text:style-name="T657">kodas pagal TLK-10<text:s/></text:span><text:span text:style-name="T658">|__|__|__| |__| |__|__|__| |__| |__|__|__| |__|</text:span></text:p>
      <text:p text:style-name="P659"/>
      <text:p text:style-name="P660"><text:span text:style-name="T661">III<text:s/></text:span><text:span text:style-name="T662"><text:tab/>1. Apsilankymai</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Apsilankymo data</text:span></text:p>
          </table:table-cell>
          <table:table-cell table:style-name="TableCell676">
            <text:p text:style-name="P677"><text:span text:style-name="T678">Gydytojo spaudas</text:span></text:p>
          </table:table-cell>
          <table:table-cell table:style-name="TableCell679">
            <text:p text:style-name="P680"><text:span text:style-name="T681">Suteiktos paslaugos kodas</text:span></text:p>
          </table:table-cell>
          <table:table-cell table:style-name="TableCell682" table:number-columns-spanned="2">
            <text:p text:style-name="P683"><text:span text:style-name="T684">Paslaugos. tipas</text:span></text:p>
          </table:table-cell>
          <table:covered-table-cell/>
          <table:table-cell table:style-name="TableCell685">
            <text:p text:style-name="P686">TLK-10</text:p>
            <text:p text:style-name="P687"><text:span text:style-name="T688">ligos kodas</text:span></text:p>
          </table:table-cell>
          <table:table-cell table:style-name="TableCell689">
            <text:p text:style-name="P690"><text:span text:style-name="T691">Kam siunčiama (paslaugų kodai)</text:span></text:p>
          </table:table-cell>
          <table:table-cell table:style-name="TableCell692">
            <text:p text:style-name="P693"><text:span text:style-name="T694">Kaina Lt.</text:span></text:p>
          </table:table-cell>
        </table:table-row>
        <table:table-row table:style-name="TableRow695">
          <table:table-cell table:style-name="TableCell696">
            <text:p text:style-name="P697"><text:span text:style-name="T698">1</text:span></text:p>
          </table:table-cell>
          <table:table-cell table:style-name="TableCell699">
            <text:p text:style-name="P700"><text:span text:style-name="T701">2</text:span></text:p>
          </table:table-cell>
          <table:table-cell table:style-name="TableCell702">
            <text:p text:style-name="P703"><text:span text:style-name="T704">3</text:span></text:p>
          </table:table-cell>
          <table:table-cell table:style-name="TableCell705">
            <text:p text:style-name="P706"><text:span text:style-name="T707">4.1</text:span></text:p>
          </table:table-cell>
          <table:table-cell table:style-name="TableCell708">
            <text:p text:style-name="P709"><text:span text:style-name="T710">4.2</text:span></text:p>
          </table:table-cell>
          <table:table-cell table:style-name="TableCell711">
            <text:p text:style-name="P712"><text:span text:style-name="T713">5</text:span></text:p>
          </table:table-cell>
          <table:table-cell table:style-name="TableCell714">
            <text:p text:style-name="P715"><text:span text:style-name="T716">6</text:span></text:p>
          </table:table-cell>
          <table:table-cell table:style-name="TableCell717">
            <text:p text:style-name="P718"><text:span text:style-name="T719">7</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1<text:s/><text:tab/>5<text:s/></text:p>
            <text:p text:style-name="P729"><text:span text:style-name="T730">2</text:span><text:span text:style-name="T731"><text:tab/><text:s/>3<text:s/></text:span><text:span text:style-name="T732"><text:tab/>4</text:span></text:p>
          </table:table-cell>
          <table:table-cell table:style-name="TableCell733">
            <text:p text:style-name="P734"><text:span text:style-name="T735">L<text:s/></text:span><text:span text:style-name="T736"><text:tab/>B</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1<text:s/></text:span><text:span text:style-name="T753"><text:tab/>5</text:span></text:p>
            <text:p text:style-name="P754"><text:span text:style-name="T755">2<text:s/></text:span><text:span text:style-name="T756"><text:tab/>3<text:s/></text:span><text:span text:style-name="T757"><text:tab/>4</text:span></text:p>
          </table:table-cell>
          <table:table-cell table:style-name="TableCell758">
            <text:p text:style-name="P759"><text:span text:style-name="T760">L<text:s/></text:span><text:span text:style-name="T761"><text:tab/>B</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1<text:s/><text:tab/>5<text:s/></text:p>
            <text:p text:style-name="P777"><text:span text:style-name="T778">2<text:s/></text:span><text:span text:style-name="T779"><text:tab/>3<text:s/></text:span><text:span text:style-name="T780"><text:tab/>4</text:span></text:p>
          </table:table-cell>
          <table:table-cell table:style-name="TableCell781">
            <text:p text:style-name="P782"><text:span text:style-name="T783">L<text:s/></text:span><text:span text:style-name="T784"><text:tab/>B</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text:s/><text:tab/>5<text:s/></text:p>
            <text:p text:style-name="P800"><text:span text:style-name="T801">2<text:s/></text:span><text:span text:style-name="T802"><text:tab/>3<text:s/></text:span><text:span text:style-name="T803"><text:tab/>4</text:span></text:p>
          </table:table-cell>
          <table:table-cell table:style-name="TableCell804">
            <text:p text:style-name="P805"><text:span text:style-name="T806">L<text:s/></text:span><text:span text:style-name="T807"><text:tab/>B</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text:s/><text:tab/>5<text:s/></text:p>
            <text:p text:style-name="P823"><text:span text:style-name="T824">2<text:s/></text:span><text:span text:style-name="T825"><text:tab/>3<text:s/></text:span><text:span text:style-name="T826"><text:tab/>4</text:span></text:p>
          </table:table-cell>
          <table:table-cell table:style-name="TableCell827">
            <text:p text:style-name="P828"><text:span text:style-name="T829">L<text:s/></text:span><text:span text:style-name="T830"><text:tab/>B</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text:span text:style-name="T838">Ligonių kasos mokama gydymo kaina<text:s/></text:span><text:span text:style-name="T839"><text:tab/></text:span></text:p>
      <text:p text:style-name="P840"/>
      <text:p text:style-name="P841"><text:span text:style-name="T842">Pastaba</text:span><text:span text:style-name="T843">: 4 grafoje „paslaugos tipas“ apibraukti reikiamą skaičių ir reikiamas raides: 1, –<text:s/></text:span><text:span text:style-name="T844">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45">mas dėl šios priežasties pas tos pačios srities specialistą konsultantą; 4 – dalinai apmokama konsultacija; 5 – mokamas apsilankymas (ligonis mokėjo pats arba kita įstaiga, ne ligonių kasa); L – apsilankymas dėl ligos; B – būtinoji pagalba.</text:span></text:p>
      <text:p text:style-name="P846"/>
      <text:p text:style-name="P847"><text:span text:style-name="T848">IV</text:span><text:span text:style-name="T849">.</text:span><text:span text:style-name="T850"><text:tab/>1. Rez</text:span><text:span text:style-name="T851">ultatas: gydymas baigtas – 1; ligonis savavališkai pasišalino – 4; siuntimas ambulatoriniam gydymui – 5; siuntimas į kitą įstaigą stacionariniam gydymui – 6; kita – 8</text:span></text:p>
      <text:p text:style-name="P852"><text:span text:style-name="T853">2. Gydytojo spaudas<text:s/></text:span><text:span text:style-name="T854"><text:tab/></text:span><text:span text:style-name="T855"><text:tab/></text:span></text:p>
      <text:p text:style-name="P856"><text:span text:style-name="T857"><text:tab/></text:span><text:span text:style-name="T858">Parašas</text:span></text:p>
      <text:p text:style-name="P859"/>
      <table:table table:style-name="Table860">
        <table:table-columns>
          <table:table-column table:style-name="TableColumn861"/>
        </table:table-columns>
        <table:table-row table:style-name="TableRow862">
          <table:table-cell table:style-name="TableCell863">
            <text:p text:style-name="P864"><text:span text:style-name="T865">GYDYTOJŲ ĮRAŠAS:</text:span><text:span text:style-name="T866"><text:s/></text:span><text:span text:style-name="T867"><text:tab/>Vardas, pavardė</text:span><text:span text:style-name="T868"><text:tab/></text:span></text:p>
          </table:table-cell>
        </table:table-row>
      </table:table>
      <text:p text:style-name="P869"/>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soft-page-break/>
            <text:p text:style-name="P877"><text:span text:style-name="T878">Lietuvos<text:s/></text:span><text:span text:style-name="T879">Respublikos sveikatos apsaugos ministerija ir Valstybinė ligonių kasa</text:span></text:p>
          </table:table-cell>
          <table:table-cell table:style-name="TableCell880" table:number-rows-spanned="2">
            <text:p text:style-name="P881">Forma Nr. 025/a-LK<text:s/></text:p>
            <text:p text:style-name="P882">Patvirtinta 1998 11 26<text:s/></text:p>
            <text:p text:style-name="P883"><text:span text:style-name="T884">SAM įsakymu Nr. 687</text:span></text:p>
            <text:p text:style-name="P885"/>
            <text:p text:style-name="P886"/>
          </table:table-cell>
        </table:table-row>
        <table:table-row table:style-name="TableRow887">
          <table:table-cell table:style-name="TableCell888">
            <text:p text:style-name="P889"><text:span text:style-name="T890">įstaigos pavadinimas, k</text:span><text:span text:style-name="T891">odas,<text:s/></text:span><text:span text:style-name="T892">adresas, telefonas</text:span></text:p>
          </table:table-cell>
          <table:covered-table-cell>
            <text:p text:style-name="P893"/>
          </table:covered-table-cell>
        </table:table-row>
      </table:table>
      <text:p text:style-name="P894"/>
      <text:p text:style-name="P895"><text:span text:style-name="T896">Asmens ambulatorinio gydymo apskaitos kortelė Nr.</text:span><text:span text:style-name="T897">___________________________</text:span></text:p>
      <text:p text:style-name="P898">Asmens sveikatos istorijos Nr. _______________</text:p>
      <text:p text:style-name="P899"/>
      <text:p text:style-name="P900"><text:span text:style-name="T901">I.</text:span><text:span text:style-name="T902"><text:tab/>1. Asmens kodas |__|__|__|__|__|__|__|__|__|__|__|<text:s/></text:span><text:span text:style-name="T903"><text:tab/>2. Asmens socialinio draudimo Nr. |__|__| <text:s/>|__|__|__|__|__|__|__|</text:span></text:p>
      <text:p text:style-name="P904"/>
      <text:p text:style-name="P905"><text:span text:style-name="T906">3. Dokumento pavadinimas<text:s/></text:span><text:span text:style-name="T907"><text:tab/><text:s/></text:span><text:span text:style-name="T908">serija<text:s/></text:span><text:span text:style-name="T909"><text:tab/><text:s/></text:span><text:span text:style-name="T910">Nr.,</text:span><text:span text:style-name="T911"><text:tab/></text:span></text:p>
      <text:p text:style-name="P912"/>
      <text:p text:style-name="P913"><text:span text:style-name="T914">4. Vardas, pavardė<text:s/></text:span><text:span text:style-name="T915"><text:tab/><text:s/></text:span><text:span text:style-name="T916"><text:tab/>5. Lytis: vyr. -1, mot. -2<text:s/></text:span><text:span text:style-name="T917"><text:tab/>6. Gimimo data |__|__|__|__| |__|__| |__|__|</text:span></text:p>
      <text:p text:style-name="P918"/>
      <text:p text:style-name="P919"><text:span text:style-name="T920">7. Adresas |__|__|<text:s/></text:span><text:span text:style-name="T921"><text:tab/><text:s/></text:span><text:span text:style-name="T922"><text:tab/>8. Gyvena: mieste -1, kaime-2</text:span></text:p>
      <text:p text:style-name="P923"/>
      <text:p text:style-name="P924"><text:span text:style-name="T925">II</text:span><text:span text:style-name="T926">. 1. Kreipimosi data<text:s/></text:span><text:span text:style-name="T927">|__|__|__|__| |__|__| |__|__|</text:span></text:p>
      <text:p text:style-name="P928"/>
      <text:p text:style-name="P929"><text:span text:style-name="T930">III</text:span><text:span text:style-name="T931"><text:tab/><text:s/>1. Apsilankym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Apsilankymo data</text:span></text:p>
          </table:table-cell>
          <table:table-cell table:style-name="TableCell945">
            <text:p text:style-name="P946">Siuntimas</text:p>
            <text:p text:style-name="P947"><text:span text:style-name="T948">(+/-)</text:span></text:p>
          </table:table-cell>
          <table:table-cell table:style-name="TableCell949">
            <text:p text:style-name="P950"><text:span text:style-name="T951">Gydytojo spaudas</text:span></text:p>
          </table:table-cell>
          <table:table-cell table:style-name="TableCell952" table:number-columns-spanned="2">
            <text:p text:style-name="P953"><text:span text:style-name="T954">Paslaugos. tipas</text:span></text:p>
          </table:table-cell>
          <table:covered-table-cell/>
          <table:table-cell table:style-name="TableCell955">
            <text:p text:style-name="P956">TLK-10</text:p>
            <text:p text:style-name="P957"><text:span text:style-name="T958">ligos kodas</text:span></text:p>
          </table:table-cell>
          <table:table-cell table:style-name="TableCell959">
            <text:p text:style-name="P960"><text:span text:style-name="T961">Kam siunčiama (paslaugų kodai)</text:span></text:p>
          </table:table-cell>
          <table:table-cell table:style-name="TableCell962">
            <text:p text:style-name="P963"><text:span text:style-name="T964">Kaina Lt.</text:span></text:p>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2</text:span></text:p>
          </table:table-cell>
          <table:table-cell table:style-name="TableCell972">
            <text:p text:style-name="P973"><text:span text:style-name="T974">3</text:span></text:p>
          </table:table-cell>
          <table:table-cell table:style-name="TableCell975">
            <text:p text:style-name="P976"><text:span text:style-name="T977">4.1</text:span></text:p>
          </table:table-cell>
          <table:table-cell table:style-name="TableCell978">
            <text:p text:style-name="P979"><text:span text:style-name="T980">4.2</text:span></text:p>
          </table:table-cell>
          <table:table-cell table:style-name="TableCell981">
            <text:p text:style-name="P982"><text:span text:style-name="T983">5</text:span></text:p>
          </table:table-cell>
          <table:table-cell table:style-name="TableCell984">
            <text:p text:style-name="P985"><text:span text:style-name="T986">6</text:span></text:p>
          </table:table-cell>
          <table:table-cell table:style-name="TableCell987">
            <text:p text:style-name="P988"><text:span text:style-name="T989">7</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s/><text:tab/>5<text:s/></text:p>
            <text:p text:style-name="P999"><text:span text:style-name="T1000">2<text:s/></text:span><text:span text:style-name="T1001"><text:tab/>3<text:s/></text:span><text:span text:style-name="T1002"><text:tab/>4</text:span></text:p>
          </table:table-cell>
          <table:table-cell table:style-name="TableCell1003">
            <text:p text:style-name="P1004"><text:span text:style-name="T1005">L<text:s/></text:span><text:span text:style-name="T1006"><text:tab/>B</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s/><text:tab/>5<text:s/></text:p>
            <text:p text:style-name="P1022"><text:span text:style-name="T1023">2<text:s/></text:span><text:span text:style-name="T1024"><text:tab/>3<text:s/></text:span><text:span text:style-name="T1025"><text:tab/>4</text:span></text:p>
          </table:table-cell>
          <table:table-cell table:style-name="TableCell1026">
            <text:p text:style-name="P1027"><text:span text:style-name="T1028">L<text:s/></text:span><text:span text:style-name="T1029"><text:tab/>B</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text:s/><text:tab/>5<text:s/></text:p>
            <text:p text:style-name="P1045"><text:span text:style-name="T1046">2<text:s/></text:span><text:span text:style-name="T1047"><text:tab/>3<text:s/></text:span><text:span text:style-name="T1048"><text:tab/>4</text:span></text:p>
          </table:table-cell>
          <table:table-cell table:style-name="TableCell1049">
            <text:p text:style-name="P1050"><text:span text:style-name="T1051">L<text:s/></text:span><text:span text:style-name="T1052"><text:tab/>B</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text:s/><text:tab/>5<text:s/></text:p>
            <text:p text:style-name="P1068"><text:span text:style-name="T1069">2<text:s/></text:span><text:span text:style-name="T1070"><text:tab/>3<text:s/></text:span><text:span text:style-name="T1071"><text:tab/>4</text:span></text:p>
          </table:table-cell>
          <table:table-cell table:style-name="TableCell1072">
            <text:p text:style-name="P1073"><text:span text:style-name="T1074">L<text:s/></text:span><text:span text:style-name="T1075"><text:tab/>B</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1<text:s/><text:tab/>5<text:s/></text:p>
            <text:p text:style-name="P1091"><text:span text:style-name="T1092">2<text:s/></text:span><text:span text:style-name="T1093"><text:tab/>3<text:s/></text:span><text:span text:style-name="T1094"><text:tab/>4</text:span></text:p>
          </table:table-cell>
          <table:table-cell table:style-name="TableCell1095">
            <text:p text:style-name="P1096"><text:span text:style-name="T1097">L<text:s/></text:span><text:span text:style-name="T1098"><text:tab/>B</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text:span text:style-name="T1106">Ligonių kasos mokama gydymo kaina<text:s/></text:span><text:span text:style-name="T1107"><text:tab/></text:span></text:p>
      <text:p text:style-name="P1108"/>
      <text:soft-page-break/>
      <text:p text:style-name="P1109"><text:span text:style-name="T1110">Pastaba</text:span><text:span text:style-name="T1111">: 5 grafoje „paslaugos tipas“ apibraukti reikiamą skaičių ir reikiamas raides: 1 – apsilankymas pas pirminės sveikatos priežiūros specialistą;<text:s/></text:span><text:span text:style-name="T1112">2</text:span><text:span text:style-name="T1113"><text:s/></text:span><text:span text:style-name="T1114">-pirmasis (ketvirtasis, septintasis ir t. t.) apsilankymas dėl šios</text:span><text:span text:style-name="T1115"><text:s/>priežasties pas specialistą konsultantą; 3 – antrasis (trečiasis, penktasis, šeštasis, – aštuntasis, devintasis ir t. t.) apsilankymas dėl šios priežasties pas tos pačios srities specialistą konsultantą; 4 – dalinai apmokama konsultacija;</text:span></text:p>
      <text:p text:style-name="P1116"><text:span text:style-name="T1117">5 – mokamas apsi</text:span><text:span text:style-name="T1118">lankymas (ligonis mokėjo pats arba kita įstaiga, ne ligonių kasa);</text:span></text:p>
      <text:p text:style-name="P1119"><text:span text:style-name="T1120">L – apsilankymas dėl ligos; B – būtinoji pagalba; D – dėl šios ligos dispanserizuotas;. N – vizitas į namus; Pr. – profilaktinis tikrinimas;</text:span></text:p>
      <text:p text:style-name="P1121"><text:span text:style-name="T1122">M – priėmimas kitoje gydymo įstaigoje.</text:span></text:p>
      <text:p text:style-name="P1123"/>
      <text:p text:style-name="P1124"><text:span text:style-name="T1125">IV</text:span><text:span text:style-name="T1126">.<text:s/></text:span><text:span text:style-name="T1127"><text:tab/>Galutinės patikslintos diagnozė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Nustatymu data</text:span></text:p>
          </table:table-cell>
          <table:table-cell table:style-name="TableCell1139">
            <text:p text:style-name="P1140"><text:span text:style-name="T1141">Galutinė diagnozė</text:span></text:p>
          </table:table-cell>
          <table:table-cell table:style-name="TableCell1142">
            <text:p text:style-name="P1143"><text:span text:style-name="T1144">TLK-10 ligos kodas</text:span></text:p>
          </table:table-cell>
          <table:table-cell table:style-name="TableCell1145">
            <text:p text:style-name="P1146"><text:span text:style-name="T1147">Traumos priežastis</text:span></text:p>
          </table:table-cell>
          <table:table-cell table:style-name="TableCell1148">
            <text:p text:style-name="P1149"><text:span text:style-name="T1150">+/-/0</text:span></text:p>
          </table:table-cell>
          <table:table-cell table:style-name="TableCell1151">
            <text:p text:style-name="P1152"><text:span text:style-name="T1153">4 grafoje žymima:“</text:span></text:p>
          </table:table-cell>
        </table:table-row>
        <table:table-row table:style-name="TableRow1154">
          <table:table-cell table:style-name="TableCell1155">
            <text:p text:style-name="P1156"><text:span text:style-name="T1157">1</text:span></text:p>
          </table:table-cell>
          <table:table-cell table:style-name="TableCell1158">
            <text:p text:style-name="P1159"><text:span text:style-name="T1160">2</text:span></text:p>
          </table:table-cell>
          <table:table-cell table:style-name="TableCell1161">
            <text:p text:style-name="P1162"><text:span text:style-name="T1163">3</text:span></text:p>
          </table:table-cell>
          <table:table-cell table:style-name="TableCell1164">
            <text:p text:style-name="P1165"><text:span text:style-name="T1166">4</text:span></text:p>
          </table:table-cell>
          <table:table-cell table:style-name="TableCell1167">
            <text:p text:style-name="P1168"><text:span text:style-name="T1169">5</text:span></text:p>
          </table:table-cell>
          <table:table-cell table:style-name="TableCell1170" table:number-rows-spanned="11">
            <text:p text:style-name="P1171"><text:span text:style-name="T1172">1.</text:span><text:span text:style-name="T1173"><text:s/></text:span><text:span text:style-name="T1174">Transporto įvykis.</text:span></text:p>
            <text:p text:style-name="P1175"><text:span text:style-name="T1176">2</text:span><text:span text:style-name="T1177">,</text:span><text:span text:style-name="T1178"><text:s/></text:span><text:span text:style-name="T1179">Trauma, siejama su darbu.</text:span></text:p>
            <text:p text:style-name="P1180"><text:span text:style-name="T1181">3.</text:span><text:span text:style-name="T1182"><text:s/></text:span><text:span text:style-name="T1183">Trauma viešoje vietoje</text:span><text:span text:style-name="T1184"><text:s/></text:span><text:span text:style-name="T1185">(išskyrus transporto įvykius)</text:span></text:p>
            <text:p text:style-name="P1186"><text:span text:style-name="T1187">4.</text:span><text:span text:style-name="T1188"><text:s/></text:span><text:span text:style-name="T1189">Trauma buityje.</text:span></text:p>
            <text:p text:style-name="P1190"><text:span text:style-name="T1191">5.</text:span><text:span text:style-name="T1192"><text:s/></text:span><text:span text:style-name="T1193">Trauma organizuotuose</text:span><text:span text:style-name="T1194"><text:s/></text:span><text:span text:style-name="T1195">sporto renginiuose.</text:span></text:p>
            <text:p text:style-name="P1196"><text:span text:style-name="T1197">6.</text:span><text:span text:style-name="T1198"><text:s/></text:span><text:span text:style-name="T1199">Trauma ugdymo ir mokymo</text:span><text:span text:style-name="T1200"><text:s/></text:span><text:span text:style-name="T1201">institucijoje.</text:span></text:p>
            <text:p text:style-name="P1202"><text:span text:style-name="T1203">7</text:span><text:span text:style-name="T1204"><text:s/></text:span><text:span text:style-name="T1205">Tyčinis susižalojimas.</text:span></text:p>
            <text:p text:style-name="P1206"><text:span text:style-name="T1207">8</text:span><text:span text:style-name="T1208"><text:s/></text:span><text:span text:style-name="T1209">Pasikėsinimas.</text:span></text:p>
            <text:p text:style-name="P1210"><text:span text:style-name="T1211">9.</text:span><text:span text:style-name="T1212"><text:s/></text:span><text:span text:style-name="T1213">Kitos ir nepatikslintos</text:span><text:span text:style-name="T1214"><text:s/></text:span><text:span text:style-name="T1215">traumos</text:span></text:p>
            <text:p text:style-name="P1216"/>
            <text:p text:style-name="P1217">5 grafoje žymima:</text:p>
            <text:p text:style-name="P1218"><text:span text:style-name="T1219">+</text:span><text:span text:style-name="T1220"><text:s/></text:span><text:span text:style-name="T1221">ūminės ir pirmą kartą</text:span></text:p>
            <text:p text:style-name="P1222">gyvenime nustatytos ligos;</text:p>
            <text:p text:style-name="P1223">-<text:s/>pirmą kartą šiais metais</text:p>
            <text:p text:style-name="P1224">registruojamos lėtinės ligos,</text:p>
            <text:p text:style-name="P1225">nustatytos anksčiau;</text:p>
            <text:p text:style-name="P1226"><text:span text:style-name="T1227">0</text:span><text:span text:style-name="T1228"><text:s/></text:span><text:span text:style-name="T1229">anksčiau registruota liga.</text:span></text:p>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
      <text:p text:style-name="P1351"/>
      <text:p text:style-name="P1352"><text:span text:style-name="T1353">V. 1. Rezultatas: gydymas baigtas – 1; gydymas tęsiamas – 2; ilgalaikis<text:s/></text:span><text:span text:style-name="T1354">stebėjimas tęsiamas – 3; ligonis neatvyko – 4;</text:span></text:p>
      <text:p text:style-name="P1355">siuntimas į kitą įstaigą ambulatoriniam gydymui – 5; siuntimas stacionariniam gydymui – 6; siuntimas sanatoriniam gydymui – 7; kita B</text:p>
      <text:p text:style-name="P1356">2. Formos pildymo pabaigos data |__|__|__|__| |__|__| |__|__|</text:p>
      <text:p text:style-name="P1357"><text:tab/></text:p>
      <text:p text:style-name="P1358"/>
      <text:p text:style-name="P1359"><text:span text:style-name="T1360">VI. Gydyto</text:span><text:span text:style-name="T1361">jo spaudas</text:span><text:span text:style-name="T1362"><text:s/></text:span><text:span text:style-name="T1363"><text:tab/></text:span><text:span text:style-name="T1364"><text:tab/></text:span></text:p>
      <text:p text:style-name="P1365"><text:tab/>parašas</text:p>
      <text:p text:style-name="P1366"/>
      <text:p text:style-name="P1367"/>
      <text:p text:style-name="P1375"><text:span text:style-name="T1376">Formos Nr. 066/a-LK „IŠVYKUSIO IŠ STACIONARO ASMENS STATISTINĖ KORTELĖ“ PILDYMAS</text:span></text:p>
      <text:p text:style-name="P1377"/>
      <text:p text:style-name="P1378"><text:span text:style-name="T1379">Metodinės rekomendacijos</text:span></text:p>
      <text:p text:style-name="P1380"/>
      <text:p text:style-name="P1381"><text:span text:style-name="T1382">Naujasis formos Nr. 066/a variantas – tai integruota kortelė, apimanti statistinę ir<text:s/></text:span><text:span text:style-name="T1383">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84"><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85">mimo skyriuje. Kitus duomenis įrašo bei patikslina gydantysis gydytojas, kai ligonis gydomas stacionare, o kortelę baigia pildyti ir pasirašo gydytojas, išleidžiantis ligonį iš stacionaro.</text:span></text:p>
      <text:p text:style-name="P1386"/>
      <text:p text:style-name="P1387"><text:span text:style-name="T1388">Formos Nr. 066/a-LK pildymas</text:span></text:p>
      <text:p text:style-name="P1389"/>
      <text:p text:style-name="P1390">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91">Duomenys, kurių ligonis nepateikia, į formą neįrašomi. Pavyzdžiui, jei siuntimo formoje nėra siuntimo diagnozės kodo, jis ir neįrašomas.</text:p>
      <text:p text:style-name="P1392">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93"/>
      <text:p text:style-name="P1394"><text:span text:style-name="T1395">I dalis. Paso duomenys</text:span></text:p>
      <text:p text:style-name="P1396"/>
      <text:p text:style-name="P1397">I ir II dalys pildomos priėmimo skyriuje ligonį<text:s/>hospitalizuojant, remiantis jo pateikta informacija ir dokumentais. Jei reikia, informaciją turi patikslinti stacionare ligonį gydantis gydytojas.</text:p>
      <text:p text:style-name="P1398"><text:span text:style-name="T1399">1. Asmens kodas</text:span><text:span text:style-name="T1400">. Nurodomas iš dokumentų, patvirtinančių asmens tapatumą. Asmens kodas yra įrašytas piliečio p</text:span><text:span text:style-name="T1401">ase ir socialinio arba sveikatos draudimo pažymėjime. Kol kas dalis gyventojų, tarp jų vaikai, asmens kodų neturi.</text:span></text:p>
      <text:p text:style-name="P1402"><text:span text:style-name="T1403">2. Asmens socialinio draudimo numeris</text:span><text:span text:style-name="T1404">. Nurodomas numeris, įrašytas socialinio arba sveikatos draudimo pažymėjime, jei ligonis jį pateikė.<text:s/></text:span></text:p>
      <text:p text:style-name="P1405"><text:span text:style-name="T1406">3.</text:span><text:span text:style-name="T1407"><text:s/>Dokumento pavadinimas, serija, numeris.</text:span><text:span text:style-name="T1408"><text:s/>Pildoma tik asmenims, neturintiems asmens kodo: vaikams – gimimo liudijimas, jo serija ir numeris; kitiems asmenims – pasas (nurodant šalį), jo serija ir numeris.</text:span></text:p>
      <text:p text:style-name="P1409"><text:span text:style-name="T1410">4. Vardas, pavardė</text:span><text:span text:style-name="T1411">. Įrašomi pagal pateiktus dokument</text:span><text:span text:style-name="T1412">us.</text:span></text:p>
      <text:p text:style-name="P1413"><text:span text:style-name="T1414">5. Lytis: vyriška-1; moteriška-2</text:span><text:span text:style-name="T1415">. Pabraukiama.</text:span></text:p>
      <text:p text:style-name="P1416"><text:span text:style-name="T1417">6. Gimimo data</text:span><text:span text:style-name="T1418">. Nurodoma pagal dokumentus.</text:span></text:p>
      <text:p text:style-name="P1419"><text:span text:style-name="T1420">Jei įrašytas asmens kodas, 5 ir 6 punktai nepildomi.<text:s/></text:span></text:p>
      <text:p text:style-name="P1421"><text:span text:style-name="T1422">7. Adresas.</text:span><text:span text:style-name="T1423"><text:s/>Gyvenamoji vieta įrašoma ta, kurią nurodo ligonis ar jo artimieji (vad. deklaruojama gyvenamoji<text:s/></text:span><text:span text:style-name="T1424">vieta), o ne ta, kuri yra gyvenamosios vietos registracijos įraše.</text:span></text:p>
      <text:p text:style-name="P1425"><text:span text:style-name="T1426">8. Gyvena: mieste – 1; kaime – 2</text:span><text:span text:style-name="T1427">. Tai nurodoma remiantis miestų ir miesto tipo gyvenviečių sąrašu, kurį tvirtina Statistikos departamentas prie Lietuvos Respublikos Vyriausybės.</text:span></text:p>
      <text:p text:style-name="P1428"/>
      <text:p text:style-name="P1429"><text:span text:style-name="T1430">II<text:s/></text:span><text:span text:style-name="T1431">dalis. Duomenys apie ligonio hospitalizavimą</text:span></text:p>
      <text:p text:style-name="P1432"/>
      <text:p text:style-name="P1433"><text:span text:style-name="T1434">1. Atvyko: su siuntimu – 1; be siuntimo – 2.<text:s/></text:span><text:span text:style-name="T1435">Nurodoma, kas reikia. Ligonis, atvežtas greitosios medicinos pagalbos, laikomas atvykusiu be siuntimo.</text:span></text:p>
      <text:p text:style-name="P1436"><text:span text:style-name="T1437">2. Siunčiančioji įstaiga</text:span><text:span text:style-name="T1438">. Nurodoma siuntimo dokumentuose<text:s/></text:span><text:span text:style-name="T1439">įrašyti teritorinės ligonių kasos kodas, įstaigos rejestro kodas ir pavadinimas. Taip pat nurodoma, jei ligonis atvyko be siuntimo (pats, pakeleivinga mašina ir kt.) ar buvo atgabentas greitosios medicinos pagalbos tarnybos.</text:span></text:p>
      <text:p text:style-name="P1440"><text:span text:style-name="T1441">3. Siuntimo priežastis</text:span><text:span text:style-name="T1442">. Nuo siu</text:span><text:span text:style-name="T1443">ntimo dokumentų nurašomas ligonio hospitalizavimo priežasties (simptomo, ligos) kodas pagal TLK-10.</text:span></text:p>
      <text:p text:style-name="P1444"><text:span text:style-name="T1445">4. Būtinoji pagalba (+/-).</text:span><text:span text:style-name="T1446"><text:s/>Būtinoji pagalba žymima „+“ ženklu. Būtinosios medicinos pagalbos paslaugų sąrašas yra patvirtintas LR SAM 1997 06 30 įsakymo Nr.</text:span><text:span text:style-name="T1447"><text:s/>359 2 priedu.</text:span></text:p>
      <text:p text:style-name="P1448"><text:span text:style-name="T1449">5. Hospitalizavimo data</text:span><text:span text:style-name="T1450">. Nurodomi metai, mėnuo, diena. Valanda ir minutės nurodomos ligoniams, hospitalizuotiems skubos tvarka.</text:span></text:p>
      <text:p text:style-name="P1451"><text:span text:style-name="T1452">6. Atvyko į stacionarą skubos tvarka: ne – 0; taip: per 6 val. nuo susirgimo – 1; per 7-24 val. – 2; po 24 val. –</text:span><text:span text:style-name="T1453"><text:s/>3.</text:span><text:span text:style-name="T1454"><text:s/>Nurodoma, ar pacientas atvyko į stacionarą skubos tvarka ir per kiek laiko nuo susirgimo pradžios. Skubos tvarka hospitalizuojami tie ligoniai, kurių nehospitalizavus jų sveikatai grėstų pavojus.</text:span></text:p>
      <text:p text:style-name="P1455"/>
      <text:p text:style-name="P1456"><text:span text:style-name="T1457">III dalis. Ligonio hospitalizavimas ir perkėlimas į k</text:span><text:span text:style-name="T1458">itus skyrius</text:span></text:p>
      <text:p text:style-name="P1459"/>
      <text:p text:style-name="P1460">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61"><text:span text:style-name="T1462">1 grafa</text:span><text:span text:style-name="T1463"><text:s/>– nurodoma atvykimo į skyrių data.</text:span></text:p>
      <text:p text:style-name="P1464"><text:span text:style-name="T1465">2 grafa –<text:s/></text:span><text:span text:style-name="T1466">nurodomas skyriaus pavadinimas.</text:span></text:p>
      <text:p text:style-name="P1467"><text:span text:style-name="T1468">3 grafa</text:span><text:span text:style-name="T1469"><text:s/>– nurodomas ligų gydymo profilio kodas, remiantis SAM įsakymais ir kitais norminiais dokumentais</text:span><text:span text:style-name="T1470">.</text:span></text:p>
      <text:p text:style-name="P1471"><text:span text:style-name="T1472">4 grafa</text:span><text:span text:style-name="T1473"><text:s/>– nurodoma priežasties (simptomo, ligos), dėl kurios ligonis buvo gydomas šiame skyriuje, TLK-10 kodas.</text:span></text:p>
      <text:p text:style-name="P1474"><text:span text:style-name="T1475">5 grafa</text:span><text:span text:style-name="T1476"><text:s/>– nurodoma, kiek lovadienių ligonis praleido šiame skyriuje. Lovadienių skaičius skaičiuojamas iš išvykimo (perkėlimo) datos atėmus at</text:span><text:span text:style-name="T1477">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78">ių skaičių, įrašytą IV dalies 3 punkte.</text:span></text:p>
      <text:p text:style-name="P1479"><text:span text:style-name="T1480">6 grafa</text:span><text:span text:style-name="T1481"><text:s/>– gydančiojo (arba ligonį išrašiusio ar perkėlusio) gydytojo pavardė ir kodas arba gydytojo spaudas.</text:span></text:p>
      <text:p text:style-name="P1482"><text:span text:style-name="T1483">7 grafa</text:span><text:span text:style-name="T1484"><text:s/>– bazinės kainos procentas įrašomas pagal Valstybinės ligonių kasos nustatytą metodiką. Tiems ligų<text:s/></text:span><text:span text:style-name="T1485">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86">irtas asmuo – vyr. gydytojo pavaduotojas arba skyriaus vedėjas.<text:s/></text:span></text:p>
      <text:p text:style-name="P1487">Jei ligonis pagal tą profilį buvo gydomas kelis kartus, procentai rašomi tik paskutinėje šį profilį atitinkančioje eilutėje.<text:s/></text:p>
      <text:p text:style-name="P1488">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89"><text:span text:style-name="T1490">8 grafa</text:span><text:span text:style-name="T1491"><text:s/>– gydymo kaina (įrašo ekonomistas).</text:span></text:p>
      <text:p text:style-name="P1492">Lentelės paskutinėje eilutėje nurodomi su vaiku gulėjusios motinos praleistų lovadienių skaičius ir kaina (jei mokama iš privalomojo sveikatos draudimo fondo).</text:p>
      <text:p text:style-name="P1493"/>
      <text:p text:style-name="P1494"><text:span text:style-name="T1495">IV dalis. Duomenys apie ligonio išvyk</text:span><text:span text:style-name="T1496">imą iš stacionaro</text:span></text:p>
      <text:p text:style-name="P1497"/>
      <text:p text:style-name="P1498"><text:span text:style-name="T1499">1. Skyrius, iš kurio ligonis išvyko</text:span><text:span text:style-name="T1500">. Nurodomas skyrius, iš kurio ligonis buvo išrašytas, perkeltas į kitą stacionarą arba mirė.</text:span></text:p>
      <text:p text:style-name="P1501"><text:span text:style-name="T1502">2. Data</text:span><text:span text:style-name="T1503">. Nurodomi ligonio išrašymo (perkėlimo, mirties) metai, mėnuo, diena. Valanda ir minutės nurodomos m</text:span><text:span text:style-name="T1504">irusiems ligoniams ir ligoniams, iškeltiems į kitus stacionarus.</text:span></text:p>
      <text:p text:style-name="P1505"><text:span text:style-name="T1506">3. Iš viso ligonis gydymo įstaigoje praleido… lovadienių</text:span><text:span text:style-name="T1507">. Nurodoma gydymosi stacionare trukmė (kaip skaičiuoti lovadienius, nurodyta šių rekomendacijų III dalies skirsnyje „5 grafa“).</text:span></text:p>
      <text:p text:style-name="P1508"><text:span text:style-name="T1509">4.<text:s/></text:span><text:span text:style-name="T1510">Ligos eiga</text:span><text:span text:style-name="T1511">. Pabraukiama.</text:span></text:p>
      <text:p text:style-name="P1512"><text:span text:style-name="T1513">5. Išrašytas, mirė, perkeltas į kitą stacionarą</text:span><text:span text:style-name="T1514">. Pabraukiama. Jei ligonis perkeliamas į kitą stacionarą, nurodoma, į kokį.</text:span></text:p>
      <text:p text:style-name="P1515"><text:span text:style-name="T1516">6. Šiais metais dėl šios ligos hospitalizuotas pirmą kartą – 1; kartotinai – 2.</text:span><text:span text:style-name="T1517"><text:s/>Pabraukiama.</text:span></text:p>
      <text:p text:style-name="P1518"/>
      <text:p text:style-name="P1519"><text:span text:style-name="T1520">V dalis. Dia</text:span><text:span text:style-name="T1521">gnozės</text:span></text:p>
      <text:p text:style-name="P1522"/>
      <text:p text:style-name="P1523"><text:span text:style-name="T1524">1 punktas.</text:span><text:span text:style-name="T1525"><text:s/>Nurodoma, kada pirmą kartą nustatyta klinikinė diagnozė.<text:s/></text:span></text:p>
      <text:p text:style-name="P1526">Šioje lentelėje trumpai suformuluojama pagrindinė diagnozė, komplikacijos ir kitos ligos, turėjusios įtakos pagrindinės ligos gydymui.</text:p>
      <text:p text:style-name="P1527"><text:span text:style-name="T1528">2 punktas</text:span><text:span text:style-name="T1529">. Įrašoma galutinė diagnozė ir TLK-</text:span><text:span text:style-name="T1530">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31">ią grafą pildo ligonį iš stacionaro išrašantis gydytojas.</text:span></text:p>
      <text:p text:style-name="P1532"><text:span text:style-name="T1533">3 punktas</text:span><text:span text:style-name="T1534">. Patologoanatominę diagnozę įrašo skrodimą atliekantis patologoanatomas.</text:span></text:p>
      <text:p text:style-name="P1535"><text:span text:style-name="T1536">4 punktas</text:span><text:span text:style-name="T1537">. Galutinės ir patologoanatominės diagnozės sutapimas. Pabraukiama. Pildo patologoanatomas.</text:span></text:p>
      <text:p text:style-name="P1538"/>
      <text:p text:style-name="P1539"><text:span text:style-name="T1540">VI dalis. C</text:span><text:span text:style-name="T1541">hirurginės operacijos ir procedūros</text:span></text:p>
      <text:p text:style-name="P1542"/>
      <text:p text:style-name="P1543"><text:span text:style-name="T1544">Šioje lentelėje kol kas turi būti nurodomos visos operacijos, tačiau tik tos procedūros ar tyrimai, už kuriuos papildomai moka privalomojo sveikatos draudimo fondas.</text:span></text:p>
      <text:p text:style-name="P1545"><text:span text:style-name="T1546">1 grafa</text:span><text:span text:style-name="T1547"><text:s/>– nurodomos operacijos, procedūros ar brang</text:span><text:span text:style-name="T1548">aus tyrimo, už kuriuos moka ligonių kasa, data ir valanda.<text:s/></text:span></text:p>
      <text:p text:style-name="P1549"><text:span text:style-name="T1550">2 grafa</text:span><text:span text:style-name="T1551"><text:s/>– nurodomas operacijos, procedūros ar brangaus tyrimo, už kuriuos moka ligonių kasa, pavadinimas.<text:s/></text:span></text:p>
      <text:p text:style-name="P1552"><text:span text:style-name="T1553">3 grafa</text:span><text:span text:style-name="T1554"><text:s/>– įrašomas įstaigoje naudojamo klasifikatoriaus statistinis operacijos kodas (tol</text:span><text:span text:style-name="T1555">, kol bus sudarytas vieningas operacijų klasifikatorius). Šis kodas naudojamas sudarant metines statistines ataskaitas. Tyrimai ir procedūros, neprilyginamos operacijoms, nekoduojami ir į statistines ataskaitas neįtraukiami.</text:span></text:p>
      <text:p text:style-name="P1556"><text:span text:style-name="T1557">4 grafa</text:span><text:span text:style-name="T1558"><text:s/>– jei už operaciją, pro</text:span><text:span text:style-name="T1559">cedūrą ar brangų tyrimą papildomai moka ligonių kasa, įrašomas paslaugos kodas. Pagal šiuos kodus sudaromos ataskaitos ligonių kasai.</text:span></text:p>
      <text:p text:style-name="P1560"><text:span text:style-name="T1561">5 grafa –<text:s/></text:span><text:span text:style-name="T1562">nurodoma, ar operacija skubi (+/-).</text:span></text:p>
      <text:p text:style-name="P1563"><text:span text:style-name="T1564">6 grafa</text:span><text:span text:style-name="T1565"><text:s/>– įrašomi operavusio chirurgo pavardė ir kodas arba dedamas gydytojo</text:span><text:span text:style-name="T1566"><text:s/>spaudas. Jei operaciją atliko kviestinis konsultantas iš kitos įstaigos, grafoje nurodomas šios ligoninės gydytojas, atsakingas už šią operaciją.</text:span></text:p>
      <text:p text:style-name="P1567"><text:span text:style-name="T1568">7 grafa</text:span><text:span text:style-name="T1569"><text:s/>– nurodoma operacijos, procedūros ar brangaus tyrimo kaina, jei už juos papildomai mokama iš privalom</text:span><text:span text:style-name="T1570">ojo sveikatos draudimo fondo. Šį punktą pildo ekonomistas.</text:span></text:p>
      <text:p text:style-name="P1571"/>
      <text:p text:style-name="P1572"><text:span text:style-name="T1573">VII dalis</text:span></text:p>
      <text:p text:style-name="P1574"/>
      <text:p text:style-name="P1575"><text:span text:style-name="T1576">Gydytojo spaudas.</text:span><text:span text:style-name="T1577"><text:s/>Nurodomi ligonį iš stacionaro išleidusio gydytojo pavardė, kodas arba dedamas gydytojo spaudas. Šis gydytojas turi patikrinti, ar visi kortelės punktai (įskaitant<text:s/></text:span><text:span text:style-name="T1578">I dalį)<text:s/></text:span><text:soft-page-break/><text:span text:style-name="T1579">taisyklingai užpildyti, ir pasirašyti. Į statistikos skyrių kortelė atiduodama neužpildžius tik tų grafų (kainų), kurias turi užpildyti ekonomistas.<text:s/></text:span></text:p>
      <text:p text:style-name="P1580"><text:span text:style-name="T1581">Ligonių kasos mokama gydymo kaina</text:span><text:span text:style-name="T1582">. Nurodoma bendroji gydymo kaina (kurią sumoka ligonių kasa).</text:span></text:p>
      <text:p text:style-name="P1583"><text:span text:style-name="T1584">Pac</text:span><text:span text:style-name="T1585">iento mokama kaina</text:span><text:span text:style-name="T1586">. Nurodoma suma, kurią sumokėjo pats pacientas.<text:s/></text:span></text:p>
      <text:p text:style-name="P1587"><text:span text:style-name="T1588">Atsakingas asmuo.</text:span><text:span text:style-name="T1589"><text:s/>Pasirašo asmuo, atsakingas už formos medicininės (įskaitant mokėjimo procentus) dalies pildymą (skyriaus vedėjas ar kitas tam paskirtas asmuo).</text:span></text:p>
      <text:p text:style-name="P1590"/>
      <text:p text:style-name="P1591"><text:span text:style-name="T1592">Formų Nr. 066/a-LK<text:s/></text:span><text:span text:style-name="T1593">apskaita</text:span></text:p>
      <text:p text:style-name="P1594"/>
      <text:p text:style-name="P1595">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96"><text:span text:style-name="T1597">Išimtis.</text:span><text:span text:style-name="T1598"><text:s/>Slaugos ir psichiatrijos (sustiprinto režimo) profiliams, kur ligoniai guli ilgai, siekiant išvengti smarkaus apmokėjimų vė</text:span><text:span text:style-name="T1599">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600">oniui išvykus iš stacionaro, paskutinė forma Nr. 066/a-LK užpildoma pilnai ir visos formos Nr. 066/a-LK susegamos. Taip ligoninė gali gauti mokestį kiekvieną mėnesį, o ne ligoniui išvykus iš stacionaro.<text:s/></text:span></text:p>
      <text:p text:style-name="P1601">Statistinės ataskaitos skaičiuojamos tik išrašytiems<text:s/>iš stacionaro ligoniams.</text:p>
      <text:p text:style-name="P1602"/>
      <text:p text:style-name="P1603"><text:span text:style-name="T1604">Informacija, pateikiama formoje Nr. 066/a-LK, yra minimali ir privaloma. Įstaiga gali šią informaciją papildyti.</text:span></text:p>
      <text:p text:style-name="P1605"><text:span text:style-name="T1606">_____________</text:span></text:p>
      <text:p text:style-name="P1607"><text:span text:style-name="T1608">Formos Nr. 025/a-LK „ASMENS AMBULATORINIO GYDYMO APSKAITOS KORTELĖ“ PILDYMAS</text:span></text:p>
      <text:p text:style-name="P1609"/>
      <text:p text:style-name="P1610"><text:span text:style-name="T1611">Metodinės rekomen</text:span><text:span text:style-name="T1612">dacijos</text:span></text:p>
      <text:p text:style-name="P1613"/>
      <text:p text:style-name="P1614"><text:span text:style-name="T1615">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616">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617">istruoti“.<text:s/></text:span></text:p>
      <text:p text:style-name="P1618"/>
      <text:p text:style-name="P1619"><text:span text:style-name="T1620">Bendrieji principai</text:span></text:p>
      <text:p text:style-name="P1621"/>
      <text:p text:style-name="P1622">„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623"><text:span text:style-name="T1624">Forma pildoma visose asmens sveikatos priežiūros įstaigose, kuriose teikiamos ambulatorinės paslaugos. Ambulatorinio g</text:span><text:span text:style-name="T1625">ydymo ar tyrimo epizodas</text:span><text:span text:style-name="T1626"><text:s/></text:span><text:span text:style-name="T1627">(toliau – epizodas)</text:span><text:span text:style-name="T1628"><text:s/></text:span><text:span text:style-name="T1629">yra ligonio lankymasis ambulatorinėje gydymo įstaigoje pas gydytoją (gydytojus) dėl konkrečios priežasties (priežasčių).<text:s/></text:span><text:span text:style-name="T1630">Forma pildoma kiekvienam naujam ambulatorinio tyrimo ar gydymo epizodui</text:span><text:span text:style-name="T1631">.<text:s/></text:span><text:span text:style-name="T1632">Jei epizodas nesi</text:span><text:span text:style-name="T1633">baigia per 30 dienų, pildoma nauja forma, o sena pabaigiama.<text:s/></text:span><text:span text:style-name="T1634">Forma, turinti unikalų numerį, pradedama prasidėjus epizodui arba praėjus 30 dienų nuo senos formos užpildymo, pabaigiama – pasibaigus epizodui arba po 30 dienų nuo jos užpildymo.</text:span></text:p>
      <text:p text:style-name="P1635"/>
      <text:p text:style-name="P1636"><text:span text:style-name="T1637">Epizodo prad</text:span><text:span text:style-name="T1638">žia ir pabaiga</text:span><text:span text:style-name="T1639"><text:s/></text:span></text:p>
      <text:p text:style-name="P1640"/>
      <text:p text:style-name="P1641">1. Epizodo pradžia – pirmasis apsilankymas pas gydytoją dėl konkrečios priežasties.</text:p>
      <text:p text:style-name="P1642">2. Epizodo pabaiga:</text:p>
      <text:p text:style-name="P1643">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44">2.2. ligonio siuntimas į kitą gydymo įstaigą ambulatoriniam, stacionariniam ar reabilitaciniam, sveikatą grąžinančiam bei antirecidyviniam gydymui.</text:p>
      <text:p text:style-name="P1645">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46">Epizodo pradžia ir pabaiga nebūtinai sutampa su formos pildymo pradžia ir pabaiga.</text:p>
      <text:p text:style-name="P1647">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text:s/><text:soft-page-break/>skyrius atlieka ir pateikia suvestines ataskaitas įstaigos administracijai, ekonomikos skyriui ir kt., parengia metines statistines ataskaitas.</text:p>
      <text:p text:style-name="P1648">Skyriaus pakeitimai:</text:p>
      <text:p text:style-name="P1649"><text:span text:style-name="T1650">Nr.<text:s/></text:span><text:a xlink:href="https://www.e-tar.lt/portal/legalAct.html?documentId=TAR.9E4955D5C12C" office:target-frame-name="_top" xlink:show="replace"><text:span text:style-name="T1651">V-79</text:span></text:a><text:span text:style-name="T1652">, 20</text:span><text:span text:style-name="T1653">04-02-20, Žin., 2004, Nr. 32-1030 (2004-02-28), i. k. 1042250ISAK0000V-79</text:span></text:p>
      <text:p text:style-name="P1654"><text:span text:style-name="T1655">Nr.<text:s/></text:span><text:a xlink:href="https://www.e-tar.lt/portal/legalAct.html?documentId=TAR.5AD91CE0CC52" office:target-frame-name="_top" xlink:show="replace"><text:span text:style-name="T1656">V-728</text:span></text:a><text:span text:style-name="T1657">, 2004-10-20, Žin., 2004, Nr. 155-5668 (2004-10-23), i. k. 1042250ISAK000V-728</text:span></text:p>
      <text:p text:style-name="P1658"><text:span text:style-name="T1659">Nr.<text:s/></text:span><text:a xlink:href="https://www.e-tar.lt/portal/legalAct.html?documentId=TAR.874D054A2EDB" office:target-frame-name="_top" xlink:show="replace"><text:span text:style-name="T1660">V-341</text:span></text:a><text:span text:style-name="T1661">, 2006-04-27, Žin., 2006, Nr. 48-1746 (2006-04-29), i. k. 1062250ISAK000V-341</text:span></text:p>
      <text:p text:style-name="Normal"/>
      <text:p text:style-name="P1662"><text:span text:style-name="T1663">Formos pildymas</text:span></text:p>
      <text:p text:style-name="P1664"/>
      <text:p text:style-name="P166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66">Formos Nr. 025/a-LK „Asmens ambulatorinio gydymo apskaitos kortelė“ registravimo žurnalo pavyzdy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Ligonio vardas, pavardė</text:p>
          </table:table-cell>
          <table:table-cell table:style-name="TableCell1680">
            <text:p text:style-name="P1681">Ambulatorinės kortelės numeris (adresas)</text:p>
          </table:table-cell>
          <table:table-cell table:style-name="TableCell1682">
            <text:p text:style-name="P1683">Gydytojas<text:s/></text:p>
          </table:table-cell>
          <table:table-cell table:style-name="TableCell1684">
            <text:p text:style-name="P1685">Formos pildymo pradžios data</text:p>
          </table:table-cell>
          <table:table-cell table:style-name="TableCell1686">
            <text:p text:style-name="P1687">Formos grąžinimo data</text:p>
          </table:table-cell>
        </table:table-row>
      </table:table>
      <text:p text:style-name="P1688"/>
      <text:p text:style-name="P1689"><text:span text:style-name="T1690">Žurnalo pildymas</text:span></text:p>
      <text:p text:style-name="P1691"/>
      <text:p text:style-name="P1692"><text:span text:style-name="T1693">1 grafa</text:span><text:span text:style-name="T1694"><text:s/>– formos eilės numeris.</text:span></text:p>
      <text:p text:style-name="P1695"><text:span text:style-name="T1696">2 grafa</text:span><text:span text:style-name="T1697"><text:s/>– ligonio vardas ir pavardė.</text:span></text:p>
      <text:p text:style-name="P1698"><text:span text:style-name="T1699">3 grafa</text:span><text:span text:style-name="T1700"><text:s/>– ambulatorinės kortelės numeris, adresas arba kita informacija, padedanti identifikuoti ambulatorinę kortelę ir greitai ją rasti registratūroje.</text:span></text:p>
      <text:p text:style-name="P1701"><text:span text:style-name="T1702">4 grafa</text:span><text:span text:style-name="T1703"><text:s/>– gydytojo, pas kurį registruojamas ligonis, vardas, pavardė, apylinkės numeris arba kita informacija</text:span><text:span text:style-name="T1704">, padedanti identifikuoti ambulatorinę kortelę.</text:span></text:p>
      <text:p text:style-name="P1705"><text:span text:style-name="T1706">5 grafa</text:span><text:span text:style-name="T1707"><text:s/>– formos pildymo pradžios data.</text:span></text:p>
      <text:p text:style-name="P1708"><text:span text:style-name="T1709">6 grafa</text:span><text:span text:style-name="T1710"><text:s/>– formos grąžinimo data.</text:span></text:p>
      <text:p text:style-name="P1711">Įstaigos gali pasirinkti ir kitokią joms patogesnę registravimo žurnalo formą, turinį bei pildymo tvarką. Galima pildyti kelis formų registravimo žurnalus (pagal apylinkes ir kt.).</text:p>
      <text:p text:style-name="P1712">Formos I bei II dalys pradedamos pildyti gydymo įstaigos registratūroje.</text:p>
      <text:p text:style-name="P1713"/>
      <text:p text:style-name="P1714"><text:span text:style-name="T1715">I dalis. Paso duomenys</text:span></text:p>
      <text:p text:style-name="P1716"/>
      <text:p text:style-name="P1717"><text:span text:style-name="T1718">Formoje įrašomas jos numeris, sutampantis su numeriu registracijos žurnale, ir asmens sveikatos istorijos<text:s/></text:span><text:span text:style-name="T1719">(ambulatorinės kortelės) numeris.</text:span></text:p>
      <text:p text:style-name="P1720"><text:span text:style-name="T1721">1. Asmens kodas</text:span><text:span text:style-name="T1722">. Nurodomas iš dokumentų, patvirtinančių asmens tapatumą. Asmens kodas yra įrašytas piliečio pase ir socialinio arba sveikatos draudimo pažymėjime. Kol kas dalis gyventojų, tarp jų vaikai, asmens kodų neturi</text:span><text:span text:style-name="T1723">.</text:span></text:p>
      <text:p text:style-name="P1724"><text:span text:style-name="T1725">2. Asmens socialinio draudimo numeris</text:span><text:span text:style-name="T1726">. Nurodomas numeris, įrašytas socialinio arba sveikatos draudimo pažymėjime (jei ligonis juos pateikė).<text:s/></text:span></text:p>
      <text:soft-page-break/>
      <text:p text:style-name="P1727"><text:span text:style-name="T1728">3. Dokumento pavadinimas, serija, numeris.</text:span><text:span text:style-name="T1729"><text:s/>Pildoma tik asmenims, neturintiems asmens kodo: vaikams – gimimo liud</text:span><text:span text:style-name="T1730">ijimas, jo serija ir numeris; kitiems asmenims – pasas (nurodant šalį), jo serija ir numeris.</text:span></text:p>
      <text:p text:style-name="P1731"><text:span text:style-name="T1732">4. Vardas, pavardė</text:span><text:span text:style-name="T1733">. Įrašoma pagal pateiktus dokumentus.</text:span></text:p>
      <text:p text:style-name="P1734"><text:span text:style-name="T1735">5. Lytis: vyriška – 1; moteriška – 2</text:span><text:span text:style-name="T1736">. Pabraukiama.</text:span></text:p>
      <text:p text:style-name="P1737"><text:span text:style-name="T1738">6. Gimimo data</text:span><text:span text:style-name="T1739">. Nurodoma iš dokumentų.</text:span></text:p>
      <text:p text:style-name="P1740"><text:span text:style-name="T1741">Jei įrašytas asm</text:span><text:span text:style-name="T1742">ens kodas, 5 ir 6 punktai nepildomi.</text:span></text:p>
      <text:p text:style-name="P1743"><text:span text:style-name="T1744">7. Adresas.</text:span><text:span text:style-name="T1745"><text:s/>Gyvenamoji vieta įrašoma ta, kurią nurodo ligonis ar jo artimieji (vad. deklaruojama gyvenamoji vieta), o ne pagal gyvenamosios vietos registracijos įrašą.</text:span></text:p>
      <text:p text:style-name="P1746"><text:span text:style-name="T1747">8. Gyvena: mieste – 1; kaime – 2</text:span><text:span text:style-name="T1748">. Nurodoma remianti</text:span><text:span text:style-name="T1749">s miestų ir miesto tipo gyvenviečių sąrašu, kurį tvirtina Statistikos departamentas prie Lietuvos Respublikos Vyriausybės.</text:span></text:p>
      <text:p text:style-name="P1750"/>
      <text:p text:style-name="P1751"><text:span text:style-name="T1752">II dalis. Duomenys apie ligonio atvykimą</text:span></text:p>
      <text:p text:style-name="P1753"/>
      <text:p text:style-name="P1754"><text:span text:style-name="T1755">1. Kreipimosi data</text:span><text:span text:style-name="T1756">. Nurodomi metai, mėnuo, diena.</text:span></text:p>
      <text:p text:style-name="P1757"/>
      <text:p text:style-name="P1758"><text:span text:style-name="T1759">III dalis. Apsilankymai</text:span></text:p>
      <text:p text:style-name="P1760"/>
      <text:p text:style-name="P1761">1.<text:s/>Apsilankymai.</text:p>
      <text:p text:style-name="P1762"><text:span text:style-name="T1763">1 grafa</text:span><text:span text:style-name="T1764"><text:s/>– nurodoma apsilankymo data.<text:s/></text:span></text:p>
      <text:p text:style-name="P1765"><text:span text:style-name="T1766">2 grafa</text:span><text:span text:style-name="T1767"><text:s/>– jei ligonis atvyko su siuntimu, rašomas „+“; jei be siuntimo „-“. Skyrimas pakartotinai atvykti irgi laikomas atvykimu su siuntimu. I lygio specialistai šios grafos nepildo.<text:s/></text:span></text:p>
      <text:p text:style-name="P1768"><text:span text:style-name="T1769">3 grafa</text:span><text:span text:style-name="T1770"><text:s/>– įrašomi g</text:span><text:span text:style-name="T1771">ydytojo pavardė ir kodas (arba gydytojo spaudas).</text:span></text:p>
      <text:p text:style-name="P1772"><text:span text:style-name="T1773">4 grafa</text:span><text:span text:style-name="T1774"><text:s/>– nurodomas suteiktos paslaugos (ją suteikusio specialisto) kodas remiantis SAM įsakymais ir kitais norminiais dokumentais.</text:span></text:p>
      <text:p text:style-name="P1775"><text:span text:style-name="T1776">5 grafa</text:span><text:span text:style-name="T1777"><text:s/>– nurodomas paslaugos tipas.<text:s/></text:span></text:p>
      <text:p text:style-name="P1778"><text:span text:style-name="T1779">5.1.</text:span><text:span text:style-name="T1780"><text:s/>Apibraukiamas vienas reikiamas<text:s/></text:span><text:span text:style-name="T1781">skaitmuo:</text:span></text:p>
      <text:p text:style-name="P1782">„1“ – apsilankymas pas pirminės sveikatos priežiūros specialistą;</text:p>
      <text:p text:style-name="P1783">„2“ – pirmasis (ketvirtasis, septintasis ir t. t.) apsilankymas dėl šios priežasties pas specialistą konsultantą (konsultacija);<text:s/></text:p>
      <text:p text:style-name="P1784">„3“ – antrasis (trečiasis, penktasis, šeštasis, aštuntasis, devintasis ir t. t.) apsilankymas dėl šios priežasties pas tos pačios srities specialistą konsultantą;</text:p>
      <text:p text:style-name="P1785">„4“ – dalinai apmokama konsultacija;</text:p>
      <text:p text:style-name="P1786">„5“ – mokamas apsilankymas (mokėjo pats ligonis arba kita organizacija, ne ligonių kasa).</text:p>
      <text:p text:style-name="P1787"><text:span text:style-name="T1788">5.2.</text:span><text:span text:style-name="T1789"><text:s/>Apibraukiamos kelios reikiamos raidės:</text:span></text:p>
      <text:p text:style-name="P1790">„L“ – apsilankymas dėl ligos (kai ligonis skundžiasi sveikata, nors liga ir nenustatoma);</text:p>
      <text:p text:style-name="P1791">„B“ – būtinoji pagalba pagal SAM įsakymus ir kitus norminius dokumentus;</text:p>
      <text:p text:style-name="P1792">„D“ – ligonis dėl šios ligos dispanserizuotas pas šį<text:s/>specialistą;</text:p>
      <text:p text:style-name="P1793">„N“ – vizitas į namus;</text:p>
      <text:p text:style-name="P1794">„Pr“ – profilaktinis tikrinimas;</text:p>
      <text:p text:style-name="P1795">„M“ – priėmimas kitoje gydymo įstaigoje (pvz., medicinos punkte). Taikoma tik I lygio specialistams.</text:p>
      <text:p text:style-name="P1796"><text:span text:style-name="T1797">Vienu metu negali būti apibrauktos raidės „L“ ir „Pr“. Vienu metu gali būti apibraukto</text:span><text:span text:style-name="T1798">s „D“ ir „Pr“, jei ligonis atvyko dispanseriniam patikrinimui, bet nusiskundimų neturi. Negali būti apibraukta „B“ be „L“. Specialistai, išvardyti SAM 1998 06 18 įsakymo Nr. 329 3 priedo 3.12 punkte, 5.2 grafos nepildo.</text:span><text:span text:style-name="T1799"><text:tab/></text:span></text:p>
      <text:p text:style-name="P1800"><text:span text:style-name="T1801">6 grafa</text:span><text:span text:style-name="T1802"><text:s/>– nurodomas apsilankymo<text:s/></text:span><text:span text:style-name="T1803">pri</text:span><text:span text:style-name="T1804">ežasties</text:span><text:span text:style-name="T1805"><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806"><text:s/>3 priedo 3.12 punkte, šios grafos nepildo. Jei paskutinio epizodo apsilankymo metu ligonis yra sveikas, nurodoma ta liga, dėl kurios ligonis lankėsi šio epizodo metu, o 5.2 grafoje žymima raidė „L“.<text:s/></text:span><text:span text:style-name="T1807"><text:tab/></text:span></text:p>
      <text:soft-page-break/>
      <text:p text:style-name="P1808"><text:span text:style-name="T1809">7 grafa</text:span><text:span text:style-name="T1810"><text:s/>– nurodomas vienas ar keli kodai specialistų (</text:span><text:span text:style-name="T1811">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812">os grafos nepildo, nebent siunčia ligonį patys sau pakartotiniam tyrimui.</text:span></text:p>
      <text:p text:style-name="P1813"><text:span text:style-name="T1814">8 grafa</text:span><text:span text:style-name="T1815"><text:s/>– kainą įrašo ekonomistas (arba kitas paskirtas asmuo) pagal patvirtintą metodiką ir įkainius.</text:span></text:p>
      <text:p text:style-name="P1816">III dalyje žymimi visi apsilankymai pas gydytojus. Jeigu ligonis pas tos pačios<text:s/>srities gydytojus tą pačią dieną lankosi keletą kartų, įrašomas tik vienas apsilankymas.</text:p>
      <text:p text:style-name="P1817"><text:span text:style-name="T1818">Po lentele ekonomistas</text:span><text:span text:style-name="T1819"><text:s/></text:span><text:span text:style-name="T1820">ar kitas tam paskirtas asmuo įrašo ligonių kasos mokamą gydymo kainą.</text:span></text:p>
      <text:p text:style-name="P1821"/>
      <text:p text:style-name="P1822">Specialistai, išvardyti SAM 1998 06 18 įsakymo Nr. 329 3 priedo 3.12 punkte, III dalį pildo taip:</text:p>
      <text:p text:style-name="P1823">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824">2. Endoskopuotojai ir echoskopuotojai pildo tiek eilučių, kiek skirtingų tyrimų atlieka to paties apsilankymo metu. Mokamą už kas ketvirtą tyrimą, atliktą dėl tos pačios priežasties.</text:p>
      <text:p text:style-name="P1825">3. Klinikiniai fiziologai pildo tiek eilučių, kiek skirtingų tyrimų atlieka to paties apsilankymo metu. Mokama už kas ketvirtą tyrimą, atliktą dėl tos pačios priežasties.</text:p>
      <text:p text:style-name="P1826">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27">5. Anesteziologai pildo tiek eilučių, kiek kartų atlieka bendrąją narkozę. Mokama už kiekvieną narkozę (t. y. 5.1 punkte apibraukiamas skaitmuo „2“).<text:s/></text:p>
      <text:p text:style-name="P1828">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29"/>
      <text:p text:style-name="P1830"><text:span text:style-name="T1831">IV dalis. Galutinės patikslintos diagnozės</text:span></text:p>
      <text:p text:style-name="P1832"/>
      <text:p text:style-name="P1833">Ši lentelė pildoma<text:s/>visoms galutinėms (patikslintoms) diagnozėms.</text:p>
      <text:p text:style-name="P1834"><text:span text:style-name="T1835">1 grafa</text:span><text:span text:style-name="T1836"><text:s/>– nurodoma galutinės diagnozės nustatymo data.</text:span></text:p>
      <text:p text:style-name="P1837"><text:span text:style-name="T1838">2 grafa</text:span><text:span text:style-name="T1839"><text:s/>– nurodomas galutinės diagnozės pavadinimas.</text:span></text:p>
      <text:p text:style-name="P1840"><text:span text:style-name="T1841">3 grafa</text:span><text:span text:style-name="T1842"><text:s/>– nurodomas diagnozės kodas pagal TLK-10.</text:span></text:p>
      <text:p text:style-name="P1843"><text:span text:style-name="T1844">4 grafa –<text:s/></text:span><text:span text:style-name="T1845">jei yra trauma, nurodoma jos priežastis<text:s/></text:span><text:span text:style-name="T1846">pagal pateikiamą trumpą sąrašą.</text:span></text:p>
      <text:p text:style-name="P1847">1. Transporto įvykis.</text:p>
      <text:p text:style-name="P1848">2. Trauma, siejama su darbu (trauma darbo vietoje).</text:p>
      <text:p text:style-name="P1849">3. Trauma viešoje vietoje (gatvėje, viešose įstaigose ir pan.).</text:p>
      <text:p text:style-name="P1850">4. Trauma buityje.</text:p>
      <text:p text:style-name="P1851">5. Trauma organizuotuose sporto renginiuose (išskyrus mokymo įstaigose).</text:p>
      <text:p text:style-name="P1852">6. Trauma ugdymo ir mokymo įstaigoje.</text:p>
      <text:p text:style-name="P1853">7. Tyčinis susižalojimas.</text:p>
      <text:p text:style-name="P1854">8. Pasikėsinimas.</text:p>
      <text:p text:style-name="P1855">9. Kitos ir nepatikslintos traumos.</text:p>
      <text:p text:style-name="P1856">Traumos priežastis nurodoma tik pirmą kartą registruojamoms traumoms (t. y. žymimoms su „+“ ženklu) ir nenurodoma liekamiesiems reiškiniams po traumų.</text:p>
      <text:soft-page-break/>
      <text:p text:style-name="P1857"><text:span text:style-name="T1858">5 grafa</text:span><text:span text:style-name="T1859"><text:s/>– visos ūminės ir pirmą kartą gyvenime nustatytos lėtinės ligos žymimos „+“, lėtinės pirmą kartą šiais metais nustatytos ligos, diagnozuotos anksčiau – „-“. Visos kitos ligos, pakartotinai diagnozuojamos šiais metais, žymimos „0“</text:span><text:span text:style-name="T1860">.</text:span></text:p>
      <text:p text:style-name="P1861">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62"/>
      <text:p text:style-name="P1863"><text:span text:style-name="T1864">Pildant IV lentelę reikia atsižvelgti į patikslint</text:span><text:span text:style-name="T1865">ų diagnozių lapą „Asmens sveikatos istorijoje (ambulatorinėje kortelėje)“.</text:span></text:p>
      <text:p text:style-name="P1866"/>
      <text:p text:style-name="P1867"><text:span text:style-name="T1868">V dalis. Rezultatas</text:span></text:p>
      <text:p text:style-name="P1869"/>
      <text:p text:style-name="P1870">Pildoma pasibaigus epizodui arba baigiant pildyti formą.<text:s/></text:p>
      <text:p text:style-name="P1871"><text:span text:style-name="T1872">1. Rezultatas (nurodomas vienas iš skaičių)</text:span><text:span text:style-name="T1873">:<text:s/></text:span></text:p>
      <text:p text:style-name="P1874"><text:span text:style-name="T1875">1) gydymas baigtas</text:span><text:span text:style-name="T1876"><text:s/>– nurodoma pasibaigus gydymui (ūmioms ligoms ar lėtinių ligų paūmėjimams, jei ligonis nedispanserizuotas) ar pasibaigus ilgalaikiam stebėjimui;</text:span></text:p>
      <text:p text:style-name="P1877"><text:span text:style-name="T1878">2) gydymas tęsiamas –<text:s/></text:span><text:span text:style-name="T1879">nurodoma, kai gydymas tęsiamas nedispanserizuotam ligoniui;</text:span></text:p>
      <text:p text:style-name="P1880"><text:span text:style-name="T1881">3) ilgalaikis stebėjimas tęsi</text:span><text:span text:style-name="T1882">amas</text:span><text:span text:style-name="T1883"><text:s/>– nurodomas, kai tęsiamas dispanserinis (ilgalaikis) stebėjimas (gydymas);<text:s/></text:span></text:p>
      <text:p text:style-name="P1884"><text:span text:style-name="T1885">4) ligonis neatvyko</text:span><text:span text:style-name="T1886"><text:s/>– nurodoma, kai ligonis neatvyksta paskirtu laiku;</text:span></text:p>
      <text:p text:style-name="P1887"><text:span text:style-name="T1888">5) siuntimas į kitą įstaigą ambulatoriniam gydymui</text:span><text:span text:style-name="T1889"><text:s/>– nurodoma, kai ligonis siunčiamas į kitą įstaigą tol</text:span><text:span text:style-name="T1890">esniam ambulatoriniam gydymui. Jei ligonis siunčiamas į kitą įstaigą tik konsultuoti, epizodas tęsiasi ir forma pildoma toliau;</text:span></text:p>
      <text:p text:style-name="P1891"><text:span text:style-name="T1892">6) siuntimas stacionariniam gydymui</text:span><text:span text:style-name="T1893"><text:s/>– nurodoma, kai ligonis siunčiamas stacionariniam gydymui toje pačioje ar kitoje įstaigoje,<text:s/></text:span><text:span text:style-name="T1894">nepriklausomai nuo to, ar jis sugrįš gydytis į siuntusią įstaigą ar ne;</text:span></text:p>
      <text:p text:style-name="P1895"><text:span text:style-name="T1896">7) siuntimas sanatoriniam gydymui –<text:s/></text:span><text:span text:style-name="T1897">nurodoma, kai ligonis siunčiamas reabilitaciniam, sveikatą grąžinančiam bei antirecidyviniam gydymui;</text:span></text:p>
      <text:p text:style-name="P1898"><text:span text:style-name="T1899">8) kita</text:span><text:span text:style-name="T1900"><text:s/>– nurodoma, kai pasibaigia profilaktinio patikrinimo ar tyrimo epizodas, ligoniui mirus ir kitais anksčiau neapibrėžtais atvejais.</text:span></text:p>
      <text:p text:style-name="P1901"><text:span text:style-name="T1902">Epizodas tęsiamas, jei rezultatas yra<text:s/></text:span><text:span text:style-name="T1903">gydymas tęsiamas</text:span><text:span text:style-name="T1904"><text:s/>arba<text:s/></text:span><text:span text:style-name="T1905">ilgalaikis stebėjimas tęsiamas</text:span><text:span text:style-name="T1906">. Kitais atvejais epizodas baigtas</text:span><text:span text:style-name="T1907">.</text:span></text:p>
      <text:p text:style-name="P1908"><text:span text:style-name="T1909">2. Formos pildymo pabaigos data.</text:span><text:span text:style-name="T1910"><text:s/>Nurodomi metai, mėnuo, diena.</text:span></text:p>
      <text:p text:style-name="P1911"/>
      <text:p text:style-name="P1912"><text:span text:style-name="T1913">VI dalis</text:span></text:p>
      <text:p text:style-name="P1914"/>
      <text:p text:style-name="P1915"><text:span text:style-name="T1916">Šioje dalyje gydytojas, baigiantis pildyti formą, pasirašo ir deda savo spaudą.</text:span></text:p>
      <text:p text:style-name="P1917"/>
      <text:p text:style-name="P1918"><text:span text:style-name="T1919">Ypatingi atvejai</text:span></text:p>
      <text:p text:style-name="P1920"/>
      <text:p text:style-name="P1921">1. Jei ligonis atvyksta registruotis pas gydytoją dėl kitos priežasties nepasibaigus ankstesniam epizodui ir jo ambulatorinėje kortelėje yra ši forma, visi apsilankymai įrašomi joje, o nauja forma nepildoma.</text:p>
      <text:p text:style-name="P1922">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soft-page-break/>
      <text:p text:style-name="P1923">3. Jeigu forma pamesta (negrąžinta į statistikos skyrių, nėra ambulatorinėje kortelėje), pagal formų registravimo žurnalą nustatoma, kam ji išduota, ir pagal ambulatorinės kortelės įrašus forma atkuriama.</text:p>
      <text:p text:style-name="P1924">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25">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26">6. Jeigu gydymo įstaiga sužino, kad ligonis mirė, forma baigiama pildyti jo mirties dieną. Jeigu mirties liudijimą išrašo ambulatorinė gydymo įstaiga, tai prilyginama apsilankymui ir pažymima formoje.</text:p>
      <text:p text:style-name="P1927">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28">8. Jei formoje trūksta vietos apsilankymams žymėti, pildomas naujas formos blankas, kuriame įrašomas tas pats numeris ir pažymima, kad forma tęsiama. Pildoma tik III naujo blanko dalis; abu blankai susegami.</text:p>
      <text:p text:style-name="P1929">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30">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31"/>
      <text:p text:style-name="P1932"><text:span text:style-name="T1933">Konsultacijų skaičiavimas:</text:span></text:p>
      <text:p text:style-name="P1934">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35">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36">Skyriaus pakeitimai:</text:p>
      <text:p text:style-name="P1937"><text:span text:style-name="T1938">Nr.<text:s/></text:span><text:a xlink:href="https://www.e-tar.lt/portal/legalAct.html?documentId=TAR.31E1805660A3" office:target-frame-name="_top" xlink:show="replace"><text:span text:style-name="T1939">V-782</text:span></text:a><text:span text:style-name="T1940">, 2004-11-11, Žin., 2004, Nr. 167-6151 (2004-11-17), i. k. 1042250ISAK000V-782</text:span></text:p>
      <text:p text:style-name="Normal"/>
      <text:p text:style-name="P1941"><text:span text:style-name="T1942">Formų Nr.<text:s/></text:span><text:span text:style-name="T1943">025/a-LK apskaita</text:span></text:p>
      <text:p text:style-name="P1944"/>
      <text:p text:style-name="P1945">Forma yra priskiriama mėnesui, kurį ji buvo baigta pildyti, nepriklausomai nuo to, kad ir ankstesnio mėnesio apsilankymai yra įrašyti į šią formą. Tiek statistinėse, tiek ir ekonominėse ataskaitose skaičiuojamos tik užbaigtos formos.<text:s/></text:p>
      <text:p text:style-name="P1946"/>
      <text:p text:style-name="P1947"><text:span text:style-name="T1948">Įsigaliojus šiai integruotai formai rekomenduojama nebenaudoti formų Nr. 039/a „Gydytojo darbo apskaitos žiniaraštis“ ir Nr. 025-2/a „Statistinis talonas galutinei (patikslintai) diagnozei<text:s/></text:span><text:soft-page-break/><text:span text:style-name="T1949">registruoti“, o ar pildyti formą Nr. 025-4/a „Priėmimo pas gydytoj</text:span><text:span text:style-name="T1950">ą talonas“ ir kaip ją pildyti, spręs pati įstaiga. Kadangi formas tvarkyti, ypač rankiniu būdu, gan sudėtinga, atsisakyti senųjų reikėtų laipsniškai, gerai išmokus pildyti naująją formą.</text:span></text:p>
      <text:p text:style-name="P1951"/>
      <text:p text:style-name="P1952"><text:span text:style-name="T1953">Informacija, pateikiama formoje Nr. 025/a-LK, yra minimali ir prival</text:span><text:span text:style-name="T1954">oma. Įstaiga šią informaciją gali papildyti.</text:span></text:p>
      <text:p text:style-name="P1955"><text:span text:style-name="T1956">_____________</text:span></text:p>
      <text:p text:style-name="P1957"><text:span text:style-name="T1958">Formos Nr. 025-1/a-LK „ASMENS AMBULATORINIO GYDYMO PRIĖMIMO SKYRIUJE APSKAITOS KORTELĖ“ PILDYMAS</text:span></text:p>
      <text:p text:style-name="P1959"/>
      <text:p text:style-name="P1960"><text:span text:style-name="T1961">Metodinės rekomendacijos</text:span></text:p>
      <text:p text:style-name="P1962"/>
      <text:p text:style-name="P1963"><text:span text:style-name="T1964">Ši forma – tai nauja integruota kortelė, apimanti statistinę bei</text:span><text:span text:style-name="T1965"><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66">katos draudimo poreikiai. Ši kortelė sukurta formos Nr. 025/a „Asmens sveikatos istorija“ ir naujos formos Nr. 025/a-LK „Asmens ambulatorinio gydymo apskaitos kortelė“ pagrindu.</text:span></text:p>
      <text:p text:style-name="P1967"/>
      <text:p text:style-name="P1968"><text:span text:style-name="T1969">Bendrieji principai</text:span></text:p>
      <text:p text:style-name="P1970"/>
      <text:p text:style-name="P1971">„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72">Forma pildoma visų stacionarines paslaugas teikiančių asmens sveikatos<text:s/>priežiūros įstaigų priėmimo skyriuose (kambariuose) visiems ligoniams, kurie neguldomi į stacionarą arba kai jų hospitalizavimo būtinybė nėra aiški.<text:s/></text:p>
      <text:p text:style-name="P1973"/>
      <text:p text:style-name="P1974"><text:span text:style-name="T1975">Formos pildymas</text:span></text:p>
      <text:p text:style-name="P1976"/>
      <text:p text:style-name="P1977">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78">Forma yra gydymo įstaigos dokumentas<text:s/>ir iš įstaigos ją išnešti griežtai draudžiama.</text:p>
      <text:p text:style-name="P1979">Priėmimo kambariuose esantys konsultacijų kabinetai, kuriuose II lygio specialistai konsultuoja PSPC ligonius, bei traumatologijos punktai pildo tokią pat dokumentaciją, kaip ir poliklinikos.<text:s/></text:p>
      <text:p text:style-name="P1980"/>
      <text:p text:style-name="P1981"><text:span text:style-name="T1982">I dalis. Pas</text:span><text:span text:style-name="T1983">o duomenys</text:span></text:p>
      <text:p text:style-name="P1984"/>
      <text:p text:style-name="P1985"><text:span text:style-name="T1986">Kortelės numeris turi sutapti su numeriu priėmimo skyriaus ambulatorinių ligonių registracijos žurnale.</text:span></text:p>
      <text:p text:style-name="P1987"><text:span text:style-name="T1988">1. Asmens kodas</text:span><text:span text:style-name="T1989">. Nurodomas iš dokumentų, patvirtinančių asmens tapatumą. Asmens kodas yra įrašytas piliečio pase ir socialinio arba<text:s/></text:span><text:span text:style-name="T1990">sveikatos draudimo pažymėjime. Kol kas dalis gyventojų, tarp jų vaikai, asmens kodų neturi.</text:span></text:p>
      <text:p text:style-name="P1991"><text:span text:style-name="T1992">2. Asmens socialinio draudimo numeris</text:span><text:span text:style-name="T1993">. Nurodomas numeris, įrašytas socialinio arba sveikatos draudimo pažymėjime (jei ligonis juos pateikė).<text:s/></text:span></text:p>
      <text:soft-page-break/>
      <text:p text:style-name="P1994"><text:span text:style-name="T1995">3. Dokumento pavadinim</text:span><text:span text:style-name="T1996">as, serija, numeris.</text:span><text:span text:style-name="T1997"><text:s/>Pildoma tik asmenims, neturintiems asmens kodo: vaikams – gimimo liudijimas, jo serija ir numeris; kitiems asmenims – pasas (nurodant šalį), jo serija ir numeris.</text:span></text:p>
      <text:p text:style-name="P1998"><text:span text:style-name="T1999">4. Vardas, pavardė</text:span><text:span text:style-name="T2000">. Įrašoma pagal pateiktus dokumentus.</text:span></text:p>
      <text:p text:style-name="P2001"><text:span text:style-name="T2002">5. Lytis: vyrišk</text:span><text:span text:style-name="T2003">a-1; moteriška-2</text:span><text:span text:style-name="T2004">. Pabraukiama.</text:span></text:p>
      <text:p text:style-name="P2005"><text:span text:style-name="T2006">6. Gimimo data</text:span><text:span text:style-name="T2007">. Nurodoma iš dokumentų.</text:span></text:p>
      <text:p text:style-name="P2008"><text:span text:style-name="T2009">Jei įrašytas asmens kodas, 5 ir 6 punktai nepildomi.</text:span></text:p>
      <text:p text:style-name="P2010"><text:span text:style-name="T2011">7. Adresas.</text:span><text:span text:style-name="T2012"><text:s/>Gyvenamoji vieta įrašoma ta, kurią nurodo ligonis ar jo artimieji (vad. deklaruojama gyvenamoji vieta), o ne pagal gyvena</text:span><text:span text:style-name="T2013">mosios vietos registracijos įrašą.</text:span></text:p>
      <text:p text:style-name="P2014"><text:span text:style-name="T2015">8. Gyvena: mieste-1; kaime-2</text:span><text:span text:style-name="T2016">. Nurodoma remiantis miestų ir miesto tipo gyvenviečių sąrašu, kurį tvirtina Statistikos departamentas prie Lietuvos Respublikos Vyriausybės.</text:span></text:p>
      <text:p text:style-name="P2017"/>
      <text:p text:style-name="P2018"><text:span text:style-name="T2019">II dalis. Duomenys apie ligonio atvykimą</text:span></text:p>
      <text:p text:style-name="P2020"/>
      <text:p text:style-name="P2021"><text:span text:style-name="T2022">1. K</text:span><text:span text:style-name="T2023">reipimosi data</text:span><text:span text:style-name="T2024">. Nurodomi metai, mėnuo, diena.</text:span></text:p>
      <text:p text:style-name="P2025"><text:span text:style-name="T2026">2</text:span><text:span text:style-name="T2027">. Kreipiasi: su siuntimu – 1; be siuntimo – 2.<text:s/></text:span><text:span text:style-name="T2028">Nurodoma, kas reikia. Ligonis, atvežtas greitosios medicinos pagalbos, laikomas atvykusiu be siuntimo.</text:span></text:p>
      <text:p text:style-name="P2029"><text:span text:style-name="T2030">3. Siunčiančioji įstaiga</text:span><text:span text:style-name="T2031">. Nurodomi siuntimo dokumentuose įr</text:span><text:span text:style-name="T2032">ašyti teritorinės ligonių kasos kodas, įstaigos rejestro kodas ir pavadinimas. Taip pat nurodoma, jei ligonis atvyko be siuntimo (pats, pakeleivinga mašina ir kt.) ar buvo atgabentas greitosios medicinos pagalbos tarnybos.</text:span></text:p>
      <text:p text:style-name="P2033"><text:span text:style-name="T2034">4. Siuntimo priežastis</text:span><text:span text:style-name="T2035">. Perrašoma</text:span><text:span text:style-name="T2036"><text:s/>iš siuntimo dokumentų. Taip pat nuo siuntimo dokumentų nurašomas ligonio siuntimo priežasties (simptomo, ligos) kodas pagal TLK-10. Jei siuntimo dokumentuose kodas nenurodytas, jis ir nerašomas.</text:span></text:p>
      <text:p text:style-name="P2037"/>
      <text:p text:style-name="P2038"><text:span text:style-name="T2039">III dalis. Apsilankymai</text:span></text:p>
      <text:p text:style-name="P2040"/>
      <text:p text:style-name="P2041">1. Apsilankymai.</text:p>
      <text:p text:style-name="P2042"><text:span text:style-name="T2043">1 grafa</text:span><text:span text:style-name="T2044"><text:s/>– nur</text:span><text:span text:style-name="T2045">odoma apsilankymo data.<text:s/></text:span></text:p>
      <text:p text:style-name="P2046"><text:span text:style-name="T2047">2</text:span><text:span text:style-name="T2048"><text:s/>grafa</text:span><text:span text:style-name="T2049"><text:s/>– įrašomi gydytojo pavardė ir kodas (arba gydytojo spaudas).</text:span></text:p>
      <text:p text:style-name="P2050"><text:span text:style-name="T2051">3 grafa</text:span><text:span text:style-name="T2052"><text:s/>– nurodomas suteiktos paslaugos (ją suteikusio specialisto) kodas remiantis SAM įsakymais ir kitais norminiais dokumentais.</text:span></text:p>
      <text:p text:style-name="P2053"><text:span text:style-name="T2054">4 grafa</text:span><text:span text:style-name="T2055"><text:s/>– nurodomas paslaugos<text:s/></text:span><text:span text:style-name="T2056">tipas.<text:s/></text:span></text:p>
      <text:p text:style-name="P2057"><text:span text:style-name="T2058">4.1.</text:span><text:span text:style-name="T2059"><text:s/>Apibraukiamas vienas reikiamas skaitmuo:</text:span></text:p>
      <text:p text:style-name="P2060">„1“ – apsilankymas pas pirminės sveikatos priežiūros specialistą;</text:p>
      <text:p text:style-name="P2061">„2“- pirmasis (ketvirtasis, septintasis ir t. t.) apsilankymas dėl šios priežasties pas specialistą konsultantą (konsultacija);<text:s/></text:p>
      <text:p text:style-name="P2062">„3“ –<text:s/>antrasis (trečiasis, penktasis, šeštasis, aštuntasis, devintasis ir t. t.) apsilankymas dėl šios priežasties pas tos pačios srities specialistą konsultantą;</text:p>
      <text:p text:style-name="P2063">„4“ – dalinai apmokama konsultacija;</text:p>
      <text:p text:style-name="P2064">„5“- mokamas apsilankymas (mokėjo pats ligonis arba kita organizacija, ne ligonių kasa).</text:p>
      <text:p text:style-name="P2065"><text:span text:style-name="T2066">4.2.</text:span><text:span text:style-name="T2067"><text:s/>Apibraukiamos reikiamos raidės:</text:span></text:p>
      <text:p text:style-name="P2068">„L“ – apsilankymas dėl ligos (kai ligonis skundžiasi sveikata, nors liga ir nenustatoma);</text:p>
      <text:p text:style-name="P2069">„B“ – būtinoji pagalba pagal SAM įsakymus ir kitus norminius dokumentus.</text:p>
      <text:p text:style-name="P2070"><text:span text:style-name="T2071">Specialistai, išvardyti SAM 1</text:span><text:span text:style-name="T2072">998 06 18 įsakymo Nr. 329 3 priedo 3.12 punkte, 4.2 grafos nepildo.<text:s/></text:span></text:p>
      <text:p text:style-name="P2073"><text:span text:style-name="T2074">5 grafa</text:span><text:span text:style-name="T2075"><text:s/>– nurodomas apsilankymo<text:s/></text:span><text:span text:style-name="T2076">priežasties</text:span><text:span text:style-name="T2077"><text:s/>(simptomo, ligos) kodas pagal TLK-10. Jei lankymosi priežastys yra kelios, nurodoma svarbiausioji. Specialistai, neradę savo profilį atitinkanč</text:span><text:span text:style-name="T2078">ios ligos, diagnozės kodo nerašo ir deda brūkšnį. Specialistai, išvardyti SAM 1998 06 18 įsakymo Nr. 329 3 priedo 3.12 punkte, šios grafos nepildo.<text:s/></text:span></text:p>
      <text:p text:style-name="P2079"><text:span text:style-name="T2080">6 grafa</text:span><text:span text:style-name="T2081"><text:s/>– nurodomas vienas ar keli kodai specialistų (paslaugų), kuriems ligonis siunčiamas konsultuoti toj</text:span><text:span text:style-name="T2082">e įstaigoje. Specialistai, išvardyti SAM 1998 06 18 įsakymo Nr. 329 3 priedo 3.12 punkte, šios grafos nepildo.</text:span></text:p>
      <text:soft-page-break/>
      <text:p text:style-name="P2083"><text:span text:style-name="T2084">7 grafa</text:span><text:span text:style-name="T2085"><text:s/>– kainą įrašo ekonomistas (arba kitas tam paskirtas asmuo) pagal patvirtintą metodiką ir įkainius.</text:span></text:p>
      <text:p text:style-name="P2086">III dalyje žymimi visi apsilankymai pas gydytojus. Jeigu ligonis pas tos pačios srities gydytojus tą pačią dieną lankosi keletą kartų, įrašomas tik vienas apsilankymas.</text:p>
      <text:p text:style-name="P2087"><text:span text:style-name="T2088">Po lentele ekonomistas</text:span><text:span text:style-name="T2089"><text:s/></text:span><text:span text:style-name="T2090">ar kitas tam paskirtas asmuo įrašo ligonių kasos mokamą gydymo kainą.</text:span></text:p>
      <text:p text:style-name="P2091">Specialistai, išvardyti SAM 1998<text:s/>06 18 įsakymo Nr. 329 3 priedo 3.12 punkte, III dalį pildo taip:</text:p>
      <text:p text:style-name="P2092">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93">2. Endoskopuotojai ir echoskopuotojai pildo tiek eilučių, kiek skirtingų tyrimų atlieka to paties apsilankymo metu.<text:s/>Mokama už kas ketvirtą tyrimą, atliktą dėl tos pačios priežasties.</text:p>
      <text:p text:style-name="P2094">3. Klinikiniai fiziologai pildo tiek eilučių, kiek skirtingų tyrimų atlieka to paties apsilankymo metu. Mokama už kas ketvirtą tyrimą, atliktą dėl tos pačios priežasties.</text:p>
      <text:p text:style-name="P2095">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96">5. Anesteziologai pildo tiek eilučių, kiek kartų atlieka bendrąją narkozę. Mokama už kiekvieną narkozę (t. y. 4.1 punkte apibraukiamas skaitmuo „2“).<text:s/></text:p>
      <text:p text:style-name="P2097">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98"/>
      <text:p text:style-name="P2099"><text:span text:style-name="T2100">IV dalis. Rezultatas</text:span></text:p>
      <text:p text:style-name="P2101"/>
      <text:p text:style-name="P2102">Pildoma baigiant pildyti formą.<text:s/></text:p>
      <text:p text:style-name="P2103"><text:span text:style-name="T2104">1. Rezultatas (nurodomas vienas iš skaičių)</text:span><text:span text:style-name="T2105">:<text:s/></text:span></text:p>
      <text:p text:style-name="P2106"><text:span text:style-name="T2107">1. gydymas baigtas</text:span><text:span text:style-name="T2108"><text:s/>– nurodoma pasibaigus gydymui;</text:span></text:p>
      <text:p text:style-name="P2109"><text:span text:style-name="T2110">4. ligonis savavališkai pasišalino –<text:s/></text:span><text:span text:style-name="T2111">nurodoma, kai ligonis savavališkai (adresas) pasišalina iš priėmimo skyriaus;</text:span></text:p>
      <text:p text:style-name="P2112"><text:span text:style-name="T2113">5. siuntimas</text:span><text:span text:style-name="T2114"><text:s/>ambulatoriniam gydymui</text:span><text:span text:style-name="T2115"><text:s/>– nurodoma, kai ligonis siunčiamas tolesniam ambulatoriniam gydymui;</text:span></text:p>
      <text:p text:style-name="P2116"><text:span text:style-name="T2117">6. siuntimas į kitą įstaigą stacionariniam gydymui</text:span><text:span text:style-name="T2118"><text:s/>– nurodoma, kai ligonis siunčiamas stacionariniam gydymui kitoje įstaigoje;</text:span></text:p>
      <text:p text:style-name="P2119"><text:span text:style-name="T2120">8. kita</text:span><text:span text:style-name="T2121"><text:s/>– nurodomas ligoniui mirus ir kitais anksčiau neapibrėžtais atvejais.</text:span></text:p>
      <text:p text:style-name="P2122"/>
      <text:p text:style-name="P2123"><text:span text:style-name="T2124">2. Gydytojo spaudas</text:span><text:span text:style-name="T2125">. Gydytojas, baigiantis pildyti formą, pasirašo ir deda savo spaudą.</text:span></text:p>
      <text:p text:style-name="P2126"/>
      <text:p text:style-name="P2127"><text:span text:style-name="T2128">Ypatingi atvejai</text:span></text:p>
      <text:p text:style-name="P2129"/>
      <text:p text:style-name="P2130">Jei formoje trūksta vietos apsilankymams žymėti, pildomas naujas formos blankas, kuriame įrašomas tas pats numeris ir pažymima, kad forma tęsiama. Pildoma tik III naujo blanko dalis; abu blankai susegami.</text:p>
      <text:p text:style-name="P2131"/>
      <text:p text:style-name="P2132"><text:span text:style-name="T2133">Informacija, pateikiama formoje Nr. 025-1/a-LK, yra minimali ir privaloma. Įstaiga šią informaciją gali papildyti.</text:span></text:p>
      <text:p text:style-name="P2134"><text:span text:style-name="T2135">________</text:span><text:span text:style-name="T2136">_____</text:span></text:p>
      <text:p text:style-name="P2137"/>
      <text:p text:style-name="P2138"/>
      <text:soft-page-break/>
      <text:p text:style-name="P2139"><text:span text:style-name="T2140">Pakeitimai:</text:span></text:p>
      <text:p text:style-name="P2141"/>
      <text:p text:style-name="P2142"><text:span text:style-name="T2143">1.</text:span></text:p>
      <text:p text:style-name="P2144"><text:span text:style-name="T2145">Lietuvos Respublikos sveikatos apsaugos ministerija, Įsakymas</text:span></text:p>
      <text:p text:style-name="P2146"><text:span text:style-name="T2147">Nr.<text:s/></text:span><text:a xlink:href="https://www.e-tar.lt/portal/legalAct.html?documentId=TAR.9E4955D5C12C" office:target-frame-name="_top" xlink:show="replace"><text:span text:style-name="T2148">V-79</text:span></text:a><text:span text:style-name="T2149">, 2004-02-20, Žin., 2004, Nr. 32-1030 (2004-02-28), i. k. 1042250ISAK0000V-79</text:span></text:p>
      <text:p text:style-name="P2150"><text:span text:style-name="T2151">Dėl Lietuvos Respublikos sveikatos apsaugos ministro įsakymų pakeitimo</text:span></text:p>
      <text:p text:style-name="P2152"/>
      <text:p text:style-name="P2153"><text:span text:style-name="T2154">2.</text:span></text:p>
      <text:p text:style-name="P2155"><text:span text:style-name="T2156">Lietuvos Respublikos sveikatos apsaugos ministerija, Įsakymas</text:span></text:p>
      <text:p text:style-name="P2157"><text:span text:style-name="T2158">Nr.<text:s/></text:span><text:a xlink:href="https://www.e-tar.lt/portal/legalAct.html?documentId=TAR.5AD91CE0CC52" office:target-frame-name="_top" xlink:show="replace"><text:span text:style-name="T2159">V-728</text:span></text:a><text:span text:style-name="T2160">, 2004-10-20, Žin., 2004, Nr</text:span><text:span text:style-name="T2161">. 155-5668 (2004-10-23), i. k. 1042250ISAK000V-728</text:span></text:p>
      <text:p text:style-name="P2162"><text:span text:style-name="T2163">Dėl sveikatos apsaugos ministro 1998 m. lapkričio 26 d. įsakymo Nr. 687 "Dėl medicininės apskaitos dokumentų formų tvirtinimo" pakeitimo</text:span></text:p>
      <text:p text:style-name="P2164"/>
      <text:p text:style-name="P2165"><text:span text:style-name="T2166">3.</text:span></text:p>
      <text:p text:style-name="P2167"><text:span text:style-name="T2168">Lietuvos Respublikos sveikatos apsaugos ministerija, Įsakymas</text:span></text:p>
      <text:p text:style-name="P2169"><text:span text:style-name="T2170">Nr.<text:s/></text:span><text:a xlink:href="https://www.e-tar.lt/portal/legalAct.html?documentId=TAR.31E1805660A3" office:target-frame-name="_top" xlink:show="replace"><text:span text:style-name="T2171">V-782</text:span></text:a><text:span text:style-name="T2172">, 2004-11-11, Žin., 2004, Nr. 167-6151 (2004-11-17), i. k. 1042250ISAK000V-782</text:span></text:p>
      <text:p text:style-name="P2173"><text:span text:style-name="T2174">Dėl sveikatos apsaugos ministro 1998 m. lapkričio 26 d. įsakymo Nr. 687 "Dėl medicinin</text:span><text:span text:style-name="T2175">ės apskaitos dokumentų formų tvirtinimo" papildymo</text:span></text:p>
      <text:p text:style-name="P2176"/>
      <text:p text:style-name="P2177"><text:span text:style-name="T2178">4.</text:span></text:p>
      <text:p text:style-name="P2179"><text:span text:style-name="T2180">Lietuvos Respublikos sveikatos apsaugos ministerija, Įsakymas</text:span></text:p>
      <text:p text:style-name="P2181"><text:span text:style-name="T2182">Nr.<text:s/></text:span><text:a xlink:href="https://www.e-tar.lt/portal/legalAct.html?documentId=TAR.874D054A2EDB" office:target-frame-name="_top" xlink:show="replace"><text:span text:style-name="T2183">V-341</text:span></text:a><text:span text:style-name="T2184">, 2006-04-27, Žin., 2006, Nr. 48-1746 (2006-04-2</text:span><text:span text:style-name="T2185">9), i. k. 1062250ISAK000V-341</text:span></text:p>
      <text:p text:style-name="P2186"><text:span text:style-name="T2187">Dėl Lietuvos Respublikos sveikatos apsaugos ministro 1998 m. lapkričio 26 d. įsakymo Nr. 687 "Dėl medicininės apskaitos dokumentų formų tvirtinimo" pakeitimo</text:span></text:p>
      <text:p text:style-name="P2188"/>
      <text:p text:style-name="P2189"><text:span text:style-name="T2190">5.</text:span></text:p>
      <text:p text:style-name="P2191"><text:span text:style-name="T2192">Lietuvos Respublikos sveikatos apsaugos ministerija, Įsakymas</text:span></text:p>
      <text:p text:style-name="P2193"><text:span text:style-name="T2194">Nr</text:span><text:span text:style-name="T2195">.<text:s/></text:span><text:a xlink:href="https://www.e-tar.lt/portal/legalAct.html?documentId=TAR.483778ADBA3C" office:target-frame-name="_top" xlink:show="replace"><text:span text:style-name="T2196">V-545</text:span></text:a><text:span text:style-name="T2197">, 2006-06-28, Žin., 2006, Nr. 75-2891 (2006-07-05), i. k. 1062250ISAK000V-545</text:span></text:p>
      <text:p text:style-name="P2198"><text:span text:style-name="T2199">Dėl Lietuvos Respublikos sveikatos apsaugos ministro 1998 m. lapkričio 26 d. įsakymo Nr.<text:s/></text:span><text:span text:style-name="T2200">687 "Dėl medicininės apskaitos dokumentų formų 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369"><draw:frame draw:style-name="F1370" text:anchor-type="paragraph" svg:y="0.0006in" draw:z-index="0"><draw:text-box fo:min-height="0in" fo:min-width="0in"><text:p text:style-name="P1368"><text:span text:style-name="T1371"><text:page-number text:fixed="false">25</text:page-number></text:span></text:p></draw:text-box></draw:frame></text:p>
      </style:header>
      <style:footer>
        <text:p text:style-name="P1372"/>
      </style:footer>
    </style:master-page>
    <style:master-page style:next-style-name="MP2" style:name="MPF2" style:page-layout-name="PL2">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9:00Z</meta:creation-date>
    <dc:date>2017-04-11T06:49:00Z</dc:date>
    <meta:template xlink:href="Normal.dotm" xlink:type="simple"/>
    <meta:editing-cycles>2</meta:editing-cycles>
    <meta:editing-duration>PT0S</meta:editing-duration>
    <meta:document-statistic meta:page-count="25" meta:paragraph-count="585" meta:word-count="7126" meta:character-count="53295" meta:row-count="2032" meta:non-whitespace-character-count="46754"/>
  </office:meta>
</office:document-meta>
</file>