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text:display="none"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text:display="none"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text:display="none"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text:display="none"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2958in"/>
        </style:tab-stops>
      </style:paragraph-properties>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font-weight="bold" style:font-weight-asian="bold" style:font-weight-complex="bold"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font-weight="bold" style:font-weight-asian="bold" style:font-weight-complex="bold"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font-weight="bold" style:font-weight-asian="bold" style:font-weight-complex="bold"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font-weight="bold" style:font-weight-asian="bold" style:font-weight-complex="bold"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2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text:display="none"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text:display="none"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ab-stops>
          <style:tab-stop style:type="left" style:position="0.295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2958in"/>
      <style:text-properties fo:hyphenate="false"/>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958in"/>
      <style:text-properties fo:hyphenate="false"/>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font-weight="bold" style:font-weight-asian="bold" style:font-weight-complex="bold"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font-weight="bold" style:font-weight-asian="bold" style:font-weight-complex="bold"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text-indent="0.2958in"/>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font-weight="bold" style:font-weight-asian="bold" style:font-weight-complex="bold"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text-indent="0.2958in"/>
      <style:text-properties fo:hyphenate="false"/>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font-weight="bold" style:font-weight-asian="bold" style:font-weight-complex="bold" fo:color="#000000" style:font-size-complex="12pt"/>
    </style:style>
    <style:style style:name="T570" style:parent-style-name="DefaultParagraphFont" style:family="text">
      <style:text-properties style:font-name-asian="Calibri" fo:font-weight="bold" style:font-weight-asian="bold" style:font-weight-complex="bold"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text-indent="0.2958in"/>
      <style:text-properties fo:hyphenate="false"/>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2958in"/>
      <style:text-properties fo:hyphenate="false"/>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2958in">
        <style:tab-stops>
          <style:tab-stop style:type="left" style:position="0.2958in"/>
        </style:tab-stops>
      </style:paragraph-properties>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font-weight="bold" style:font-weight-asian="bold" style:font-weight-complex="bold"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font-weight="bold" style:font-weight-asian="bold" style:font-weight-complex="bold"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font-weight="bold" style:font-weight-asian="bold" style:font-weight-complex="bold"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text:display="none"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name="Arial" style:font-name-complex="Arial" fo:font-weight="bold" style:font-weight-asian="bold" fo:font-size="11pt" style:font-size-asian="11pt" style:font-size-complex="11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text:display="none"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margin-right="-0.0006in"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text:display="none"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text:display="none"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text:display="none"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41in" style:font-size-complex="12pt" style:language-asian="lt" style:country-asian="LT"/>
    </style:style>
    <style:style style:name="T1036" style:parent-style-name="DefaultParagraphFont" style:family="text">
      <style:text-properties fo:color="#000000" fo:letter-spacing="-0.0041in" style:font-size-complex="12pt" style:language-asian="lt" style:country-asian="LT"/>
    </style:style>
    <style:style style:name="T103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38" style:parent-style-name="DefaultParagraphFont" style:family="text">
      <style:text-properties fo:color="#000000" fo:letter-spacing="-0.0041in" style:font-size-complex="12pt" style:language-asian="lt" style:country-asian="LT"/>
    </style:style>
    <style:style style:name="T1039" style:parent-style-name="DefaultParagraphFont" style:family="text">
      <style:text-properties fo:color="#000000" fo:letter-spacing="-0.0041in" style:font-size-complex="12pt" style:language-asian="lt" style:country-asian="LT"/>
    </style:style>
    <style:style style:name="P104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3"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fo:color="#000000"/>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margin-left="0.2916in" fo:text-indent="0.102in">
        <style:tab-stops>
          <style:tab-stop style:type="left" style:position="0.004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tab-stops>
          <style:tab-stop style:type="left" style:position="0.2958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3937in">
        <style:tab-stops>
          <style:tab-stop style:type="left" style:position="0.004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text:display="none"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text:display="none"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text:display="none"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text:display="none"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text:display="none"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text:display="none"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text:display="none"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rial" style:font-name-complex="Arial"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937in">
        <style:tab-stops>
          <style:tab-stop style:type="left" style:position="0.0041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text:display="none"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text:display="none"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text:display="none"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text:display="none"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tab-stops>
          <style:tab-stop style:type="left" style:position="0.0041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3937in"/>
      <style:text-properties fo:color="#000000"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3937in">
        <style:tab-stops>
          <style:tab-stop style:type="left" style:position="0.0041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tab-stops>
          <style:tab-stop style:type="left" style:position="0.0041in"/>
          <style:tab-stop style:type="left" style:position="0.6895in"/>
        </style:tab-stops>
      </style:paragraph-properties>
    </style:style>
    <style:style style:name="T2155" style:parent-style-name="DefaultParagraphFont" style:family="text">
      <style:text-properties fo:font-weight="bold" style:font-weight-asian="bold"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3937in">
        <style:tab-stops>
          <style:tab-stop style:type="left" style:position="0.0041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tab-stops>
          <style:tab-stop style:type="left" style:position="0.0041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3937in">
        <style:tab-stops>
          <style:tab-stop style:type="left" style:position="0.0041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font-style="italic" style:font-style-asian="italic" style:font-style-complex="italic"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margin-right="-0.0006in" fo:text-indent="0.3937in"/>
      <style:text-properties fo:hyphenate="false"/>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tab-stops>
          <style:tab-stop style:type="left" style:position="0.0041in"/>
          <style:tab-stop style:type="left" style:position="0.6895in"/>
        </style:tab-stops>
      </style:paragraph-properties>
    </style:style>
    <style:style style:name="T2302" style:parent-style-name="DefaultParagraphFont" style:family="text">
      <style:text-properties fo:font-weight="bold" style:font-weight-asian="bold" fo:font-style="italic" style:font-style-asian="italic" fo:font-size="10pt" style:font-size-asian="10pt"/>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3937in">
        <style:tab-stops>
          <style:tab-stop style:type="left" style:position="0.004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font-weight="bold" style:font-weight-asian="bold" style:font-weight-complex="bold"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font-weight="bold" style:font-weight-asian="bold" style:font-weight-complex="bold"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center"/>
    </style:style>
    <style:style style:name="T2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3937in">
        <style:tab-stops>
          <style:tab-stop style:type="left" style:position="0.0041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fo:font-size="11pt" style:font-size-asian="11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text-indent="0.3937in">
        <style:tab-stops>
          <style:tab-stop style:type="left" style:position="0.0041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text-position="super 66.6%"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text-position="super 66.6%"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tab-stops>
          <style:tab-stop style:type="left" style:position="0.0041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tab-stops>
          <style:tab-stop style:type="left" style:position="0.0041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3937in"/>
    </style:style>
    <style:style style:name="P2765" style:parent-style-name="Normal" style:family="paragraph">
      <style:paragraph-properties fo:widows="0" fo:orphans="0" fo:text-align="center"/>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master-page-name="MPF3" style:family="paragraph">
      <style:paragraph-properties fo:break-before="page" fo:text-align="center" style:page-number="1"/>
    </style:style>
    <style:style style:name="T2774" style:parent-style-name="DefaultParagraphFont" style:family="text">
      <style:text-properties fo:font-weight="bold" style:font-weight-asian="bold" fo:text-transform="uppercase" fo:color="#000000" style:language-asian="lt" style:country-asian="LT"/>
    </style:style>
    <style:style style:name="T2775" style:parent-style-name="DefaultParagraphFont" style:family="text">
      <style:text-properties fo:font-weight="bold" style:font-weight-asian="bold" fo:text-transform="uppercase" fo:color="#000000" style:language-asian="lt" style:country-asian="LT"/>
    </style:style>
    <style:style style:name="P2776" style:parent-style-name="Normal" style:family="paragraph">
      <style:paragraph-properties fo:text-align="justify" fo:text-indent="0.4923in"/>
      <style:text-properties fo:color="#000000" style:language-asian="lt" style:country-asian="LT"/>
    </style:style>
    <style:style style:name="P2777" style:parent-style-name="Normal" style:family="paragraph">
      <style:text-properties style:font-name-asian="MS Mincho" fo:font-weight="bold" style:font-weight-asian="bold" style:font-style-complex="italic" fo:font-size="10pt" style:font-size-asian="10pt"/>
    </style:style>
    <style:style style:name="P2778" style:parent-style-name="Normal" style:family="paragraph">
      <style:text-properties style:font-name-asian="MS Mincho"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22 iki 2023-06-30</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 stacionarinė medicininė reabilitacija – stacionare teikiamos medicininės reabilitacijos p</text:span><text:span text:style-name="T132">aslaugos (išskyrus paslaugas, teikiamas pradinės reabilitacijos etapu), apmokamos teisės aktų nustatyta tvarka. Medicininės reabilitacijos paslaugos grupuojamos pagal DRG metodą.</text:span><text:s/></text:p>
      <text:p text:style-name="P133">Punkto pakeitimai:</text:p>
      <text:soft-page-break/>
      <text:p text:style-name="P134"><text:span text:style-name="T135">Nr.<text:s/></text:span><text:a xlink:href="https://www.e-tar.lt/portal/legalAct.html?documentId=a6b88460b23511e6aae49c0b9525cbbb" office:target-frame-name="_top" xlink:show="replace"><text:span text:style-name="T136">V-1298</text:span></text:a><text:span text:style-name="T137">, 2016-11-18, paskelbta TAR 2016-11-24, i. k. 2016-27388</text:span></text:p>
      <text:p text:style-name="P138"><text:span text:style-name="T139">Nr.<text:s/></text:span><text:a xlink:href="https://www.e-tar.lt/portal/legalAct.html?documentId=5061d330e02a11ed9978886e85107ab2" office:target-frame-name="_top" xlink:show="replace"><text:span text:style-name="T140">V-475</text:span></text:a><text:span text:style-name="T141">, 2023-04-21, paskelbta TAR 2023-04-21, i</text:span><text:span text:style-name="T142">. k. 2023-07787</text:span></text:p>
      <text:p text:style-name="Normal"/>
      <text:p text:style-name="P143"><text:span text:style-name="T144">4.4</text:span><text:span text:style-name="T145">. transplantacija – stacionarinio gydymo paslauga, teikiama ir apmokama teisės aktų nustatyta tvarka. Transplantacijos paslaugos grupuojamos pagal DRG metodą.</text:span></text:p>
      <text:p text:style-name="P146"><text:span text:style-name="T147">5</text:span><text:span text:style-name="T148">. Paciento gydymo laikotarpis, kuriuo teikiamos vienos rūšies<text:s/></text:span><text:span text:style-name="T149">gydymo paslaugos ir už kurį teritorinės ligonių kasos atsiskaito su asmens sveikatos priežiūros įstaigomis, vadinamas gydymo etapu. Jei teikiamos ilgalaikio gydymo paslaugos, pasibaigus kalendoriniam mėnesiui teritorinė ligonių kasa už jį atsiskaito kaip u</text:span><text:span text:style-name="T150">ž vieną gydymo etapą (jei pasibaigus kalendoriniam mėnesiui paciento ilgalaikis gydymas tęsiamas, praėjęs kalendorinis mėnuo vadinamas išankstinio mokėjimo etapu).</text:span></text:p>
      <text:p text:style-name="P151"><text:span text:style-name="T152">6</text:span><text:span text:style-name="T153">. Kortelė apima statistinius ir ekonominius duomenis, būtinus statistinei analizei atli</text:span><text:span text:style-name="T154">kti, gydymo kainai apskaičiuoti ir ataskaitoms sudaryti. Kortelę sudaro 2 pagrindinės dalys:<text:s/></text:span></text:p>
      <text:p text:style-name="P155"><text:span text:style-name="T156">6.1</text:span><text:span text:style-name="T157">. pirmojoje dalyje „Paciento gydymo duomenys“ pateikiami asmens sveikatos priežiūros įstaigos ir kortelės duomenys, bendrieji hospitalizuojamo asmens duomeny</text:span><text:span text:style-name="T158">s, draudimo duomenys, nurodoma, ar asmuo atvyko pagal siuntimą. Šios dalies lentelėje pateikiami gydymo skyriuje ir perkėlimo iš skyriaus į skyrių duomenys, nurodomas gydymo etapo numeris (pirmojoje dalyje nurodomi visi gydymo etapai). Taip pat šioje dalyj</text:span><text:span text:style-name="T159">e pateikiami išrašymo duomenys ir nurodoma teritorinės ligonių kasos mokama už suteiktas paslaugas suma (balais);</text:span></text:p>
      <text:p text:style-name="P160"><text:span text:style-name="T161">6.2</text:span><text:span text:style-name="T162">. antrojoje dalyje „Etapo duomenys“ pateikiami tik vieno gydymo etapo duomenys. Šioje dalyje nurodomas etapo numeris, etapo pradžios ir</text:span><text:span text:style-name="T163"><text:s/>pabaigos datos, kai kurie paciento duomenys (svoris, amžius ir kt.), klinikiniai ir ekonominiai duomenys. Jei prasideda kitas gydymo etapas, pradedama pildyti nauja kortelės dalis „Etapo duomenys“. Vienai kortelei priskiriama tiek dalių „Etapo duomenys“,<text:s/></text:span><text:span text:style-name="T164">kiek yra gydymo etapų.</text:span></text:p>
      <text:p text:style-name="P165"/>
      <text:p text:style-name="P166"><text:span text:style-name="T167">II</text:span><text:span text:style-name="T168"><text:s/>SKYRIUS<text:s/></text:span><text:span text:style-name="T169"><text:line-break/>KORTELĖS PIRMOSIOS DALIES „PACIENTO DUOMENYS“ PILDYMAS<text:s/></text:span></text:p>
      <text:p text:style-name="P170">Pakeistas skyriaus pavadinimas:</text:p>
      <text:p text:style-name="P171"><text:span text:style-name="T172">Nr.<text:s/></text:span><text:a xlink:href="https://www.e-tar.lt/portal/legalAct.html?documentId=a6b88460b23511e6aae49c0b9525cbbb" office:target-frame-name="_top" xlink:show="replace"><text:span text:style-name="T173">V-1298</text:span></text:a><text:span text:style-name="T174">, 2016-11-18,<text:s/></text:span><text:span text:style-name="T175">paskelbta TAR 2016-11-24, i. k. 2016-27388</text:span></text:p>
      <text:p text:style-name="Normal"/>
      <text:p text:style-name="P176"><text:span text:style-name="T177">7</text:span><text:span text:style-name="T178">. 1 A, 1 B, 2 A, 2 B, 2 C, 3, 4 ir 5 langeliai bei dalis „Bendrieji asmens duomenys“ pildomi priėmimo skyriuje hospitalizuojant pacientą. Dalis „Bendrieji asmens duomenys“ pildoma remiantis paciento pateikta<text:s/></text:span><text:span text:style-name="T179">informacija ir dokumentais. Šiuos duomenis gali tikslinti pacientą gydantis ir (ar) išrašantis iš stacionaro gydytojas arba akušeris.</text:span><text:s/></text:p>
      <text:p text:style-name="P180">Punkto pakeitimai:</text:p>
      <text:p text:style-name="P181"><text:span text:style-name="T182">Nr.<text:s/></text:span><text:a xlink:href="https://www.e-tar.lt/portal/legalAct.html?documentId=7661f0c01dac11e78397ae072f58c508" office:target-frame-name="_top" xlink:show="replace"><text:span text:style-name="T183">V-393</text:span></text:a><text:span text:style-name="T184">, 2017-04-06, paskelbta TAR 2017-04-10, i. k. 2017-06085</text:span></text:p>
      <text:p text:style-name="Normal"/>
      <text:p text:style-name="P185"><text:span text:style-name="T186">8</text:span><text:span text:style-name="T187">.<text:s/></text:span><text:span text:style-name="T188">1 A langelyje</text:span><text:span text:style-name="T189"><text:s/>„ASPĮ“ turi būti įrašomas asmens sveikatos priežiūros įstaigos (toliau – ASPĮ) ar jos padalinio, į kurį pacientas hospitalizuojamas, kodas pagal Juridinių asmenų registrą.<text:s/></text:span><text:span text:style-name="T190">1 B langelyje</text:span><text:span text:style-name="T191"><text:s/>turi būti įrašomas ASPĮ ar jos padalinio, į kurį pacientas hospitalizuojamas, pavadinimas ir adresas.</text:span></text:p>
      <text:p text:style-name="P192"><text:span text:style-name="T193">9</text:span><text:span text:style-name="T194">.<text:s/></text:span><text:span text:style-name="T195">2 A langelis</text:span><text:span text:style-name="T196"><text:s/>„Pirminė“ turi būti žymimas (?) pirmą kartą pildant hospitalizuojamo paciento kortelę.<text:s/></text:span><text:span text:style-name="T197">2 B langelis</text:span><text:span text:style-name="T198"><text:s/>„Tikslinamoji“ žymim</text:span><text:span text:style-name="T199">as (?) tikslinant pirminę kortelę.<text:s/></text:span><text:span text:style-name="T200">2 C langelis</text:span><text:span text:style-name="T201"><text:s/>„Anuliuojamoji“ žymimas (?) anuliuojant pirminę kortelę.</text:span></text:p>
      <text:p text:style-name="P202"><text:span text:style-name="T203">10</text:span><text:span text:style-name="T204">.<text:s/></text:span><text:span text:style-name="T205">3 langelis</text:span><text:span text:style-name="T206"><text:s/>„Tikslinamos pirminės kortelės Nr.“ pildomas tikslinant arba anuliuojant kortelę: įrašomas tikslinamos arba anuliuojamos pirminės ko</text:span><text:span text:style-name="T207">rtelės numeris.</text:span></text:p>
      <text:p text:style-name="P208"><text:span text:style-name="T209">11</text:span><text:span text:style-name="T210">. Kortelei numeris suteikiamas centralizuotai, kai pažymimas<text:s/></text:span><text:span text:style-name="T211">2 A langelis</text:span><text:span text:style-name="T212"><text:s/>„Pirminė“. Kortelės numeris nurodomas<text:s/></text:span><text:span text:style-name="T213">4 langelyje</text:span><text:span text:style-name="T214"><text:s/>„Kortelės Nr.“. Šio numerio 4 skaitmenys atitinka metus, kuriais pacientas hospitalizuojamas, 6 skaitmenys atitinka Valstybinės ligonių kasos prie Sveikatos apsaugos ministerijos (toliau – VLK) centralizuotai ASPĮ suteiktą nuoseklųjį kortelės numerį, dar<text:s/></text:span><text:span text:style-name="T215">2 skaitmenys rašomi, jei kortelė tikslinama arba anuliuojama. Jei kortelė tikslinama pirmą kartą, rašomi skaitmenys 01, jei kortelė tikslinama antrą kartą – 02 ir t. t. Jei kortelė<text:s/></text:span><text:soft-page-break/><text:span text:style-name="T216">anuliuojama, rašomi skaitmenys 99.</text:span></text:p>
      <text:p text:style-name="P217"><text:span text:style-name="T218">12</text:span><text:span text:style-name="T219">.<text:s/></text:span><text:span text:style-name="T220">5 langelyje</text:span><text:span text:style-name="T221"><text:s/>„Ligos istorijos num</text:span><text:span text:style-name="T222">eris“ turi būti įrašomas paciento ligos istorijos numeris. Rekomenduojama, kad ligos istorijos numeris sutaptų su kortelės numeriu, nurodytu<text:s/></text:span><text:span text:style-name="T223">4 langelyje</text:span><text:span text:style-name="T224">.</text:span></text:p>
      <text:p text:style-name="P225"><text:span text:style-name="T226">13</text:span><text:span text:style-name="T227">. Dalis „Bendrieji asmens duomenys“ pildoma taip:</text:span></text:p>
      <text:p text:style-name="P228"><text:span text:style-name="T229">13.1</text:span><text:span text:style-name="T230">.<text:s/></text:span><text:span text:style-name="T231">6 langelyje</text:span><text:span text:style-name="T232"><text:s/>„Asmens kodas“ rašomas asm</text:span><text:span text:style-name="T233">ens kodas pagal asmens tapatybę patvirtinantį dokumentą. Išimtims, kai šis langelis nepildomas, priskiriama:</text:span></text:p>
      <text:p text:style-name="P234"><text:span text:style-name="T235">13.1.1</text:span><text:span text:style-name="T236">. kūdikis iki 3 mėnesių, neturintis asmens identifikavimo dokumentų, – šiuo atveju<text:s/></text:span><text:span text:style-name="T237">7 langelyje</text:span><text:span text:style-name="T238"><text:s/>nurodomas įgaliotojo asmens (motinos) kodas;</text:span></text:p>
      <text:p text:style-name="P239"><text:span text:style-name="T240">13.1.2</text:span><text:span text:style-name="T241">. užsienietis, kuriam nesuteiktas asmens kodas Lietuvos Respublikos gyventojų registre (toliau – Gyventojų registras);</text:span></text:p>
      <text:p text:style-name="P242"><text:span text:style-name="T243">13.1.3</text:span><text:span text:style-name="T244">. neidentifikuotas asmuo;</text:span></text:p>
      <text:p text:style-name="P245"><text:span text:style-name="T246">13.2</text:span><text:span text:style-name="T247">.<text:s/></text:span><text:span text:style-name="T248">8 langelyje</text:span><text:span text:style-name="T249"><text:s/>„DIK“ įrašomas draudžiamojo identifikavimo kodas pagal Lietuvos Re</text:span><text:span text:style-name="T250">spublikos draudžiamųjų privalomuoju sveikatos draudimu registrą (toliau – Draudžiamųjų registras). Langelis turi būti pildomas nuo Draudžiamųjų registro veiklos pradžios;</text:span></text:p>
      <text:p text:style-name="P251"><text:span text:style-name="T252">13.3</text:span><text:span text:style-name="T253">.<text:s/></text:span><text:span text:style-name="T254">9 langelis</text:span><text:span text:style-name="T255"><text:s/>„Vardas“ ir<text:s/></text:span><text:span text:style-name="T256">10 langelis</text:span><text:span text:style-name="T257"><text:s/>„Pavardė“ pildomas pagal asmens tapatybę</text:span><text:span text:style-name="T258"><text:s/>patvirtinančių dokumentų duomenis ir turi sutapti su Gyventojų registro duomenimis. Išimtims priskiriamas:</text:span></text:p>
      <text:p text:style-name="P259"><text:span text:style-name="T260">13.3.1</text:span><text:span text:style-name="T261">. kūdikis iki 3 mėnesių, neturintis asmens identifikavimo dokumentų, – vardas ir pavardė nenurodomi arba įrašomas jį lydinčių asmenų nurodyt</text:span><text:span text:style-name="T262">as vardas ir pavardė;</text:span></text:p>
      <text:p text:style-name="P263"><text:span text:style-name="T264">13.3.2</text:span><text:span text:style-name="T265">. Gyventojų registre neįregistruotas užsienietis – vardas ir pavardė nurodomi pagal asmens tapatybę patvirtinančių dokumentų duomenis;</text:span></text:p>
      <text:p text:style-name="P266"><text:span text:style-name="T267">13.3.3</text:span><text:span text:style-name="T268">. neidentifikuotas asmuo – langelis nepildomas arba įrašomas asmens nurodytas v</text:span><text:span text:style-name="T269">ardas ir pavardė, arba jį lydinčių asmenų nurodytas asmens vardas ir pavardė;</text:span></text:p>
      <text:p text:style-name="P270"><text:span text:style-name="T271">13.4</text:span><text:span text:style-name="T272">.<text:s/></text:span><text:span text:style-name="T273">11 langelyje</text:span><text:span text:style-name="T274"><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5">gal<text:s/></text:span><text:soft-page-break/><text:span text:style-name="T276">medicinos dokumentuose nurodytą gimimo datą. Neidentifikuoto asmens gimimo data nenurodoma arba įrašoma jo paties nurodyta gimimo data, arba lydinčiųjų asmenų nurodyta jo gimimo data;</text:span></text:p>
      <text:p text:style-name="P277"><text:span text:style-name="T278">13.5</text:span><text:span text:style-name="T279">.<text:s/></text:span><text:span text:style-name="T280">12 langelyje</text:span><text:span text:style-name="T281"><text:s/>„Lytis“ nurodoma paciento lytis pagal Gyvento</text:span><text:span text:style-name="T282">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83">edicinos dokumentų duomenis;</text:span></text:p>
      <text:p text:style-name="P284"><text:span text:style-name="T285">13.6</text:span><text:span text:style-name="T286">.<text:s/></text:span><text:span text:style-name="T287">13 langelis</text:span><text:span text:style-name="T288"><text:s/>„Nuolatinis LR gyventojas“ žymimas (?)</text:span><text:span text:style-name="T289">(v)</text:span><text:span text:style-name="T290">, jei pacientas yra nuolatinis Lietuvos Respublikos gyventojas pagal Gyventojų registrą;</text:span></text:p>
      <text:p text:style-name="P291"><text:span text:style-name="T292">13.7</text:span><text:span text:style-name="T293">.<text:s/></text:span><text:span text:style-name="T294">14 langelyje</text:span><text:span text:style-name="T295"><text:s/>„Telefono numeris“ įrašomas paciento nurodytas telef</text:span><text:span text:style-name="T296">ono numeris.</text:span></text:p>
      <text:p text:style-name="P297"><text:span text:style-name="T298">13.8</text:span><text:span text:style-name="T299">. langas „Adresas“ skirtas paciento gyvenamosios vietos adresui nurodyti:<text:s/></text:span><text:span text:style-name="T300">15 A langelyje</text:span><text:span text:style-name="T301"><text:s/>„valstybė“ nurodoma valstybė, kurioje asmuo gyvena; jei pacientas gyvena kaime,</text:span><text:span text:style-name="T302"><text:s/></text:span><text:span text:style-name="T303">žymimas (?)</text:span><text:span text:style-name="T304">(v)</text:span><text:span text:style-name="T305"><text:s/></text:span><text:span text:style-name="T306">15 B langelis</text:span><text:span text:style-name="T307"><text:s/>„kaimas“; jei pacientas gyvena mieste, žymimas (?)</text:span><text:span text:style-name="T308">(v)</text:span><text:span text:style-name="T309"><text:s/></text:span><text:span text:style-name="T310">15 C langelis</text:span><text:span text:style-name="T311"><text:s/>„miestas“;<text:s/></text:span><text:span text:style-name="T312">15 D langelyje</text:span><text:span text:style-name="T313"><text:s/>„savivaldybė“ įrašomas savivaldybės kodas;<text:s/></text:span><text:span text:style-name="T314">15 E langelyje</text:span><text:span text:style-name="T315"><text:s/>nurodoma gatvė, namo numeris, buto numeris, kaimo, miesto arba rajono pavadinimas,<text:s/></text:span><text:span text:style-name="T316">15 F langelyje</text:span><text:span text:style-name="T317"><text:s/>„Elek</text:span><text:span text:style-name="T318">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9">gyvenamąja vieta, adreso duomenys koreguojami, nurodant faktinį gyvenamosios vietos adresą;</text:span></text:p>
      <text:p text:style-name="P320"><text:span text:style-name="T321">13.9</text:span><text:span text:style-name="T322">. langas „PAASPĮ“ skirtas pirminės ambulatorinės asmens sveikatos priežiūros įstaigos (toliau – PAASPĮ), prie kurios pacientas prisirašęs, ar jos padalinio,</text:span><text:span text:style-name="T323"><text:s/>jei pacientas prie jo prisirašęs, duomenims nurodyti:<text:s/></text:span><text:span text:style-name="T324">16 A langelyje</text:span><text:span text:style-name="T325"><text:s/>įrašomas PAASPĮ ar jos padalinio kodas pagal Juridinių asmenų registrą,<text:s/></text:span><text:span text:style-name="T326">16 B langelyje</text:span><text:span text:style-name="T327"> – PAASPĮ ar jos padalinio pavadinimas ir adresas. Gyventojų registre neregistruoto naujagimio korte</text:span><text:span text:style-name="T328">lėje nurodoma PAASPĮ, prie kurios prisiregistravusi naujagimio motina;</text:span></text:p>
      <text:p text:style-name="P329"><text:span text:style-name="T330">13.10</text:span><text:span text:style-name="T331">.<text:s/></text:span><text:span text:style-name="T332">17 A langelyje</text:span><text:span text:style-name="T333"><text:s/>„Hospitalizavimo data“ turi būti įrašoma paciento hospitalizavimo data (metai, mėnuo, diena), o<text:s/></text:span><text:span text:style-name="T334">17 B langelyje</text:span><text:span text:style-name="T335"> – hospitalizavimo valanda ir minutės;</text:span></text:p>
      <text:p text:style-name="P336"><text:span text:style-name="T337">13.11</text:span><text:span text:style-name="T338">.</text:span><text:span text:style-name="T339"><text:s/>lange „Nelaimingas atsitikimas darbe“ žymimas (?)</text:span><text:span text:style-name="T340">(v)</text:span><text:span text:style-name="T341"><text:s/>vienas iš dviejų langelių:<text:s/></text:span><text:span text:style-name="T342">18 A langelis<text:s/></text:span><text:span text:style-name="T343">„ne“ žymimas, jei hospitalizavimo priežastis nėra nelaimingas atsitikimas darbe;<text:s/></text:span><text:span text:style-name="T344">18 B langelis</text:span><text:span text:style-name="T345"><text:s/>„taip“ žymimas, jei hospitalizavimo priežastis – nelaimingas atsit</text:span><text:span text:style-name="T346">ikimas darbe;</text:span></text:p>
      <text:p text:style-name="P347"><text:span text:style-name="T348">13.12</text:span><text:span text:style-name="T349">. lange „Draustumas“ žymimas (√) vienas iš keturių langelių:<text:s/></text:span><text:span text:style-name="T350">19 A langelis</text:span><text:span text:style-name="T351"><text:s/>„apdraustas privalomuoju sveikatos draudimu (PSD)“,<text:s/></text:span><text:span text:style-name="T352">19 B langelis</text:span><text:span text:style-name="T353"><text:s/>„apdraustas EEE šalyje ar Šveicarijoje“,<text:s/></text:span><text:span text:style-name="T354">19 C langelis</text:span><text:span text:style-name="T355"><text:s/>„kita“ arba<text:s/></text:span><text:span text:style-name="T356">19 G langelis</text:span><text:span text:style-name="T357"><text:s/></text:span><text:span text:style-name="T358">„OVS“.</text:span><text:span text:style-name="T359"><text:s/>Info</text:span><text:span text:style-name="T360">rmacija turi atitikti Draudžiamųjų registro arba asmens pateikto dokumento, patvirtinančio draudimą, arba dokumento, patvirtinančio asmens teisę gauti<text:s/></text:span><text:span text:style-name="T361">Privalomojo sveikatos draudimo fondo (toliau – PSDF) biudžeto lėšomis apmokamą paslaugą,</text:span><text:span text:style-name="T362"><text:s/>duomenis hospita</text:span><text:span text:style-name="T363">lizavimo dieną;</text:span><text:s/></text:p>
      <text:p text:style-name="P364">Punkto pakeitimai:</text:p>
      <text:p text:style-name="P365"><text:span text:style-name="T366">Nr.<text:s/></text:span><text:a xlink:href="https://www.e-tar.lt/portal/legalAct.html?documentId=5061d330e02a11ed9978886e85107ab2" office:target-frame-name="_top" xlink:show="replace"><text:span text:style-name="T367">V-475</text:span></text:a><text:span text:style-name="T368">, 2023-04-21, paskelbta TAR 2023-04-21, i. k. 2023-07787</text:span></text:p>
      <text:p text:style-name="Normal"/>
      <text:p text:style-name="P369"><text:span text:style-name="T370">13.13</text:span><text:span text:style-name="T371">. <text:s/>jei žymimas<text:s/></text:span><text:span text:style-name="T372">19 B langelis</text:span><text:span text:style-name="T373"><text:s/>„apdraustas EEE šalyje ar Šveicarijoje“,<text:s/></text:span><text:span text:style-name="T374">19 D langelyje</text:span><text:span text:style-name="T375"><text:s/>„apdraudusioji valstybė“ įrašoma valstybė, kurioje pacientas yra apdraustas.<text:s/></text:span><text:span text:style-name="T376">19 E langelyje</text:span><text:span text:style-name="T377"><text:s/>„draudimo dokumentas“ įrašomas draudimą ir teisę gauti sveikatos priežiūros paslaugas patvirtinančio dokume</text:span><text:span text:style-name="T378">nto numeris pagal šį sąrašą: 1 – Europos sveikatos draudimo kortelė; 2 – sertifikatas, laikinai pakeičiantis Europos sveikatos draudimo kortelę; 3 – E 112 formos pažyma; 4 – E 123 formos pažyma; 5 – S2 formos dokumentas; 6 – DA1 formos dokumentas; 9 – kita</text:span><text:span text:style-name="T379">s dokumentas. 1 ir 2 dokumentai patvirtina asmens teisę gauti Reglamento (EB) Nr. 883/2004 19 (1) straipsnyje numatytą medicinos pagalbą, jei ji būtina dėl asmens sveikatos būklės lankymosi Lietuvoje metu, atsižvelgiant į numatomą lankymosi Lietuvoje trukm</text:span><text:span text:style-name="T380">ę. 3 ir 5 dokumentai patvirtina asmens teisę gauti Reglamento (EB) Nr. 883/2004 20 (2) straipsnyje nurodytą planinę medicinos pagalbą. 4 ir 6 dokumentai patvirtina asmens teisę gauti Reglamento (EB) Nr. 883/2004 19 (1) straipsnyje nurodytą būtinąją medicin</text:span><text:span text:style-name="T381">os pagalbą dėl nelaimingo atsitikimo darbe ar profesinės ligos.<text:s/></text:span><text:span text:style-name="T382">19 F langelyje</text:span><text:span text:style-name="T383"><text:s/>„galioja iki“ turi būti įrašyta draudimą ir teisę gauti sveikatos priežiūros paslaugas patvirtinančio dokumento galiojimo data.<text:s/></text:span><text:span text:style-name="T384">19 G langelis</text:span><text:span text:style-name="T385"><text:s/>„OVS“ žymimas<text:s/></text:span><text:span text:style-name="T386">(√)</text:span><text:span text:style-name="T387">, jeigu asmeniui t</text:span><text:span text:style-name="T388">eikiamos asmens sveikatos priežiūros paslaugos PSDF biudžeto lėšomis bus apmokamos vadovaujantis Lietuvos Respublikos vidaus reikalų ministro – valstybės lygio ekstremaliosios situacijos valstybės operacijų vadovo 2021 m. liepos 11 d. sprendimu Nr. 10V-4 „</text:span><text:span text:style-name="T389">Dėl sveikatos priežiūros paslaugų teikimo užsieniečiams“ arba Lietuvos Respublikos Vyriausybės 2022 m. kovo 16 d. nutarimu Nr. 224 „Dėl laikinosios apsaugos Lietuvos Respublikoje užsieniečiams suteikimo“, arba Lietuvos Respublikos sveikatos draudimo įstaty</text:span><text:span text:style-name="T390">mo 6 straipsnio 5 dalies 3</text:span><text:span text:style-name="T391">–</text:span><text:span text:style-name="T392">7 punktais. 19 D langelyje įrašoma ankstesnė asmens gyvenamoji vieta;</text:span><text:s/></text:p>
      <text:p text:style-name="P393">Punkto pakeitimai:</text:p>
      <text:p text:style-name="P394"><text:span text:style-name="T395">Nr.<text:s/></text:span><text:a xlink:href="https://www.e-tar.lt/portal/legalAct.html?documentId=5061d330e02a11ed9978886e85107ab2" office:target-frame-name="_top" xlink:show="replace"><text:span text:style-name="T396">V-475</text:span></text:a><text:span text:style-name="T397">, 2023-04-21, paskelbta TAR 2023</text:span><text:span text:style-name="T398">-04-21, i. k. 2023-07787</text:span></text:p>
      <text:p text:style-name="Normal"/>
      <text:p text:style-name="P399"><text:span text:style-name="T400">13.14</text:span><text:span text:style-name="T401">. lange „Atvyko pagal siuntimą“ žymimas (?)</text:span><text:span text:style-name="T402">(v)</text:span><text:span text:style-name="T403"><text:s/>vienas iš dviejų langelių:<text:s/></text:span><text:span text:style-name="T404">20 A</text:span><text:span text:style-name="T405"><text:s/></text:span><text:span text:style-name="T406">langelis</text:span><text:span text:style-name="T407"><text:s/>„taip“, jei pacientas atvyksta pagal siuntimą,<text:s/></text:span><text:span text:style-name="T408">20 B langelis</text:span><text:span text:style-name="T409"><text:s/>„ne“, jei pacientas atvyksta neturėdamas siuntimo. Nėščiosios, gimdyvės<text:s/></text:span><text:span text:style-name="T410">ir naujagimio kortelė (forma Nr. 113) prilyginama siuntimui;</text:span></text:p>
      <text:p text:style-name="P411"><text:span text:style-name="T412">13.15</text:span><text:span text:style-name="T413">. lange „Atvežė GMP brigada“ žymimas (?)</text:span><text:span text:style-name="T414">(v)</text:span><text:span text:style-name="T415"><text:s/>vienas iš dviejų langelių:<text:s/></text:span><text:span text:style-name="T416">20 C langelis<text:s/></text:span><text:span text:style-name="T417">„taip“ žymimas, jei pacientą atveža greitosios medicinos pagalbos (toliau – GMP) brigada, kitu atveju žymimas<text:s/></text:span><text:span text:style-name="T418">20 D langelis</text:span><text:span text:style-name="T419"><text:s/>„ne“;</text:span></text:p>
      <text:p text:style-name="P420"><text:span text:style-name="T421">13.16</text:span><text:span text:style-name="T422">. jei pacientas atvyksta pagal siuntimą,<text:s/></text:span><text:span text:style-name="T423">20 E langelyje</text:span><text:span text:style-name="T424"><text:s/>rašomas siunčiančiosios ASPĮ arba jos padalinio (jei siuntimą</text:span><text:span text:style-name="T425"><text:s/>išduoda ASPĮ padalinys) kodas pagal Juridinių asmenų registrą,<text:s/></text:span><text:span text:style-name="T426">20 F langelyje</text:span><text:span text:style-name="T427"> – siunčiančiosios ASPĮ arba jos padalinio pavadinimas. Jei pacientą be siuntimo atgabena GMP brigada, 20E ir 20F langeliuose atitinkamai nurodomas GMP paslaugas teikiančios įsta</text:span><text:span text:style-name="T428">igos kodas ir pavadinimas;</text:span></text:p>
      <text:p text:style-name="P429"><text:span text:style-name="T430">13.17</text:span><text:span text:style-name="T431">. jei pacientas atvysta pagal siuntimą, išduotą ASPĮ arba jo padalinio, siuntimo jį gydyti stacionare priežastis nurodoma pagal siuntimo duomenis:<text:s/></text:span><text:span text:style-name="T432">20 G langelyje</text:span><text:span text:style-name="T433"><text:s/>nurodomas ligos kodas, o<text:s/></text:span><text:span text:style-name="T434">20 H langelyje</text:span><text:span text:style-name="T435"> – ligos pavadinima</text:span><text:span text:style-name="T436">s pagal Tarptautinės statistinės ligų ir sveikatos sutrikimų klasifikacijos dešimtąjį pataisytą ir papildytą leidimą „Sisteminis ligų sąrašas“– Australijos modifikaciją (toliau – TLK-10AM). Jei pacientą be siuntimo atgabena GMP brigada, siuntimo jį gydyti<text:s/></text:span><text:span text:style-name="T437">stacionare priežastis nurodoma 20 G ir 20 H langeliuose pagal GMP ligonio siuntimo (forma Nr. 114/a) duomenis;</text:span></text:p>
      <text:p text:style-name="P438"><text:span text:style-name="T439">13.18</text:span><text:span text:style-name="T440">. langelis „Hospitalizavimo tipas“ turi būti pildomas vadovaujantis Lietuvos Respublikos sveikatos apsaugos ministro 2004 m. balandžio 8</text:span><text:span text:style-name="T441"><text:s/>d. įsakymu Nr. V-208 „Dėl Būtinosios medicinos pagalbos ir būtinosios medicinos pagalbos paslaugų teikimo tvarkos bei masto patvirtinimo“, Lietuvos Respublikos sveikatos apsaugos ministro 2022 m. gegužės 17 d. įsakymu Nr. V-976 „Dėl Būtinųjų asmens sveika</text:span><text:span text:style-name="T442">tos priežiūros paslaugų teikimo tvarkos ir masto aprašo patvirtinimo“ arba Reglamento (EB) Nr. 883/2004 19 (1) straipsniu: žymimas (√) vienas iš trijų langelių –<text:s/></text:span><text:span text:style-name="T443">21 A</text:span><text:span text:style-name="T444"><text:s/></text:span><text:span text:style-name="T445">langelis</text:span><text:span text:style-name="T446"><text:s/>„būtinoji pagalba“,<text:s/></text:span><text:span text:style-name="T447">21 B</text:span><text:span text:style-name="T448"><text:s/></text:span><text:span text:style-name="T449">langelis</text:span><text:span text:style-name="T450"><text:s/>„būtinosios paslaugos“ arba<text:s/></text:span><text:span text:style-name="T451">21 C langelis</text:span><text:span text:style-name="T452"><text:s/>„kit</text:span><text:span text:style-name="T453">a“.</text:span><text:s/></text:p>
      <text:p text:style-name="P454">Punkto pakeitimai:</text:p>
      <text:p text:style-name="P455"><text:span text:style-name="T456">Nr.<text:s/></text:span><text:a xlink:href="https://www.e-tar.lt/portal/legalAct.html?documentId=a6b88460b23511e6aae49c0b9525cbbb" office:target-frame-name="_top" xlink:show="replace"><text:span text:style-name="T457">V-1298</text:span></text:a><text:span text:style-name="T458">, 2016-11-18, paskelbta TAR 2016-11-24, i. k. 2016-27388</text:span></text:p>
      <text:p text:style-name="P459"><text:span text:style-name="T460">Nr.<text:s/></text:span><text:a xlink:href="https://www.e-tar.lt/portal/legalAct.html?documentId=5061d330e02a11ed9978886e85107ab2" office:target-frame-name="_top" xlink:show="replace"><text:span text:style-name="T461">V-475</text:span></text:a><text:span text:style-name="T462">, 2023-04-21, paskelbta TAR 2023-04-21, i. k. 2023-07787</text:span></text:p>
      <text:p text:style-name="Normal"/>
      <text:p text:style-name="P463"><text:span text:style-name="T464">14</text:span><text:span text:style-name="T465">. I dalies lentelę „Gydymo skyriuje (-iuose) duomenys“ pildo pacientą gydantis ir (ar) išrašantis iš stacionaro gydytojas arba akušeris. Ekonominius<text:s/></text:span><text:span text:style-name="T466">duomenis pildo įstaigos vadovo įgaliotas asmuo. Šios lentelės viena eilutė skirta vienos tame pačiame skyriuje gydomam pacientui suteiktos paslaugos duomenims pateikti. Jei pacientas perkeliamas iš vieno skyriaus į kitą arba jei tame pačiame skyriuje baigu</text:span><text:span text:style-name="T467">s teikti vieną paslaugą pradedama teikti kita paslauga, pildoma nauja eilutė:</text:span><text:s/></text:p>
      <text:p text:style-name="P468">Punkto pakeitimai:</text:p>
      <text:p text:style-name="P469"><text:span text:style-name="T470">Nr.<text:s/></text:span><text:a xlink:href="https://www.e-tar.lt/portal/legalAct.html?documentId=7661f0c01dac11e78397ae072f58c508" office:target-frame-name="_top" xlink:show="replace"><text:span text:style-name="T471">V-393</text:span></text:a><text:span text:style-name="T472">, 2017-04-06, paskelbta TAR 2017-04-10, i. k. 2017-</text:span><text:span text:style-name="T473">06085</text:span></text:p>
      <text:p text:style-name="P474"><text:span text:style-name="T475">14.1</text:span><text:span text:style-name="T476">.<text:s/></text:span><text:span text:style-name="T477">22 skiltyje</text:span><text:span text:style-name="T478"><text:s/>„Atvykimo data (MM-mm-DD)“ turi būti rašoma paciento atvykimo į skyrių arba kitos paslaugos tame pačiame skyriuje teikimo pradžios data;</text:span></text:p>
      <text:p text:style-name="P479"><text:span text:style-name="T480">14.2</text:span><text:span text:style-name="T481">.<text:s/></text:span><text:span text:style-name="T482">23 skiltyje</text:span><text:span text:style-name="T483"><text:s/>„Išvykimo data (MM-mm-DD)“ turi būti rašoma paciento išvykimo iš skyria</text:span><text:span text:style-name="T484">us arba paslaugos teikimo pabaigos data;</text:span></text:p>
      <text:p text:style-name="P485"><text:span text:style-name="T486">14.3</text:span><text:span text:style-name="T487">.<text:s/></text:span><text:span text:style-name="T488">24 skiltyje</text:span><text:span text:style-name="T489"><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90">(nurodomas 1 lovadienis);</text:span></text:p>
      <text:p text:style-name="P491"><text:span text:style-name="T492">14.4</text:span><text:span text:style-name="T493">.<text:s/></text:span><text:span text:style-name="T494">25 skiltyje</text:span><text:span text:style-name="T495"><text:s/>„Skyrius“ turi būti rašomas skyriaus pavadinimas, kuriame gydomas pacientas;</text:span></text:p>
      <text:p text:style-name="P496"><text:span text:style-name="T497">14.5</text:span><text:span text:style-name="T498">. 26 skiltyje „Paslaugos kodas“ turi būti rašomas pacientui suteiktos asmens sveikatos priežiūros paslaugos (išskyrus aktyv</text:span><text:span text:style-name="T499">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500">tyviojo gydymo paslaugas, šioje skiltyje nurodomas tik asmens, slaugančio vaiką (-us), paslaugos kodas;</text:span><text:s/></text:p>
      <text:p text:style-name="P501">Punkto pakeitimai:</text:p>
      <text:p text:style-name="P502"><text:span text:style-name="T503">Nr.<text:s/></text:span><text:a xlink:href="https://www.e-tar.lt/portal/legalAct.html?documentId=a6b88460b23511e6aae49c0b9525cbbb" office:target-frame-name="_top" xlink:show="replace"><text:span text:style-name="T504">V-1298</text:span></text:a><text:span text:style-name="T505">, 2016-11-18, paskelbta<text:s/></text:span><text:span text:style-name="T506">TAR 2016-11-24, i. k. 2016-27388</text:span></text:p>
      <text:p text:style-name="Normal"/>
      <text:p text:style-name="P507"><text:span text:style-name="T508">14.6</text:span><text:span text:style-name="T509">.<text:s/></text:span><text:span text:style-name="T510">27 skiltyje</text:span><text:span text:style-name="T511"><text:s/>„TLK-10-AM“ turi būti rašomas pagrindinės diagnozės, pagal kurią skyriuje teikiama paslauga (išskyrus aktyviojo gydymo), kodas, vadovaujantis TLK-10-AM;</text:span></text:p>
      <text:p text:style-name="P512"><text:span text:style-name="T513">14.7</text:span><text:span text:style-name="T514">.<text:s/></text:span><text:span text:style-name="T515">28 skiltyje</text:span><text:span text:style-name="T516"><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517">Punkto pakeitimai:</text:p>
      <text:p text:style-name="P518"><text:span text:style-name="T519">Nr.<text:s/></text:span><text:a xlink:href="https://www.e-tar.lt/portal/legalAct.html?documentId=7661f0c01dac11e78397ae072f58c508" office:target-frame-name="_top" xlink:show="replace"><text:span text:style-name="T520">V-393</text:span></text:a><text:span text:style-name="T521">, 2017-04-06, paskelbta TAR 2017-04-10, i. k. 2017-06085</text:span></text:p>
      <text:p text:style-name="Normal"/>
      <text:p text:style-name="P522"><text:span text:style-name="T523">14.8</text:span><text:span text:style-name="T524">.<text:s/></text:span><text:span text:style-name="T525">29 skiltyje</text:span><text:span text:style-name="T526"><text:s/>„Kaina %/Ap. lovad.“ turi būti nurodoma paslaugos bazinės kainos k</text:span><text:span text:style-name="T527">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528">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529">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530">tyje rašomas nulis;</text:span></text:p>
      <text:p text:style-name="P531"><text:span text:style-name="T532">14.9</text:span><text:span text:style-name="T533">.<text:s/></text:span><text:span text:style-name="T534">30 skiltyje<text:s/></text:span><text:span text:style-name="T535">„Mokama suma (balais)“ turi būti rašoma už suteiktą paslaugą mokama suma balais, kuri apskaičiuojama Klasifikatoriuje nurodytą paslaugos bazinę kainą balais, galiojančią gydymo etapo paskutiniąją dieną, dauginant i</text:span><text:span text:style-name="T536">š paslaugos bazinės kainos kompensuojamosios dalies procentais arba iš apmokamų lovadienių skaičiaus (jei mokama už lovadienius);</text:span></text:p>
      <text:p text:style-name="P537"><text:span text:style-name="T538">14.10</text:span><text:span text:style-name="T539">.<text:s/></text:span><text:span text:style-name="T540">31 skiltyje</text:span><text:span text:style-name="T541"><text:s/>„Etapo Nr.“ turi būti rašomas etapo numeris (du skaitmenys), nurodytas 32 langelyje;</text:span></text:p>
      <text:p text:style-name="P542"><text:span text:style-name="T543">14.11</text:span><text:span text:style-name="T544">.<text:s/></text:span><text:span text:style-name="T545">duomenys apie vaiką slaugantį asmenį pateikiami I dalies lentelės „Gydymo skyriuje (-iuose) duomenys“ atskiroje eilutėje, prieš tai užpildžius vaiko duomenų eilutę (-es). Slaugančiojo asmens duomenų eilutės 26 skiltyje nurodomas paslaugos kodas, 31 skiltyj</text:span><text:span text:style-name="T546">e rašomas tas pats etapo numeris kaip ir vaiko duomenų eilutės (-čių) 31 skiltyje. Vaiko vieno gydymo etapo metu jį slaugančio asmens paslauga įrašoma vieną kartą (vaiką slaugančio asmens paslaugos teikimo data turi priklausyti tam pačiam etapui, kai buvo<text:s/></text:span><text:span text:style-name="T547">gydomas vaikas). Jei vieno etapo metu ši paslauga teikiama su pertraukomis, 29 skiltyje nurodomas suminis apmokamų lovadienių skaičius.</text:span></text:p>
      <text:p text:style-name="P548"><text:span text:style-name="T549">15</text:span><text:span text:style-name="T550">. Dalį „Išrašymo duomenys“ pildo gydytojas arba akušeris, išrašantis pacientą iš stacionaro. Ekonominius šios da</text:span><text:span text:style-name="T551">lies duomenis pildo įstaigos vadovo įgaliotas asmuo</text:span><text:span text:style-name="T552">:</text:span></text:p>
      <text:p text:style-name="P553"><text:span text:style-name="T554">15.1</text:span><text:span text:style-name="T555">.<text:s/></text:span><text:span text:style-name="T556">65 A langelyje</text:span><text:span text:style-name="T557"><text:s/>„Išrašymo data“ rašoma paciento išrašymo, perkėlimo arba mirties data (metai, mėnuo, diena), o<text:s/></text:span><text:span text:style-name="T558">65 B langelyje</text:span><text:span text:style-name="T559"><text:s/>– išrašymo valanda ir minutės;</text:span></text:p>
      <text:p text:style-name="P560"><text:span text:style-name="T561">15.2</text:span><text:span text:style-name="T562">.<text:s/></text:span><text:span text:style-name="T563">66 langelyje</text:span><text:span text:style-name="T564"><text:s/>„Lovadieniai“ ra</text:span><text:span text:style-name="T565">šoma paciento gydymo stacionare trukmė. Lovadienių skaičius apskaičiuojamas iš išrašymo datos atimant hospitalizavimo datą. Jei pacientas atvyksta ir išvyksta tą pačią dieną, šioje skiltyje rašomas skaičius „1“ (nurodomas 1 lovadienis);</text:span></text:p>
      <text:p text:style-name="P566"><text:span text:style-name="T567">15.3</text:span><text:span text:style-name="T568">.<text:s/></text:span><text:span text:style-name="T569">67 langel</text:span><text:span text:style-name="T570">yje</text:span><text:span text:style-name="T571"><text:s/>„Etapų skaičius“ rašomas gydymo etapų skaičius;</text:span></text:p>
      <text:p text:style-name="P572"><text:span text:style-name="T573">15.4</text:span><text:span text:style-name="T574">.<text:s/></text:span><text:span text:style-name="T575">68 langelyje</text:span><text:span text:style-name="T576"><text:s/>„Paciento priemokos“ rašoma (-os) paciento primokėta (-os) suma (-os) už jam gydyti skirtas medžiagas ir (ar) vaistus, ir (ar) procedūras bei tyrimus, ir (ar) tam tikras buvimo ASPĮ</text:span><text:span text:style-name="T577"><text:s/>sąlygas, ir (ar) kita pagal Lietuvos Respublikos sveikatos sistemos įstatymo 49 straipsnyje nurodytą tvarką;</text:span></text:p>
      <text:p text:style-name="P578"><text:span text:style-name="T579">15.5</text:span><text:span text:style-name="T580">.<text:s/></text:span><text:span text:style-name="T581">69 langelyje</text:span><text:span text:style-name="T582"><text:s/>„Mokamos paslaugos“ rašoma (-os) paciento sumokėta (-os) suma (-os) už suteiktą (-as) paslaugą (-as) pagal Mokamų asmens sveikatos priežiūros paslaugų sąrašą ir kainas, patvirtintus Lietuvos Respublikos sveikatos apsaugos ministro 1999 m. liepos 30 d. įsa</text:span><text:span text:style-name="T583">kymu Nr. 357 „Dėl Mokamų asmens sveikatos priežiūros paslaugų sąrašo, kainų nustatymo ir jų indeksavimo tvarkos bei šių paslaugų teikimo ir apmokėjimo tvarkos“ (toliau – Mokamų asmens sveikatos priežiūros paslaugų sąrašas ir kainos), ir (ar) paciento sumok</text:span><text:span text:style-name="T584">ėta (-os) suma (-os) už paslaugas, gautas ne eilės tvarka, ir (ar) kita pagal Mokamų asmens sveikatos priežiūros paslaugų teikimo ir apmokėjimo tvarką, patvirtintą Lietuvos Respublikos sveikatos apsaugos ministro 1999 m. liepos 30 d. įsakymu Nr. 357 „Dėl M</text:span><text:span text:style-name="T585">okamų asmens sveikatos priežiūros paslaugų sąrašo, kainų nustatymo ir jų indeksavimo tvarkos bei šių paslaugų teikimo ir apmokėjimo tvarkos“ (toliau – Mokamų paslaugų teikimo ir apmokėjimo tvarka);</text:span></text:p>
      <text:p text:style-name="P586"><text:span text:style-name="T587">15.6</text:span><text:span text:style-name="T588">. </text:span><text:span text:style-name="T589">70 A langelis</text:span><text:span text:style-name="T590"> „Mokama iš PSDF“ žymimas<text:s/></text:span><text:span text:style-name="T591">(√)</text:span><text:span text:style-name="T592">, kai<text:s/></text:span><text:span text:style-name="T593">gydymo išlaidos apmokamos PSDF biudžeto lėšomis, vadovaujantis Lietuvos Respublikos teisės aktų nustatyta tvarka. </text:span><text:span text:style-name="T594">70 B langelyje</text:span><text:span text:style-name="T595"> „Teritorinė ligonių kasa“ nurodoma gydymo išlaidas kompensuojanti teritorinė ligonių kasa, išskyrus atvejus, kai teikiamos žmog</text:span><text:span text:style-name="T596">aus organų ir audinių transplantacijos paslaugos. </text:span><text:span text:style-name="T597">70 C langelyje</text:span><text:span text:style-name="T598"> „Bendra suma (balais)“ nurodoma bendra gydymo stacionare išlaidų suma balais, apskaičiuojama sudedant visų gydymo etapų išlaidas (kiekvieno gydymo etapo išlaidų suma nurodoma kortelės 63 lang</text:span><text:span text:style-name="T599">elyje).</text:span><text:s/></text:p>
      <text:p text:style-name="P600">Papunkčio pakeitimai:</text:p>
      <text:p text:style-name="P601"><text:span text:style-name="T602">Nr.<text:s/></text:span><text:a xlink:href="https://www.e-tar.lt/portal/legalAct.html?documentId=5061d330e02a11ed9978886e85107ab2" office:target-frame-name="_top" xlink:show="replace"><text:span text:style-name="T603">V-475</text:span></text:a><text:span text:style-name="T604">, 2023-04-21, paskelbta TAR 2023-04-21, i. k. 2023-07787</text:span></text:p>
      <text:p text:style-name="Normal"/>
      <text:p text:style-name="P605">Punkto pakeitimai:</text:p>
      <text:p text:style-name="P606"><text:span text:style-name="T607">Nr.<text:s/></text:span><text:a xlink:href="https://www.e-tar.lt/portal/legalAct.html?documentId=7661f0c01dac11e78397ae072f58c508" office:target-frame-name="_top" xlink:show="replace"><text:span text:style-name="T608">V-393</text:span></text:a><text:span text:style-name="T609">, 2017-04-06, paskelbta TAR 2017-04-10, i. k. 2017-06085</text:span></text:p>
      <text:p text:style-name="P610"><text:span text:style-name="T611">Nr.<text:s/></text:span><text:a xlink:href="https://www.e-tar.lt/portal/legalAct.html?documentId=0a0e01c0d30811e98c12b3138b15576c" office:target-frame-name="_top" xlink:show="replace"><text:span text:style-name="T612">V-1051</text:span></text:a><text:span text:style-name="T613">, 2019-09-06, paskelbta</text:span><text:span text:style-name="T614"><text:s/>TAR 2019-09-09, i. k. 2019-14351</text:span></text:p>
      <text:p text:style-name="Normal"/>
      <text:p text:style-name="P615"><text:span text:style-name="T616">III</text:span><text:span text:style-name="T617"><text:s/>SKYRIUS<text:s/></text:span><text:span text:style-name="T618"><text:line-break/>KORTELĖS ANTROSIOS DALIES „ETAPO DUOMENYS“ PILDYMAS<text:s/></text:span></text:p>
      <text:p text:style-name="P619">Pakeistas skyriaus pavadinimas:</text:p>
      <text:p text:style-name="P620"><text:span text:style-name="T621">Nr.<text:s/></text:span><text:a xlink:href="https://www.e-tar.lt/portal/legalAct.html?documentId=a6b88460b23511e6aae49c0b9525cbbb" office:target-frame-name="_top" xlink:show="replace"><text:span text:style-name="T622">V-1298</text:span></text:a><text:span text:style-name="T623">,<text:s/></text:span><text:span text:style-name="T624">2016-11-18, paskelbta TAR 2016-11-24, i. k. 2016-27388</text:span></text:p>
      <text:p text:style-name="Normal"/>
      <text:p text:style-name="P625"><text:span text:style-name="T626">16</text:span><text:span text:style-name="T627">. Antrąją dalį „Etapo duomenys“ pildo pacientą gydantis ir (ar) išrašantis iš stacionaro gydytojas arba medicinines intervencijas atlikęs specialistas. Ekonominius šios dalies duomenis surašo įsta</text:span><text:span text:style-name="T628">igos vadovo įgaliotas asmuo.<text:s/></text:span><text:span text:style-name="T629">32 langelyje</text:span><text:span text:style-name="T630"><text:s/>„Etapo Nr.“ eilės tvarka turi būti nurodomas gydymo etapo numeris (01, 02 ir t. t.) ir gydymo rūšis: A – aktyviojo gydymo paslauga, I – ilgalaikio gydymo paslauga, R – medicininė reabilitacija, T – transplantacijos</text:span><text:span text:style-name="T631"><text:s/>paslauga. Jei keičiasi gydymo rūšis (baigiamas paciento aktyvusis gydymas ir pradedamas ilgalaikis gydymas arba medicininė reabilitacija, arba atliekama transplantacija ir t. t.), tai yra – pradedamas naujas gydymo etapas, pildoma nauja kortelės antroji d</text:span><text:span text:style-name="T632">alis – joje rašomi jau kito gydymo etapo duomenys. Ilgalaikio gydymo atveju kortelės antroji dalis iš naujo pildoma pasibaigus kiekvienam kalendoriniam mėnesiui (žr. 37 langelio aprašymą).</text:span></text:p>
      <text:p text:style-name="P633"><text:span text:style-name="T634">17</text:span><text:span text:style-name="T635">.<text:s/></text:span><text:span text:style-name="T636">33 langelyje</text:span><text:span text:style-name="T637"><text:s/>„Ligos istorijos Nr.“ turi būti rašomas ligos<text:s/></text:span><text:span text:style-name="T638">istorijos numeris (atitinkantis 5 langelyje nurodytą ligos istorijos numerį).</text:span></text:p>
      <text:p text:style-name="P639"><text:span text:style-name="T640">18</text:span><text:span text:style-name="T641">. Lange „Priverstinis gydymas“ turi būti žymimas (?)</text:span><text:span text:style-name="T642">(v)</text:span><text:span text:style-name="T643"><text:s/>vienas iš trijų langelių:<text:s/></text:span><text:span text:style-name="T644">34 A langelis</text:span><text:span text:style-name="T645"><text:s/>„taip“ žymimas, jei pacientui taikomas priverstinis gydymas Lietuvos Respubl</text:span><text:span text:style-name="T646">ikos teisės aktų nustatyta tvarka,<text:s/></text:span><text:span text:style-name="T647">34 B langelis</text:span><text:span text:style-name="T648"><text:s/>„ne“ žymimas, jei pacientui netaikomas priverstinis gydymas, kitais atvejais žymimas<text:s/></text:span><text:span text:style-name="T649">34 C langelis</text:span><text:span text:style-name="T650"><text:s/>„nežinoma“.</text:span></text:p>
      <text:p text:style-name="P651"><text:span text:style-name="T652">19</text:span><text:span text:style-name="T653">.<text:s/></text:span><text:span text:style-name="T654">35 A langelyje</text:span><text:span text:style-name="T655"><text:s/>„Etapo pradžios data“ turi būti rašoma etapo pradžios data (metai, mėnuo,</text:span><text:span text:style-name="T656"><text:s/>diena), o<text:s/></text:span><text:span text:style-name="T657">35 B langelyje</text:span><text:span text:style-name="T658"> – etapo pradžios laikas (valanda ir minutės). Pirmojo etapo pradžios data ir laikas sutampa su hospitalizavimo data ir laiku. Kito etapo pradžios data ir laikas turi sutapti su ankstesnio etapo pabaigos data ir laiku.</text:span></text:p>
      <text:p text:style-name="P659"><text:span text:style-name="T660">20</text:span><text:span text:style-name="T661">. Lang</text:span><text:span text:style-name="T662">e „Amžius“ turi būti pildomas vienas iš dviejų langelių:<text:s/></text:span><text:span text:style-name="T663">36 A langelyje</text:span><text:span text:style-name="T664"><text:s/>„metai“ įrašomas asmens amžius metais (nuo 1 iki 124 metų) arba<text:s/></text:span><text:span text:style-name="T665">36 B langelyje</text:span><text:span text:style-name="T666"><text:s/>„dienos“ – asmens amžius dienomis (nuo 1 iki 364/5 dienų). Amžius dienomis rašomas tik tuomet, jei pacien</text:span><text:span text:style-name="T667">tas yra jaunesnis nei vienerių metų. Amžius metais ir (arba) dienomis apskaičiuojamas iš hospitalizavimo datos atimant gimimo datą. Naujagimių, kurių gimimo data sutampa su hospitalizavimo data, amžius dienomis lygus 1, metais – 0. Pacientų, kurie neturi a</text:span><text:span text:style-name="T668">smens tapatybę patvirtinančių dokumentų, gimimo data gali būti nenurodoma, tačiau amžius dienomis arba metais turi būti įrašomas.</text:span></text:p>
      <text:p text:style-name="P669"><text:span text:style-name="T670">21</text:span><text:span text:style-name="T671">.<text:s/></text:span><text:span text:style-name="T672">37 A langelis</text:span><text:span text:style-name="T673"><text:s/>„Išankstinio mokėjimo etapas“ žymimas (</text:span><text:span text:style-name="T674"><draw:frame draw:style-name="a0"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75">) ilgalaikio gydymo atveju, jei pasibaigus kalendoriniam mėnesiui (už kurį ilgalaikio gydymo atveju teritorinė ligonių kasa atsiskaito kaip už vieną gydymo etapą) šis gydymas tęsiamas. Siekiant užtikrinti tolygų mokėjimą už suteiktas ilgalaikio gydymo pasl</text:span><text:span text:style-name="T676">augas, kiekvieno kalendorinio mėnesio pabaigoje užpildoma kortelės I dalies lentelės „Gydymo skyriuje (-iuose) duomenys“ viena eilutė (22, 23, 24, 25, 26, 27, 28, 29, 30 ir 31 skiltys) ir visa kortelės II dalis „Etapo duomenys“ (surašomi ataskaitinio kalen</text:span><text:span text:style-name="T677">dorinio mėnesio duomenys). 56 A langelyje „Išrašymo būdas“ nurodomas skaitmuo 8, reiškiantis, kad baigėsi išankstinio mokėjimo etapas. Pasibaigus paciento ilgalaikiam gydymui (pradėjus jam taikyti kitos rūšies gydymą arba jį išrašius), kortelė pildoma bend</text:span><text:span text:style-name="T678">ra tvarka, II dalyje nurodant paskutinio ilgalaikio gydymo etapo duomenis, tačiau 37<text:s/></text:span><text:span text:style-name="T679">A<text:s/></text:span><text:span text:style-name="T680">langelis jau nežymimas, t. y. nenurodoma, kad tai išankstinio mokėjimo etapas;<text:s/></text:span><text:span text:style-name="T681">37 B langelis</text:span><text:span text:style-name="T682"><text:s/></text:span><text:span text:style-name="T683">„Tęstinis aktyvusis gydymas“ žymimas (</text:span><text:span text:style-name="T684"><draw:frame draw:style-name="a1"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85">) tęstinio aktyviojo gydymo atveju, j</text:span><text:span text:style-name="T686">ei šis gydymo atvejis atitinka<text:s/></text:span><text:span text:style-name="T687">Lietuvos Respublikos<text:s/></text:span><text:span text:style-name="T688">sveikatos apsaugos ministro įsakymu nustatytą paslaugos teikimo tvarką.</text:span><text:s/></text:p>
      <text:p text:style-name="P689">Punkto pakeitimai:</text:p>
      <text:p text:style-name="P690"><text:span text:style-name="T691">Nr.<text:s/></text:span><text:a xlink:href="https://www.e-tar.lt/portal/legalAct.html?documentId=a6b88460b23511e6aae49c0b9525cbbb" office:target-frame-name="_top" xlink:show="replace"><text:span text:style-name="T692">V-1298</text:span></text:a><text:span text:style-name="T693">, 20</text:span><text:span text:style-name="T694">16-11-18, paskelbta TAR 2016-11-24, i. k. 2016-27388</text:span></text:p>
      <text:p text:style-name="Normal"/>
      <text:p text:style-name="P695"><text:span text:style-name="T696">22</text:span><text:span text:style-name="T697">.<text:s/></text:span><text:span text:style-name="T698">38 langelyje</text:span><text:span text:style-name="T699"><text:s/>„Svoris“ rašomas naujagimio (iki 28 dienų) svoris (100 g–9999 g) atvykimo į stacionarą metu. Šis langelis taip pat pildomas hospitalizuojant kūdikius iki vienerių metų, jei hospitalizavimo metu jų svoris mažesnis nei 2500 g.</text:span></text:p>
      <text:p text:style-name="P700"><text:span text:style-name="T701">23</text:span><text:span text:style-name="T702">. Dalis „Klinikiniai ir<text:s/></text:span><text:span text:style-name="T703">ekonominiai duomenys“ pildoma taip:</text:span></text:p>
      <text:p text:style-name="P704"><text:span text:style-name="T705">23.1</text:span><text:span text:style-name="T706">. lange „Pagrindinė diagnozė (TLK-10-AM)“ turi būti rašomas vienos diagnozės kodas (</text:span><text:span text:style-name="T707">39 A langelis</text:span><text:span text:style-name="T708">) ir pavadinimas (</text:span><text:span text:style-name="T709">39 B langelis</text:span><text:span text:style-name="T710">) pagal TLK-10-AM, atitinkantis pagrindinės diagnozės kriterijus, nurodytus Kodavimo standartuose (angl.<text:s/></text:span><text:span text:style-name="T711">Australian Coding Standarts</text:span><text:span text:style-name="T712"> – ACS);</text:span></text:p>
      <text:p text:style-name="P713"><text:span text:style-name="T714">23.2</text:span><text:span text:style-name="T715">. lange „Komplikacijos ir gretutinės ligos (TLK-10-AM, TLK-O)“ žymimas<text:s/></text:span><text:span text:style-name="T716">40 A langelis</text:span><text:span text:style-name="T717"><text:s/>„Nepageidaujamas įvyki</text:span><text:span text:style-name="T718">s“, jeigu gydymo etapo metu įvyksta nepageidaujamas įvykis. Nepageidaujamas įvykis – nepageidaujamus padarinius pacientui galėjęs sukelti ar sukėlęs įvykis. Nepageidaujamą įvykį lemia daugelio aplinkybių tarpusavio sąveika, labiau – medicinos pagalbos teik</text:span><text:span text:style-name="T719">imas ir organizavimas nei paciento liga ar būklė.<text:s/></text:span><text:span text:style-name="T720">40 B langelyje</text:span><text:span text:style-name="T721"><text:s/>įrašomi visų komplikacijų ir gretutinių ligų kodai pagal TLK-10-AM, atitinkantys komplikacijų ir gretutinių ligų kriterijus, nurodytus Kodavimo standartuose. Taip pat šiame langelyje pagal TL</text:span><text:span text:style-name="T722">K-10-AM nurodomas traumos (sužalojimo), apsinuodijimo ar kito nepageidaujamo poveikio išorinės priežasties kodas, įvykio vietos kodas ir veiklos, dėl kurios asmuo nukentėjo, kodas. Navikų morfologiniai kodai įrašomi pagal Tarptautinės onkologinių ligų klas</text:span><text:span text:style-name="T723">ifikacijos trečiąjį leidimą, t. y. pagal TLK-10-AM priedą A „Navikų morfologija“. Pildant vieno etapo duomenis, gali būti nurodoma iki 30 skirtingų komplikacijų ir gretutinių ligų;</text:span></text:p>
      <text:p text:style-name="P724"><text:span text:style-name="T725">23.3</text:span><text:span text:style-name="T726">. II dalies lentelėje „Medicininės intervencijos“ pateikiama inform</text:span><text:span text:style-name="T727">acija apie pacientui atliktas medicinines intervencijas, vadovaujantis Medicininių intervencijų klasifikacija (angl.<text:s/></text:span><text:span text:style-name="T728">The Australian Classification of Health Interventions</text:span><text:span text:style-name="T729"> – ACHI). Šioje lentelėje gali būti nurodoma iki 30 medicininių intervencijų. Kiekvien</text:span><text:span text:style-name="T730">a medicininė intervencija aprašoma užpildant vieną lentelės eilutę;</text:span></text:p>
      <text:p text:style-name="P731"><text:span text:style-name="T732">23.4</text:span><text:span text:style-name="T733">.<text:s/></text:span><text:span text:style-name="T734">41 skilties</text:span><text:span text:style-name="T735"><text:s/>„Pradžios data ir laikas / pabaigos data ir laikas (MMMM-mm-DD hh:mm)“ viršutinėje eilutėje rašoma medicininės intervencijos atlikimo pradžios data ir laikas, nurodan</text:span><text:span text:style-name="T736">t valandas ir minutes, o apatinėje eilutėje – medicininės intervencijos atlikimo pabaigos data ir laikas, nurodant valandas ir minutes. Medicininės intervencijos pabaigos datą ir laiką, nurodant valandas ir minutes, būtina įrašyti, kai medicininė intervenc</text:span><text:span text:style-name="T737">ija yra nurodyta<text:s/></text:span><text:span text:style-name="T738">Detalizuotų didžiųjų ir mažųjų operacijų sąraše,</text:span><text:span text:style-name="T739"><text:s/>patvirtintame Lietuvos Respublikos sveikatos apsaugos ministro 2012 m. vasario 27 d. įsakymu Nr. V-145 „Dėl Detalizuoto didžiųjų ir mažųjų operacijų sąrašo tvirtinimo“;</text:span><text:s/></text:p>
      <text:p text:style-name="P740">Punkto pakeitimai:</text:p>
      <text:p text:style-name="P741"><text:span text:style-name="T742">N</text:span><text:span text:style-name="T743">r.<text:s/></text:span><text:a xlink:href="https://www.e-tar.lt/portal/legalAct.html?documentId=f39f4d50f6d411e39cfacd978b6fd9bb" office:target-frame-name="_top" xlink:show="replace"><text:span text:style-name="T744">V-705</text:span></text:a><text:span text:style-name="T745">, 2014-06-16, paskelbta TAR 2014-06-18, i. k. 2014-07740</text:span></text:p>
      <text:p text:style-name="P746"><text:span text:style-name="T747">Nr.<text:s/></text:span><text:a xlink:href="https://www.e-tar.lt/portal/legalAct.html?documentId=e6ebe4409f4f11e58fd1fc0b9bba68a7" office:target-frame-name="_top" xlink:show="replace"><text:span text:style-name="T748">V-1417</text:span></text:a><text:span text:style-name="T749">, 2015-12-07, paskelbta TAR 2015-12-10, i. k. 2015-19630</text:span></text:p>
      <text:p text:style-name="Normal"/>
      <text:p text:style-name="P750"><text:span text:style-name="T751">23.5</text:span><text:span text:style-name="T752">.<text:s/></text:span><text:span text:style-name="T753">42 skilties</text:span><text:span text:style-name="T754"><text:s/>„Pagrind. med. interv.“ atitinkamas langelis žymimas (?)</text:span><text:span text:style-name="T755">(v)</text:span><text:span text:style-name="T756"><text:s/>tik tuomet, kai 44 skiltyje nurodyta medicininė intervencija, atlikta vieno gydymo etapo metu, laikoma pagrindine. Jei vienu gydymo etapu atliekama tik viena medicininė intervencija, ji laikoma pagrindine. Jei vienu gydymo etapu atliekamos kelios medicini</text:span><text:span text:style-name="T757">nės intervencijos, pagrindine medicinine intervencija laikoma ta, kuri yra labiau gydomoji, o ne diagnostinė, ir yra labiau susijusi su pagrindine diagnoze;</text:span></text:p>
      <text:p text:style-name="P758"><text:span text:style-name="T759">23.6</text:span><text:span text:style-name="T760">.<text:s/></text:span><text:span text:style-name="T761">43 skiltyje</text:span><text:span text:style-name="T762"><text:s/>„ACHI kodas“ rašomas medicininės intervencijos kodas pagal Medicininių interv</text:span><text:span text:style-name="T763">encijų klasifikaciją (ACHI), kurį sudaro septyni skaitmenys. Šioje skiltyje taip pat nurodomas medicininės intervencijos, atliktos gydymo etapo metu kitoje ASPĮ, kodas;</text:span></text:p>
      <text:p text:style-name="P764"><text:span text:style-name="T765">23.7</text:span><text:span text:style-name="T766">.<text:s/></text:span><text:span text:style-name="T767">44 skiltyje</text:span><text:span text:style-name="T768"><text:s/>„Pavadinimas“ rašomas medicininės intervencijos pavadinimas pagal</text:span><text:span text:style-name="T769"><text:s/>Medicininių intervencijų klasifikaciją (ACHI);</text:span></text:p>
      <text:p text:style-name="P770"><text:span text:style-name="T771">23.8</text:span><text:span text:style-name="T772">.<text:s/></text:span><text:span text:style-name="T773">45 skiltis</text:span><text:span text:style-name="T774"><text:s/>„Paslaugos kodas“ pildoma tada, kai už procedūrą ar tyrimą, atliktą kortelę pildančioje ASPĮ, papildomai mokama PSDF biudžeto lėšomis teisės aktų nustatyta tvarka. Paslaugos kodas įrašoma</text:span><text:span text:style-name="T775">s pagal Klasifikatorių, nurodytą Taisyklių 14.5 papunktyje;</text:span><text:s/></text:p>
      <text:p text:style-name="P776">Punkto pakeitimai:</text:p>
      <text:p text:style-name="P777"><text:span text:style-name="T778">Nr.<text:s/></text:span><text:a xlink:href="https://www.e-tar.lt/portal/legalAct.html?documentId=f39f4d50f6d411e39cfacd978b6fd9bb" office:target-frame-name="_top" xlink:show="replace"><text:span text:style-name="T779">V-705</text:span></text:a><text:span text:style-name="T780">, 2014-06-16, paskelbta TAR 2014-06-18, i. k. 2014-07740</text:span></text:p>
      <text:p text:style-name="Normal"/>
      <text:p text:style-name="P781"><text:span text:style-name="T782">23.9</text:span><text:span text:style-name="T783">.<text:s/></text:span><text:span text:style-name="T784">4</text:span><text:span text:style-name="T785">6 skiltyje</text:span><text:span text:style-name="T786"><text:s/>„Specialistas (vardas, pavardė, spaudo Nr.)“ rašomas medicininę intervenciją atlikusio arba ją paskyrusio (jei medicininė intervencija atliekama kitoje ASPĮ) gydytojo (ar kito specialisto) vardas, pavardė ir spaudo numeris (arba dedamas speciali</text:span><text:span text:style-name="T787">sto spaudas);</text:span></text:p>
      <text:p text:style-name="P788"><text:span text:style-name="T789">23.10</text:span><text:span text:style-name="T790">.<text:s/></text:span><text:span text:style-name="T791">47 skiltyje</text:span><text:span text:style-name="T792"><text:s/>„Mokama suma (balais)“ rašoma medicininės intervencijos, tyrimo ar procedūros bazinė kaina balais (nurodyta Klasifikatoriuje), galiojanti etapo paskutinę dieną, jei už juos papildomai mokama PSDF biudžeto lėšomis teisės</text:span><text:span text:style-name="T793"><text:s/>aktų nustatyta tvarka;</text:span></text:p>
      <text:p text:style-name="P794"><text:span text:style-name="T795">23.11</text:span><text:span text:style-name="T796">.<text:s/></text:span><text:span text:style-name="T797">48 skiltyje</text:span><text:span text:style-name="T798"><text:s/>„Išlaidos kontrastui (eurais)“ nurodoma tyrimui panaudotos kontrastinės medžiagos kaina eurais;</text:span><text:s/></text:p>
      <text:p text:style-name="P799">Punkto pakeitimai:</text:p>
      <text:p text:style-name="P800"><text:span text:style-name="T801">Nr.<text:s/></text:span><text:a xlink:href="https://www.e-tar.lt/portal/legalAct.html?documentId=cc6ad3d0581811e487f9801bbd787a9f" office:target-frame-name="_top" xlink:show="replace"><text:span text:style-name="T802">V-1017</text:span></text:a><text:span text:style-name="T803">, 2014-09-29, paskelbta TAR 2014-10-20, i. k. 2014-14378</text:span></text:p>
      <text:p text:style-name="P804"><text:span text:style-name="T805">Nr.<text:s/></text:span><text:a xlink:href="https://www.e-tar.lt/portal/legalAct.html?documentId=b155d14090b111e4bb408baba2bdddf3" office:target-frame-name="_top" xlink:show="replace"><text:span text:style-name="T806">V-1419</text:span></text:a><text:span text:style-name="T807">, 2014-12-23, paskelbta TAR 2014-12-31, i. k. 2014-21115</text:span></text:p>
      <text:p text:style-name="P808"><text:span text:style-name="T809">Nr.<text:s/></text:span><text:a xlink:href="https://www.e-tar.lt/portal/legalAct.html?documentId=76eab090d55511eaabd5b5599dd4eebe" office:target-frame-name="_top" xlink:show="replace"><text:span text:style-name="T810">V-1737</text:span></text:a><text:span text:style-name="T811">, 2020-07-31, paskelbta TAR 2020-08-03, i. k. 2020-16809</text:span></text:p>
      <text:p text:style-name="Normal"/>
      <text:p text:style-name="P812"><text:span text:style-name="T813">23.12</text:span><text:span text:style-name="T814">.<text:s/></text:span><text:span text:style-name="T815">49 skiltyje</text:span><text:span text:style-name="T816"><text:s/>„Atlikta kitoje ASPĮ“ atitinkamas langelis žymimas (?)</text:span><text:span text:style-name="T817">(v)</text:span><text:span text:style-name="T818"><text:s/>tuomet, kai toje pačioje eilutėje nurodoma medicininė intervencija, atlikta kitoje ASPĮ arba kitos ASPĮ gydytojo pacientą hospitalizavusioje ASPĮ.</text:span></text:p>
      <text:p text:style-name="P819"><text:span text:style-name="T820">24</text:span><text:span text:style-name="T821">. Jei pacientui suteikus ambulatorinę spec</text:span><text:span text:style-name="T822">ializuotą paslaugą ir (ar) stebėjimo paslaugą, ir (ar) paslaugą priėmimo-skubiosios pagalbos skyriuje paaiškėja, kad jis turi būti gydomas stacionare ir jis iš karto hospitalizuojamas šias paslaugas suteikusioje ASPĮ, minėtų paslaugų išlaidos įskaičiuojamo</text:span><text:span text:style-name="T823">s į gydymo stacionare išlaidas, o pacientui atliktas medicinines intervencijas kortelėje registruoja jas atliekantis arba pacientą hospitalizuojantis gydytojas.</text:span></text:p>
      <text:p text:style-name="P824"><text:span text:style-name="T825">25</text:span><text:span text:style-name="T826">.<text:s/></text:span><text:span text:style-name="T827">50 langelis</text:span><text:span text:style-name="T828"><text:s/>„Kraujas ir jo komponentai“ pildomas, jei gydymo etapo metu panaudojamas kraujas arba jo komponentai, o medicininių intervencijų lentelės 43 skiltyje nurodomas atitinkamas kodas pagal Medicininių intervencijų klasifikacijos (ACHI) 1893 kodų bloką „Kraujo<text:s/></text:span><text:span text:style-name="T829">ir jo produktų įvedimas“. Skiltyje „Vnt.“ įrašomas panaudotų kraujo komponentų, nurodytų Kraujo ir jo komponentų didžiausių leistinų kainų sąraše, patvirtintame Lietuvos Respublikos sveikatos apsaugos ministro 2009 m. gruodžio 31 d. įsakymu Nr. V-1127 „Dėl</text:span><text:span text:style-name="T830"><text:s/>Kraujo ir jo komponentų didžiausių leistinų kainų sąrašo patvirtinimo“, vienetų skaičius.</text:span><text:s/></text:p>
      <text:p text:style-name="P831">Punkto pakeitimai:</text:p>
      <text:p text:style-name="P832"><text:span text:style-name="T833">Nr.<text:s/></text:span><text:a xlink:href="https://www.e-tar.lt/portal/legalAct.html?documentId=e6ebe4409f4f11e58fd1fc0b9bba68a7" office:target-frame-name="_top" xlink:show="replace"><text:span text:style-name="T834">V-1417</text:span></text:a><text:span text:style-name="T835">, 2015-12-07, paskelbta TAR 2015-12-1</text:span><text:span text:style-name="T836">0, i. k. 2015-19630</text:span></text:p>
      <text:p text:style-name="Normal"/>
      <text:p text:style-name="P837"><text:span text:style-name="T838">26</text:span><text:span text:style-name="T839">.<text:s/></text:span><text:span text:style-name="T840">50 A langelyje</text:span><text:span text:style-name="T841"><text:s/>„Suma (balais), mokama už kraujo komponentus“ nurodoma už kraujo komponentus mokama suma balais (pildoma automatiškai).</text:span><text:s/></text:p>
      <text:p text:style-name="P842">Punkto pakeitimai:</text:p>
      <text:p text:style-name="P843"><text:span text:style-name="T844">Nr.<text:s/></text:span><text:a xlink:href="https://www.e-tar.lt/portal/legalAct.html?documentId=e6ebe4409f4f11e58fd1fc0b9bba68a7" office:target-frame-name="_top" xlink:show="replace"><text:span text:style-name="T845">V-1417</text:span></text:a><text:span text:style-name="T846">, 2015-12-07, paskelbta TAR 2015-12-10, i. k. 2015-19630</text:span></text:p>
      <text:p text:style-name="Normal"/>
      <text:p text:style-name="P847"><text:span text:style-name="T848">27.</text:span><text:span text:style-name="T849"><text:s/>Neteko galios nuo 2016-01-01</text:span></text:p>
      <text:p text:style-name="P850">Punkto naikinimas:</text:p>
      <text:p text:style-name="P851"><text:span text:style-name="T852">Nr.<text:s/></text:span><text:a xlink:href="https://www.e-tar.lt/portal/legalAct.html?documentId=e6ebe4409f4f11e58fd1fc0b9bba68a7" office:target-frame-name="_top" xlink:show="replace"><text:span text:style-name="T853">V-1417</text:span></text:a><text:span text:style-name="T854">, 2015-12-07, paskelbta TAR 2015-12-10, i. k. 2015-19630</text:span></text:p>
      <text:p text:style-name="Normal"/>
      <text:p text:style-name="P855"><text:span text:style-name="T856">28</text:span><text:span text:style-name="T857">.<text:s/></text:span><text:span text:style-name="T858">51 A langelyje</text:span><text:span text:style-name="T859"><text:s/>„Etapo pabaigos data“ turi būti rašoma etapo pabaigos data (metai, mėnuo, diena), o<text:s/></text:span><text:span text:style-name="T860">51 B langelyje</text:span><text:span text:style-name="T861"> – etapo pabaigos valanda ir minutės. Etapo pabaigos data turi sutapti su<text:s/></text:span><text:span text:style-name="T862">išrašymo data (jei pacientas išrašomas) arba kito gydymo etapo pradžios data (jei pradedamas kitas etapas).</text:span></text:p>
      <text:p text:style-name="P863"><text:span text:style-name="T864">29</text:span><text:span text:style-name="T865">.<text:s/></text:span><text:span text:style-name="T866">52 langelyje</text:span><text:span text:style-name="T867"><text:s/>„Lovadieniai“ turi būti nurodomas etapo lovadienių skaičius, apskaičiuojamas iš etapo pabaigos datos atimant šio etapo pradžios</text:span><text:span text:style-name="T868"><text:s/>datą. Jei to paties etapo pradžios ir pabaigos datos sutampa, lovadienių skaičius lygus 1.</text:span></text:p>
      <text:p text:style-name="P869"><text:span text:style-name="T870">30</text:span><text:span text:style-name="T871">. Lange „Dienos paslauga“ turi būti žymimas (?)</text:span><text:span text:style-name="T872">(v)</text:span><text:span text:style-name="T873"><text:s/>vienas iš dviejų langelių:<text:s/></text:span><text:span text:style-name="T874">53 A langelis</text:span><text:span text:style-name="T875"><text:s/>„ne“ arba<text:s/></text:span><text:span text:style-name="T876">53 B langelis</text:span><text:span text:style-name="T877"><text:s/>„taip“. 53 B langelis „taip“ žymimas, jei<text:s/></text:span><text:span text:style-name="T878">pacientas planine tvarka hospitalizuojamas ir išrašomas tą pačią dieną. Kitu atveju žymimas 53 A langelis „ne“.</text:span></text:p>
      <text:p text:style-name="P879"><text:span text:style-name="T880">31</text:span><text:span text:style-name="T881">. Langas „Siuntimas į medicininę reabilitaciją“ pildomas tada, jei pacientui išduodamas medicininės reabilitacijos, kurios išlaidos apmoka</text:span><text:span text:style-name="T882">mos PSDF biudžeto lėšomis, siuntimas:<text:s/></text:span><text:span text:style-name="T883">54 A langelis</text:span><text:span text:style-name="T884"><text:s/>„ambulatorinę“ žymimas (?)</text:span><text:span text:style-name="T885">(v)</text:span><text:span text:style-name="T886"><text:s/>tada, jei pacientui išduodamas ambulatorinės reabilitacijos siuntimas, o<text:s/></text:span><text:span text:style-name="T887">54 B langelis</text:span><text:span text:style-name="T888"><text:s/>„stacionarinę“ – jei išduodamas stacionarinės reabilitacijos siuntimas.</text:span></text:p>
      <text:p text:style-name="P889"><text:span text:style-name="T890">32</text:span><text:span text:style-name="T891">. Langas<text:s/></text:span><text:span text:style-name="T892">„Dienos chirurgija“ pildomas vadovaujantis Lietuvos Respublikos sveikatos apsaugos ministro 2009 m. rugpjūčio 21 d. įsakymu Nr. V-668 „Dėl Dienos chirurgijos paslaugų teikimo reikalavimų ir Dienos chirurgijos paslaugų sąrašo patvirtinimo“: jei suteikta pas</text:span><text:span text:style-name="T893">lauga atitinka dienos chirurgijos teikimo reikalavimus, žymimas<text:s/></text:span><text:span text:style-name="T894">(</text:span><text:span text:style-name="T895"><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96">)</text:span><text:span text:style-name="T897"><text:s/></text:span><text:span text:style-name="T898">55 B langelis</text:span><text:span text:style-name="T899"><text:s/>„taip“, o<text:s/></text:span><text:span text:style-name="T900">55 C</text:span><text:span text:style-name="T901"><text:s/></text:span><text:span text:style-name="T902">langelyje</text:span><text:span text:style-name="T903"><text:s/>nurodomas dienos chirurgijos paslaugos grupės numeris (nuo I iki VI). Kitu atveju žymimas<text:s/></text:span><text:span text:style-name="T904">55 A langelis</text:span><text:span text:style-name="T905"><text:s/>„ne“.</text:span><text:s/></text:p>
      <text:p text:style-name="P906">Punkto pakeitimai:</text:p>
      <text:p text:style-name="P907"><text:span text:style-name="T908">Nr.<text:s/></text:span><text:a xlink:href="https://www.e-tar.lt/portal/legalAct.html?documentId=a6b88460b23511e6aae49c0b9525cbbb" office:target-frame-name="_top" xlink:show="replace"><text:span text:style-name="T909">V-1298</text:span></text:a><text:span text:style-name="T910">, 2016-11-18, paskelbta TAR 2016-11-24, i. k. 2016-27388</text:span></text:p>
      <text:p text:style-name="Normal"/>
      <text:p text:style-name="P911"><text:span text:style-name="T912">33</text:span><text:span text:style-name="T913">.<text:s/></text:span><text:span text:style-name="T914">56 A langelyje</text:span><text:span text:style-name="T915"><text:s/>„Išrašymo būdas“ turi būti nurodomas numeris pagal šį sąrašą:</text:span></text:p>
      <text:p text:style-name="P916">1 – perkėlimas į kitą<text:s/>ligoninę dėl aktyviojo stacionarinio gydymo;</text:p>
      <text:p text:style-name="P917">2 – perkėlimas į palaikomojo gydymo ir slaugos ligoninę;</text:p>
      <text:p text:style-name="P918">3 – perkėlimas į psichiatrijos ligoninę;</text:p>
      <text:p text:style-name="P919">4 – perkėlimas į medicininės reabilitacijos paslaugas teikiančią įstaigą dėl stacionarinės reabilitacijos;</text:p>
      <text:p text:style-name="P920">5 – perkėlimas į kitą ligoninę, nenurodytą 1–4 punktuose;</text:p>
      <text:p text:style-name="P921">6 – gydymo rūšies pasikeitimas toje pačioje ASPĮ;</text:p>
      <text:p text:style-name="P922">7 – savavališkas išvykimas;</text:p>
      <text:p text:style-name="P923">8 – išankstinio mokėjimo etapo pabaiga;</text:p>
      <text:p text:style-name="P924">9 – mirtis;</text:p>
      <text:p text:style-name="P925">10 – išrašymas namo arba kita (pvz., institucinė globos įstaiga, kūdikių namai, kardomojo kalinimo, laivės atėmimo vieta ir pan.).</text:p>
      <text:p text:style-name="P926"><text:span text:style-name="T927">Jei pasirenkamas išrašymo būdas, nurodytas 1–5 punktuose, papildomai pildomas langelis „Keliamas į ASPĮ“:<text:s/></text:span><text:span text:style-name="T928">56 B langelyje</text:span><text:span text:style-name="T929"><text:s/>įrašomas ASPĮ (arba jos padalinio), į kurią perkeliamas pacientas, kodas pagal</text:span><text:span text:style-name="T930"><text:s/>Juridinių asmenų registrą, o<text:s/></text:span><text:span text:style-name="T931">56 C langelyje</text:span><text:span text:style-name="T932"> – ASPĮ (arba jos padalinio) pavadinimas. Skaitmuo „6“, reiškiantis gydymo rūšies pasikeitimą, rašomas, jei paciento gydymo stacionare metu pasikeičia gydymo rūšis: po aktyviojo gydymo taikomas ilgalaikis gydymas</text:span><text:span text:style-name="T933"><text:s/>arba medicininė reabilitacija, arba transplantacija, ir atvirkščiai.</text:span></text:p>
      <text:p text:style-name="P934"><text:span text:style-name="T935">34</text:span><text:span text:style-name="T936">. Lange „Pagrindinė patologoanatominė diagnozė (TLK-10-AM)“ nurodomas pagrindinės patologoanatominės diagnozės kodas (</text:span><text:span text:style-name="T937">57 A langelis</text:span><text:span text:style-name="T938">) ir ligos pavadinimas pagal TLK-10-AM (</text:span><text:span text:style-name="T939">57 B lang</text:span><text:span text:style-name="T940">elis</text:span><text:span text:style-name="T941">). Šiuos langelius pildo skrodimą atliekantis gydytojas arba pacientą gydęs gydytojas pagal patologinio tyrimo protokolo duomenis.</text:span></text:p>
      <text:p text:style-name="P942"><text:span text:style-name="T943">35</text:span><text:span text:style-name="T944">.<text:s/></text:span><text:span text:style-name="T945">58 langelyje</text:span><text:span text:style-name="T946"><text:s/>„Patologoanatominės diagnozės: komplikacijos ir gretutinės ligos (TLK-10-AM, TLK-O)“ įrašomi skrodimo metu nustatytų komplikacijų ir gretutinių ligų kodai pagal TLK-10-AM. Taip pat įrašomi navikų morfologiniai kodai pagal Tarptautinės onkologinių ligų kla</text:span><text:span text:style-name="T947">sifikacijos trečiąjį leidimą – TLK-10-AM priedą A „Navikų morfologija“. Šiuos langelius pildo skrodimą atliekantis gydytojas arba pacientą gydęs gydytojas pagal patologinio tyrimo protokolo duomenis.</text:span></text:p>
      <text:p text:style-name="P948"><text:span text:style-name="T949">36</text:span><text:span text:style-name="T950">.<text:s/></text:span><text:span text:style-name="T951">59, 60, 61 ir 62 langeliai</text:span><text:span text:style-name="T952"><text:s/>pildomi taikant centr</text:span><text:span text:style-name="T953">alizuotą paslaugų grupavimą, jei gydymo rūšiai priskiriamos asmens sveikatos priežiūros paslaugos grupuojamos pagal DRG metodą.<text:s/></text:span><text:span text:style-name="T954">59 langelyje</text:span><text:span text:style-name="T955"><text:s/>„DRG grupė“ nurodomas DRG grupės keturių ženklų kodas,<text:s/></text:span><text:span text:style-name="T956">60 langelyje</text:span><text:span text:style-name="T957"><text:s/>„Pavadinimas“ – DRG grupės pavadinimas,<text:s/></text:span><text:span text:style-name="T958">61 lang</text:span><text:span text:style-name="T959">elyje</text:span><text:span text:style-name="T960"><text:s/>„Koeficientas“ – DRG grupės koeficientas,<text:s/></text:span><text:span text:style-name="T961">62 langelyje</text:span><text:span text:style-name="T962"><text:s/>„Kaina (balais)“ – vieno gydymo etapo kaina balais.</text:span></text:p>
      <text:p text:style-name="P963"><text:span text:style-name="T964">37</text:span><text:span text:style-name="T965">.<text:s/></text:span><text:span text:style-name="T966">61 A langelyje</text:span><text:span text:style-name="T967"><text:s/>„Bendras kainos koeficientas“ nurodoma DRG grupės, kraujo ir jo komponentų, medicinos pagalbos priemonių (toliau – MPP),</text:span><text:span text:style-name="T968"><text:s/>procedūrų ir vaistų kainų koeficientų suma (pildoma automatiškai).</text:span><text:s/></text:p>
      <text:p text:style-name="P969">Punkto pakeitimai:</text:p>
      <text:p text:style-name="P970"><text:span text:style-name="T971">Nr.<text:s/></text:span><text:a xlink:href="https://www.e-tar.lt/portal/legalAct.html?documentId=e6ebe4409f4f11e58fd1fc0b9bba68a7" office:target-frame-name="_top" xlink:show="replace"><text:span text:style-name="T972">V-1417</text:span></text:a><text:span text:style-name="T973">, 2015-12-07, paskelbta TAR 2015-12-10, i. k. 2015-19630</text:span></text:p>
      <text:p text:style-name="Normal"/>
      <text:p text:style-name="P974"><text:span text:style-name="T975">38</text:span><text:span text:style-name="T976">.<text:s/></text:span><text:span text:style-name="T977">62 A langelyje</text:span><text:span text:style-name="T978"><text:s/>„Bendra faktinė aktyviojo gydymo kaina (balais)“ nurodoma bendra faktinė aktyviojo gydymo atvejo kaina (sudedamos 50 A, 62 ir 80 langeliuose nurodytos sumos).</text:span><text:s/></text:p>
      <text:p text:style-name="P979">Punkto pakeitimai:</text:p>
      <text:p text:style-name="P980"><text:span text:style-name="T981">Nr.<text:s/></text:span><text:a xlink:href="https://www.e-tar.lt/portal/legalAct.html?documentId=e6ebe4409f4f11e58fd1fc0b9bba68a7" office:target-frame-name="_top" xlink:show="replace"><text:span text:style-name="T982">V-1417</text:span></text:a><text:span text:style-name="T983">, 2015-12-07, paskelbta TAR 2015-12-10, i. k. 2015-19630</text:span></text:p>
      <text:p text:style-name="Normal"/>
      <text:p text:style-name="P984"><text:span text:style-name="T985">39</text:span><text:span text:style-name="T986">.<text:s/></text:span><text:span text:style-name="T987">63 langelyje</text:span><text:span text:style-name="T988"><text:s/>„Suma (balais), mokama už gydymo etapą“ nurodoma gydymo etapo išlaidų suma balais (sudedamos 30, 47, 48 ir 62 A langeliuose nurodytos sumos).</text:span></text:p>
      <text:p text:style-name="P989"><text:span text:style-name="T990">40</text:span><text:span text:style-name="T991">.<text:s/></text:span><text:span text:style-name="T992">64 langelyje</text:span><text:span text:style-name="T993"><text:s/>„Pateikta“ nurodoma gydymo etapo duomenų arba kortelės (paciento išrašymo atveju) pateikimo<text:s/></text:span><text:span text:style-name="T994">teritorinei ligonių kasai elektroniniu būdu data.</text:span></text:p>
      <text:p text:style-name="P995"><text:span text:style-name="T996">41</text:span><text:span text:style-name="T997">. Pacientą išrašantis gydytojas arba akušeris, baigęs pildyti kortelę ir patikrinęs, ar visi langeliai užpildyti teisingai, 71 langelyje turi nurodyti savo vardą, pavardę, spaudo numerį ir pasirašyti. Jei išrašymo būdas 56 A langelyje nurodomas skaitmeniu<text:s/></text:span><text:span text:style-name="T998">„6“ (gydymo rūšies pasikeitimas toje pačioje ASPĮ) arba skaitmeniu „8“ (išankstinio mokėjimo etapo pabaiga), gydytojas nurodo paciento gydymo ir mokėjimo etapo duomenis, išskyrus išrašymo duomenis.<text:s/></text:span></text:p>
      <text:p text:style-name="P999">Punkto pakeitimai:</text:p>
      <text:p text:style-name="P1000"><text:span text:style-name="T1001">Nr.<text:s/></text:span><text:a xlink:href="https://www.e-tar.lt/portal/legalAct.html?documentId=7661f0c01dac11e78397ae072f58c508" office:target-frame-name="_top" xlink:show="replace"><text:span text:style-name="T1002">V-393</text:span></text:a><text:span text:style-name="T1003">, 2017-04-06, paskelbta TAR 2017-04-10, i. k. 2017-06085</text:span></text:p>
      <text:p text:style-name="Normal"/>
      <text:p text:style-name="P1004"><text:span text:style-name="T1005">42.</text:span><text:span text:style-name="T1006"><text:s/>Neteko galios nuo 2023-04-22</text:span></text:p>
      <text:p text:style-name="P1007">Punkto naikinimas:</text:p>
      <text:p text:style-name="P1008"><text:span text:style-name="T1009">Nr.<text:s/></text:span><text:a xlink:href="https://www.e-tar.lt/portal/legalAct.html?documentId=5061d330e02a11ed9978886e85107ab2" office:target-frame-name="_top" xlink:show="replace"><text:span text:style-name="T1010">V-475</text:span></text:a><text:span text:style-name="T1011">, 2023-04-21, paskelbta TAR 2023-04-21, i. k. 2023-07787</text:span></text:p>
      <text:p text:style-name="Normal"/>
      <text:p text:style-name="P1012"><text:span text:style-name="T1013">IV</text:span><text:span text:style-name="T1014"><text:s/>SKYRIUS<text:s/></text:span><text:line-break/><text:span text:style-name="T1015">KORTELĖS TREČIOSIOS DALIES „MEDICINOS PAGALBOS PRIEMONĖS (MPP), VAISTAI IR PROCEDŪROS, TURINTYS ĮTAKOS GYDYMO KAINAI“ PILDYMAS<text:s/></text:span></text:p>
      <text:p text:style-name="P1016">Pakeistas skyriaus<text:s/>pavadinimas:</text:p>
      <text:p text:style-name="P1017"><text:span text:style-name="T1018">Nr.<text:s/></text:span><text:a xlink:href="https://www.e-tar.lt/portal/legalAct.html?documentId=e6ebe4409f4f11e58fd1fc0b9bba68a7" office:target-frame-name="_top" xlink:show="replace"><text:span text:style-name="T1019">V-1417</text:span></text:a><text:span text:style-name="T1020">, 2015-12-07, paskelbta TAR 2015-12-10, i. k. 2015-19630</text:span></text:p>
      <text:p text:style-name="P1021"><text:span text:style-name="T1022">Nr.<text:s/></text:span><text:a xlink:href="https://www.e-tar.lt/portal/legalAct.html?documentId=a6b88460b23511e6aae49c0b9525cbbb" office:target-frame-name="_top" xlink:show="replace"><text:span text:style-name="T1023">V-1298</text:span></text:a><text:span text:style-name="T1024">, 2016-11-18, paskelbta TAR 2016-11-24, i. k. 2016-27388</text:span></text:p>
      <text:p text:style-name="Normal"/>
      <text:p text:style-name="P1025"><text:span text:style-name="T1026">43</text:span><text:span text:style-name="T1027">. Trečiąją dalį „Medicinos pagalbos priemonės (MPP), vaistai ir procedūros, turintys įtakos gydymo kainai“ pildo pacientą gydantis ir (ar) išrašantis iš stacionaro</text:span><text:span text:style-name="T1028"><text:s/>gydytojas arba medicinines intervencijas atliekantis gydytojas. Ekonominius šios dalies duomenis surašo įstaigos vadovo įgaliotas asmuo. 73 langelyje „Etapo Nr.“ nurodomas gydymo etapo numeris (atitinkantis 32 langelyje nurodytą gydymo etapo numerį).</text:span><text:s/></text:p>
      <text:p text:style-name="P1029">Punkto pakeitimai:</text:p>
      <text:p text:style-name="P1030"><text:span text:style-name="T1031">Nr.<text:s/></text:span><text:a xlink:href="https://www.e-tar.lt/portal/legalAct.html?documentId=e6ebe4409f4f11e58fd1fc0b9bba68a7" office:target-frame-name="_top" xlink:show="replace"><text:span text:style-name="T1032">V-1417</text:span></text:a><text:span text:style-name="T1033">, 2015-12-07, paskelbta TAR 2015-12-10, i. k. 2015-19630</text:span></text:p>
      <text:p text:style-name="Normal"/>
      <text:p text:style-name="P1034"><text:span text:style-name="T1035">44</text:span><text:span text:style-name="T1036">.<text:s/></text:span><text:span text:style-name="T1037">74 langelyje</text:span><text:span text:style-name="T1038"><text:s/>„Ligos istorijos Nr.“ rašomas ligos istorijos numeris</text:span><text:span text:style-name="T1039"><text:s/>(atitinkantis 5 langelyje nurodytą ligos istorijos numerį).</text:span></text:p>
      <text:p text:style-name="P1040"><text:span text:style-name="T1041">45</text:span><text:span text:style-name="T1042">. III dalies lentelėje „Medicinos pagalbos priemonės (MPP), vaistai ir procedūros, turintys įtakos gydymo kainai“ pateikiama informacija apie panaudotas MPP ir vaistus bei atliktas<text:s/></text:span><text:span text:style-name="T1043">procedūras.</text:span><text:s/></text:p>
      <text:p text:style-name="P1044">Punkto pakeitimai:</text:p>
      <text:p text:style-name="P1045"><text:span text:style-name="T1046">Nr.<text:s/></text:span><text:a xlink:href="https://www.e-tar.lt/portal/legalAct.html?documentId=e6ebe4409f4f11e58fd1fc0b9bba68a7" office:target-frame-name="_top" xlink:show="replace"><text:span text:style-name="T1047">V-1417</text:span></text:a><text:span text:style-name="T1048">, 2015-12-07, paskelbta TAR 2015-12-10, i. k. 2015-19630</text:span></text:p>
      <text:p text:style-name="Normal"/>
      <text:p text:style-name="P1049"><text:span text:style-name="T1050">46</text:span><text:span text:style-name="T1051">.<text:s/></text:span><text:span text:style-name="T1052">80 langelyje<text:s/></text:span><text:span text:style-name="T1053">„Suma (balais), mokama už MPP, vaistu</text:span><text:span text:style-name="T1054">s ir procedūras“ <text:s/>nurodoma suma (balais), mokama už panaudotas MPP ir vaistus bei atliktas procedūras (pildoma automatiškai).</text:span><text:s/></text:p>
      <text:p text:style-name="P1055">Punkto pakeitimai:</text:p>
      <text:p text:style-name="P1056"><text:span text:style-name="T1057">Nr.<text:s/></text:span><text:a xlink:href="https://www.e-tar.lt/portal/legalAct.html?documentId=e6ebe4409f4f11e58fd1fc0b9bba68a7" office:target-frame-name="_top" xlink:show="replace"><text:span text:style-name="T1058">V-1417</text:span></text:a><text:span text:style-name="T1059">,<text:s/></text:span><text:span text:style-name="T1060">2015-12-07, paskelbta TAR 2015-12-10, i. k. 2015-19630</text:span></text:p>
      <text:p text:style-name="Normal"/>
      <text:p text:style-name="P1061"><text:span text:style-name="T1062">47.</text:span><text:span text:style-name="T1063"><text:s/>Neteko galios nuo 2016-01-01</text:span></text:p>
      <text:p text:style-name="P1064">Punkto naikinimas:</text:p>
      <text:p text:style-name="P1065"><text:span text:style-name="T1066">Nr.<text:s/></text:span><text:a xlink:href="https://www.e-tar.lt/portal/legalAct.html?documentId=e6ebe4409f4f11e58fd1fc0b9bba68a7" office:target-frame-name="_top" xlink:show="replace"><text:span text:style-name="T1067">V-1417</text:span></text:a><text:span text:style-name="T1068">, 2015-12-07, paskelbta TAR 2015-12-10</text:span><text:span text:style-name="T1069">, i. k. 2015-19630</text:span></text:p>
      <text:p text:style-name="Normal"/>
      <text:p text:style-name="P1070"><text:span text:style-name="T1071">48.</text:span><text:span text:style-name="T1072"><text:s/>Neteko galios nuo 2016-01-01</text:span></text:p>
      <text:p text:style-name="P1073">Punkto naikinimas:</text:p>
      <text:p text:style-name="P1074"><text:span text:style-name="T1075">Nr.<text:s/></text:span><text:a xlink:href="https://www.e-tar.lt/portal/legalAct.html?documentId=e6ebe4409f4f11e58fd1fc0b9bba68a7" office:target-frame-name="_top" xlink:show="replace"><text:span text:style-name="T1076">V-1417</text:span></text:a><text:span text:style-name="T1077">, 2015-12-07, paskelbta TAR 2015-12-10, i. k. 2015-19630</text:span></text:p>
      <text:p text:style-name="P1078">Punkto<text:s/>pakeitimai:</text:p>
      <text:p text:style-name="P1079"><text:span text:style-name="T1080">Nr.<text:s/></text:span><text:a xlink:href="https://www.e-tar.lt/portal/legalAct.html?documentId=f39f4d50f6d411e39cfacd978b6fd9bb" office:target-frame-name="_top" xlink:show="replace"><text:span text:style-name="T1081">V-705</text:span></text:a><text:span text:style-name="T1082">, 2014-06-16, paskelbta TAR 2014-06-18, i. k. 2014-07740</text:span></text:p>
      <text:p text:style-name="Normal"/>
      <text:p text:style-name="P1083"><text:span text:style-name="T1084">49.</text:span><text:span text:style-name="T1085"><text:s/>Neteko galios nuo 2016-01-01</text:span></text:p>
      <text:p text:style-name="P1086">Punkto naikinimas:</text:p>
      <text:p text:style-name="P1087"><text:span text:style-name="T1088">Nr.<text:s/></text:span><text:a xlink:href="https://www.e-tar.lt/portal/legalAct.html?documentId=e6ebe4409f4f11e58fd1fc0b9bba68a7" office:target-frame-name="_top" xlink:show="replace"><text:span text:style-name="T1089">V-1417</text:span></text:a><text:span text:style-name="T1090">, 2015-12-07, paskelbta TAR 2015-12-10, i. k. 2015-19630</text:span></text:p>
      <text:p text:style-name="P1091">Punkto pakeitimai:</text:p>
      <text:p text:style-name="P1092"><text:span text:style-name="T1093">Nr.<text:s/></text:span><text:a xlink:href="https://www.e-tar.lt/portal/legalAct.html?documentId=f39f4d50f6d411e39cfacd978b6fd9bb" office:target-frame-name="_top" xlink:show="replace"><text:span text:style-name="T1094">V-705</text:span></text:a><text:span text:style-name="T1095">, 2014-06-16, paskelbta TAR 2014-06-18, i. k. 2014-07740</text:span></text:p>
      <text:p text:style-name="Normal"/>
      <text:p text:style-name="P1096"><text:span text:style-name="T1097">50.</text:span><text:span text:style-name="T1098"><text:s/>Neteko galios nuo 2016-01-01</text:span></text:p>
      <text:p text:style-name="P1099">Punkto naikinimas:</text:p>
      <text:p text:style-name="P1100"><text:span text:style-name="T1101">Nr.<text:s/></text:span><text:a xlink:href="https://www.e-tar.lt/portal/legalAct.html?documentId=e6ebe4409f4f11e58fd1fc0b9bba68a7" office:target-frame-name="_top" xlink:show="replace"><text:span text:style-name="T1102">V-1417</text:span></text:a><text:span text:style-name="T1103">, 2015-12-07, paskelbta<text:s/></text:span><text:span text:style-name="T1104">TAR 2015-12-10, i. k. 2015-19630</text:span></text:p>
      <text:p text:style-name="P1105">Punkto pakeitimai:</text:p>
      <text:p text:style-name="P1106"><text:span text:style-name="T1107">Nr.<text:s/></text:span><text:a xlink:href="https://www.e-tar.lt/portal/legalAct.html?documentId=f39f4d50f6d411e39cfacd978b6fd9bb" office:target-frame-name="_top" xlink:show="replace"><text:span text:style-name="T1108">V-705</text:span></text:a><text:span text:style-name="T1109">, 2014-06-16, paskelbta TAR 2014-06-18, i. k. 2014-07740</text:span></text:p>
      <text:p text:style-name="Normal"/>
      <text:p text:style-name="P1110"><text:span text:style-name="T1111">V</text:span><text:span text:style-name="T1112"><text:s/>SKYRIUS<text:s/></text:span><text:span text:style-name="T1113"><text:line-break/></text:span><text:span text:style-name="T1114">KORTELĖS KETVIRTOSIOS DALIES „CENTRALIZUOTAI PERKAMI VAISTAI IR MEDICINOS PAGALBOS PRIEMONĖS“ PILDYMAS<text:s/></text:span></text:p>
      <text:p text:style-name="P1115">Pakeistas skyriaus pavadinimas:</text:p>
      <text:p text:style-name="P1116"><text:span text:style-name="T1117">Nr.<text:s/></text:span><text:a xlink:href="https://www.e-tar.lt/portal/legalAct.html?documentId=a6b88460b23511e6aae49c0b9525cbbb" office:target-frame-name="_top" xlink:show="replace"><text:span text:style-name="T1118">V-1298</text:span></text:a><text:span text:style-name="T1119">, 2016-11-</text:span><text:span text:style-name="T1120">18, paskelbta TAR 2016-11-24, i. k. 2016-27388</text:span></text:p>
      <text:p text:style-name="Normal"/>
      <text:p text:style-name="P1121"><text:span text:style-name="T1122">51</text:span><text:span text:style-name="T1123">. IV dalies lentelėje „Centralizuotai perkami vaistai ir medicinos pagalbos priemonės“ pateikiami duomenys apie pacientui gydyti skirtus centralizuotai perkamus vaistus (įskaitant imuninius vaistinius pre</text:span><text:span text:style-name="T1124">paratus, vaistus tuberkuliozei gydyti, anti-D imunoglobuliną, kraujo vaistinius preparatus ir rekombinantinius krešėjimo faktorius) ir panaudotas MPP, išskyrus sąnarių endoprotezus (toliau – centralizuotai perkami vaistai ir MPP). Duomenys apie kiekvieną M</text:span><text:span text:style-name="T1125">PP ar vaistą pateikiami atskiroje eilutėje:</text:span></text:p>
      <text:p text:style-name="P1126"><text:span text:style-name="T1127">51.1</text:span><text:span text:style-name="T1128">.<text:s/></text:span><text:span text:style-name="T1129">81 skiltyje<text:s/></text:span><text:span text:style-name="T1130">„Data (MM-mm-DD)“ rašoma data, kai pacientas buvo pradėtas gydyti centralizuotai perkamais vaistais ar MPP;</text:span><text:s/></text:p>
      <text:p text:style-name="P1131"><text:span text:style-name="T1132">51.2</text:span><text:span text:style-name="T1133">.<text:s/></text:span><text:span text:style-name="T1134">82 skiltyje</text:span><text:span text:style-name="T1135"><text:s/>„Vaisto arba MPP NPAKID“ nurodomas centralizuotai perkamo vai</text:span><text:span text:style-name="T1136">sto arba MPP, kuriais buvo gydomas pacientas, identifikavimo kodas pagal Kompensuojamųjų vaistinių preparatų ir medicinos pagalbos priemonių klasifikatorių, tvarkomą VLK;</text:span><text:s/></text:p>
      <text:p text:style-name="P1137"><text:span text:style-name="T1138">51.3</text:span><text:span text:style-name="T1139">.<text:s/></text:span><text:span text:style-name="T1140">83 skiltyje</text:span><text:span text:style-name="T1141"><text:s/>„CP straipsnis“ nurodomas centralizuoto pirkimo straipsnio kod</text:span><text:span text:style-name="T1142">as pagal Centralizuotų pirkimų straipsnių klasifikatorių, tvirtinamą VLK direktoriaus įsakymu;</text:span><text:s/></text:p>
      <text:p text:style-name="P1143"><text:span text:style-name="T1144">51.4</text:span><text:span text:style-name="T1145">.<text:s/></text:span><text:span text:style-name="T1146">84 skiltyje</text:span><text:span text:style-name="T1147"><text:s/>„Vaisto arba MPP pavadinimas“ rašomas pacientui skirto centralizuotai perkamo vaisto arba MPP pavadinimas;</text:span><text:s/></text:p>
      <text:p text:style-name="P1148"><text:span text:style-name="T1149">51.5</text:span><text:span text:style-name="T1150">.<text:s/></text:span><text:span text:style-name="T1151">85 skiltyje</text:span><text:span text:style-name="T1152"><text:s/>„Matas“<text:s/></text:span><text:span text:style-name="T1153">nurodomas pacientui skirto centralizuotai perkamo vaisto arba MPP matas (pvz., „tab.“, „but.“ ir t. t.);</text:span><text:s/></text:p>
      <text:p text:style-name="P1154"><text:span text:style-name="T1155">51.6</text:span><text:span text:style-name="T1156">.<text:s/></text:span><text:span text:style-name="T1157">86 skiltyje</text:span><text:span text:style-name="T1158"><text:s/>„Kiekis“ nurodomas pacientui skirto centralizuotai perkamo vaisto arba MPP kiekis;</text:span><text:s/></text:p>
      <text:p text:style-name="P1159"><text:span text:style-name="T1160">51.7</text:span><text:span text:style-name="T1161">.<text:s/></text:span><text:span text:style-name="T1162">87 skiltyje</text:span><text:span text:style-name="T1163"><text:s/>„Gydytojas (vardas, pavardė, spaudo Nr.)“ rašomas vaistą skyrusio arba gydančiojo gydytojo vardas, pavardė ir spaudo numeris arba dedamas gydytojo spaudas;</text:span><text:s/></text:p>
      <text:p text:style-name="P1164"><text:span text:style-name="T1165">51.8</text:span><text:span text:style-name="T1166">.<text:s/></text:span><text:span text:style-name="T1167">88 skiltyje</text:span><text:span text:style-name="T1168"><text:s/>„Kaina“ rašoma pacientui skirto centralizuotai perkamo vaisto arba MPP kaina</text:span><text:span text:style-name="T1169">. Ši skiltis pildoma automatiškai kortelės registravimo informacinėje sistemoje „Sveidra“ metu. Centralizuotai perkamo vaisto arba MPP kaina skaičiuojama pagal jų deklaruojamąją kainą (skelbiamą Kompensuojamųjų vaistinių preparatų ir medicinos pagalbos pri</text:span><text:span text:style-name="T1170">emonių klasifikatoriuje), galiojusią pirmąją gydymo šiuo vaistu ar MPP dieną.</text:span><text:s/></text:p>
      <text:p text:style-name="P1171">Punkto pakeitimai:</text:p>
      <text:p text:style-name="P1172"><text:span text:style-name="T1173">Nr.<text:s/></text:span><text:a xlink:href="https://www.e-tar.lt/portal/legalAct.html?documentId=2cd883f0ffc711e5b9699b2946305ca6" office:target-frame-name="_top" xlink:show="replace"><text:span text:style-name="T1174">V-402</text:span></text:a><text:span text:style-name="T1175">, 2016-03-25, paskelbta TAR 2016-04-11, i. k. 201</text:span><text:span text:style-name="T1176">6-08642</text:span></text:p>
      <text:p text:style-name="Normal"/>
      <text:p text:style-name="P1177"><text:span text:style-name="T1178">VI</text:span><text:span text:style-name="T1179"><text:s/>SKYRIUS<text:s/></text:span><text:span text:style-name="T1180"><text:line-break/>KORTELĖS PATEIKIMAS<text:s/></text:span></text:p>
      <text:p text:style-name="P1181">Pakeistas skyriaus pavadinimas:</text:p>
      <text:p text:style-name="P1182"><text:span text:style-name="T1183">Nr.<text:s/></text:span><text:a xlink:href="https://www.e-tar.lt/portal/legalAct.html?documentId=a6b88460b23511e6aae49c0b9525cbbb" office:target-frame-name="_top" xlink:show="replace"><text:span text:style-name="T1184">V-1298</text:span></text:a><text:span text:style-name="T1185">, 2016-11-18, paskelbta TAR 2016-11-24, i. k. 2016-27388</text:span></text:p>
      <text:p text:style-name="Normal"/>
      <text:p text:style-name="P1186"><text:span text:style-name="T1187">52</text:span><text:span text:style-name="T1188">.<text:s/></text:span><text:span text:style-name="T1189">ASPĮ užpildytą kortelę pateikia tai teritorinei ligonių kasai, kurios veiklos zonoje yra:</text:span></text:p>
      <text:p text:style-name="P1190"><text:span text:style-name="T1191">52.1</text:span><text:span text:style-name="T1192">. PAASPĮ, prie kurios pacientas yra prisirašęs;</text:span></text:p>
      <text:p text:style-name="P1193"><text:span text:style-name="T1194">52.2</text:span><text:span text:style-name="T1195">. paslaugą suteikusi ASPĮ – jei asmuo neidentifikuotas ar neprisirašęs prie PAASPĮ;</text:span></text:p>
      <text:p text:style-name="P1196"><text:span text:style-name="T1197">52.3</text:span><text:span text:style-name="T1198">. PAASPĮ,<text:s/></text:span><text:span text:style-name="T1199">prie kurios yra prisirašiusi kūdikio motina – jei stacionarinė asmens sveikatos priežiūros paslauga suteikiama neregistruotam Gyventojų registre naujagimiui.</text:span></text:p>
      <text:p text:style-name="P1200"><text:span text:style-name="T1201">53</text:span><text:span text:style-name="T1202">. Kortelėje nurodyti gydymo etapo duomenys priskiriami tam ataskaitiniam laikotarpiui (ata</text:span><text:span text:style-name="T1203">skaitinis laikotarpis – kalendorinis mėnuo), kurio metu baigiasi gydymo etapas. Kortelė pateikiama teritorinei ligonių kasai ne vėliau kaip iki kito mėnesio 10 dienos. Jei kortelė nepateikiama laiku, ASPĮ ją gali pateikti teritorinei ligonių kasai tik abie</text:span><text:span text:style-name="T1204">jų šalių sutikimu. Dėl pavėluoto kortelės pateikimo ASPĮ kreipiasi į teritorinę ligonių kasą raštu.<text:s/></text:span></text:p>
      <text:p text:style-name="P1205">Punkto pakeitimai:</text:p>
      <text:p text:style-name="P1206"><text:span text:style-name="T1207">Nr.<text:s/></text:span><text:a xlink:href="https://www.e-tar.lt/portal/legalAct.html?documentId=e0940700afbf11e5b12fbb7dc920ee2c" office:target-frame-name="_top" xlink:show="replace"><text:span text:style-name="T1208">V-1507</text:span></text:a><text:span text:style-name="T1209">, 2015-12-28, paskelbta TAR<text:s/></text:span><text:span text:style-name="T1210">2015-12-31, i. k. 2015-21304</text:span></text:p>
      <text:p text:style-name="Normal"/>
      <text:p text:style-name="P1211"><text:span text:style-name="T1212">54</text:span><text:span text:style-name="T1213">. Teritorinė ligonių kasa patikrina ir patvirtina ASPĮ pateiktas korteles bei pagal jas parengtas ekonomines ataskaitas, kurių formos tvirtinamos VLK direktoriaus įsakymu.</text:span></text:p>
      <text:p text:style-name="P1214"/>
      <text:p text:style-name="P1215"><text:span text:style-name="T1216">VII</text:span><text:span text:style-name="T1217"><text:s/>SKYRIUS<text:s/></text:span><text:span text:style-name="T1218"><text:line-break/>KORTELĖS TIKSLINIMO IR ANULI</text:span><text:span text:style-name="T1219">AVIMO TVARKA<text:s/></text:span></text:p>
      <text:p text:style-name="P1220">Pakeistas skyriaus pavadinimas:</text:p>
      <text:p text:style-name="P1221"><text:span text:style-name="T1222">Nr.<text:s/></text:span><text:a xlink:href="https://www.e-tar.lt/portal/legalAct.html?documentId=a6b88460b23511e6aae49c0b9525cbbb" office:target-frame-name="_top" xlink:show="replace"><text:span text:style-name="T1223">V-1298</text:span></text:a><text:span text:style-name="T1224">, 2016-11-18, paskelbta TAR 2016-11-24, i. k. 2016-27388</text:span></text:p>
      <text:p text:style-name="Normal"/>
      <text:p text:style-name="P1225"><text:span text:style-name="T1226">55</text:span><text:span text:style-name="T1227">. Pasibaigus ataskaitiniam<text:s/></text:span><text:span text:style-name="T1228">laikotarpiui ir ASPĮ pateikus teritorinei ligonių kasai ekonomines ataskaitas, kortelių ir ekonominių ataskaitų duomenys gali būti keičiami tik abiejų šalių sutikimu.</text:span><text:s/></text:p>
      <text:p text:style-name="P1229">Punkto pakeitimai:</text:p>
      <text:p text:style-name="P1230"><text:span text:style-name="T1231">Nr.<text:s/></text:span><text:a xlink:href="https://www.e-tar.lt/portal/legalAct.html?documentId=e0940700afbf11e5b12fbb7dc920ee2c" office:target-frame-name="_top" xlink:show="replace"><text:span text:style-name="T1232">V-1507</text:span></text:a><text:span text:style-name="T1233">, 2015-12-28, paskelbta TAR 2015-12-31, i. k. 2015-21304</text:span></text:p>
      <text:p text:style-name="Normal"/>
      <text:p text:style-name="P1234"><text:span text:style-name="T1235">56</text:span><text:span text:style-name="T1236">. Kortelė tikslinama, jei pateikiami klaidingi duomenys apie pacientą ir jam suteiktas paslaugas. Jei tikslinami vieno kurio nors etapo duomenys, teritor</text:span><text:span text:style-name="T1237">inei ligonių kasai turi būti pateikta patikslinta kortelė su visų etapų duomenimis. Naujo etapo registravimas nebaigtoje pildyti kortelėje nelaikomas kortelės tikslinimu.</text:span></text:p>
      <text:p text:style-name="P1238"><text:span text:style-name="T1239">57</text:span><text:span text:style-name="T1240">. Kortelė anuliuojama, jei joje nurodytos stacionarinės asmens sveikatos prieži</text:span><text:span text:style-name="T1241">ūros paslaugos nebuvo suteiktos arba buvo suteiktos ne tam asmeniui, kurio kortelė pateikiama teritorinei ligonių kasai.</text:span></text:p>
      <text:p text:style-name="P1242"><text:span text:style-name="T1243">58</text:span><text:span text:style-name="T1244">. Dėl kortelės tikslinimo ar anuliavimo ASPĮ kreipiasi į teritorinę ligonių kasą raštu, išskyrus atvejus, kai duomenų tikslinimą<text:s/></text:span><text:span text:style-name="T1245">inicijuoja TLK ar Valstybinė ligonių kasa prie Sveikatos apsaugos ministerijos. Kortelės ekonominiai duomenys gali būti tikslinami einamaisiais biudžetiniais metais. Kortelės klinikiniai duomenys gali būti tikslinami jos saugojimo laikotarpiu, vadovaujanti</text:span><text:span text:style-name="T1246">s Lietuvos Respublikos sveikatos apsaugos ministro 1999 m. lapkričio 29 d. įsakymu Nr. 515 „Dėl Sveikatos priežiūros įstaigų veiklos atskaitomybės tvarkos“. Teritorinė ligonių kasa informuoja ASPĮ apie leidimą tikslinti ar anuliuoti kortelės duomenis.</text:span><text:s/></text:p>
      <text:p text:style-name="P1247">Punkto pakeitimai:</text:p>
      <text:p text:style-name="P1248"><text:span text:style-name="T1249">Nr.<text:s/></text:span><text:a xlink:href="https://www.e-tar.lt/portal/legalAct.html?documentId=e0940700afbf11e5b12fbb7dc920ee2c" office:target-frame-name="_top" xlink:show="replace"><text:span text:style-name="T1250">V-1507</text:span></text:a><text:span text:style-name="T1251">, 2015-12-28, paskelbta TAR 2015-12-31, i. k. 2015-21304</text:span></text:p>
      <text:p text:style-name="Normal"/>
      <text:p text:style-name="P1252"><text:span text:style-name="T1253">_________________</text:span></text:p>
      <text:p text:style-name="P1254">Formos pakeitimai:</text:p>
      <text:p text:style-name="P1255"><text:span text:style-name="T1256">Nr.<text:s/></text:span><text:a xlink:href="https://www.e-tar.lt/portal/legalAct.html?documentId=TAR.F10C9C2115F6" office:target-frame-name="_top" xlink:show="replace"><text:span text:style-name="T1257">V-532</text:span></text:a><text:span text:style-name="T1258">, 2011-05-26, Žin., 2011, Nr. 65-3053 (2011-05-28), i. k. 1112250ISAK000V-532</text:span></text:p>
      <text:p text:style-name="P1259"><text:span text:style-name="T1260">Nr.<text:s/></text:span><text:a xlink:href="https://www.e-tar.lt/portal/legalAct.html?documentId=TAR.268FF1002BA2" office:target-frame-name="_top" xlink:show="replace"><text:span text:style-name="T1261">V-1106</text:span></text:a><text:span text:style-name="T1262">,</text:span><text:span text:style-name="T1263"><text:s/>2011-12-23, Žin., 2011, Nr. 162-7695 (2011-12-30), i. k. 1112250ISAK00V-1106</text:span></text:p>
      <text:p text:style-name="P1264"><text:span text:style-name="T1265">Nr.<text:s/></text:span><text:a xlink:href="https://www.e-tar.lt/portal/legalAct.html?documentId=TAR.45195C39656F" office:target-frame-name="_top" xlink:show="replace"><text:span text:style-name="T1266">V-483</text:span></text:a><text:span text:style-name="T1267">, 2013-05-13, Žin., 2013, Nr. 52-2608 (2013-05-21), i. k. 1132250ISAK000V-483</text:span></text:p>
      <text:p text:style-name="Normal"/>
      <text:p text:style-name="P1268">PATVIRTINTA</text:p>
      <text:p text:style-name="P1270">Lietuvos Respublikos sveikatos apsaugos ministro 1998 m. lapkričio 26 d. įsakymu Nr. 687</text:p>
      <text:p text:style-name="P1271">(Lietuvos Respublikos sveikatos apsaugos ministro 2013 m. sausio 15 d. įsakymo Nr. V-39</text:p>
      <text:p text:style-name="P1272">redakcija)</text:p>
      <text:p text:style-name="P1273"/>
      <text:p text:style-name="P1274"><text:span text:style-name="T1275">FORMOS Nr. 025/A-LK „ASMENS AM</text:span><text:span text:style-name="T1276">BULATORINIO GYDYMO STATISTINĖ KORTELĖ“ PILDYMO, PATEIKIMO IR TIKSLINIMO TAISYKLĖS</text:span></text:p>
      <text:p text:style-name="P1277"/>
      <text:p text:style-name="P1278"><text:span text:style-name="T1279">I</text:span><text:span text:style-name="T1280"><text:s/>SKYRIUS<text:s/></text:span><text:span text:style-name="T1281"><text:line-break/>BENDROSIOS NUOSTATOS<text:s/></text:span></text:p>
      <text:p text:style-name="P1282">Pakeistas skyriaus pavadinimas:</text:p>
      <text:p text:style-name="P1283"><text:span text:style-name="T1284">Nr.<text:s/></text:span><text:a xlink:href="https://www.e-tar.lt/portal/legalAct.html?documentId=a6b88460b23511e6aae49c0b9525cbbb" office:target-frame-name="_top" xlink:show="replace"><text:span text:style-name="T1285">V-1298</text:span></text:a><text:span text:style-name="T1286">, 2016-11-18, paskelbta TAR 2016-11-24, i. k. 2016-27388</text:span></text:p>
      <text:p text:style-name="Normal"/>
      <text:p text:style-name="P1287"><text:span text:style-name="T1288">1</text:span><text:span text:style-name="T1289">. Formos Nr. 025/a-LK „Asmens ambulatorinio gydymo statistinė kortelė“ pildymo, pateikimo ir tikslinimo taisyklės (toliau – Taisyklės) nustato formos Nr. 025/a-LK „Asmens ambulatorinio gydy</text:span><text:span text:style-name="T1290">mo statistinė kortelė“ (toliau – kortelė) pildymo, pateikimo teritorinei ligonių kasai (toliau – TLK) ir tikslinimo tvarką.</text:span></text:p>
      <text:p text:style-name="P1291"><text:span text:style-name="T1292">2</text:span><text:span text:style-name="T1293">. Taisyklės parengtos vadovaujantis 1971 m. birželio 14 d. Tarybos reglamentu (EEB) Nr. 1408/71 dėl socialinės apsaugos sistemų taikymo pagal darbo sutartį dirbantiems asmenims, savarankiškai dirbantiems asmenims ir jų šeimos nariams, judantiems Bendrijoje</text:span><text:span text:style-name="T1294"><text:s/>(OL<text:s/></text:span><text:span text:style-name="T1295">2004 m. specialusis leidimas</text:span><text:span text:style-name="T1296">, 5 skyrius, 1 tomas, p.35), 2004 m. balandžio 29 d. Europos Parlamento ir Tarybos reglamentu (EB) Nr. 883/2004 dėl socialinės apsaugos sistemų koordinavimo (OL<text:s/></text:span><text:span text:style-name="T1297">2004 m. specialusis leidimas</text:span><text:span text:style-name="T1298">, 5 skyrius, 5 tomas, p. 72)</text:span><text:span text:style-name="T1299"><text:s/></text:span><text:span text:style-name="T1300">(toli</text:span><text:span text:style-name="T1301">au – Reglamentas (EB) Nr. 883/2004), Lietuvos Respublikos sveikatos priežiūros įstaigų įstatymo 10 straipsnio 11 punktu ir 16 straipsniu, Lietuvos Respublikos sveikatos draudimo įstatymo 9 straipsniu ir kitais teisės aktais.</text:span><text:s/></text:p>
      <text:p text:style-name="P1302">Punkto pakeitimai:</text:p>
      <text:p text:style-name="P1303"><text:span text:style-name="T1304">Nr.<text:s/></text:span><text:a xlink:href="https://www.e-tar.lt/portal/legalAct.html?documentId=a6b88460b23511e6aae49c0b9525cbbb" office:target-frame-name="_top" xlink:show="replace"><text:span text:style-name="T1305">V-1298</text:span></text:a><text:span text:style-name="T1306">, 2016-11-18, paskelbta TAR 2016-11-24, i. k. 2016-27388</text:span></text:p>
      <text:p text:style-name="Normal"/>
      <text:p text:style-name="P1307"><text:span text:style-name="T1308">3</text:span><text:span text:style-name="T1309">. Kortelė pildoma asmens sveikatos priežiūros įstaigose (toliau – ASPĮ), teikiančiose pirminės a</text:span><text:span text:style-name="T1310">mbulatorinės asmens sveikatos priežiūros (įskaitant pirminės ambulatorinės odontologinės ir psichikos sveikatos priežiūros) paslaugas, ambulatorinės slaugos paslaugas namuose bei specializuotas ambulatorines asmens sveikatos priežiūros paslaugas, ambulator</text:span><text:span text:style-name="T1311">inės chirurgijos, ambulatorinės reabilitacijos, ambulatorines brangiųjų tyrimų ir procedūrų, dienos stacionaro, skubiosios medicinos pagalbos ir stebėjimo paslaugas. Kortelė nepildoma greitosios medicinos pagalbos (toliau – GMP) paslaugas teikiančiose ASPĮ</text:span><text:span text:style-name="T1312">, išskyrus tuos atvejus, kai teikiama transportavimo paslauga dėl normalaus ar gresiančio priešlaikinio gimdymo bei laikotarpio po gimdymo patologijos, taip pat atvejus, kai pacientai, kuriems namuose taikoma dirbtinė plaučių ventiliacija (toliau – DPV), p</text:span><text:span text:style-name="T1313">ervežami iš stacionarinės ASPĮ po gydymo į namus arba iš namų į stacionarinę ASPĮ toliau tirti ir (ar) gydyti. Už kortelės duomenų teisingumą atsako ją pildanti ASPĮ.</text:span><text:s/></text:p>
      <text:p text:style-name="P1314">Punkto pakeitimai:</text:p>
      <text:p text:style-name="P1315"><text:span text:style-name="T1316">Nr.<text:s/></text:span><text:a xlink:href="https://www.e-tar.lt/portal/legalAct.html?documentId=6bbc4310657111e8ac27abd8fa093003" office:target-frame-name="_top" xlink:show="replace"><text:span text:style-name="T1317">V-639</text:span></text:a><text:span text:style-name="T1318">, 2018-05-31, paskelbta TAR 2018-06-01, i. k. 2018-09030</text:span></text:p>
      <text:p text:style-name="P1319"><text:span text:style-name="T1320">Nr.<text:s/></text:span><text:a xlink:href="https://www.e-tar.lt/portal/legalAct.html?documentId=24fe9bf0c68411ea997c9ee767e856b4" office:target-frame-name="_top" xlink:show="replace"><text:span text:style-name="T1321">V-1627</text:span></text:a><text:span text:style-name="T1322">, 2020-07-09, paskelbta TAR 2020-07-15, i. k. 2020-15787</text:span></text:p>
      <text:p text:style-name="Normal"/>
      <text:p text:style-name="P1323"><text:span text:style-name="T1324">4</text:span><text:span text:style-name="T1325">. Kortelę pildo gydytojai ir asmenys, atsakingi už ekonominių duomenų pateikimą. Kortelę gali pildyti ir kiti specialistai, teisės aktų nustatyta tvarka turintys teisę savarankiškai t</text:span><text:span text:style-name="T1326">eikti asmens sveikatos priežiūros paslaugas.</text:span></text:p>
      <text:p text:style-name="P1327"><text:span text:style-name="T1328">5</text:span><text:span text:style-name="T1329">. Kortelė pradedama pildyti, kai registruojamas pirmasis paciento apsilankymas pas specialistą dėl konkrečios priežasties.</text:span></text:p>
      <text:p text:style-name="P1330"><text:span text:style-name="T1331">6</text:span><text:span text:style-name="T1332">. Kortelė baigiama pildyti, kai:</text:span></text:p>
      <text:p text:style-name="P1333"><text:span text:style-name="T1334">6.1</text:span><text:span text:style-name="T1335">. registruojamas paskutinis paciento aps</text:span><text:span text:style-name="T1336">ilankymas dėl tos pačios priežasties (po kurio nė vienas specialistas nebenumato kito apsilankymo);</text:span></text:p>
      <text:p text:style-name="P1337"><text:span text:style-name="T1338">6.2</text:span><text:span text:style-name="T1339">. pacientas atsisako toliau gydytis;</text:span></text:p>
      <text:p text:style-name="P1340"><text:span text:style-name="T1341">6.3</text:span><text:span text:style-name="T1342">. pacientas neatvyksta dėl nežinomų priežasčių;</text:span></text:p>
      <text:p text:style-name="P1343"><text:span text:style-name="T1344">6.4</text:span><text:span text:style-name="T1345">. pacientas miršta;</text:span></text:p>
      <text:p text:style-name="P1346"><text:span text:style-name="T1347">6.5</text:span><text:span text:style-name="T1348">. paciento apsilankymas</text:span><text:span text:style-name="T1349"><text:s/>numatomas ne anksčiau kaip po 30 dienų;</text:span></text:p>
      <text:p text:style-name="P1350"><text:span text:style-name="T1351">6.6</text:span><text:span text:style-name="T1352">. praeina 30 dienų nuo kortelės pildymo pradžios – jei pacientas toliau ambulatoriškai gydomas, pradedama pildyti kita kortelė (išskyrus atvejus, kai teikiamos pradinės ambulatorinės reabilitacijos, ambulator</text:span><text:span text:style-name="T1353">inės reabilitacijos ir vaikų raidos sutrikimų ankstyvosios reabilitacijos paslaugos).</text:span><text:s/></text:p>
      <text:p text:style-name="P1354">Punkto pakeitimai:</text:p>
      <text:p text:style-name="P1355"><text:span text:style-name="T1356">Nr.<text:s/></text:span><text:a xlink:href="https://www.e-tar.lt/portal/legalAct.html?documentId=5061d330e02a11ed9978886e85107ab2" office:target-frame-name="_top" xlink:show="replace"><text:span text:style-name="T1357">V-475</text:span></text:a><text:span text:style-name="T1358">, 2023-04-21, paskelbta TAR 2023-04-21, i.<text:s/></text:span><text:span text:style-name="T1359">k. 2023-07787</text:span></text:p>
      <text:p text:style-name="Normal"/>
      <text:p text:style-name="P1360"><text:span text:style-name="T1361">7</text:span><text:span text:style-name="T1362">. ASPĮ užpildytą kortelę pateikia tai TLK, kurios veiklos zonoje yra:</text:span></text:p>
      <text:p text:style-name="P1363"><text:span text:style-name="T1364">7.1</text:span><text:span text:style-name="T1365">. pirminė ambulatorinė asmens sveikatos priežiūros įstaiga (toliau – PAASPĮ), prie kurios pacientas buvo prisirašęs pradedant pildyti kortelę;</text:span></text:p>
      <text:p text:style-name="P1366"><text:span text:style-name="T1367">7.2</text:span><text:span text:style-name="T1368">. paslaug</text:span><text:span text:style-name="T1369">ą suteikusi ASPĮ – jei pacientas neidentifikuotas ar neprisirašęs prie PAASPĮ;</text:span></text:p>
      <text:p text:style-name="P1370"><text:span text:style-name="T1371">7.3</text:span><text:span text:style-name="T1372">. PAASPĮ, prie kurios yra prisirašiusi kūdikio motina, – jei asmens sveikatos priežiūros paslauga suteikiama Lietuvos Respublikos draudžiamųjų privalomuoju sveikatos drau</text:span><text:span text:style-name="T1373">dimu registre (toliau – Draudžiamųjų registras) neregistruotam naujagimiui.</text:span></text:p>
      <text:p text:style-name="P1374"><text:span text:style-name="T1375">8</text:span><text:span text:style-name="T1376">. Kortelių duomenys pateikiami TLK elektroniniu būdu – šie duomenys įvedami į privalomojo sveikatos draudimo informacinę sistemą „Sveidra“ (toliau – informacinė sistema „Sve</text:span><text:span text:style-name="T1377">idra“). ASPĮ kortelių duomenis gali kaupti pildydama popierinę kortelės formą ir (arba) šiuos duomenis įvesdama į ASPĮ informacinę sistemą.</text:span></text:p>
      <text:p text:style-name="P1378"><text:span text:style-name="T1379">9</text:span><text:span text:style-name="T1380">. Kortelėje nurodyti duomenys priskiriami tam ataskaitiniam laikotarpiui (ataskaitinis laikotarpis – kalendorin</text:span><text:span text:style-name="T1381">is mėnuo), kurį baigiama pildyti kortelė, nepaisant to, kad į ją yra įrašyti ir ankstesnio ataskaitinio laikotarpio paciento apsilankymai. Kortelė pateikiama TLK ne vėliau kaip iki kito mėnesio 10 dienos. Jei kortelė nepateikiama laiku, ASPĮ ją gali pateik</text:span><text:span text:style-name="T1382">ti TLK tik abiejų šalių raštišku sutikimu.</text:span><text:s/></text:p>
      <text:p text:style-name="P1383">Punkto pakeitimai:</text:p>
      <text:p text:style-name="P1384"><text:span text:style-name="T1385">Nr.<text:s/></text:span><text:a xlink:href="https://www.e-tar.lt/portal/legalAct.html?documentId=TAR.B8C0ED92A3D7" office:target-frame-name="_top" xlink:show="replace"><text:span text:style-name="T1386">V-711</text:span></text:a><text:span text:style-name="T1387">, 2013-07-22, Žin., 2013, Nr. 82-4092 (2013-07-27), i. k. 1132250ISAK000V-711</text:span></text:p>
      <text:p text:style-name="Normal"/>
      <text:p text:style-name="P1388"><text:span text:style-name="T1389">10</text:span><text:span text:style-name="T1390">. TLK patikrina<text:s/></text:span><text:span text:style-name="T1391">ir patvirtina ASPĮ pateiktas korteles.</text:span></text:p>
      <text:p text:style-name="P1392"/>
      <text:p text:style-name="P1393"><text:span text:style-name="T1394">II</text:span><text:span text:style-name="T1395"><text:s/>SKYRIUS<text:s/></text:span><text:span text:style-name="T1396"><text:line-break/>KORTELĖS STRUKTŪRA<text:s/></text:span></text:p>
      <text:p text:style-name="P1397">Pakeistas skyriaus pavadinimas:</text:p>
      <text:p text:style-name="P1398"><text:span text:style-name="T1399">Nr.<text:s/></text:span><text:a xlink:href="https://www.e-tar.lt/portal/legalAct.html?documentId=a6b88460b23511e6aae49c0b9525cbbb" office:target-frame-name="_top" xlink:show="replace"><text:span text:style-name="T1400">V-1298</text:span></text:a><text:span text:style-name="T1401">, 2016-11-18, paskelbta TAR 2016-11-</text:span><text:span text:style-name="T1402">24, i. k. 2016-27388</text:span></text:p>
      <text:p text:style-name="Normal"/>
      <text:p text:style-name="P1403"><text:span text:style-name="T1404">11</text:span><text:span text:style-name="T1405">. Kortelė apima statistinius ir ekonominius duomenis, būtinus statistinei analizei atlikti, asmens sveikatos priežiūros paslaugos kainai apskaičiuoti ir ataskaitoms sudaryti. Kortelę sudaro 5 dalys:</text:span></text:p>
      <text:p text:style-name="P1406"><text:span text:style-name="T1407">11.1</text:span><text:span text:style-name="T1408">. I dalis „Bendroji dalis</text:span><text:span text:style-name="T1409">“;</text:span></text:p>
      <text:p text:style-name="P1410"><text:span text:style-name="T1411">11.2</text:span><text:span text:style-name="T1412">. II dalis „Diagnozės“;</text:span><text:s/></text:p>
      <text:p text:style-name="P1413">Punkto pakeitimai:</text:p>
      <text:p text:style-name="P1414"><text:span text:style-name="T1415">Nr.<text:s/></text:span><text:a xlink:href="https://www.e-tar.lt/portal/legalAct.html?documentId=5061d330e02a11ed9978886e85107ab2" office:target-frame-name="_top" xlink:show="replace"><text:span text:style-name="T1416">V-475</text:span></text:a><text:span text:style-name="T1417">, 2023-04-21, paskelbta TAR 2023-04-21, i. k. 2023-07787</text:span></text:p>
      <text:p text:style-name="Normal"/>
      <text:p text:style-name="P1418"><text:span text:style-name="T1419">11.3</text:span><text:span text:style-name="T1420">. III dalis „Apsilankymai“;</text:span></text:p>
      <text:p text:style-name="P1421"><text:span text:style-name="T1422">11.4</text:span><text:span text:style-name="T1423">. IV dalis „Baigiamoji dalis“;</text:span></text:p>
      <text:p text:style-name="P1424"><text:span text:style-name="T1425">11.5</text:span><text:span text:style-name="T1426">. V dalis „Gydytojų įrašai“.</text:span></text:p>
      <text:p text:style-name="P1427"><text:span text:style-name="T1428">12</text:span><text:span text:style-name="T1429">. Viena ar kelios kortelės dalys pildomos tam tikros formos lape. III dalis „Apsilankymai“ gali būti trijų skirtingų formų (A, B, C). Į informacinę sistemą „Sveidra“ visos<text:s/></text:span><text:span text:style-name="T1430">ASPĮ pateikia tik A formos III dalies „Apsilankymai“ duomenis.</text:span></text:p>
      <text:p text:style-name="P1431"><text:span text:style-name="T1432">13</text:span><text:span text:style-name="T1433">. ASPĮ savo reikmėms gali pildyti ir kitokios formos (B ar C) III dalį „Apsilankymai“. B ir C formų III dalis „Apsilankymai“ apima ir papildomus (pridėtinius) lapus, kuriuose pateikiamos<text:s/></text:span><text:span text:style-name="T1434">atskiros duomenų apie medicinines intervencijas, centralizuotai perkamus vaistus (įskaitant imuninius vaistinius preparatus, vaistus tuberkuliozei gydyti, anti-D imunoglobuliną, kraujo vaistinius preparatus ir rekombinantinius krešėjimo faktorius) ir medic</text:span><text:span text:style-name="T1435">inos pagalbos priemones (toliau – centralizuotai perkami vaistai ir MPP), paciento priemokas bei mokamas paslaugas lentelės. Visų formų III dalyje „Apsilankymai“ tos pačios skiltys ir langeliai žymimi tais pačiais numeriais.</text:span><text:s/></text:p>
      <text:p text:style-name="P1436">Punkto pakeitimai:</text:p>
      <text:p text:style-name="P1437"><text:span text:style-name="T1438">Nr.<text:s/></text:span><text:a xlink:href="https://www.e-tar.lt/portal/legalAct.html?documentId=2cd883f0ffc711e5b9699b2946305ca6" office:target-frame-name="_top" xlink:show="replace"><text:span text:style-name="T1439">V-402</text:span></text:a><text:span text:style-name="T1440">, 2016-03-25, paskelbta TAR 2016-04-11, i. k. 2016-08642</text:span></text:p>
      <text:p text:style-name="Normal"/>
      <text:p text:style-name="P1441"><text:span text:style-name="T1442">14</text:span><text:span text:style-name="T1443">. ASPĮ turi užtikrinti, kad jos naudojamos formos kortelėje būtų visos kortelės paskirtį atitink</text:span><text:span text:style-name="T1444">ančios ir atitinkamoms asmens sveikatos priežiūros paslaugoms nurodyti būtinos dalys, skyriai, skiltys, eilutės ir langeliai, nustatyti Taisyklėse, kad dalių, skyrių, skilčių, eilučių ir langelių numeriai būtų tokie patys kaip standartinės formos kortelėje</text:span><text:span text:style-name="T1445">, kad atitinkami skyriai, skiltys ir langeliai būtų priskirti Taisyklėse nurodytoms kortelės dalims.</text:span></text:p>
      <text:p text:style-name="P1446"><text:span text:style-name="T1447">15</text:span><text:span text:style-name="T1448">. ASPĮ pagal savo poreikius gali kortelėje numatyti papildomus duomenų langelius (ar skiltis) arba panaikinti tam tikrus langelius (ar skiltis), jei<text:s/></text:span><text:span text:style-name="T1449">Taisyklėse nustatyta, kad atitinkamos paskirties kortelėje jie nepildomi. II ir III dalių lentelėse (apsilankymų, intervencijų, mokamų paslaugų ir paciento priemokų, centralizuotai perkamų vaistų ir medicinos pagalbos priemonių, diagnozių) eilučių skaičius</text:span><text:span text:style-name="T1450"><text:s/>gali būti kitoks nei standartinės formos kortelėje. Papildomi duomenys, kuriuos ASPĮ pagal savo poreikius įtraukia į kortelę, informacinei sistemai „Sveidra“ neteikiami.</text:span></text:p>
      <text:p text:style-name="P1451"><text:span text:style-name="T1452">16</text:span><text:span text:style-name="T1453">. Jei pildant III dalį „Apsilankymai“ pritrūksta vietos, gali būti pildomas tos</text:span><text:span text:style-name="T1454"><text:s/>pačios formos naujas lapas (jame nurodomas kortelės numeris ir susijusio dokumento numeris).</text:span></text:p>
      <text:p text:style-name="P1455"><text:span text:style-name="T1456">17</text:span><text:span text:style-name="T1457">. V dalies „Gydytojų įrašai“ duomenys informacinei sistemai „Sveidra “ neteikiami.</text:span></text:p>
      <text:p text:style-name="P1458"/>
      <text:p text:style-name="P1459"><text:span text:style-name="T1460">III</text:span><text:span text:style-name="T1461"><text:s/>SKYRIUS<text:s/></text:span><text:span text:style-name="T1462"><text:line-break/>KORTELĖS PILDYMO TAISYKLĖS<text:s/></text:span></text:p>
      <text:p text:style-name="P1463">Pakeistas skyriaus<text:s/>pavadinimas:</text:p>
      <text:p text:style-name="P1464"><text:span text:style-name="T1465">Nr.<text:s/></text:span><text:a xlink:href="https://www.e-tar.lt/portal/legalAct.html?documentId=a6b88460b23511e6aae49c0b9525cbbb" office:target-frame-name="_top" xlink:show="replace"><text:span text:style-name="T1466">V-1298</text:span></text:a><text:span text:style-name="T1467">, 2016-11-18, paskelbta TAR 2016-11-24, i. k. 2016-27388</text:span></text:p>
      <text:p text:style-name="Normal"/>
      <text:p text:style-name="P1468"><text:span text:style-name="T1469">18</text:span><text:span text:style-name="T1470">.<text:s/></text:span><text:span text:style-name="T1471">I dalies „Bendroji dalis“</text:span><text:span text:style-name="T1472"><text:s/>1 A ir 1 B langeliai, 2 langelis „Paskirtis“,</text:span><text:span text:style-name="T1473"><text:s/>3 langelis „Kortelės Nr.“, 4 langelis „Susijusio dokumento Nr.“, 5 A langelis „Pirminė“ ir skyrius „Bendrieji asmens duomenys“ pildomi registruojant pacientą asmens sveikatos priežiūros paslaugai gauti. Skyrius „Bendrieji asmens duomenys“ pildomas remiant</text:span><text:span text:style-name="T1474">is paciento pateikta informacija ir dokumentais (šiuos duomenis gali koreguoti pacientui asmens sveikatos priežiūros paslaugas teikiantis specialistas).</text:span></text:p>
      <text:p text:style-name="P1475"><text:span text:style-name="T1476">19</text:span><text:span text:style-name="T1477">.<text:s/></text:span><text:span text:style-name="T1478">1 A ir 1 B langelių</text:span><text:span text:style-name="T1479"><text:s/>grupės „ASPĮ“<text:s/></text:span><text:span text:style-name="T1480">1 A langelyje</text:span><text:span text:style-name="T1481"><text:s/>turi būti įrašomas ASPĮ arba jos padalinio, tei</text:span><text:span text:style-name="T1482">kiančio asmens sveikatos priežiūros paslaugą, kodas pagal Juridinių asmenų registrą,<text:s/></text:span><text:span text:style-name="T1483">1 B langelyje</text:span><text:span text:style-name="T1484"><text:s/>turi būti įrašomas šios ASPĮ arba jos padalinio, teikiančio paslaugą, pavadinimas pagal Juridinių asmenų registrą.</text:span></text:p>
      <text:p text:style-name="P1485"><text:span text:style-name="T1486">20</text:span><text:span text:style-name="T1487">.<text:s/></text:span><text:span text:style-name="T1488">2 langelyje</text:span><text:span text:style-name="T1489"><text:s/>„Paskirtis“ nurodomas<text:s/></text:span><text:span text:style-name="T1490">skaičius, žymintis atitinkamas asmens sveikatos priežiūros paslaugas, pagal šį sąrašą:</text:span></text:p>
      <text:p text:style-name="P1491"><text:span text:style-name="T1492">20.1</text:span><text:span text:style-name="T1493">. „1“ – pirminės ambulatorinės asmens sveikatos priežiūros (įskaitant pirminės ambulatorinės odontologinės ir psichikos sveikatos priežiūros) paslaugos, specializu</text:span><text:span text:style-name="T1494">otos ambulatorinės asmens sveikatos priežiūros paslaugos bei brangieji tyrimai ir procedūros, pradinės ambulatorinės medicininės reabilitacijos paslaugos (skaitmeniu „1“ žymima bendrosios paskirties kortelė);</text:span><text:s/></text:p>
      <text:p text:style-name="P1495">Punkto pakeitimai:</text:p>
      <text:p text:style-name="P1496"><text:span text:style-name="T1497">Nr.<text:s/></text:span><text:a xlink:href="https://www.e-tar.lt/portal/legalAct.html?documentId=c1267210572911eb9dc7b575f08e8bea" office:target-frame-name="_top" xlink:show="replace"><text:span text:style-name="T1498">V-83</text:span></text:a><text:span text:style-name="T1499">, 2021-01-15, paskelbta TAR 2021-01-15, i. k. 2021-00678</text:span></text:p>
      <text:p text:style-name="P1500"><text:span text:style-name="T1501">Nr.<text:s/></text:span><text:a xlink:href="https://www.e-tar.lt/portal/legalAct.html?documentId=5061d330e02a11ed9978886e85107ab2" office:target-frame-name="_top" xlink:show="replace"><text:span text:style-name="T1502">V-475</text:span></text:a><text:span text:style-name="T1503">, 2023-04-21,</text:span><text:span text:style-name="T1504"><text:s/>paskelbta TAR 2023-04-21, i. k. 2023-07787</text:span></text:p>
      <text:p text:style-name="Normal"/>
      <text:p text:style-name="P1505"><text:span text:style-name="T1506">20.2</text:span><text:span text:style-name="T1507">. „2“ – psichikos sveikatos priežiūros paslaugos;</text:span></text:p>
      <text:p text:style-name="P1508"><text:span text:style-name="T1509">20.3</text:span><text:span text:style-name="T1510">. „3“ – skubiosios medicinos pagalbos skyriaus paslaugos;</text:span><text:s/></text:p>
      <text:p text:style-name="P1511">Punkto pakeitimai:</text:p>
      <text:p text:style-name="P1512"><text:span text:style-name="T1513">Nr.<text:s/></text:span><text:a xlink:href="https://www.e-tar.lt/portal/legalAct.html?documentId=24fe9bf0c68411ea997c9ee767e856b4" office:target-frame-name="_top" xlink:show="replace"><text:span text:style-name="T1514">V-1627</text:span></text:a><text:span text:style-name="T1515">, 2020-07-09, paskelbta TAR 2020-07-15, i. k. 2020-15787</text:span></text:p>
      <text:p text:style-name="Normal"/>
      <text:p text:style-name="P1516"><text:span text:style-name="T1517">20.4</text:span><text:span text:style-name="T1518">. „4“ – dienos stacionaro paslaugos;</text:span></text:p>
      <text:p text:style-name="P1519"><text:span text:style-name="T1520">20.5</text:span><text:span text:style-name="T1521">. „5“ – odontologijos paslaugos;</text:span></text:p>
      <text:p text:style-name="P1522"><text:span text:style-name="T1523">20.6</text:span><text:span text:style-name="T1524">. „6“ – ambulatorinės reabilitacijos paslaugos;</text:span><text:s/></text:p>
      <text:p text:style-name="P1525">Punkto pakeitimai:</text:p>
      <text:p text:style-name="P1526"><text:span text:style-name="T1527">Nr.<text:s/></text:span><text:a xlink:href="https://www.e-tar.lt/portal/legalAct.html?documentId=5061d330e02a11ed9978886e85107ab2" office:target-frame-name="_top" xlink:show="replace"><text:span text:style-name="T1528">V-475</text:span></text:a><text:span text:style-name="T1529">, 2023-04-21, paskelbta TAR 2023-04-21, i. k. 2023-07787</text:span></text:p>
      <text:p text:style-name="Normal"/>
      <text:p text:style-name="P1530"><text:span text:style-name="T1531">20.7</text:span><text:span text:style-name="T1532">. „7“ – kitų grupių paslaugos.</text:span></text:p>
      <text:p text:style-name="P1533"><text:span text:style-name="T1534">20.8</text:span><text:span text:style-name="T1535">. „8“ – pirminės ambulatorinės asmens<text:s/></text:span><text:span text:style-name="T1536">sveikatos priežiūros paslaugos dėl būtinosios pagalbos suteikimo, už kurias mokamas skatinamasis priedas, ir GMP paslaugos (pacienčių transportavimo dėl normalaus ar gresiančio priešlaikinio gimdymo bei laikotarpio po gimdymo patologijos ir pacientų, kurie</text:span><text:span text:style-name="T1537">ms namuose taikoma DPV, pervežimo iš stacionarinės ASPĮ po gydymo į namus arba iš namų į stacionarinę ASPĮ toliau tirti ir (ar) gydyti);</text:span><text:s/></text:p>
      <text:p text:style-name="P1538">Papildyta punktu:</text:p>
      <text:p text:style-name="P1539"><text:span text:style-name="T1540">Nr.<text:s/></text:span><text:a xlink:href="https://www.e-tar.lt/portal/legalAct.html?documentId=TAR.5DACDC9142CA" office:target-frame-name="_top" xlink:show="replace"><text:span text:style-name="T1541">V-39</text:span></text:a><text:span text:style-name="T1542">,<text:s/></text:span><text:span text:style-name="T1543">2013-01-15, Žin., 2013, Nr. 8-336 (2013-01-22), i. k. 1132250ISAK0000V-39</text:span></text:p>
      <text:p text:style-name="P1544">Punkto pakeitimai:</text:p>
      <text:p text:style-name="P1545"><text:span text:style-name="T1546">Nr.<text:s/></text:span><text:a xlink:href="https://www.e-tar.lt/portal/legalAct.html?documentId=6bbc4310657111e8ac27abd8fa093003" office:target-frame-name="_top" xlink:show="replace"><text:span text:style-name="T1547">V-639</text:span></text:a><text:span text:style-name="T1548">, 2018-05-31, paskelbta TAR 2018-06-01, i. k. 2018-09030</text:span></text:p>
      <text:p text:style-name="P1549"><text:span text:style-name="T1550">Nr.<text:s/></text:span><text:a xlink:href="https://www.e-tar.lt/portal/legalAct.html?documentId=24fe9bf0c68411ea997c9ee767e856b4" office:target-frame-name="_top" xlink:show="replace"><text:span text:style-name="T1551">V-1627</text:span></text:a><text:span text:style-name="T1552">, 2020-07-09, paskelbta TAR 2020-07-15, i. k. 2020-15787</text:span></text:p>
      <text:p text:style-name="Normal"/>
      <text:p text:style-name="P1553"><text:span text:style-name="T1554">20.9</text:span><text:span text:style-name="T1555">. „9“ – Žmogaus organų ir audinių transplantacijos programos paslaugos ir žmogaus</text:span><text:span text:style-name="T1556"><text:s/>imunodeficito viruso ligos stebėsenos laboratoriniai tyrimai.<text:s/></text:span></text:p>
      <text:p text:style-name="P1557">Papildyta punktu:</text:p>
      <text:p text:style-name="P1558"><text:span text:style-name="T1559">Nr.<text:s/></text:span><text:a xlink:href="https://www.e-tar.lt/portal/legalAct.html?documentId=TAR.5DACDC9142CA" office:target-frame-name="_top" xlink:show="replace"><text:span text:style-name="T1560">V-39</text:span></text:a><text:span text:style-name="T1561">, 2013-01-15, Žin., 2013, Nr. 8-336 (2013-01-22), i. k. 1132250ISAK0000V-39</text:span></text:p>
      <text:p text:style-name="Normal"/>
      <text:p text:style-name="P1562"><text:span text:style-name="T1563">21</text:span><text:span text:style-name="T1564">. ASPĮ gali vienu metu pradėti pildyti kelias to paties paciento korteles,<text:s/></text:span><text:span text:style-name="T1565">2 langelyje</text:span><text:span text:style-name="T1566"><text:s/>„Paskirtis“ nurodydama skaitmenį „1“ arba „7“, jei ASPĮ nustatyta tvarka tam tikros paslaugos turi būti registruojamos atskiroje kortelėje. ASPĮ nustatyta tvarka bendro</text:span><text:span text:style-name="T1567">sios paskirties kortelėje gali būti nurodomos ne tik paslaugos, išvardytos Taisyklių 20.1 punkte, bet ir paslaugos, atitinkančios skaitmenimis „2“, „4“ ir „5“ žymimą kortelės paskirtį.</text:span></text:p>
      <text:p text:style-name="P1568"><text:span text:style-name="T1569">22</text:span><text:span text:style-name="T1570">. Jei<text:s/></text:span><text:span text:style-name="T1571">2 langelyje</text:span><text:span text:style-name="T1572"><text:s/>„Paskirtis“ nurodomi skaitmenys „3“ arba „6“, t</text:span><text:span text:style-name="T1573">oje pačioje ASPĮ tuo pačiu metu gali būti pildoma tik viena to paties paciento šiuos skaitmenis atitinkančios paskirties kortelė.</text:span></text:p>
      <text:p text:style-name="P1574"><text:span text:style-name="T1575">23</text:span><text:span text:style-name="T1576">.<text:s/></text:span><text:span text:style-name="T1577">3 langelyje</text:span><text:span text:style-name="T1578"><text:s/>„Kortelės Nr.“ nurodomas kortelės numeris. Kortelei numeris suteikiamas centralizuotai jos užregistravimo<text:s/></text:span><text:span text:style-name="T1579">informacinėje sistemoje „Sveidra“ metu. Kortelės numerio 4 skaitmenys atitinka metus, kuriais pacientui suteikiama paslauga, 7 skaitmenys atitinka informacinės sistemos „Sveidra“ centralizuotai ASPĮ suteikiamą nuoseklųjį kortelės numerį, dar 2 skaitmenys r</text:span><text:span text:style-name="T1580">ašomi, jei kortelė tikslinama arba anuliuojama. Jei kortelė tikslinama pirmą kartą, rašomi skaitmenys 01, jei kortelė tikslinama antrą kartą – 02 ir t. t. Jei kortelė anuliuojama, rašomi skaitmenys 99.</text:span></text:p>
      <text:p text:style-name="P1581"><text:span text:style-name="T1582">24</text:span><text:span text:style-name="T1583">.<text:s/></text:span><text:span text:style-name="T1584">4 langelyje</text:span><text:span text:style-name="T1585"><text:s/>„Susijusio dokumento Nr.“ nurodomas ambulatorinės asmens sveikatos istorijos numeris arba kito, susijusio su paciento gydymu, dokumento numeris. Skubiosios medicinos pagalbos skyriuose, kai 2 langelyje „Paskirtis“ nurodomas skaitmuo „3“, 4 langelis nepild</text:span><text:span text:style-name="T1586">omas arba įrašomas ASPĮ suteiktas kortelės numeris.</text:span><text:s/></text:p>
      <text:p text:style-name="P1587">Punkto pakeitimai:</text:p>
      <text:p text:style-name="P1588"><text:span text:style-name="T1589">Nr.<text:s/></text:span><text:a xlink:href="https://www.e-tar.lt/portal/legalAct.html?documentId=24fe9bf0c68411ea997c9ee767e856b4" office:target-frame-name="_top" xlink:show="replace"><text:span text:style-name="T1590">V-1627</text:span></text:a><text:span text:style-name="T1591">, 2020-07-09, paskelbta TAR 2020-07-15, i. k. 2020-15787</text:span></text:p>
      <text:p text:style-name="Normal"/>
      <text:p text:style-name="P1592"><text:span text:style-name="T1593">25</text:span><text:span text:style-name="T1594">.<text:s/></text:span><text:span text:style-name="T1595">5 A langel</text:span><text:span text:style-name="T1596">is</text:span><text:span text:style-name="T1597"><text:s/>„Pirminė“ turi būti žymimas (</text:span><text:span text:style-name="T1598">[v]</text:span><text:span text:style-name="T1599">?) pirmą kartą pildant paciento kortelę.</text:span></text:p>
      <text:p text:style-name="P1600"><text:span text:style-name="T1601">26</text:span><text:span text:style-name="T1602">.<text:s/></text:span><text:span text:style-name="T1603">5 B langelis</text:span><text:span text:style-name="T1604"><text:s/>„Tikslinamoji“ žymimas (</text:span><text:span text:style-name="T1605">[v]</text:span><text:span text:style-name="T1606">?) tikslinant pirminę kortelę.</text:span></text:p>
      <text:p text:style-name="P1607"><text:span text:style-name="T1608">27</text:span><text:span text:style-name="T1609">.<text:s/></text:span><text:span text:style-name="T1610">5 C langelis</text:span><text:span text:style-name="T1611"><text:s/>„Anuliuojamoji“ žymimas (</text:span><text:span text:style-name="T1612">[v]</text:span><text:span text:style-name="T1613">?) anuliuojant pirminę kortelę.</text:span></text:p>
      <text:p text:style-name="P1614"><text:span text:style-name="T1615">28</text:span><text:span text:style-name="T1616">.<text:s/></text:span><text:span text:style-name="T1617">6 langelis</text:span><text:span text:style-name="T1618"><text:s/>„Tikslinamos pirminės kortelės Nr.“ pildomas tikslinant arba anuliuojant kortelę – įrašomas pirminės kortelės numeris.</text:span></text:p>
      <text:p text:style-name="P1619"><text:span text:style-name="T1620">29</text:span><text:span text:style-name="T1621">.<text:s/></text:span><text:span text:style-name="T1622">I dalies „Bendroji dalis“ skyrius „Bendrieji asmens duomenys“</text:span><text:span text:style-name="T1623"><text:s/>pildomas taip:</text:span></text:p>
      <text:p text:style-name="P1624"><text:span text:style-name="T1625">29.1</text:span><text:span text:style-name="T1626">.<text:s/></text:span><text:span text:style-name="T1627">7 langelyje</text:span><text:span text:style-name="T1628"><text:s/>„Asm. kodas“ rašomas paciento asmens kodas pagal asmens tapatybę patvirtinantį dokumentą. Išimtims, kai šis langelis nepildomas, priskiriama:</text:span></text:p>
      <text:p text:style-name="P1629"><text:span text:style-name="T1630">29.1.1</text:span><text:span text:style-name="T1631">. kūdikis iki 3 mėnesių, neturintis asmens identifikavimo dokumentų;</text:span></text:p>
      <text:p text:style-name="P1632"><text:span text:style-name="T1633">29.1.2</text:span><text:span text:style-name="T1634">. užsienietis, kuriam nesu</text:span><text:span text:style-name="T1635">teiktas asmens kodas Lietuvos Respublikos gyventojų registre (toliau – Gyventojų registras);</text:span></text:p>
      <text:p text:style-name="P1636"><text:span text:style-name="T1637">29.1.3</text:span><text:span text:style-name="T1638">. neidentifikuotas asmuo – langelis gali būti nepildomas tik tuomet, kai 2 langelyje „Paskirtis“ įrašomas skaitmuo „3“;</text:span></text:p>
      <text:p text:style-name="P1639"><text:span text:style-name="T1640">30</text:span><text:span text:style-name="T1641">.<text:s/></text:span><text:span text:style-name="T1642">8 langelyje</text:span><text:span text:style-name="T1643"><text:s/>„Motinos<text:s/></text:span><text:span text:style-name="T1644">asm. kodas“ rašomas kūdikio motinos asmens kodas. Pildoma tik tuo atveju, jeigu kūdikis yra iki 3 mėnesių ir neturi asmens identifikavimo dokumentų.</text:span></text:p>
      <text:p text:style-name="P1645"><text:span text:style-name="T1646">31</text:span><text:span text:style-name="T1647">.<text:s/></text:span><text:span text:style-name="T1648">9 langelyje</text:span><text:span text:style-name="T1649"><text:s/>„DIK“ įrašomas draudžiamojo identifikavimo kodas pagal Draudžiamųjų registrą.</text:span></text:p>
      <text:p text:style-name="P1650"><text:span text:style-name="T1651">32</text:span><text:span text:style-name="T1652">.<text:s/></text:span><text:span text:style-name="T1653">1</text:span><text:span text:style-name="T1654">0 langelis</text:span><text:span text:style-name="T1655"><text:s/>„Vardas“ ir<text:s/></text:span><text:span text:style-name="T1656">11 langelis</text:span><text:span text:style-name="T1657"><text:s/>„Pavardė“ pildomi pagal asmens tapatybę patvirtinančių dokumentų duomenis ir turi sutapti su Draudžiamųjų registro duomenimis. Išimtims priskiriamas:</text:span></text:p>
      <text:p text:style-name="P1658"><text:span text:style-name="T1659">32.1</text:span><text:span text:style-name="T1660">. kūdikis iki 3 mėnesių, neturintis asmens identifikavimo dokumen</text:span><text:span text:style-name="T1661">tų. Šiuo atveju 8 langelyje „Motinos asm. kodas“ nurodomas įgaliotojo asmens (motinos) kodas;</text:span></text:p>
      <text:p text:style-name="P1662"><text:span text:style-name="T1663">32.2</text:span><text:span text:style-name="T1664">. užsienietis, kuriam nesuteiktas asmens kodas Gyventojų registre ir kuris neįregistruotas Draudžiamųjų registre;</text:span></text:p>
      <text:p text:style-name="P1665"><text:span text:style-name="T1666">32.3</text:span><text:span text:style-name="T1667">. neidentifikuotas asmuo – lange</text:span><text:span text:style-name="T1668">lis nepildomas arba įrašomas asmens nurodytas vardas ir pavardė arba jį lydinčių asmenų nurodytas asmens vardas ir pavardė.</text:span></text:p>
      <text:p text:style-name="P1669"><text:span text:style-name="T1670">33</text:span><text:span text:style-name="T1671">.<text:s/></text:span><text:span text:style-name="T1672">12 langelis</text:span><text:span text:style-name="T1673"><text:s/>„Nuolatinis LR gyventojas“ žymimas (</text:span><text:span text:style-name="T1674">[v]</text:span><text:span text:style-name="T1675">?), jei pacientas yra nuolatinis Lietuvos Respublikos gyventojas pagal<text:s/></text:span><text:span text:style-name="T1676">Draudžiamųjų registrą. Požymis nustatomas ir užpildomas automatiškai kortelės registravimo informacinėje sistemoje „Sveidra“ metu.</text:span></text:p>
      <text:p text:style-name="P1677"><text:span text:style-name="T1678">34</text:span><text:span text:style-name="T1679">.<text:s/></text:span><text:span text:style-name="T1680">13 langelyje</text:span><text:span text:style-name="T1681"><text:s/>„Gimimo data“ pagal asmens tapatybę patvirtinančių dokumentų duomenis įrašomi paciento gimimo metai, mėn</text:span><text:span text:style-name="T1682">uo ir diena. Šiame langelyje įrašyta gimimo data turi sutapti su Draudžiamųjų registre nurodyta gimimo data. Neregistruotų naujagimių gimimo data įrašoma pagal medicinos dokumentuose nurodytą gimimo datą. Neidentifikuoto asmens gimimo data nenurodoma arba<text:s/></text:span><text:span text:style-name="T1683">įrašoma jo paties nurodyta gimimo data arba lydinčiųjų asmenų nurodyta jo gimimo data.</text:span></text:p>
      <text:p text:style-name="P1684"><text:span text:style-name="T1685">35</text:span><text:span text:style-name="T1686">.<text:s/></text:span><text:span text:style-name="T1687">14 langelyje</text:span><text:span text:style-name="T1688"><text:s/>„Lytis“ nurodoma paciento lytis pagal Draudžiamųjų registro duomenis. Šio langelio duomenis prireikus galima koreguoti, įrašant vieną iš keturių ska</text:span><text:span text:style-name="T1689">itmenų: 1 – vyriškoji, 2 – moteriškoji, 3 – hermafroditas arba neaiškios lyties, 9 – nežinoma. Langelis pildomas pagal asmens tapatybę patvirtinančių dokumentų arba medicinos dokumentų duomenis.</text:span></text:p>
      <text:p text:style-name="P1690"><text:span text:style-name="T1691">36</text:span><text:span text:style-name="T1692">.<text:s/></text:span><text:span text:style-name="T1693">15 A ir 15 B langelių</text:span><text:span text:style-name="T1694"><text:s/>grupėje „Amžius“ pildomas vienas iš dviejų – 15 A arba 15 B – langelis (jeigu pildoma įtraukto į Draudžiamųjų registrą asmens kortelė, 15 A langelis „metai“ ir 15 B langelis „dienos“ duomenys apskaičiuojami ir užpildomi automatiškai kortelės registravimo<text:s/></text:span><text:span text:style-name="T1695">informacinėje sistemoje „Sveidra“ metu):</text:span></text:p>
      <text:p text:style-name="P1696"><text:span text:style-name="T1697">36.1</text:span><text:span text:style-name="T1698">.<text:s/></text:span><text:span text:style-name="T1699">15 A langelyje</text:span><text:span text:style-name="T1700"><text:s/>„metai“ įrašomas paciento amžius metais (nuo 1 iki 124 metų);</text:span></text:p>
      <text:p text:style-name="P1701"><text:span text:style-name="T1702">36.2</text:span><text:span text:style-name="T1703">.<text:s/></text:span><text:span text:style-name="T1704">15 B langelyje</text:span><text:span text:style-name="T1705"><text:s/>„dienos“ įrašomas paciento amžius dienomis (nuo 1 iki 364/5 dienų). Amžius dienomis rašomas tik tuomet, j</text:span><text:span text:style-name="T1706">ei pacientas yra jaunesnis nei vienerių metų. Amžius metais ir (arba) dienomis apskaičiuojamas iš kortelės pildymo pradžios datos atimant gimimo datą. Naujagimių, kurių gimimo data sutampa su kortelės pildymo pradžios data, amžius lygus 1 dienai. Pacientų,</text:span><text:span text:style-name="T1707"><text:s/>kurie neturi asmens tapatybę patvirtinančių dokumentų, gimimo data gali būti nenurodoma, tačiau amžius dienomis arba metais turi būti įrašomas.</text:span></text:p>
      <text:p text:style-name="P1708"><text:span text:style-name="T1709">37</text:span><text:span text:style-name="T1710">.<text:s/></text:span><text:span text:style-name="T1711">16 langelyje</text:span><text:span text:style-name="T1712"><text:s/>„Tel.“ įrašomas paciento nurodytas telefono numeris.</text:span></text:p>
      <text:p text:style-name="P1713"><text:span text:style-name="T1714">38</text:span><text:span text:style-name="T1715">.<text:s/></text:span><text:span text:style-name="T1716">17 A, 17 B, 17 C, 17 D ir 1</text:span><text:span text:style-name="T1717">7 E langelių</text:span><text:span text:style-name="T1718"><text:s/>grupė „Adresas“ skirta paciento gyvenamosios vietos adresui nurodyti:</text:span></text:p>
      <text:p text:style-name="P1719"><text:span text:style-name="T1720">38.1</text:span><text:span text:style-name="T1721">.<text:s/></text:span><text:span text:style-name="T1722">17 A langelyje</text:span><text:span text:style-name="T1723"><text:s/>„valstybė“ nurodoma valstybė, kurioje pacientas gyvena;</text:span></text:p>
      <text:p text:style-name="P1724"><text:span text:style-name="T1725">38.2</text:span><text:span text:style-name="T1726">.<text:s/></text:span><text:span text:style-name="T1727">17 B langelis</text:span><text:span text:style-name="T1728"><text:s/>„kaimas“ žymimas (</text:span><text:span text:style-name="T1729">[v]</text:span><text:span text:style-name="T1730">?), jei pacientas gyvena kaime;</text:span></text:p>
      <text:p text:style-name="P1731"><text:span text:style-name="T1732">38.3</text:span><text:span text:style-name="T1733">.<text:s/></text:span><text:span text:style-name="T1734">17 C la</text:span><text:span text:style-name="T1735">ngelis</text:span><text:span text:style-name="T1736"><text:s/>„miestas“ žymimas (</text:span><text:span text:style-name="T1737">[v]</text:span><text:span text:style-name="T1738">?), jei pacientas gyvena mieste;</text:span></text:p>
      <text:p text:style-name="P1739"><text:span text:style-name="T1740">38.4</text:span><text:span text:style-name="T1741">.<text:s/></text:span><text:span text:style-name="T1742">17 D langelyje</text:span><text:span text:style-name="T1743"><text:s/>„savivaldybė“ įrašomas savivaldybės kodas;</text:span></text:p>
      <text:p text:style-name="P1744"><text:span text:style-name="T1745">38.5</text:span><text:span text:style-name="T1746">.<text:s/></text:span><text:span text:style-name="T1747">17 E langelyje</text:span><text:span text:style-name="T1748"><text:s/>nurodoma gatvė, namo numeris, buto numeris, kaimo, miesto arba rajono pavadinimas. Jei pildoma užsien</text:span><text:span text:style-name="T1749">iečio, neregistruoto Draudžiamųjų registre, kortelė, nurodoma gyvenamosios vietos valstybė. Jei Draudžiamųjų registre nurodyta gyvenamoji vieta nesutampa su paciento nurodyta gyvenamąja vieta, adreso duomenys koreguojami, nurodant faktinį gyvenamosios viet</text:span><text:span text:style-name="T1750">os adresą.</text:span></text:p>
      <text:p text:style-name="P1751"><text:span text:style-name="T1752">39</text:span><text:span text:style-name="T1753">.<text:s/></text:span><text:span text:style-name="T1754">18 A ir 18 B langelių</text:span><text:span text:style-name="T1755"><text:s/>grupė „PAASPĮ“ skirta PAASPĮ, prie kurios pacientas yra prisirašęs, arba jos padalinio, jei pacientas prie jo prisirašęs, duomenims nurodyti (</text:span><text:span text:style-name="T1756">18 A ir B langeliai</text:span><text:span text:style-name="T1757"><text:s/>užpildomi automatiškai kortelės registravimo inform</text:span><text:span text:style-name="T1758">acinėje sistemoje „Sveidra“ metu. Draudžiamųjų registre neregistruoto naujagimio kortelėje nurodoma PAASPĮ, prie kurios yra prisirašiusi naujagimio motina):</text:span></text:p>
      <text:p text:style-name="P1759"><text:span text:style-name="T1760">39.1</text:span><text:span text:style-name="T1761">.<text:s/></text:span><text:span text:style-name="T1762">18 A langelyje</text:span><text:span text:style-name="T1763"><text:s/>įrašomas PAASPĮ arba jos padalinio kodas pagal Juridinių asmenų registrą;</text:span></text:p>
      <text:p text:style-name="P1764"><text:span text:style-name="T1765">39.2</text:span><text:span text:style-name="T1766">.<text:s/></text:span><text:span text:style-name="T1767">18 B langelyje</text:span><text:span text:style-name="T1768"><text:s/>nurodomas PAASPĮ arba jos padalinio pavadinimas.</text:span></text:p>
      <text:p text:style-name="P1769"><text:span text:style-name="T1770">40</text:span><text:span text:style-name="T1771">.<text:s/></text:span><text:span text:style-name="T1772">19 A, 19 B, 19 C, 19 D, 19 E ir 19 F langelių</text:span><text:span text:style-name="T1773"><text:s/>grupėje „Draustumas“:</text:span></text:p>
      <text:p text:style-name="P1774"><text:span text:style-name="T1775">40.1</text:span><text:span text:style-name="T1776">. pažymimas (</text:span><text:span text:style-name="T1777">[v]</text:span><text:span text:style-name="T1778">?) vienas iš trijų langelių:<text:s/></text:span><text:span text:style-name="T1779">19 A langelis<text:s/></text:span><text:span text:style-name="T1780">„apdraustas PSD“,<text:s/></text:span><text:span text:style-name="T1781">19 B langelis<text:s/></text:span><text:span text:style-name="T1782">„apdraustas ES, EEE šalyje ar Šveicarijoje“ arba<text:s/></text:span><text:span text:style-name="T1783">19 C langelis</text:span><text:span text:style-name="T1784"><text:s/>„kita“. 19 A langelis „apdraustas PSD“ ir 19 C langelis „kita“ užpildomi automatiškai pagal Draudžiamųjų registro duomenis kortelės pildymo pradžios dieną (data, kai kortelė pradedama pildyti,<text:s/></text:span><text:span text:style-name="T1785">nurodoma 20 langelyje). 19 A langelio ar 19 C langelio duomenys gali nesutapti su III dalies „Apsilankymai“ lentelių 42 skilties „Iš PSDF“ duomenimis, nes ši skiltis pildoma automatiškai pagal Draudžiamųjų registro duomenis apsilankymo registravimo dieną,<text:s/></text:span><text:span text:style-name="T1786">nurodytą III dalies „Apsilankymai“ 32 skiltyje „Apsilankymo data“. Duomenys apie Lietuvos Respublikos gyventojų privalomąjį sveikatos draudimą turi atitikti Draudžiamųjų registro duomenis, o duomenys apie užsieniečių, apdraustų ES, EEE šalyje ar Šveicarijo</text:span><text:span text:style-name="T1787">je, draudimą – šių asmenų pateiktų dokumentų, patvirtinančių draudimą, duomenis kortelės pildymo pradžios dieną;</text:span></text:p>
      <text:p text:style-name="P1788"><text:span text:style-name="T1789">40.2</text:span><text:span text:style-name="T1790">.<text:s/></text:span><text:span text:style-name="T1791">19 D langelyje<text:s/></text:span><text:span text:style-name="T1792">„apdraudusioji valstybė“ įrašoma valstybė, kurioje pacientas yra apdraustas. 19 D langelis pildomas tuo atveju, jei pa</text:span><text:span text:style-name="T1793">žymimas 19 B langelis „apdraustas ES, EEE šalyje ar Šveicarijoje“;</text:span></text:p>
      <text:p text:style-name="P1794"><text:span text:style-name="T1795">40.3</text:span><text:span text:style-name="T1796">.<text:s/></text:span><text:span text:style-name="T1797">19 E langelyje<text:s/></text:span><text:span text:style-name="T1798">„draudimo dokumentas“ įrašomas skaičius, žymintis draudimą ir teisę gauti sveikatos priežiūros paslaugas patvirtinantį dokumentą pagal šį sąrašą: 1 – Europos sveika</text:span><text:span text:style-name="T1799">tos draudimo kortelė; 2 – sertifikatas, laikinai pakeičiantis Europos sveikatos draudimo kortelę; 3 – E 112 formos pažyma; 4 – E 123 formos pažyma; 5 – S2 formos dokumentas; 6 – DA1 formos dokumentas; 9 – kitas dokumentas. Skaitmenimis „1“ ir „2“ žymimi do</text:span><text:span text:style-name="T1800">kumentai patvirtina asmens teisę gauti Reglamento (EB) Nr. 883/2004 19 (1) straipsnyje numatytą medicinos pagalbą, jei ji būtina dėl asmens sveikatos būklės lankymosi Lietuvoje metu, atsižvelgiant į numatomą buvimo Lietuvoje trukmę. Skaitmenimis „3“ ir „5“</text:span><text:span text:style-name="T1801">žymimi dokumentai patvirtina asmens teisę gauti Reglamento (EB) Nr. 883/2004 20 (2) straipsnyje nurodytą planinę medicinos pagalbą. Skaitmenimis „4“ ir „6“ žymimi dokumentai patvirtina asmens teisę gauti Reglamento (EB) Nr. 883/2004 19 (1) straipsnyje nuro</text:span><text:span text:style-name="T1802">dytą būtinąją medicinos pagalbą dėl nelaimingo atsitikimo darbe ar profesinės ligos. 19 E langelis pildomas tuo atveju, jei pažymimas 19 B langelis „apdraustas ES, EEE šalyje ar Šveicarijoje“;</text:span></text:p>
      <text:p text:style-name="P1803"><text:span text:style-name="T1804">40.4</text:span><text:span text:style-name="T1805">.<text:s/></text:span><text:span text:style-name="T1806">19 F langelyje</text:span><text:span text:style-name="T1807"><text:s/>„galioja iki“ įrašoma draudimą ir teis</text:span><text:span text:style-name="T1808">ę gauti sveikatos priežiūros paslaugas patvirtinančio dokumento galiojimo data. 19 F langelis pildomas tuo atveju, jei pažymimas 19 B langelis „apdraustas ES, EEE šalyje ar Šveicarijoje“;</text:span></text:p>
      <text:p text:style-name="P1809"><text:span text:style-name="T1810">40.5</text:span><text:span text:style-name="T1811">.<text:s/></text:span><text:span text:style-name="T1812">19 G langelis</text:span><text:span text:style-name="T1813"><text:s/>„OVS“ pildomas, jeigu asmeniui teikiamos asm</text:span><text:span text:style-name="T1814">ens sveikatos priežiūros paslaugos bus apmokamos PSDF biudžeto lėšomis, vadovaujantis <text:s/>Lietuvos Respublikos vidaus reikalų ministro – valstybės lygio ekstremaliosios situacijos valstybės operacijų vadovo</text:span><text:span text:style-name="T1815"><text:s/></text:span><text:span text:style-name="T1816">2021 m. liepos 11 d. sprendimu Nr. 10V-4 „Dėl sveika</text:span><text:span text:style-name="T1817">tos priežiūros paslaugų teikimo užsieniečiams“ arba Lietuvos Respublikos Vyriausybės 2022 m. kovo 16 d. nutarimu Nr. 224 „Dėl laikinosios apsaugos Lietuvos Respublikoje užsieniečiams suteikimo“.</text:span><text:s/></text:p>
      <text:p text:style-name="P1818">Papildyta papunkčiu:</text:p>
      <text:p text:style-name="P1819"><text:span text:style-name="T1820">Nr.<text:s/></text:span><text:a xlink:href="https://www.e-tar.lt/portal/legalAct.html?documentId=5061d330e02a11ed9978886e85107ab2" office:target-frame-name="_top" xlink:show="replace"><text:span text:style-name="T1821">V-475</text:span></text:a><text:span text:style-name="T1822">, 2023-04-21, paskelbta TAR 2023-04-21, i. k. 2023-07787</text:span></text:p>
      <text:p text:style-name="Normal"/>
      <text:p text:style-name="P1823"><text:span text:style-name="T1824">41</text:span><text:span text:style-name="T1825">.<text:s/></text:span><text:span text:style-name="T1826">I dalies „Bendroji dalis“ skyrius „Bendrieji apsilankymų duomenys“</text:span><text:span text:style-name="T1827"><text:s/>pildomas taip:</text:span></text:p>
      <text:p text:style-name="P1828"><text:span text:style-name="T1829">41.1</text:span><text:span text:style-name="T1830">.<text:s/></text:span><text:span text:style-name="T1831">20 langelyje</text:span><text:span text:style-name="T1832"><text:s/>„Pradėta pildyti (data, laikas)“ nurodoma data, kai kortelė buvo pradėta pildyti – metai, mėnuo, diena, laikas (laikas nurodomas tik pradedant teikti skubiosios medicinos pagalbos ir stebėjimo paslaugas);</text:span><text:s/></text:p>
      <text:p text:style-name="P1833">Punkto pakeitimai:</text:p>
      <text:p text:style-name="P1834"><text:span text:style-name="T1835">Nr.<text:s/></text:span><text:a xlink:href="https://www.e-tar.lt/portal/legalAct.html?documentId=24fe9bf0c68411ea997c9ee767e856b4" office:target-frame-name="_top" xlink:show="replace"><text:span text:style-name="T1836">V-1627</text:span></text:a><text:span text:style-name="T1837">, 2020-07-09, paskelbta TAR 2020-07-15, i. k. 2020-15787</text:span></text:p>
      <text:p text:style-name="Normal"/>
      <text:p text:style-name="P1838"><text:span text:style-name="T1839">41.2</text:span><text:span text:style-name="T1840">. Langelis „Teikimo sąlygos“ <text:s/>turi būti pildomas vadovaujantis Lietuvos Respublikos sveikatos aps</text:span><text:span text:style-name="T1841">augos ministro 2004 m. balandžio 8 d. įsakymu Nr. V-208 „Dėl Būtinosios medicinos pagalbos ir būtinosios medicinos pagalbos paslaugų teikimo tvarkos bei masto patvirtinimo“, Lietuvos Respublikos sveikatos apsaugos ministro 2022 m. gegužės 17 d. įsakymu Nr.</text:span><text:span text:style-name="T1842"><text:s/>V-976 „Dėl Būtinųjų asmens sveikatos priežiūros paslaugų teikimo tvarkos ir masto aprašo patvirtinimo“ arba Reglamento (EB) Nr. 883/2004 19 (1) straipsniu: žymimas (√) vienas iš trijų langelių –<text:s/></text:span><text:span text:style-name="T1843">21 A langelis</text:span><text:span text:style-name="T1844"><text:s/>„būtinoji pagalba“,<text:s/></text:span><text:span text:style-name="T1845">21 B langelis</text:span><text:span text:style-name="T1846"><text:s/>„būtinosios<text:s/></text:span><text:span text:style-name="T1847">paslaugos“ arba<text:s/></text:span><text:span text:style-name="T1848">21 C langelis</text:span><text:span text:style-name="T1849"><text:s/>„kita“;</text:span><text:s/></text:p>
      <text:p text:style-name="P1850">Punkto pakeitimai:</text:p>
      <text:p text:style-name="P1851"><text:span text:style-name="T1852">Nr.<text:s/></text:span><text:a xlink:href="https://www.e-tar.lt/portal/legalAct.html?documentId=5061d330e02a11ed9978886e85107ab2" office:target-frame-name="_top" xlink:show="replace"><text:span text:style-name="T1853">V-475</text:span></text:a><text:span text:style-name="T1854">, 2023-04-21, paskelbta TAR 2023-04-21, i. k. 2023-07787</text:span></text:p>
      <text:p text:style-name="Normal"/>
      <text:p text:style-name="P1855"><text:span text:style-name="T1856">41.3</text:span><text:span text:style-name="T1857">.<text:s/></text:span><text:span text:style-name="T1858">22 A, 22 B, 22 C, 22 D,</text:span><text:span text:style-name="T1859"><text:s/>22 E, 22 F, 22 G ir 22 H langelių</text:span><text:span text:style-name="T1860"><text:s/>grupė „Atvyko“ pildoma taip:</text:span></text:p>
      <text:p text:style-name="P1861"><text:span text:style-name="T1862">41.3.1</text:span><text:span text:style-name="T1863">.<text:s/></text:span><text:span text:style-name="T1864">22 A langelis</text:span><text:span text:style-name="T1865"><text:s/>„taip“ žymimas (</text:span><text:span text:style-name="T1866">[v]</text:span><text:span text:style-name="T1867">?), jei pacientas atvyksta pagal siuntimą, išduotą ASPĮ arba jos padalinio. Nėščiosios, gimdyvės ir naujagimio kortelė (forma Nr. 113/a) prilyginama<text:s/></text:span><text:span text:style-name="T1868">siuntimui,</text:span></text:p>
      <text:p text:style-name="P1869"><text:span text:style-name="T1870">41.3.2</text:span><text:span text:style-name="T1871">.<text:s/></text:span><text:span text:style-name="T1872">22 B langelis</text:span><text:span text:style-name="T1873"><text:s/>„ne“ žymimas (</text:span><text:span text:style-name="T1874">[v]</text:span><text:span text:style-name="T1875">?), jei pacientas atvyksta neturėdamas ASPĮ arba jos padalinio išduoto siuntimo,</text:span></text:p>
      <text:p text:style-name="P1876"><text:span text:style-name="T1877">41.3.3</text:span><text:span text:style-name="T1878">.<text:s/></text:span><text:span text:style-name="T1879">22 C langelis</text:span><text:span text:style-name="T1880"><text:s/>„taip“ žymimas (</text:span><text:span text:style-name="T1881">[v]</text:span><text:span text:style-name="T1882">?), jei pacientas yra atvežtas GMP brigados,</text:span></text:p>
      <text:p text:style-name="P1883"><text:span text:style-name="T1884">41.3.4</text:span><text:span text:style-name="T1885">.<text:s/></text:span><text:span text:style-name="T1886">22 D langelis</text:span><text:span text:style-name="T1887"><text:s/>„ne“ žymimas (</text:span><text:span text:style-name="T1888">[v]</text:span><text:span text:style-name="T1889">?), jei pacientas nėra atvežtas GMP brigados,</text:span></text:p>
      <text:p text:style-name="P1890"><text:span text:style-name="T1891">41.3.5</text:span><text:span text:style-name="T1892">.<text:s/></text:span><text:span text:style-name="T1893">22 E langelyje</text:span><text:span text:style-name="T1894"><text:s/>„Siunčiančioji ASPĮ“ rašomas siunčiančiosios ASPĮ arba jos padalinio kodas pagal Juridinių asmenų registrą,</text:span></text:p>
      <text:p text:style-name="P1895"><text:span text:style-name="T1896">41.3.6</text:span><text:span text:style-name="T1897">.<text:s/></text:span><text:span text:style-name="T1898">22 F langelyje</text:span><text:span text:style-name="T1899"><text:s/>rašomas siunčiančiosios ASPĮ a</text:span><text:span text:style-name="T1900">rba jos padalinio pavadinimas,</text:span></text:p>
      <text:p text:style-name="P1901"><text:span text:style-name="T1902">41.3.7</text:span><text:span text:style-name="T1903">.<text:s/></text:span><text:span text:style-name="T1904">22 G langelyje</text:span><text:span text:style-name="T1905"><text:s/>„Siuntimo priežastis (TLK-10-AM)“ nurodomas ligos kodas pagal Tarptautinės statistinės ligų ir sveikatos sutrikimų klasifikacijos dešimtąjį pataisytą ir papildytą leidimą „Sisteminis ligų sąrašas“,<text:s/></text:span><text:span text:style-name="T1906">Australijos modifikaciją (toliau – TLK-10-AM), remiantis siuntimo duomenimis. Jei pacientą be siuntimo atgabena GMP brigada, 22 G langelis užpildomas pagal GMP paciento siuntimo formos Nr. 114/a duomenis,</text:span></text:p>
      <text:p text:style-name="P1907"><text:span text:style-name="T1908">41.3.8</text:span><text:span text:style-name="T1909">.<text:s/></text:span><text:span text:style-name="T1910">22 H langelyje</text:span><text:span text:style-name="T1911"><text:s/>nurodoma siuntimo prieža</text:span><text:span text:style-name="T1912">stis pagal TLK-10-AM. Jei pacientą be siuntimo atgabena GMP brigada, 22 H langelis užpildomas pagal GMP paciento siuntimo formos Nr. 110/a „Greitosios medicinos pagalbos kvietimo kortelė“ duomenis,</text:span><text:s/></text:p>
      <text:p text:style-name="P1913">Punkto pakeitimai:</text:p>
      <text:p text:style-name="P1914"><text:span text:style-name="T1915">Nr.<text:s/></text:span><text:a xlink:href="https://www.e-tar.lt/portal/legalAct.html?documentId=24fe9bf0c68411ea997c9ee767e856b4" office:target-frame-name="_top" xlink:show="replace"><text:span text:style-name="T1916">V-1627</text:span></text:a><text:span text:style-name="T1917">, 2020-07-09, paskelbta TAR 2020-07-15, i. k. 2020-15787</text:span></text:p>
      <text:p text:style-name="Normal"/>
      <text:p text:style-name="P1918"><text:span text:style-name="T1919">41.3.9</text:span><text:span text:style-name="T1920">. 22 A–22 G langeliai privalo būti pildomi, jei pacientas atvyksta su siuntimu (iš kit</text:span><text:span text:style-name="T1921">os ASPĮ arba jeigu toje pačioje ASPĮ pradedama pildyti nauja kortelė);<text:s/></text:span></text:p>
      <text:p text:style-name="P1922">Punkto pakeitimai:</text:p>
      <text:p text:style-name="P1923"><text:span text:style-name="T1924">Nr.<text:s/></text:span><text:a xlink:href="https://www.e-tar.lt/portal/legalAct.html?documentId=TAR.B8C0ED92A3D7" office:target-frame-name="_top" xlink:show="replace"><text:span text:style-name="T1925">V-711</text:span></text:a><text:span text:style-name="T1926">, 2013-07-22, Žin., 2013, Nr. 82-4092 (2013-07-27), i. k. 1132250ISAK000V-</text:span><text:span text:style-name="T1927">711</text:span></text:p>
      <text:p text:style-name="Normal"/>
      <text:p text:style-name="P1928"><text:span text:style-name="T1929">41.4</text:span><text:span text:style-name="T1930">.<text:s/></text:span><text:span text:style-name="T1931">23 A ir 23 B langelių</text:span><text:span text:style-name="T1932"><text:s/>grupėje „Mokėtina iš PSDF“<text:s/></text:span><text:span text:style-name="T1933">23 A langelis</text:span><text:span text:style-name="T1934"><text:s/>„taip“ arba<text:s/></text:span><text:span text:style-name="T1935">23 B langelis</text:span><text:span text:style-name="T1936"><text:s/>„ne“ užpildomas automatiškai kortelės pildymo pradžios dieną (data, kai kortelė pradedama pildyti, nurodoma 20 langelyje). 23 A ar 23 B langelių duome</text:span><text:span text:style-name="T1937">nys gali nesutapti su III dalies „Apsilankymai“ 42 skilties „Iš PSDF“ duomenimis, nes ši skiltis pildoma automatiškai pagal Draudžiamųjų registro duomenis apsilankymo registravimo dieną, nurodytą III dalies „Apsilankymai“ 32 skiltyje „Apsilankymo data“.</text:span></text:p>
      <text:p text:style-name="P1938"><text:span text:style-name="T1939">42</text:span><text:span text:style-name="T1940">.<text:s/></text:span><text:span text:style-name="T1941">II dalis „Diagnozės“</text:span><text:span text:style-name="T1942"><text:s/>pildoma visada, išskyrus atvejus, kai 2 langelyje „Paskirtis“ nurodomas skaitmuo „6“, ir atvejus, kai asmens sveikatos priežiūros paslaugą suteikia gydytojas specialistas (echoskopuotojas, endoskopuotojas, klinikinis fiziologas</text:span><text:span text:style-name="T1943">, radiologas):</text:span><text:s/></text:p>
      <text:p text:style-name="P1944"/>
      <text:p text:style-name="P1945">Punkto pakeitimai:</text:p>
      <text:p text:style-name="P1946"><text:span text:style-name="T1947">Nr.<text:s/></text:span><text:a xlink:href="https://www.e-tar.lt/portal/legalAct.html?documentId=5061d330e02a11ed9978886e85107ab2" office:target-frame-name="_top" xlink:show="replace"><text:span text:style-name="T1948">V-475</text:span></text:a><text:span text:style-name="T1949">, 2023-04-21, paskelbta TAR 2023-04-21, i. k. 2023-07787</text:span></text:p>
      <text:p text:style-name="P1950"><text:span text:style-name="T1951">42.1</text:span><text:span text:style-name="T1952">.<text:s/></text:span><text:span text:style-name="T1953">24 skiltyje<text:s/></text:span><text:span text:style-name="T1954">„Data“ nurodoma diagnozės įrašymo į<text:s/></text:span><text:span text:style-name="T1955">kortelę data;</text:span></text:p>
      <text:p text:style-name="P1956"><text:span text:style-name="T1957">42.2</text:span><text:span text:style-name="T1958">.<text:s/></text:span><text:span text:style-name="T1959">25 skiltyje</text:span><text:span text:style-name="T1960"><text:s/>„Kodas pagal TLK-10-AM“ nurodomas diagnozės kodas pagal TLK-10-AM;</text:span><text:s/></text:p>
      <text:p text:style-name="P1961">Punkto pakeitimai:</text:p>
      <text:p text:style-name="P1962"><text:span text:style-name="T1963">Nr.<text:s/></text:span><text:a xlink:href="https://www.e-tar.lt/portal/legalAct.html?documentId=5061d330e02a11ed9978886e85107ab2" office:target-frame-name="_top" xlink:show="replace"><text:span text:style-name="T1964">V-475</text:span></text:a><text:span text:style-name="T1965">, 2023-04-21, paskelbta<text:s/></text:span><text:span text:style-name="T1966">TAR 2023-04-21, i. k. 2023-07787</text:span></text:p>
      <text:p text:style-name="Normal"/>
      <text:p text:style-name="P1967"><text:span text:style-name="T1968">42.3</text:span><text:span text:style-name="T1969">.<text:s/></text:span><text:span text:style-name="T1970">26 skiltyje</text:span><text:span text:style-name="T1971"><text:s/>„Pavadinimas pagal TLK-10-AM“ nurodomas diagnozės pavadinimas pagal TLK-10-AM;</text:span><text:s/></text:p>
      <text:p text:style-name="P1972">Punkto pakeitimai:</text:p>
      <text:p text:style-name="P1973"><text:span text:style-name="T1974">Nr.<text:s/></text:span><text:a xlink:href="https://www.e-tar.lt/portal/legalAct.html?documentId=5061d330e02a11ed9978886e85107ab2" office:target-frame-name="_top" xlink:show="replace"><text:span text:style-name="T1975">V-475</text:span></text:a><text:span text:style-name="T1976">, 2023-04-21, paskelbta TAR 2023-04-21, i. k. 2023-07787</text:span></text:p>
      <text:p text:style-name="Normal"/>
      <text:p text:style-name="P1977"><text:span text:style-name="T1978">42.4</text:span><text:span text:style-name="T1979">.<text:s/></text:span><text:span text:style-name="T1980">27 skiltyje<text:s/></text:span><text:span text:style-name="T1981">„+/-/0“ rašomas ženklas „+“, kai nustatoma ūminė arba lėtinė liga (jei lėtinė liga diagnozuojama pirmą kartą gyvenime), ženklas „–“ rašomas, kai einamaisiais metais pirmą</text:span><text:span text:style-name="T1982"><text:s/>kartą nustatoma lėtinė liga, diagnozuota anksčiau, skaitmuo „0“ rašomas, kai einamaisiais metais pakartotinai diagnozuojama lėtinė liga;</text:span></text:p>
      <text:p text:style-name="P1983"><text:span text:style-name="T1984">42.5</text:span><text:span text:style-name="T1985">.<text:s/></text:span><text:span text:style-name="T1986">28 skiltyje<text:s/></text:span><text:span text:style-name="T1987">„Traumos priežastis“ traumos atveju nurodoma traumos priežastis, įrašant atitinkamą skaitmenį pa</text:span><text:span text:style-name="T1988">gal šį sąrašą: 1 – transporto įvykis, 2 – trauma, siejama su darbu, 3 – trauma viešoje vietoje (išskyrus transporto įvykius), 4 – trauma buityje, 5 – trauma sporto renginiuose (išskyrus renginius ugdymo ir mokymo įstaigose), 6 – trauma ugdymo ir mokymo įst</text:span><text:span text:style-name="T1989">aigoje, 7 – tyčinis susižalojimas, 8 – pasikėsinimas, 9 – kitos ir nepatikslintos traumos;</text:span></text:p>
      <text:p text:style-name="P1990"><text:span text:style-name="T1991">42.6</text:span><text:span text:style-name="T1992">. Registruojant traumas pildoma ne tik 28 skiltis, bet ir pagal TLK-10-AM nurodomas traumos (sužalojimo), išorinės priežasties, įvykio vietos ir veiklos, dėl</text:span><text:span text:style-name="T1993"><text:s/>kurios asmuo nukentėjo, pavadinimai ir kodai.</text:span><text:s/></text:p>
      <text:p text:style-name="P1994">Punkto pakeitimai:</text:p>
      <text:p text:style-name="P1995"><text:span text:style-name="T1996">Nr.<text:s/></text:span><text:a xlink:href="https://www.e-tar.lt/portal/legalAct.html?documentId=24fe9bf0c68411ea997c9ee767e856b4" office:target-frame-name="_top" xlink:show="replace"><text:span text:style-name="T1997">V-1627</text:span></text:a><text:span text:style-name="T1998">, 2020-07-09, paskelbta TAR 2020-07-15, i. k. 2020-15787</text:span></text:p>
      <text:p text:style-name="Normal"/>
      <text:p text:style-name="P1999"><text:span text:style-name="T2000">42.7</text:span><text:span text:style-name="T2001">. traumos<text:s/></text:span><text:span text:style-name="T2002">priežastis nurodoma tik pirmą kartą registruojant traumą (žymimą ženklu „+“). Registruojant liekamuosius reiškinius po traumos, jos priežastis nenurodoma;</text:span></text:p>
      <text:p text:style-name="P2003"><text:span text:style-name="T2004">42.8</text:span><text:span text:style-name="T2005">. vienoje kortelėje gali būti registruojamos kelios patikslintos diagnozės. Jei kortelėje nėr</text:span><text:span text:style-name="T2006">a įrašyta nė vienos aiškios patikslintos diagnozės, įrašoma nepatikslinta, neaiški diagnozė, žymima skaitmeniu „0“. Ligas ir traumas nurodo gydantysis specialistas arba specialistas, patikslinęs (galutinai patvirtinęs) diagnozę.<text:s/></text:span></text:p>
      <text:p text:style-name="P2007">Punkto pakeitimai:</text:p>
      <text:p text:style-name="P2008"><text:span text:style-name="T2009">Nr.<text:s/></text:span><text:a xlink:href="https://www.e-tar.lt/portal/legalAct.html?documentId=TAR.B8C0ED92A3D7" office:target-frame-name="_top" xlink:show="replace"><text:span text:style-name="T2010">V-711</text:span></text:a><text:span text:style-name="T2011">, 2013-07-22, Žin., 2013, Nr. 82-4092 (2013-07-27), i. k. 1132250ISAK000V-711</text:span></text:p>
      <text:p text:style-name="Normal"/>
      <text:p text:style-name="P2012">Punkto pakeitimai:</text:p>
      <text:p text:style-name="P2013"><text:span text:style-name="T2014">Nr.<text:s/></text:span><text:a xlink:href="https://www.e-tar.lt/portal/legalAct.html?documentId=TAR.B8C0ED92A3D7" office:target-frame-name="_top" xlink:show="replace"><text:span text:style-name="T2015">V-711</text:span></text:a><text:span text:style-name="T2016">, 2013-07-22, Žin., 2013, Nr. 82-4092 (2013-07-27), i. k. 1132250ISAK000V-711</text:span></text:p>
      <text:p text:style-name="Normal"/>
      <text:p text:style-name="P2017"><text:span text:style-name="T2018">43</text:span><text:span text:style-name="T2019">. Kortelės<text:s/></text:span><text:span text:style-name="T2020">III dalyje „Apsilankymai“</text:span><text:span text:style-name="T2021"><text:s/>nurodomos visos suteiktos paslaugos. Ši dalis pildoma taip:</text:span></text:p>
      <text:p text:style-name="P2022"><text:span text:style-name="T2023">43.1</text:span><text:span text:style-name="T2024">.<text:s/></text:span><text:span text:style-name="T2025">29 langelyje<text:s/></text:span><text:span text:style-name="T2026">„Kortelės Nr.“ nurodomas tas pats<text:s/></text:span><text:span text:style-name="T2027">kortelės numeris kaip ir 3 langelyje „Kortelės Nr.“. 29 langelis užpildomas automatiškai kortelės registravimo informacinėje sistemoje „Sveidra“ metu;</text:span></text:p>
      <text:p text:style-name="P2028"><text:span text:style-name="T2029">43.2</text:span><text:span text:style-name="T2030">.<text:s/></text:span><text:span text:style-name="T2031">30 langelyje</text:span><text:span text:style-name="T2032"><text:s/>„Susijusio dokumento Nr.“ nurodomas to paties dokumento, kaip ir 4 langelyje „Susi</text:span><text:span text:style-name="T2033">jusio dokumento Nr.“, numeris. 30 langelis užpildomas automatiškai kortelės registravimo informacinėje sistemoje „Sveidra“ metu;</text:span></text:p>
      <text:p text:style-name="P2034"><text:span text:style-name="T2035">43.3</text:span><text:span text:style-name="T2036">.<text:s/></text:span><text:span text:style-name="T2037">31 skiltyje</text:span><text:span text:style-name="T2038"><text:s/>„Eil. Nr.“ nurodomas kortelėje registruojamos paslaugos eilės numeris;</text:span></text:p>
      <text:p text:style-name="P2039"><text:span text:style-name="T2040">43.4</text:span><text:span text:style-name="T2041">.<text:s/></text:span><text:span text:style-name="T2042">32 skiltyje</text:span><text:span text:style-name="T2043"><text:s/>„Apsilankymo data“ nurodoma paslaugos suteikimo data – metai, mėnuo, diena, laikas (nurodomas tik skubiosios medicinos pagalbos ir stebėjimo paslaugos teikimo pradžios laikas);</text:span><text:s/></text:p>
      <text:p text:style-name="P2044">Punkto pakeitimai:</text:p>
      <text:p text:style-name="P2045"><text:span text:style-name="T2046">Nr.<text:s/></text:span><text:a xlink:href="https://www.e-tar.lt/portal/legalAct.html?documentId=5061d330e02a11ed9978886e85107ab2" office:target-frame-name="_top" xlink:show="replace"><text:span text:style-name="T2047">V-475</text:span></text:a><text:span text:style-name="T2048">, 2023-04-21, paskelbta TAR 2023-04-21, i. k. 2023-07787</text:span></text:p>
      <text:p text:style-name="Normal"/>
      <text:p text:style-name="P2049"><text:span text:style-name="T2050">43.5</text:span><text:span text:style-name="T2051">.<text:s/></text:span><text:span text:style-name="T2052">33 skiltyje</text:span><text:span text:style-name="T2053"><text:s/>„Siunt. (+/-)“ rašomas ženklas „+“, jeigu paslauga teikiama pagal siuntimą. Jei siuntimas nepateikiamas, rašomas ženklas „–“. Specialisto, teikiančio asmens sveikatos priežiūros paslaugą, įrašas medicinos dokumentuose apie kitą paciento apsilankymą ir num</text:span><text:span text:style-name="T2054">atomą jo laiką prilyginamas siuntimui. Pirminės ambulatorinės asmens sveikatos priežiūros paslaugas teikiantys specialistai šios skilties nepildo;</text:span></text:p>
      <text:p text:style-name="P2055"><text:span text:style-name="T2056">43.6</text:span><text:span text:style-name="T2057">.<text:s/></text:span><text:span text:style-name="T2058">34 skiltyje</text:span><text:span text:style-name="T2059"><text:s/>„Specialistas (v., p., spaudo Nr.)“ nurodomi paslaugą suteikusio specialisto duomenys (</text:span><text:span text:style-name="T2060">vardas, pavardė, spaudo numeris);</text:span></text:p>
      <text:p text:style-name="P2061"><text:span text:style-name="T2062">43.7</text:span><text:span text:style-name="T2063">. 35 skiltyje „Paslaugos kodas“ turi būti rašomas pacientui suteiktos asmens sveikatos priežiūros paslaugos kodas pagal VLK direktoriaus patvirtintą Asmens sveikatos priežiūros paslaugų ir sveikatos programose numa</text:span><text:span text:style-name="T2064">tytų paslaugų, už kurias mokama iš Privalomojo sveikatos draudimo fondo biudžeto, klasifikatorių;</text:span><text:s/></text:p>
      <text:p text:style-name="P2065">Punkto pakeitimai:</text:p>
      <text:p text:style-name="P2066"><text:span text:style-name="T2067">Nr.<text:s/></text:span><text:a xlink:href="https://www.e-tar.lt/portal/legalAct.html?documentId=a6b88460b23511e6aae49c0b9525cbbb" office:target-frame-name="_top" xlink:show="replace"><text:span text:style-name="T2068">V-1298</text:span></text:a><text:span text:style-name="T2069">, 2016-11-18, paskelbta TAR 20</text:span><text:span text:style-name="T2070">16-11-24, i. k. 2016-27388</text:span></text:p>
      <text:p text:style-name="Normal"/>
      <text:p text:style-name="P2071"><text:span text:style-name="T2072">43.8</text:span><text:span text:style-name="T2073">.<text:s/></text:span><text:span text:style-name="T2074">36 skiltis<text:s/></text:span><text:span text:style-name="T2075">– pirmoji skilties „Paslaugos tipas“ dalis – pildoma pažymint atitinkamą skaitmenį pagal šį sąrašą:</text:span></text:p>
      <text:p text:style-name="P2076"><text:span text:style-name="T2077">43.8.1</text:span><text:span text:style-name="T2078">. „1“ – paslaugą teikia pirminės sveikatos priežiūros specialistas,</text:span></text:p>
      <text:p text:style-name="P2079"><text:span text:style-name="T2080">43.8.2</text:span><text:span text:style-name="T2081">. „2“ – pirmasis,<text:s/></text:span><text:span text:style-name="T2082">ketvirtasis, septintasis ir t. t. apsilankymas dėl tos pačios priežasties pas specialistą konsultantą (konsultacija),</text:span></text:p>
      <text:p text:style-name="P2083"><text:span text:style-name="T2084">43.8.3</text:span><text:span text:style-name="T2085">. „3“ – antrasis, trečiasis, penktasis, šeštasis, aštuntasis, devintasis ir t. t. apsilankymas dėl tos pačios priežasties pas to</text:span><text:span text:style-name="T2086">s pačios srities specialistą konsultantą,</text:span></text:p>
      <text:p text:style-name="P2087"><text:span text:style-name="T2088">43.8.4</text:span><text:span text:style-name="T2089">. „5“ – mokamas apsilankymas (sumoka pats pacientas arba kita įstaiga). Šis skaičius žymimas visais atvejais, kai sveikatos priežiūros paslaugų išlaidos neapmokamos PSDF biudžeto lėšomis. Jei galiojančiai</text:span><text:span text:style-name="T2090">s teisės aktais yra ribojamas iš PSDF biudžeto finansuojamų sveikatos priežiūros paslaugų kiekis, registruojant šį kiekį viršijusias paslaugas taip pat žymimas skaitmuo „5“,</text:span></text:p>
      <text:p text:style-name="P2091"><text:span text:style-name="T2092">43.8.5</text:span><text:span text:style-name="T2093">. ambulatorinio gydymo ar tyrimo epizodas (toliau – epizodas) yra pacien</text:span><text:span text:style-name="T2094">to lankymasis ambulatorinėje gydymo įstaigoje pas specialistą (-us) dėl konkrečios priežasties (priežasčių). Kiekvienas ūmios ligos ar lėtinės ligos paūmėjimo atvejis laikomas nauju epizodu, jei prieš tai buvęs šios ligos epizodas yra pasibaigęs, t. y. neb</text:span><text:span text:style-name="T2095">uvo tęsiamas gydymas ar ilgalaikis stebėjimas. Kiekvieno epizodo konsultacijos skaičiuojamos iš naujo, t. y. mokama už pirmą, ketvirtą, septintą ir t. t. apsilankymus, nepaisant to, kiek apsilankymų buvo ankstesnio epizodo metu;</text:span></text:p>
      <text:p text:style-name="P2096"><text:span text:style-name="T2097">43.9</text:span><text:span text:style-name="T2098">.<text:s/></text:span><text:span text:style-name="T2099">37 skiltis<text:s/></text:span><text:span text:style-name="T2100">– an</text:span><text:span text:style-name="T2101">troji skilties „Paslaugos tipas“ dalis – pildoma pažymint reikiamą raidę ar raides pagal šį sąrašą:</text:span></text:p>
      <text:p text:style-name="P2102"><text:span text:style-name="T2103">43.9.1</text:span><text:span text:style-name="T2104">. „L“ – apsilankymas dėl ligos, kai pacientas skundžiasi sveikata, nors liga ir nenustatoma,</text:span></text:p>
      <text:p text:style-name="P2105"><text:span text:style-name="T2106">43.9.2</text:span><text:span text:style-name="T2107">. „B“ – būtinoji medicinos pagalba pagal svei</text:span><text:span text:style-name="T2108">katos apsaugos ministro įsakymus ir kitus norminius dokumentus,</text:span></text:p>
      <text:p text:style-name="P2109"><text:span text:style-name="T2110">43.9.3</text:span><text:span text:style-name="T2111">. „D“ – pacientas dėl šios ligos yra dispanserizuotas pas šį specialistą,</text:span></text:p>
      <text:p text:style-name="P2112"><text:span text:style-name="T2113">43.9.4</text:span><text:span text:style-name="T2114">. „N“ – vizitas į namus,</text:span></text:p>
      <text:p text:style-name="P2115"><text:span text:style-name="T2116">43.9.5</text:span><text:span text:style-name="T2117">. „Pr.“ – profilaktinis tikrinimas,</text:span></text:p>
      <text:p text:style-name="P2118"><text:span text:style-name="T2119">43.9.6</text:span><text:span text:style-name="T2120">. „M“ – priėmimas</text:span><text:span text:style-name="T2121"><text:s/>kitoje ASPĮ (pvz., medicinos punkte). Taikoma tik pirminės ambulatorinės asmens sveikatos priežiūros paslaugas teikiantiems specialistams,</text:span></text:p>
      <text:p text:style-name="P2122"><text:span text:style-name="T2123">43.9.7</text:span><text:span text:style-name="T2124">. „A“ – nelaimingas atsitikimas darbe (tarnyboje). Ši raidė žymima, jei paslaugos teikimo priežastis yra n</text:span><text:span text:style-name="T2125">elaimingas atsitikimas darbe (tarnyboje), kaip tai apibrėžiama Lietuvos Respublikos nelaimingų atsitikimų darbe ir profesinių ligų socialinio draudimo įstatyme;</text:span><text:s/></text:p>
      <text:p text:style-name="P2126">Punkto pakeitimai:</text:p>
      <text:p text:style-name="P2127"><text:span text:style-name="T2128">Nr.<text:s/></text:span><text:a xlink:href="https://www.e-tar.lt/portal/legalAct.html?documentId=a6b88460b23511e6aae49c0b9525cbbb" office:target-frame-name="_top" xlink:show="replace"><text:span text:style-name="T2129">V-1298</text:span></text:a><text:span text:style-name="T2130">, 2016-11-18, paskelbta TAR 2016-11-24, i. k. 2016-27388</text:span></text:p>
      <text:p text:style-name="Normal"/>
      <text:p text:style-name="P2131"><text:span text:style-name="T2132">43.9.8</text:span><text:span text:style-name="T2133">. vienu metu gali būti žymimos raidės „D“ ir „Pr.“, jei dispanserizuotas pacientas atvyksta pasitikrinti, bet nusiskundimų neturi. Vienu metu gali būti<text:s/></text:span><text:span text:style-name="T2134">žymimos raidės „Pr.“ ir „L“, jei pacientas atvyksta dėl profilaktinio patikrinimo ir jo metu diagnozuojama liga. Negali būti žymima raidė „B“, kartu nepažymint raidės „L“. Kortelės, kurios 2 langelyje „Paskirtis“ nurodomas skaitmuo „3“ arba „4“, 37 skiltyj</text:span><text:span text:style-name="T2135">e negali būti žymimos raidės „Pr.“, „N“ arba „M“. Kortelės, kurios 2 langelyje „Paskirtis“ nurodomas skaitmuo „6“, 37 skiltyje negali būti žymimos raidės „Pr.“ arba „M“;</text:span><text:s/></text:p>
      <text:p text:style-name="P2136">Punkto pakeitimai:</text:p>
      <text:p text:style-name="P2137"><text:span text:style-name="T2138">Nr.<text:s/></text:span><text:a xlink:href="https://www.e-tar.lt/portal/legalAct.html?documentId=TAR.817595657E3F" office:target-frame-name="_top" xlink:show="replace"><text:span text:style-name="T2139">V-965</text:span></text:a><text:span text:style-name="T2140">, 2013-10-21, Žin., 2013, Nr. 112-5595 (2013-10-26), i. k. 1132250ISAK000V-965</text:span></text:p>
      <text:p text:style-name="Normal"/>
      <text:p text:style-name="P2141"><text:span text:style-name="T2142">43.10</text:span><text:span text:style-name="T2143">.<text:s/></text:span><text:span text:style-name="T2144">38 skiltyje</text:span><text:span text:style-name="T2145"><text:s/>„kodas pagal TLK-10-AM“ nurodomas apsilankymo priežasties kodas pagal TLK-10-AM;</text:span></text:p>
      <text:p text:style-name="P2146"><text:span text:style-name="T2147">43.11</text:span><text:span text:style-name="T2148">.<text:s/></text:span><text:span text:style-name="T2149">39 skiltis</text:span><text:span text:style-name="T2150"><text:s/>„Tikslinama paslauga“ p</text:span><text:span text:style-name="T2151">ildoma tuo atveju, kai antrojo ar trečiojo apsilankymo dėl tos pačios priežasties pas tos pačios srities specialistą metu suteikta paslauga (konsultacija) yra brangesnė už paslaugą (konsultaciją), suteiktą ankstesnio (-ių) apsilankymo (-ų) <text:s/>metu. Šiuo atve</text:span><text:span text:style-name="T2152">ju 39 skiltyje <text:s/>nurodomas ankstesnio apsilankymo (kurio bazinė kaina didžiausia) dėl šios priežasties pas specialistą konsultantą metu suteiktos paslaugos kodas. Skiltis pildoma kiekvieną kartą, jei brangiau kainuojanti specializuota ambulatorinė asmens sv</text:span><text:span text:style-name="T2153">eikatos priežiūros paslauga pacientui buvo suteikta ir per antrąjį, ir per trečiąjį apsilankymą;</text:span><text:s/></text:p>
      <text:p text:style-name="P2154"><text:span text:style-name="T2155">TAR pastaba:</text:span><text:span text:style-name="T2156"><text:s/>papunkčio nuostatos taikomos asmens sveikatos priežiūros paslaugoms, suteiktoms nuo 2023 m. balandžio 1 d.</text:span></text:p>
      <text:p text:style-name="P2157">Punkto pakeitimai:</text:p>
      <text:p text:style-name="P2158"><text:span text:style-name="T2159">Nr.<text:s/></text:span><text:a xlink:href="https://www.e-tar.lt/portal/legalAct.html?documentId=5061d330e02a11ed9978886e85107ab2" office:target-frame-name="_top" xlink:show="replace"><text:span text:style-name="T2160">V-475</text:span></text:a><text:span text:style-name="T2161">, 2023-04-21, paskelbta TAR 2023-04-21, i. k. 2023-07787</text:span></text:p>
      <text:p text:style-name="Normal"/>
      <text:p text:style-name="P2162"><text:span text:style-name="T2163">43.12</text:span><text:span text:style-name="T2164">.<text:s/></text:span><text:span text:style-name="T2165">40 skiltyje</text:span><text:span text:style-name="T2166"><text:s/>„Rezultatas“ nurodomas apsilankymo rezultatas, įrašant atitinkamą skaitmenį pagal šį są</text:span><text:span text:style-name="T2167">rašą:</text:span></text:p>
      <text:p text:style-name="P2168"><text:span text:style-name="T2169">43.12.1</text:span><text:span text:style-name="T2170">. „1“ – gydymas ir (ar) ištyrimas baigtas. Nurodoma pasibaigus gydymui (ūmioms ligoms ar lėtinių ligų paūmėjimams, jei pacientas nedispanserizuotas) ar ilgalaikiam paciento stebėjimui,</text:span><text:s/></text:p>
      <text:p text:style-name="P2171">Punkto pakeitimai:</text:p>
      <text:p text:style-name="P2172"><text:span text:style-name="T2173">Nr.<text:s/></text:span><text:a xlink:href="https://www.e-tar.lt/portal/legalAct.html?documentId=24fe9bf0c68411ea997c9ee767e856b4" office:target-frame-name="_top" xlink:show="replace"><text:span text:style-name="T2174">V-1627</text:span></text:a><text:span text:style-name="T2175">, 2020-07-09, paskelbta TAR 2020-07-15, i. k. 2020-15787</text:span></text:p>
      <text:p text:style-name="Normal"/>
      <text:p text:style-name="P2176"><text:span text:style-name="T2177">43.12.2</text:span><text:span text:style-name="T2178">. „2“ – gydymas ir (ar) ištyrimas tęsiamas. Nurodoma, kai tęsiamas nedispanserizuoto<text:s/></text:span><text:span text:style-name="T2179">paciento gydymas ir (ar) ištyrimas,</text:span><text:s/></text:p>
      <text:p text:style-name="P2180">Punkto pakeitimai:</text:p>
      <text:p text:style-name="P2181"><text:span text:style-name="T2182">Nr.<text:s/></text:span><text:a xlink:href="https://www.e-tar.lt/portal/legalAct.html?documentId=24fe9bf0c68411ea997c9ee767e856b4" office:target-frame-name="_top" xlink:show="replace"><text:span text:style-name="T2183">V-1627</text:span></text:a><text:span text:style-name="T2184">, 2020-07-09, paskelbta TAR 2020-07-15, i. k. 2020-15787</text:span></text:p>
      <text:p text:style-name="Normal"/>
      <text:p text:style-name="P2185"><text:span text:style-name="T2186">43.12.3</text:span><text:span text:style-name="T2187">. „3“ – ilgalaikis steb</text:span><text:span text:style-name="T2188">ėjimas tęsiamas. Nurodomas, kai tęsiamas dispanserinis (ilgalaikis) stebėjimas (gydymas),</text:span></text:p>
      <text:p text:style-name="P2189"><text:span text:style-name="T2190">43.12.4</text:span><text:span text:style-name="T2191">. „4“ – siuntimas konsultuoti. Nurodoma, kai pacientas siunčiamas konsultuoti toje pačioje ASPĮ arba jam skiriama pakartotinė konsultacija toje pačioje ASP</text:span><text:span text:style-name="T2192">Į,</text:span></text:p>
      <text:p text:style-name="P2193"><text:span text:style-name="T2194">43.12.5</text:span><text:span text:style-name="T2195">. „5“ – siuntimas į kitą ASPĮ dėl ambulatorinio gydymo ar tyrimo. Nurodoma, kai pacientas siunčiamas į kitą ASPĮ dėl tolesnio ambulatorinio gydymo ar tyrimo,</text:span></text:p>
      <text:p text:style-name="P2196"><text:span text:style-name="T2197">43.12.6</text:span><text:span text:style-name="T2198">. „6“ – siuntimas į kitą ASPĮ dėl stacionarinio gydymo,</text:span></text:p>
      <text:p text:style-name="P2199"><text:span text:style-name="T2200">43.12.7</text:span><text:span text:style-name="T2201">.<text:s/></text:span><text:span text:style-name="T2202">„7“ – hospitalizavimas tos pačios ASPĮ stacionare,</text:span></text:p>
      <text:p text:style-name="P2203"><text:span text:style-name="T2204">43.12.8</text:span><text:span text:style-name="T2205">. „8“ – siuntimas gauti stacionarinės reabilitacijos paslaugas. Nurodoma, kai pacientui skiriamas reabilitacinis ar antirecidyvinis gydymas;</text:span><text:s/></text:p>
      <text:p text:style-name="P2206">Punkto pakeitimai:</text:p>
      <text:p text:style-name="P2207"><text:span text:style-name="T2208">Nr.<text:s/></text:span><text:a xlink:href="https://www.e-tar.lt/portal/legalAct.html?documentId=5061d330e02a11ed9978886e85107ab2" office:target-frame-name="_top" xlink:show="replace"><text:span text:style-name="T2209">V-475</text:span></text:a><text:span text:style-name="T2210">, 2023-04-21, paskelbta TAR 2023-04-21, i. k. 2023-07787</text:span></text:p>
      <text:p text:style-name="Normal"/>
      <text:p text:style-name="P2211"><text:span text:style-name="T2212">43.12.9</text:span><text:span text:style-name="T2213">. „9“ – siuntimas ambulatorinės reabilitacijos paslaugoms gauti,</text:span></text:p>
      <text:p text:style-name="P2214"><text:span text:style-name="T2215">43.12.10</text:span><text:span text:style-name="T2216">. „10“ –<text:s/></text:span><text:span text:style-name="T2217">kita. Nurodoma, kai pasibaigia paciento profilaktinio tikrinimo ar tyrimo epizodas ir kitais pirmiau neapibrėžtais atvejais,</text:span></text:p>
      <text:p text:style-name="P2218"><text:span text:style-name="T2219">43.12.11</text:span><text:span text:style-name="T2220">. „99“ – mirties liudijimo išrašymas;</text:span></text:p>
      <text:p text:style-name="P2221"><text:span text:style-name="T2222">43.13</text:span><text:span text:style-name="T2223">.<text:s/></text:span><text:span text:style-name="T2224">41 skiltyje</text:span><text:span text:style-name="T2225"><text:s/>„Kaina (balais)“ nurodoma sveikatos apsaugos ministro įs</text:span><text:span text:style-name="T2226">akymu patvirtinta asmens sveikatos priežiūros paslaugos bazinė kaina balais, galiojanti apsilankymo dieną. Eilutėje, kurioje pildomi paslaugos duomenys, 41 skilties langelis paliekamas tuščias (arba įrašomas skaitmuo „0“), jei šioje eilutėje 36 skilties „P</text:span><text:span text:style-name="T2227">aslaugos tipas“ langelyje nurodomas skaitmuo „1“ arba „5“, išskyrus pirminės ambulatorinės asmens sveikatos priežiūros paslaugas, už kurias mokamas skatinamasis priedas, paliatyviosios pagalbos ir prevencines paslaugas. Taip pat 41 skiltis nepildoma (arba<text:s/></text:span><text:span text:style-name="T2228">įrašomas skaitmuo „0“), jei nurodant specialisto konsultacijas 36 skiltyje „Paslaugos tipas“ įrašomas skaitmuo „3“, išskyrus Taisyklių 43.11 punkte nurodytus atvejus (tokiais atvejais 41 skiltyje rašomas 35 ir 39 skiltyse nurodytų paslaugų kainų skirtumas<text:s/></text:span><text:span text:style-name="T2229">balais). 41 skiltis pildoma automatiškai kortelės registravimo informacinėje sistemoje „Sveidra“ metu;</text:span><text:s/></text:p>
      <text:p text:style-name="P2230">Punkto pakeitimai:</text:p>
      <text:p text:style-name="P2231"><text:span text:style-name="T2232">Nr.<text:s/></text:span><text:a xlink:href="https://www.e-tar.lt/portal/legalAct.html?documentId=24fe9bf0c68411ea997c9ee767e856b4" office:target-frame-name="_top" xlink:show="replace"><text:span text:style-name="T2233">V-1627</text:span></text:a><text:span text:style-name="T2234">, 2020-07-09, paskelbta T</text:span><text:span text:style-name="T2235">AR 2020-07-15, i. k. 2020-15787</text:span></text:p>
      <text:p text:style-name="Normal"/>
      <text:p text:style-name="P2236"><text:span text:style-name="T2237">43.14</text:span><text:span text:style-name="T2238">.<text:s/></text:span><text:span text:style-name="T2239">42 skiltis</text:span><text:span text:style-name="T2240"><text:s/>„Iš PSDF“ pildoma automatiškai pagal Draudžiamųjų registro duomenis apsilankymo registravimo dieną;</text:span></text:p>
      <text:p text:style-name="P2241"><text:span text:style-name="T2242">43.15</text:span><text:span text:style-name="T2243">.<text:s/></text:span><text:span text:style-name="T2244">A lentelė<text:s/></text:span><text:span text:style-name="T2245">pildoma, jeigu suteikiant paslaugą pacientui yra atliekamos medicininės interven</text:span><text:span text:style-name="T2246">cijos. Šiuo atveju vadovaujamasi Medicininių intervencijų klasifikacija (angl.<text:s/></text:span><text:span text:style-name="T2247">The Australian Classification of Health Interventions</text:span><text:span text:style-name="T2248">, toliau – ACHI):</text:span></text:p>
      <text:p text:style-name="P2249"><text:span text:style-name="T2250">43.15.1</text:span><text:span text:style-name="T2251">. jeigu pildoma B ar C formos III dalis „Apsilankymai,</text:span><text:span text:style-name="T2252"><text:s/>31 A skiltyje</text:span><text:span text:style-name="T2253"><text:s/>„Apsilankymo eilės Nr.“ nurodomo apsilankymo, kurio metu atliekamos medicininės intervencijos, eilės numeris turi sutapti su 31 skiltyje „Apsilankymo eil. Nr.“ nurodytu šio apsilankymo numeriu,</text:span></text:p>
      <text:p text:style-name="P2254"><text:span text:style-name="T2255">43.15.2</text:span><text:span text:style-name="T2256">.<text:s/></text:span><text:span text:style-name="T2257">43 A skiltyje</text:span><text:span text:style-name="T2258"><text:s/>„Atlikimo data“ nurodoma medicinin</text:span><text:span text:style-name="T2259">ės intervencijos atlikimo data (jeigu intervencija atliekama teikiant skubiosios medicinos pagalbos paslaugas, nurodomas jos atlikimo pradžios laikas),<text:s/></text:span><text:span text:style-name="T2260">43 B skiltyje</text:span><text:span text:style-name="T2261"><text:s/>„kodas pagal ACHI“ nurodomas medicininės intervencijos kodas pagal ACHI;</text:span><text:s/></text:p>
      <text:p text:style-name="P2262">Punkto pakeitimai:</text:p>
      <text:p text:style-name="P2263"><text:span text:style-name="T2264">Nr.<text:s/></text:span><text:a xlink:href="https://www.e-tar.lt/portal/legalAct.html?documentId=5061d330e02a11ed9978886e85107ab2" office:target-frame-name="_top" xlink:show="replace"><text:span text:style-name="T2265">V-475</text:span></text:a><text:span text:style-name="T2266">, 2023-04-21, paskelbta TAR 2023-04-21, i. k. 2023-07787</text:span></text:p>
      <text:p text:style-name="Normal"/>
      <text:p text:style-name="P2267"><text:span text:style-name="T2268">43.15.3</text:span><text:span text:style-name="T2269">.<text:s/></text:span><text:span text:style-name="T2270">44 skiltyje<text:s/></text:span><text:span text:style-name="T2271">„pavadinimas pagal ACHI“ rašomas medicininės intervencijos pava</text:span><text:span text:style-name="T2272">dinimas pagal ACHI,</text:span></text:p>
      <text:p text:style-name="P2273"><text:span text:style-name="T2274">43.15.4</text:span><text:span text:style-name="T2275">.<text:s/></text:span><text:span text:style-name="T2276">45 skiltyje</text:span><text:span text:style-name="T2277"><text:s/>„Išlaidos kontrastui (eurais)“ nurodomos išlaidos kontrastui eurais, kuris naudojamas atliekant medicininę intervenciją ar brangiuosius tyrimus;<text:s/></text:span></text:p>
      <text:p text:style-name="P2278">Punkto pakeitimai:</text:p>
      <text:p text:style-name="P2279"><text:span text:style-name="T2280">Nr.<text:s/></text:span><text:a xlink:href="https://www.e-tar.lt/portal/legalAct.html?documentId=cc6ad3d0581811e487f9801bbd787a9f" office:target-frame-name="_top" xlink:show="replace"><text:span text:style-name="T2281">V-1017</text:span></text:a><text:span text:style-name="T2282">, 2014-09-29, paskelbta TAR 2014-10-20, i. k. 2014-14378</text:span></text:p>
      <text:p text:style-name="P2283"><text:span text:style-name="T2284">Nr.<text:s/></text:span><text:a xlink:href="https://www.e-tar.lt/portal/legalAct.html?documentId=b155d14090b111e4bb408baba2bdddf3" office:target-frame-name="_top" xlink:show="replace"><text:span text:style-name="T2285">V-1419</text:span></text:a><text:span text:style-name="T2286">, 2014-12-23, paskelbta TAR 2014-12-31, i. k. 2014-21115</text:span></text:p>
      <text:p text:style-name="P2287"><text:span text:style-name="T2288">Nr.<text:s/></text:span><text:a xlink:href="https://www.e-tar.lt/portal/legalAct.html?documentId=76eab090d55511eaabd5b5599dd4eebe" office:target-frame-name="_top" xlink:show="replace"><text:span text:style-name="T2289">V-1737</text:span></text:a><text:span text:style-name="T2290">, 2020-07-31, paskelbta TAR 2020-08-03, i. k. 2020-16809</text:span></text:p>
      <text:p text:style-name="Normal"/>
      <text:p text:style-name="P2291"><text:span text:style-name="T2292">43.15.5</text:span><text:span text:style-name="T2293">.<text:s/></text:span><text:span text:style-name="T2294">46 skiltyje</text:span><text:span text:style-name="T2295"><text:s/>„Specialistas (v., p., spaudo Nr.)“ rašomas specialisto vardas, pavardė, spaudo numeris,</text:span></text:p>
      <text:p text:style-name="P2296"><text:span text:style-name="T2297">43.15.6</text:span><text:span text:style-name="T2298">. 43–46 skiltys pildomos teikiant dienos stacionaro paslaugas, atliekant brangiuosius tyrimus ir procedūras bei teikiant paslaugas, kurių apmokė</text:span><text:span text:style-name="T2299">jimui turi įtakos medicininių intervencijų atlikimas (gydytojų specialistų išplėstinės konsultacijos ir konsultacijos, kai atliekamas išsamesnis ištyrimas, ambulatorinės chirurgijos, skubiosios medicinos pagalbos, ambulatorinės reabilitacijos paslaugos, pr</text:span><text:span text:style-name="T2300">adinės ambulatorinės medicininės reabilitacijos paslaugos, teikiamos individualiai ar grupei žmonių);</text:span><text:s/></text:p>
      <text:p text:style-name="P2301"><text:span text:style-name="T2302">TAR pastaba:</text:span><text:span text:style-name="T2303"><text:s/>papunkčio nuostatos taikomos asmens sveikatos priežiūros paslaugoms, suteiktoms nuo 2023 m. balandžio 1 d.</text:span></text:p>
      <text:p text:style-name="P2304">Punkto pakeitimai:</text:p>
      <text:p text:style-name="P2305"><text:span text:style-name="T2306">Nr.<text:s/></text:span><text:a xlink:href="https://www.e-tar.lt/portal/legalAct.html?documentId=TAR.B8C0ED92A3D7" office:target-frame-name="_top" xlink:show="replace"><text:span text:style-name="T2307">V-711</text:span></text:a><text:span text:style-name="T2308">, 2013-07-22, Žin., 2013, Nr. 82-4092 (2013-07-27), i. k. 1132250ISAK000V-711</text:span></text:p>
      <text:p text:style-name="P2309"><text:span text:style-name="T2310">Nr.<text:s/></text:span><text:a xlink:href="https://www.e-tar.lt/portal/legalAct.html?documentId=24fe9bf0c68411ea997c9ee767e856b4" office:target-frame-name="_top" xlink:show="replace"><text:span text:style-name="T2311">V-1627</text:span></text:a><text:span text:style-name="T2312">, 2020-07-09, paskelbta TAR 2020-07-15, i. k. 2020-15787</text:span></text:p>
      <text:p text:style-name="P2313"><text:span text:style-name="T2314">Nr.<text:s/></text:span><text:a xlink:href="https://www.e-tar.lt/portal/legalAct.html?documentId=c1267210572911eb9dc7b575f08e8bea" office:target-frame-name="_top" xlink:show="replace"><text:span text:style-name="T2315">V-83</text:span></text:a><text:span text:style-name="T2316">, 2021-01-15, paskelbta TAR 2021-01-15, i. k. 2021-00678</text:span></text:p>
      <text:p text:style-name="P2317"><text:span text:style-name="T2318">Nr.<text:s/></text:span><text:a xlink:href="https://www.e-tar.lt/portal/legalAct.html?documentId=5061d330e02a11ed9978886e85107ab2" office:target-frame-name="_top" xlink:show="replace"><text:span text:style-name="T2319">V-475</text:span></text:a><text:span text:style-name="T2320">, 2023-04-21, paskelbta TAR 2023-04-21, i. k. 2023-07787</text:span></text:p>
      <text:p text:style-name="Normal"/>
      <text:p text:style-name="P2321"><text:span text:style-name="T2322">43.16</text:span><text:span text:style-name="T2323">.<text:s/></text:span><text:span text:style-name="T2324">F lentelėje<text:s/></text:span><text:span text:style-name="T2325">pateikiami duomenys apie paciento priemokas ar (ir) mokamas paslaugas:</text:span></text:p>
      <text:p text:style-name="P2326"><text:span text:style-name="T2327">43.16.1</text:span><text:span text:style-name="T2328">. jeigu pildoma B ar C formos III dalis „Apsilankymai“,<text:s/></text:span><text:span text:style-name="T2329">31 F skiltyje</text:span><text:span text:style-name="T2330"><text:s/>„Apsilankymo eilės Nr.“ nurodomo apsilankymo, kurio metu pacientas primoka už medžiagas, vaistus, procedūras, tyrimus ar kita arba jam teikiamos mokamos paslaugos, eilės numeris turi sut</text:span><text:span text:style-name="T2331">apti su 31 skiltyje „Apsilankymo eil. Nr.“ nurodytu šio apsilankymo numeriu,</text:span></text:p>
      <text:p text:style-name="P2332"><text:span text:style-name="T2333">43.16.2</text:span><text:span text:style-name="T2334">.<text:s/></text:span><text:span text:style-name="T2335">47 skiltyje</text:span><text:span text:style-name="T2336"><text:s/>„Finansavimo šaltinis“ nurodomas vienas iš šių finansavimo šaltinių:</text:span></text:p>
      <text:p text:style-name="P2337"><text:span text:style-name="T2338">43.16.2.1</text:span><text:span text:style-name="T2339">. „2“– mokama privataus draudimo fondo lėšomis,</text:span></text:p>
      <text:p text:style-name="P2340"><text:span text:style-name="T2341">43.16.2.2</text:span><text:span text:style-name="T2342">. „3“ – mokam</text:span><text:span text:style-name="T2343">a darbdavio lėšomis,</text:span></text:p>
      <text:p text:style-name="P2344"><text:span text:style-name="T2345">43.16.2.3</text:span><text:span text:style-name="T2346">. „4“ – mokama paciento lėšomis,</text:span></text:p>
      <text:p text:style-name="P2347"><text:span text:style-name="T2348">43.16.2.4</text:span><text:span text:style-name="T2349">. „5“ – mokama labdaros lėšomis,</text:span></text:p>
      <text:p text:style-name="P2350"><text:span text:style-name="T2351">43.16.2.5</text:span><text:span text:style-name="T2352"><text:s/>„6“ – mokama savivaldybės lėšomis,</text:span></text:p>
      <text:p text:style-name="P2353"><text:span text:style-name="T2354">43.16.2.6</text:span><text:span text:style-name="T2355">. „7“ – mokama ASPĮ lėšomis,</text:span></text:p>
      <text:p text:style-name="P2356"><text:span text:style-name="T2357">43.16.2.7</text:span><text:span text:style-name="T2358">. „8“ – apmoka kita ASPĮ (nurodoma, jei</text:span><text:span text:style-name="T2359"><text:s/>paslauga teikiama kitos ASPĮ pacientui jo hospitalizavimo metu),</text:span></text:p>
      <text:p text:style-name="P2360"><text:span text:style-name="T2361">43.16.2.8</text:span><text:span text:style-name="T2362">. „9“ – kitos lėšos,</text:span></text:p>
      <text:p text:style-name="P2363"><text:span text:style-name="T2364">43.16.3</text:span><text:span text:style-name="T2365">. jei yra keli finansavimo šaltiniai, kiekvienas finansavimo šaltinis nurodomas atskiroje eilutėje,</text:span></text:p>
      <text:p text:style-name="P2366"><text:span text:style-name="T2367">43.16.4</text:span><text:span text:style-name="T2368">.</text:span><text:span text:style-name="T2369"><text:s/>48–50 skiltyse</text:span><text:span text:style-name="T2370"><text:s/>nurodoma (-os) paciento primokėta (-os) suma (-os) už jam gydyti skirtas medžiagas ir (ar) vaistus, ir (ar) procedūras bei tyrimus, ir (ar) tam tikras buvimo ASPĮ sąlygas, ir (ar) kita. Iki 2014 m. gruodžio 31 d. nurodoma (-os) suma (-os) litais, nuo 2015</text:span><text:span text:style-name="T2371"><text:s/>m. sausio 1 d. – eurais; <text:s text:c="2"/></text:span></text:p>
      <text:p text:style-name="P2372">Punkto pakeitimai:</text:p>
      <text:p text:style-name="P2373"><text:span text:style-name="T2374">Nr.<text:s/></text:span><text:a xlink:href="https://www.e-tar.lt/portal/legalAct.html?documentId=cc6ad3d0581811e487f9801bbd787a9f" office:target-frame-name="_top" xlink:show="replace"><text:span text:style-name="T2375">V-1017</text:span></text:a><text:span text:style-name="T2376">, 2014-09-29, paskelbta TAR 2014-10-20, i. k. 2014-14378</text:span></text:p>
      <text:p text:style-name="P2377"><text:span text:style-name="T2378">Nr.<text:s/></text:span><text:a xlink:href="https://www.e-tar.lt/portal/legalAct.html?documentId=b155d14090b111e4bb408baba2bdddf3" office:target-frame-name="_top" xlink:show="replace"><text:span text:style-name="T2379">V-1419</text:span></text:a><text:span text:style-name="T2380">, 2014-12-23, paskelbta TAR 2014-12-31, i. k. 2014-21115</text:span></text:p>
      <text:p text:style-name="Normal"/>
      <text:p text:style-name="P2381"><text:span text:style-name="T2382">43.16.5</text:span><text:span text:style-name="T2383">.<text:s/></text:span><text:span text:style-name="T2384">47</text:span><text:span text:style-name="T2385"><text:s/></text:span><text:span text:style-name="T2386">skiltis ir 51–53 skiltys</text:span><text:span text:style-name="T2387"><text:s/>privalo būti pildomos, jei 36 skiltyje „Paslaugos tipas</text:span><text:span text:style-name="T2388">“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389">ar) kita pagal Mokamų paslaugų teikimo ir apmokėjimo tvarką. Iki 2014 m. gruodžio 31 d. šiame langelyje suma nurodoma litais, nuo 2015 m. sausio 1 d. – eurais;</text:span><text:s/></text:p>
      <text:p text:style-name="P2390">Punkto pakeitimai:</text:p>
      <text:p text:style-name="P2391"><text:span text:style-name="T2392">Nr.<text:s/></text:span><text:a xlink:href="https://www.e-tar.lt/portal/legalAct.html?documentId=cc6ad3d0581811e487f9801bbd787a9f" office:target-frame-name="_top" xlink:show="replace"><text:span text:style-name="T2393">V-1017</text:span></text:a><text:span text:style-name="T2394">, 2014-09-29, paskelbta TAR 2014-10-20, i. k. 2014-14378</text:span></text:p>
      <text:p text:style-name="P2395"><text:span text:style-name="T2396">Nr.<text:s/></text:span><text:a xlink:href="https://www.e-tar.lt/portal/legalAct.html?documentId=b155d14090b111e4bb408baba2bdddf3" office:target-frame-name="_top" xlink:show="replace"><text:span text:style-name="T2397">V-1419</text:span></text:a><text:span text:style-name="T2398">, 2014-12-23, paskelbta TAR 2014-12-31, i. k. 2014-21115</text:span></text:p>
      <text:p text:style-name="Normal"/>
      <text:p text:style-name="P2399"><text:span text:style-name="T2400">43.17</text:span><text:span text:style-name="T2401">.<text:s/></text:span><text:span text:style-name="T2402">V lentelėje<text:s/></text:span><text:span text:style-name="T2403">pateikiami duomenys apie pacientui skirtus centralizuotai perkamus protezus, vaistus ar medicinos pagalbos priemones (toliau – MPP):</text:span></text:p>
      <text:p text:style-name="P2404"><text:span text:style-name="T2405">43.17.1</text:span><text:span text:style-name="T2406">. jeigu pildoma B ar C formos III dalis „Apsilankymai“,</text:span><text:span text:style-name="T2407"><text:s/>31 V skiltyje</text:span><text:span text:style-name="T2408"><text:s/>„Apsilankymo eilės N</text:span><text:span text:style-name="T2409">r.“ nurodomo apsilankymo, kurio metu pacientui skiriami centralizuotai perkami vaistai ar MPP, eilės numeris turi sutapti su 31 skiltyje „Apsilankymo eil. Nr.“ nurodytu šio apsilankymo numeriu,</text:span></text:p>
      <text:p text:style-name="P2410"><text:span text:style-name="T2411">43.17.2</text:span><text:span text:style-name="T2412">.<text:s/></text:span><text:span text:style-name="T2413">54 skiltyje</text:span><text:span text:style-name="T2414"><text:s/>„Vaisto arba MPP ID“ nurodomas pacientui skirto centralizuotai perkamo vaisto arba MPP identifikavimo kodas pagal Centralizuotai perkamų vaistinių preparatų ir medicinos pagalbos priemonių klasifikatorių, tvarkomą VLK,</text:span></text:p>
      <text:p text:style-name="P2415"><text:span text:style-name="T2416">43.17.3</text:span><text:span text:style-name="T2417">.<text:s/></text:span><text:span text:style-name="T2418">55 skiltyje</text:span><text:span text:style-name="T2419"><text:s/>„CP straips</text:span><text:span text:style-name="T2420">nis“ nurodomas centralizuoto pirkimo straipsnio kodas pagal Centralizuotų pirkimų straipsnių klasifikatorių, tvarkomą VLK,</text:span></text:p>
      <text:p text:style-name="P2421"><text:span text:style-name="T2422">43.17.4</text:span><text:span text:style-name="T2423">.<text:s/></text:span><text:span text:style-name="T2424">56 skiltyje</text:span><text:span text:style-name="T2425"><text:s/>„Vaisto arba MPP pavadinimas“ rašomas pacientui skirto centralizuotai perkamo vaisto arba MPP pavadinimas,</text:span></text:p>
      <text:p text:style-name="P2426"><text:span text:style-name="T2427">43.17.5</text:span><text:span text:style-name="T2428">.<text:s/></text:span><text:span text:style-name="T2429">57 skiltyje</text:span><text:span text:style-name="T2430"><text:s/>„Matas“ rašoma pacientui skirto centralizuotai perkamo vaisto arba MPP matas (pvz., „tab.“, „but.“ ir t.t.),</text:span></text:p>
      <text:p text:style-name="P2431"><text:span text:style-name="T2432">43.17.6</text:span><text:span text:style-name="T2433">.<text:s/></text:span><text:span text:style-name="T2434">58 skiltyje</text:span><text:span text:style-name="T2435"><text:s/>„Kiekis“ nurodomas pacientui skirto centralizuotai perkamo vaisto arba MPP kiekis,</text:span></text:p>
      <text:p text:style-name="P2436"><text:span text:style-name="T2437">43.17.7</text:span><text:span text:style-name="T2438">.<text:s/></text:span><text:span text:style-name="T2439">59</text:span><text:span text:style-name="T2440"><text:s/>skiltyje</text:span><text:span text:style-name="T2441"><text:s/>„Kaina“ rašoma pacientui skirto centralizuotai perkamo vaisto arba MPP kaina: iki 2014 m. gruodžio 31 d. ji nurodoma litais, nuo 2015 m. sausio 1 d. – eurais. Ši skiltis pildoma automatiškai kortelės registravimo informacinėje sistemoje „Sveidra“</text:span><text:span text:style-name="T2442"><text:s/>metu. Centralizuotai perkamo vaisto arba MPP kaina turi atitikti paciento gydymo šiuo vaistu ar MPP metu galiojančias jų kainas, nurodytas Centralizuotai perkamų vaistinių preparatų ir medicinos pagalbos priemonių klasifikatoriuje.</text:span><text:s/></text:p>
      <text:p text:style-name="P2443">Punkto pakeitimai:</text:p>
      <text:p text:style-name="P2444"><text:span text:style-name="T2445">Nr.</text:span><text:span text:style-name="T2446"><text:s/></text:span><text:a xlink:href="https://www.e-tar.lt/portal/legalAct.html?documentId=cc6ad3d0581811e487f9801bbd787a9f" office:target-frame-name="_top" xlink:show="replace"><text:span text:style-name="T2447">V-1017</text:span></text:a><text:span text:style-name="T2448">, 2014-09-29, paskelbta TAR 2014-10-20, i. k. 2014-14378</text:span></text:p>
      <text:p text:style-name="P2449"><text:span text:style-name="T2450">Nr.<text:s/></text:span><text:a xlink:href="https://www.e-tar.lt/portal/legalAct.html?documentId=b155d14090b111e4bb408baba2bdddf3" office:target-frame-name="_top" xlink:show="replace"><text:span text:style-name="T2451">V-1419</text:span></text:a><text:span text:style-name="T2452">, 2014-12-23, paskelbta TAR 2014-12-31, i. k. 2014-21115</text:span></text:p>
      <text:p text:style-name="Normal"/>
      <text:p text:style-name="P2453"><text:span text:style-name="T2454">44</text:span><text:span text:style-name="T2455">.<text:s/></text:span><text:span text:style-name="T2456">IV dalies „Baigiamoji dalis“</text:span><text:span text:style-name="T2457"><text:s/>duomenys rašomi baigiant pildyti kortelę:</text:span></text:p>
      <text:p text:style-name="P2458"><text:span text:style-name="T2459">44.1</text:span><text:span text:style-name="T2460">.<text:s/></text:span><text:span text:style-name="T2461">60 langelyje</text:span><text:span text:style-name="T2462"><text:s/>„Baigta pildyti (data, laikas)“ nurodoma kortelės baigimo pildyti data. Jei kortelė baigiama pildyti skubiosios medicinos pagalbos skyriuje, nurodomas ir baigimo ją pildyti laikas;</text:span><text:s/></text:p>
      <text:p text:style-name="P2463">Punkto pakeitimai:</text:p>
      <text:p text:style-name="P2464"><text:span text:style-name="T2465">Nr.<text:s/></text:span><text:a xlink:href="https://www.e-tar.lt/portal/legalAct.html?documentId=24fe9bf0c68411ea997c9ee767e856b4" office:target-frame-name="_top" xlink:show="replace"><text:span text:style-name="T2466">V-1627</text:span></text:a><text:span text:style-name="T2467">, 2020-07-09, paskelbta TAR 2020-07-15, i. k. 2020-15787</text:span></text:p>
      <text:p text:style-name="Normal"/>
      <text:p text:style-name="P2468"><text:span text:style-name="T2469">44.2</text:span><text:span text:style-name="T2470">.<text:s/></text:span><text:span text:style-name="T2471">61 langelyje</text:span><text:span text:style-name="T2472"><text:s/>„Pateikta (data, laikas)“ rašoma kortelės duomenų pateikimo informacinei sistemai „Sveidra“ data ir laikas. Pildoma autom</text:span><text:span text:style-name="T2473">atiškai duomenų pateikimo informacinei sistemai „Sveidra“ metu;</text:span></text:p>
      <text:p text:style-name="P2474"><text:span text:style-name="T2475">44.3</text:span><text:span text:style-name="T2476">.<text:s/></text:span><text:span text:style-name="T2477">62 langelyje</text:span><text:span text:style-name="T2478"><text:s/>„Bendra suma (balais), mokama iš PSDF biudžeto“ nurodoma bendra suma, skiriama iš PSDF biudžeto įrašytų į kortelę asmens sveikatos priežiūros paslaugų išlaidoms apmokėti</text:span><text:span text:style-name="T2479">;</text:span></text:p>
      <text:p text:style-name="P2480"><text:span text:style-name="T2481">44.4</text:span><text:span text:style-name="T2482">.<text:s/></text:span><text:span text:style-name="T2483">63 langelyje</text:span><text:span text:style-name="T2484"><text:s/>„Teritorinė ligonių kasa“ nurodoma TLK, kompensuojanti įrašytų į kortelę asmens sveikatos priežiūros paslaugų išlaidas;</text:span></text:p>
      <text:p text:style-name="P2485"><text:span text:style-name="T2486">44.5</text:span><text:span text:style-name="T2487">.<text:s/></text:span><text:span text:style-name="T2488">64 numeriu<text:s/></text:span><text:span text:style-name="T2489">pažymėtoje vietoje gydytojas arba kitas specialistas, baigiantis pildyti kortelę, nurodo s</text:span><text:span text:style-name="T2490">avo vardą, pavardę ir pasirašo;</text:span></text:p>
      <text:p text:style-name="P2491"><text:span text:style-name="T2492">44.6</text:span><text:span text:style-name="T2493">.<text:s/></text:span><text:span text:style-name="T2494">65 numeriu</text:span><text:span text:style-name="T2495"><text:s/>pažymėtoje vietoje asmuo, atsakingas už kortelės duomenų, įskaitant ekonominius duomenis, pildymą (įstaigos vadovo įgaliotas asmuo), nurodo savo vardą, pavardę ir pasirašo.</text:span></text:p>
      <text:p text:style-name="P2496"><text:span text:style-name="T2497">44.6.</text:span><text:span text:style-name="T2498"><text:s/>Neteko galios nuo 2023-04-22</text:span></text:p>
      <text:p text:style-name="P2499">Punkto naikinimas:</text:p>
      <text:p text:style-name="P2500"><text:span text:style-name="T2501">Nr.<text:s/></text:span><text:a xlink:href="https://www.e-tar.lt/portal/legalAct.html?documentId=5061d330e02a11ed9978886e85107ab2" office:target-frame-name="_top" xlink:show="replace"><text:span text:style-name="T2502">V-475</text:span></text:a><text:span text:style-name="T2503">, 2023-04-21, paskelbta TAR 2023-04-21, i. k. 2023-07787</text:span></text:p>
      <text:p text:style-name="Normal"/>
      <text:p text:style-name="P2504"><text:span text:style-name="T2505">45</text:span><text:span text:style-name="T2506">.<text:s/></text:span><text:span text:style-name="T2507">V dalies „Gydytojų įrašai“<text:s/></text:span><text:span text:style-name="T2508">pildy</text:span><text:span text:style-name="T2509">mas:</text:span></text:p>
      <text:p text:style-name="P2510"><text:span text:style-name="T2511">45.1</text:span><text:span text:style-name="T2512">.<text:s/></text:span><text:span text:style-name="T2513">ši dalis pildoma skubiosios medicinos pagalbos skyriuose, kai pacientui teikiamos skubiosios medicinos pagalbos ar stebėjimo paslaugos</text:span><text:span text:style-name="T2514">;</text:span></text:p>
      <text:p text:style-name="P2515"><text:span text:style-name="T2516">45.2</text:span><text:span text:style-name="T2517">.<text:s/></text:span><text:span text:style-name="T2518">šioje dalyje pateikiama medicininė informacija apie paciento apžiūrą, atliktus tyrimus ir suteikt</text:span><text:span text:style-name="T2519">as konsultacijas. Skubiosios medicinos pagalbos skyrių konsultacijų kabinetuose dirbantys II lygio gydytojai specialistai šios dalies nepildo – jie pildo ambulatorinę asmens sveikatos istoriją</text:span><text:span text:style-name="T2520">.</text:span></text:p>
      <text:p text:style-name="P2521">Punkto pakeitimai:</text:p>
      <text:p text:style-name="P2522"><text:span text:style-name="T2523">Nr.<text:s/></text:span><text:a xlink:href="https://www.e-tar.lt/portal/legalAct.html?documentId=24fe9bf0c68411ea997c9ee767e856b4" office:target-frame-name="_top" xlink:show="replace"><text:span text:style-name="T2524">V-1627</text:span></text:a><text:span text:style-name="T2525">, 2020-07-09, paskelbta TAR 2020-07-15, i. k. 2020-15787</text:span></text:p>
      <text:p text:style-name="Normal"/>
      <text:p text:style-name="P2526"><text:span text:style-name="T2527">IV</text:span><text:span text:style-name="T2528"><text:s/>SKYRIUS<text:s/></text:span><text:span text:style-name="T2529"><text:line-break/>YPATINGI KORTELĖS PILDYMO ATVEJAI<text:s/></text:span></text:p>
      <text:p text:style-name="P2530">Pakeistas skyriaus pavadinimas:</text:p>
      <text:p text:style-name="P2531"><text:span text:style-name="T2532">Nr.<text:s/></text:span><text:a xlink:href="https://www.e-tar.lt/portal/legalAct.html?documentId=a6b88460b23511e6aae49c0b9525cbbb" office:target-frame-name="_top" xlink:show="replace"><text:span text:style-name="T2533">V-1298</text:span></text:a><text:span text:style-name="T2534">, 2016-11-18, paskelbta TAR 2016-11-24, i. k. 2016-27388</text:span></text:p>
      <text:p text:style-name="Normal"/>
      <text:p text:style-name="P2535"><text:span text:style-name="T2536">46</text:span><text:span text:style-name="T2537">. Jei nepasibaigus vienam ambulatorinio gydymo ar tyrimo epizodui (kurio metu pacientas<text:s/></text:span><text:span text:style-name="T2538">lankėsi ambulatorinėje ASPĮ pas specialistą dėl konkrečios priežasties), pacientas atvyksta registruotis pas specialistą dėl kitos priežasties, paciento kortelėje registruojami ir tolesni apsilankymai (nauja kortelė nepildoma).</text:span></text:p>
      <text:p text:style-name="P2539"><text:span text:style-name="T2540">47</text:span><text:span text:style-name="T2541">. Jeigu pacientas atvy</text:span><text:span text:style-name="T2542">ksta į ASPĮ iškart dėl kelių priežasčių (ligų) arba lankosi iškart pas kelis specialistus dėl skirtingų problemų, visi apsilankymai nurodomi toje pačioje kortelėje.</text:span></text:p>
      <text:p text:style-name="P2543"><text:span text:style-name="T2544">48</text:span><text:span text:style-name="T2545">. Jeigu pacientas pas tos pačios srities specialistą tą pačią dieną lankosi keletą ka</text:span><text:span text:style-name="T2546">rtų, nurodomas tik vienas apsilankymas.</text:span></text:p>
      <text:p text:style-name="P2547"><text:span text:style-name="T2548">49</text:span><text:span text:style-name="T2549">. Jeigu pacientas neatvyksta pas specialistą paskirtu laiku (numatytą dieną), kortelė baigiama pildyti praėjus 30 dienų nuo jos pradėjimo pildyti dienos. Pildyti baigia specialistas, pas kurį pacientas neatvyko</text:span><text:span text:style-name="T2550"><text:s/>paskirtu laiku.</text:span></text:p>
      <text:p text:style-name="P2551"><text:span text:style-name="T2552">50</text:span><text:span text:style-name="T2553">. Jeigu mirties liudijimą išrašo ambulatorinė ASPĮ, tai prilyginama apsilankymui ir pažymima kortelėje.</text:span></text:p>
      <text:p text:style-name="P2554"><text:span text:style-name="T2555">51</text:span><text:span text:style-name="T2556">. Jeigu pacientas lankomas namie ne pirmą kartą, t. y. kortelė jau yra pradėta pildyti, šie vizitai žymimi kortelėje ir apr</text:span><text:span text:style-name="T2557">ašomi asmens sveikatos istorijoje. Jeigu pirmuoju specialisto vizitu į paciento namus pradedamas gydymo epizodas, t. y. kortelė dar nėra pradėta pildyti, specialistas, grįžęs į ASPĮ, aprašo vizitą asmens sveikatos istorijoje, o registratūroje pradedama pil</text:span><text:span text:style-name="T2558">dyti nauja kortelė.</text:span></text:p>
      <text:p text:style-name="P2559"><text:span text:style-name="T2560">52</text:span><text:span text:style-name="T2561">. Kortelę pildo ir dienos stacionarai (priklausantys poliklinikoms ar ligoninių stacionarams). Dienos stacionaras pildo atskirą kortelę, 2 langelyje „Paskirtis“ nurodydamas skaitmenį „4“. Kiekvienas lovadienis žymimas kaip apsilan</text:span><text:span text:style-name="T2562">kymas – atskiroje eilutėje, nurodant paslaugos kodą. Mokama už kiekvieną dieną (paslaugą) (III dalies 36 skiltyje „Paslaugos tipas“ žymimas skaitmuo „2“), neviršijančią teisės aktais nustatyto PSDF biudžeto lėšomis apmokamų dienų (paslaugų) kiekio. Jeigu p</text:span><text:span text:style-name="T2563">aciento, kuriam teikiama dienos stacionaro paslauga, gydymą būtina pratęsti ir jis hospitalizuojamas tos pačios ASPĮ stacionare, registruojant tą dieną suteiktą dienos stacionaro paslaugą 36 skiltyje „Paslaugos tipas“ nurodomas skaitmuo „3“.</text:span><text:s/></text:p>
      <text:p text:style-name="P2564">Punkto pakeitimai:</text:p>
      <text:p text:style-name="P2565"><text:span text:style-name="T2566">Nr.<text:s/></text:span><text:a xlink:href="https://www.e-tar.lt/portal/legalAct.html?documentId=24fe9bf0c68411ea997c9ee767e856b4" office:target-frame-name="_top" xlink:show="replace"><text:span text:style-name="T2567">V-1627</text:span></text:a><text:span text:style-name="T2568">, 2020-07-09, paskelbta TAR 2020-07-15, i. k. 2020-15787</text:span></text:p>
      <text:p text:style-name="Normal"/>
      <text:p text:style-name="P2569"><text:span text:style-name="T2570">53</text:span><text:span text:style-name="T2571">. Gydytojai radiologai kiekvieno apsilankymo metu pildo tiek apsilankymams<text:s/></text:span><text:span text:style-name="T2572">registruoti skirtų eilučių, kiek tyrimų (nuotraukų) atlieka to apsilankymo metu. Nurodant pirmą, ketvirtą, septintą ir t. t. tyrimą, atliekamą dėl tos pačios priežasties, 36 skiltyje žymimas skaitmuo „2“, nurodant antrą, trečią, penktą, šeštą ir t. t. tyri</text:span><text:span text:style-name="T2573">mą, atliekamą dėl tos pačios priežasties, žymimas skaitmuo „3“.</text:span></text:p>
      <text:p text:style-name="P2574"><text:span text:style-name="T2575">54</text:span><text:span text:style-name="T2576">. Gydytojai endoskopuotojai ir echoskopuotojai pildo tiek apsilankymams registruoti skirtų eilučių, kiek skirtingų tyrimų atlieka to paties apsilankymo metu. Nurodant pirmą, ketvirtą, se</text:span><text:span text:style-name="T2577">ptintą ir t. t. tyrimą, atliekamą dėl tos pačios priežasties, 36 skiltyje žymimas skaitmuo „2“, nurodant antrą, trečią, penktą, šeštą ir t. t. tyrimą, atliekamą dėl tos pačios priežasties, žymimas skaitmuo „3“.</text:span></text:p>
      <text:p text:style-name="P2578"><text:span text:style-name="T2579">55</text:span><text:span text:style-name="T2580">. Gydytojai klinikiniai fiziologai pild</text:span><text:span text:style-name="T2581">o tiek apsilankymams registruoti skirtų eilučių, kiek skirtingų tyrimų atlieka to paties apsilankymo metu. Nurodant pirmą, ketvirtą, septintą ir t. t. tyrimą, atliekamą dėl tos pačios priežasties, 36 skiltyje žymimas skaitmuo „2“, nurodant antrą, trečią, p</text:span><text:span text:style-name="T2582">enktą, šeštą ir t. t. tyrimą, atliekamą dėl tos pačios priežasties, žymimas skaitmuo „3“.</text:span></text:p>
      <text:p text:style-name="P2583"><text:span text:style-name="T2584">56.</text:span><text:span text:style-name="T2585"><text:s/>Neteko galios nuo 2021-01-16</text:span></text:p>
      <text:p text:style-name="P2586">Punkto naikinimas:</text:p>
      <text:p text:style-name="P2587"><text:span text:style-name="T2588">Nr.<text:s/></text:span><text:a xlink:href="https://www.e-tar.lt/portal/legalAct.html?documentId=c1267210572911eb9dc7b575f08e8bea" office:target-frame-name="_top" xlink:show="replace"><text:span text:style-name="T2589">V-83</text:span></text:a><text:span text:style-name="T2590">, 2021</text:span><text:span text:style-name="T2591">-01-15, paskelbta TAR 2021-01-15, i. k. 2021-00678</text:span></text:p>
      <text:p text:style-name="P2592">Punkto pakeitimai:</text:p>
      <text:p text:style-name="P2593"><text:span text:style-name="T2594">Nr.<text:s/></text:span><text:a xlink:href="https://www.e-tar.lt/portal/legalAct.html?documentId=5d13f3f0897011e6b969d7ae07280e89" office:target-frame-name="_top" xlink:show="replace"><text:span text:style-name="T2595">V-1127</text:span></text:a><text:span text:style-name="T2596">, 2016-09-30, paskelbta TAR 2016-10-03, i. k. 2016-24433</text:span></text:p>
      <text:p text:style-name="P2597"><text:span text:style-name="T2598">Nr.<text:s/></text:span><text:a xlink:href="https://www.e-tar.lt/portal/legalAct.html?documentId=0d954f40bafd11e688d0ed775a2e782a" office:target-frame-name="_top" xlink:show="replace"><text:span text:style-name="T2599">V-1351</text:span></text:a><text:span text:style-name="T2600">, 2016-12-01, paskelbta TAR 2016-12-05, i. k. 2016-28249</text:span></text:p>
      <text:p text:style-name="Normal"/>
      <text:p text:style-name="P2601"><text:span text:style-name="T2602">57</text:span><text:span text:style-name="T2603">. Gydytojai anesteziologai-reanimatologai kiekvieną atliktą bendrąją arba spinalinę nejautrą nurodo kaip<text:s/></text:span><text:span text:style-name="T2604">atskirą apsilankymą.</text:span></text:p>
      <text:p text:style-name="P2605"><text:span text:style-name="T2606">58</text:span><text:span text:style-name="T2607">. Kiekvienas brangusis tyrimas ar procedūra nurodomas kaip atskiras apsilankymas.</text:span></text:p>
      <text:p text:style-name="P2608"><text:span text:style-name="T2609">59</text:span><text:span text:style-name="T2610">. Gydytojai oftalmologai paciento konsultacijos metu atliktą argoninio lazerio koaguliacijos ar YAG lazerio fotokoaguliacijos seansą nurodo k</text:span><text:span text:style-name="T2611">aip atskirą apsilankymą.</text:span></text:p>
      <text:p text:style-name="P2612"><text:span text:style-name="T2613">60</text:span><text:span text:style-name="T2614">. Jei vieno apsilankymo pas pirminės sveikatos priežiūros specialistą metu suteikiamos kelios skirtingos paslaugos (pvz., pacientui dėl ligos apsilankius pas šeimos gydytoją kartu suteikiamos viena ar kelios paslaugos pagal<text:s/></text:span><text:span text:style-name="T2615">prevencines programas arba pirminės ambulatorinės asmens sveikatos priežiūros paslaugos, už kurias mokamas skatinamasis priedas), pildoma tiek apsilankymams skirtų eilučių, kiek suteikiama skirtingų paslaugų.</text:span><text:s/></text:p>
      <text:p text:style-name="P2616">Punkto pakeitimai:</text:p>
      <text:p text:style-name="P2617"><text:span text:style-name="T2618">Nr.<text:s/></text:span><text:a xlink:href="https://www.e-tar.lt/portal/legalAct.html?documentId=24fe9bf0c68411ea997c9ee767e856b4" office:target-frame-name="_top" xlink:show="replace"><text:span text:style-name="T2619">V-1627</text:span></text:a><text:span text:style-name="T2620">, 2020-07-09, paskelbta TAR 2020-07-15, i. k. 2020-15787</text:span></text:p>
      <text:p text:style-name="Normal"/>
      <text:p text:style-name="P2621"><text:span text:style-name="T2622">61</text:span><text:span text:style-name="T2623">. Jei į kitą ASPĮ siunčiama paciento tiriamoji medžiaga, siunčiančioji įstaiga užpildo 2 (</text:span><text:span text:style-name="T2624">du) formos „Biopsinės ir operacinės medžiagos siuntimas tirti“ (forma Nr. 014-1/a) egzempliorius, o tiriančioji ASPĮ gali pildyti tik elektroninę kortelę. Šiuo atveju ji privalo užtikrinti elektroninių kortelių saugojimą pagal teisės aktų reikalavimus.</text:span></text:p>
      <text:p text:style-name="P2625"><text:span text:style-name="T2626">6</text:span><text:span text:style-name="T2627">2</text:span><text:span text:style-name="T2628">. Ambulatorinės reabilitacijos paslaugos įrašomos atskiroje kortelėje, 2 langelyje „Paskirtis“ nurodant skaitmenį „6“. Kiekviena reabilitacijos diena žymima kaip apsilankymas atskiroje eilutėje, nurodant atitinkamą paslaugos kodą. Medicininių intervenci</text:span><text:span text:style-name="T2629">jų, atliekamų teikiant ambulatorinės reabilitacijos paslaugas, kodai pagal ACHI nurodomi prie kiekvieno apsilankymo (įvedant tos apsilankymo dienos visų procedūrų kodus pagal ACHI). Mokama už kiekvieną apsilankymą (III dalies 36 skiltyje „Paslaugos tipas“<text:s/></text:span><text:span text:style-name="T2630">žymimas skaitmuo „2“). Vieno reabilitacinio gydymo kurso apsilankymai nurodomi vienoje kortelėje, net jei gydymas trunka ilgiau nei 30 dienų. Tarp apsilankymų negali būti ilgesnis nei 30 dienų laiko tarpas. Kortelė baigiama pildyti tik užbaigus arba nutrau</text:span><text:span text:style-name="T2631">kus gydymo kursą per 31 dieną nuo įrašo apie paskutinį apsilankymą dienos. Teikiant psichosocialinės reabilitacijos paslaugas kortelė informacinėje sistemoje „Sveidra“ susiejama su formos Nr. 2011T „Pranešimas apie sutikimą kompensuoti išlaidas Privalomojo</text:span><text:span text:style-name="T2632"><text:s/>sveikatos draudimo fondo lėšomis“ duomenimis. Kortelėje nurodant ambulatorinės reabilitacijos paslaugas, II dalis „Diagnozės“ nepildoma.</text:span><text:s/></text:p>
      <text:p text:style-name="P2633">Punkto pakeitimai:</text:p>
      <text:p text:style-name="P2634"><text:span text:style-name="T2635">Nr.<text:s/></text:span><text:a xlink:href="https://www.e-tar.lt/portal/legalAct.html?documentId=TAR.817595657E3F" office:target-frame-name="_top" xlink:show="replace"><text:span text:style-name="T2636">V-965</text:span></text:a><text:span text:style-name="T2637">, 2013-</text:span><text:span text:style-name="T2638">10-21, Žin., 2013, Nr. 112-5595 (2013-10-26), i. k. 1132250ISAK000V-965</text:span></text:p>
      <text:p text:style-name="P2639"><text:span text:style-name="T2640">Nr.<text:s/></text:span><text:a xlink:href="https://www.e-tar.lt/portal/legalAct.html?documentId=5061d330e02a11ed9978886e85107ab2" office:target-frame-name="_top" xlink:show="replace"><text:span text:style-name="T2641">V-475</text:span></text:a><text:span text:style-name="T2642">, 2023-04-21, paskelbta TAR 2023-04-21, i. k. 2023-07787</text:span></text:p>
      <text:p text:style-name="Normal"/>
      <text:p text:style-name="P2643"><text:span text:style-name="T2644">62</text:span><text:span text:style-name="T2645">1</text:span><text:span text:style-name="T2646">. Registruoj</text:span><text:span text:style-name="T2647">ant pradinės ambulatorinės medicininės reabilitacijos paslaugą, kuri teikiama individualiai, 2 langelyje „Paskirtis“ nurodomas skaitmuo „1“. Paslaugą paskyręs gydytojas ar vienas iš paslaugą teikiančių specialistų kortelėje nurodo apsilankymą ir įrašo atit</text:span><text:span text:style-name="T2648">inkamą paslaugos kodą. Prie šios paslaugos ACHI kodą (-us) įveda atitinkamą medicininės reabilitacijos priemonę <text:s/>taikęs specialistas. Medicininių intervencijų, atliekamų teikiant pradinės medicininės reabilitacijos paslaugas, kodai pagal ACHI nurodomi prie</text:span><text:span text:style-name="T2649"><text:s/>vieno apsilankymo vienoje kortelėje, net jei gydymas trunka ilgiau nei 30 dienų. Mokama už suteiktą paslaugą, kai baigiamas taikyti atitinkamas medicininės reabilitacijos priemonių skaičius. Kortelės II dalis „Diagnozės“ nepildoma.</text:span><text:s/></text:p>
      <text:p text:style-name="P2650">Papildyta punktu:</text:p>
      <text:p text:style-name="P2651"><text:span text:style-name="T2652">Nr.<text:s/></text:span><text:a xlink:href="https://www.e-tar.lt/portal/legalAct.html?documentId=TAR.5DACDC9142CA" office:target-frame-name="_top" xlink:show="replace"><text:span text:style-name="T2653">V-39</text:span></text:a><text:span text:style-name="T2654">, 2013-01-15, Žin., 2013, Nr. 8-336 (2013-01-22), i. k. 1132250ISAK0000V-39</text:span></text:p>
      <text:p text:style-name="P2655">Punkto pakeitimai:</text:p>
      <text:p text:style-name="P2656"><text:span text:style-name="T2657">Nr.<text:s/></text:span><text:a xlink:href="https://www.e-tar.lt/portal/legalAct.html?documentId=da402770a3f311ebbcbbc2971cdac3cb" office:target-frame-name="_top" xlink:show="replace"><text:span text:style-name="T2658">V-908</text:span></text:a><text:span text:style-name="T2659">, 2021-04-23, paskelbta TAR 2021-04-23, i. k. 2021-08439</text:span></text:p>
      <text:p text:style-name="P2660"><text:span text:style-name="T2661">Nr.<text:s/></text:span><text:a xlink:href="https://www.e-tar.lt/portal/legalAct.html?documentId=5061d330e02a11ed9978886e85107ab2" office:target-frame-name="_top" xlink:show="replace"><text:span text:style-name="T2662">V-475</text:span></text:a><text:span text:style-name="T2663">, 2023-04-21, paskelbta TAR 2023-04-21, i. k. 2023-07787</text:span></text:p>
      <text:p text:style-name="Normal"/>
      <text:p text:style-name="P2664"><text:span text:style-name="T2665">62</text:span><text:span text:style-name="T2666">2</text:span><text:span text:style-name="T2667">. Registruojant pradinę ambulatorinę medicininės reabilitacijos paslaugą, kuri teikiama grupei žmonių, 2 langelyje „Paskirtis“ nurodomas skaitmuo „1“. Paslaugą paskyręs gydytojas ar vienas iš paslaugą teikiančių specialistų kortelėje nurodo apsilankym</text:span><text:span text:style-name="T2668">ą ir įrašo atitinkamą paslaugos kodą. Prie šios paslaugos ACHI kodą (-us) įveda atitinkamą medicininės reabilitacijos priemonę taikęs specialistas. Medicininių intervencijų, atliekamų teikiant pradinės medicininės reabilitacijos paslaugas, kodai pagal ACHI</text:span><text:span text:style-name="T2669"><text:s/>nurodomi prie vieno apsilankymo vienoje kortelėje. Pildoma kiekvieno asmens, kuriam buvo suteikta ši paslauga, kortelė. Mokama už suteiktą paslaugą, kai baigiamas taikyti atitinkamas medicininės reabilitacijos priemonių skaičius. Nurodant apsilankymą, kor</text:span><text:span text:style-name="T2670">telės 36 skiltyje „Paslaugos tipas“ žymimas atitinkamas skaitmuo: skaitmuo „2“ priskiriamas kiekvienam paslaugą gavusiam grupės nariui. Kortelės II dalis „Diagnozės“ nepildoma.</text:span><text:s/></text:p>
      <text:p text:style-name="P2671">Papildyta punktu:</text:p>
      <text:p text:style-name="P2672"><text:span text:style-name="T2673">Nr.<text:s/></text:span><text:a xlink:href="https://www.e-tar.lt/portal/legalAct.html?documentId=TAR.5DACDC9142CA" office:target-frame-name="_top" xlink:show="replace"><text:span text:style-name="T2674">V-39</text:span></text:a><text:span text:style-name="T2675">, 2013-01-15, Žin., 2013, Nr. 8-336 (2013-01-22), i. k. 1132250ISAK0000V-39</text:span></text:p>
      <text:p text:style-name="P2676">Punkto pakeitimai:</text:p>
      <text:p text:style-name="P2677"><text:span text:style-name="T2678">Nr.<text:s/></text:span><text:a xlink:href="https://www.e-tar.lt/portal/legalAct.html?documentId=da402770a3f311ebbcbbc2971cdac3cb" office:target-frame-name="_top" xlink:show="replace"><text:span text:style-name="T2679">V-908</text:span></text:a><text:span text:style-name="T2680">, 2021-04-23, paskelbta<text:s/></text:span><text:span text:style-name="T2681">TAR 2021-04-23, i. k. 2021-08439</text:span></text:p>
      <text:p text:style-name="P2682"><text:span text:style-name="T2683">Nr.<text:s/></text:span><text:a xlink:href="https://www.e-tar.lt/portal/legalAct.html?documentId=5061d330e02a11ed9978886e85107ab2" office:target-frame-name="_top" xlink:show="replace"><text:span text:style-name="T2684">V-475</text:span></text:a><text:span text:style-name="T2685">, 2023-04-21, paskelbta TAR 2023-04-21, i. k. 2023-07787</text:span></text:p>
      <text:p text:style-name="Normal"/>
      <text:p text:style-name="P2686"><text:span text:style-name="T2687">62</text:span><text:span text:style-name="T2688">3</text:span><text:span text:style-name="T2689">. Jeigu individualiai teikiama fizinės medicinos ir</text:span><text:span text:style-name="T2690"><text:s/>reabilitacijos gydytojo paskirta vidutinės, didelės ar didžiausios apimties pradinės medicininės reabilitacijos paslauga nebuvo suteikta visa apimtimi, kortelėje įrašas apie paskirtą paslaugą koreguojamas, pakeičiant paslaugos kodą (-us) taip, kad jis (ji</text:span><text:span text:style-name="T2691">e) atitiktų faktiškai taikytų medicininės reabilitacijos priemonių skaičių.</text:span><text:s/></text:p>
      <text:p text:style-name="P2692">Papildyta punktu:</text:p>
      <text:p text:style-name="P2693"><text:span text:style-name="T2694">Nr.<text:s/></text:span><text:a xlink:href="https://www.e-tar.lt/portal/legalAct.html?documentId=TAR.5DACDC9142CA" office:target-frame-name="_top" xlink:show="replace"><text:span text:style-name="T2695">V-39</text:span></text:a><text:span text:style-name="T2696">, 2013-01-15, Žin., 2013, Nr. 8-336 (2013-01-22), i. k. 1132250ISAK0000</text:span><text:span text:style-name="T2697">V-39</text:span></text:p>
      <text:p text:style-name="P2698">Punkto pakeitimai:</text:p>
      <text:p text:style-name="P2699"><text:span text:style-name="T2700">Nr.<text:s/></text:span><text:a xlink:href="https://www.e-tar.lt/portal/legalAct.html?documentId=5061d330e02a11ed9978886e85107ab2" office:target-frame-name="_top" xlink:show="replace"><text:span text:style-name="T2701">V-475</text:span></text:a><text:span text:style-name="T2702">, 2023-04-21, paskelbta TAR 2023-04-21, i. k. 2023-07787</text:span></text:p>
      <text:p text:style-name="Normal"/>
      <text:p text:style-name="P2703"><text:span text:style-name="T2704">63</text:span><text:span text:style-name="T2705">. Skubiosios medicinos pagalbos skyriuje teikiamos skubiosios</text:span><text:span text:style-name="T2706"><text:s/>medicinos pagalbos ir stebėjimo paslaugos rašomos atskiroje kortelėje, 2 langelyje „Paskirtis“ nurodant skaitmenį „3“. Jei stacionaro skubiosios medicinos pagalbos skyriuje skubiosios medicinos pagalbos ar stebėjimo paslaugos teikiamos pacientui, atvyksta</text:span><text:span text:style-name="T2707">nčiam kelis kartus tą pačią dieną, pildoma ta pati kortelė.</text:span><text:s/></text:p>
      <text:p text:style-name="P2708">Punkto pakeitimai:</text:p>
      <text:p text:style-name="P2709"><text:span text:style-name="T2710">Nr.<text:s/></text:span><text:a xlink:href="https://www.e-tar.lt/portal/legalAct.html?documentId=24fe9bf0c68411ea997c9ee767e856b4" office:target-frame-name="_top" xlink:show="replace"><text:span text:style-name="T2711">V-1627</text:span></text:a><text:span text:style-name="T2712">, 2020-07-09, paskelbta TAR 2020-07-15, i. k. 2020-15787</text:span></text:p>
      <text:p text:style-name="Normal"/>
      <text:p text:style-name="P2713"><text:span text:style-name="T2714">64</text:span><text:span text:style-name="T2715">. Je</text:span><text:span text:style-name="T2716">i Skubiosios medicinos pagalbos skyriaus pacientas perkeliamas į stacionarą, kortelė baigiama pildyti, kiekvienam apsilankymui skirtos eilutės 36 skiltyje „Paslaugos tipas“ nurodant skaitmenį „3“, ir pridedama prie formos Nr. 003/a „Gydymo stacionare ligos</text:span><text:span text:style-name="T2717"><text:s/>istorija“.</text:span><text:s/></text:p>
      <text:p text:style-name="P2718">Punkto pakeitimai:</text:p>
      <text:p text:style-name="P2719"><text:span text:style-name="T2720">Nr.<text:s/></text:span><text:a xlink:href="https://www.e-tar.lt/portal/legalAct.html?documentId=24fe9bf0c68411ea997c9ee767e856b4" office:target-frame-name="_top" xlink:show="replace"><text:span text:style-name="T2721">V-1627</text:span></text:a><text:span text:style-name="T2722">, 2020-07-09, paskelbta TAR 2020-07-15, i. k. 2020-15787</text:span></text:p>
      <text:p text:style-name="Normal"/>
      <text:p text:style-name="P2723"><text:span text:style-name="T2724">V</text:span><text:span text:style-name="T2725"><text:s/>SKYRIUS<text:s/></text:span><text:span text:style-name="T2726"><text:line-break/>KORTELĖS TIKSLINIMO IR ANULIAVIMO TVARKA<text:s/></text:span></text:p>
      <text:p text:style-name="P2727">Pakeistas skyriaus pavadinimas:</text:p>
      <text:p text:style-name="P2728"><text:span text:style-name="T2729">Nr.<text:s/></text:span><text:a xlink:href="https://www.e-tar.lt/portal/legalAct.html?documentId=a6b88460b23511e6aae49c0b9525cbbb" office:target-frame-name="_top" xlink:show="replace"><text:span text:style-name="T2730">V-1298</text:span></text:a><text:span text:style-name="T2731">, 2016-11-18, paskelbta TAR 2016-11-24, i. k. 2016-27388</text:span></text:p>
      <text:p text:style-name="Normal"/>
      <text:p text:style-name="P2732"><text:span text:style-name="T2733">65</text:span><text:span text:style-name="T2734">. Pasibaigus ataskaitiniam laikotarpiui, kortelių d</text:span><text:span text:style-name="T2735">uomenys gali būti keičiami tik TLK sutikimu.</text:span></text:p>
      <text:p text:style-name="P2736"><text:span text:style-name="T2737">66</text:span><text:span text:style-name="T2738">. Kortelė tikslinama, jei joje pateikiami klaidingi duomenys apie pacientą ar jam suteiktas paslaugas. Jei tikslinami vieno kurio nors apsilankymo, galutinės diagnozės ar bendrosios dalies duomenys, TLK<text:s/></text:span><text:span text:style-name="T2739">pateikiama tikslinamoji kortelė su visų apsilankymų ir diagnozių duomenimis. Naujo apsilankymo registravimas ar paciento duomenų patikslinimas nebaigtoje pildyti kortelėje nelaikomas kortelės tikslinimu.</text:span></text:p>
      <text:p text:style-name="P2740"><text:span text:style-name="T2741">67</text:span><text:span text:style-name="T2742">. Kortelė anuliuojama, jei joje nurodytos ambu</text:span><text:span text:style-name="T2743">latorinės asmens sveikatos priežiūros paslaugos nebuvo suteiktos arba buvo suteiktos ne tam asmeniui, kurio kortelė pateikiama TLK.</text:span></text:p>
      <text:p text:style-name="P2744"><text:span text:style-name="T2745">68</text:span><text:span text:style-name="T2746">. Dėl kortelės tikslinimo ar anuliavimo ASPĮ kreipiasi į TLK, užregistruodama informacinėje sistemoje „Sveidra“ atitin</text:span><text:span text:style-name="T2747">kamą prašymą.</text:span></text:p>
      <text:p text:style-name="P2748"><text:span text:style-name="T2749">69</text:span><text:span text:style-name="T2750">. Kortelės ekonominiai duomenys gali būti tikslinami einamaisiais biudžetiniais metais.</text:span></text:p>
      <text:p text:style-name="P2751"><text:span text:style-name="T2752">70</text:span><text:span text:style-name="T2753">. Kortelės klinikiniai duomenys gali būti tikslinami jos saugojimo laikotarpiu, nurodytu Lietuvos Respublikos sveikatos apsaugos ministro 1999</text:span><text:span text:style-name="T2754"><text:s/>m. lapkričio 29 d. įsakyme Nr. 515 „Dėl sveikatos priežiūros įstaigų veiklos apskaitos ir atskaitomybės tvarkos“.</text:span><text:s/></text:p>
      <text:p text:style-name="P2755">Punkto pakeitimai:</text:p>
      <text:p text:style-name="P2756"><text:span text:style-name="T2757">Nr.<text:s/></text:span><text:a xlink:href="https://www.e-tar.lt/portal/legalAct.html?documentId=a6b88460b23511e6aae49c0b9525cbbb" office:target-frame-name="_top" xlink:show="replace"><text:span text:style-name="T2758">V-1298</text:span></text:a><text:span text:style-name="T2759">, 2016-11-18,</text:span><text:span text:style-name="T2760"><text:s/>paskelbta TAR 2016-11-24, i. k. 2016-27388</text:span></text:p>
      <text:p text:style-name="Normal"/>
      <text:p text:style-name="P2761"><text:span text:style-name="T2762">71</text:span><text:span text:style-name="T2763">. Kortelės duomenys gali būti tikslinami arba anuliuojami tik TLK užregistravus informacinėje sistemoje „Sveidra“ sprendimą leisti tikslinti arba anuliuoti kortelę.</text:span></text:p>
      <text:p text:style-name="P2764"/>
      <text:p text:style-name="P2765"><text:span text:style-name="T2766">_________</text:span></text:p>
      <text:p text:style-name="Normal"/>
      <text:p text:style-name="P2767">Formos pakeitimai:</text:p>
      <text:p text:style-name="P2768"><text:span text:style-name="T2769">Nr.<text:s/></text:span><text:a xlink:href="https://www.e-tar.lt/portal/legalAct.html?documentId=TAR.5DACDC9142CA" office:target-frame-name="_top" xlink:show="replace"><text:span text:style-name="T2770">V-39</text:span></text:a><text:span text:style-name="T2771">, 2013-01-15, Žin., 2013, Nr. 8-336 (2013-01-22), i. k. 1132250ISAK0000V-39</text:span></text:p>
      <text:p text:style-name="Normal"/>
      <text:p text:style-name="P2772"><text:span text:style-name="T2774">Formos Nr. 025-1/a-LK „ASMENS AMBULATORINIO GYDYMO PRIĖMIMO<text:s/></text:span><text:span text:style-name="T2775">SKYRIUJE APSKAITOS KORTELĖ“ PILDYMAS</text:span></text:p>
      <text:p text:style-name="P2776"/>
      <text:p text:style-name="Normal"/>
      <text:p text:style-name="Normal"/>
      <text:p text:style-name="Normal"/>
      <text:p text:style-name="P2777">Priedų pakeitimai:</text:p>
      <text:p text:style-name="Normal"/>
      <text:p text:style-name="P2778">forma Nr. 066/a-LK „Stacionare gydomo asmens statistinė kortelė" (pak. V-475)</text:p>
      <text:p text:style-name="P2779">Papildyta priedu:</text:p>
      <text:p text:style-name="P2780"><text:span text:style-name="T2781">Nr.<text:s/></text:span><text:a xlink:href="https://www.e-tar.lt/portal/legalAct.html?documentId=f39f4d50f6d411e39cfacd978b6fd9bb" office:target-frame-name="_top" xlink:show="replace"><text:span text:style-name="T2782">V-705</text:span></text:a><text:span text:style-name="T2783">, 2014-06-16, paskelbta TAR 2014-06-18, i. k. 2014-07740</text:span></text:p>
      <text:p text:style-name="P2784">Priedo pakeitimai:</text:p>
      <text:p text:style-name="P2785"><text:span text:style-name="T2786">Nr.<text:s/></text:span><text:a xlink:href="https://www.e-tar.lt/portal/legalAct.html?documentId=cc6ad3d0581811e487f9801bbd787a9f" office:target-frame-name="_top" xlink:show="replace"><text:span text:style-name="T2787">V-1017</text:span></text:a><text:span text:style-name="T2788">, 2014-09-29, paskelbta TAR 2014-10-20, i. k. 2014-14378</text:span></text:p>
      <text:p text:style-name="P2789"><text:span text:style-name="T2790">Nr.<text:s/></text:span><text:a xlink:href="https://www.e-tar.lt/portal/legalAct.html?documentId=b155d14090b111e4bb408baba2bdddf3" office:target-frame-name="_top" xlink:show="replace"><text:span text:style-name="T2791">V-1419</text:span></text:a><text:span text:style-name="T2792">, 2014-12-23, paskelbta TAR 2014-12-31, i. k. 2014-21115</text:span></text:p>
      <text:p text:style-name="P2793"><text:span text:style-name="T2794">Nr.<text:s/></text:span><text:a xlink:href="https://www.e-tar.lt/portal/legalAct.html?documentId=e6ebe4409f4f11e58fd1fc0b9bba68a7" office:target-frame-name="_top" xlink:show="replace"><text:span text:style-name="T2795">V-1417</text:span></text:a><text:span text:style-name="T2796">, 2015-12-07, paskelbta TAR 2015-12-10, i. k. 2015-19630</text:span></text:p>
      <text:p text:style-name="P2797"><text:span text:style-name="T2798">Nr.<text:s/></text:span><text:a xlink:href="https://www.e-tar.lt/portal/legalAct.html?documentId=a6b88460b23511e6aae49c0b9525cbbb" office:target-frame-name="_top" xlink:show="replace"><text:span text:style-name="T2799">V-1298</text:span></text:a><text:span text:style-name="T2800">, 2016-11-18, paskelbta TAR 2016-11-24, i. k. 2016-27388</text:span></text:p>
      <text:p text:style-name="P2801"><text:span text:style-name="T2802">Nr.<text:s/></text:span><text:a xlink:href="https://www.e-tar.lt/portal/legalAct.html?documentId=76eab090d55511eaabd5b5599dd4eebe" office:target-frame-name="_top" xlink:show="replace"><text:span text:style-name="T2803">V-1737</text:span></text:a><text:span text:style-name="T2804">, 2020-07-31, paskelbta TAR 2020-08-03, i. k. 2020-16809</text:span></text:p>
      <text:p text:style-name="P2805"><text:span text:style-name="T2806">Nr.<text:s/></text:span><text:a xlink:href="https://www.e-tar.lt/portal/legalAct.html?documentId=5061d330e02a11ed9978886e85107ab2" office:target-frame-name="_top" xlink:show="replace"><text:span text:style-name="T2807">V-475</text:span></text:a><text:span text:style-name="T2808">, 2023-04-21, paskelbta TAR 2023-04-21, i. k. 2023-07787</text:span></text:p>
      <text:p text:style-name="Normal"/>
      <text:p text:style-name="P2809">formą Nr. 025/a-LK „Asmens ambulatorinio gydymo apskaitos kortelė" (pak. V-475)</text:p>
      <text:p text:style-name="P2810">Papildyta priedu:</text:p>
      <text:p text:style-name="P2811"><text:span text:style-name="T2812">Nr.<text:s/></text:span><text:a xlink:href="https://www.e-tar.lt/portal/legalAct.html?documentId=cc6ad3d0581811e487f9801bbd787a9f" office:target-frame-name="_top" xlink:show="replace"><text:span text:style-name="T2813">V-1017</text:span></text:a><text:span text:style-name="T2814">, 2014-09-29, paskelbta TAR 2014-10-20, i. k. 2014-14378</text:span></text:p>
      <text:p text:style-name="P2815">Priedo pakeitimai:</text:p>
      <text:p text:style-name="P2816"><text:span text:style-name="T2817">Nr.<text:s/></text:span><text:a xlink:href="https://www.e-tar.lt/portal/legalAct.html?documentId=b155d14090b111e4bb408baba2bdddf3" office:target-frame-name="_top" xlink:show="replace"><text:span text:style-name="T2818">V-1419</text:span></text:a><text:span text:style-name="T2819">, 2014-12-23, paskelbta TAR 2014-12-31, i. k. 2014-21115</text:span></text:p>
      <text:p text:style-name="P2820"><text:span text:style-name="T2821">Nr.<text:s/></text:span><text:a xlink:href="https://www.e-tar.lt/portal/legalAct.html?documentId=76eab090d55511eaabd5b5599dd4eebe" office:target-frame-name="_top" xlink:show="replace"><text:span text:style-name="T2822">V-1737</text:span></text:a><text:span text:style-name="T2823">, 2020-07-31, paskelbta TAR 2020-08-03, i. k. 2020-16809</text:span></text:p>
      <text:p text:style-name="P2824"><text:span text:style-name="T2825">Nr.<text:s/></text:span><text:a xlink:href="https://www.e-tar.lt/portal/legalAct.html?documentId=5061d330e02a11ed9978886e85107ab2" office:target-frame-name="_top" xlink:show="replace"><text:span text:style-name="T2826">V-475</text:span></text:a><text:span text:style-name="T2827">, 2023-04-21, paskelbta TAR 2023-04-21, i. k. 2023-07787</text:span></text:p>
      <text:p text:style-name="Normal"/>
      <text:p text:style-name="P2828"/>
      <text:p text:style-name="P2829"/>
      <text:p text:style-name="P2830"><text:span text:style-name="T2831">Pakeitimai:</text:span></text:p>
      <text:p text:style-name="P2832"/>
      <text:p text:style-name="P2833"><text:span text:style-name="T2834">1.</text:span></text:p>
      <text:p text:style-name="P2835"><text:span text:style-name="T2836">Lietuvos Respublikos sveikatos apsaugos ministerija, Įsakymas</text:span></text:p>
      <text:p text:style-name="P2837"><text:span text:style-name="T2838">Nr.<text:s/></text:span><text:a xlink:href="https://www.e-tar.lt/portal/legalAct.html?documentId=TAR.9E4955D5C12C" office:target-frame-name="_top" xlink:show="replace"><text:span text:style-name="T2839">V-79</text:span></text:a><text:span text:style-name="T2840">, 2004-02-20, Žin., 2004, Nr. 32-1030 (2004-02-28), i. k. 1042250ISAK0000V-79</text:span></text:p>
      <text:p text:style-name="P2841"><text:span text:style-name="T2842">Dėl Lietuvos Respublikos sveikatos apsaugos ministro įsakymų pakeitimo</text:span></text:p>
      <text:p text:style-name="P2843"/>
      <text:p text:style-name="P2844"><text:span text:style-name="T2845">2.</text:span></text:p>
      <text:p text:style-name="P2846"><text:span text:style-name="T2847">Lietuvos Respubliko</text:span><text:span text:style-name="T2848">s sveikatos apsaugos ministerija, Įsakymas</text:span></text:p>
      <text:p text:style-name="P2849"><text:span text:style-name="T2850">Nr.<text:s/></text:span><text:a xlink:href="https://www.e-tar.lt/portal/legalAct.html?documentId=TAR.5AD91CE0CC52" office:target-frame-name="_top" xlink:show="replace"><text:span text:style-name="T2851">V-728</text:span></text:a><text:span text:style-name="T2852">, 2004-10-20, Žin., 2004, Nr. 155-5668 (2004-10-23), i. k. 1042250ISAK000V-728</text:span></text:p>
      <text:p text:style-name="P2853"><text:span text:style-name="T2854">Dėl sveikatos apsaugos ministro 1998 m. lap</text:span><text:span text:style-name="T2855">kričio 26 d. įsakymo Nr. 687 "Dėl medicininės apskaitos dokumentų formų tvirtinimo" pakeitimo</text:span></text:p>
      <text:p text:style-name="P2856"/>
      <text:p text:style-name="P2857"><text:span text:style-name="T2858">3.</text:span></text:p>
      <text:p text:style-name="P2859"><text:span text:style-name="T2860">Lietuvos Respublikos sveikatos apsaugos ministerija, Įsakymas</text:span></text:p>
      <text:p text:style-name="P2861"><text:span text:style-name="T2862">Nr.<text:s/></text:span><text:a xlink:href="https://www.e-tar.lt/portal/legalAct.html?documentId=TAR.31E1805660A3" office:target-frame-name="_top" xlink:show="replace"><text:span text:style-name="T2863">V-782</text:span></text:a><text:span text:style-name="T2864">, 200</text:span><text:span text:style-name="T2865">4-11-11, Žin., 2004, Nr. 167-6151 (2004-11-17), i. k. 1042250ISAK000V-782</text:span></text:p>
      <text:p text:style-name="P2866"><text:span text:style-name="T2867">Dėl sveikatos apsaugos ministro 1998 m. lapkričio 26 d. įsakymo Nr. 687 "Dėl medicininės apskaitos dokumentų formų tvirtinimo" papildymo</text:span></text:p>
      <text:p text:style-name="P2868"/>
      <text:p text:style-name="P2869"><text:span text:style-name="T2870">4.</text:span></text:p>
      <text:p text:style-name="P2871"><text:span text:style-name="T2872">Lietuvos Respublikos sveikatos apsaugos<text:s/></text:span><text:span text:style-name="T2873">ministerija, Įsakymas</text:span></text:p>
      <text:p text:style-name="P2874"><text:span text:style-name="T2875">Nr.<text:s/></text:span><text:a xlink:href="https://www.e-tar.lt/portal/legalAct.html?documentId=TAR.874D054A2EDB" office:target-frame-name="_top" xlink:show="replace"><text:span text:style-name="T2876">V-341</text:span></text:a><text:span text:style-name="T2877">, 2006-04-27, Žin., 2006, Nr. 48-1746 (2006-04-29), i. k. 1062250ISAK000V-341</text:span></text:p>
      <text:p text:style-name="P2878"><text:span text:style-name="T2879">Dėl Lietuvos Respublikos sveikatos apsaugos ministro 1998 m. lapk</text:span><text:span text:style-name="T2880">ričio 26 d. įsakymo Nr. 687 "Dėl medicininės apskaitos dokumentų formų tvirtinimo" pakeitimo</text:span></text:p>
      <text:p text:style-name="P2881"/>
      <text:p text:style-name="P2882"><text:span text:style-name="T2883">5.</text:span></text:p>
      <text:p text:style-name="P2884"><text:span text:style-name="T2885">Lietuvos Respublikos sveikatos apsaugos ministerija, Įsakymas</text:span></text:p>
      <text:p text:style-name="P2886"><text:span text:style-name="T2887">Nr.<text:s/></text:span><text:a xlink:href="https://www.e-tar.lt/portal/legalAct.html?documentId=TAR.483778ADBA3C" office:target-frame-name="_top" xlink:show="replace"><text:span text:style-name="T2888">V-545</text:span></text:a><text:span text:style-name="T2889">, 2006</text:span><text:span text:style-name="T2890">-06-28, Žin., 2006, Nr. 75-2891 (2006-07-05), i. k. 1062250ISAK000V-545</text:span></text:p>
      <text:p text:style-name="P2891"><text:span text:style-name="T2892">Dėl Lietuvos Respublikos sveikatos apsaugos ministro 1998 m. lapkričio 26 d. įsakymo Nr. 687 "Dėl medicininės apskaitos dokumentų formų tvirtinimo" pakeitimo</text:span></text:p>
      <text:p text:style-name="P2893"/>
      <text:p text:style-name="P2894"><text:span text:style-name="T2895">6.</text:span></text:p>
      <text:p text:style-name="P2896"><text:span text:style-name="T2897">Lietuvos Respublikos s</text:span><text:span text:style-name="T2898">veikatos apsaugos ministerija, Įsakymas</text:span></text:p>
      <text:p text:style-name="P2899"><text:span text:style-name="T2900">Nr.<text:s/></text:span><text:a xlink:href="https://www.e-tar.lt/portal/legalAct.html?documentId=TAR.F10C9C2115F6" office:target-frame-name="_top" xlink:show="replace"><text:span text:style-name="T2901">V-532</text:span></text:a><text:span text:style-name="T2902">, 2011-05-26, Žin., 2011, Nr. 65-3053 (2011-05-28), i. k. 1112250ISAK000V-532</text:span></text:p>
      <text:p text:style-name="P2903"><text:span text:style-name="T2904">Dėl Lietuvos Respublikos sveikatos apsaugos min</text:span><text:span text:style-name="T2905">istro 1998 m. lapkričio 26 d. įsakymo Nr. 687 "Dėl medicininės apskaitos dokumentų formų tvirtinimo" pakeitimo</text:span></text:p>
      <text:p text:style-name="P2906"/>
      <text:p text:style-name="P2907"><text:span text:style-name="T2908">7.</text:span></text:p>
      <text:p text:style-name="P2909"><text:span text:style-name="T2910">Lietuvos Respublikos sveikatos apsaugos ministerija, Įsakymas</text:span></text:p>
      <text:p text:style-name="P2911"><text:span text:style-name="T2912">Nr.<text:s/></text:span><text:a xlink:href="https://www.e-tar.lt/portal/legalAct.html?documentId=TAR.3AAF8D93DAE3" office:target-frame-name="_top" xlink:show="replace"><text:span text:style-name="T2913">V-833</text:span></text:a><text:span text:style-name="T2914">, 2011-09-05, Žin., 2011, Nr. 112-5277 (2011-09-10), i. k. 1112250ISAK000V-833</text:span></text:p>
      <text:p text:style-name="P2915"><text:span text:style-name="T2916">Dėl Lietuvos Respublikos sveikatos apsaugos ministro 1998 m. lapkričio 26 d. įsakymo Nr. 687</text:span><text:span text:style-name="T2917"><text:s/>"Dėl medicininės apskaitos dokumentų formų tvirtinimo" pakeitimo</text:span></text:p>
      <text:p text:style-name="P2918"/>
      <text:p text:style-name="P2919"><text:span text:style-name="T2920">8.</text:span></text:p>
      <text:p text:style-name="P2921"><text:span text:style-name="T2922">Lietuvos Respublikos sveikatos apsaugos ministerija, Įsakymas</text:span></text:p>
      <text:p text:style-name="P2923"><text:span text:style-name="T2924">Nr.<text:s/></text:span><text:a xlink:href="https://www.e-tar.lt/portal/legalAct.html?documentId=TAR.268FF1002BA2" office:target-frame-name="_top" xlink:show="replace"><text:span text:style-name="T2925">V-1106</text:span></text:a><text:span text:style-name="T2926">, 2011-12-23, Žin., 2011, Nr. 16</text:span><text:span text:style-name="T2927">2-7695 (2011-12-30), i. k. 1112250ISAK00V-1106</text:span></text:p>
      <text:p text:style-name="P2928"><text:span text:style-name="T2929">Dėl Lietuvos Respublikos sveikatos apsaugos ministro 1998 m. lapkričio 26 d. įsakymo Nr. 687 "Dėl medicininės apskaitos dokumentų formų tvirtinimo" pakeitimo</text:span></text:p>
      <text:p text:style-name="P2930"/>
      <text:p text:style-name="P2931"><text:span text:style-name="T2932">9.</text:span></text:p>
      <text:p text:style-name="P2933"><text:span text:style-name="T2934">Lietuvos Respublikos sveikatos apsaugos ministe</text:span><text:span text:style-name="T2935">rija, Įsakymas</text:span></text:p>
      <text:p text:style-name="P2936"><text:span text:style-name="T2937">Nr.<text:s/></text:span><text:a xlink:href="https://www.e-tar.lt/portal/legalAct.html?documentId=TAR.52FE9B561CFF" office:target-frame-name="_top" xlink:show="replace"><text:span text:style-name="T2938">V-161</text:span></text:a><text:span text:style-name="T2939">, 2012-02-28, Žin., 2012, Nr. 27-1230 (2012-03-03), i. k. 1122250ISAK000V-161</text:span></text:p>
      <text:p text:style-name="P2940"><text:span text:style-name="T2941">Dėl Lietuvos Respublikos sveikatos apsaugos ministro 1998 m. lapkričio 2</text:span><text:span text:style-name="T2942">6 d. įsakymo Nr. 687 "Dėl medicininės apskaitos dokumentų formų tvirtinimo" pakeitimo</text:span></text:p>
      <text:p text:style-name="P2943"/>
      <text:p text:style-name="P2944"><text:span text:style-name="T2945">10.</text:span></text:p>
      <text:p text:style-name="P2946"><text:span text:style-name="T2947">Lietuvos Respublikos sveikatos apsaugos ministerija, Įsakymas</text:span></text:p>
      <text:p text:style-name="P2948"><text:span text:style-name="T2949">Nr.<text:s/></text:span><text:a xlink:href="https://www.e-tar.lt/portal/legalAct.html?documentId=TAR.375A02AF0ADA" office:target-frame-name="_top" xlink:show="replace"><text:span text:style-name="T2950">V-881</text:span></text:a><text:span text:style-name="T2951">,<text:s/></text:span><text:span text:style-name="T2952">2012-09-20, Žin., 2012, Nr. 111-5650 (2012-09-26), i. k. 1122250ISAK000V-881</text:span></text:p>
      <text:p text:style-name="P2953"><text:span text:style-name="T2954">Dėl Lietuvos Respublikos sveikatos apsaugos ministro 1998 m. lapkričio 26 d. įsakymo Nr. 687 "Dėl medicininės apskaitos dokumentų formų tvirtinimo" pakeitimo</text:span></text:p>
      <text:p text:style-name="P2955"/>
      <text:p text:style-name="P2956"><text:span text:style-name="T2957">11.</text:span></text:p>
      <text:p text:style-name="P2958"><text:span text:style-name="T2959">Lietuvos Respubl</text:span><text:span text:style-name="T2960">ikos sveikatos apsaugos ministerija, Įsakymas</text:span></text:p>
      <text:p text:style-name="P2961"><text:span text:style-name="T2962">Nr.<text:s/></text:span><text:a xlink:href="https://www.e-tar.lt/portal/legalAct.html?documentId=TAR.5DACDC9142CA" office:target-frame-name="_top" xlink:show="replace"><text:span text:style-name="T2963">V-39</text:span></text:a><text:span text:style-name="T2964">, 2013-01-15, Žin., 2013, Nr. 8-336 (2013-01-22), i. k. 1132250ISAK0000V-39</text:span></text:p>
      <text:p text:style-name="P2965"><text:span text:style-name="T2966">Dėl Lietuvos Respublikos sveikatos apsaugos<text:s/></text:span><text:span text:style-name="T2967">ministro 1998 m. lapkričio 26 d. įsakymo Nr. 687 "Dėl medicininės apskaitos dokumentų formų tvirtinimo" pakeitimo</text:span></text:p>
      <text:p text:style-name="P2968"/>
      <text:p text:style-name="P2969"><text:span text:style-name="T2970">12.</text:span></text:p>
      <text:p text:style-name="P2971"><text:span text:style-name="T2972">Lietuvos Respublikos sveikatos apsaugos ministerija, Įsakymas</text:span></text:p>
      <text:p text:style-name="P2973"><text:span text:style-name="T2974">Nr.<text:s/></text:span><text:a xlink:href="https://www.e-tar.lt/portal/legalAct.html?documentId=TAR.45195C39656F" office:target-frame-name="_top" xlink:show="replace"><text:span text:style-name="T2975">V-483</text:span></text:a><text:span text:style-name="T2976">, 2013-05-13, Žin., 2013, Nr. 52-2608 (2013-05-21), i. k. 1132250ISAK000V-483</text:span></text:p>
      <text:p text:style-name="P2977"><text:span text:style-name="T2978">Dėl Lietuvos Respublikos sveikatos apsaugos ministro 1998 m. lapkričio 26 d. įsakymo Nr. 687 "Dėl medicininės apskaitos dokumentų formų tvirtinimo" pakeitimo</text:span></text:p>
      <text:p text:style-name="P2979"/>
      <text:p text:style-name="P2980"><text:span text:style-name="T2981">13.</text:span></text:p>
      <text:p text:style-name="P2982"><text:span text:style-name="T2983">Lietuvos Respublikos sveikatos apsaugos ministerija, Įsakymas</text:span></text:p>
      <text:p text:style-name="P2984"><text:span text:style-name="T2985">Nr.<text:s/></text:span><text:a xlink:href="https://www.e-tar.lt/portal/legalAct.html?documentId=TAR.B8C0ED92A3D7" office:target-frame-name="_top" xlink:show="replace"><text:span text:style-name="T2986">V-711</text:span></text:a><text:span text:style-name="T2987">, 2013-07-22, Žin., 2013, Nr. 82-4092 (2013-07-27), i. k. 1132250ISAK000V-711</text:span></text:p>
      <text:p text:style-name="P2988"><text:span text:style-name="T2989">Dėl Lietuvos Respublikos</text:span><text:span text:style-name="T2990"><text:s/>sveikatos apsaugos ministro 1998 m. lapkričio 26 d. įsakymo Nr. 687 "Dėl medicininės apskaitos dokumentų formų tvirtinimo" pakeitimo</text:span></text:p>
      <text:p text:style-name="P2991"/>
      <text:p text:style-name="P2992"><text:span text:style-name="T2993">14.</text:span></text:p>
      <text:p text:style-name="P2994"><text:span text:style-name="T2995">Lietuvos Respublikos sveikatos apsaugos ministerija, Įsakymas</text:span></text:p>
      <text:p text:style-name="P2996"><text:span text:style-name="T2997">Nr.<text:s/></text:span><text:a xlink:href="https://www.e-tar.lt/portal/legalAct.html?documentId=TAR.817595657E3F" office:target-frame-name="_top" xlink:show="replace"><text:span text:style-name="T2998">V-965</text:span></text:a><text:span text:style-name="T2999">, 2013-10-21, Žin., 2013, Nr. 112-5595 (2013-10-26), i. k. 1132250ISAK000V-965</text:span></text:p>
      <text:p text:style-name="P3000"><text:span text:style-name="T3001">Dėl Lietuvos Respublikos sveikatos apsaugos ministro 1998 m. lapkričio 26 d. įsakymo Nr. 687 "Dėl medicininės apskaitos dokumentų formų tvirt</text:span><text:span text:style-name="T3002">inimo" pakeitimo</text:span></text:p>
      <text:p text:style-name="P3003"/>
      <text:p text:style-name="P3004"><text:span text:style-name="T3005">15.</text:span></text:p>
      <text:p text:style-name="P3006"><text:span text:style-name="T3007">Lietuvos Respublikos sveikatos apsaugos ministerija, Įsakymas</text:span></text:p>
      <text:p text:style-name="P3008"><text:span text:style-name="T3009">Nr.<text:s/></text:span><text:a xlink:href="https://www.e-tar.lt/portal/legalAct.html?documentId=f39f4d50f6d411e39cfacd978b6fd9bb" office:target-frame-name="_top" xlink:show="replace"><text:span text:style-name="T3010">V-705</text:span></text:a><text:span text:style-name="T3011">, 2014-06-16, paskelbta TAR 2014-06-18, i. k. 2014-07740</text:span></text:p>
      <text:p text:style-name="P3012"><text:span text:style-name="T3013">Dėl<text:s/></text:span><text:span text:style-name="T3014">Lietuvos Respublikos sveikatos apsaugos ministro 1998 m. lapkričio 26 d. įsakymo Nr. 687 "Dėl medicininės apskaitos dokumentų formų tvirtinimo" pakeitimo</text:span></text:p>
      <text:p text:style-name="P3015"/>
      <text:p text:style-name="P3016"><text:span text:style-name="T3017">16.</text:span></text:p>
      <text:p text:style-name="P3018"><text:span text:style-name="T3019">Lietuvos Respublikos sveikatos apsaugos ministerija, Įsakymas</text:span></text:p>
      <text:p text:style-name="P3020"><text:span text:style-name="T3021">Nr.<text:s/></text:span><text:a xlink:href="https://www.e-tar.lt/portal/legalAct.html?documentId=cc6ad3d0581811e487f9801bbd787a9f" office:target-frame-name="_top" xlink:show="replace"><text:span text:style-name="T3022">V-1017</text:span></text:a><text:span text:style-name="T3023">, 2014-09-29, paskelbta TAR 2014-10-20, i. k. 2014-14378</text:span></text:p>
      <text:p text:style-name="P3024"><text:span text:style-name="T3025">Dėl Lietuvos Respublikos sveikatos apsaugos ministro 1998 m. lapkričio 26 d. įsakymo Nr. 687 „Dėl medicininės apskaitos dokume</text:span><text:span text:style-name="T3026">ntų formų tvirtinimo“ pakeitimo</text:span></text:p>
      <text:p text:style-name="P3027"/>
      <text:p text:style-name="P3028"><text:span text:style-name="T3029">17.</text:span></text:p>
      <text:p text:style-name="P3030"><text:span text:style-name="T3031">Lietuvos Respublikos sveikatos apsaugos ministerija, Įsakymas</text:span></text:p>
      <text:p text:style-name="P3032"><text:span text:style-name="T3033">Nr.<text:s/></text:span><text:a xlink:href="https://www.e-tar.lt/portal/legalAct.html?documentId=b155d14090b111e4bb408baba2bdddf3" office:target-frame-name="_top" xlink:show="replace"><text:span text:style-name="T3034">V-1419</text:span></text:a><text:span text:style-name="T3035">, 2014-12-23, paskelbta TAR 2014-12-31, i. k. 201</text:span><text:span text:style-name="T3036">4-21115</text:span></text:p>
      <text:p text:style-name="P3037"><text:span text:style-name="T3038">Dėl Lietuvos Respublikos sveikatos apsaugos ministro 2014 m. rugsėjo 29 d. įsakymo Nr.V-1017 „Dėl Lietuvos Respublikos sveikatos apsaugos ministro 1998 m. lapkričio 26 d. įsakymo Nr. 687 "Dėl medicininės apskaitos dokumentų formų tvirtinimo" pakeit</text:span><text:span text:style-name="T3039">imo" pakeitimo</text:span></text:p>
      <text:p text:style-name="P3040"/>
      <text:p text:style-name="P3041"><text:span text:style-name="T3042">18.</text:span></text:p>
      <text:p text:style-name="P3043"><text:span text:style-name="T3044">Lietuvos Respublikos sveikatos apsaugos ministerija, Įsakymas</text:span></text:p>
      <text:p text:style-name="P3045"><text:span text:style-name="T3046">Nr.<text:s/></text:span><text:a xlink:href="https://www.e-tar.lt/portal/legalAct.html?documentId=e6ebe4409f4f11e58fd1fc0b9bba68a7" office:target-frame-name="_top" xlink:show="replace"><text:span text:style-name="T3047">V-1417</text:span></text:a><text:span text:style-name="T3048">, 2015-12-07, paskelbta TAR 2015-12-10, i. k. 2015-19630</text:span></text:p>
      <text:p text:style-name="P3049"><text:span text:style-name="T3050">Dėl<text:s/></text:span><text:span text:style-name="T3051">Lietuvos Respublikos sveikatos apsaugos ministro 1998 m. lapkričio 26 d. įsakymo Nr. 687 „Dėl Medicininės apskaitos dokumentų formų tvirtinimo“ pakeitimo</text:span></text:p>
      <text:p text:style-name="P3052"/>
      <text:p text:style-name="P3053"><text:span text:style-name="T3054">19.</text:span></text:p>
      <text:p text:style-name="P3055"><text:span text:style-name="T3056">Lietuvos Respublikos sveikatos apsaugos ministerija, Įsakymas</text:span></text:p>
      <text:p text:style-name="P3057"><text:span text:style-name="T3058">Nr.<text:s/></text:span><text:a xlink:href="https://www.e-tar.lt/portal/legalAct.html?documentId=e0940700afbf11e5b12fbb7dc920ee2c" office:target-frame-name="_top" xlink:show="replace"><text:span text:style-name="T3059">V-1507</text:span></text:a><text:span text:style-name="T3060">, 2015-12-28, paskelbta TAR 2015-12-31, i. k. 2015-21304</text:span></text:p>
      <text:p text:style-name="P3061"><text:span text:style-name="T3062">Dėl Lietuvos Respublikos sveikatos apsaugos ministro 1998 m. lapkričio 26 d. įsakymo Nr. 687 „Dėl medicininės apskaitos dokume</text:span><text:span text:style-name="T3063">ntų formų tvirtinimo“ pakeitimo</text:span></text:p>
      <text:p text:style-name="P3064"/>
      <text:p text:style-name="P3065"><text:span text:style-name="T3066">20.</text:span></text:p>
      <text:p text:style-name="P3067"><text:span text:style-name="T3068">Lietuvos Respublikos sveikatos apsaugos ministerija, Įsakymas</text:span></text:p>
      <text:p text:style-name="P3069"><text:span text:style-name="T3070">Nr.<text:s/></text:span><text:a xlink:href="https://www.e-tar.lt/portal/legalAct.html?documentId=2cd883f0ffc711e5b9699b2946305ca6" office:target-frame-name="_top" xlink:show="replace"><text:span text:style-name="T3071">V-402</text:span></text:a><text:span text:style-name="T3072">, 2016-03-25, paskelbta TAR 2016-04-11, i. k. 2016</text:span><text:span text:style-name="T3073">-08642</text:span></text:p>
      <text:p text:style-name="P3074"><text:span text:style-name="T3075">Dėl Lietuvos Respublikos sveikatos apsaugos ministro 1998 m. lapkričio 26 d. įsakymo Nr. 687 „Dėl medicininės apskaitos dokumentų formų tvirtinimo" pakeitimo</text:span></text:p>
      <text:p text:style-name="P3076"/>
      <text:p text:style-name="P3077"><text:span text:style-name="T3078">21.</text:span></text:p>
      <text:p text:style-name="P3079"><text:span text:style-name="T3080">Lietuvos Respublikos sveikatos apsaugos ministerija, Įsakymas</text:span></text:p>
      <text:p text:style-name="P3081"><text:span text:style-name="T3082">Nr.<text:s/></text:span><text:a xlink:href="https://www.e-tar.lt/portal/legalAct.html?documentId=5d13f3f0897011e6b969d7ae07280e89" office:target-frame-name="_top" xlink:show="replace"><text:span text:style-name="T3083">V-1127</text:span></text:a><text:span text:style-name="T3084">, 2016-09-30, paskelbta TAR 2016-10-03, i. k. 2016-24433</text:span></text:p>
      <text:p text:style-name="P3085"><text:span text:style-name="T3086">Dėl Lietuvos Respublikos sveikatos apsaugos ministro 1998 m. lapkričio 26 d. įsakymo Nr. 687 „Dėl</text:span><text:span text:style-name="T3087"><text:s/>medicininės apskaitos dokumentų formų tvirtinimo“ pakeitimo</text:span></text:p>
      <text:p text:style-name="P3088"/>
      <text:p text:style-name="P3089"><text:span text:style-name="T3090">22.</text:span></text:p>
      <text:p text:style-name="P3091"><text:span text:style-name="T3092">Lietuvos Respublikos sveikatos apsaugos ministerija, Įsakymas</text:span></text:p>
      <text:p text:style-name="P3093"><text:span text:style-name="T3094">Nr.<text:s/></text:span><text:a xlink:href="https://www.e-tar.lt/portal/legalAct.html?documentId=a6b88460b23511e6aae49c0b9525cbbb" office:target-frame-name="_top" xlink:show="replace"><text:span text:style-name="T3095">V-1298</text:span></text:a><text:span text:style-name="T3096">, 2016-11-18, paskel</text:span><text:span text:style-name="T3097">bta TAR 2016-11-24, i. k. 2016-27388</text:span></text:p>
      <text:p text:style-name="P3098"><text:span text:style-name="T3099">Dėl Lietuvos Respublikos sveikatos apsaugos ministro 1998 m. lapkričio 26 d. įsakymo Nr. 687 „Dėl medicininės apskaitos dokumentų formų tvirtinimo“ pakeitimo</text:span></text:p>
      <text:p text:style-name="P3100"/>
      <text:p text:style-name="P3101"><text:span text:style-name="T3102">23.</text:span></text:p>
      <text:p text:style-name="P3103"><text:span text:style-name="T3104">Lietuvos Respublikos sveikatos apsaugos ministerija, Įsa</text:span><text:span text:style-name="T3105">kymas</text:span></text:p>
      <text:p text:style-name="P3106"><text:span text:style-name="T3107">Nr.<text:s/></text:span><text:a xlink:href="https://www.e-tar.lt/portal/legalAct.html?documentId=0d954f40bafd11e688d0ed775a2e782a" office:target-frame-name="_top" xlink:show="replace"><text:span text:style-name="T3108">V-1351</text:span></text:a><text:span text:style-name="T3109">, 2016-12-01, paskelbta TAR 2016-12-05, i. k. 2016-28249</text:span></text:p>
      <text:p text:style-name="P3110"><text:span text:style-name="T3111">Dėl Lietuvos Respublikos sveikatos apsaugos ministro 1998 m. lapkričio 26 d. įsakymo<text:s/></text:span><text:span text:style-name="T3112">Nr. 687 „Dėl medicininės apskaitos dokumentų formų tvirtinimo“ pakeitimo</text:span></text:p>
      <text:p text:style-name="P3113"/>
      <text:p text:style-name="P3114"><text:span text:style-name="T3115">24.</text:span></text:p>
      <text:p text:style-name="P3116"><text:span text:style-name="T3117">Lietuvos Respublikos sveikatos apsaugos ministerija, Įsakymas</text:span></text:p>
      <text:p text:style-name="P3118"><text:span text:style-name="T3119">Nr.<text:s/></text:span><text:a xlink:href="https://www.e-tar.lt/portal/legalAct.html?documentId=7661f0c01dac11e78397ae072f58c508" office:target-frame-name="_top" xlink:show="replace"><text:span text:style-name="T3120">V-393</text:span></text:a><text:span text:style-name="T3121">,<text:s/></text:span><text:span text:style-name="T3122">2017-04-06, paskelbta TAR 2017-04-10, i. k. 2017-06085</text:span></text:p>
      <text:p text:style-name="P3123"><text:span text:style-name="T3124">Dėl Lietuvos Respublikos sveikatos apsaugos ministro 1998 m. lapkričio 26 d. įsakymo Nr. 687 „Dėl medicininės apskaitos dokumentų formų tvirtinimo“ pakeitimo</text:span></text:p>
      <text:p text:style-name="P3125"/>
      <text:p text:style-name="P3126"><text:span text:style-name="T3127">25.</text:span></text:p>
      <text:p text:style-name="P3128"><text:span text:style-name="T3129">Lietuvos Respublikos sveikatos apsaugo</text:span><text:span text:style-name="T3130">s ministerija, Įsakymas</text:span></text:p>
      <text:p text:style-name="P3131"><text:span text:style-name="T3132">Nr.<text:s/></text:span><text:a xlink:href="https://www.e-tar.lt/portal/legalAct.html?documentId=6bbc4310657111e8ac27abd8fa093003" office:target-frame-name="_top" xlink:show="replace"><text:span text:style-name="T3133">V-639</text:span></text:a><text:span text:style-name="T3134">, 2018-05-31, paskelbta TAR 2018-06-01, i. k. 2018-09030</text:span></text:p>
      <text:p text:style-name="P3135"><text:span text:style-name="T3136">Dėl Lietuvos Respublikos sveikatos apsaugos ministro 1998 m. lapkrič</text:span><text:span text:style-name="T3137">io 26 d. įsakymo Nr. 687 „Dėl medicininės apskaitos dokumentų formų tvirtinimo“ pakeitimo</text:span></text:p>
      <text:p text:style-name="P3138"/>
      <text:p text:style-name="P3139"><text:span text:style-name="T3140">26.</text:span></text:p>
      <text:p text:style-name="P3141"><text:span text:style-name="T3142">Lietuvos Respublikos sveikatos apsaugos ministerija, Įsakymas</text:span></text:p>
      <text:p text:style-name="P3143"><text:span text:style-name="T3144">Nr.<text:s/></text:span><text:a xlink:href="https://www.e-tar.lt/portal/legalAct.html?documentId=0a0e01c0d30811e98c12b3138b15576c" office:target-frame-name="_top" xlink:show="replace"><text:span text:style-name="T3145">V-1051</text:span></text:a><text:span text:style-name="T3146">, 2019-09-06, paskelbta TAR 2019-09-09, i. k. 2019-14351</text:span></text:p>
      <text:p text:style-name="P3147"><text:span text:style-name="T3148">Dėl Lietuvos Respublikos sveikatos apsaugos ministro 1998 m. lapkričio 26 d. įsakymo Nr. 687 „Dėl Medicininės apskaitos dokumentų formų tvirtinimo“ pakeitimo</text:span></text:p>
      <text:p text:style-name="P3149"/>
      <text:p text:style-name="P3150"><text:span text:style-name="T3151">27.</text:span></text:p>
      <text:p text:style-name="P3152"><text:span text:style-name="T3153">Lietuvos Respublikos<text:s/></text:span><text:span text:style-name="T3154">sveikatos apsaugos ministerija, Įsakymas</text:span></text:p>
      <text:p text:style-name="P3155"><text:span text:style-name="T3156">Nr.<text:s/></text:span><text:a xlink:href="https://www.e-tar.lt/portal/legalAct.html?documentId=24fe9bf0c68411ea997c9ee767e856b4" office:target-frame-name="_top" xlink:show="replace"><text:span text:style-name="T3157">V-1627</text:span></text:a><text:span text:style-name="T3158">, 2020-07-09, paskelbta TAR 2020-07-15, i. k. 2020-15787</text:span></text:p>
      <text:p text:style-name="P3159"><text:span text:style-name="T3160">Dėl Lietuvos Respublikos sveikatos apsaugos minist</text:span><text:span text:style-name="T3161">ro 1998 m. lapkričio 26 d. įsakymo Nr. 687 „Dėl medicininės apskaitos dokumentų formų tvirtinimo“ pakeitimo</text:span></text:p>
      <text:p text:style-name="P3162"/>
      <text:p text:style-name="P3163"><text:span text:style-name="T3164">28.</text:span></text:p>
      <text:p text:style-name="P3165"><text:span text:style-name="T3166">Lietuvos Respublikos sveikatos apsaugos ministerija, Įsakymas</text:span></text:p>
      <text:p text:style-name="P3167"><text:span text:style-name="T3168">Nr.<text:s/></text:span><text:a xlink:href="https://www.e-tar.lt/portal/legalAct.html?documentId=76eab090d55511eaabd5b5599dd4eebe" office:target-frame-name="_top" xlink:show="replace"><text:span text:style-name="T3169">V-1737</text:span></text:a><text:span text:style-name="T3170">, 2020-07-31, paskelbta TAR 2020-08-03, i. k. 2020-16809</text:span></text:p>
      <text:p text:style-name="P3171"><text:span text:style-name="T3172">Dėl Lietuvos Respublikos sveikatos apsaugos ministro 1998 m. lapkričio 26 d. įsakymo Nr. 687 „Dėl medicininės apskaitos dokumentų formų tvirtinimo“ pakeitimo</text:span></text:p>
      <text:p text:style-name="P3173"/>
      <text:p text:style-name="P3174"><text:span text:style-name="T3175">29.</text:span></text:p>
      <text:p text:style-name="P3176"><text:span text:style-name="T3177">Lietuvos<text:s/></text:span><text:span text:style-name="T3178">Respublikos sveikatos apsaugos ministerija, Įsakymas</text:span></text:p>
      <text:p text:style-name="P3179"><text:span text:style-name="T3180">Nr.<text:s/></text:span><text:a xlink:href="https://www.e-tar.lt/portal/legalAct.html?documentId=c1267210572911eb9dc7b575f08e8bea" office:target-frame-name="_top" xlink:show="replace"><text:span text:style-name="T3181">V-83</text:span></text:a><text:span text:style-name="T3182">, 2021-01-15, paskelbta TAR 2021-01-15, i. k. 2021-00678</text:span></text:p>
      <text:p text:style-name="P3183"><text:span text:style-name="T3184">Dėl Lietuvos Respublikos sveikatos apsau</text:span><text:span text:style-name="T3185">gos ministro 1998 m. lapkričio 26 d. įsakymo Nr. 687 „Dėl medicininės apskaitos dokumentų formų tvirtinimo“ pakeitimo</text:span></text:p>
      <text:p text:style-name="P3186"/>
      <text:p text:style-name="P3187"><text:span text:style-name="T3188">30.</text:span></text:p>
      <text:p text:style-name="P3189"><text:span text:style-name="T3190">Lietuvos Respublikos sveikatos apsaugos ministerija, Įsakymas</text:span></text:p>
      <text:p text:style-name="P3191"><text:span text:style-name="T3192">Nr.<text:s/></text:span><text:a xlink:href="https://www.e-tar.lt/portal/legalAct.html?documentId=da402770a3f311ebbcbbc2971cdac3cb" office:target-frame-name="_top" xlink:show="replace"><text:span text:style-name="T3193">V-908</text:span></text:a><text:span text:style-name="T3194">, 2021-04-23, paskelbta TAR 2021-04-23, i. k. 2021-08439</text:span></text:p>
      <text:p text:style-name="P3195"><text:span text:style-name="T3196">Dėl Lietuvos Respublikos sveikatos apsaugos ministro 1998 m. lapkričio 26 d. įsakymo Nr. 687 „Dėl<text:s/></text:span><text:span text:style-name="T3197">medicininės apskaitos dokumentų formų tvirtinimo“ pakeitimo</text:span></text:p>
      <text:p text:style-name="P3198"/>
      <text:p text:style-name="P3199"><text:span text:style-name="T3200">31.</text:span></text:p>
      <text:p text:style-name="P3201"><text:span text:style-name="T3202">Lietuvos Respublikos sveikatos apsaugos ministerija, Įsakymas</text:span></text:p>
      <text:p text:style-name="P3203"><text:span text:style-name="T3204">Nr.<text:s/></text:span><text:a xlink:href="https://www.e-tar.lt/portal/legalAct.html?documentId=5061d330e02a11ed9978886e85107ab2" office:target-frame-name="_top" xlink:show="replace"><text:span text:style-name="T3205">V-475</text:span></text:a><text:span text:style-name="T3206">, 2023-04-21, paskelbt</text:span><text:span text:style-name="T3207">a TAR 2023-04-21, i. k. 2023-07787</text:span></text:p>
      <text:p text:style-name="P3208"><text:span text:style-name="T3209">Dėl Lietuvos Respublikos sveikatos apsaugos ministro 1998 m. lapkričio 26 d. įsakymo Nr. 687 „Dėl medicininės apskaitos dokumentų formų tvirtinimo“ pakeitimo</text:span></text:p>
      <text:p text:style-name="P3210"/>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3"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65"><text:page-number text:fixed="false">14</text:page-number></text:p>
        <text:p text:style-name="Header"/>
      </style:header>
    </style:master-page>
    <style:master-page style:next-style-name="MP1" style:name="MPF1" style:page-layout-name="PL1"/>
    <style:master-page style:name="MP2" style:page-layout-name="PL2">
      <style:header>
        <text:p text:style-name="P1269"><text:page-number text:fixed="false">14</text:page-number></text:p>
        <text:p text:style-name="Header"/>
      </style:header>
    </style:master-page>
    <style:master-page style:next-style-name="MP2" style:name="MPF2" style:page-layout-name="PL2"/>
    <style:master-page style:name="MP3" style:page-layout-name="PL3">
      <style:header>
        <text:p text:style-name="P2773"><text:page-number text:fixed="false">1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6-14T07:27:00Z</meta:creation-date>
    <dc:date>2023-06-14T07:27:00Z</dc:date>
    <meta:template xlink:href="Normal.dotm" xlink:type="simple"/>
    <meta:editing-cycles>2</meta:editing-cycles>
    <meta:editing-duration>PT0S</meta:editing-duration>
    <meta:document-statistic meta:page-count="9" meta:paragraph-count="1616" meta:word-count="17001" meta:character-count="132526" meta:row-count="3778" meta:non-whitespace-character-count="117141"/>
  </office:meta>
</office:document-meta>
</file>