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fo:language="en" fo:country="US"/>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fo:letter-spacing="-0.0006in" style:font-size-complex="12pt" style:language-asian="lt" style:country-asian="LT"/>
    </style:style>
    <style:style style:name="T45" style:parent-style-name="DefaultParagraphFont" style:family="text">
      <style:text-properties fo:color="#000000" fo:letter-spacing="-0.0006in" style:font-size-complex="12pt" style:language-asian="lt" style:country-asian="LT"/>
    </style:style>
    <style:style style:name="T46" style:parent-style-name="DefaultParagraphFont" style:family="text">
      <style:text-properties fo:color="#000000" fo:letter-spacing="-0.0006in"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letter-spacing="0.0416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text-properties fo:hyphenate="false"/>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13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font-size-complex="12pt" style:language-asian="lt" style:country-asian="LT"/>
    </style:style>
    <style:style style:name="T240" style:parent-style-name="DefaultParagraphFont" style:family="text">
      <style:text-properties fo:color="#000000" fo:letter-spacing="-0.0027in" style:font-size-complex="12pt" style:language-asian="lt" style:country-asian="LT"/>
    </style:style>
    <style:style style:name="T24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2" style:parent-style-name="DefaultParagraphFont" style:family="text">
      <style:text-properties fo:color="#000000" fo:letter-spacing="-0.0027in" style:font-size-complex="12pt" style:language-asian="lt" style:country-asian="LT"/>
    </style:style>
    <style:style style:name="T24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5" style:parent-style-name="DefaultParagraphFont" style:family="text">
      <style:text-properties fo:color="#000000" fo:letter-spacing="-0.0027in" style:font-size-complex="12pt" style:language-asian="lt" style:country-asian="LT"/>
    </style:style>
    <style:style style:name="T24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7" style:parent-style-name="DefaultParagraphFont" style:family="text">
      <style:text-properties fo:color="#000000" fo:letter-spacing="-0.0027in"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27in" style:font-size-complex="12pt" style:language-asian="lt" style:country-asian="LT"/>
    </style:style>
    <style:style style:name="T287" style:parent-style-name="DefaultParagraphFont" style:family="text">
      <style:text-properties fo:color="#000000" fo:letter-spacing="-0.0027in" style:font-size-complex="12pt" style:language-asian="lt" style:country-asian="LT"/>
    </style:style>
    <style:style style:name="T288" style:parent-style-name="DefaultParagraphFont" style:family="text">
      <style:text-properties fo:color="#000000" fo:letter-spacing="-0.0027in"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text:display="none"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text:display="none"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text:display="none"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text:display="none"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text:display="none"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text:display="none"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text:display="none"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text:display="none"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T52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13in" style:font-size-complex="12pt" style:language-asian="lt" style:country-asian="LT"/>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tab-stops>
          <style:tab-stop style:type="left" style:position="0.590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tab-stops>
          <style:tab-stop style:type="left" style:position="0.590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Wingdings" style:font-name-asian="Wingdings" style:font-name-complex="Wingding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text:display="none"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text:display="none"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13in" style:font-size-complex="12pt" style:language-asian="lt" style:country-asian="LT"/>
    </style:style>
    <style:style style:name="T685" style:parent-style-name="DefaultParagraphFont" style:family="text">
      <style:text-properties fo:color="#000000" fo:letter-spacing="-0.0013in" style:font-size-complex="12pt" style:language-asian="lt" style:country-asian="LT"/>
    </style:style>
    <style:style style:name="T68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87" style:parent-style-name="DefaultParagraphFont" style:family="text">
      <style:text-properties fo:color="#000000" fo:letter-spacing="-0.0013in" style:font-size-complex="12pt" style:language-asian="lt" style:country-asian="L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style="italic" style:font-style-asian="italic" style:font-style-complex="italic"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style="italic" style:font-style-asian="italic" style:font-style-complex="italic"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text:display="none"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3937in">
        <style:tab-stops>
          <style:tab-stop style:type="left" style:position="0.5909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text:display="none"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text:display="none"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text:display="none"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text:display="none"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fo:letter-spacing="-0.0013in" style:font-size-complex="12pt" style:language-asian="lt" style:country-asian="LT"/>
    </style:style>
    <style:style style:name="T923" style:parent-style-name="DefaultParagraphFont" style:family="text">
      <style:text-properties fo:color="#000000" fo:letter-spacing="-0.0013in" style:font-size-complex="12pt" style:language-asian="lt" style:country-asian="LT"/>
    </style:style>
    <style:style style:name="T92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25" style:parent-style-name="DefaultParagraphFont" style:family="text">
      <style:text-properties fo:color="#000000" fo:letter-spacing="-0.0013in" style:font-size-complex="12pt" style:language-asian="lt" style:country-asian="LT"/>
    </style:style>
    <style:style style:name="T926" style:parent-style-name="DefaultParagraphFont" style:family="text">
      <style:text-properties fo:color="#000000" fo:letter-spacing="-0.0013in" style:font-size-complex="12pt" style:language-asian="lt" style:country-asian="LT"/>
    </style:style>
    <style:style style:name="T927" style:parent-style-name="DefaultParagraphFont" style:family="text">
      <style:text-properties fo:color="#000000" fo:letter-spacing="-0.0013in" style:font-size-complex="12pt" style:language-asian="lt" style:country-asian="L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text-properties fo:hyphenate="false"/>
    </style:style>
    <style:style style:name="P991" style:parent-style-name="Normal" style:family="paragraph">
      <style:paragraph-properties fo:keep-together="always" fo:widows="0" fo:orphans="0" fo:text-align="center"/>
      <style:text-properties fo:hyphenate="false"/>
    </style:style>
    <style:style style:name="T9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fo:letter-spacing="-0.0041in" style:font-size-complex="12pt" style:language-asian="lt" style:country-asian="LT"/>
    </style:style>
    <style:style style:name="T1013" style:parent-style-name="DefaultParagraphFont" style:family="text">
      <style:text-properties fo:color="#000000" fo:letter-spacing="-0.0041in" style:font-size-complex="12pt" style:language-asian="lt" style:country-asian="LT"/>
    </style:style>
    <style:style style:name="T1014" style:parent-style-name="DefaultParagraphFont" style:family="text">
      <style:text-properties fo:color="#000000" fo:letter-spacing="-0.0041in" style:font-size-complex="12pt" style:language-asian="lt" style:country-asian="LT"/>
    </style:style>
    <style:style style:name="T1015"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016" style:parent-style-name="DefaultParagraphFont" style:family="text">
      <style:text-properties fo:color="#000000" fo:letter-spacing="-0.0041in" style:font-size-complex="12pt" style:language-asian="lt" style:country-asian="LT"/>
    </style:style>
    <style:style style:name="P1017"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fo:font-size="11pt" style:font-size-asian="11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fo:font-size="11pt" style:font-size-asian="11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keep-together="always" fo:widows="0" fo:orphans="0" fo:text-align="center"/>
      <style:text-properties fo:hyphenate="false"/>
    </style:style>
    <style:style style:name="T1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keep-together="always" fo:widows="0" fo:orphans="0" fo:text-align="center"/>
      <style:text-properties fo:hyphenate="false"/>
    </style:style>
    <style:style style:name="T1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text-properties fo:hyphenate="false"/>
    </style:style>
    <style:style style:name="P1181" style:parent-style-name="Normal" style:family="paragraph">
      <style:paragraph-properties fo:keep-together="always" fo:widows="0" fo:orphans="0" fo:text-align="center"/>
      <style:text-properties fo:hyphenate="false"/>
    </style:style>
    <style:style style:name="T1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center"/>
      <style:text-properties fo:hyphenate="false"/>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2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5"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236" style:parent-style-name="Normal" style:family="paragraph">
      <style:paragraph-properties fo:widows="0" fo:orphans="0" fo:text-align="center"/>
    </style:style>
    <style:style style:name="T1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40" style:parent-style-name="Normal" style:family="paragraph">
      <style:paragraph-properties fo:widows="0" fo:orphans="0" fo:text-align="center"/>
    </style:style>
    <style:style style:name="T1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4" style:parent-style-name="Normal" style:family="paragraph">
      <style:paragraph-properties fo:widows="0" fo:orphans="0" fo:text-align="justify" fo:text-indent="0.3937in"/>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font-style="italic" style:font-style-asian="italic" style:font-style-complex="italic"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font-style="italic" style:font-style-asian="italic" style:font-style-complex="italic"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P1336" style:parent-style-name="Normal" style:family="paragraph">
      <style:paragraph-properties fo:widows="0" fo:orphans="0" fo:text-align="center"/>
    </style:style>
    <style:style style:name="T1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0" style:parent-style-name="Normal" style:family="paragraph">
      <style:paragraph-properties fo:widows="0" fo:orphans="0" fo:text-align="justify" fo:text-indent="0.3937in"/>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3937in"/>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P1394" style:parent-style-name="Normal" style:family="paragraph">
      <style:paragraph-properties fo:widows="0" fo:orphans="0" fo:text-align="center"/>
    </style:style>
    <style:style style:name="T1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9" style:parent-style-name="Normal" style:family="paragraph">
      <style:paragraph-properties fo:widows="0" fo:orphans="0" fo:text-align="justify" fo:text-indent="0.3937in"/>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font-weight="bold" style:font-weight-asian="bold" style:font-weight-complex="bold"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font-weight="bold" style:font-weight-asian="bold" style:font-weight-complex="bold"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font-weight="bold" style:font-weight-asian="bold" style:font-weight-complex="bold"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font-weight="bold" style:font-weight-asian="bold" style:font-weight-complex="bold"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font-weight="bold" style:font-weight-asian="bold" style:font-weight-complex="bold"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font-weight="bold" style:font-weight-asian="bold" style:font-weight-complex="bold"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text:display="none"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font-weight="bold" style:font-weight-asian="bold" style:font-weight-complex="bold"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text:display="none"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font-weight="bold" style:font-weight-asian="bold" style:font-weight-complex="bold"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text:display="none"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font-weight="bold" style:font-weight-asian="bold" style:font-weight-complex="bold" fo:color="#000000" style:font-size-complex="12pt" style:language-asian="lt" style:country-asian="LT"/>
    </style:style>
    <style:style style:name="T1501" style:parent-style-name="DefaultParagraphFont" style:family="text">
      <style:text-properties fo:font-weight="bold" style:font-weight-asian="bold" style:font-weight-complex="bold"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font-weight="bold" style:font-weight-asian="bold" style:font-weight-complex="bold"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font-weight="bold" style:font-weight-asian="bold" style:font-weight-complex="bold"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text:display="none"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font-weight="bold" style:font-weight-asian="bold" style:font-weight-complex="bold"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text:display="none"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text:display="none"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font-weight="bold" style:font-weight-asian="bold" style:font-weight-complex="bold" fo:color="#000000" style:font-size-complex="12pt" style:language-asian="lt" style:country-asian="LT"/>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font-weight="bold" style:font-weight-asian="bold" style:font-weight-complex="bold"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font-weight="bold" style:font-weight-asian="bold" style:font-weight-complex="bold"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font-weight="bold" style:font-weight-asian="bold" style:font-weight-complex="bold"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text:display="none"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font-weight="bold" style:font-weight-asian="bold" style:font-weight-complex="bold"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font-weight="bold" style:font-weight-asian="bold" style:font-weight-complex="bold"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font-weight="bold" style:font-weight-asian="bold" style:font-weight-complex="bold"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font-weight="bold" style:font-weight-asian="bold" style:font-weight-complex="bold" fo:color="#000000" style:font-size-complex="12pt" style:language-asian="lt" style:country-asian="LT"/>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font-weight="bold" style:font-weight-asian="bold" style:font-weight-complex="bold"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font-weight="bold" style:font-weight-asian="bold" style:font-weight-complex="bold"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font-weight="bold" style:font-weight-asian="bold" style:font-weight-complex="bold"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font-weight="bold" style:font-weight-asian="bold" style:font-weight-complex="bold"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font-weight="bold" style:font-weight-asian="bold" style:font-weight-complex="bold"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text:display="none"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font-weight="bold" style:font-weight-asian="bold" style:font-weight-complex="bold"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font-weight="bold" style:font-weight-asian="bold" style:font-weight-complex="bold"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font-weight="bold" style:font-weight-asian="bold" style:font-weight-complex="bold"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font-weight="bold" style:font-weight-asian="bold" style:font-weight-complex="bold"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text:display="none"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font-weight="bold" style:font-weight-asian="bold" style:font-weight-complex="bold"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text:display="none"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text:display="none"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font-weight="bold" style:font-weight-asian="bold" style:font-weight-complex="bold"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text:display="none"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font-weight="bold" style:font-weight-asian="bold" style:font-weight-complex="bold"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font-weight="bold" style:font-weight-asian="bold" style:font-weight-complex="bold"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font-weight="bold" style:font-weight-asian="bold" style:font-weight-complex="bold"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font-weight="bold" style:font-weight-asian="bold" style:font-weight-complex="bold"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font-weight="bold" style:font-weight-asian="bold" style:font-weight-complex="bold"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font-weight="bold" style:font-weight-asian="bold" style:font-weight-complex="bold"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T1787" style:parent-style-name="DefaultParagraphFont" style:family="text">
      <style:text-properties fo:font-weight="bold" style:font-weight-asian="bold" style:font-weight-complex="bold"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font-weight="bold" style:font-weight-asian="bold" style:font-weight-complex="bold"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font-weight="bold" style:font-weight-asian="bold" style:font-weight-complex="bold"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font-weight="bold" style:font-weight-asian="bold" style:font-weight-complex="bold"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font-weight="bold" style:font-weight-asian="bold" style:font-weight-complex="bold"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font-weight="bold" style:font-weight-asian="bold" style:font-weight-complex="bold"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font-weight="bold" style:font-weight-asian="bold" style:font-weight-complex="bold"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font-weight="bold" style:font-weight-asian="bold" style:font-weight-complex="bold"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font-weight="bold" style:font-weight-asian="bold" style:font-weight-complex="bold"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font-weight="bold" style:font-weight-asian="bold" style:font-weight-complex="bold"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font-weight="bold" style:font-weight-asian="bold" style:font-weight-complex="bold"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font-weight="bold" style:font-weight-asian="bold" style:font-weight-complex="bold"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font-weight="bold" style:font-weight-asian="bold" style:font-weight-complex="bold"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font-weight="bold" style:font-weight-asian="bold" style:font-weight-complex="bold"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font-weight="bold" style:font-weight-asian="bold" style:font-weight-complex="bold"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font-weight="bold" style:font-weight-asian="bold" style:font-weight-complex="bold"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font-weight="bold" style:font-weight-asian="bold" style:font-weight-complex="bold"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font-weight="bold" style:font-weight-asian="bold" style:font-weight-complex="bold"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font-style="italic" style:font-style-asian="italic" style:font-style-complex="italic"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font-weight="bold" style:font-weight-asian="bold" style:font-weight-complex="bold"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font-weight="bold" style:font-weight-asian="bold" style:font-weight-complex="bold"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font-weight="bold" style:font-weight-asian="bold" style:font-weight-complex="bold"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font-weight="bold" style:font-weight-asian="bold" style:font-weight-complex="bold"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font-weight="bold" style:font-weight-asian="bold" style:font-weight-complex="bold" fo:color="#000000" style:font-size-complex="12pt" style:language-asian="lt" style:country-asian="LT"/>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font-weight="bold" style:font-weight-asian="bold" style:font-weight-complex="bold"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font-weight="bold" style:font-weight-asian="bold" style:font-weight-complex="bold"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font-weight="bold" style:font-weight-asian="bold" style:font-weight-complex="bold"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font-weight="bold" style:font-weight-asian="bold" style:font-weight-complex="bold"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font-weight="bold" style:font-weight-asian="bold" style:font-weight-complex="bold"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font-weight="bold" style:font-weight-asian="bold" style:font-weight-complex="bold"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font-weight="bold" style:font-weight-asian="bold" style:font-weight-complex="bold" fo:color="#000000" style:font-size-complex="12pt" style:language-asian="lt" style:country-asian="LT"/>
    </style:style>
    <style:style style:name="T2202" style:parent-style-name="DefaultParagraphFont" style:family="text">
      <style:text-properties fo:font-weight="bold" style:font-weight-asian="bold" style:font-weight-complex="bold"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font-weight="bold" style:font-weight-asian="bold" style:font-weight-complex="bold"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font-weight="bold" style:font-weight-asian="bold" style:font-weight-complex="bold"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font-weight="bold" style:font-weight-asian="bold" style:font-weight-complex="bold" fo:color="#000000" style:font-size-complex="12pt" style:language-asian="lt" style:country-asian="LT"/>
    </style:style>
    <style:style style:name="T2235" style:parent-style-name="DefaultParagraphFont" style:family="text">
      <style:text-properties fo:font-weight="bold" style:font-weight-asian="bold" style:font-weight-complex="bold"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font-weight="bold" style:font-weight-asian="bold" style:font-weight-complex="bold"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font-weight="bold" style:font-weight-asian="bold" style:font-weight-complex="bold"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font-weight="bold" style:font-weight-asian="bold" style:font-weight-complex="bold"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font-weight="bold" style:font-weight-asian="bold" style:font-weight-complex="bold"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fo:text-indent="0.3937in"/>
    </style:style>
    <style:style style:name="P2273" style:parent-style-name="Normal" style:family="paragraph">
      <style:paragraph-properties fo:widows="0" fo:orphans="0" fo:text-align="center"/>
    </style:style>
    <style:style style:name="T2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7" style:parent-style-name="Normal" style:family="paragraph">
      <style:paragraph-properties fo:widows="0" fo:orphans="0" fo:text-align="justify" fo:text-indent="0.3937in"/>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text-indent="0.3937in"/>
    </style:style>
    <style:style style:name="P2366" style:parent-style-name="Normal" style:family="paragraph">
      <style:paragraph-properties fo:widows="0" fo:orphans="0" fo:text-align="center"/>
    </style:style>
    <style:style style:name="T2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0" style:parent-style-name="Normal" style:family="paragraph">
      <style:paragraph-properties fo:widows="0" fo:orphans="0" fo:text-align="justify" fo:text-indent="0.3937in"/>
      <style:text-properties fo:color="#000000" style:font-size-complex="12pt"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widows="0" fo:orphans="0" fo:text-align="justify" fo:text-indent="0.3937in"/>
    </style:style>
    <style:style style:name="P2400" style:parent-style-name="Normal" style:family="paragraph">
      <style:paragraph-properties fo:widows="0" fo:orphans="0" fo:text-align="center"/>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master-page-name="MPF3" style:family="paragraph">
      <style:paragraph-properties fo:break-before="page" fo:text-align="center" style:page-number="1"/>
    </style:style>
    <style:style style:name="T2410" style:parent-style-name="DefaultParagraphFont" style:family="text">
      <style:text-properties fo:font-weight="bold" style:font-weight-asian="bold" fo:text-transform="uppercase" fo:color="#000000" style:language-asian="lt" style:country-asian="LT"/>
    </style:style>
    <style:style style:name="P2411" style:parent-style-name="Normal" style:family="paragraph">
      <style:paragraph-properties fo:text-align="justify" fo:text-indent="0.4923in"/>
      <style:text-properties fo:color="#000000" style:language-asian="lt" style:country-asian="LT"/>
    </style:style>
    <style:style style:name="P2412" style:parent-style-name="Normal" style:family="paragraph">
      <style:text-properties style:font-name-asian="MS Mincho" fo:font-weight="bold" style:font-weight-asian="bold" style:font-style-complex="italic" fo:font-size="10pt" style:font-size-asian="10pt"/>
    </style:style>
    <style:style style:name="P2413" style:parent-style-name="Normal" style:family="paragraph">
      <style:text-properties style:font-name-asian="MS Mincho"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text-properties fo:font-weight="bold" style:font-weight-asian="bold" fo:font-size="10pt" style:font-size-asian="10pt"/>
    </style:style>
    <style:style style:name="P2453" style:parent-style-name="Normal" style:family="paragraph">
      <style:paragraph-properties fo:text-align="justify"/>
      <style:text-properties fo:font-weight="bold" style:font-weight-asian="bold"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weight="bold" style:font-weight-asian="bold"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16-04-12 iki 2016-10-02</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text:s/></text:p>
      <text:p text:style-name="P16"><text:span text:style-name="T17"><draw:frame draw:z-index="251657728" draw:layer="Invisible" draw:style-name="a0" draw:name="Paveikslėlis 11"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 SVEIKATOS APSAUGOS MINISTRO</text:span></text:p>
      <text:p text:style-name="P19"/>
      <text:p text:style-name="P20">Į S A K Y M A S</text:p>
      <text:p text:style-name="P21">DĖL MEDICININĖS APSKAITOS DOKUMENTŲ FORMŲ TVIRTINIMO</text:p>
      <text:p text:style-name="P22"/>
      <text:p text:style-name="P23">1998 m. lapkričio 26 d. Nr. 687</text:p>
      <text:p text:style-name="P24">Vilnius</text:p>
      <text:p text:style-name="P25"/>
      <text:p text:style-name="P26"/>
      <text:p text:style-name="P27"><text:span text:style-name="T28">Siekdamas patenkinti sveikatos draudimo bei sveikatos statistikos reikmes, priimti racionalius sprendimus ir nedubliuoti informacijos,</text:span></text:p>
      <text:p text:style-name="P29"><text:span text:style-name="T30">ĮSAKAU:</text:span></text:p>
      <text:p text:style-name="P31"><text:span text:style-name="T32">1</text:span><text:span text:style-name="T33">. Tvirtinti šias statistinės<text:s/></text:span><text:span text:style-name="T34">apskaitos dokumentų formas:</text:span></text:p>
      <text:p text:style-name="P35"><text:span text:style-name="T36">1.1</text:span><text:span text:style-name="T37">. formą Nr. 066/a-LK „Stacionare gydomo asmens statistinė kortelė“ (toliau – forma Nr. 066/a-LK). Saugojimo terminas – 5 metai. Formatas – A4 (pridedama);</text:span></text:p>
      <text:p text:style-name="P38">Punkto pakeitimai:</text:p>
      <text:p text:style-name="P39"><text:span text:style-name="T40">Nr.<text:s/></text:span><text:a xlink:href="https://www.e-tar.lt/portal/legalAct.html?documentId=TAR.268FF1002BA2" office:target-frame-name="_top" xlink:show="replace"><text:span text:style-name="T41">V-1106</text:span></text:a><text:span text:style-name="T42">, 2011-12-23, Žin., 2011, Nr. 162-7695 (2011-12-30), i. k. 1112250ISAK00V-1106</text:span></text:p>
      <text:p text:style-name="Normal"/>
      <text:p text:style-name="P43"><text:span text:style-name="T44">1.2</text:span><text:span text:style-name="T45">. formą 025/a-LK „Asmens ambulatorinio gydymo statistinė kortelė“ (pridedama).<text:s/></text:span><text:soft-page-break/><text:span text:style-name="T46">Saugojimo terminas – 5 metai.</text:span><text:s/></text:p>
      <text:p text:style-name="P47">Punkto<text:s/>pakeitimai:</text:p>
      <text:p text:style-name="P48"><text:span text:style-name="T49">Nr.<text:s/></text:span><text:a xlink:href="https://www.e-tar.lt/portal/legalAct.html?documentId=TAR.5DACDC9142CA" office:target-frame-name="_top" xlink:show="replace"><text:span text:style-name="T50">V-39</text:span></text:a><text:span text:style-name="T51">, 2013-01-15, Žin., 2013, Nr. 8-336 (2013-01-22), i. k. 1132250ISAK0000V-39</text:span></text:p>
      <text:p text:style-name="Normal"/>
      <text:p text:style-name="P52"><text:span text:style-name="T53">1.3.</text:span><text:span text:style-name="T54"><text:s/>Neteko galios nuo 2013-01-23</text:span></text:p>
      <text:p text:style-name="P55">Punkto naikinimas:</text:p>
      <text:p text:style-name="P56"><text:span text:style-name="T57">Nr.<text:s/></text:span><text:a xlink:href="https://www.e-tar.lt/portal/legalAct.html?documentId=TAR.5DACDC9142CA" office:target-frame-name="_top" xlink:show="replace"><text:span text:style-name="T58">V-39</text:span></text:a><text:span text:style-name="T59">, 2013-01-15, Žin. 2013, Nr. 8-336 (2013-01-22), i. k. 1132250ISAK0000V-39</text:span></text:p>
      <text:p text:style-name="Normal"/>
      <text:p text:style-name="P60"><text:span text:style-name="T61">2</text:span><text:span text:style-name="T62">. Tvirtinti pridedamas:</text:span></text:p>
      <text:p text:style-name="P63"><text:span text:style-name="T64">2.1</text:span><text:span text:style-name="T65">. Formos Nr. 066/a-LK pildymo, pateikimo ir tikslinimo taisykles;</text:span></text:p>
      <text:p text:style-name="P66"><text:span text:style-name="T67">2.2</text:span><text:span text:style-name="T68">.<text:s/></text:span><text:span text:style-name="T69">Formos Nr. 025/a-LK „Asmens ambulatorinio gydymo statistinė kortelė“ pildymo, pateikimo ir tikslinimo taisykles.</text:span><text:s/></text:p>
      <text:p text:style-name="P70">Punkto pakeitimai:</text:p>
      <text:p text:style-name="P71"><text:span text:style-name="T72">Nr.<text:s/></text:span><text:a xlink:href="https://www.e-tar.lt/portal/legalAct.html?documentId=TAR.268FF1002BA2" office:target-frame-name="_top" xlink:show="replace"><text:span text:style-name="T73">V-1106</text:span></text:a><text:span text:style-name="T74">, 2011-12-23, Žin., 2011, Nr.</text:span><text:span text:style-name="T75"><text:s/>162-7695 (2011-12-30), i. k. 1112250ISAK00V-1106</text:span></text:p>
      <text:p text:style-name="P76"><text:span text:style-name="T77">Nr.<text:s/></text:span><text:a xlink:href="https://www.e-tar.lt/portal/legalAct.html?documentId=TAR.5DACDC9142CA" office:target-frame-name="_top" xlink:show="replace"><text:span text:style-name="T78">V-39</text:span></text:a><text:span text:style-name="T79">, 2013-01-15, Žin., 2013, Nr. 8-336 (2013-01-22), i. k. 1132250ISAK0000V-39</text:span></text:p>
      <text:p text:style-name="Normal"/>
      <text:p text:style-name="P80"><text:span text:style-name="T81">3</text:span><text:span text:style-name="T82">. Asmens sveikatos priežiūros įsta</text:span><text:span text:style-name="T83">igoms, teikiančioms ambulatorines arba stacionarines paslaugas, šias formas pildyti nuo 1999 01 01.</text:span></text:p>
      <text:p text:style-name="P84">4. Asmens sveikatos priežiūros įstaigos, kuriose įdiegta informacinė sistema, formą Nr. 066/a-LK „Išvykusio iš stacionaro asmens statistinė kortelė“, formą Nr. 025/a-LK „Asmens ambulatorinio gydymo apskaitos kortelė“ ir jos registracijos žurnalą gali pildyti vien elektroniniu būdu bei užpildytas formas privalo saugoti teisės aktų nustatyta tvarka.<text:s/></text:p>
      <text:p text:style-name="P85">Papildyta punktu:</text:p>
      <text:p text:style-name="P86"><text:span text:style-name="T87">Nr.<text:s/></text:span><text:a xlink:href="https://www.e-tar.lt/portal/legalAct.html?documentId=TAR.483778ADBA3C" office:target-frame-name="_top" xlink:show="replace"><text:span text:style-name="T88">V-545</text:span></text:a><text:span text:style-name="T89">, 2006-06-28, Žin., 2006, Nr. 75-2891 (2006-07-05), i. k. 1062250ISAK000V-545</text:span></text:p>
      <text:p text:style-name="Normal"/>
      <text:p text:style-name="P90">5.<text:s/><text:span text:style-name="T91">Pavedu</text:span><text:s/>įsakymo vykdymą kontroliuoti ministerijos sekretoriui pagal administruojamą sritį.<text:s/></text:p>
      <text:p text:style-name="P92">Papildyta punktu:</text:p>
      <text:soft-page-break/>
      <text:p text:style-name="P93"><text:span text:style-name="T94">Nr.<text:s/></text:span><text:a xlink:href="https://www.e-tar.lt/portal/legalAct.html?documentId=TAR.483778ADBA3C" office:target-frame-name="_top" xlink:show="replace"><text:span text:style-name="T95">V-545</text:span></text:a><text:span text:style-name="T96">, 2006-06-28, Žin., 2006, Nr. 75-2891 (2006-07-05), i. k. 1062250ISAK000V-545</text:span></text:p>
      <text:p text:style-name="Normal"/>
      <text:p text:style-name="P97"><text:span text:style-name="T98">5</text:span><text:span text:style-name="T99">. Formas: 066/a „Išrašyto iš stacionaro asmens statistinė kortelė“, 025-2/a „Statistini</text:span><text:span text:style-name="T100">s talonas patikslintai (galutinei) diagnozei registruoti“, patvirtintas Lietuvos Respublikos sveikatos apsaugos ministerijos 1991 12 17 įsakymu Nr. 391, laikyti negaliojančiomis nuo šio įsakymo įsigaliojimo dienos.</text:span></text:p>
      <text:p text:style-name="P101">Punkto numeracijos pakeitimas:</text:p>
      <text:p text:style-name="P102"><text:span text:style-name="T103">Nr.<text:s/></text:span><text:a xlink:href="https://www.e-tar.lt/portal/legalAct.html?documentId=TAR.483778ADBA3C" office:target-frame-name="_top" xlink:show="replace"><text:span text:style-name="T104">V-545</text:span></text:a><text:span text:style-name="T105">, 2006-06-28, Žin., 2006, Nr. 75-2891 (2006-07-05), i. k. 1062250ISAK000V-545</text:span></text:p>
      <text:p text:style-name="Normal"/>
      <text:p text:style-name="P106">6. Viceministrui pagal administravimo sritį kontroliuoti įsakymo vykdymą.<text:s/></text:p>
      <text:p text:style-name="P107">Punkto pakeitimai:</text:p>
      <text:p text:style-name="P108"><text:span text:style-name="T109">Nr.<text:s/></text:span><text:a xlink:href="https://www.e-tar.lt/portal/legalAct.html?documentId=TAR.F10C9C2115F6" office:target-frame-name="_top" xlink:show="replace"><text:span text:style-name="T110">V-532</text:span></text:a><text:span text:style-name="T111">, 2011-05-26, Žin., 2011, Nr. 65-3053 (2011-05-28), i. k. 1112250ISAK000V-532</text:span></text:p>
      <text:p text:style-name="P112">Punkto numeracijos pakeitimas:</text:p>
      <text:p text:style-name="P113"><text:span text:style-name="T114">Nr.<text:s/></text:span><text:a xlink:href="https://www.e-tar.lt/portal/legalAct.html?documentId=TAR.483778ADBA3C" office:target-frame-name="_top" xlink:show="replace"><text:span text:style-name="T115">V-545</text:span></text:a><text:span text:style-name="T116">, 2006-06-28, Žin., 2006, Nr. 75-2891 (2006-07-05), i. k. 1062250ISAK000V-545</text:span></text:p>
      <text:p text:style-name="Normal"/>
      <text:p text:style-name="P117"/>
      <text:p text:style-name="P118"/>
      <text:p text:style-name="P119"/>
      <text:p text:style-name="P120">SVEIKATOS APSAUGOS MINISTRAS<text:tab/>MINDAUGAS STANKEVIČIUS</text:p>
      <text:p text:style-name="P121"/>
      <text:p text:style-name="P122"><text:span text:style-name="T123">Forma.</text:span><text:span text:style-name="T124"><text:s/>Neteko galios nuo 2013-01-23</text:span></text:p>
      <text:p text:style-name="P125">Formos naikinimas:</text:p>
      <text:p text:style-name="P126"><text:span text:style-name="T127">Nr.<text:s/></text:span><text:a xlink:href="https://www.e-tar.lt/portal/legalAct.html?documentId=TAR.5DACDC9142CA" office:target-frame-name="_top" xlink:show="replace"><text:span text:style-name="T128">V-39</text:span></text:a><text:span text:style-name="T129">, 2013-01-15, Žin. 2013, Nr. 8-336 (2013-01-22), i. k. 1132250ISAK0000V-39</text:span></text:p>
      <text:p text:style-name="Normal"/>
      <text:soft-page-break/>
      <text:p text:style-name="P130">PATVIRTINTA</text:p>
      <text:p text:style-name="P132">Lietuvos Respublikos sveikatos apsaugos ministro 1998 m. lapkričio 26 d. įsakymu Nr. 687</text:p>
      <text:p text:style-name="P133">(Lietuvos Respublikos sveikatos apsaugos ministro 2013 m. gegužės 13 d. įsakymo Nr. V-483 redakcija)</text:p>
      <text:p text:style-name="P134"/>
      <text:p text:style-name="P135"><text:span text:style-name="T136">FORMOS Nr. 066/A-LK „STACIONARE GY</text:span><text:span text:style-name="T137">DOMO ASMENS STATISTINĖ KORTELĖ“ PILDYMO, PATEIKIMO IR TIKSLINIMO TAISYKLĖS</text:span></text:p>
      <text:p text:style-name="P138"/>
      <text:p text:style-name="P139"><text:span text:style-name="T140">I</text:span><text:span text:style-name="T141">.<text:s/></text:span><text:span text:style-name="T142">BENDROSIOS NUOSTATOS</text:span></text:p>
      <text:p text:style-name="P143"/>
      <text:p text:style-name="P144"><text:span text:style-name="T145">1</text:span><text:span text:style-name="T146">. Formos Nr. 066/a-LK „Stacionare gydomo asmens statistinė kortelė“ pildymo, pateikimo ir tikslinimo taisyklėse (toliau – Taisyklėse) nustatyta st</text:span><text:span text:style-name="T147">acionare gydomo asmens statistinės kortelės (toliau – kortelė) pildymo, pateikimo ir tikslinimo tvarka.</text:span></text:p>
      <text:p text:style-name="P148"><text:span text:style-name="T149">2</text:span><text:span text:style-name="T150">. Taisyklės parengtos vadovaujantis Lietuvos Respublikos sveikatos priežiūros įstaigų įstatymo (Žin., 1996, Nr. </text:span><text:a xlink:href="https://www.e-tar.lt/portal/lt/legalAct/TAR.C81BD50A27C6" office:target-frame-name="_blank" xlink:show="new"><text:span text:style-name="T151">66-1572</text:span></text:a><text:span text:style-name="T152">; 1998, Nr. </text:span><text:a xlink:href="https://www.e-tar.lt/portal/lt/legalAct/TAR.2E6CC51EA4ED" office:target-frame-name="_blank" xlink:show="new"><text:span text:style-name="T153">109-2995</text:span></text:a><text:span text:style-name="T154">; 2010, Nr. </text:span><text:a xlink:href="https://www.e-tar.lt/portal/lt/legalAct/TAR.B7C252BDB82D" office:target-frame-name="_blank" xlink:show="new"><text:span text:style-name="T155">139-7106</text:span></text:a><text:span text:style-name="T156">) 10 ir 16 straipsniais, Lietuvos Respublikos sveikatos draudimo įstatymo (Žin., 1996, Nr. </text:span><text:a xlink:href="https://www.e-tar.lt/portal/lt/legalAct/TAR.94F6B680E8B8" office:target-frame-name="_blank" xlink:show="new"><text:span text:style-name="T157">55-1287</text:span></text:a><text:span text:style-name="T158">; 2002, Nr. </text:span><text:a xlink:href="https://www.e-tar.lt/portal/lt/legalAct/TAR.8AC83320B76A" office:target-frame-name="_blank" xlink:show="new"><text:span text:style-name="T159">123-5512</text:span></text:a><text:span text:style-name="T160">) 9 straipsniu, 1971 m. birželio 14 d. Tarybos reglamentu (EEB) Nr. 1408/71 dėl socialinės apsaugos sistemų taikymo pagal darbo sutar</text:span><text:span text:style-name="T161">tį dirbantiems asmenims, savarankiškai dirbantiems asmenims ir jų šeimos nariams, judantiems Bendrijoje (OL<text:s/></text:span><text:span text:style-name="T162">2004 m. specialusis leidimas</text:span><text:span text:style-name="T163">, 5 skyrius, 1 tomas, p. 83), 2004 m. balandžio 29 d. Europos Parlamento ir Tarybos reglamentu (EB) Nr. 883/2004 dėl soc</text:span><text:span text:style-name="T164">ialinės apsaugos sistemų koordinavimo (OL<text:s/></text:span><text:span text:style-name="T165">2004 m. specialusis leidimas</text:span><text:span text:style-name="T166">, 5 skyrius, 5 tomas, p. 72; toliau – Reglamentas (EB) Nr. 883/2004) ir kitais teisės aktais.</text:span></text:p>
      <text:p text:style-name="P167"><text:span text:style-name="T168">3</text:span><text:span text:style-name="T169">. Pildoma kiekvieno hospitalizuoto paciento, kuriam teikiamos dienos chirurgijos ir (ar</text:span><text:span text:style-name="T170">) stacionarinio gydymo paslaugos, kortelė. Už kortelės duomenų teisingumą atsako asmens sveikatos priežiūros įstaiga.</text:span></text:p>
      <text:p text:style-name="P171"><text:span text:style-name="T172">4</text:span><text:span text:style-name="T173">. Stacionare teikiamos paslaugos pagal jų išlaidų apmokėjimą skirstomos į šias gydymo rūšis:</text:span></text:p>
      <text:p text:style-name="P174"><text:span text:style-name="T175">4.1</text:span><text:span text:style-name="T176">. aktyvusis gydymas – dienos chirur</text:span><text:span text:style-name="T177">gijos ir stacionarinės asmens sveikatos priežiūros paslaugos (toliau – stacionarinės paslaugos), išskyrus transplantacijos paslaugas, teikiamos pacientams dėl ūmios ligos, lėtinės ligos paūmėjimo ar sužalojimo, kai reikalingas ištyrimas ir (ar) aktyvus med</text:span><text:span text:style-name="T178">ikamentinis, ir (ar) chirurginis gydymas, kuris negali būti taikomas ambulatorinėmis sąlygomis. Aktyviojo gydymo paslaugos grupuojamos pagal giminingų diagnozių grupių (angl.<text:s/></text:span><text:span text:style-name="T179">diagnosis-related group</text:span><text:span text:style-name="T180"><text:s/>– DRG) metodą (toliau – DRG metodas), išskyrus 4.2 ir 4.3</text:span><text:span text:style-name="T181"><text:s/>papunkčiuose nurodytas paslaugas;</text:span><text:s/></text:p>
      <text:p text:style-name="P182">Punkto pakeitimai:</text:p>
      <text:p text:style-name="P183"><text:span text:style-name="T184">Nr.<text:s/></text:span><text:a xlink:href="https://www.e-tar.lt/portal/legalAct.html?documentId=f39f4d50f6d411e39cfacd978b6fd9bb" office:target-frame-name="_top" xlink:show="replace"><text:span text:style-name="T185">V-705</text:span></text:a><text:span text:style-name="T186">, 2014-06-16, paskelbta TAR 2014-06-18, i. k. 2014-07740</text:span></text:p>
      <text:p text:style-name="Normal"/>
      <text:p text:style-name="P187"><text:span text:style-name="T188">4.2</text:span><text:span text:style-name="T189">. ilgalaikis gydymas –<text:s/></text:span><text:span text:style-name="T190">stacionarinės paslaugos, teikiamos lėtinėmis ligomis sergantiems pacientams, kai reikalingas ilgai (dažniausiai ilgiau nei mėnesį) trunkantis etiopatogenezinis ir (ar) palaikomasis gydymas, ir (ar) simptominis gydymas, ir (ar) slauga. Ilgalaikio gydymo pas</text:span><text:span text:style-name="T191">laugų pavyzdžiai: palaikomojo gydymo ir slaugos, paliatyviosios pagalbos, tuberkuliozės, specialiosios psichiatrijos, psichikos ligų ilgalaikio gydymo paslaugos ir pan. Ilgalaikio gydymo paslaugos negrupuojamos pagal DRG metodą;</text:span></text:p>
      <text:p text:style-name="P192"><text:span text:style-name="T193">4.3</text:span><text:span text:style-name="T194">. stacionarinė<text:s/></text:span><text:span text:style-name="T195">medicininė reabilitacija – stacionarinės medicininės reabilitacijos paslaugos, išskyrus pirmąjį reabilitacijos etapą. Medicininės reabilitacijos paslaugos negrupuojamos pagal DRG metodą;</text:span></text:p>
      <text:p text:style-name="P196"><text:span text:style-name="T197">4.4</text:span><text:span text:style-name="T198">. transplantacija – stacionarinio gydymo paslauga, teikiama ir</text:span><text:span text:style-name="T199"><text:s/>apmokama teisės aktų nustatyta tvarka. Transplantacijos paslaugos grupuojamos pagal DRG metodą.</text:span></text:p>
      <text:p text:style-name="P200"><text:span text:style-name="T201">5</text:span><text:span text:style-name="T202">. Paciento gydymo laikotarpis, kuriuo teikiamos vienos rūšies gydymo paslaugos ir už kurį teritorinės ligonių kasos atsiskaito su asmens sveikatos priež</text:span><text:span text:style-name="T203">iūros įstaigomis, vadinamas gydymo etapu. Jei teikiamos ilgalaikio gydymo paslaugos, pasibaigus kalendoriniam mėnesiui teritorinė<text:s/></text:span><text:soft-page-break/><text:span text:style-name="T204">ligonių kasa už jį atsiskaito kaip už vieną gydymo etapą (jei pasibaigus kalendoriniam mėnesiui paciento ilgalaikis gydymas tę</text:span><text:span text:style-name="T205">siamas, praėjęs kalendorinis mėnuo vadinamas išankstinio mokėjimo etapu).</text:span></text:p>
      <text:p text:style-name="P206"><text:span text:style-name="T207">6</text:span><text:span text:style-name="T208">. Kortelė apima statistinius ir ekonominius duomenis, būtinus statistinei analizei atlikti, gydymo kainai apskaičiuoti ir ataskaitoms sudaryti. Kortelę sudaro 2 pagrindinės daly</text:span><text:span text:style-name="T209">s:<text:s/></text:span></text:p>
      <text:p text:style-name="P210"><text:span text:style-name="T211">6.1</text:span><text:span text:style-name="T212">. pirmojoje dalyje „Paciento gydymo duomenys“ pateikiami asmens sveikatos priežiūros įstaigos ir kortelės duomenys, bendrieji hospitalizuojamo asmens duomenys, draudimo duomenys, nurodoma, ar asmuo atvyko pagal siuntimą. Šios dalies lentelėje pate</text:span><text:span text:style-name="T213">ikiami gydymo skyriuje ir perkėlimo iš skyriaus į skyrių duomenys, nurodomas gydymo etapo numeris (pirmojoje dalyje nurodomi visi gydymo etapai). Taip pat šioje dalyje pateikiami išrašymo duomenys ir nurodoma teritorinės ligonių kasos mokama už suteiktas p</text:span><text:span text:style-name="T214">aslaugas suma (balais);</text:span></text:p>
      <text:p text:style-name="P215"><text:span text:style-name="T216">6.2</text:span><text:span text:style-name="T217">. antrojoje dalyje „Etapo duomenys“ pateikiami tik vieno gydymo etapo duomenys. Šioje dalyje nurodomas etapo numeris, etapo pradžios ir pabaigos datos, kai kurie paciento duomenys (svoris, amžius ir kt.), klinikiniai ir ekono</text:span><text:span text:style-name="T218">miniai duomenys. Jei prasideda kitas gydymo etapas, pradedama pildyti nauja kortelės dalis „Etapo duomenys“. Vienai kortelei priskiriama tiek dalių „Etapo duomenys“, kiek yra gydymo etapų.</text:span></text:p>
      <text:p text:style-name="P219"/>
      <text:p text:style-name="P220"><text:span text:style-name="T221">II</text:span><text:span text:style-name="T222">.<text:s/></text:span><text:span text:style-name="T223">KORTELĖS PIRMOSIOS DALIES „PACIENTO GYDYMO DUOMENYS“ P</text:span><text:span text:style-name="T224">ILDYMAS</text:span></text:p>
      <text:p text:style-name="P225"/>
      <text:p text:style-name="P226"><text:span text:style-name="T227">7</text:span><text:span text:style-name="T228">. 1 A, 1 B, 2 A, 2 B, 2 C, 3, 4 ir 5 langeliai bei dalis „Bendrieji asmens duomenys“ pildomi priėmimo skyriuje hospitalizuojant pacientą. Dalis „Bendrieji asmens duomenys“ pildoma remiantis paciento pateikta informacija ir dokumentais. Šiuos<text:s/></text:span><text:span text:style-name="T229">duomenis gali tikslinti pacientą gydantis ir (arba) išrašantis iš stacionaro gydytojas.</text:span></text:p>
      <text:p text:style-name="P230"><text:span text:style-name="T231">8</text:span><text:span text:style-name="T232">.<text:s/></text:span><text:span text:style-name="T233">1 A langelyje</text:span><text:span text:style-name="T234"><text:s/>„ASPĮ“ turi būti įrašomas asmens sveikatos priežiūros įstaigos (toliau – ASPĮ) ar jos padalinio, į kurį pacientas hospitalizuojamas, kodas pagal Ju</text:span><text:span text:style-name="T235">ridinių asmenų registrą.<text:s/></text:span><text:soft-page-break/><text:span text:style-name="T236">1 B langelyje</text:span><text:span text:style-name="T237"><text:s/>turi būti įrašomas ASPĮ ar jos padalinio, į kurį pacientas hospitalizuojamas, pavadinimas ir adresas.</text:span></text:p>
      <text:p text:style-name="P238"><text:span text:style-name="T239">9</text:span><text:span text:style-name="T240">.<text:s/></text:span><text:span text:style-name="T241">2 A langelis</text:span><text:span text:style-name="T242"><text:s/>„Pirminė“ turi būti žymimas (?) pirmą kartą pildant hospitalizuojamo paciento kortelę.<text:s/></text:span><text:span text:style-name="T243">2 B<text:s/></text:span><text:span text:style-name="T244">langelis</text:span><text:span text:style-name="T245"><text:s/>„Tikslinamoji“ žymimas (?) tikslinant pirminę kortelę.<text:s/></text:span><text:span text:style-name="T246">2 C langelis</text:span><text:span text:style-name="T247"><text:s/>„Anuliuojamoji“ žymimas (?) anuliuojant pirminę kortelę.</text:span></text:p>
      <text:p text:style-name="P248"><text:span text:style-name="T249">10</text:span><text:span text:style-name="T250">.<text:s/></text:span><text:span text:style-name="T251">3 langelis</text:span><text:span text:style-name="T252"><text:s/>„Tikslinamos pirminės kortelės Nr.“ pildomas tikslinant arba anuliuojant kortelę: įrašomas tikslinamos<text:s/></text:span><text:span text:style-name="T253">arba anuliuojamos pirminės kortelės numeris.</text:span></text:p>
      <text:p text:style-name="P254"><text:span text:style-name="T255">11</text:span><text:span text:style-name="T256">. Kortelei numeris suteikiamas centralizuotai, kai pažymimas<text:s/></text:span><text:span text:style-name="T257">2 A langelis</text:span><text:span text:style-name="T258"><text:s/>„Pirminė“. Kortelės numeris nurodomas<text:s/></text:span><text:span text:style-name="T259">4 langelyje</text:span><text:span text:style-name="T260"><text:s/>„Kortelės Nr.“. Šio numerio 4 skaitmenys atitinka metus, kuriais pacientas hospit</text:span><text:span text:style-name="T261">alizuojamas, 6 skaitmenys atitinka Valstybinės ligonių kasos prie Sveikatos apsaugos ministerijos (toliau – VLK) centralizuotai ASPĮ suteiktą nuoseklųjį kortelės numerį, dar 2 skaitmenys rašomi, jei kortelė tikslinama arba anuliuojama. Jei kortelė tikslina</text:span><text:span text:style-name="T262">ma pirmą kartą, rašomi skaitmenys 01, jei kortelė tikslinama antrą kartą – 02 ir t. t. Jei kortelė anuliuojama, rašomi skaitmenys 99.</text:span></text:p>
      <text:p text:style-name="P263"><text:span text:style-name="T264">12</text:span><text:span text:style-name="T265">.<text:s/></text:span><text:span text:style-name="T266">5 langelyje</text:span><text:span text:style-name="T267"><text:s/>„Ligos istorijos numeris“ turi būti įrašomas paciento ligos istorijos numeris. Rekomenduojama, kad lig</text:span><text:span text:style-name="T268">os istorijos numeris sutaptų su kortelės numeriu, nurodytu<text:s/></text:span><text:span text:style-name="T269">4 langelyje</text:span><text:span text:style-name="T270">.</text:span></text:p>
      <text:p text:style-name="P271"><text:span text:style-name="T272">13</text:span><text:span text:style-name="T273">. Dalis „Bendrieji asmens duomenys“ pildoma taip:</text:span></text:p>
      <text:p text:style-name="P274"><text:span text:style-name="T275">13.1</text:span><text:span text:style-name="T276">.<text:s/></text:span><text:span text:style-name="T277">6 langelyje</text:span><text:span text:style-name="T278"><text:s/>„Asmens kodas“ rašomas asmens kodas pagal asmens tapatybę patvirtinantį dokumentą. Išimtims, kai šis langeli</text:span><text:span text:style-name="T279">s nepildomas, priskiriama:</text:span></text:p>
      <text:p text:style-name="P280"><text:span text:style-name="T281">13.1.1</text:span><text:span text:style-name="T282">. kūdikis iki 3 mėnesių, neturintis asmens identifikavimo dokumentų, – šiuo atveju<text:s/></text:span><text:span text:style-name="T283">7 langelyje</text:span><text:span text:style-name="T284"><text:s/>nurodomas įgaliotojo asmens (motinos) kodas;</text:span></text:p>
      <text:p text:style-name="P285"><text:span text:style-name="T286">13.1.2</text:span><text:span text:style-name="T287">. užsienietis, kuriam nesuteiktas asmens kodas Lietuvos Respublikos gyv</text:span><text:span text:style-name="T288">entojų registre (toliau – Gyventojų registras);</text:span></text:p>
      <text:p text:style-name="P289"><text:span text:style-name="T290">13.1.3</text:span><text:span text:style-name="T291">. neidentifikuotas asmuo;</text:span></text:p>
      <text:p text:style-name="P292"><text:span text:style-name="T293">13.2</text:span><text:span text:style-name="T294">.<text:s/></text:span><text:span text:style-name="T295">8 langelyje</text:span><text:span text:style-name="T296"><text:s/>„DIK“ įrašomas draudžiamojo identifikavimo kodas pagal Lietuvos Respublikos draudžiamųjų privalomuoju sveikatos draudimu registrą (toliau – Draudžia</text:span><text:span text:style-name="T297">mųjų<text:s/></text:span><text:soft-page-break/><text:span text:style-name="T298">registras). Langelis turi būti pildomas nuo Draudžiamųjų registro veiklos pradžios;</text:span></text:p>
      <text:p text:style-name="P299"><text:span text:style-name="T300">13.3</text:span><text:span text:style-name="T301">.<text:s/></text:span><text:span text:style-name="T302">9 langelis</text:span><text:span text:style-name="T303"><text:s/>„Vardas“ ir<text:s/></text:span><text:span text:style-name="T304">10 langelis</text:span><text:span text:style-name="T305"><text:s/>„Pavardė“ pildomas pagal asmens tapatybę patvirtinančių dokumentų duomenis ir turi sutapti su Gyventojų registro duomenimis. Išimtims priskiriamas:</text:span></text:p>
      <text:p text:style-name="P306"><text:span text:style-name="T307">13.3.1</text:span><text:span text:style-name="T308">. kūdikis iki 3 mėnesių, neturintis asmens identifikavimo dokumentų, – vardas ir pavardė nenurodomi</text:span><text:span text:style-name="T309"><text:s/>arba įrašomas jį lydinčių asmenų nurodytas vardas ir pavardė;</text:span></text:p>
      <text:p text:style-name="P310"><text:span text:style-name="T311">13.3.2</text:span><text:span text:style-name="T312">. Gyventojų registre neįregistruotas užsienietis – vardas ir pavardė nurodomi pagal asmens tapatybę patvirtinančių dokumentų duomenis;</text:span></text:p>
      <text:p text:style-name="P313"><text:span text:style-name="T314">13.3.3</text:span><text:span text:style-name="T315">. neidentifikuotas asmuo – langelis ne</text:span><text:span text:style-name="T316">pildomas arba įrašomas asmens nurodytas vardas ir pavardė, arba jį lydinčių asmenų nurodytas asmens vardas ir pavardė;</text:span></text:p>
      <text:p text:style-name="P317"><text:span text:style-name="T318">13.4</text:span><text:span text:style-name="T319">.<text:s/></text:span><text:span text:style-name="T320">11 langelyje</text:span><text:span text:style-name="T321"><text:s/>„Gimimo data“ pagal asmens tapatybę patvirtinančių dokumentų duomenis įrašomi paciento gimimo metai, mėnuo ir diena. 11 langelyje nurodyta gimimo data turi sutapti su Gyventojų registre nurodyta gimimo data. Neregistruotų naujagimių gimimo data įrašoma pa</text:span><text:span text:style-name="T322">gal medicinos dokumentuose nurodytą gimimo datą. Neidentifikuoto asmens gimimo data nenurodoma arba įrašoma jo paties nurodyta gimimo data, arba lydinčiųjų asmenų nurodyta jo gimimo data;</text:span></text:p>
      <text:p text:style-name="P323"><text:span text:style-name="T324">13.5</text:span><text:span text:style-name="T325">.<text:s/></text:span><text:span text:style-name="T326">12 langelyje</text:span><text:span text:style-name="T327"><text:s/>„Lytis“ nurodoma paciento lytis pagal Gyvento</text:span><text:span text:style-name="T328">jų registro duomenis. Šio langelio duomenis prireikus galima koreguoti, įrašant vieną iš keturių skaitmenų: 1 – vyras, 2 – moteris, 3 – hermafroditas ar neaiškios lyties, 9 – nežinoma. Langelis pildomas pagal asmens tapatybę patvirtinančių dokumentų arba m</text:span><text:span text:style-name="T329">edicinos dokumentų duomenis;</text:span></text:p>
      <text:p text:style-name="P330"><text:span text:style-name="T331">13.6</text:span><text:span text:style-name="T332">.<text:s/></text:span><text:span text:style-name="T333">13 langelis</text:span><text:span text:style-name="T334"><text:s/>„Nuolatinis LR gyventojas“ žymimas (?)</text:span><text:span text:style-name="T335">(v)</text:span><text:span text:style-name="T336">, jei pacientas yra nuolatinis Lietuvos Respublikos gyventojas pagal Gyventojų registrą;</text:span></text:p>
      <text:p text:style-name="P337"><text:span text:style-name="T338">13.7</text:span><text:span text:style-name="T339">.<text:s/></text:span><text:span text:style-name="T340">14 langelyje</text:span><text:span text:style-name="T341"><text:s/>„Telefono numeris“ įrašomas paciento nurodytas telef</text:span><text:span text:style-name="T342">ono numeris.</text:span></text:p>
      <text:p text:style-name="P343"><text:span text:style-name="T344">13.8</text:span><text:span text:style-name="T345">. langas „Adresas“ skirtas paciento gyvenamosios vietos adresui nurodyti:<text:s/></text:span><text:span text:style-name="T346">15 A langelyje</text:span><text:span text:style-name="T347"><text:s/>„valstybė“ nurodoma valstybė, kurioje asmuo gyvena; jei pacientas gyvena kaime,</text:span><text:span text:style-name="T348"><text:s/></text:span><text:span text:style-name="T349">žymimas (?)</text:span><text:span text:style-name="T350">(v)</text:span><text:span text:style-name="T351"><text:s/></text:span><text:span text:style-name="T352">15 B langelis</text:span><text:span text:style-name="T353"><text:s/>„kaimas“; jei pacientas gyvena mieste, žymimas (?)</text:span><text:span text:style-name="T354">(v)</text:span><text:span text:style-name="T355"><text:s/></text:span><text:span text:style-name="T356">15 C langelis</text:span><text:span text:style-name="T357"><text:s/>„miestas“;<text:s/></text:span><text:span text:style-name="T358">15 D langelyje</text:span><text:span text:style-name="T359"><text:s/>„savivaldybė“ įrašomas savivaldybės kodas;<text:s/></text:span><text:span text:style-name="T360">15 E langelyje</text:span><text:span text:style-name="T361"><text:s/>nurodoma gatvė, namo<text:s/></text:span><text:soft-page-break/><text:span text:style-name="T362">numeris, buto numeris, kaimo, miesto arba rajono pavadinimas,<text:s/></text:span><text:span text:style-name="T363">15 F langelyje</text:span><text:span text:style-name="T364"><text:s/>„Elek</text:span><text:span text:style-name="T365">troninio pašto adresas“ nurodomas paciento elektroninio pašto adresas. Jei pildoma užsieniečio, neregistruoto Gyventojų registre, kortelė, nurodoma gyvenamosios vietos valstybė. Jei Gyventojų registre nurodyta gyvenamoji vieta nesutampa su asmens nurodyta<text:s/></text:span><text:span text:style-name="T366">gyvenamąja vieta, adreso duomenys koreguojami, nurodant faktinį gyvenamosios vietos adresą;</text:span></text:p>
      <text:p text:style-name="P367"><text:span text:style-name="T368">13.9</text:span><text:span text:style-name="T369">. langas „PAASPĮ“ skirtas pirminės ambulatorinės asmens sveikatos priežiūros įstaigos (toliau – PAASPĮ), prie kurios pacientas prisirašęs, ar jos padalinio,</text:span><text:span text:style-name="T370"><text:s/>jei pacientas prie jo prisirašęs, duomenims nurodyti:<text:s/></text:span><text:span text:style-name="T371">16 A langelyje</text:span><text:span text:style-name="T372"><text:s/>įrašomas PAASPĮ ar jos padalinio kodas pagal Juridinių asmenų registrą,<text:s/></text:span><text:span text:style-name="T373">16 B langelyje</text:span><text:span text:style-name="T374"> – PAASPĮ ar jos padalinio pavadinimas ir adresas. Gyventojų registre neregistruoto naujagimio korte</text:span><text:span text:style-name="T375">lėje nurodoma PAASPĮ, prie kurios prisiregistravusi naujagimio motina;</text:span></text:p>
      <text:p text:style-name="P376"><text:span text:style-name="T377">13.10</text:span><text:span text:style-name="T378">.<text:s/></text:span><text:span text:style-name="T379">17 A langelyje</text:span><text:span text:style-name="T380"><text:s/>„Hospitalizavimo data“ turi būti įrašoma paciento hospitalizavimo data (metai, mėnuo, diena), o<text:s/></text:span><text:span text:style-name="T381">17 B langelyje</text:span><text:span text:style-name="T382"> – hospitalizavimo valanda ir minutės;</text:span></text:p>
      <text:p text:style-name="P383"><text:span text:style-name="T384">13.11</text:span><text:span text:style-name="T385">.</text:span><text:span text:style-name="T386"><text:s/>lange „Nelaimingas atsitikimas darbe“ žymimas (?)</text:span><text:span text:style-name="T387">(v)</text:span><text:span text:style-name="T388"><text:s/>vienas iš dviejų langelių:<text:s/></text:span><text:span text:style-name="T389">18 A langelis<text:s/></text:span><text:span text:style-name="T390">„ne“ žymimas, jei hospitalizavimo priežastis nėra nelaimingas atsitikimas darbe;<text:s/></text:span><text:span text:style-name="T391">18 B langelis</text:span><text:span text:style-name="T392"><text:s/>„taip“ žymimas, jei hospitalizavimo priežastis – nelaimingas atsit</text:span><text:span text:style-name="T393">ikimas darbe;</text:span></text:p>
      <text:p text:style-name="P394"><text:span text:style-name="T395">13.12</text:span><text:span text:style-name="T396">. lange „Draustumas“ žymimas (?)</text:span><text:span text:style-name="T397">(v)</text:span><text:span text:style-name="T398"><text:s/>vienas iš trijų langelių:<text:s/></text:span><text:span text:style-name="T399">19 A langelis</text:span><text:span text:style-name="T400"><text:s/>„apdraustas privalomuoju sveikatos draudimu (PSD)“,<text:s/></text:span><text:span text:style-name="T401">19 B langelis</text:span><text:span text:style-name="T402"><text:s/>„apdraustas EEE šalyje ar Šveicarijoje“,<text:s/></text:span><text:span text:style-name="T403">19 C langelis</text:span><text:span text:style-name="T404"><text:s/>„kita“. Informacija turi atitikti Dr</text:span><text:span text:style-name="T405">audžiamųjų registro arba asmens pateikto dokumento, patvirtinančio draudimą, duomenis hospitalizavimo dieną;</text:span></text:p>
      <text:p text:style-name="P406"><text:span text:style-name="T407">13.13</text:span><text:span text:style-name="T408">. jei žymimas<text:s/></text:span><text:span text:style-name="T409">19 B langelis</text:span><text:span text:style-name="T410"><text:s/>„apdraustas EEE šalyje ar Šveicarijoje“,<text:s/></text:span><text:span text:style-name="T411">19 D langelyje</text:span><text:span text:style-name="T412"><text:s/>„apdraudusioji valstybė“ įrašoma valstybė, kurioje pac</text:span><text:span text:style-name="T413">ientas yra apdraustas.<text:s/></text:span><text:span text:style-name="T414">19 E langelyje</text:span><text:span text:style-name="T415"><text:s/>„draudimo dokumentas“ įrašomas draudimą ir teisę gauti sveikatos priežiūros paslaugas patvirtinančio dokumento numeris pagal šį sąrašą: 1 – Europos sveikatos draudimo kortelė; 2 – sertifikatas, laikinai pakeičiantis Europos sveikatos draudimo kortelę; 3 –</text:span><text:span text:style-name="T416"><text:s/>E 112 formos pažyma; 4 – E 123 formos pažyma; 5 – S2 formos dokumentas; 6 – DA1 formos dokumentas; 9 – kitas<text:s/></text:span><text:soft-page-break/><text:span text:style-name="T417">dokumentas. 1 ir 2 dokumentai patvirtina asmens teisę gauti Reglamento (EB) Nr. 883/2004 19 (1) straipsnyje numatytą medicinos pagalbą, jei ji būt</text:span><text:span text:style-name="T418">ina dėl asmens sveikatos būklės lankymosi Lietuvoje metu, atsižvelgiant į numatomą lankymosi Lietuvoje trukmę. 3 ir 5 dokumentai patvirtina asmens teisę gauti Reglamento (EB) Nr. 883/2004 20 (2) straipsnyje nurodytą planinę medicinos pagalbą. 4 ir 6 dokume</text:span><text:span text:style-name="T419">ntai patvirtina asmens teisę gauti Reglamento (EB) Nr. 883/2004 19 (1) straipsnyje nurodytą būtinąją medicinos pagalbą dėl nelaimingo atsitikimo darbe ar profesinės ligos.<text:s/></text:span><text:span text:style-name="T420">19 F langelyje</text:span><text:span text:style-name="T421"><text:s/>„galioja iki“ turi būti įrašyta draudimą ir teisę gauti sveikatos pri</text:span><text:span text:style-name="T422">ežiūros paslaugas patvirtinančio dokumento galiojimo data;</text:span></text:p>
      <text:p text:style-name="P423"><text:span text:style-name="T424">13.14</text:span><text:span text:style-name="T425">. lange „Atvyko pagal siuntimą“ žymimas (?)</text:span><text:span text:style-name="T426">(v)</text:span><text:span text:style-name="T427"><text:s/>vienas iš dviejų langelių:<text:s/></text:span><text:span text:style-name="T428">20 A</text:span><text:span text:style-name="T429"><text:s/></text:span><text:span text:style-name="T430">langelis</text:span><text:span text:style-name="T431"><text:s/>„taip“, jei pacientas atvyksta pagal siuntimą,<text:s/></text:span><text:span text:style-name="T432">20 B langelis</text:span><text:span text:style-name="T433"><text:s/>„ne“, jei pacientas atvyksta neturėdama</text:span><text:span text:style-name="T434">s siuntimo. Nėščiosios, gimdyvės ir naujagimio kortelė (forma Nr. 113) prilyginama siuntimui;</text:span></text:p>
      <text:p text:style-name="P435"><text:span text:style-name="T436">13.15</text:span><text:span text:style-name="T437">. lange „Atvežė GMP brigada“ žymimas (?)</text:span><text:span text:style-name="T438">(v)</text:span><text:span text:style-name="T439"><text:s/>vienas iš dviejų langelių:<text:s/></text:span><text:span text:style-name="T440">20 C langelis<text:s/></text:span><text:span text:style-name="T441">„taip“ žymimas, jei pacientą atveža greitosios medicinos pagalbos (t</text:span><text:span text:style-name="T442">oliau – GMP) brigada, kitu atveju žymimas<text:s/></text:span><text:span text:style-name="T443">20 D langelis</text:span><text:span text:style-name="T444"><text:s/>„ne“;</text:span></text:p>
      <text:p text:style-name="P445"><text:span text:style-name="T446">13.16</text:span><text:span text:style-name="T447">. jei pacientas atvyksta pagal siuntimą,<text:s/></text:span><text:span text:style-name="T448">20 E langelyje</text:span><text:span text:style-name="T449"><text:s/>rašomas siunčiančiosios ASPĮ arba jos padalinio (jei siuntimą išduoda ASPĮ padalinys) kodas pagal Juridinių asmenų registrą,<text:s/></text:span><text:span text:style-name="T450">20 F</text:span><text:span text:style-name="T451"><text:s/>langelyje</text:span><text:span text:style-name="T452"> – siunčiančiosios ASPĮ arba jos padalinio pavadinimas. Jei pacientą be siuntimo atgabena GMP brigada, 20E ir 20F langeliuose atitinkamai nurodomas GMP paslaugas teikiančios įstaigos kodas ir pavadinimas;</text:span></text:p>
      <text:p text:style-name="P453"><text:span text:style-name="T454">13.17</text:span><text:span text:style-name="T455">. jei pacientas atvysta pagal si</text:span><text:span text:style-name="T456">untimą, išduotą ASPĮ arba jo padalinio, siuntimo jį gydyti stacionare priežastis nurodoma pagal siuntimo duomenis:<text:s/></text:span><text:span text:style-name="T457">20 G langelyje</text:span><text:span text:style-name="T458"><text:s/>nurodomas ligos kodas, o<text:s/></text:span><text:span text:style-name="T459">20 H langelyje</text:span><text:span text:style-name="T460"> – ligos pavadinimas pagal Tarptautinės statistinės ligų ir sveikatos sutrikimų klasifi</text:span><text:span text:style-name="T461">kacijos dešimtąjį pataisytą ir papildytą leidimą „Sisteminis ligų sąrašas“– Australijos modifikaciją (toliau – TLK-10AM). Jei pacientą be siuntimo atgabena GMP brigada, siuntimo jį gydyti stacionare priežastis nurodoma 20 G ir 20 H langeliuose pagal GMP li</text:span><text:span text:style-name="T462">gonio siuntimo (forma Nr. 114/a) duomenis;</text:span></text:p>
      <text:p text:style-name="P463"><text:span text:style-name="T464">13.18</text:span><text:span text:style-name="T465">. langas „Hospitalizavimo tipas“ turi būti pildomas vadovaujantis Lietuvos Respublikos sveikatos apsaugos ministro 2004 m. balandžio 8 d. įsakymu Nr. V-208 „Dėl Būtinosios medicinos pagalbos ir būtinosios</text:span><text:span text:style-name="T466"><text:s/>medicinos pagalbos paslaugų teikimo tvarkos bei masto patvirtinimo“ (Žin., 2004, Nr. </text:span><text:a xlink:href="https://www.e-tar.lt/portal/lt/legalAct/TAR.B8E6F91F019F" office:target-frame-name="_blank" xlink:show="new"><text:span text:style-name="T467">55-1915</text:span></text:a><text:span text:style-name="T468">) arba Reglamento (EB) Nr. 883/2004 19 (1) straipsniu: žymimas (?)</text:span><text:span text:style-name="T469">(v)</text:span><text:span text:style-name="T470"><text:s/>vienas i</text:span><text:span text:style-name="T471">š dviejų laukelių –<text:s/></text:span><text:span text:style-name="T472">21 A langelis</text:span><text:span text:style-name="T473"><text:s/>„būtinoji pagalba“ arba<text:s/></text:span><text:span text:style-name="T474">21 B langelis</text:span><text:span text:style-name="T475"><text:s/>„kita“.</text:span></text:p>
      <text:p text:style-name="P476"><text:span text:style-name="T477">14</text:span><text:span text:style-name="T478">. I dalies lentelę „Gydymo skyriuje (-iuose) duomenys“ pildo pacientą gydantis ir (ar) išrašantis iš stacionaro gydytojas. Ekonominius duomenis pildo įstaigos vadovo įg</text:span><text:span text:style-name="T479">aliotas asmuo. Šios lentelės viena eilutė skirta vienos tame pačiame skyriuje gydomam pacientui suteiktos paslaugos duomenims pateikti. Jei pacientas perkeliamas iš vieno skyriaus į kitą arba jei tame pačiame skyriuje baigus teikti vieną paslaugą pradedama</text:span><text:span text:style-name="T480"><text:s/>teikti kita paslauga, pildoma nauja eilutė:</text:span></text:p>
      <text:p text:style-name="P481"><text:span text:style-name="T482">14.1</text:span><text:span text:style-name="T483">.<text:s/></text:span><text:span text:style-name="T484">22 skiltyje</text:span><text:span text:style-name="T485"><text:s/>„Atvykimo data (MM-mm-DD)“ turi būti rašoma paciento atvykimo į skyrių arba kitos paslaugos tame pačiame skyriuje teikimo pradžios data;</text:span></text:p>
      <text:p text:style-name="P486"><text:span text:style-name="T487">14.2</text:span><text:span text:style-name="T488">.<text:s/></text:span><text:span text:style-name="T489">23 skiltyje</text:span><text:span text:style-name="T490"><text:s/>„Išvykimo data (MM-mm-DD)“ turi būti rašoma paciento išvykimo iš skyriaus arba paslaugos teikimo pabaigos data;</text:span></text:p>
      <text:p text:style-name="P491"><text:span text:style-name="T492">14.3</text:span><text:span text:style-name="T493">.<text:s/></text:span><text:span text:style-name="T494">24 skiltyje</text:span><text:span text:style-name="T495"><text:s/>„Lovad.“ turi būti rašomas paslaugos teikimo skyriuje dienų (lovadienių) skaičius. Lovadienių skaičius apskaičiuojamas iš</text:span><text:span text:style-name="T496"><text:s/>išvykimo datos atimant atvykimo datą. Jei pacientas atvyko ir išvyko iš skyriaus tą pačią dieną, šioje skiltyje rašomas skaičius „1“ (nurodomas 1 lovadienis);</text:span></text:p>
      <text:p text:style-name="P497"><text:span text:style-name="T498">14.4</text:span><text:span text:style-name="T499">.<text:s/></text:span><text:span text:style-name="T500">25 skiltyje</text:span><text:span text:style-name="T501"><text:s/>„Skyrius“ turi būti rašomas skyriaus pavadinimas, kuriame gydomas pacienta</text:span><text:span text:style-name="T502">s;</text:span></text:p>
      <text:p text:style-name="P503"><text:span text:style-name="T504">14.5</text:span><text:span text:style-name="T505">.<text:s/></text:span><text:span text:style-name="T506">26 skiltyje</text:span><text:span text:style-name="T507"><text:s/>„Paslaugos kodas“ turi būti rašomas pacientui suteiktos asmens sveikatos priežiūros paslaugos (išskyrus aktyviojo gydymo) kodas pagal Asmens sveikatos priežiūros paslaugų ir sveikatos programose numatytų paslaugų, už kurias mokama<text:s/></text:span><text:span text:style-name="T508">iš Privalomojo sveikatos draudimo fondo biudžeto, klasifikatorių (toliau – Klasifikatorius), patvirtintą VLK direktoriaus 2005 m. birželio 30 d. Nr. 1K-81 įsakymu „Dėl Asmens sveikatos priežiūros paslaugų ir sveikatos programose numatytų paslaugų, už kuria</text:span><text:span text:style-name="T509">s mokama iš Privalomojo sveikatos draudimo fondo biudžeto, klasifikatoriaus patvirtinimo“ (Žin., 2005, Nr. </text:span><text:a xlink:href="https://www.e-tar.lt/portal/lt/legalAct/TAR.7BA621E5D95E" office:target-frame-name="_blank" xlink:show="new"><text:span text:style-name="T510">89-3363</text:span></text:a><text:span text:style-name="T511">). Teikiant aktyviojo gydymo paslaugas, šioje skiltyje nu</text:span><text:span text:style-name="T512">rodomas tik asmens, slaugančio vaiką (-us), paslaugos kodas;</text:span></text:p>
      <text:p text:style-name="P513"><text:span text:style-name="T514">14.6</text:span><text:span text:style-name="T515">.<text:s/></text:span><text:span text:style-name="T516">27 skiltyje</text:span><text:span text:style-name="T517"><text:s/>„TLK-10-AM“ turi būti rašomas pagrindinės diagnozės, pagal kurią skyriuje teikiama paslauga (išskyrus aktyviojo gydymo), kodas, vadovaujantis TLK-10-AM;</text:span></text:p>
      <text:p text:style-name="P518"><text:span text:style-name="T519">14.7</text:span><text:span text:style-name="T520">.<text:s/></text:span><text:span text:style-name="T521">28 skiltyj</text:span><text:span text:style-name="T522">e<text:s/></text:span><text:span text:style-name="T523">„Gydytojas (vardas, pavardė, spaudo Nr.)“ turi būti rašomas gydančiojo (arba pacientą išrašiusio, arba perkėlusio į kitą skyrių) gydytojo vardas, pavardė ir gydytojo spaudo numeris (arba dedamas gydytojo spaudas);</text:span></text:p>
      <text:p text:style-name="P524"><text:span text:style-name="T525">14.8</text:span><text:span text:style-name="T526">.<text:s/></text:span><text:span text:style-name="T527">29 skiltyje</text:span><text:span text:style-name="T528"><text:s/>„Kaina %/Ap. lovad</text:span><text:span text:style-name="T529">.“ turi būti nurodoma paslaugos bazinės kainos kompensuojamoji dalis procentais, vadovaujantis teisės aktų nustatyta tvarka. Jei už stacionarines asmens sveikatos priežiūros paslaugas mokama pagal faktinį lovadienių skaičių, šiame langelyje turi būti nurod</text:span><text:span text:style-name="T530">omas lovadienių, už kuriuos turi mokėti teritorinė ligonių kasa, skaičius. Šioje skiltyje nurodant kompensuojamąją bazinės kainos dalį procentais, būtina laikytis šios sąlygos: jei vieno etapo metu teikiamos kelios tokios pačios transplantacijos paslaugos<text:s/></text:span><text:span text:style-name="T531">(žymimos tuo pačiu paslaugos kodu – jų kodas 26 skiltyje nurodomas tiek kartų, kiek buvo suteikta šių paslaugų), tik paskutinės iš šių paslaugų duomenų eilutės 29 skiltyje nurodoma kompensuojamoji bazinės kainos dalis procentais. Kiekvienos anksčiau suteik</text:span><text:span text:style-name="T532">tos tos pačios paslaugos duomenų eilutės 29 skiltyje rašomas nulis;</text:span></text:p>
      <text:p text:style-name="P533"><text:span text:style-name="T534">14.9</text:span><text:span text:style-name="T535">.<text:s/></text:span><text:span text:style-name="T536">30 skiltyje<text:s/></text:span><text:span text:style-name="T537">„Mokama suma (balais)“ turi būti rašoma už suteiktą paslaugą mokama suma balais, kuri apskaičiuojama Klasifikatoriuje nurodytą paslaugos bazinę kainą balais,<text:s/></text:span><text:span text:style-name="T538">galiojančią gydymo etapo paskutiniąją dieną, dauginant iš paslaugos bazinės kainos kompensuojamosios dalies procentais arba iš apmokamų lovadienių skaičiaus (jei mokama už lovadienius);</text:span></text:p>
      <text:p text:style-name="P539"><text:span text:style-name="T540">14.10</text:span><text:span text:style-name="T541">.<text:s/></text:span><text:span text:style-name="T542">31 skiltyje</text:span><text:span text:style-name="T543"><text:s/>„Etapo Nr.“ turi būti rašomas etapo numeris (du</text:span><text:span text:style-name="T544"><text:s/>skaitmenys), nurodytas 32 langelyje;</text:span></text:p>
      <text:p text:style-name="P545"><text:span text:style-name="T546">14.11</text:span><text:span text:style-name="T547">. duomenys apie vaiką slaugantį asmenį pateikiami I dalies lentelės „Gydymo skyriuje (-iuose) duomenys“ atskiroje eilutėje, prieš tai užpildžius vaiko duomenų eilutę (-es). Slaugančiojo asmens duomenų eilutės<text:s/></text:span><text:span text:style-name="T548">26 skiltyje nurodomas paslaugos kodas, 31 skiltyje rašomas tas pats etapo numeris kaip ir vaiko duomenų eilutės (-čių) 31 skiltyje. Vaiko vieno gydymo etapo metu jį slaugančio asmens paslauga įrašoma vieną kartą (vaiką slaugančio asmens paslaugos teikimo d</text:span><text:span text:style-name="T549">ata turi priklausyti tam pačiam etapui, kai buvo gydomas vaikas). Jei vieno etapo metu ši paslauga teikiama su pertraukomis, 29 skiltyje nurodomas suminis apmokamų lovadienių skaičius.</text:span></text:p>
      <text:p text:style-name="P550"><text:span text:style-name="T551">15</text:span><text:span text:style-name="T552">. Dalį „Išrašymo duomenys“ pildo gydytojas, išrašantis pacientą</text:span><text:span text:style-name="T553"><text:s/>iš stacionaro. Ekonominius šios dalies duomenis pildo įstaigos vadovo įgaliotas asmuo:</text:span></text:p>
      <text:p text:style-name="P554"><text:span text:style-name="T555">15.1</text:span><text:span text:style-name="T556">.<text:s/></text:span><text:span text:style-name="T557">65 A langelyje</text:span><text:span text:style-name="T558"><text:s/>„Išrašymo data“ rašoma paciento išrašymo, perkėlimo arba mirties data (metai, mėnuo, diena), o<text:s/></text:span><text:span text:style-name="T559">65 B langelyje</text:span><text:span text:style-name="T560"> – išrašymo valanda ir minutės;</text:span></text:p>
      <text:p text:style-name="P561"><text:span text:style-name="T562">15.2</text:span><text:span text:style-name="T563">.<text:s/></text:span><text:span text:style-name="T564">66 langelyje</text:span><text:span text:style-name="T565"><text:s/>„Lovadieniai“ rašoma paciento gydymo stacionare trukmė. Lovadienių skaičius apskaičiuojamas iš išrašymo datos atimant hospitalizavimo datą. Jei pacientas atvyksta ir išvyksta tą pačią dieną, šioje skiltyje rašomas skaičius „1“ (nurodom</text:span><text:span text:style-name="T566">as 1 lovadienis);</text:span></text:p>
      <text:p text:style-name="P567"><text:span text:style-name="T568">15.3</text:span><text:span text:style-name="T569">.<text:s/></text:span><text:span text:style-name="T570">67 langelyje</text:span><text:span text:style-name="T571"><text:s/>„Etapų skaičius“ rašomas gydymo etapų skaičius;</text:span></text:p>
      <text:p text:style-name="P572"><text:span text:style-name="T573">15.4</text:span><text:span text:style-name="T574">.<text:s/></text:span><text:span text:style-name="T575">68 langelyje</text:span><text:span text:style-name="T576"><text:s/>„Paciento priemokos“ rašoma (-os) paciento primokėta (-os) suma (-os) už jam gydyti skirtas medžiagas ir (ar) vaistus, ir (ar) procedūras bei ty</text:span><text:span text:style-name="T577">rimus, ir (ar) tam tikras buvimo ASPĮ sąlygas, ir (ar) kita pagal Lietuvos Respublikos sveikatos sistemos įstatymo 49 straipsnyje nurodytą tvarką. Iki 2014 m. gruodžio 31 d. šiame langelyje suma nurodoma litais, nuo 2015 m. sausio 1 d. – eurais;</text:span><text:s/></text:p>
      <text:p text:style-name="P578">Punkto pakeitimai:</text:p>
      <text:p text:style-name="P579"><text:span text:style-name="T580">Nr.<text:s/></text:span><text:a xlink:href="https://www.e-tar.lt/portal/legalAct.html?documentId=cc6ad3d0581811e487f9801bbd787a9f" office:target-frame-name="_top" xlink:show="replace"><text:span text:style-name="T581">V-1017</text:span></text:a><text:span text:style-name="T582">, 2014-09-29, paskelbta TAR 2014-10-20, i. k. 2014-14378</text:span></text:p>
      <text:p text:style-name="P583"><text:span text:style-name="T584">Nr.<text:s/></text:span><text:a xlink:href="https://www.e-tar.lt/portal/legalAct.html?documentId=b155d14090b111e4bb408baba2bdddf3" office:target-frame-name="_top" xlink:show="replace"><text:span text:style-name="T585">V-1419</text:span></text:a><text:span text:style-name="T586">, 2014-12-23, paskelbta TAR 2014-12-31, i. k. 2014-21115</text:span></text:p>
      <text:p text:style-name="Normal"/>
      <text:p text:style-name="P587"><text:span text:style-name="T588">15.5</text:span><text:span text:style-name="T589">.<text:s/></text:span><text:span text:style-name="T590">69 langelyje</text:span><text:span text:style-name="T591"><text:s/>„Mokamos paslaugos“ rašoma (-os) paciento sumokėta (-os) suma (-os) už su</text:span><text:span text:style-name="T592">teiktą (-as) paslaugą (-as) pagal Mokamų asmens sveikatos priežiūros paslaugų sąrašą ir kainas, patvirtintus Lietuvos Respublikos sveikatos apsaugos ministro 1999 m. liepos 30 d. įsakymu Nr. 357 „Dėl Mokamų asmens sveikatos priežiūros paslaugų sąrašo, kain</text:span><text:span text:style-name="T593">ų nustatymo ir jų indeksavimo tvarkos bei šių paslaugų teikimo ir apmokėjimo tvarkos“ (toliau – Mokamų asmens sveikatos priežiūros paslaugų sąrašas ir kainos), ir (ar) paciento sumokėta (-os) suma (-os) už paslaugas, gautas ne eilės tvarka, ir (ar) kita pa</text:span><text:span text:style-name="T594">gal Mokamų asmens sveikatos priežiūros paslaugų teikimo ir apmokėjimo tvarką, patvirtintą Lietuvos Respublikos sveikatos apsaugos ministro 1999 m. liepos 30 d. įsakymu Nr. 357 „Dėl Mokamų asmens sveikatos priežiūros paslaugų sąrašo, kainų nustatymo ir jų i</text:span><text:span text:style-name="T595">ndeksavimo tvarkos bei šių paslaugų teikimo ir apmokėjimo tvarkos“ (toliau – Mokamų paslaugų teikimo ir apmokėjimo tvarka). Iki 2014 m. gruodžio 31 d. šiame langelyje suma nurodoma litais, nuo 2015 m. sausio 1 d. – eurais;</text:span><text:s/></text:p>
      <text:p text:style-name="P596">Punkto pakeitimai:</text:p>
      <text:p text:style-name="P597"><text:span text:style-name="T598">Nr.<text:s/></text:span><text:a xlink:href="https://www.e-tar.lt/portal/legalAct.html?documentId=cc6ad3d0581811e487f9801bbd787a9f" office:target-frame-name="_top" xlink:show="replace"><text:span text:style-name="T599">V-1017</text:span></text:a><text:span text:style-name="T600">, 2014-09-29, paskelbta TAR 2014-10-20, i. k. 2014-14378</text:span></text:p>
      <text:p text:style-name="P601"><text:span text:style-name="T602">Nr.<text:s/></text:span><text:a xlink:href="https://www.e-tar.lt/portal/legalAct.html?documentId=b155d14090b111e4bb408baba2bdddf3" office:target-frame-name="_top" xlink:show="replace"><text:span text:style-name="T603">V-</text:span><text:span text:style-name="T604">1419</text:span></text:a><text:span text:style-name="T605">, 2014-12-23, paskelbta TAR 2014-12-31, i. k. 2014-21115</text:span></text:p>
      <text:p text:style-name="Normal"/>
      <text:p text:style-name="P606"><text:span text:style-name="T607">15.6</text:span><text:span text:style-name="T608">.<text:s/></text:span><text:span text:style-name="T609">70 A langelis</text:span><text:span text:style-name="T610"><text:s/>„Mokama iš PSDF“ žymimas (</text:span><text:span text:style-name="T611"></text:span><text:span text:style-name="T612">), kai gydymo išlaidos apmokamos Privalomojo sveikatos draudimo fondo (toliau – PSDF) biudžeto lėšomis, vadovaujantis Lietuvos Respublikos teis</text:span><text:span text:style-name="T613">ės aktų nustatyta tvarka.<text:s/></text:span><text:span text:style-name="T614">70 B langelyje</text:span><text:span text:style-name="T615"><text:s/>„Teritorinė ligonių kasa“ nurodoma gydymo išlaidas kompensuojanti teritorinė ligonių kasa, išskyrus atvejus, kai teikiamos žmogaus organų ir audinių transplantacijos paslaugos.<text:s/></text:span><text:span text:style-name="T616">70 C langelyje</text:span><text:span text:style-name="T617"><text:s/>„Bendra suma (balais)“<text:s/></text:span><text:span text:style-name="T618">nurodoma bendra gydymo stacionare išlaidų suma balais, apskaičiuojama sudedant visų gydymo etapų išlaidas (kiekvieno gydymo etapo išlaidų suma nurodoma kortelės 63 langelyje).</text:span><text:s/></text:p>
      <text:p text:style-name="P619">Punkto pakeitimai:</text:p>
      <text:p text:style-name="P620"><text:span text:style-name="T621">Nr.<text:s/></text:span><text:a xlink:href="https://www.e-tar.lt/portal/legalAct.html?documentId=e6ebe4409f4f11e58fd1fc0b9bba68a7" office:target-frame-name="_top" xlink:show="replace"><text:span text:style-name="T622">V-1417</text:span></text:a><text:span text:style-name="T623">, 2015-12-07, paskelbta TAR 2015-12-10, i. k. 2015-19630</text:span></text:p>
      <text:p text:style-name="Normal"/>
      <text:p text:style-name="P624"><text:span text:style-name="T625">III</text:span><text:span text:style-name="T626">.<text:s/></text:span><text:span text:style-name="T627">KORTELĖS ANTROSIOS DALIES „ETAPO DUOMENYS“ PILDYMAS</text:span></text:p>
      <text:p text:style-name="P628"/>
      <text:p text:style-name="P629"><text:span text:style-name="T630">16</text:span><text:span text:style-name="T631">. Antrąją dalį „Etapo duomenys“ pildo pacientą gydantis ir (ar) išrašantis iš stacionaro gydytojas arba medicinines intervencijas atlikęs specialistas. Ekonominius šios dalies duomenis surašo įstaigos vadovo įgaliotas asmuo.<text:s/></text:span><text:span text:style-name="T632">32 langelyje</text:span><text:span text:style-name="T633"><text:s/>„Etapo Nr.“ eilės<text:s/></text:span><text:span text:style-name="T634">tvarka turi būti nurodomas gydymo etapo numeris (01, 02 ir t. t.) ir gydymo rūšis: A – aktyviojo gydymo paslauga, I – ilgalaikio gydymo paslauga, R – medicininė reabilitacija, T – transplantacijos paslauga. Jei keičiasi gydymo rūšis (baigiamas paciento akt</text:span><text:span text:style-name="T635">yvusis gydymas ir pradedamas ilgalaikis gydymas arba medicininė reabilitacija, arba atliekama transplantacija ir t. t.), tai yra – pradedamas naujas gydymo etapas, pildoma nauja kortelės antroji dalis – joje rašomi jau kito gydymo etapo duomenys. Ilgalaiki</text:span><text:span text:style-name="T636">o gydymo atveju kortelės antroji dalis iš naujo pildoma pasibaigus kiekvienam kalendoriniam mėnesiui (žr. 37 langelio aprašymą).</text:span></text:p>
      <text:p text:style-name="P637"><text:span text:style-name="T638">17</text:span><text:span text:style-name="T639">.<text:s/></text:span><text:span text:style-name="T640">33 langelyje</text:span><text:span text:style-name="T641"><text:s/>„Ligos istorijos Nr.“ turi būti rašomas ligos istorijos numeris (atitinkantis 5 langelyje nurodytą ligos i</text:span><text:span text:style-name="T642">storijos numerį).</text:span></text:p>
      <text:p text:style-name="P643"><text:span text:style-name="T644">18</text:span><text:span text:style-name="T645">. Lange „Priverstinis gydymas“ turi būti žymimas (?)</text:span><text:span text:style-name="T646">(v)</text:span><text:span text:style-name="T647"><text:s/>vienas iš trijų langelių:<text:s/></text:span><text:span text:style-name="T648">34 A langelis</text:span><text:span text:style-name="T649"><text:s/>„taip“ žymimas, jei pacientui taikomas priverstinis gydymas Lietuvos Respublikos teisės aktų nustatyta tvarka,<text:s/></text:span><text:span text:style-name="T650">34 B langelis</text:span><text:span text:style-name="T651"><text:s/>„ne“ žymima</text:span><text:span text:style-name="T652">s, jei pacientui netaikomas priverstinis gydymas, kitais atvejais žymimas<text:s/></text:span><text:span text:style-name="T653">34 C langelis</text:span><text:span text:style-name="T654"><text:s/>„nežinoma“.</text:span></text:p>
      <text:p text:style-name="P655"><text:span text:style-name="T656">19</text:span><text:span text:style-name="T657">.<text:s/></text:span><text:span text:style-name="T658">35 A langelyje</text:span><text:span text:style-name="T659"><text:s/>„Etapo pradžios data“ turi būti rašoma etapo pradžios data (metai, mėnuo, diena), o<text:s/></text:span><text:span text:style-name="T660">35 B langelyje</text:span><text:span text:style-name="T661"> – etapo pradžios laikas (valanda i</text:span><text:span text:style-name="T662">r minutės). Pirmojo etapo pradžios data ir laikas sutampa su hospitalizavimo data ir laiku. Kito etapo pradžios data ir laikas turi sutapti su ankstesnio etapo pabaigos data ir laiku.</text:span></text:p>
      <text:p text:style-name="P663"><text:span text:style-name="T664">20</text:span><text:span text:style-name="T665">. Lange „Amžius“ turi būti pildomas vienas iš dviejų langelių:<text:s/></text:span><text:span text:style-name="T666">36 A langelyje</text:span><text:span text:style-name="T667"><text:s/>„metai“ įrašomas asmens amžius metais (nuo 1 iki 124 metų) arba<text:s/></text:span><text:span text:style-name="T668">36 B langelyje</text:span><text:span text:style-name="T669"><text:s/>„dienos“ – asmens amžius dienomis (nuo 1 iki 364/5 dienų). Amžius dienomis rašomas tik tuomet, jei pacientas yra jaunesnis nei vienerių metų. Amžius metais ir (ar</text:span><text:span text:style-name="T670">ba) dienomis apskaičiuojamas iš hospitalizavimo datos atimant gimimo datą. Naujagimių, kurių gimimo data sutampa su hospitalizavimo data, amžius dienomis lygus 1, metais – 0. Pacientų, kurie neturi asmens tapatybę patvirtinančių dokumentų, gimimo data gali</text:span><text:span text:style-name="T671"><text:s/>būti nenurodoma, tačiau amžius dienomis arba metais turi būti įrašomas.</text:span></text:p>
      <text:p text:style-name="P672"><text:span text:style-name="T673">21</text:span><text:span text:style-name="T674">.<text:s/></text:span><text:span text:style-name="T675">37 langelis</text:span><text:span text:style-name="T676"><text:s/>„Išankstinio mokėjimo etapas“ žymimas (?)</text:span><text:span text:style-name="T677">(v)</text:span><text:span text:style-name="T678"><text:s/>ilgalaikio gydymo atveju, jei pasibaigus kalendoriniam mėnesiui (už kurį ilgalaikio gydymo atveju teritorinė ligonių k</text:span><text:span text:style-name="T679">asa atsiskaito kaip už vieną gydymo etapą) šis gydymas tęsiamas. Siekiant užtikrinti tolygų mokėjimą už suteiktas ilgalaikio gydymo paslaugas, kiekvieno kalendorinio mėnesio pabaigoje užpildoma kortelės I dalies lentelės „Gydymo skyriuje (-iuose) duomenys“</text:span><text:span text:style-name="T680"><text:s/>viena eilutė (22, 23, 24, 25, 26, 27, 28, 29, 30 ir 31 skiltys) ir visa kortelės II dalis „Etapo duomenys“ (surašomi ataskaitinio kalendorinio mėnesio duomenys). 56 A langelyje „Išrašymo būdas“ nurodomas skaitmuo 8, reiškiantis, kad baigėsi išankstinio mo</text:span><text:span text:style-name="T681">kėjimo etapas. Pasibaigus paciento ilgalaikiam gydymui (pradėjus jam taikyti kitos rūšies gydymą arba jį išrašius), kortelė pildoma bendra tvarka, II dalyje nurodant paskutinio ilgalaikio gydymo etapo duomenis, tačiau 37 langelis jau nežymimas, t. y. nenur</text:span><text:span text:style-name="T682">odoma, kad tai išankstinio mokėjimo etapas.</text:span></text:p>
      <text:p text:style-name="P683"><text:span text:style-name="T684">22</text:span><text:span text:style-name="T685">.<text:s/></text:span><text:span text:style-name="T686">38 langelyje</text:span><text:span text:style-name="T687"><text:s/>„Svoris“ rašomas naujagimio (iki 28 dienų) svoris (100 g–9999 g) atvykimo į stacionarą metu. Šis langelis taip pat pildomas hospitalizuojant kūdikius iki vienerių metų, jei hospitalizavimo metu jų svoris mažesnis nei 2500 g.</text:span></text:p>
      <text:p text:style-name="P688"><text:span text:style-name="T689">23</text:span><text:span text:style-name="T690">. Dalis „Klinikiniai ir<text:s/></text:span><text:span text:style-name="T691">ekonominiai duomenys“ pildoma taip:</text:span></text:p>
      <text:p text:style-name="P692"><text:span text:style-name="T693">23.1</text:span><text:span text:style-name="T694">. lange „Pagrindinė diagnozė (TLK-10-AM)“ turi būti rašomas vienos diagnozės kodas (</text:span><text:span text:style-name="T695">39 A langelis</text:span><text:span text:style-name="T696">) ir pavadinimas (</text:span><text:span text:style-name="T697">39 B langelis</text:span><text:span text:style-name="T698">) pagal TLK-10-AM, atitinkantis pagrindinės diagnozės kriterijus, nurodytus Kodavimo s</text:span><text:span text:style-name="T699">tandartuose (angl.<text:s/></text:span><text:span text:style-name="T700">Australian Coding Standarts</text:span><text:span text:style-name="T701"> – ACS);</text:span></text:p>
      <text:p text:style-name="P702"><text:span text:style-name="T703">23.2</text:span><text:span text:style-name="T704">. lange „Komplikacijos ir gretutinės ligos (TLK-10-AM, TLK-O)“ žymimas<text:s/></text:span><text:span text:style-name="T705">40 A langelis</text:span><text:span text:style-name="T706"><text:s/>„Nepageidaujamas įvykis“, jeigu gydymo etapo metu įvyksta nepageidaujamas įvykis. Nepageidaujamas įvykis – n</text:span><text:span text:style-name="T707">epageidaujamus padarinius pacientui galėjęs sukelti ar sukėlęs įvykis. Nepageidaujamą įvykį lemia daugelio aplinkybių tarpusavio sąveika, labiau – medicinos pagalbos teikimas ir organizavimas nei paciento liga ar būklė.<text:s/></text:span><text:span text:style-name="T708">40 B langelyje</text:span><text:span text:style-name="T709"><text:s/>įrašomi visų komplika</text:span><text:span text:style-name="T710">cijų ir gretutinių ligų kodai pagal TLK-10-AM, atitinkantys komplikacijų ir gretutinių ligų kriterijus, nurodytus Kodavimo standartuose. Taip pat šiame langelyje pagal TLK-10-AM nurodomas traumos (sužalojimo), apsinuodijimo ar kito nepageidaujamo poveikio<text:s/></text:span><text:span text:style-name="T711">išorinės priežasties kodas, įvykio vietos kodas ir veiklos, dėl kurios asmuo nukentėjo, kodas. Navikų morfologiniai kodai įrašomi pagal Tarptautinės onkologinių ligų klasifikacijos trečiąjį leidimą, t. y. pagal TLK-10-AM priedą A „Navikų morfologija“. Pild</text:span><text:span text:style-name="T712">ant vieno etapo duomenis, gali būti nurodoma iki 30 skirtingų komplikacijų ir gretutinių ligų;</text:span></text:p>
      <text:p text:style-name="P713"><text:span text:style-name="T714">23.3</text:span><text:span text:style-name="T715">. II dalies lentelėje „Medicininės intervencijos“ pateikiama informacija apie pacientui atliktas medicinines intervencijas, vadovaujantis Medicininių int</text:span><text:span text:style-name="T716">ervencijų klasifikacija (angl.<text:s/></text:span><text:span text:style-name="T717">The Australian Classification of Health Interventions</text:span><text:span text:style-name="T718"> – ACHI). Šioje lentelėje gali būti nurodoma iki 30 medicininių intervencijų. Kiekviena medicininė intervencija aprašoma užpildant vieną lentelės eilutę;</text:span></text:p>
      <text:p text:style-name="P719"><text:span text:style-name="T720">23.4</text:span><text:span text:style-name="T721">.<text:s/></text:span><text:span text:style-name="T722">41 skilt</text:span><text:span text:style-name="T723">ies</text:span><text:span text:style-name="T724"><text:s/>„Pradžios data ir laikas / pabaigos data ir laikas (MMMM-mm-DD hh:mm)“ viršutinėje eilutėje rašoma medicininės intervencijos atlikimo pradžios data ir laikas, nurodant valandas ir minutes, o apatinėje eilutėje – medicininės intervencijos atlikimo pabai</text:span><text:span text:style-name="T725">gos data ir laikas, nurodant valandas ir minutes. Medicininės intervencijos pabaigos datą ir laiką, nurodant valandas ir minutes, būtina įrašyti, kai medicininė intervencija yra nurodyta<text:s/></text:span><text:span text:style-name="T726">Detalizuotų didžiųjų ir mažųjų operacijų sąraše,</text:span><text:span text:style-name="T727"><text:s/>patvirtintame Lietuv</text:span><text:span text:style-name="T728">os Respublikos sveikatos apsaugos ministro 2012 m. vasario 27 d. įsakymu Nr. V-145 „Dėl Detalizuoto didžiųjų ir mažųjų operacijų sąrašo tvirtinimo“;</text:span><text:s/></text:p>
      <text:p text:style-name="P729">Punkto pakeitimai:</text:p>
      <text:p text:style-name="P730"><text:span text:style-name="T731">Nr.<text:s/></text:span><text:a xlink:href="https://www.e-tar.lt/portal/legalAct.html?documentId=f39f4d50f6d411e39cfacd978b6fd9bb" office:target-frame-name="_top" xlink:show="replace"><text:span text:style-name="T732">V-705</text:span></text:a><text:span text:style-name="T733">, 2014-06-16, paskelbta TAR 2014-06-18, i. k. 2014-07740</text:span></text:p>
      <text:p text:style-name="P734"><text:span text:style-name="T735">Nr.<text:s/></text:span><text:a xlink:href="https://www.e-tar.lt/portal/legalAct.html?documentId=e6ebe4409f4f11e58fd1fc0b9bba68a7" office:target-frame-name="_top" xlink:show="replace"><text:span text:style-name="T736">V-1417</text:span></text:a><text:span text:style-name="T737">, 2015-12-07, paskelbta TAR 2015-12-10, i. k. 2015-19630</text:span></text:p>
      <text:p text:style-name="Normal"/>
      <text:p text:style-name="P738"><text:span text:style-name="T739">23.5</text:span><text:span text:style-name="T740">.<text:s/></text:span><text:span text:style-name="T741">42 skilties</text:span><text:span text:style-name="T742"><text:s/>„Pagrind. med. interv.“ atitinkamas langelis žymimas (?)</text:span><text:span text:style-name="T743">(v)</text:span><text:span text:style-name="T744"><text:s/>tik tuomet, kai 44 skiltyje nurodyta medicininė intervencija, atlikta vieno gydymo etapo metu, laikoma pag</text:span><text:span text:style-name="T745">rindine. Jei vienu gydymo etapu atliekama tik viena medicininė intervencija, ji laikoma pagrindine. Jei vienu gydymo etapu atliekamos kelios medicininės intervencijos, pagrindine medicinine intervencija laikoma ta, kuri yra labiau gydomoji, o ne diagnostin</text:span><text:span text:style-name="T746">ė, ir yra labiau susijusi su pagrindine diagnoze;</text:span></text:p>
      <text:p text:style-name="P747"><text:span text:style-name="T748">23.6</text:span><text:span text:style-name="T749">.<text:s/></text:span><text:span text:style-name="T750">43 skiltyje</text:span><text:span text:style-name="T751"><text:s/>„ACHI kodas“ rašomas medicininės intervencijos kodas pagal Medicininių intervencijų klasifikaciją (ACHI), kurį sudaro septyni skaitmenys. Šioje skiltyje taip pat nurodomas medicininės<text:s/></text:span><text:span text:style-name="T752">intervencijos, atliktos gydymo etapo metu kitoje ASPĮ, kodas;</text:span></text:p>
      <text:p text:style-name="P753"><text:span text:style-name="T754">23.7</text:span><text:span text:style-name="T755">.<text:s/></text:span><text:span text:style-name="T756">44 skiltyje</text:span><text:span text:style-name="T757"><text:s/>„Pavadinimas“ rašomas medicininės intervencijos pavadinimas pagal Medicininių intervencijų klasifikaciją (ACHI);</text:span></text:p>
      <text:p text:style-name="P758"><text:span text:style-name="T759">23.8</text:span><text:span text:style-name="T760">.<text:s/></text:span><text:span text:style-name="T761">45 skiltis</text:span><text:span text:style-name="T762"><text:s/>„Paslaugos kodas“ pildoma tada, kai už</text:span><text:span text:style-name="T763"><text:s/>procedūrą ar tyrimą, atliktą kortelę pildančioje ASPĮ, papildomai mokama PSDF biudžeto lėšomis teisės aktų nustatyta tvarka. Paslaugos kodas įrašomas pagal Klasifikatorių, nurodytą Taisyklių 14.5 papunktyje;</text:span><text:s/></text:p>
      <text:p text:style-name="P764">Punkto pakeitimai:</text:p>
      <text:p text:style-name="P765"><text:span text:style-name="T766">Nr.<text:s/></text:span><text:a xlink:href="https://www.e-tar.lt/portal/legalAct.html?documentId=f39f4d50f6d411e39cfacd978b6fd9bb" office:target-frame-name="_top" xlink:show="replace"><text:span text:style-name="T767">V-705</text:span></text:a><text:span text:style-name="T768">, 2014-06-16, paskelbta TAR 2014-06-18, i. k. 2014-07740</text:span></text:p>
      <text:p text:style-name="Normal"/>
      <text:p text:style-name="P769"><text:span text:style-name="T770">23.9</text:span><text:span text:style-name="T771">.<text:s/></text:span><text:span text:style-name="T772">46 skiltyje</text:span><text:span text:style-name="T773"><text:s/>„Specialistas (vardas, pavardė, spaudo Nr.)“ rašomas medicininę intervenciją atlikusio arba ją paskyrusio (jei medicininė intervencija atliekama kitoje ASPĮ) gydytojo (ar kito specialisto) vardas, pavardė ir spaudo numeris (arba dedamas specialisto spauda</text:span><text:span text:style-name="T774">s);</text:span></text:p>
      <text:p text:style-name="P775"><text:span text:style-name="T776">23.10</text:span><text:span text:style-name="T777">.<text:s/></text:span><text:span text:style-name="T778">47 skiltyje</text:span><text:span text:style-name="T779"><text:s/>„Mokama suma (balais)“ rašoma medicininės intervencijos, tyrimo ar procedūros bazinė kaina balais (nurodyta Klasifikatoriuje), galiojanti etapo paskutinę dieną, jei už juos papildomai mokama PSDF biudžeto lėšomis teisės aktų nust</text:span><text:span text:style-name="T780">atyta tvarka;</text:span></text:p>
      <text:p text:style-name="P781"><text:span text:style-name="T782">23.11</text:span><text:span text:style-name="T783">.<text:s/></text:span><text:span text:style-name="T784">48 skiltyje</text:span><text:span text:style-name="T785"><text:s/>„Išlaidos kontrastui (balais)“ nurodoma tyrimui panaudotos kontrastinės medžiagos kaina balais. Jei gydymo etapas baigiasi iki 2014 m. gruodžio 31 d., kontrastinės medžiagos kaina balais prilyginama jos kainai litais. J</text:span><text:span text:style-name="T786">ei gydymo etapas baigiasi po 2015 m. sausio 1 d., kontrastinės medžiagos kaina balais prilyginama jos kainai eurais;</text:span><text:s/></text:p>
      <text:p text:style-name="P787">Punkto pakeitimai:</text:p>
      <text:p text:style-name="P788"><text:span text:style-name="T789">Nr.<text:s/></text:span><text:a xlink:href="https://www.e-tar.lt/portal/legalAct.html?documentId=cc6ad3d0581811e487f9801bbd787a9f" office:target-frame-name="_top" xlink:show="replace"><text:span text:style-name="T790">V-1017</text:span></text:a><text:span text:style-name="T791">, 2014-09-2</text:span><text:span text:style-name="T792">9, paskelbta TAR 2014-10-20, i. k. 2014-14378</text:span></text:p>
      <text:p text:style-name="P793"><text:span text:style-name="T794">Nr.<text:s/></text:span><text:a xlink:href="https://www.e-tar.lt/portal/legalAct.html?documentId=b155d14090b111e4bb408baba2bdddf3" office:target-frame-name="_top" xlink:show="replace"><text:span text:style-name="T795">V-1419</text:span></text:a><text:span text:style-name="T796">, 2014-12-23, paskelbta TAR 2014-12-31, i. k. 2014-21115</text:span></text:p>
      <text:p text:style-name="Normal"/>
      <text:p text:style-name="P797"><text:span text:style-name="T798">23.12</text:span><text:span text:style-name="T799">.<text:s/></text:span><text:span text:style-name="T800">49 skiltyje</text:span><text:span text:style-name="T801"><text:s/>„Atlikta kitoje ASPĮ“ atitinkamas langelis žymimas (?)</text:span><text:span text:style-name="T802">(v)</text:span><text:span text:style-name="T803"><text:s/>tuomet, kai toje pačioje eilutėje nurodoma medicininė intervencija, atlikta kitoje ASPĮ arba kitos ASPĮ gydytojo pacientą hospitalizavusioje ASPĮ.</text:span></text:p>
      <text:p text:style-name="P804"><text:span text:style-name="T805">24</text:span><text:span text:style-name="T806">. Jei pacientui suteikus ambulatorinę spec</text:span><text:span text:style-name="T807">ializuotą paslaugą ir (ar) stebėjimo paslaugą, ir (ar) paslaugą priėmimo-skubiosios pagalbos skyriuje paaiškėja, kad jis turi būti gydomas stacionare ir jis iš karto hospitalizuojamas šias paslaugas suteikusioje ASPĮ, minėtų paslaugų išlaidos įskaičiuojamo</text:span><text:span text:style-name="T808">s į gydymo stacionare išlaidas, o pacientui atliktas medicinines intervencijas kortelėje registruoja jas atliekantis arba pacientą hospitalizuojantis gydytojas.</text:span></text:p>
      <text:p text:style-name="P809"><text:span text:style-name="T810">25</text:span><text:span text:style-name="T811">.<text:s/></text:span><text:span text:style-name="T812">50 langelis</text:span><text:span text:style-name="T813"><text:s/>„Kraujas ir jo komponentai“ pildomas, jei gydymo etapo metu panaudojamas kraujas arba jo komponentai, o medicininių intervencijų lentelės 43 skiltyje nurodomas atitinkamas kodas pagal Medicininių intervencijų klasifikacijos (ACHI) 1893 kodų bloką „Kraujo<text:s/></text:span><text:span text:style-name="T814">ir jo produktų įvedimas“. Skiltyje „Vnt.“ įrašomas panaudotų kraujo komponentų, nurodytų Kraujo ir jo komponentų didžiausių leistinų kainų sąraše, patvirtintame Lietuvos Respublikos sveikatos apsaugos ministro 2009 m. gruodžio 31 d. įsakymu Nr. V-1127 „Dėl</text:span><text:span text:style-name="T815"><text:s/>Kraujo ir jo komponentų didžiausių leistinų kainų sąrašo patvirtinimo“, vienetų skaičius.</text:span><text:s/></text:p>
      <text:p text:style-name="P816">Punkto pakeitimai:</text:p>
      <text:p text:style-name="P817"><text:span text:style-name="T818">Nr.<text:s/></text:span><text:a xlink:href="https://www.e-tar.lt/portal/legalAct.html?documentId=e6ebe4409f4f11e58fd1fc0b9bba68a7" office:target-frame-name="_top" xlink:show="replace"><text:span text:style-name="T819">V-1417</text:span></text:a><text:span text:style-name="T820">, 2015-12-07, paskelbta TAR 2015-12-1</text:span><text:span text:style-name="T821">0, i. k. 2015-19630</text:span></text:p>
      <text:p text:style-name="Normal"/>
      <text:p text:style-name="P822"><text:span text:style-name="T823">26</text:span><text:span text:style-name="T824">.<text:s/></text:span><text:span text:style-name="T825">50 A langelyje</text:span><text:span text:style-name="T826"><text:s/>„Suma (balais), mokama už kraujo komponentus“ nurodoma už kraujo komponentus mokama suma balais (pildoma automatiškai).</text:span><text:s/></text:p>
      <text:p text:style-name="P827">Punkto pakeitimai:</text:p>
      <text:p text:style-name="P828"><text:span text:style-name="T829">Nr.<text:s/></text:span><text:a xlink:href="https://www.e-tar.lt/portal/legalAct.html?documentId=e6ebe4409f4f11e58fd1fc0b9bba68a7" office:target-frame-name="_top" xlink:show="replace"><text:span text:style-name="T830">V-1417</text:span></text:a><text:span text:style-name="T831">, 2015-12-07, paskelbta TAR 2015-12-10, i. k. 2015-19630</text:span></text:p>
      <text:p text:style-name="Normal"/>
      <text:p text:style-name="P832"><text:span text:style-name="T833">27.</text:span><text:span text:style-name="T834"><text:s/>Neteko galios nuo 2016-01-01</text:span></text:p>
      <text:p text:style-name="P835">Punkto naikinimas:</text:p>
      <text:p text:style-name="P836"><text:span text:style-name="T837">Nr.<text:s/></text:span><text:a xlink:href="https://www.e-tar.lt/portal/legalAct.html?documentId=e6ebe4409f4f11e58fd1fc0b9bba68a7" office:target-frame-name="_top" xlink:show="replace"><text:span text:style-name="T838">V-1417</text:span></text:a><text:span text:style-name="T839">, 2015-12-07, paskelbta TAR 2015-12-10, i. k. 2015-19630</text:span></text:p>
      <text:p text:style-name="Normal"/>
      <text:p text:style-name="P840"><text:span text:style-name="T841">28</text:span><text:span text:style-name="T842">.<text:s/></text:span><text:span text:style-name="T843">51 A langelyje</text:span><text:span text:style-name="T844"><text:s/>„Etapo pabaigos data“ turi būti rašoma etapo pabaigos data (metai, mėnuo, diena), o<text:s/></text:span><text:span text:style-name="T845">51 B langelyje</text:span><text:span text:style-name="T846"> – etapo pabaigos valanda ir minutės. Etapo pabaigos data turi sutapti su<text:s/></text:span><text:span text:style-name="T847">išrašymo data (jei pacientas išrašomas) arba kito gydymo etapo pradžios data (jei pradedamas kitas etapas).</text:span></text:p>
      <text:p text:style-name="P848"><text:span text:style-name="T849">29</text:span><text:span text:style-name="T850">.<text:s/></text:span><text:span text:style-name="T851">52 langelyje</text:span><text:span text:style-name="T852"><text:s/>„Lovadieniai“ turi būti nurodomas etapo lovadienių skaičius, apskaičiuojamas iš etapo pabaigos datos atimant šio etapo pradžios</text:span><text:span text:style-name="T853"><text:s/>datą. Jei to paties etapo pradžios ir pabaigos datos sutampa, lovadienių skaičius lygus 1.</text:span></text:p>
      <text:p text:style-name="P854"><text:span text:style-name="T855">30</text:span><text:span text:style-name="T856">. Lange „Dienos paslauga“ turi būti žymimas (?)</text:span><text:span text:style-name="T857">(v)</text:span><text:span text:style-name="T858"><text:s/>vienas iš dviejų langelių:<text:s/></text:span><text:span text:style-name="T859">53 A langelis</text:span><text:span text:style-name="T860"><text:s/>„ne“ arba<text:s/></text:span><text:span text:style-name="T861">53 B langelis</text:span><text:span text:style-name="T862"><text:s/>„taip“. 53 B langelis „taip“ žymimas, jei<text:s/></text:span><text:span text:style-name="T863">pacientas planine tvarka hospitalizuojamas ir išrašomas tą pačią dieną. Kitu atveju žymimas 53 A langelis „ne“.</text:span></text:p>
      <text:p text:style-name="P864"><text:span text:style-name="T865">31</text:span><text:span text:style-name="T866">. Langas „Siuntimas į medicininę reabilitaciją“ pildomas tada, jei pacientui išduodamas medicininės reabilitacijos, kurios išlaidos apmoka</text:span><text:span text:style-name="T867">mos PSDF biudžeto lėšomis, siuntimas:<text:s/></text:span><text:span text:style-name="T868">54 A langelis</text:span><text:span text:style-name="T869"><text:s/>„ambulatorinę“ žymimas (?)</text:span><text:span text:style-name="T870">(v)</text:span><text:span text:style-name="T871"><text:s/>tada, jei pacientui išduodamas ambulatorinės reabilitacijos siuntimas, o<text:s/></text:span><text:span text:style-name="T872">54 B langelis</text:span><text:span text:style-name="T873"><text:s/>„stacionarinę“ – jei išduodamas stacionarinės reabilitacijos siuntimas.</text:span></text:p>
      <text:p text:style-name="P874"><text:span text:style-name="T875">32</text:span><text:span text:style-name="T876">. Langas<text:s/></text:span><text:span text:style-name="T877">„Dienos chirurgija“ pildomas vadovaujantis Lietuvos Respublikos sveikatos apsaugos ministro 2009 m. rugpjūčio 21 d. įsakymu Nr. V-668 „Dėl Dienos chirurgijos paslaugų teikimo reikalavimų, sąrašo, bazinių kainų ir apmokėjimo tvarkos aprašo patvirtinimo“ (Ži</text:span><text:span text:style-name="T878">n., 2009, Nr. </text:span><text:a xlink:href="https://www.e-tar.lt/portal/lt/legalAct/TAR.99E96AB53856" office:target-frame-name="_blank" xlink:show="new"><text:span text:style-name="T879">104-4363</text:span></text:a><text:span text:style-name="T880">): jei suteikta paslauga atitinka dienos chirurgijos teikimo reikalavimus, žymimas (?)</text:span><text:span text:style-name="T881">(v)</text:span><text:span text:style-name="T882"><text:s/></text:span><text:span text:style-name="T883">55 B langelis</text:span><text:span text:style-name="T884"><text:s/>„taip“, o<text:s/></text:span><text:span text:style-name="T885">55 C langelyje</text:span><text:span text:style-name="T886"><text:s/>nurodomas dienos chi</text:span><text:span text:style-name="T887">rurgijos paslaugos grupės numeris (nuo I iki VI). Kitu atveju žymimas<text:s/></text:span><text:span text:style-name="T888">55 A langelis</text:span><text:span text:style-name="T889"><text:s/>„ne“.</text:span></text:p>
      <text:p text:style-name="P890"><text:span text:style-name="T891">33</text:span><text:span text:style-name="T892">.<text:s/></text:span><text:span text:style-name="T893">56 A langelyje</text:span><text:span text:style-name="T894"><text:s/>„Išrašymo būdas“ turi būti nurodomas numeris pagal šį sąrašą:</text:span></text:p>
      <text:p text:style-name="P895">1 – perkėlimas į kitą ligoninę dėl aktyviojo stacionarinio gydymo;</text:p>
      <text:p text:style-name="P896">2 – perkėlimas<text:s/>į palaikomojo gydymo ir slaugos ligoninę;</text:p>
      <text:p text:style-name="P897">3 – perkėlimas į psichiatrijos ligoninę;</text:p>
      <text:p text:style-name="P898">4 – perkėlimas į medicininės reabilitacijos paslaugas teikiančią įstaigą dėl stacionarinės reabilitacijos;</text:p>
      <text:p text:style-name="P899">5 – perkėlimas į kitą ligoninę, nenurodytą 1–4 punktuose;</text:p>
      <text:p text:style-name="P900">6 –<text:s/>gydymo rūšies pasikeitimas toje pačioje ASPĮ;</text:p>
      <text:p text:style-name="P901">7 – savavališkas išvykimas;</text:p>
      <text:p text:style-name="P902">8 – išankstinio mokėjimo etapo pabaiga;</text:p>
      <text:p text:style-name="P903">9 – mirtis;</text:p>
      <text:p text:style-name="P904">10 – išrašymas namo arba kita (pvz., institucinė globos įstaiga, kūdikių namai, kardomojo kalinimo, laivės atėmimo vieta ir pan.).</text:p>
      <text:p text:style-name="P905"><text:span text:style-name="T906">Jei pasirenkamas išrašymo būdas, nurodytas 1–5 punktuose, papildomai pildomas langelis „Keliamas į ASPĮ“:<text:s/></text:span><text:span text:style-name="T907">56 B langelyje</text:span><text:span text:style-name="T908"><text:s/>įrašomas ASPĮ (arba jos padalinio), į kurią perkeliamas pacientas, kodas pagal Juridinių asmenų registrą, o<text:s/></text:span><text:span text:style-name="T909">56 C langelyje</text:span><text:span text:style-name="T910"> – ASPĮ (arb</text:span><text:span text:style-name="T911">a jos padalinio) pavadinimas. Skaitmuo „6“, reiškiantis gydymo rūšies pasikeitimą, rašomas, jei paciento gydymo stacionare metu pasikeičia gydymo rūšis: po aktyviojo gydymo taikomas ilgalaikis gydymas arba medicininė reabilitacija, arba transplantacija, ir</text:span><text:span text:style-name="T912"><text:s/>atvirkščiai.</text:span></text:p>
      <text:p text:style-name="P913"><text:span text:style-name="T914">34</text:span><text:span text:style-name="T915">. Lange „Pagrindinė patologoanatominė diagnozė (TLK-10-AM)“ nurodomas pagrindinės patologoanatominės diagnozės kodas (</text:span><text:span text:style-name="T916">57 A langelis</text:span><text:span text:style-name="T917">) ir ligos pavadinimas pagal TLK-10-AM (</text:span><text:span text:style-name="T918">57 B langelis</text:span><text:span text:style-name="T919">). Šiuos langelius pildo skrodimą atliekantis gydyto</text:span><text:span text:style-name="T920">jas arba pacientą gydęs gydytojas pagal patologinio tyrimo protokolo duomenis.</text:span></text:p>
      <text:p text:style-name="P921"><text:span text:style-name="T922">35</text:span><text:span text:style-name="T923">.<text:s/></text:span><text:span text:style-name="T924">58 langelyje</text:span><text:span text:style-name="T925"><text:s/>„Patologoanatominės diagnozės: komplikacijos ir gretutinės ligos (TLK-10-AM, TLK-O)“ įrašomi skrodimo metu nustatytų komplikacijų ir gretutinių ligų kodai p</text:span><text:span text:style-name="T926">agal TLK-10-AM. Taip pat įrašomi navikų morfologiniai kodai pagal Tarptautinės onkologinių ligų klasifikacijos trečiąjį leidimą – TLK-10-AM priedą A „Navikų morfologija“. Šiuos langelius pildo skrodimą atliekantis gydytojas arba pacientą gydęs gydytojas pa</text:span><text:span text:style-name="T927">gal patologinio tyrimo protokolo duomenis.</text:span></text:p>
      <text:p text:style-name="P928"><text:span text:style-name="T929">36</text:span><text:span text:style-name="T930">.<text:s/></text:span><text:span text:style-name="T931">59, 60, 61 ir 62 langeliai</text:span><text:span text:style-name="T932"><text:s/>pildomi taikant centralizuotą paslaugų grupavimą, jei gydymo rūšiai priskiriamos asmens sveikatos priežiūros paslaugos grupuojamos pagal DRG metodą.<text:s/></text:span><text:span text:style-name="T933">59 langelyje</text:span><text:span text:style-name="T934"><text:s/>„DRG grupė“ nuro</text:span><text:span text:style-name="T935">domas DRG grupės keturių ženklų kodas,<text:s/></text:span><text:span text:style-name="T936">60 langelyje</text:span><text:span text:style-name="T937"><text:s/>„Pavadinimas“ – DRG grupės pavadinimas,<text:s/></text:span><text:span text:style-name="T938">61 langelyje</text:span><text:span text:style-name="T939"><text:s/>„Koeficientas“ – DRG grupės koeficientas,<text:s/></text:span><text:span text:style-name="T940">62 langelyje</text:span><text:span text:style-name="T941"><text:s/>„Kaina (balais)“ – vieno gydymo etapo kaina balais.</text:span></text:p>
      <text:p text:style-name="P942"><text:span text:style-name="T943">37</text:span><text:span text:style-name="T944">.<text:s/></text:span><text:span text:style-name="T945">61 A langelyje</text:span><text:span text:style-name="T946"><text:s/>„Bendras kainos koefi</text:span><text:span text:style-name="T947">cientas“ nurodoma DRG grupės, kraujo ir jo komponentų, medicinos pagalbos priemonių (toliau – MPP), procedūrų ir vaistų kainų koeficientų suma (pildoma automatiškai).</text:span><text:s/></text:p>
      <text:p text:style-name="P948">Punkto pakeitimai:</text:p>
      <text:p text:style-name="P949"><text:span text:style-name="T950">Nr.<text:s/></text:span><text:a xlink:href="https://www.e-tar.lt/portal/legalAct.html?documentId=e6ebe4409f4f11e58fd1fc0b9bba68a7" office:target-frame-name="_top" xlink:show="replace"><text:span text:style-name="T951">V-1417</text:span></text:a><text:span text:style-name="T952">, 2015-12-07, paskelbta TAR 2015-12-10, i. k. 2015-19630</text:span></text:p>
      <text:p text:style-name="Normal"/>
      <text:p text:style-name="P953"><text:span text:style-name="T954">38</text:span><text:span text:style-name="T955">.<text:s/></text:span><text:span text:style-name="T956">62 A langelyje</text:span><text:span text:style-name="T957"><text:s/>„Bendra faktinė aktyviojo gydymo kaina (balais)“ nurodoma bendra faktinė<text:s/></text:span><text:span text:style-name="T958">aktyviojo gydymo atvejo kaina (sudedamos 50 A, 62 ir 80 langeliuose nurodytos sumos).</text:span><text:s/></text:p>
      <text:p text:style-name="P959">Punkto pakeitimai:</text:p>
      <text:p text:style-name="P960"><text:span text:style-name="T961">Nr.<text:s/></text:span><text:a xlink:href="https://www.e-tar.lt/portal/legalAct.html?documentId=e6ebe4409f4f11e58fd1fc0b9bba68a7" office:target-frame-name="_top" xlink:show="replace"><text:span text:style-name="T962">V-1417</text:span></text:a><text:span text:style-name="T963">, 2015-12-07, paskelbta TAR 2015-12-10, i.</text:span><text:span text:style-name="T964"><text:s/>k. 2015-19630</text:span></text:p>
      <text:p text:style-name="Normal"/>
      <text:p text:style-name="P965"><text:span text:style-name="T966">39</text:span><text:span text:style-name="T967">.<text:s/></text:span><text:span text:style-name="T968">63 langelyje</text:span><text:span text:style-name="T969"><text:s/>„Suma (balais), mokama už gydymo etapą“ nurodoma gydymo etapo išlaidų suma balais (sudedamos 30, 47, 48 ir 62 A langeliuose nurodytos sumos).</text:span></text:p>
      <text:p text:style-name="P970"><text:span text:style-name="T971">40</text:span><text:span text:style-name="T972">.<text:s/></text:span><text:span text:style-name="T973">64 langelyje</text:span><text:span text:style-name="T974"><text:s/>„Pateikta“ nurodoma gydymo etapo duomenų arba kortelės (</text:span><text:span text:style-name="T975">paciento išrašymo atveju) pateikimo teritorinei ligonių kasai elektroniniu būdu data.</text:span></text:p>
      <text:p text:style-name="P976"><text:span text:style-name="T977">41</text:span><text:span text:style-name="T978">. Pacientą išrašantis gydytojas, baigęs pildyti kortelę ir patikrinęs, ar visi langeliai užpildyti teisingai,<text:s/></text:span><text:span text:style-name="T979">71 langelyje</text:span><text:span text:style-name="T980"><text:s/>turi nurodyti savo vardą, pavardę, spaudo</text:span><text:span text:style-name="T981"><text:s/>numerį ir pasirašyti. Jei išrašymo būdas<text:s/></text:span><text:span text:style-name="T982">56 A langelyje</text:span><text:span text:style-name="T983"><text:s/>nurodomas skaitmeniu „6“ (gydymo rūšies pasikeitimas toje pačioje ASPĮ) arba skaitmeniu „8“ (išankstinio mokėjimo etapo pabaiga), gydytojas nurodo paciento gydymo ir etapo duomenis, išskyrus išrašymo</text:span><text:span text:style-name="T984"><text:s/>duomenis.</text:span></text:p>
      <text:p text:style-name="P985"><text:span text:style-name="T986">42</text:span><text:span text:style-name="T987">.<text:s/></text:span><text:span text:style-name="T988">72 langelyje</text:span><text:span text:style-name="T989"><text:s/>„Atsakingasis asmuo, parašas“ turi pasirašyti asmuo, atsakingas už kortelės duomenų, įskaitant ekonominius duomenis, pildymą (įstaigos vadovo įgaliotas asmuo).</text:span></text:p>
      <text:p text:style-name="P990"/>
      <text:p text:style-name="P991"><text:span text:style-name="T992">IV</text:span><text:span text:style-name="T993">.<text:s/></text:span><text:span text:style-name="T994">KORTELĖS TREČIOSIOS DALIES „MEDICINOS PAGALBOS PRIEMONĖS (MPP), VAISTAI IR PROCEDŪROS, TURINTYS ĮTAKOS GYDYMO KAINAI“ PILDYMAS<text:s/></text:span></text:p>
      <text:p text:style-name="P995"/>
      <text:p text:style-name="P996">Pakeistas skyriaus pavadinimas:</text:p>
      <text:p text:style-name="P997"><text:span text:style-name="T998">Nr.<text:s/></text:span><text:a xlink:href="https://www.e-tar.lt/portal/legalAct.html?documentId=e6ebe4409f4f11e58fd1fc0b9bba68a7" office:target-frame-name="_top" xlink:show="replace"><text:span text:style-name="T999">V-1417</text:span></text:a><text:span text:style-name="T1000">, 2015-12-07, paskelbta TAR 2015-12-10, i. k. 2015-19630</text:span></text:p>
      <text:p text:style-name="Normal"/>
      <text:p text:style-name="P1001"><text:span text:style-name="T1002">43</text:span><text:span text:style-name="T1003">. Trečiąją dalį „Medicinos pagalbos priemonės (MPP), vaistai ir procedūros, turintys įtakos<text:s/></text:span><text:span text:style-name="T1004">gydymo kainai“ pildo pacientą gydantis ir (ar) išrašantis iš stacionaro gydytojas arba medicinines intervencijas atliekantis gydytojas. Ekonominius šios dalies duomenis surašo įstaigos vadovo įgaliotas asmuo. 73 langelyje „Etapo Nr.“ nurodomas gydymo etapo</text:span><text:span text:style-name="T1005"><text:s/>numeris (atitinkantis 32 langelyje nurodytą gydymo etapo numerį).</text:span><text:s/></text:p>
      <text:p text:style-name="P1006">Punkto pakeitimai:</text:p>
      <text:p text:style-name="P1007"><text:span text:style-name="T1008">Nr.<text:s/></text:span><text:a xlink:href="https://www.e-tar.lt/portal/legalAct.html?documentId=e6ebe4409f4f11e58fd1fc0b9bba68a7" office:target-frame-name="_top" xlink:show="replace"><text:span text:style-name="T1009">V-1417</text:span></text:a><text:span text:style-name="T1010">, 2015-12-07, paskelbta TAR 2015-12-10, i. k. 2015-19630</text:span></text:p>
      <text:p text:style-name="Normal"/>
      <text:p text:style-name="P1011"><text:span text:style-name="T1012">4</text:span><text:span text:style-name="T1013">4</text:span><text:span text:style-name="T1014">.<text:s/></text:span><text:span text:style-name="T1015">74 langelyje</text:span><text:span text:style-name="T1016"><text:s/>„Ligos istorijos Nr.“ rašomas ligos istorijos numeris (atitinkantis 5 langelyje nurodytą ligos istorijos numerį).</text:span></text:p>
      <text:p text:style-name="P1017"><text:span text:style-name="T1018">45</text:span><text:span text:style-name="T1019">. III dalies lentelėje „Medicinos pagalbos priemonės (MPP), vaistai ir procedūros, turintys įtakos gydymo kainai“<text:s/></text:span><text:span text:style-name="T1020">pateikiama informacija apie panaudotas MPP ir vaistus bei atliktas procedūras.</text:span><text:s/></text:p>
      <text:p text:style-name="P1021">Punkto pakeitimai:</text:p>
      <text:p text:style-name="P1022"><text:span text:style-name="T1023">Nr.<text:s/></text:span><text:a xlink:href="https://www.e-tar.lt/portal/legalAct.html?documentId=e6ebe4409f4f11e58fd1fc0b9bba68a7" office:target-frame-name="_top" xlink:show="replace"><text:span text:style-name="T1024">V-1417</text:span></text:a><text:span text:style-name="T1025">, 2015-12-07, paskelbta TAR 2015-12-10, i. k. 201</text:span><text:span text:style-name="T1026">5-19630</text:span></text:p>
      <text:p text:style-name="Normal"/>
      <text:p text:style-name="P1027"><text:span text:style-name="T1028">46</text:span><text:span text:style-name="T1029">.<text:s/></text:span><text:span text:style-name="T1030">80 langelyje<text:s/></text:span><text:span text:style-name="T1031">„Suma (balais), mokama už MPP, vaistus ir procedūras“ <text:s/>nurodoma suma (balais), mokama už panaudotas MPP ir vaistus bei atliktas procedūras (pildoma automatiškai).</text:span><text:s/></text:p>
      <text:p text:style-name="P1032">Punkto pakeitimai:</text:p>
      <text:p text:style-name="P1033"><text:span text:style-name="T1034">Nr.<text:s/></text:span><text:a xlink:href="https://www.e-tar.lt/portal/legalAct.html?documentId=e6ebe4409f4f11e58fd1fc0b9bba68a7" office:target-frame-name="_top" xlink:show="replace"><text:span text:style-name="T1035">V-1417</text:span></text:a><text:span text:style-name="T1036">, 2015-12-07, paskelbta TAR 2015-12-10, i. k. 2015-19630</text:span></text:p>
      <text:p text:style-name="Normal"/>
      <text:p text:style-name="P1037"><text:span text:style-name="T1038">47.</text:span><text:span text:style-name="T1039"><text:s/>Neteko galios nuo 2016-01-01</text:span></text:p>
      <text:p text:style-name="P1040">Punkto naikinimas:</text:p>
      <text:p text:style-name="P1041"><text:span text:style-name="T1042">Nr.<text:s/></text:span><text:a xlink:href="https://www.e-tar.lt/portal/legalAct.html?documentId=e6ebe4409f4f11e58fd1fc0b9bba68a7" office:target-frame-name="_top" xlink:show="replace"><text:span text:style-name="T1043">V-1417</text:span></text:a><text:span text:style-name="T1044">, 2015-12-07, paskelbta TAR 2015-12-10, i. k. 2015-19630</text:span></text:p>
      <text:p text:style-name="Normal"/>
      <text:p text:style-name="P1045"><text:span text:style-name="T1046">48.</text:span><text:span text:style-name="T1047"><text:s/>Neteko galios nuo 2016-01-01</text:span></text:p>
      <text:p text:style-name="P1048">Punkto naikinimas:</text:p>
      <text:p text:style-name="P1049"><text:span text:style-name="T1050">Nr.<text:s/></text:span><text:a xlink:href="https://www.e-tar.lt/portal/legalAct.html?documentId=e6ebe4409f4f11e58fd1fc0b9bba68a7" office:target-frame-name="_top" xlink:show="replace"><text:span text:style-name="T1051">V-1417</text:span></text:a><text:span text:style-name="T1052">,<text:s/></text:span><text:span text:style-name="T1053">2015-12-07, paskelbta TAR 2015-12-10, i. k. 2015-19630</text:span></text:p>
      <text:p text:style-name="P1054">Punkto pakeitimai:</text:p>
      <text:p text:style-name="P1055"><text:span text:style-name="T1056">Nr.<text:s/></text:span><text:a xlink:href="https://www.e-tar.lt/portal/legalAct.html?documentId=f39f4d50f6d411e39cfacd978b6fd9bb" office:target-frame-name="_top" xlink:show="replace"><text:span text:style-name="T1057">V-705</text:span></text:a><text:span text:style-name="T1058">, 2014-06-16, paskelbta TAR 2014-06-18, i. k. 2014-07740</text:span></text:p>
      <text:p text:style-name="Normal"/>
      <text:p text:style-name="P1059"><text:span text:style-name="T1060">49.</text:span><text:span text:style-name="T1061"><text:s/>Neteko galios nuo 2016-01-01</text:span></text:p>
      <text:p text:style-name="P1062">Punkto naikinimas:</text:p>
      <text:p text:style-name="P1063"><text:span text:style-name="T1064">Nr.<text:s/></text:span><text:a xlink:href="https://www.e-tar.lt/portal/legalAct.html?documentId=e6ebe4409f4f11e58fd1fc0b9bba68a7" office:target-frame-name="_top" xlink:show="replace"><text:span text:style-name="T1065">V-1417</text:span></text:a><text:span text:style-name="T1066">, 2015-12-07, paskelbta TAR 2015-12-10, i. k. 2015-19630</text:span></text:p>
      <text:p text:style-name="P1067">Punkto pakeitimai:</text:p>
      <text:p text:style-name="P1068"><text:span text:style-name="T1069">Nr.<text:s/></text:span><text:a xlink:href="https://www.e-tar.lt/portal/legalAct.html?documentId=f39f4d50f6d411e39cfacd978b6fd9bb" office:target-frame-name="_top" xlink:show="replace"><text:span text:style-name="T1070">V-705</text:span></text:a><text:span text:style-name="T1071">, 2014-06-16, paskelbta TAR 2014-06-18, i. k. 2014-07740</text:span></text:p>
      <text:p text:style-name="Normal"/>
      <text:p text:style-name="P1072"><text:span text:style-name="T1073">50.</text:span><text:span text:style-name="T1074"><text:s/>Neteko galios nuo 2016-01-01</text:span></text:p>
      <text:p text:style-name="P1075">Punkto naikinimas:</text:p>
      <text:p text:style-name="P1076"><text:span text:style-name="T1077">Nr.<text:s/></text:span><text:a xlink:href="https://www.e-tar.lt/portal/legalAct.html?documentId=e6ebe4409f4f11e58fd1fc0b9bba68a7" office:target-frame-name="_top" xlink:show="replace"><text:span text:style-name="T1078">V-1417</text:span></text:a><text:span text:style-name="T1079">, 2015-12-07, paskelbta TAR 2015-12-10, i. k. 2015-19630</text:span></text:p>
      <text:p text:style-name="P1080">Punkto pakeitimai:</text:p>
      <text:p text:style-name="P1081"><text:span text:style-name="T1082">Nr.<text:s/></text:span><text:a xlink:href="https://www.e-tar.lt/portal/legalAct.html?documentId=f39f4d50f6d411e39cfacd978b6fd9bb" office:target-frame-name="_top" xlink:show="replace"><text:span text:style-name="T1083">V-705</text:span></text:a><text:span text:style-name="T1084">, 2014-06-16, paskelbta T</text:span><text:span text:style-name="T1085">AR 2014-06-18, i. k. 2014-07740</text:span></text:p>
      <text:p text:style-name="Normal"/>
      <text:p text:style-name="P1086"><text:span text:style-name="T1087">V</text:span><text:span text:style-name="T1088">.<text:s/></text:span><text:span text:style-name="T1089">KORTELĖS KETVIRTOSIOS DALIES „CENTRALIZUOTAI PERKAMI VAISTAI IR MEDICINOS PAGALBOS PRIEMONĖS“ PILDYMAS</text:span></text:p>
      <text:p text:style-name="P1090"/>
      <text:p text:style-name="P1091"><text:span text:style-name="T1092">51</text:span><text:span text:style-name="T1093">. IV dalies lentelėje „Centralizuotai perkami vaistai ir medicinos pagalbos priemonės“ pateikiami<text:s/></text:span><text:span text:style-name="T1094">duomenys apie pacientui gydyti skirtus centralizuotai perkamus vaistus (įskaitant imuninius vaistinius preparatus, vaistus tuberkuliozei gydyti, anti-D imunoglobuliną, kraujo vaistinius preparatus ir rekombinantinius krešėjimo faktorius) ir panaudotas MPP,</text:span><text:span text:style-name="T1095"><text:s/>išskyrus sąnarių endoprotezus (toliau – centralizuotai perkami vaistai ir MPP). Duomenys apie kiekvieną MPP ar vaistą pateikiami atskiroje eilutėje:</text:span></text:p>
      <text:p text:style-name="P1096"><text:span text:style-name="T1097">51.1</text:span><text:span text:style-name="T1098">.<text:s/></text:span><text:span text:style-name="T1099">81 skiltyje<text:s/></text:span><text:span text:style-name="T1100">„Data (MM-mm-DD)“ rašoma data, kai pacientas buvo pradėtas gydyti centralizuotai perka</text:span><text:span text:style-name="T1101">mais vaistais ar MPP;</text:span><text:s/></text:p>
      <text:p text:style-name="P1102"><text:span text:style-name="T1103">51.2</text:span><text:span text:style-name="T1104">.<text:s/></text:span><text:span text:style-name="T1105">82 skiltyje</text:span><text:span text:style-name="T1106"><text:s/>„Vaisto arba MPP NPAKID“ nurodomas centralizuotai perkamo vaisto arba MPP, kuriais buvo gydomas pacientas, identifikavimo kodas pagal Kompensuojamųjų vaistinių preparatų ir medicinos pagalbos priemonių klasifika</text:span><text:span text:style-name="T1107">torių, tvarkomą VLK;</text:span><text:s/></text:p>
      <text:p text:style-name="P1108"><text:span text:style-name="T1109">51.3</text:span><text:span text:style-name="T1110">.<text:s/></text:span><text:span text:style-name="T1111">83 skiltyje</text:span><text:span text:style-name="T1112"><text:s/>„CP straipsnis“ nurodomas centralizuoto pirkimo straipsnio kodas pagal Centralizuotų pirkimų straipsnių klasifikatorių, tvirtinamą VLK direktoriaus įsakymu;</text:span><text:s/></text:p>
      <text:p text:style-name="P1113"><text:span text:style-name="T1114">51.4</text:span><text:span text:style-name="T1115">.<text:s/></text:span><text:span text:style-name="T1116">84 skiltyje</text:span><text:span text:style-name="T1117"><text:s/>„Vaisto arba MPP pavadinimas“ ra</text:span><text:span text:style-name="T1118">šomas pacientui skirto centralizuotai perkamo vaisto arba MPP pavadinimas;</text:span><text:s/></text:p>
      <text:p text:style-name="P1119"><text:span text:style-name="T1120">51.5</text:span><text:span text:style-name="T1121">.<text:s/></text:span><text:span text:style-name="T1122">85 skiltyje</text:span><text:span text:style-name="T1123"><text:s/>„Matas“ nurodomas pacientui skirto centralizuotai perkamo vaisto arba MPP matas (pvz., „tab.“, „but.“ ir t. t.);</text:span><text:s/></text:p>
      <text:p text:style-name="P1124"><text:span text:style-name="T1125">51.6</text:span><text:span text:style-name="T1126">.<text:s/></text:span><text:span text:style-name="T1127">86 skiltyje</text:span><text:span text:style-name="T1128"><text:s/>„Kiekis“ nurodomas pac</text:span><text:span text:style-name="T1129">ientui skirto centralizuotai perkamo vaisto arba MPP kiekis;</text:span><text:s/></text:p>
      <text:p text:style-name="P1130"><text:span text:style-name="T1131">51.7</text:span><text:span text:style-name="T1132">.<text:s/></text:span><text:span text:style-name="T1133">87 skiltyje</text:span><text:span text:style-name="T1134"><text:s/>„Gydytojas (vardas, pavardė, spaudo Nr.)“ rašomas vaistą skyrusio arba gydančiojo gydytojo vardas, pavardė ir spaudo numeris arba dedamas gydytojo spaudas;</text:span><text:s/></text:p>
      <text:p text:style-name="P1135"><text:span text:style-name="T1136">51.8</text:span><text:span text:style-name="T1137">.<text:s/></text:span><text:span text:style-name="T1138">88<text:s/></text:span><text:span text:style-name="T1139">skiltyje</text:span><text:span text:style-name="T1140"><text:s/>„Kaina“ rašoma pacientui skirto centralizuotai perkamo vaisto arba MPP kaina. Ši skiltis pildoma automatiškai kortelės registravimo informacinėje sistemoje „Sveidra“ metu. Centralizuotai perkamo vaisto arba MPP kaina skaičiuojama pagal jų deklaruo</text:span><text:span text:style-name="T1141">jamąją kainą (skelbiamą Kompensuojamųjų vaistinių preparatų ir medicinos pagalbos priemonių klasifikatoriuje), galiojusią pirmąją gydymo šiuo vaistu ar MPP dieną.</text:span><text:s/></text:p>
      <text:p text:style-name="P1142">Punkto pakeitimai:</text:p>
      <text:p text:style-name="P1143"><text:span text:style-name="T1144">Nr.<text:s/></text:span><text:a xlink:href="https://www.e-tar.lt/portal/legalAct.html?documentId=2cd883f0ffc711e5b9699b2946305ca6" office:target-frame-name="_top" xlink:show="replace"><text:span text:style-name="T1145">V-402</text:span></text:a><text:span text:style-name="T1146">, 2016-03-25, paskelbta TAR 2016-04-11, i. k. 2016-08642</text:span></text:p>
      <text:p text:style-name="Normal"/>
      <text:p text:style-name="P1147"><text:span text:style-name="T1148">VI</text:span><text:span text:style-name="T1149">.<text:s/></text:span><text:span text:style-name="T1150">KORTELĖS PATEIKIMAS</text:span></text:p>
      <text:p text:style-name="P1151"/>
      <text:p text:style-name="P1152"><text:span text:style-name="T1153">52</text:span><text:span text:style-name="T1154">. ASPĮ užpildytą kortelę pateikia tai teritorinei ligonių ka</text:span><text:span text:style-name="T1155">sai, kurios veiklos zonoje yra:</text:span></text:p>
      <text:p text:style-name="P1156"><text:span text:style-name="T1157">52.1</text:span><text:span text:style-name="T1158">. PAASPĮ, prie kurios pacientas yra prisirašęs;</text:span></text:p>
      <text:p text:style-name="P1159"><text:span text:style-name="T1160">52.2</text:span><text:span text:style-name="T1161">. paslaugą suteikusi ASPĮ – jei asmuo neidentifikuotas ar neprisirašęs prie PAASPĮ;</text:span></text:p>
      <text:p text:style-name="P1162"><text:span text:style-name="T1163">52.3</text:span><text:span text:style-name="T1164">. PAASPĮ, prie kurios yra prisirašiusi kūdikio motina – jei stacionari</text:span><text:span text:style-name="T1165">nė asmens sveikatos priežiūros paslauga suteikiama neregistruotam Gyventojų registre naujagimiui.</text:span></text:p>
      <text:p text:style-name="P1166"><text:span text:style-name="T1167">53</text:span><text:span text:style-name="T1168">. Kortelėje nurodyti gydymo etapo duomenys priskiriami tam ataskaitiniam laikotarpiui (ataskaitinis laikotarpis – kalendorinis mėnuo), kurio metu baig</text:span><text:span text:style-name="T1169">iasi gydymo etapas. Kortelė pateikiama teritorinei ligonių kasai ne vėliau kaip iki kito mėnesio 10 dienos. Jei kortelė nepateikiama laiku, ASPĮ ją gali pateikti teritorinei ligonių kasai tik abiejų šalių sutikimu. Dėl pavėluoto kortelės pateikimo ASPĮ kre</text:span><text:span text:style-name="T1170">ipiasi į teritorinę ligonių kasą raštu.<text:s/></text:span></text:p>
      <text:p text:style-name="P1171">Punkto pakeitimai:</text:p>
      <text:p text:style-name="P1172"><text:span text:style-name="T1173">Nr.<text:s/></text:span><text:a xlink:href="https://www.e-tar.lt/portal/legalAct.html?documentId=e0940700afbf11e5b12fbb7dc920ee2c" office:target-frame-name="_top" xlink:show="replace"><text:span text:style-name="T1174">V-1507</text:span></text:a><text:span text:style-name="T1175">, 2015-12-28, paskelbta TAR 2015-12-31, i. k. 2015-21304</text:span></text:p>
      <text:p text:style-name="Normal"/>
      <text:p text:style-name="P1176"><text:span text:style-name="T1177">54</text:span><text:span text:style-name="T1178">. Teritorinė ligonių<text:s/></text:span><text:span text:style-name="T1179">kasa patikrina ir patvirtina ASPĮ pateiktas korteles bei pagal jas parengtas ekonomines ataskaitas, kurių formos tvirtinamos VLK direktoriaus įsakymu.</text:span></text:p>
      <text:p text:style-name="P1180"/>
      <text:p text:style-name="P1181"><text:span text:style-name="T1182">VII</text:span><text:span text:style-name="T1183">.<text:s/></text:span><text:span text:style-name="T1184">KORTELĖS TIKSLINIMO IR ANULIAVIMO TVARKA</text:span></text:p>
      <text:p text:style-name="P1185"/>
      <text:p text:style-name="P1186"><text:span text:style-name="T1187">55</text:span><text:span text:style-name="T1188">. Pasibaigus ataskaitiniam laikotarpiui ir AS</text:span><text:span text:style-name="T1189">PĮ pateikus teritorinei ligonių kasai ekonomines ataskaitas, kortelių ir ekonominių ataskaitų duomenys gali būti keičiami tik abiejų šalių sutikimu.</text:span><text:s/></text:p>
      <text:p text:style-name="P1190">Punkto pakeitimai:</text:p>
      <text:p text:style-name="P1191"><text:span text:style-name="T1192">Nr.<text:s/></text:span><text:a xlink:href="https://www.e-tar.lt/portal/legalAct.html?documentId=e0940700afbf11e5b12fbb7dc920ee2c" office:target-frame-name="_top" xlink:show="replace"><text:span text:style-name="T1193">V-1507</text:span></text:a><text:span text:style-name="T1194">, 2015-12-28, paskelbta TAR 2015-12-31, i. k. 2015-21304</text:span></text:p>
      <text:p text:style-name="Normal"/>
      <text:p text:style-name="P1195"><text:span text:style-name="T1196">56</text:span><text:span text:style-name="T1197">. Kortelė tikslinama, jei pateikiami klaidingi duomenys apie pacientą ir jam suteiktas paslaugas. Jei tikslinami vieno kurio nors etapo duomenys, teritorinei ligonių kasai</text:span><text:span text:style-name="T1198"><text:s/>turi būti pateikta patikslinta kortelė su visų etapų duomenimis. Naujo etapo registravimas nebaigtoje pildyti kortelėje nelaikomas kortelės tikslinimu.</text:span></text:p>
      <text:p text:style-name="P1199"><text:span text:style-name="T1200">57</text:span><text:span text:style-name="T1201">. Kortelė anuliuojama, jei joje nurodytos stacionarinės asmens sveikatos priežiūros paslaugos neb</text:span><text:span text:style-name="T1202">uvo suteiktos arba buvo suteiktos ne tam asmeniui, kurio kortelė pateikiama teritorinei ligonių kasai.</text:span></text:p>
      <text:p text:style-name="P1203"><text:span text:style-name="T1204">58</text:span><text:span text:style-name="T1205">. Dėl kortelės tikslinimo ar anuliavimo ASPĮ kreipiasi į teritorinę ligonių kasą raštu, išskyrus atvejus, kai duomenų tikslinimą inicijuoja TLK ar<text:s/></text:span><text:span text:style-name="T1206">Valstybinė ligonių kasa prie Sveikatos apsaugos ministerijos. Kortelės ekonominiai duomenys gali būti tikslinami einamaisiais biudžetiniais metais. Kortelės klinikiniai duomenys gali būti tikslinami jos saugojimo laikotarpiu, vadovaujantis Lietuvos Respubl</text:span><text:span text:style-name="T1207">ikos sveikatos apsaugos ministro 1999 m. lapkričio 29 d. įsakymu Nr. 515 „Dėl Sveikatos priežiūros įstaigų veiklos atskaitomybės tvarkos“. Teritorinė ligonių kasa informuoja ASPĮ apie leidimą tikslinti ar anuliuoti kortelės duomenis.</text:span><text:s/></text:p>
      <text:p text:style-name="P1208">Punkto pakeitimai:</text:p>
      <text:p text:style-name="P1209"><text:span text:style-name="T1210">Nr</text:span><text:span text:style-name="T1211">.<text:s/></text:span><text:a xlink:href="https://www.e-tar.lt/portal/legalAct.html?documentId=e0940700afbf11e5b12fbb7dc920ee2c" office:target-frame-name="_top" xlink:show="replace"><text:span text:style-name="T1212">V-1507</text:span></text:a><text:span text:style-name="T1213">, 2015-12-28, paskelbta TAR 2015-12-31, i. k. 2015-21304</text:span></text:p>
      <text:p text:style-name="Normal"/>
      <text:p text:style-name="P1214"><text:span text:style-name="T1215">_________________</text:span></text:p>
      <text:p text:style-name="P1216">Formos pakeitimai:</text:p>
      <text:p text:style-name="P1217"><text:span text:style-name="T1218">Nr.<text:s/></text:span><text:a xlink:href="https://www.e-tar.lt/portal/legalAct.html?documentId=TAR.F10C9C2115F6" office:target-frame-name="_top" xlink:show="replace"><text:span text:style-name="T1219">V-532</text:span></text:a><text:span text:style-name="T1220">, 2011-05-26, Žin., 2011, Nr. 65-3053 (2011-05-28), i. k. 1112250ISAK000V-532</text:span></text:p>
      <text:p text:style-name="P1221"><text:span text:style-name="T1222">Nr.<text:s/></text:span><text:a xlink:href="https://www.e-tar.lt/portal/legalAct.html?documentId=TAR.268FF1002BA2" office:target-frame-name="_top" xlink:show="replace"><text:span text:style-name="T1223">V-1106</text:span></text:a><text:span text:style-name="T1224">,</text:span><text:span text:style-name="T1225"><text:s/>2011-12-23, Žin., 2011, Nr. 162-7695 (2011-12-30), i. k. 1112250ISAK00V-1106</text:span></text:p>
      <text:p text:style-name="P1226"><text:span text:style-name="T1227">Nr.<text:s/></text:span><text:a xlink:href="https://www.e-tar.lt/portal/legalAct.html?documentId=TAR.45195C39656F" office:target-frame-name="_top" xlink:show="replace"><text:span text:style-name="T1228">V-483</text:span></text:a><text:span text:style-name="T1229">, 2013-05-13, Žin., 2013, Nr. 52-2608 (2013-05-21), i. k. 1132250ISAK000V-483</text:span></text:p>
      <text:p text:style-name="Normal"/>
      <text:p text:style-name="P1230">PATVIRTINTA</text:p>
      <text:p text:style-name="P1232">Lietuvos Respublikos sveikatos apsaugos ministro 1998 m. lapkričio 26 d. įsakymu Nr. 687</text:p>
      <text:p text:style-name="P1233">(Lietuvos Respublikos sveikatos apsaugos ministro 2013 m. sausio 15 d. įsakymo Nr. V-39</text:p>
      <text:p text:style-name="P1234">redakcija)</text:p>
      <text:p text:style-name="P1235"/>
      <text:p text:style-name="P1236"><text:span text:style-name="T1237">FORMOS Nr. 025/A-LK „ASMENS AM</text:span><text:span text:style-name="T1238">BULATORINIO GYDYMO STATISTINĖ KORTELĖ“ PILDYMO, PATEIKIMO IR TIKSLINIMO TAISYKLĖS</text:span></text:p>
      <text:p text:style-name="P1239"/>
      <text:p text:style-name="P1240"><text:span text:style-name="T1241">I</text:span><text:span text:style-name="T1242">.<text:s/></text:span><text:span text:style-name="T1243">BENDROSIOS NUOSTATOS</text:span></text:p>
      <text:p text:style-name="P1244"/>
      <text:p text:style-name="P1245"><text:span text:style-name="T1246">1</text:span><text:span text:style-name="T1247">. Formos Nr. 025/a-LK „Asmens ambulatorinio gydymo statistinė kortelė“ pildymo, pateikimo ir tikslinimo taisyklės (toliau – Taisyklės)<text:s/></text:span><text:span text:style-name="T1248">nustato formos Nr. 025/a-LK „Asmens ambulatorinio gydymo statistinė kortelė“ (toliau – kortelė) pildymo, pateikimo teritorinei ligonių kasai (toliau – TLK) ir tikslinimo tvarką.</text:span></text:p>
      <text:p text:style-name="P1249"><text:span text:style-name="T1250">2</text:span><text:span text:style-name="T1251">. Taisyklės parengtos vadovaujantis 1971 m. birželio 14 d. Tarybos reglam</text:span><text:span text:style-name="T1252">entu (EEB) Nr. 1408/71 dėl socialinės apsaugos sistemų taikymo pagal darbo sutartį dirbantiems asmenims, savarankiškai dirbantiems asmenims ir jų šeimos nariams, judantiems Bendrijoje (OL<text:s/></text:span><text:span text:style-name="T1253">2004 m. specialusis leidimas</text:span><text:span text:style-name="T1254">, 5 skyrius, 1 tomas, p. 35), 2004 m. ba</text:span><text:span text:style-name="T1255">landžio 29 d. Europos Parlamento ir Tarybos reglamentu (EB) Nr. 883/2004 dėl socialinės apsaugos sistemų koordinavimo (OL<text:s/></text:span><text:span text:style-name="T1256">2004 m. specialusis leidimas</text:span><text:span text:style-name="T1257">, 5 skyrius, 5 tomas, p. 72) (toliau – Reglamentas (EB) Nr. 883/2004), Lietuvos Respublikos sveikatos prie</text:span><text:span text:style-name="T1258">žiūros įstaigų įstatymo (Žin., 1996, Nr. </text:span><text:a xlink:href="https://www.e-tar.lt/portal/lt/legalAct/TAR.C81BD50A27C6" office:target-frame-name="_blank" xlink:show="new"><text:span text:style-name="T1259">66-1572</text:span></text:a><text:span text:style-name="T1260">; 1998, Nr. </text:span><text:a xlink:href="https://www.e-tar.lt/portal/lt/legalAct/TAR.2E6CC51EA4ED" office:target-frame-name="_blank" xlink:show="new"><text:span text:style-name="T1261">109-2995</text:span></text:a><text:span text:style-name="T1262">) 10 ir 16 straips</text:span><text:span text:style-name="T1263">niais, Lietuvos Respublikos sveikatos draudimo įstatymo (Žin., 1996, Nr. </text:span><text:a xlink:href="https://www.e-tar.lt/portal/lt/legalAct/TAR.94F6B680E8B8" office:target-frame-name="_blank" xlink:show="new"><text:span text:style-name="T1264">55-1287</text:span></text:a><text:span text:style-name="T1265">; 2002, Nr. </text:span><text:a xlink:href="https://www.e-tar.lt/portal/lt/legalAct/TAR.8AC83320B76A" office:target-frame-name="_blank" xlink:show="new"><text:span text:style-name="T1266">123-5512</text:span></text:a><text:span text:style-name="T1267">) 9 straipsniu ir kitais teisės aktais.</text:span></text:p>
      <text:p text:style-name="P1268"><text:span text:style-name="T1269">3</text:span><text:span text:style-name="T1270">. Kortelė pildoma asmens sveikatos priežiūros įstaigose (toliau – ASPĮ), teikiančiose pirminės ambulatorinės asmens sveikatos priežiūros (įskaitant pirminės ambulatorinės odontologinės ir psichikos</text:span><text:span text:style-name="T1271"><text:s/>sveikatos priežiūros) paslaugas bei specializuotas ambulatorines asmens sveikatos priežiūros paslaugas, ambulatorinės reabilitacijos, ambulatorines brangiųjų tyrimų ir procedūrų, dienos stacionaro, priėmimo-skubiosios pagalbos ir stebėjimo paslaugas. Kort</text:span><text:span text:style-name="T1272">elė nepildoma greitosios medicinos pagalbos (toliau – GMP) paslaugas teikiančiose ASPĮ, išskyrus tuos atvejus, kai teikiama transportavimo paslauga dėl normalaus ar gresiančio priešlaikinio gimdymo bei laikotarpio po gimdymo patologijos. Už kortelės duomen</text:span><text:span text:style-name="T1273">ų teisingumą atsako ją pildanti ASPĮ.</text:span></text:p>
      <text:p text:style-name="P1274"><text:span text:style-name="T1275">4</text:span><text:span text:style-name="T1276">. Kortelę pildo gydytojai ir asmenys, atsakingi už ekonominių duomenų pateikimą. Kortelę gali pildyti ir kiti specialistai, teisės aktų nustatyta tvarka turintys teisę savarankiškai teikti asmens sveikatos priežiū</text:span><text:span text:style-name="T1277">ros paslaugas.</text:span></text:p>
      <text:p text:style-name="P1278"><text:span text:style-name="T1279">5</text:span><text:span text:style-name="T1280">. Kortelė pradedama pildyti, kai registruojamas pirmasis paciento apsilankymas pas specialistą dėl konkrečios priežasties.</text:span></text:p>
      <text:p text:style-name="P1281"><text:span text:style-name="T1282">6</text:span><text:span text:style-name="T1283">. Kortelė baigiama pildyti, kai:</text:span></text:p>
      <text:p text:style-name="P1284"><text:span text:style-name="T1285">6.1</text:span><text:span text:style-name="T1286">. registruojamas paskutinis paciento apsilankymas dėl tos pačios<text:s/></text:span><text:span text:style-name="T1287">priežasties (po kurio nė vienas specialistas nebenumato kito apsilankymo);</text:span></text:p>
      <text:p text:style-name="P1288"><text:span text:style-name="T1289">6.2</text:span><text:span text:style-name="T1290">. pacientas atsisako toliau gydytis;</text:span></text:p>
      <text:p text:style-name="P1291"><text:span text:style-name="T1292">6.3</text:span><text:span text:style-name="T1293">. pacientas neatvyksta dėl nežinomų priežasčių;</text:span></text:p>
      <text:p text:style-name="P1294"><text:span text:style-name="T1295">6.4</text:span><text:span text:style-name="T1296">. pacientas miršta;</text:span></text:p>
      <text:p text:style-name="P1297"><text:span text:style-name="T1298">6.5</text:span><text:span text:style-name="T1299">. paciento apsilankymas numatomas ne anksčiau ka</text:span><text:span text:style-name="T1300">ip po 30 dienų;</text:span></text:p>
      <text:p text:style-name="P1301"><text:span text:style-name="T1302">6.6</text:span><text:span text:style-name="T1303">. praeina 30 dienų nuo kortelės pildymo pradžios – jei pacientas toliau ambulatoriškai gydomas, pradedama pildyti kita kortelė.</text:span></text:p>
      <text:p text:style-name="P1304"><text:span text:style-name="T1305">7</text:span><text:span text:style-name="T1306">. ASPĮ užpildytą kortelę pateikia tai TLK, kurios veiklos zonoje yra:</text:span></text:p>
      <text:p text:style-name="P1307"><text:span text:style-name="T1308">7.1</text:span><text:span text:style-name="T1309">. pirminė ambulatorinė<text:s/></text:span><text:span text:style-name="T1310">asmens sveikatos priežiūros įstaiga (toliau – PAASPĮ), prie kurios pacientas buvo prisirašęs pradedant pildyti kortelę;</text:span></text:p>
      <text:p text:style-name="P1311"><text:span text:style-name="T1312">7.2</text:span><text:span text:style-name="T1313">. paslaugą suteikusi ASPĮ – jei pacientas neidentifikuotas ar neprisirašęs prie PAASPĮ;</text:span></text:p>
      <text:p text:style-name="P1314"><text:span text:style-name="T1315">7.3</text:span><text:span text:style-name="T1316">. PAASPĮ, prie kurios yra prisiraš</text:span><text:span text:style-name="T1317">iusi kūdikio motina, – jei asmens sveikatos priežiūros paslauga suteikiama Lietuvos Respublikos draudžiamųjų privalomuoju sveikatos draudimu registre (toliau – Draudžiamųjų registras) neregistruotam naujagimiui.</text:span></text:p>
      <text:p text:style-name="P1318"><text:span text:style-name="T1319">8</text:span><text:span text:style-name="T1320">. Kortelių duomenys pateikiami TLK el</text:span><text:span text:style-name="T1321">ektroniniu būdu – šie duomenys įvedami į privalomojo sveikatos draudimo informacinę sistemą „Sveidra“ (toliau – informacinė sistema „Sveidra“). ASPĮ kortelių duomenis gali kaupti pildydama popierinę kortelės formą ir (arba) šiuos duomenis įvesdama į ASPĮ i</text:span><text:span text:style-name="T1322">nformacinę sistemą.</text:span></text:p>
      <text:p text:style-name="P1323"><text:span text:style-name="T1324">9</text:span><text:span text:style-name="T1325">. Kortelėje nurodyti duomenys priskiriami tam ataskaitiniam laikotarpiui (ataskaitinis laikotarpis – kalendorinis mėnuo), kurį baigiama pildyti kortelė, nepaisant to, kad į ją yra įrašyti ir ankstesnio ataskaitinio laikotarpio paci</text:span><text:span text:style-name="T1326">ento apsilankymai. Kortelė pateikiama TLK ne vėliau kaip iki kito mėnesio 10 dienos. Jei kortelė nepateikiama laiku, ASPĮ ją gali pateikti TLK tik abiejų šalių raštišku sutikimu.</text:span><text:s/></text:p>
      <text:p text:style-name="P1327">Punkto pakeitimai:</text:p>
      <text:p text:style-name="P1328"><text:span text:style-name="T1329">Nr.<text:s/></text:span><text:a xlink:href="https://www.e-tar.lt/portal/legalAct.html?documentId=TAR.B8C0ED92A3D7" office:target-frame-name="_top" xlink:show="replace"><text:span text:style-name="T1330">V-711</text:span></text:a><text:span text:style-name="T1331">, 2013-07-22, Žin., 2013, Nr. 82-4092 (2013-07-27), i. k. 1132250ISAK000V-711</text:span></text:p>
      <text:p text:style-name="Normal"/>
      <text:p text:style-name="P1332"><text:span text:style-name="T1333">10</text:span><text:span text:style-name="T1334">. TLK patikrina ir patvirtina ASPĮ pateiktas korteles.</text:span></text:p>
      <text:p text:style-name="P1335"/>
      <text:p text:style-name="P1336"><text:span text:style-name="T1337">II</text:span><text:span text:style-name="T1338">.<text:s/></text:span><text:span text:style-name="T1339">KORTELĖS STRUKTŪRA</text:span></text:p>
      <text:p text:style-name="P1340"/>
      <text:p text:style-name="P1341"><text:span text:style-name="T1342">11</text:span><text:span text:style-name="T1343">. Kortelė apima statistinius ir ekonominius<text:s/></text:span><text:span text:style-name="T1344">duomenis, būtinus statistinei analizei atlikti, asmens sveikatos priežiūros paslaugos kainai apskaičiuoti ir ataskaitoms sudaryti. Kortelę sudaro 5 dalys:</text:span></text:p>
      <text:p text:style-name="P1345"><text:span text:style-name="T1346">11.1</text:span><text:span text:style-name="T1347">. I dalis „Bendroji dalis“;</text:span></text:p>
      <text:p text:style-name="P1348"><text:span text:style-name="T1349">11.2</text:span><text:span text:style-name="T1350">. II dalis „Galutinės (patikslintos) diagnozės“;</text:span></text:p>
      <text:p text:style-name="P1351"><text:span text:style-name="T1352">11.3</text:span><text:span text:style-name="T1353">.<text:s/></text:span><text:span text:style-name="T1354">III dalis „Apsilankymai“;</text:span></text:p>
      <text:p text:style-name="P1355"><text:span text:style-name="T1356">11.4</text:span><text:span text:style-name="T1357">. IV dalis „Baigiamoji dalis“;</text:span></text:p>
      <text:p text:style-name="P1358"><text:span text:style-name="T1359">11.5</text:span><text:span text:style-name="T1360">. V dalis „Gydytojų įrašai“.</text:span></text:p>
      <text:p text:style-name="P1361"><text:span text:style-name="T1362">12</text:span><text:span text:style-name="T1363">. Viena ar kelios kortelės dalys pildomos tam tikros formos lape. III dalis „Apsilankymai“ gali būti trijų skirtingų formų (A, B, C). Į<text:s/></text:span><text:span text:style-name="T1364">informacinę sistemą „Sveidra“ visos ASPĮ pateikia tik A formos III dalies „Apsilankymai“ duomenis.</text:span></text:p>
      <text:p text:style-name="P1365"><text:span text:style-name="T1366">13</text:span><text:span text:style-name="T1367">. ASPĮ savo reikmėms gali pildyti ir kitokios formos (B ar C) III dalį „Apsilankymai“. B ir C formų III dalis „Apsilankymai“ apima ir papildomus (pridė</text:span><text:span text:style-name="T1368">tinius) lapus, kuriuose pateikiamos atskiros duomenų apie medicinines intervencijas, centralizuotai perkamus vaistus (įskaitant imuninius vaistinius preparatus, vaistus tuberkuliozei gydyti, anti-D imunoglobuliną, kraujo vaistinius preparatus ir rekombinan</text:span><text:span text:style-name="T1369">tinius krešėjimo faktorius) ir medicinos pagalbos priemones (toliau – centralizuotai perkami vaistai ir MPP), paciento priemokas bei mokamas paslaugas lentelės. Visų formų III dalyje „Apsilankymai“ tos pačios skiltys ir langeliai žymimi tais pačiais numeri</text:span><text:span text:style-name="T1370">ais.</text:span><text:s/></text:p>
      <text:p text:style-name="P1371">Punkto pakeitimai:</text:p>
      <text:p text:style-name="P1372"><text:span text:style-name="T1373">Nr.<text:s/></text:span><text:a xlink:href="https://www.e-tar.lt/portal/legalAct.html?documentId=2cd883f0ffc711e5b9699b2946305ca6" office:target-frame-name="_top" xlink:show="replace"><text:span text:style-name="T1374">V-402</text:span></text:a><text:span text:style-name="T1375">, 2016-03-25, paskelbta TAR 2016-04-11, i. k. 2016-08642</text:span></text:p>
      <text:p text:style-name="Normal"/>
      <text:p text:style-name="P1376"><text:span text:style-name="T1377">14</text:span><text:span text:style-name="T1378">. ASPĮ turi užtikrinti, kad jos naudojamos formos kortelėje<text:s/></text:span><text:span text:style-name="T1379">būtų visos kortelės paskirtį atitinkančios ir atitinkamoms asmens sveikatos priežiūros paslaugoms nurodyti būtinos dalys, skyriai, skiltys, eilutės ir langeliai, nustatyti Taisyklėse, kad dalių, skyrių, skilčių, eilučių ir langelių numeriai būtų tokie paty</text:span><text:span text:style-name="T1380">s kaip standartinės formos kortelėje, kad atitinkami skyriai, skiltys ir langeliai būtų priskirti Taisyklėse nurodytoms kortelės dalims.</text:span></text:p>
      <text:p text:style-name="P1381"><text:span text:style-name="T1382">15</text:span><text:span text:style-name="T1383">. ASPĮ pagal savo poreikius gali kortelėje numatyti papildomus duomenų langelius (ar skiltis) arba panaikinti tam</text:span><text:span text:style-name="T1384"><text:s/>tikrus langelius (ar skiltis), jei Taisyklėse nustatyta, kad atitinkamos paskirties kortelėje jie nepildomi. II ir III dalių lentelėse (apsilankymų, intervencijų, mokamų paslaugų ir paciento priemokų, centralizuotai perkamų vaistų ir medicinos pagalbos pr</text:span><text:span text:style-name="T1385">iemonių, diagnozių) eilučių skaičius gali būti kitoks nei standartinės formos kortelėje. Papildomi duomenys, kuriuos ASPĮ pagal savo poreikius įtraukia į kortelę, informacinei sistemai „Sveidra“ neteikiami.</text:span></text:p>
      <text:p text:style-name="P1386"><text:span text:style-name="T1387">16</text:span><text:span text:style-name="T1388">. Jei pildant III dalį „Apsilankymai“<text:s/></text:span><text:span text:style-name="T1389">pritrūksta vietos, gali būti pildomas tos pačios formos naujas lapas (jame nurodomas kortelės numeris ir susijusio dokumento numeris).</text:span></text:p>
      <text:p text:style-name="P1390"><text:span text:style-name="T1391">17</text:span><text:span text:style-name="T1392">. V dalies „Gydytojų įrašai“ duomenys informacinei sistemai „Sveidra “ neteikiami.</text:span></text:p>
      <text:p text:style-name="P1393"/>
      <text:p text:style-name="P1394"><text:span text:style-name="T1395">III</text:span><text:span text:style-name="T1396">.<text:s/></text:span><text:span text:style-name="T1397">KORTELĖS PILDYMO TAI</text:span><text:span text:style-name="T1398">SYKLĖS</text:span></text:p>
      <text:p text:style-name="P1399"/>
      <text:p text:style-name="P1400"><text:span text:style-name="T1401">18</text:span><text:span text:style-name="T1402">.<text:s/></text:span><text:span text:style-name="T1403">I dalies „Bendroji dalis“</text:span><text:span text:style-name="T1404"><text:s/>1 A ir 1 B langeliai, 2 langelis „Paskirtis“, 3 langelis „Kortelės Nr.“, 4 langelis „Susijusio dokumento Nr.“, 5 A langelis „Pirminė“ ir skyrius „Bendrieji asmens duomenys“ pildomi registruojant pacientą asmens sve</text:span><text:span text:style-name="T1405">ikatos priežiūros paslaugai gauti. Skyrius „Bendrieji asmens duomenys“ pildomas remiantis paciento pateikta informacija ir dokumentais (šiuos duomenis gali koreguoti pacientui asmens sveikatos priežiūros paslaugas teikiantis specialistas).</text:span></text:p>
      <text:p text:style-name="P1406"><text:span text:style-name="T1407">19</text:span><text:span text:style-name="T1408">.<text:s/></text:span><text:span text:style-name="T1409">1 A ir 1</text:span><text:span text:style-name="T1410"> B langelių</text:span><text:span text:style-name="T1411"><text:s/>grupės „ASPĮ“<text:s/></text:span><text:span text:style-name="T1412">1 A langelyje</text:span><text:span text:style-name="T1413"><text:s/>turi būti įrašomas ASPĮ arba jos padalinio, teikiančio asmens sveikatos priežiūros paslaugą, kodas pagal Juridinių asmenų registrą,<text:s/></text:span><text:span text:style-name="T1414">1 B langelyje</text:span><text:span text:style-name="T1415"><text:s/>turi būti įrašomas šios ASPĮ arba jos padalinio, teikiančio paslaugą,<text:s/></text:span><text:span text:style-name="T1416">pavadinimas pagal Juridinių asmenų registrą.</text:span></text:p>
      <text:p text:style-name="P1417"><text:span text:style-name="T1418">20</text:span><text:span text:style-name="T1419">.<text:s/></text:span><text:span text:style-name="T1420">2 langelyje</text:span><text:span text:style-name="T1421"><text:s/>„Paskirtis“ nurodomas skaičius, žymintis atitinkamas asmens sveikatos priežiūros paslaugas, pagal šį sąrašą:</text:span></text:p>
      <text:p text:style-name="P1422"><text:span text:style-name="T1423">20.1</text:span><text:span text:style-name="T1424">. „1“ – pirminės ambulatorinės asmens sveikatos priežiūros (įskaitant pirmin</text:span><text:span text:style-name="T1425">ės ambulatorinės odontologinės ir psichikos sveikatos priežiūros) paslaugos, specializuotos ambulatorinės asmens sveikatos priežiūros paslaugos bei brangieji tyrimai ir procedūros (skaitmeniu „1“ žymima bendrosios paskirties kortelė);</text:span></text:p>
      <text:p text:style-name="P1426"><text:span text:style-name="T1427">20.2</text:span><text:span text:style-name="T1428">. „2“ – psich</text:span><text:span text:style-name="T1429">ikos sveikatos priežiūros paslaugos;</text:span></text:p>
      <text:p text:style-name="P1430"><text:span text:style-name="T1431">20.3</text:span><text:span text:style-name="T1432">. „3“ – priėmimo-skubiosios pagalbos skyriaus paslaugos;</text:span></text:p>
      <text:p text:style-name="P1433"><text:span text:style-name="T1434">20.4</text:span><text:span text:style-name="T1435">. „4“ – dienos stacionaro paslaugos;</text:span></text:p>
      <text:p text:style-name="P1436"><text:span text:style-name="T1437">20.5</text:span><text:span text:style-name="T1438">. „5“ – odontologijos paslaugos;</text:span></text:p>
      <text:p text:style-name="P1439"><text:span text:style-name="T1440">20.6</text:span><text:span text:style-name="T1441">. „6“ – III etapo ambulatorinės reabilitacijos paslaugos;</text:span></text:p>
      <text:p text:style-name="P1442"><text:span text:style-name="T1443">20.7</text:span><text:span text:style-name="T1444">. „7“ – kitų grupių paslaugos.</text:span></text:p>
      <text:p text:style-name="P1445"><text:span text:style-name="T1446">21</text:span><text:span text:style-name="T1447">. ASPĮ gali vienu metu pradėti pildyti kelias to paties paciento korteles,<text:s/></text:span><text:span text:style-name="T1448">2 langelyje</text:span><text:span text:style-name="T1449"><text:s/>„Paskirtis“ nurodydama skaitmenį „1“ arba „7“, jei ASPĮ nustatyta tvarka tam tikros paslaugos turi būti registruojamos atski</text:span><text:span text:style-name="T1450">roje kortelėje. ASPĮ nustatyta tvarka bendrosios paskirties kortelėje gali būti nurodomos ne tik paslaugos, išvardytos Taisyklių 20.1 punkte, bet ir paslaugos, atitinkančios skaitmenimis „2“, „4“ ir „5“ žymimą kortelės paskirtį.</text:span></text:p>
      <text:p text:style-name="P1451"><text:span text:style-name="T1452">22</text:span><text:span text:style-name="T1453">. Jei<text:s/></text:span><text:span text:style-name="T1454">2 langelyje</text:span><text:span text:style-name="T1455"><text:s/>„Pa</text:span><text:span text:style-name="T1456">skirtis“ nurodomi skaitmenys „3“ arba „6“, toje pačioje ASPĮ tuo pačiu metu gali būti pildoma tik viena to paties paciento šiuos skaitmenis atitinkančios paskirties kortelė.</text:span></text:p>
      <text:p text:style-name="P1457"><text:span text:style-name="T1458">23</text:span><text:span text:style-name="T1459">.<text:s/></text:span><text:span text:style-name="T1460">3 langelyje</text:span><text:span text:style-name="T1461"><text:s/>„Kortelės Nr.“ nurodomas kortelės numeris. Kortelei numeris su</text:span><text:span text:style-name="T1462">teikiamas centralizuotai jos užregistravimo informacinėje sistemoje „Sveidra“ metu. Kortelės numerio 4 skaitmenys atitinka metus, kuriais pacientui suteikiama paslauga, 7 skaitmenys atitinka informacinės sistemos „Sveidra“ centralizuotai ASPĮ suteikiamą nu</text:span><text:span text:style-name="T1463">oseklųjį kortelės numerį, dar 2 skaitmenys rašomi, jei kortelė tikslinama arba anuliuojama. Jei kortelė tikslinama pirmą kartą, rašomi skaitmenys 01, jei kortelė tikslinama antrą kartą – 02 ir t. t. Jei kortelė anuliuojama, rašomi skaitmenys 99.</text:span></text:p>
      <text:p text:style-name="P1464"><text:span text:style-name="T1465">24</text:span><text:span text:style-name="T1466">.<text:s/></text:span><text:span text:style-name="T1467">4 langelyje</text:span><text:span text:style-name="T1468"><text:s/>„Susijusio dokumento Nr.“ nurodomas ambulatorinės asmens sveikatos istorijos numeris arba kito, susijusio su paciento gydymu, dokumento numeris. Priėmimo-skubiosios pagalbos skyriuose, kai 2 langelyje „Paskirtis“ nurodomas skaitmuo „3“, 4 lange</text:span><text:span text:style-name="T1469">lis nepildomas arba įrašomas ASPĮ suteiktas kortelės numeris.</text:span></text:p>
      <text:p text:style-name="P1470"><text:span text:style-name="T1471">25</text:span><text:span text:style-name="T1472">.<text:s/></text:span><text:span text:style-name="T1473">5 A langelis</text:span><text:span text:style-name="T1474"><text:s/>„Pirminė“ turi būti žymimas (</text:span><text:span text:style-name="T1475">[v]</text:span><text:span text:style-name="T1476">?) pirmą kartą pildant paciento kortelę.</text:span></text:p>
      <text:p text:style-name="P1477"><text:span text:style-name="T1478">26</text:span><text:span text:style-name="T1479">.<text:s/></text:span><text:span text:style-name="T1480">5 B langelis</text:span><text:span text:style-name="T1481"><text:s/>„Tikslinamoji“ žymimas (</text:span><text:span text:style-name="T1482">[v]</text:span><text:span text:style-name="T1483">?) tikslinant pirminę kortelę.</text:span></text:p>
      <text:p text:style-name="P1484"><text:span text:style-name="T1485">27</text:span><text:span text:style-name="T1486">.<text:s/></text:span><text:span text:style-name="T1487">5 C langelis</text:span><text:span text:style-name="T1488"><text:s/></text:span><text:span text:style-name="T1489">„Anuliuojamoji“ žymimas (</text:span><text:span text:style-name="T1490">[v]</text:span><text:span text:style-name="T1491">?) anuliuojant pirminę kortelę.</text:span></text:p>
      <text:p text:style-name="P1492"><text:span text:style-name="T1493">28</text:span><text:span text:style-name="T1494">.<text:s/></text:span><text:span text:style-name="T1495">6 langelis</text:span><text:span text:style-name="T1496"><text:s/>„Tikslinamos pirminės kortelės Nr.“ pildomas tikslinant arba anuliuojant kortelę – įrašomas pirminės kortelės numeris.</text:span></text:p>
      <text:p text:style-name="P1497"><text:span text:style-name="T1498">29</text:span><text:span text:style-name="T1499">.<text:s/></text:span><text:span text:style-name="T1500">I dalies „Bendroji dalis“ skyrius „Bendrieji asmen</text:span><text:span text:style-name="T1501">s duomenys“</text:span><text:span text:style-name="T1502"><text:s/>pildomas taip:</text:span></text:p>
      <text:p text:style-name="P1503"><text:span text:style-name="T1504">29.1</text:span><text:span text:style-name="T1505">.<text:s/></text:span><text:span text:style-name="T1506">7 langelyje</text:span><text:span text:style-name="T1507"><text:s/>„Asm. kodas“ rašomas paciento asmens kodas pagal asmens tapatybę patvirtinantį dokumentą. Išimtims, kai šis langelis nepildomas, priskiriama:</text:span></text:p>
      <text:p text:style-name="P1508"><text:span text:style-name="T1509">29.1.1</text:span><text:span text:style-name="T1510">. kūdikis iki 3 mėnesių, neturintis asmens identifikavimo<text:s/></text:span><text:span text:style-name="T1511">dokumentų;</text:span></text:p>
      <text:p text:style-name="P1512"><text:span text:style-name="T1513">29.1.2</text:span><text:span text:style-name="T1514">. užsienietis, kuriam nesuteiktas asmens kodas Lietuvos Respublikos gyventojų registre (toliau – Gyventojų registras);</text:span></text:p>
      <text:p text:style-name="P1515"><text:span text:style-name="T1516">29.1.3</text:span><text:span text:style-name="T1517">. neidentifikuotas asmuo – langelis gali būti nepildomas tik tuomet, kai 2 langelyje „Paskirtis“ įrašomas<text:s/></text:span><text:span text:style-name="T1518">skaitmuo „3“;</text:span></text:p>
      <text:p text:style-name="P1519"><text:span text:style-name="T1520">30</text:span><text:span text:style-name="T1521">.<text:s/></text:span><text:span text:style-name="T1522">8 langelyje</text:span><text:span text:style-name="T1523"><text:s/>„Motinos asm. kodas“ rašomas kūdikio motinos asmens kodas. Pildoma tik tuo atveju, jeigu kūdikis yra iki 3 mėnesių ir neturi asmens identifikavimo dokumentų.</text:span></text:p>
      <text:p text:style-name="P1524"><text:span text:style-name="T1525">31</text:span><text:span text:style-name="T1526">.<text:s/></text:span><text:span text:style-name="T1527">9 langelyje</text:span><text:span text:style-name="T1528"><text:s/>„DIK“ įrašomas draudžiamojo identifikavi</text:span><text:span text:style-name="T1529">mo kodas pagal Draudžiamųjų registrą.</text:span></text:p>
      <text:p text:style-name="P1530"><text:span text:style-name="T1531">32</text:span><text:span text:style-name="T1532">.<text:s/></text:span><text:span text:style-name="T1533">10 langelis</text:span><text:span text:style-name="T1534"><text:s/>„Vardas“ ir<text:s/></text:span><text:span text:style-name="T1535">11 langelis</text:span><text:span text:style-name="T1536"><text:s/>„Pavardė“ pildomi pagal asmens tapatybę patvirtinančių dokumentų duomenis ir turi sutapti su Draudžiamųjų registro duomenimis. Išimtims priskiriamas:</text:span></text:p>
      <text:p text:style-name="P1537"><text:span text:style-name="T1538">32.1</text:span><text:span text:style-name="T1539">. kūdikis iki 3 mė</text:span><text:span text:style-name="T1540">nesių, neturintis asmens identifikavimo dokumentų. Šiuo atveju 8 langelyje „Motinos asm. kodas“ nurodomas įgaliotojo asmens (motinos) kodas;</text:span></text:p>
      <text:p text:style-name="P1541"><text:span text:style-name="T1542">32.2</text:span><text:span text:style-name="T1543">. užsienietis, kuriam nesuteiktas asmens kodas Gyventojų registre ir kuris neįregistruotas Draudžiamųjų reg</text:span><text:span text:style-name="T1544">istre;</text:span></text:p>
      <text:p text:style-name="P1545"><text:span text:style-name="T1546">32.3</text:span><text:span text:style-name="T1547">. neidentifikuotas asmuo – langelis nepildomas arba įrašomas asmens nurodytas vardas ir pavardė arba jį lydinčių asmenų nurodytas asmens vardas ir pavardė.</text:span></text:p>
      <text:p text:style-name="P1548"><text:span text:style-name="T1549">33</text:span><text:span text:style-name="T1550">.<text:s/></text:span><text:span text:style-name="T1551">12 langelis</text:span><text:span text:style-name="T1552"><text:s/>„Nuolatinis LR gyventojas“ žymimas (</text:span><text:span text:style-name="T1553">[v]</text:span><text:span text:style-name="T1554">?), jei pacientas yra nu</text:span><text:span text:style-name="T1555">olatinis Lietuvos Respublikos gyventojas pagal Draudžiamųjų registrą. Požymis nustatomas ir užpildomas automatiškai kortelės registravimo informacinėje sistemoje „Sveidra“ metu.</text:span></text:p>
      <text:p text:style-name="P1556"><text:span text:style-name="T1557">34</text:span><text:span text:style-name="T1558">.<text:s/></text:span><text:span text:style-name="T1559">13 langelyje</text:span><text:span text:style-name="T1560"><text:s/>„Gimimo data“ pagal asmens tapatybę patvirtinančių dokume</text:span><text:span text:style-name="T1561">ntų duomenis įrašomi paciento gimimo metai, mėnuo ir diena. Šiame langelyje įrašyta gimimo data turi sutapti su Draudžiamųjų registre nurodyta gimimo data. Neregistruotų naujagimių gimimo data įrašoma pagal medicinos dokumentuose nurodytą gimimo datą. Neid</text:span><text:span text:style-name="T1562">entifikuoto asmens gimimo data nenurodoma arba įrašoma jo paties nurodyta gimimo data arba lydinčiųjų asmenų nurodyta jo gimimo data.</text:span></text:p>
      <text:p text:style-name="P1563"><text:span text:style-name="T1564">35</text:span><text:span text:style-name="T1565">.<text:s/></text:span><text:span text:style-name="T1566">14 langelyje</text:span><text:span text:style-name="T1567"><text:s/>„Lytis“ nurodoma paciento lytis pagal Draudžiamųjų registro duomenis. Šio langelio duomenis prireikus</text:span><text:span text:style-name="T1568"><text:s/>galima koreguoti, įrašant vieną iš keturių skaitmenų: 1 – vyriškoji, 2 – moteriškoji, 3 – hermafroditas arba neaiškios lyties, 9 – nežinoma. Langelis pildomas pagal asmens tapatybę patvirtinančių dokumentų arba medicinos dokumentų duomenis.</text:span></text:p>
      <text:p text:style-name="P1569"><text:span text:style-name="T1570">36</text:span><text:span text:style-name="T1571">.<text:s/></text:span><text:span text:style-name="T1572">15 A i</text:span><text:span text:style-name="T1573">r 15 B langelių</text:span><text:span text:style-name="T1574"><text:s/>grupėje „Amžius“ pildomas vienas iš dviejų – 15 A arba 15 B – langelis (jeigu pildoma įtraukto į Draudžiamųjų registrą asmens kortelė, 15 A langelis „metai“ ir 15 B langelis „dienos“ duomenys apskaičiuojami ir užpildomi automatiškai kortelė</text:span><text:span text:style-name="T1575">s registravimo informacinėje sistemoje „Sveidra“ metu):</text:span></text:p>
      <text:p text:style-name="P1576"><text:span text:style-name="T1577">36.1</text:span><text:span text:style-name="T1578">.<text:s/></text:span><text:span text:style-name="T1579">15 A langelyje</text:span><text:span text:style-name="T1580"><text:s/>„metai“ įrašomas paciento amžius metais (nuo 1 iki 124 metų);</text:span></text:p>
      <text:p text:style-name="P1581"><text:span text:style-name="T1582">36.2</text:span><text:span text:style-name="T1583">.<text:s/></text:span><text:span text:style-name="T1584">15 B langelyje</text:span><text:span text:style-name="T1585"><text:s/>„dienos“ įrašomas paciento amžius dienomis (nuo 1 iki 364/5 dienų). Amžius dienomis rašomas tik tuomet, jei pacientas yra jaunesnis nei vienerių metų. Amžius metais ir (arba) dienomis apskaičiuojamas iš kortelės pildymo pradžios datos atimant gimimo datą.</text:span><text:span text:style-name="T1586"><text:s/>Naujagimių, kurių gimimo data sutampa su kortelės pildymo pradžios data, amžius lygus 1 dienai. Pacientų, kurie neturi asmens tapatybę patvirtinančių dokumentų, gimimo data gali būti nenurodoma, tačiau amžius dienomis arba metais turi būti įrašomas.</text:span></text:p>
      <text:p text:style-name="P1587"><text:span text:style-name="T1588">3</text:span><text:span text:style-name="T1589">7</text:span><text:span text:style-name="T1590">.<text:s/></text:span><text:span text:style-name="T1591">16 langelyje</text:span><text:span text:style-name="T1592"><text:s/>„Tel.“ įrašomas paciento nurodytas telefono numeris.</text:span></text:p>
      <text:p text:style-name="P1593"><text:span text:style-name="T1594">38</text:span><text:span text:style-name="T1595">.<text:s/></text:span><text:span text:style-name="T1596">17 A, 17 B, 17 C, 17 D ir 17 E langelių</text:span><text:span text:style-name="T1597"><text:s/>grupė „Adresas“ skirta paciento gyvenamosios vietos adresui nurodyti:</text:span></text:p>
      <text:p text:style-name="P1598"><text:span text:style-name="T1599">38.1</text:span><text:span text:style-name="T1600">.<text:s/></text:span><text:span text:style-name="T1601">17 A langelyje</text:span><text:span text:style-name="T1602"><text:s/>„valstybė“ nurodoma valstybė, kurioje pacien</text:span><text:span text:style-name="T1603">tas gyvena;</text:span></text:p>
      <text:p text:style-name="P1604"><text:span text:style-name="T1605">38.2</text:span><text:span text:style-name="T1606">.<text:s/></text:span><text:span text:style-name="T1607">17 B langelis</text:span><text:span text:style-name="T1608"><text:s/>„kaimas“ žymimas (</text:span><text:span text:style-name="T1609">[v]</text:span><text:span text:style-name="T1610">?), jei pacientas gyvena kaime;</text:span></text:p>
      <text:p text:style-name="P1611"><text:span text:style-name="T1612">38.3</text:span><text:span text:style-name="T1613">.<text:s/></text:span><text:span text:style-name="T1614">17 C langelis</text:span><text:span text:style-name="T1615"><text:s/>„miestas“ žymimas (</text:span><text:span text:style-name="T1616">[v]</text:span><text:span text:style-name="T1617">?), jei pacientas gyvena mieste;</text:span></text:p>
      <text:p text:style-name="P1618"><text:span text:style-name="T1619">38.4</text:span><text:span text:style-name="T1620">.<text:s/></text:span><text:span text:style-name="T1621">17 D langelyje</text:span><text:span text:style-name="T1622"><text:s/>„savivaldybė“ įrašomas savivaldybės kodas;</text:span></text:p>
      <text:p text:style-name="P1623"><text:span text:style-name="T1624">38.5</text:span><text:span text:style-name="T1625">.<text:s/></text:span><text:span text:style-name="T1626">17 E<text:s/></text:span><text:span text:style-name="T1627">langelyje</text:span><text:span text:style-name="T1628"><text:s/>nurodoma gatvė, namo numeris, buto numeris, kaimo, miesto arba rajono pavadinimas. Jei pildoma užsieniečio, neregistruoto Draudžiamųjų registre, kortelė, nurodoma gyvenamosios vietos valstybė. Jei Draudžiamųjų registre nurodyta gyvenamoji vieta n</text:span><text:span text:style-name="T1629">esutampa su paciento nurodyta gyvenamąja vieta, adreso duomenys koreguojami, nurodant faktinį gyvenamosios vietos adresą.</text:span></text:p>
      <text:p text:style-name="P1630"><text:span text:style-name="T1631">39</text:span><text:span text:style-name="T1632">.<text:s/></text:span><text:span text:style-name="T1633">18 A ir 18 B langelių</text:span><text:span text:style-name="T1634"><text:s/>grupė „PAASPĮ“ skirta PAASPĮ, prie kurios pacientas yra prisirašęs, arba jos padalinio, jei pacientas<text:s/></text:span><text:span text:style-name="T1635">prie jo prisirašęs, duomenims nurodyti (</text:span><text:span text:style-name="T1636">18 A ir B langeliai</text:span><text:span text:style-name="T1637"><text:s/>užpildomi automatiškai kortelės registravimo informacinėje sistemoje „Sveidra“ metu. Draudžiamųjų registre neregistruoto naujagimio kortelėje nurodoma PAASPĮ, prie kurios yra prisirašiusi naujagim</text:span><text:span text:style-name="T1638">io motina):</text:span></text:p>
      <text:p text:style-name="P1639"><text:span text:style-name="T1640">39.1</text:span><text:span text:style-name="T1641">.<text:s/></text:span><text:span text:style-name="T1642">18 A langelyje</text:span><text:span text:style-name="T1643"><text:s/>įrašomas PAASPĮ arba jos padalinio kodas pagal Juridinių asmenų registrą;</text:span></text:p>
      <text:p text:style-name="P1644"><text:span text:style-name="T1645">39.2</text:span><text:span text:style-name="T1646">.<text:s/></text:span><text:span text:style-name="T1647">18 B langelyje</text:span><text:span text:style-name="T1648"><text:s/>nurodomas PAASPĮ arba jos padalinio pavadinimas.</text:span></text:p>
      <text:p text:style-name="P1649"><text:span text:style-name="T1650">40</text:span><text:span text:style-name="T1651">.<text:s/></text:span><text:span text:style-name="T1652">19 A, 19 B, 19 C, 19 D, 19 E ir 19 F langelių</text:span><text:span text:style-name="T1653"><text:s/>grupėje „Draustumas“:</text:span></text:p>
      <text:p text:style-name="P1654"><text:span text:style-name="T1655">40.1</text:span><text:span text:style-name="T1656">. pažymimas (</text:span><text:span text:style-name="T1657">[v]</text:span><text:span text:style-name="T1658">?) vienas iš trijų langelių:<text:s/></text:span><text:span text:style-name="T1659">19 A langelis<text:s/></text:span><text:span text:style-name="T1660">„apdraustas PSD“,<text:s/></text:span><text:span text:style-name="T1661">19 B langelis<text:s/></text:span><text:span text:style-name="T1662">„apdraustas ES, EEE šalyje ar Šveicarijoje“ arba<text:s/></text:span><text:span text:style-name="T1663">19 C langelis</text:span><text:span text:style-name="T1664"><text:s/>„kita“. 19 A langelis „apdraustas PSD“ ir 19 C langelis „kita“ užpildomi<text:s/></text:span><text:span text:style-name="T1665">automatiškai pagal Draudžiamųjų registro duomenis kortelės pildymo pradžios dieną (data, kai kortelė pradedama pildyti, nurodoma 20 langelyje). 19 A langelio ar 19 C langelio duomenys gali nesutapti su III dalies „Apsilankymai“ lentelių 42 skilties „Iš PSD</text:span><text:span text:style-name="T1666">F“ duomenimis, nes ši skiltis pildoma automatiškai pagal Draudžiamųjų registro duomenis apsilankymo registravimo dieną, nurodytą III dalies „Apsilankymai“ 32 skiltyje „Apsilankymo data“. Duomenys apie Lietuvos Respublikos gyventojų privalomąjį sveikatos dr</text:span><text:span text:style-name="T1667">audimą turi atitikti Draudžiamųjų registro duomenis, o duomenys apie užsieniečių, apdraustų ES, EEE šalyje ar Šveicarijoje, draudimą – šių asmenų pateiktų dokumentų, patvirtinančių draudimą, duomenis kortelės pildymo pradžios dieną;</text:span></text:p>
      <text:p text:style-name="P1668"><text:span text:style-name="T1669">40.2</text:span><text:span text:style-name="T1670">.<text:s/></text:span><text:span text:style-name="T1671">19 D langelyj</text:span><text:span text:style-name="T1672">e<text:s/></text:span><text:span text:style-name="T1673">„apdraudusioji valstybė“ įrašoma valstybė, kurioje pacientas yra apdraustas. 19 D langelis pildomas tuo atveju, jei pažymimas 19 B langelis „apdraustas ES, EEE šalyje ar Šveicarijoje“;</text:span></text:p>
      <text:p text:style-name="P1674"><text:span text:style-name="T1675">40.3</text:span><text:span text:style-name="T1676">.<text:s/></text:span><text:span text:style-name="T1677">19 E langelyje<text:s/></text:span><text:span text:style-name="T1678">„draudimo dokumentas“ įrašomas skaičius, žym</text:span><text:span text:style-name="T1679">intis draudimą ir teisę gauti sveikatos priežiūros paslaugas patvirtinantį dokumentą pagal šį sąrašą: 1 – Europos sveikatos draudimo kortelė; 2 – sertifikatas, laikinai pakeičiantis Europos sveikatos draudimo kortelę; 3 – E 112 formos pažyma; 4 – E 123 for</text:span><text:span text:style-name="T1680">mos pažyma; 5 – S2 formos dokumentas; 6 – DA1 formos dokumentas; 9 – kitas dokumentas. Skaitmenimis „1“ ir „2“ žymimi dokumentai patvirtina asmens teisę gauti Reglamento (EB) Nr. 883/2004 19 (1) straipsnyje numatytą medicinos pagalbą, jei ji būtina dėl asm</text:span><text:span text:style-name="T1681">ens sveikatos būklės lankymosi Lietuvoje metu, atsižvelgiant į numatomą buvimo Lietuvoje trukmę. Skaitmenimis „3“ ir „5“žymimi dokumentai patvirtina asmens teisę gauti Reglamento (EB) Nr. 883/2004 20 (2) straipsnyje nurodytą planinę medicinos pagalbą. Skai</text:span><text:span text:style-name="T1682">tmenimis „4“ ir „6“ žymimi dokumentai patvirtina asmens teisę gauti Reglamento (EB) Nr. 883/2004 19 (1) straipsnyje nurodytą būtinąją medicinos pagalbą dėl nelaimingo atsitikimo darbe ar profesinės ligos. 19 E langelis pildomas tuo atveju, jei pažymimas 19</text:span><text:span text:style-name="T1683"> B langelis „apdraustas ES, EEE šalyje ar Šveicarijoje“;</text:span></text:p>
      <text:p text:style-name="P1684"><text:span text:style-name="T1685">40.4</text:span><text:span text:style-name="T1686">.<text:s/></text:span><text:span text:style-name="T1687">19 F langelyje</text:span><text:span text:style-name="T1688"><text:s/>„galioja iki“ įrašoma draudimą ir teisę gauti sveikatos priežiūros paslaugas patvirtinančio dokumento galiojimo data. 19 F langelis pildomas tuo atveju, jei pažymimas 19 B la</text:span><text:span text:style-name="T1689">ngelis „apdraustas ES, EEE šalyje ar Šveicarijoje“.</text:span></text:p>
      <text:p text:style-name="P1690"><text:span text:style-name="T1691">41</text:span><text:span text:style-name="T1692">.<text:s/></text:span><text:span text:style-name="T1693">I dalies „Bendroji dalis“ skyrius „Bendrieji apsilankymų duomenys“</text:span><text:span text:style-name="T1694"><text:s/>pildomas taip:</text:span></text:p>
      <text:p text:style-name="P1695"><text:span text:style-name="T1696">41.1</text:span><text:span text:style-name="T1697">.<text:s/></text:span><text:span text:style-name="T1698">20 langelyje</text:span><text:span text:style-name="T1699"><text:s/>„Pradėta pildyti (data, laikas)“ nurodoma data, kai kortelė buvo pradėta pildyti – metai, m</text:span><text:span text:style-name="T1700">ėnuo, diena, laikas (laikas nurodomas tik pradedant teikti priėmimo-skubiosios pagalbos ir stebėjimo paslaugas);</text:span></text:p>
      <text:p text:style-name="P1701"><text:span text:style-name="T1702">41.2</text:span><text:span text:style-name="T1703">.<text:s/></text:span><text:span text:style-name="T1704">21 A ir 21 B langelių</text:span><text:span text:style-name="T1705"><text:s/>grupėje „Būtinoji medicinos pagalba“ žymimas (</text:span><text:span text:style-name="T1706">[v]</text:span><text:span text:style-name="T1707">?) vienas iš langelių:</text:span><text:span text:style-name="T1708">21 A langelis</text:span><text:span text:style-name="T1709"><text:s/>„taip“, jei pacientas atvy</text:span><text:span text:style-name="T1710">ksta dėl būtinosios medicinos pagalbos,<text:s/></text:span><text:span text:style-name="T1711">21 B langelis</text:span><text:span text:style-name="T1712"><text:s/>„ne“, jei pacientas atvyksta ne dėl būtinosios medicinos pagalbos;</text:span></text:p>
      <text:p text:style-name="P1713"><text:span text:style-name="T1714">41.3</text:span><text:span text:style-name="T1715">.<text:s/></text:span><text:span text:style-name="T1716">22 A, 22 B, 22 C, 22 D, 22 E, 22 F, 22 G ir 22 H langelių</text:span><text:span text:style-name="T1717"><text:s/>grupė „Atvyko“ pildoma taip:</text:span></text:p>
      <text:p text:style-name="P1718"><text:span text:style-name="T1719">41.3.1</text:span><text:span text:style-name="T1720">.<text:s/></text:span><text:span text:style-name="T1721">22 A langelis</text:span><text:span text:style-name="T1722"><text:s/>„taip“ žymimas (</text:span><text:span text:style-name="T1723">[v]</text:span><text:span text:style-name="T1724">?), jei pacientas atvyksta pagal siuntimą, išduotą ASPĮ arba jos padalinio. Nėščiosios, gimdyvės ir naujagimio kortelė (forma Nr. 113/a) prilyginama siuntimui,</text:span></text:p>
      <text:p text:style-name="P1725"><text:span text:style-name="T1726">41.3.2</text:span><text:span text:style-name="T1727">.<text:s/></text:span><text:span text:style-name="T1728">22 B langelis</text:span><text:span text:style-name="T1729"><text:s/>„ne“ žymimas (</text:span><text:span text:style-name="T1730">[v]</text:span><text:span text:style-name="T1731">?), jei pacientas atvyksta neturė</text:span><text:span text:style-name="T1732">damas ASPĮ arba jos padalinio išduoto siuntimo,</text:span></text:p>
      <text:p text:style-name="P1733"><text:span text:style-name="T1734">41.3.3</text:span><text:span text:style-name="T1735">.<text:s/></text:span><text:span text:style-name="T1736">22 C langelis</text:span><text:span text:style-name="T1737"><text:s/>„taip“ žymimas (</text:span><text:span text:style-name="T1738">[v]</text:span><text:span text:style-name="T1739">?), jei pacientas yra atvežtas GMP brigados,</text:span></text:p>
      <text:p text:style-name="P1740"><text:span text:style-name="T1741">41.3.4</text:span><text:span text:style-name="T1742">.<text:s/></text:span><text:span text:style-name="T1743">22 D langelis</text:span><text:span text:style-name="T1744"><text:s/>„ne“ žymimas (</text:span><text:span text:style-name="T1745">[v]</text:span><text:span text:style-name="T1746">?), jei pacientas nėra atvežtas GMP brigados,</text:span></text:p>
      <text:p text:style-name="P1747"><text:span text:style-name="T1748">41.3.5</text:span><text:span text:style-name="T1749">.<text:s/></text:span><text:span text:style-name="T1750">22 E langelyje</text:span><text:span text:style-name="T1751"><text:s/>„S</text:span><text:span text:style-name="T1752">iunčiančioji ASPĮ“ rašomas siunčiančiosios ASPĮ arba jos padalinio kodas pagal Juridinių asmenų registrą,</text:span></text:p>
      <text:p text:style-name="P1753"><text:span text:style-name="T1754">41.3.6</text:span><text:span text:style-name="T1755">.<text:s/></text:span><text:span text:style-name="T1756">22 F langelyje</text:span><text:span text:style-name="T1757"><text:s/>rašomas siunčiančiosios ASPĮ arba jos padalinio pavadinimas,</text:span></text:p>
      <text:p text:style-name="P1758"><text:span text:style-name="T1759">41.3.7</text:span><text:span text:style-name="T1760">.<text:s/></text:span><text:span text:style-name="T1761">22 G langelyje</text:span><text:span text:style-name="T1762"><text:s/>„Siuntimo priežastis (TLK-10-AM)“ n</text:span><text:span text:style-name="T1763">urodomas ligos kodas pagal Tarptautinės statistinės ligų ir sveikatos sutrikimų klasifikacijos dešimtąjį pataisytą ir papildytą leidimą „Sisteminis ligų sąrašas“, Australijos modifikaciją (toliau – TLK-10-AM), remiantis siuntimo duomenimis. Jei pacientą be</text:span><text:span text:style-name="T1764"><text:s/>siuntimo atgabena GMP brigada, 22 G langelis užpildomas pagal GMP paciento siuntimo formos Nr. 114/a duomenis,</text:span></text:p>
      <text:p text:style-name="P1765"><text:span text:style-name="T1766">41.3.8</text:span><text:span text:style-name="T1767">.<text:s/></text:span><text:span text:style-name="T1768">22 H langelyje</text:span><text:span text:style-name="T1769"><text:s/>nurodoma siuntimo priežastis pagal TLK-10-AM. Jei pacientą be siuntimo atgabena GMP brigada, 22 H langelis užpildomas</text:span><text:span text:style-name="T1770"><text:s/>pagal GMP paciento siuntimo formos Nr. 114/a duomenis,</text:span></text:p>
      <text:p text:style-name="P1771"><text:span text:style-name="T1772">41.3.9</text:span><text:span text:style-name="T1773">. 22 A–22 G langeliai privalo būti pildomi, jei pacientas atvyksta su siuntimu (iš kitos ASPĮ arba jeigu toje pačioje ASPĮ pradedama pildyti nauja kortelė);<text:s/></text:span></text:p>
      <text:p text:style-name="P1774">Punkto pakeitimai:</text:p>
      <text:p text:style-name="P1775"><text:span text:style-name="T1776">Nr.<text:s/></text:span><text:a xlink:href="https://www.e-tar.lt/portal/legalAct.html?documentId=TAR.B8C0ED92A3D7" office:target-frame-name="_top" xlink:show="replace"><text:span text:style-name="T1777">V-711</text:span></text:a><text:span text:style-name="T1778">, 2013-07-22, Žin., 2013, Nr. 82-4092 (2013-07-27), i. k. 1132250ISAK000V-711</text:span></text:p>
      <text:p text:style-name="Normal"/>
      <text:p text:style-name="P1779"><text:span text:style-name="T1780">41.4</text:span><text:span text:style-name="T1781">.<text:s/></text:span><text:span text:style-name="T1782">23 A ir 23 B langelių</text:span><text:span text:style-name="T1783"><text:s/>grupėje „Mokėtina iš PSDF“<text:s/></text:span><text:span text:style-name="T1784">23 A langelis</text:span><text:span text:style-name="T1785"><text:s/>„taip“ arba<text:s/></text:span><text:span text:style-name="T1786">23 B<text:s/></text:span><text:span text:style-name="T1787">langelis</text:span><text:span text:style-name="T1788"><text:s/>„ne“ užpildomas automatiškai kortelės pildymo pradžios dieną (data, kai kortelė pradedama pildyti, nurodoma 20 langelyje). 23 A ar 23 B langelių duomenys gali nesutapti su III dalies „Apsilankymai“ 42 skilties „Iš PSDF“ duomenimis, nes ši skiltis<text:s/></text:span><text:span text:style-name="T1789">pildoma automatiškai pagal Draudžiamųjų registro duomenis apsilankymo registravimo dieną, nurodytą III dalies „Apsilankymai“ 32 skiltyje „Apsilankymo data“.</text:span></text:p>
      <text:p text:style-name="P1790"><text:span text:style-name="T1791">42</text:span><text:span text:style-name="T1792">.<text:s/></text:span><text:span text:style-name="T1793">II dalis „Galutinės patikslintos diagnozės“</text:span><text:span text:style-name="T1794"><text:s/>pildoma visais atvejais, išskyrus tų kortelių</text:span><text:span text:style-name="T1795">, kurių 2 langelyje „Paskirtis“ nurodomi skaitmenys „6“ arba jeigu asmens sveikatos priežiūros paslaugą suteikė gydytojas specialistas (echoskopuotojas, endoskopuotojas, klinikinis fiziologas, radiologas):</text:span></text:p>
      <text:p text:style-name="P1796"><text:span text:style-name="T1797">42.1</text:span><text:span text:style-name="T1798">.<text:s/></text:span><text:span text:style-name="T1799">24 skiltyje<text:s/></text:span><text:span text:style-name="T1800">„Data“ nurodoma diagnozės<text:s/></text:span><text:span text:style-name="T1801">įrašymo į kortelę data;</text:span></text:p>
      <text:p text:style-name="P1802"><text:span text:style-name="T1803">42.2</text:span><text:span text:style-name="T1804">.<text:s/></text:span><text:span text:style-name="T1805">25 skiltyje<text:s/></text:span><text:span text:style-name="T1806">„Kodas pagal TLK-10-AM“ nurodomas galutinės diagnozės kodas pagal TLK-10-AM;</text:span></text:p>
      <text:p text:style-name="P1807"><text:span text:style-name="T1808">42.3</text:span><text:span text:style-name="T1809">.<text:s/></text:span><text:span text:style-name="T1810">26 skiltyje<text:s/></text:span><text:span text:style-name="T1811">„Pavadinimas pagal TLK-10-AM“ nurodomas galutinės diagnozės pavadinimas pagal TLK-10-AM;</text:span></text:p>
      <text:p text:style-name="P1812"><text:span text:style-name="T1813">42.4</text:span><text:span text:style-name="T1814">.<text:s/></text:span><text:span text:style-name="T1815">27 skiltyje<text:s/></text:span><text:span text:style-name="T1816">„+/-/0“ rašomas ženklas „+“, kai nustatoma ūminė arba lėtinė liga (jei lėtinė liga diagnozuojama pirmą kartą gyvenime), ženklas „–“ rašomas, kai einamaisiais metais pirmą kartą nustatoma lėtinė liga, diagnozuota anksčiau, skaitmuo „0“ rašomas, kai einamais</text:span><text:span text:style-name="T1817">iais metais pakartotinai diagnozuojama lėtinė liga;</text:span></text:p>
      <text:p text:style-name="P1818"><text:span text:style-name="T1819">42.5</text:span><text:span text:style-name="T1820">.<text:s/></text:span><text:span text:style-name="T1821">28 skiltyje<text:s/></text:span><text:span text:style-name="T1822">„Traumos priežastis“ traumos atveju nurodoma traumos priežastis, įrašant atitinkamą skaitmenį pagal šį sąrašą: 1 – transporto įvykis, 2 – trauma, siejama su darbu, 3 – trauma viešoje</text:span><text:span text:style-name="T1823"><text:s/>vietoje (išskyrus transporto įvykius), 4 – trauma buityje, 5 – trauma sporto renginiuose (išskyrus renginius ugdymo ir mokymo įstaigose), 6 – trauma ugdymo ir mokymo įstaigoje, 7 – tyčinis susižalojimas, 8 – pasikėsinimas, 9 – kitos ir nepatikslintos trau</text:span><text:span text:style-name="T1824">mos;</text:span></text:p>
      <text:p text:style-name="P1825"><text:span text:style-name="T1826">42.6</text:span><text:span text:style-name="T1827">. priėmimo-skubiosios pagalbos skyriai, registruodami traumas, pildo ne tik 28 skiltį „Traumos priežastis“, bet ir nurodo traumos priežasties kodą bei jos pavadinimą pagal TLK-10-AM, užpildydami 25 skiltį „Kodas pagal TLK-10-AM“ ir 26 skiltį<text:s/></text:span><text:span text:style-name="T1828">„Pavadinimas pagal TLK-10-AM“;</text:span></text:p>
      <text:p text:style-name="P1829"><text:span text:style-name="T1830">42.7</text:span><text:span text:style-name="T1831">. traumos priežastis nurodoma tik pirmą kartą registruojant traumą (žymimą ženklu „+“). Registruojant liekamuosius reiškinius po traumos, jos priežastis nenurodoma;</text:span></text:p>
      <text:p text:style-name="P1832"><text:span text:style-name="T1833">42.8</text:span><text:span text:style-name="T1834">. vienoje kortelėje gali būti registruojamos</text:span><text:span text:style-name="T1835"><text:s/>kelios patikslintos diagnozės. Jei kortelėje nėra įrašyta nė vienos aiškios patikslintos diagnozės, įrašoma nepatikslinta, neaiški diagnozė, žymima skaitmeniu „0“. Ligas ir traumas nurodo gydantysis specialistas arba specialistas, patikslinęs (galutinai p</text:span><text:span text:style-name="T1836">atvirtinęs) diagnozę.<text:s/></text:span></text:p>
      <text:p text:style-name="P1837">Punkto pakeitimai:</text:p>
      <text:p text:style-name="P1838"><text:span text:style-name="T1839">Nr.<text:s/></text:span><text:a xlink:href="https://www.e-tar.lt/portal/legalAct.html?documentId=TAR.B8C0ED92A3D7" office:target-frame-name="_top" xlink:show="replace"><text:span text:style-name="T1840">V-711</text:span></text:a><text:span text:style-name="T1841">, 2013-07-22, Žin., 2013, Nr. 82-4092 (2013-07-27), i. k. 1132250ISAK000V-711</text:span></text:p>
      <text:p text:style-name="Normal"/>
      <text:p text:style-name="P1842">Punkto pakeitimai:</text:p>
      <text:p text:style-name="P1843"><text:span text:style-name="T1844">Nr.<text:s/></text:span><text:a xlink:href="https://www.e-tar.lt/portal/legalAct.html?documentId=TAR.B8C0ED92A3D7" office:target-frame-name="_top" xlink:show="replace"><text:span text:style-name="T1845">V-711</text:span></text:a><text:span text:style-name="T1846">, 2013-07-22, Žin., 2013, Nr. 82-4092 (2013-07-27), i. k. 1132250ISAK000V-711</text:span></text:p>
      <text:p text:style-name="Normal"/>
      <text:p text:style-name="P1847"><text:span text:style-name="T1848">43</text:span><text:span text:style-name="T1849">. Kortelės<text:s/></text:span><text:span text:style-name="T1850">III dalyje „Apsilankymai“</text:span><text:span text:style-name="T1851"><text:s/>nurodomos visos suteiktos paslaugos. Ši dalis pildoma taip:</text:span></text:p>
      <text:p text:style-name="P1852"><text:span text:style-name="T1853">43.1</text:span><text:span text:style-name="T1854">.<text:s/></text:span><text:span text:style-name="T1855">29 langelyje<text:s/></text:span><text:span text:style-name="T1856">„Kortelės Nr.“ nurodomas tas pats kortelės numeris kaip ir 3 langelyje „Kortelės Nr.“. 29 langelis užpildomas automatiškai kortelės registravimo informacinėje sistemoje „Sveidra“ metu;</text:span></text:p>
      <text:p text:style-name="P1857"><text:span text:style-name="T1858">43.2</text:span><text:span text:style-name="T1859">.<text:s/></text:span><text:span text:style-name="T1860">30 langelyje</text:span><text:span text:style-name="T1861"><text:s/>„Susijusio dokumento Nr.“ nurodom</text:span><text:span text:style-name="T1862">as to paties dokumento, kaip ir 4 langelyje „Susijusio dokumento Nr.“, numeris. 30 langelis užpildomas automatiškai kortelės registravimo informacinėje sistemoje „Sveidra“ metu;</text:span></text:p>
      <text:p text:style-name="P1863"><text:span text:style-name="T1864">43.3</text:span><text:span text:style-name="T1865">.<text:s/></text:span><text:span text:style-name="T1866">31 skiltyje</text:span><text:span text:style-name="T1867"><text:s/>„Eil. Nr.“ nurodomas kortelėje registruojamos paslaugos<text:s/></text:span><text:span text:style-name="T1868">eilės numeris;</text:span></text:p>
      <text:p text:style-name="P1869"><text:span text:style-name="T1870">43.4</text:span><text:span text:style-name="T1871">.<text:s/></text:span><text:span text:style-name="T1872">32 skiltyje</text:span><text:span text:style-name="T1873"><text:s/>„Apsilankymo data“ nurodoma paslaugos suteikimo data;</text:span></text:p>
      <text:p text:style-name="P1874"><text:span text:style-name="T1875">43.5</text:span><text:span text:style-name="T1876">.<text:s/></text:span><text:span text:style-name="T1877">33 skiltyje</text:span><text:span text:style-name="T1878"><text:s/>„Siunt. (+/-)“ rašomas ženklas „+“, jeigu paslauga teikiama pagal siuntimą. Jei siuntimas nepateikiamas, rašomas ženklas „–“. Specialisto, teikiančio asmens sveikatos priežiūros paslaugą, įrašas medicinos dokumentuose apie kitą paciento apsilankymą ir num</text:span><text:span text:style-name="T1879">atomą jo laiką prilyginamas siuntimui. Pirminės ambulatorinės asmens sveikatos priežiūros paslaugas teikiantys specialistai šios skilties nepildo;</text:span></text:p>
      <text:p text:style-name="P1880"><text:span text:style-name="T1881">43.6</text:span><text:span text:style-name="T1882">.<text:s/></text:span><text:span text:style-name="T1883">34 skiltyje</text:span><text:span text:style-name="T1884"><text:s/>„Specialistas (v., p., spaudo Nr.)“ nurodomi paslaugą suteikusio specialisto duomenys (</text:span><text:span text:style-name="T1885">vardas, pavardė, spaudo numeris);</text:span></text:p>
      <text:p text:style-name="P1886"><text:span text:style-name="T1887">43.7</text:span><text:span text:style-name="T1888">.<text:s/></text:span><text:span text:style-name="T1889">35 skiltyje</text:span><text:span text:style-name="T1890"><text:s/>„Paslaugos kodas“ nurodomas pacientui suteiktos asmens sveikatos priežiūros paslaugos kodas pagal Asmens sveikatos priežiūros paslaugų ir sveikatos programose numatytų paslaugų, už kurias mokama iš Pr</text:span><text:span text:style-name="T1891">ivalomojo sveikatos draudimo fondo biudžeto, klasifikatorių, patvirtintą Valstybinės ligonių kasos prie Sveikatos apsaugos ministerijos (toliau – VLK) direktoriaus 2005 m. birželio 30 d. įsakymu Nr. 1K-81 (Žin., 2005, Nr. </text:span><text:a xlink:href="https://www.e-tar.lt/portal/lt/legalAct/TAR.7BA621E5D95E" office:target-frame-name="_blank" xlink:show="new"><text:span text:style-name="T1892">89-3363</text:span></text:a><text:span text:style-name="T1893">);</text:span></text:p>
      <text:p text:style-name="P1894"><text:span text:style-name="T1895">43.8</text:span><text:span text:style-name="T1896">.<text:s/></text:span><text:span text:style-name="T1897">36 skiltis<text:s/></text:span><text:span text:style-name="T1898">– pirmoji skilties „Paslaugos tipas“ dalis – pildoma pažymint atitinkamą skaitmenį pagal šį sąrašą:</text:span></text:p>
      <text:p text:style-name="P1899"><text:span text:style-name="T1900">43.8.1</text:span><text:span text:style-name="T1901">. „1“ – paslaugą teikia pirminės sveikatos priežiūros specialistas</text:span><text:span text:style-name="T1902">,</text:span></text:p>
      <text:p text:style-name="P1903"><text:span text:style-name="T1904">43.8.2</text:span><text:span text:style-name="T1905">. „2“ – pirmasis, ketvirtasis, septintasis ir t. t. apsilankymas dėl tos pačios priežasties pas specialistą konsultantą (konsultacija),</text:span></text:p>
      <text:p text:style-name="P1906"><text:span text:style-name="T1907">43.8.3</text:span><text:span text:style-name="T1908">. „3“ – antrasis, trečiasis, penktasis, šeštasis, aštuntasis, devintasis ir t. t. apsilankymas dėl</text:span><text:span text:style-name="T1909"><text:s/>tos pačios priežasties pas tos pačios srities specialistą konsultantą,</text:span></text:p>
      <text:p text:style-name="P1910"><text:span text:style-name="T1911">43.8.4</text:span><text:span text:style-name="T1912">. „5“ – mokamas apsilankymas (sumoka pats pacientas arba kita įstaiga). Šis skaičius žymimas visais atvejais, kai sveikatos priežiūros paslaugų išlaidos neapmokamos PSDF biud</text:span><text:span text:style-name="T1913">žeto lėšomis. Jei galiojančiais teisės aktais yra ribojamas iš PSDF biudžeto finansuojamų sveikatos priežiūros paslaugų kiekis, registruojant šį kiekį viršijusias paslaugas taip pat žymimas skaitmuo „5“,</text:span></text:p>
      <text:p text:style-name="P1914"><text:span text:style-name="T1915">43.8.5</text:span><text:span text:style-name="T1916">. ambulatorinio gydymo ar tyrimo epizodas<text:s/></text:span><text:span text:style-name="T1917">(toliau – epizodas) yra paciento lankymasis ambulatorinėje gydymo įstaigoje pas specialistą (-us) dėl konkrečios priežasties (priežasčių). Kiekvienas ūmios ligos ar lėtinės ligos paūmėjimo atvejis laikomas nauju epizodu, jei prieš tai buvęs šios ligos epiz</text:span><text:span text:style-name="T1918">odas yra pasibaigęs, t. y. nebuvo tęsiamas gydymas ar ilgalaikis stebėjimas. Kiekvieno epizodo konsultacijos skaičiuojamos iš naujo, t. y. mokama už pirmą, ketvirtą, septintą ir t. t. apsilankymus, nepaisant to, kiek apsilankymų buvo ankstesnio epizodo met</text:span><text:span text:style-name="T1919">u;</text:span></text:p>
      <text:p text:style-name="P1920"><text:span text:style-name="T1921">43.9</text:span><text:span text:style-name="T1922">.<text:s/></text:span><text:span text:style-name="T1923">37 skiltis<text:s/></text:span><text:span text:style-name="T1924">– antroji skilties „Paslaugos tipas“ dalis – pildoma pažymint reikiamą raidę ar raides pagal šį sąrašą:</text:span></text:p>
      <text:p text:style-name="P1925"><text:span text:style-name="T1926">43.9.1</text:span><text:span text:style-name="T1927">. „L“ – apsilankymas dėl ligos, kai pacientas skundžiasi sveikata, nors liga ir nenustatoma,</text:span></text:p>
      <text:p text:style-name="P1928"><text:span text:style-name="T1929">43.9.2</text:span><text:span text:style-name="T1930">. „B“ – būtinoj</text:span><text:span text:style-name="T1931">i medicinos pagalba pagal sveikatos apsaugos ministro įsakymus ir kitus norminius dokumentus,</text:span></text:p>
      <text:p text:style-name="P1932"><text:span text:style-name="T1933">43.9.3</text:span><text:span text:style-name="T1934">. „D“ – pacientas dėl šios ligos yra dispanserizuotas pas šį specialistą,</text:span></text:p>
      <text:p text:style-name="P1935"><text:span text:style-name="T1936">43.9.4</text:span><text:span text:style-name="T1937">. „N“ – vizitas į namus,</text:span></text:p>
      <text:p text:style-name="P1938"><text:span text:style-name="T1939">43.9.5</text:span><text:span text:style-name="T1940">. „Pr.“ – profilaktinis<text:s/></text:span><text:span text:style-name="T1941">tikrinimas,</text:span></text:p>
      <text:p text:style-name="P1942"><text:span text:style-name="T1943">43.9.6</text:span><text:span text:style-name="T1944">. „M“ – priėmimas kitoje ASPĮ (pvz., medicinos punkte). Taikoma tik pirminės ambulatorinės asmens sveikatos priežiūros paslaugas teikiantiems specialistams,</text:span></text:p>
      <text:p text:style-name="P1945"><text:span text:style-name="T1946">43.9.7</text:span><text:span text:style-name="T1947">. „A“ – nelaimingas atsitikimas darbe. Ši raidė žymima, jei paslaug</text:span><text:span text:style-name="T1948">os teikimo priežastis yra nelaimingas atsitikimas darbe, kaip tai apibrėžiama Lietuvos Respublikos nelaimingų atsitikimų darbe ir profesinių ligų socialinio draudimo įstatyme (Žin., 1999, Nr. </text:span><text:a xlink:href="https://www.e-tar.lt/portal/lt/legalAct/TAR.4325B0C38B2F" office:target-frame-name="_blank" xlink:show="new"><text:span text:style-name="T1949">110-3207</text:span></text:a><text:span text:style-name="T1950">; 2003, Nr. </text:span><text:a xlink:href="https://www.e-tar.lt/portal/lt/legalAct/TAR.9E0C66E475F9" office:target-frame-name="_blank" xlink:show="new"><text:span text:style-name="T1951">114-5114</text:span></text:a><text:span text:style-name="T1952">),</text:span></text:p>
      <text:p text:style-name="P1953"><text:span text:style-name="T1954">43.9.8</text:span><text:span text:style-name="T1955">. vienu metu gali būti žymimos raidės „D“ ir „Pr.“, jei dispanserizuotas pacientas atvyksta pasitikrinti, bet</text:span><text:span text:style-name="T1956"><text:s/>nusiskundimų neturi. Vienu metu gali būti žymimos raidės „Pr.“ ir „L“, jei pacientas atvyksta dėl profilaktinio patikrinimo ir jo metu diagnozuojama liga. Negali būti žymima raidė „B“, kartu nepažymint raidės „L“. Kortelės, kurios 2 langelyje „Paskirtis“<text:s/></text:span><text:span text:style-name="T1957">nurodomas skaitmuo „3“ arba „4“, 37 skiltyje negali būti žymimos raidės „Pr.“, „N“ arba „M“. Kortelės, kurios 2 langelyje „Paskirtis“ nurodomas skaitmuo „6“, 37 skiltyje negali būti žymimos raidės „Pr.“ arba „M“;</text:span><text:s/></text:p>
      <text:p text:style-name="P1958">Punkto pakeitimai:</text:p>
      <text:p text:style-name="P1959"><text:span text:style-name="T1960">Nr.<text:s/></text:span><text:a xlink:href="https://www.e-tar.lt/portal/legalAct.html?documentId=TAR.817595657E3F" office:target-frame-name="_top" xlink:show="replace"><text:span text:style-name="T1961">V-965</text:span></text:a><text:span text:style-name="T1962">, 2013-10-21, Žin., 2013, Nr. 112-5595 (2013-10-26), i. k. 1132250ISAK000V-965</text:span></text:p>
      <text:p text:style-name="Normal"/>
      <text:p text:style-name="P1963"><text:span text:style-name="T1964">43.10</text:span><text:span text:style-name="T1965">.<text:s/></text:span><text:span text:style-name="T1966">38 skiltyje</text:span><text:span text:style-name="T1967"><text:s/>„kodas pagal TLK-10-AM“ nurodomas apsilankymo priežasties kodas pagal TLK-10-AM;</text:span></text:p>
      <text:p text:style-name="P1968"><text:span text:style-name="T1969">43.11</text:span><text:span text:style-name="T1970">.<text:s/></text:span><text:span text:style-name="T1971">39 skiltis</text:span><text:span text:style-name="T1972"><text:s/>„Tikslinama paslauga“ pildoma tuo atveju, kai antrojo ar trečiojo apsilankymo dėl tos pačios priežasties pas tos pačios srities specialistą metu suteikta paslauga (konsultacija) yra brangesnė už paslaugą (konsultaciją), suteiktą pirmojo</text:span><text:span text:style-name="T1973"><text:s/>apsilankymo dėl šios priežasties pas tos pačios srities specialistą metu. Šiuo atveju nurodomas pirmojo apsilankymo dėl šios priežasties pas specialistą konsultantą metu suteiktos paslaugos kodas. Jei brangiau kainuojanti specializuota ambulatorinė asmens</text:span><text:span text:style-name="T1974"><text:s/>sveikatos priežiūros paslauga pacientui buvo suteikta ir per antrąjį, ir per trečiąjį apsilankymą, pildomas tik vieno iš tų apsilankymų eilutės 39 skilties langelis;</text:span></text:p>
      <text:p text:style-name="P1975"><text:span text:style-name="T1976">43.12</text:span><text:span text:style-name="T1977">.<text:s/></text:span><text:span text:style-name="T1978">40 skiltyje</text:span><text:span text:style-name="T1979"><text:s/>„Rezultatas“ nurodomas apsilankymo rezultatas, įrašant atitinkamą<text:s/></text:span><text:span text:style-name="T1980">skaitmenį pagal šį sąrašą:</text:span></text:p>
      <text:p text:style-name="P1981"><text:span text:style-name="T1982">43.12.1</text:span><text:span text:style-name="T1983">. „1“ – gydymas baigtas. Nurodoma pasibaigus gydymui (ūmioms ligoms ar lėtinių ligų paūmėjimams, jei pacientas nedispanserizuotas) ar ilgalaikiam paciento stebėjimui,</text:span></text:p>
      <text:p text:style-name="P1984"><text:span text:style-name="T1985">43.12.2</text:span><text:span text:style-name="T1986">. „2“ – gydymas tęsiamas. Nurodoma, kai tę</text:span><text:span text:style-name="T1987">siamas nedispanserizuoto paciento gydymas,</text:span></text:p>
      <text:p text:style-name="P1988"><text:span text:style-name="T1989">43.12.3</text:span><text:span text:style-name="T1990">. „3“ – ilgalaikis stebėjimas tęsiamas. Nurodomas, kai tęsiamas dispanserinis (ilgalaikis) stebėjimas (gydymas),</text:span></text:p>
      <text:p text:style-name="P1991"><text:span text:style-name="T1992">43.12.4</text:span><text:span text:style-name="T1993">. „4“ – siuntimas konsultuoti. Nurodoma, kai pacientas siunčiamas konsultuoti<text:s/></text:span><text:span text:style-name="T1994">toje pačioje ASPĮ arba jam skiriama pakartotinė konsultacija toje pačioje ASPĮ,</text:span></text:p>
      <text:p text:style-name="P1995"><text:span text:style-name="T1996">43.12.5</text:span><text:span text:style-name="T1997">. „5“ – siuntimas į kitą ASPĮ dėl ambulatorinio gydymo ar tyrimo. Nurodoma, kai pacientas siunčiamas į kitą ASPĮ dėl tolesnio ambulatorinio gydymo ar tyrimo,</text:span></text:p>
      <text:p text:style-name="P1998"><text:span text:style-name="T1999">43.12</text:span><text:span text:style-name="T2000">.6</text:span><text:span text:style-name="T2001">. „6“ – siuntimas į kitą ASPĮ dėl stacionarinio gydymo,</text:span></text:p>
      <text:p text:style-name="P2002"><text:span text:style-name="T2003">43.12.7</text:span><text:span text:style-name="T2004">. „7“ – hospitalizavimas tos pačios ASPĮ stacionare,</text:span></text:p>
      <text:p text:style-name="P2005"><text:span text:style-name="T2006">43.12.8</text:span><text:span text:style-name="T2007">. „8“ – siuntimas stacionarinės reabilitacijos paslaugoms gauti. Nurodoma, kai pacientui skiriamas reabilitacinis, sveika</text:span><text:span text:style-name="T2008">tos grąžinamasis ar antirecidyvinis gydymas,</text:span></text:p>
      <text:p text:style-name="P2009"><text:span text:style-name="T2010">43.12.9</text:span><text:span text:style-name="T2011">. „9“ – siuntimas ambulatorinės reabilitacijos paslaugoms gauti,</text:span></text:p>
      <text:p text:style-name="P2012"><text:span text:style-name="T2013">43.12.10</text:span><text:span text:style-name="T2014">. „10“ – kita. Nurodoma, kai pasibaigia paciento profilaktinio tikrinimo ar tyrimo epizodas ir kitais pirmiau neapibrėžtais</text:span><text:span text:style-name="T2015"><text:s/>atvejais,</text:span></text:p>
      <text:p text:style-name="P2016"><text:span text:style-name="T2017">43.12.11</text:span><text:span text:style-name="T2018">. „99“ – mirties liudijimo išrašymas;</text:span></text:p>
      <text:p text:style-name="P2019"><text:span text:style-name="T2020">43.13</text:span><text:span text:style-name="T2021">.<text:s/></text:span><text:span text:style-name="T2022">41 skiltyje</text:span><text:span text:style-name="T2023"><text:s/>„Kaina (balais)“ nurodoma sveikatos apsaugos ministro įsakymu patvirtinta asmens sveikatos priežiūros paslaugos bazinė kaina balais, galiojanti apsilankymo dieną. Eilutėje, kurioje pildomi paslaugos duomenys, 41 skilties langelis paliekamas tuščias (arba<text:s/></text:span><text:span text:style-name="T2024">įrašomas skaitmuo „0“), jei šioje eilutėje 36 skilties „Paslaugos tipas“ langelyje nurodomi skaitmenys „1“ arba „5“, išskyrus skatinamąsias, paliatyviosios pagalbos ir prevencines paslaugas. Taip pat 41 skiltis nepildoma (arba įrašomas skaitmuo „0“), jei n</text:span><text:span text:style-name="T2025">urodant specialisto konsultacijas 36 skiltyje „Paslaugos tipas“ įrašomas skaitmuo „3“, išskyrus Taisyklių 43.11 punkte nurodytus atvejus (tokiais atvejais 41 skiltyje rašomas 35 ir 39 skiltyse nurodytų paslaugų kainų skirtumas balais). 41 skiltis pildoma a</text:span><text:span text:style-name="T2026">utomatiškai kortelės registravimo informacinėje sistemoje „Sveidra“ metu;</text:span></text:p>
      <text:p text:style-name="P2027"><text:span text:style-name="T2028">43.14</text:span><text:span text:style-name="T2029">.<text:s/></text:span><text:span text:style-name="T2030">42 skiltis</text:span><text:span text:style-name="T2031"><text:s/>„Iš PSDF“ pildoma automatiškai pagal Draudžiamųjų registro duomenis apsilankymo registravimo dieną;</text:span></text:p>
      <text:p text:style-name="P2032"><text:span text:style-name="T2033">43.15</text:span><text:span text:style-name="T2034">.<text:s/></text:span><text:span text:style-name="T2035">A lentelė<text:s/></text:span><text:span text:style-name="T2036">pildoma, jeigu suteikiant paslaugą pacientui yra atliekamos medicininės intervencijos. Šiuo atveju vadovaujamasi Medicininių intervencijų klasifikacija (angl.<text:s/></text:span><text:span text:style-name="T2037">The Australian Classification of Health Interventions</text:span><text:span text:style-name="T2038">, toliau – ACHI):</text:span></text:p>
      <text:p text:style-name="P2039"><text:span text:style-name="T2040">43.15.1</text:span><text:span text:style-name="T2041">. jeigu pildoma B</text:span><text:span text:style-name="T2042"><text:s/>ar C formos III dalis „Apsilankymai,</text:span><text:span text:style-name="T2043"><text:s/>31 A skiltyje</text:span><text:span text:style-name="T2044"><text:s/>„Apsilankymo eilės Nr.“ nurodomo apsilankymo, kurio metu atliekamos medicininės intervencijos, eilės numeris turi sutapti su 31 skiltyje „Apsilankymo eil. Nr.“ nurodytu šio apsilankymo numeriu,</text:span></text:p>
      <text:p text:style-name="P2045"><text:span text:style-name="T2046">43.15.2</text:span><text:span text:style-name="T2047">.<text:s/></text:span><text:span text:style-name="T2048">43 skiltyje</text:span><text:span text:style-name="T2049"><text:s/>„kodas pagal ACHI“ nurodomas medicininės intervencijos kodas pagal ACHI,</text:span></text:p>
      <text:p text:style-name="P2050"><text:span text:style-name="T2051">43.15.3</text:span><text:span text:style-name="T2052">.<text:s/></text:span><text:span text:style-name="T2053">44 skiltyje<text:s/></text:span><text:span text:style-name="T2054">„pavadinimas pagal ACHI“ rašomas medicininės intervencijos pavadinimas pagal ACHI,</text:span></text:p>
      <text:p text:style-name="P2055"><text:span text:style-name="T2056">43.15.4</text:span><text:span text:style-name="T2057">.<text:s/></text:span><text:span text:style-name="T2058">45 skiltyje</text:span><text:span text:style-name="T2059"><text:s/>„Išlaidos kontrastui (balais)“ nuro</text:span><text:span text:style-name="T2060">domos išlaidos kontrastui balais, kuris naudojamas atliekant medicininę intervenciją ar brangiuosius tyrimus. Jei medicininė intervencija ar brangusis tyrimas atliekami, naudojant kontrastą, iki 2014 m. gruodžio 31 d., kontrastinės medžiagos kaina balais p</text:span><text:span text:style-name="T2061">rilyginama jos kainai litais, jei po 2015 m. sausio 1 d. – kontrastinės medžiagos kaina balais prilyginama jos kainai eurais.</text:span><text:s/></text:p>
      <text:p text:style-name="P2062">Punkto pakeitimai:</text:p>
      <text:p text:style-name="P2063"><text:span text:style-name="T2064">Nr.<text:s/></text:span><text:a xlink:href="https://www.e-tar.lt/portal/legalAct.html?documentId=cc6ad3d0581811e487f9801bbd787a9f" office:target-frame-name="_top" xlink:show="replace"><text:span text:style-name="T2065">V-1017</text:span></text:a><text:span text:style-name="T2066">,<text:s/></text:span><text:span text:style-name="T2067">2014-09-29, paskelbta TAR 2014-10-20, i. k. 2014-14378</text:span></text:p>
      <text:p text:style-name="P2068"><text:span text:style-name="T2069">Nr.<text:s/></text:span><text:a xlink:href="https://www.e-tar.lt/portal/legalAct.html?documentId=b155d14090b111e4bb408baba2bdddf3" office:target-frame-name="_top" xlink:show="replace"><text:span text:style-name="T2070">V-1419</text:span></text:a><text:span text:style-name="T2071">, 2014-12-23, paskelbta TAR 2014-12-31, i. k. 2014-21115</text:span></text:p>
      <text:p text:style-name="Normal"/>
      <text:p text:style-name="P2072"><text:span text:style-name="T2073">43.15.5</text:span><text:span text:style-name="T2074">.<text:s/></text:span><text:span text:style-name="T2075">46 skiltyje</text:span><text:span text:style-name="T2076"><text:s/>„Specialistas (v., p., spaudo Nr.)“ rašomas specialisto vardas, pavardė, spaudo numeris,</text:span></text:p>
      <text:p text:style-name="P2077"><text:span text:style-name="T2078">43.15.6</text:span><text:span text:style-name="T2079">. 43–46 skiltys pildomos, teikiant dienos stacionaro paslaugas, atliekant brangiuosius tyrimus ir procedūras bei teikiant paslaugas, kurių išlaidų apmokėji</text:span><text:span text:style-name="T2080">mui turi įtakos medicininių intervencijų atlikimas (gydytojų specialistų išplėstinės konsultacijos, III etapo ambulatorinės reabilitacijos paslaugos);</text:span><text:s/></text:p>
      <text:p text:style-name="P2081">Punkto pakeitimai:</text:p>
      <text:p text:style-name="P2082"><text:span text:style-name="T2083">Nr.<text:s/></text:span><text:a xlink:href="https://www.e-tar.lt/portal/legalAct.html?documentId=TAR.B8C0ED92A3D7" office:target-frame-name="_top" xlink:show="replace"><text:span text:style-name="T2084">V-711</text:span></text:a><text:span text:style-name="T2085">, 2013-07-22, Žin., 2013, Nr. 82-4092 (2013-07-27), i. k. 1132250ISAK000V-711</text:span></text:p>
      <text:p text:style-name="Normal"/>
      <text:p text:style-name="P2086"><text:span text:style-name="T2087">43.16</text:span><text:span text:style-name="T2088">.<text:s/></text:span><text:span text:style-name="T2089">F lentelėje<text:s/></text:span><text:span text:style-name="T2090">pateikiami duomenys apie paciento priemokas ar (ir) mokamas paslaugas:</text:span></text:p>
      <text:p text:style-name="P2091"><text:span text:style-name="T2092">43.16.1</text:span><text:span text:style-name="T2093">. jeigu pildoma B ar C formos III dalis „Apsilankymai“,<text:s/></text:span><text:span text:style-name="T2094">31 F skilt</text:span><text:span text:style-name="T2095">yje</text:span><text:span text:style-name="T2096"><text:s/>„Apsilankymo eilės Nr.“ nurodomo apsilankymo, kurio metu pacientas primoka už medžiagas, vaistus, procedūras, tyrimus ar kita arba jam teikiamos mokamos paslaugos, eilės numeris turi sutapti su 31 skiltyje „Apsilankymo eil. Nr.“ nurodytu šio apsilankym</text:span><text:span text:style-name="T2097">o numeriu,</text:span></text:p>
      <text:p text:style-name="P2098"><text:span text:style-name="T2099">43.16.2</text:span><text:span text:style-name="T2100">.<text:s/></text:span><text:span text:style-name="T2101">47 skiltyje</text:span><text:span text:style-name="T2102"><text:s/>„Finansavimo šaltinis“ nurodomas vienas iš šių finansavimo šaltinių:</text:span></text:p>
      <text:p text:style-name="P2103"><text:span text:style-name="T2104">43.16.2.1</text:span><text:span text:style-name="T2105">. „2“– mokama privataus draudimo fondo lėšomis,</text:span></text:p>
      <text:p text:style-name="P2106"><text:span text:style-name="T2107">43.16.2.2</text:span><text:span text:style-name="T2108">. „3“ – mokama darbdavio lėšomis,</text:span></text:p>
      <text:p text:style-name="P2109"><text:span text:style-name="T2110">43.16.2.3</text:span><text:span text:style-name="T2111">. „4“ – mokama paciento lėšomis,</text:span></text:p>
      <text:p text:style-name="P2112"><text:span text:style-name="T2113">43.16.2.4</text:span><text:span text:style-name="T2114">. „5“ – mokama labdaros lėšomis,</text:span></text:p>
      <text:p text:style-name="P2115"><text:span text:style-name="T2116">43.16.2.5</text:span><text:span text:style-name="T2117"><text:s/>„6“ – mokama savivaldybės lėšomis,</text:span></text:p>
      <text:p text:style-name="P2118"><text:span text:style-name="T2119">43.16.2.6</text:span><text:span text:style-name="T2120">. „7“ – mokama ASPĮ lėšomis,</text:span></text:p>
      <text:p text:style-name="P2121"><text:span text:style-name="T2122">43.16.2.7</text:span><text:span text:style-name="T2123">. „8“ – apmoka kita ASPĮ (nurodoma, jei paslauga teikiama kitos ASPĮ pacientui jo hospitalizavimo metu),</text:span></text:p>
      <text:p text:style-name="P2124"><text:span text:style-name="T2125">43.16.2.8</text:span><text:span text:style-name="T2126">. „9“ – kitos lėšos,</text:span></text:p>
      <text:p text:style-name="P2127"><text:span text:style-name="T2128">43.16.3</text:span><text:span text:style-name="T2129">. jei yra keli finansavimo šaltiniai, kiekvienas finansavimo šaltinis nurodomas atskiroje eilutėje,</text:span></text:p>
      <text:p text:style-name="P2130"><text:span text:style-name="T2131">43.16.4</text:span><text:span text:style-name="T2132">.</text:span><text:span text:style-name="T2133"><text:s/>48–50 skiltyse</text:span><text:span text:style-name="T2134"><text:s/>nurodoma (-os) paciento primokėta (-os) suma (-os) už jam gydyti skirtas medžiaga</text:span><text:span text:style-name="T2135">s ir (ar) vaistus, ir (ar) procedūras bei tyrimus, ir (ar) tam tikras buvimo ASPĮ sąlygas, ir (ar) kita. Iki 2014 m. gruodžio 31 d. nurodoma (-os) suma (-os) litais, nuo 2015 m. sausio 1 d. – eurais; <text:s text:c="2"/></text:span></text:p>
      <text:p text:style-name="P2136">Punkto pakeitimai:</text:p>
      <text:p text:style-name="P2137"><text:span text:style-name="T2138">Nr.<text:s/></text:span><text:a xlink:href="https://www.e-tar.lt/portal/legalAct.html?documentId=cc6ad3d0581811e487f9801bbd787a9f" office:target-frame-name="_top" xlink:show="replace"><text:span text:style-name="T2139">V-1017</text:span></text:a><text:span text:style-name="T2140">, 2014-09-29, paskelbta TAR 2014-10-20, i. k. 2014-14378</text:span></text:p>
      <text:p text:style-name="P2141"><text:span text:style-name="T2142">Nr.<text:s/></text:span><text:a xlink:href="https://www.e-tar.lt/portal/legalAct.html?documentId=b155d14090b111e4bb408baba2bdddf3" office:target-frame-name="_top" xlink:show="replace"><text:span text:style-name="T2143">V-1419</text:span></text:a><text:span text:style-name="T2144">, 2014-12-23, pas</text:span><text:span text:style-name="T2145">kelbta TAR 2014-12-31, i. k. 2014-21115</text:span></text:p>
      <text:p text:style-name="Normal"/>
      <text:p text:style-name="P2146"><text:span text:style-name="T2147">43.16.5</text:span><text:span text:style-name="T2148">.<text:s/></text:span><text:span text:style-name="T2149">47</text:span><text:span text:style-name="T2150"><text:s/></text:span><text:span text:style-name="T2151">skiltis ir 51–53 skiltys</text:span><text:span text:style-name="T2152"><text:s/>privalo būti pildomos, jei 36 skiltyje „Paslaugos tipas“ pažymimas skaitmuo „5“. Nurodoma paciento sumokėta (-os) suma (-os) už suteiktą (-as) paslaugą (-as) pagal Mokamų asm</text:span><text:span text:style-name="T2153">ens sveikatos priežiūros paslaugų sąrašą ir kainas ir (ar) <text:s/>paciento sumokėta (-os) suma (-os) už paslaugas, gautas ne eilės tvarka, ir (ar) kita pagal Mokamų paslaugų teikimo ir apmokėjimo tvarką. Iki 2014 m. gruodžio 31 d. šiame langelyje suma nurodoma l</text:span><text:span text:style-name="T2154">itais, nuo 2015 m. sausio 1 d. – eurais;</text:span><text:s/></text:p>
      <text:p text:style-name="P2155">Punkto pakeitimai:</text:p>
      <text:p text:style-name="P2156"><text:span text:style-name="T2157">Nr.<text:s/></text:span><text:a xlink:href="https://www.e-tar.lt/portal/legalAct.html?documentId=cc6ad3d0581811e487f9801bbd787a9f" office:target-frame-name="_top" xlink:show="replace"><text:span text:style-name="T2158">V-1017</text:span></text:a><text:span text:style-name="T2159">, 2014-09-29, paskelbta TAR 2014-10-20, i. k. 2014-14378</text:span></text:p>
      <text:p text:style-name="P2160"><text:span text:style-name="T2161">Nr.<text:s/></text:span><text:a xlink:href="https://www.e-tar.lt/portal/legalAct.html?documentId=b155d14090b111e4bb408baba2bdddf3" office:target-frame-name="_top" xlink:show="replace"><text:span text:style-name="T2162">V-1419</text:span></text:a><text:span text:style-name="T2163">, 2014-12-23, paskelbta TAR 2014-12-31, i. k. 2014-21115</text:span></text:p>
      <text:p text:style-name="Normal"/>
      <text:p text:style-name="P2164"><text:span text:style-name="T2165">43.17</text:span><text:span text:style-name="T2166">.<text:s/></text:span><text:span text:style-name="T2167">V lentelėje<text:s/></text:span><text:span text:style-name="T2168">pateikiami duomenys apie pacientui skirtus centralizuotai perkamus protezus, vaistus ar<text:s/></text:span><text:span text:style-name="T2169">medicinos pagalbos priemones (toliau – MPP):</text:span></text:p>
      <text:p text:style-name="P2170"><text:span text:style-name="T2171">43.17.1</text:span><text:span text:style-name="T2172">. jeigu pildoma B ar C formos III dalis „Apsilankymai“,</text:span><text:span text:style-name="T2173"><text:s/>31 V skiltyje</text:span><text:span text:style-name="T2174"><text:s/>„Apsilankymo eilės Nr.“ nurodomo apsilankymo, kurio metu pacientui skiriami centralizuotai perkami vaistai ar MPP, eilės numeris tur</text:span><text:span text:style-name="T2175">i sutapti su 31 skiltyje „Apsilankymo eil. Nr.“ nurodytu šio apsilankymo numeriu,</text:span></text:p>
      <text:p text:style-name="P2176"><text:span text:style-name="T2177">43.17.2</text:span><text:span text:style-name="T2178">.<text:s/></text:span><text:span text:style-name="T2179">54 skiltyje</text:span><text:span text:style-name="T2180"><text:s/>„Vaisto arba MPP ID“ nurodomas pacientui skirto centralizuotai perkamo vaisto arba MPP identifikavimo kodas pagal Centralizuotai perkamų vaistinių pr</text:span><text:span text:style-name="T2181">eparatų ir medicinos pagalbos priemonių klasifikatorių, tvarkomą VLK,</text:span></text:p>
      <text:p text:style-name="P2182"><text:span text:style-name="T2183">43.17.3</text:span><text:span text:style-name="T2184">.<text:s/></text:span><text:span text:style-name="T2185">55 skiltyje</text:span><text:span text:style-name="T2186"><text:s/>„CP straipsnis“ nurodomas centralizuoto pirkimo straipsnio kodas pagal Centralizuotų pirkimų straipsnių klasifikatorių, tvarkomą VLK,</text:span></text:p>
      <text:p text:style-name="P2187"><text:span text:style-name="T2188">43.17.4</text:span><text:span text:style-name="T2189">.<text:s/></text:span><text:span text:style-name="T2190">56 skiltyje</text:span><text:span text:style-name="T2191"><text:s/>„V</text:span><text:span text:style-name="T2192">aisto arba MPP pavadinimas“ rašomas pacientui skirto centralizuotai perkamo vaisto arba MPP pavadinimas,</text:span></text:p>
      <text:p text:style-name="P2193"><text:span text:style-name="T2194">43.17.5</text:span><text:span text:style-name="T2195">.<text:s/></text:span><text:span text:style-name="T2196">57 skiltyje</text:span><text:span text:style-name="T2197"><text:s/>„Matas“ rašoma pacientui skirto centralizuotai perkamo vaisto arba MPP matas (pvz., „tab.“, „but.“ ir t.t.),</text:span></text:p>
      <text:p text:style-name="P2198"><text:span text:style-name="T2199">43.17.6</text:span><text:span text:style-name="T2200">.<text:s/></text:span><text:span text:style-name="T2201">58 s</text:span><text:span text:style-name="T2202">kiltyje</text:span><text:span text:style-name="T2203"><text:s/>„Kiekis“ nurodomas pacientui skirto centralizuotai perkamo vaisto arba MPP kiekis,</text:span></text:p>
      <text:p text:style-name="P2204"><text:span text:style-name="T2205">43.17.7</text:span><text:span text:style-name="T2206">.<text:s/></text:span><text:span text:style-name="T2207">59 skiltyje</text:span><text:span text:style-name="T2208"><text:s/>„Kaina“ rašoma pacientui skirto centralizuotai perkamo vaisto arba MPP kaina: iki 2014 m. gruodžio 31 d. ji nurodoma litais, nuo 2015 m. sau</text:span><text:span text:style-name="T2209">sio 1 d. – eurais. Ši skiltis pildoma automatiškai kortelės registravimo informacinėje sistemoje „Sveidra“ metu. Centralizuotai perkamo vaisto arba MPP kaina turi atitikti paciento gydymo šiuo vaistu ar MPP metu galiojančias jų kainas, nurodytas Centralizu</text:span><text:span text:style-name="T2210">otai perkamų vaistinių preparatų ir medicinos pagalbos priemonių klasifikatoriuje.</text:span><text:s/></text:p>
      <text:p text:style-name="P2211">Punkto pakeitimai:</text:p>
      <text:p text:style-name="P2212"><text:span text:style-name="T2213">Nr.<text:s/></text:span><text:a xlink:href="https://www.e-tar.lt/portal/legalAct.html?documentId=cc6ad3d0581811e487f9801bbd787a9f" office:target-frame-name="_top" xlink:show="replace"><text:span text:style-name="T2214">V-1017</text:span></text:a><text:span text:style-name="T2215">, 2014-09-29, paskelbta TAR 2014-10-20, i. k.</text:span><text:span text:style-name="T2216"><text:s/>2014-14378</text:span></text:p>
      <text:p text:style-name="P2217"><text:span text:style-name="T2218">Nr.<text:s/></text:span><text:a xlink:href="https://www.e-tar.lt/portal/legalAct.html?documentId=b155d14090b111e4bb408baba2bdddf3" office:target-frame-name="_top" xlink:show="replace"><text:span text:style-name="T2219">V-1419</text:span></text:a><text:span text:style-name="T2220">, 2014-12-23, paskelbta TAR 2014-12-31, i. k. 2014-21115</text:span></text:p>
      <text:p text:style-name="Normal"/>
      <text:p text:style-name="P2221"><text:span text:style-name="T2222">44</text:span><text:span text:style-name="T2223">.<text:s/></text:span><text:span text:style-name="T2224">IV dalies „Baigiamoji dalis“</text:span><text:span text:style-name="T2225"><text:s/>duomenys rašomi baigiant pildyti kortelę:</text:span></text:p>
      <text:p text:style-name="P2226"><text:span text:style-name="T2227">44.1</text:span><text:span text:style-name="T2228">.<text:s/></text:span><text:span text:style-name="T2229">60 langelyje</text:span><text:span text:style-name="T2230"><text:s/>„Baigta pildyti (data, laikas)“ nurodoma kortelės baigimo pildyti data. Jei kortelė baigiama pildyti priėmimo-skubiosios pagalbos skyriuje, nurodomas ir baigimo ją pildyti laikas;</text:span></text:p>
      <text:p text:style-name="P2231"><text:span text:style-name="T2232">44.2</text:span><text:span text:style-name="T2233">.<text:s/></text:span><text:span text:style-name="T2234">61</text:span><text:span text:style-name="T2235"> langelyje</text:span><text:span text:style-name="T2236"><text:s/>„Pateikta (data, laikas)“ rašoma kortelės duomenų pateikimo informacinei sistemai „Sveidra“ data ir laikas. Pildoma automatiškai duomenų pateikimo informacinei sistemai „Sveidra“ metu;</text:span></text:p>
      <text:p text:style-name="P2237"><text:span text:style-name="T2238">44.3</text:span><text:span text:style-name="T2239">.<text:s/></text:span><text:span text:style-name="T2240">62 langelyje</text:span><text:span text:style-name="T2241"><text:s/>„Bendra suma (balais), mokama iš PSDF</text:span><text:span text:style-name="T2242"><text:s/>biudžeto“ nurodoma bendra suma, skiriama iš PSDF biudžeto įrašytų į kortelę asmens sveikatos priežiūros paslaugų išlaidoms apmokėti;</text:span></text:p>
      <text:p text:style-name="P2243"><text:span text:style-name="T2244">44.4</text:span><text:span text:style-name="T2245">.<text:s/></text:span><text:span text:style-name="T2246">63 langelyje</text:span><text:span text:style-name="T2247"><text:s/>„Teritorinė ligonių kasa“ nurodoma TLK, kompensuojanti įrašytų į kortelę asmens sveikatos priežiūro</text:span><text:span text:style-name="T2248">s paslaugų išlaidas;</text:span></text:p>
      <text:p text:style-name="P2249"><text:span text:style-name="T2250">44.5</text:span><text:span text:style-name="T2251">.<text:s/></text:span><text:span text:style-name="T2252">64 numeriu<text:s/></text:span><text:span text:style-name="T2253">pažymėtoje vietoje gydytojas arba kitas specialistas, baigiantis pildyti kortelę, nurodo savo vardą, pavardę ir pasirašo;</text:span></text:p>
      <text:p text:style-name="P2254"><text:span text:style-name="T2255">44.6</text:span><text:span text:style-name="T2256">.<text:s/></text:span><text:span text:style-name="T2257">65 numeriu</text:span><text:span text:style-name="T2258"><text:s/>pažymėtoje vietoje asmuo, atsakingas už kortelės duomenų, įskaitant ekonominius duomenis, pildymą (įstaigos vadovo įgaliotas asmuo), nurodo savo vardą, pavardę ir pasirašo.</text:span></text:p>
      <text:p text:style-name="P2259"><text:span text:style-name="T2260">45</text:span><text:span text:style-name="T2261">.<text:s/></text:span><text:span text:style-name="T2262">V dalies „Gydytojų įrašai“<text:s/></text:span><text:span text:style-name="T2263">pildymas:</text:span></text:p>
      <text:p text:style-name="P2264"><text:span text:style-name="T2265">45.1</text:span><text:span text:style-name="T2266">. ši dalis pildoma traumatolo</text:span><text:span text:style-name="T2267">gijos punktuose ir priėmimo-skubiosios pagalbos skyriuose, kai pacientui teikiamos priėmimo skubiosios pagalbos ar stebėjimo paslaugos;</text:span></text:p>
      <text:p text:style-name="P2268"><text:span text:style-name="T2269">45.2</text:span><text:span text:style-name="T2270">. šioje dalyje pateikiama medicininė informacija apie paciento apžiūrą, atliktus tyrimus ir suteiktas konsultaci</text:span><text:span text:style-name="T2271">jas. Priėmimo-skubiosios pagalbos skyrių konsultacijų kabinetuose dirbantys II lygio gydytojai specialistai šios dalies nepildo – jie pildo ambulatorinę asmens sveikatos istoriją.</text:span></text:p>
      <text:p text:style-name="P2272"/>
      <text:p text:style-name="P2273"><text:span text:style-name="T2274">IV</text:span><text:span text:style-name="T2275">.<text:s/></text:span><text:span text:style-name="T2276">YPATINGIKORTELĖS PILDYMO ATVEJAI</text:span></text:p>
      <text:p text:style-name="P2277"/>
      <text:p text:style-name="P2278"><text:span text:style-name="T2279">46</text:span><text:span text:style-name="T2280">. Jei nepasibaigus vien</text:span><text:span text:style-name="T2281">am ambulatorinio gydymo ar tyrimo epizodui (kurio metu pacientas lankėsi ambulatorinėje ASPĮ pas specialistą dėl konkrečios priežasties), pacientas atvyksta registruotis pas specialistą dėl kitos priežasties, paciento kortelėje registruojami ir tolesni aps</text:span><text:span text:style-name="T2282">ilankymai (nauja kortelė nepildoma).</text:span></text:p>
      <text:p text:style-name="P2283"><text:span text:style-name="T2284">47</text:span><text:span text:style-name="T2285">. Jeigu pacientas atvyksta į ASPĮ iškart dėl kelių priežasčių (ligų) arba lankosi iškart pas kelis specialistus dėl skirtingų problemų, visi apsilankymai nurodomi toje pačioje kortelėje.</text:span></text:p>
      <text:p text:style-name="P2286"><text:span text:style-name="T2287">48</text:span><text:span text:style-name="T2288">. Jeigu pacientas pa</text:span><text:span text:style-name="T2289">s tos pačios srities specialistą tą pačią dieną lankosi keletą kartų, nurodomas tik vienas apsilankymas.</text:span></text:p>
      <text:p text:style-name="P2290"><text:span text:style-name="T2291">49</text:span><text:span text:style-name="T2292">. Jeigu pacientas neatvyksta pas specialistą paskirtu laiku (numatytą dieną), kortelė baigiama pildyti praėjus 30 dienų nuo jos pradėjimo pildyti</text:span><text:span text:style-name="T2293"><text:s/>dienos. Pildyti baigia specialistas, pas kurį pacientas neatvyko paskirtu laiku.</text:span></text:p>
      <text:p text:style-name="P2294"><text:span text:style-name="T2295">50</text:span><text:span text:style-name="T2296">. Jeigu mirties liudijimą išrašo ambulatorinė ASPĮ, tai prilyginama apsilankymui ir pažymima kortelėje.</text:span></text:p>
      <text:p text:style-name="P2297"><text:span text:style-name="T2298">51</text:span><text:span text:style-name="T2299">. Jeigu pacientas lankomas namie ne pirmą kartą, t. y. kor</text:span><text:span text:style-name="T2300">telė jau yra pradėta pildyti, šie vizitai žymimi kortelėje ir aprašomi asmens sveikatos istorijoje. Jeigu pirmuoju specialisto vizitu į paciento namus pradedamas gydymo epizodas, t. y. kortelė dar nėra pradėta pildyti, specialistas, grįžęs į ASPĮ, aprašo v</text:span><text:span text:style-name="T2301">izitą asmens sveikatos istorijoje, o registratūroje pradedama pildyti nauja kortelė.</text:span></text:p>
      <text:p text:style-name="P2302"><text:span text:style-name="T2303">52</text:span><text:span text:style-name="T2304">. Kortelę pildo ir dienos stacionarai (priklausantys poliklinikoms ar ligoninių stacionarams). Dienos stacionaras pildo atskirą kortelę, 2 langelyje „Paskirtis“ nuro</text:span><text:span text:style-name="T2305">dydamas skaitmenį „4“. Kiekvienas lovadienis žymimas kaip apsilankymas – atskiroje eilutėje, nurodant paslaugos kodą. Mokama už kiekvieną lovadienį (III dalies 36 skiltyje „Paslaugos tipas“ žymimas skaitmuo „2“).</text:span></text:p>
      <text:p text:style-name="P2306"><text:span text:style-name="T2307">53</text:span><text:span text:style-name="T2308">. Gydytojai radiologai kiekvieno apsi</text:span><text:span text:style-name="T2309">lankymo metu pildo tiek apsilankymams registruoti skirtų eilučių, kiek tyrimų (nuotraukų) atlieka to apsilankymo metu. Nurodant pirmą, ketvirtą, septintą ir t. t. tyrimą, atliekamą dėl tos pačios priežasties, 36 skiltyje žymimas skaitmuo „2“, nurodant antr</text:span><text:span text:style-name="T2310">ą, trečią, penktą, šeštą ir t. t. tyrimą, atliekamą dėl tos pačios priežasties, žymimas skaitmuo „3“.</text:span></text:p>
      <text:p text:style-name="P2311"><text:span text:style-name="T2312">54</text:span><text:span text:style-name="T2313">. Gydytojai endoskopuotojai ir echoskopuotojai pildo tiek apsilankymams registruoti skirtų eilučių, kiek skirtingų tyrimų atlieka to paties apsilank</text:span><text:span text:style-name="T2314">ymo metu. Nurodant pirmą, ketvirtą, septintą ir t. t. tyrimą, atliekamą dėl tos pačios priežasties, 36 skiltyje žymimas skaitmuo „2“, nurodant antrą, trečią, penktą, šeštą ir t. t. tyrimą, atliekamą dėl tos pačios priežasties, žymimas skaitmuo „3“.</text:span></text:p>
      <text:p text:style-name="P2315"><text:span text:style-name="T2316">55</text:span><text:span text:style-name="T2317">.</text:span><text:span text:style-name="T2318"><text:s/>Gydytojai klinikiniai fiziologai pildo tiek apsilankymams registruoti skirtų eilučių, kiek skirtingų tyrimų atlieka to paties apsilankymo metu. Nurodant pirmą, ketvirtą, septintą ir t. t. tyrimą, atliekamą dėl tos pačios priežasties, 36 skiltyje žymimas s</text:span><text:span text:style-name="T2319">kaitmuo „2“, nurodant antrą, trečią, penktą, šeštą ir t. t. tyrimą, atliekamą dėl tos pačios priežasties, žymimas skaitmuo „3“.</text:span></text:p>
      <text:p text:style-name="P2320"><text:span text:style-name="T2321">56</text:span><text:span text:style-name="T2322">. Fizinės medicinos ir reabilitacijos gydytojų paciento konsultacijos metu paskiriamas (keičiamas) ir atliekamas vienos rū</text:span><text:span text:style-name="T2323">šies procedūrų kursas kortelėje nurodomas kaip vienas apsilankymas.</text:span></text:p>
      <text:p text:style-name="P2324"><text:span text:style-name="T2325">57</text:span><text:span text:style-name="T2326">. Gydytojai anesteziologai-reanimatologai kiekvieną atliktą bendrąją arba spinalinę nejautrą nurodo kaip atskirą apsilankymą.</text:span></text:p>
      <text:p text:style-name="P2327"><text:span text:style-name="T2328">58</text:span><text:span text:style-name="T2329">. Kiekvienas brangusis tyrimas ar procedūra<text:s/></text:span><text:span text:style-name="T2330">nurodomas kaip atskiras apsilankymas.</text:span></text:p>
      <text:p text:style-name="P2331"><text:span text:style-name="T2332">59</text:span><text:span text:style-name="T2333">. Gydytojai oftalmologai paciento konsultacijos metu atliktą argoninio lazerio koaguliacijos ar YAG lazerio fotokoaguliacijos seansą nurodo kaip atskirą apsilankymą.</text:span></text:p>
      <text:p text:style-name="P2334"><text:span text:style-name="T2335">60</text:span><text:span text:style-name="T2336">. Jei vieno apsilankymo pas pirminės sve</text:span><text:span text:style-name="T2337">ikatos priežiūros specialistą metu suteikiamos kelios skirtingos paslaugos (pvz., pacientui dėl ligos apsilankius pas šeimos gydytoją, kartu suteikiamos viena ar kelios paslaugos pagal prevencines programas arba skatinamosios paslaugos), pildoma tiek apsil</text:span><text:span text:style-name="T2338">ankymams skirtų eilučių, kiek suteikiama skirtingų paslaugų.</text:span></text:p>
      <text:p text:style-name="P2339"><text:span text:style-name="T2340">61</text:span><text:span text:style-name="T2341">. Jei į kitą ASPĮ siunčiama paciento tiriamoji medžiaga, siunčiančioji įstaiga užpildo 2 (du) formos „Biopsinės ir operacinės medžiagos siuntimas tirti“ (forma Nr. 014-1/a) egzempliorius, o</text:span><text:span text:style-name="T2342"><text:s/>tiriančioji ASPĮ gali pildyti tik elektroninę kortelę. Šiuo atveju ji privalo užtikrinti elektroninių kortelių saugojimą pagal teisės aktų reikalavimus.</text:span></text:p>
      <text:p text:style-name="P2343"><text:span text:style-name="T2344">62</text:span><text:span text:style-name="T2345">. III etapo ambulatorinės reabilitacijos paslaugos rašomos atskiroje kortelėje, 2 langelyje „Pas</text:span><text:span text:style-name="T2346">kirtis“ nurodant skaitmenį „6“. Kiekviena reabilitacijos diena žymima kaip apsilankymas atskiroje eilutėje, nurodant atitinkamą paslaugos kodą. Mokama už kiekvieną apsilankymą (III dalies 36 skiltyje „Paslaugos tipas“ žymimas skaitmuo „2“). Vieno reabilita</text:span><text:span text:style-name="T2347">cinio gydymo kurso apsilankymai nurodomi vienoje kortelėje, net jei gydymas trunka ilgiau nei 30 dienų. Tarp apsilankymų negali būti ilgesnis nei 14 dienų laiko tarpas. Kortelė baigiama pildyti tik užbaigus arba nutraukus gydymo kursą per 15 dienų nuo įraš</text:span><text:span text:style-name="T2348">o apie paskutinį apsilankymą dienos. Kortelė, kurios paskirtis „6“ – „III etapo ambulatorinės reabilitacijos paslaugos“, panaikinama, jei per 15 dienų nuo jos pildymo pradžios datos neužregistruojamas nė vienas apsilankymas. Kortelė informacinėje sistemoje</text:span><text:span text:style-name="T2349"><text:s/>„Sveidra“ susiejama su formos Nr. 2011T „Pranešimas apie sutikimą kompensuoti medicininės reabilitacijos ar sanatorinio (antirecidyvinio) gydymo išlaidas Privalomojo sveikatos draudimo fondo lėšomis“ duomenimis. Kortelėje nurodant III etapo ambulatorinės<text:s/></text:span><text:span text:style-name="T2350">reabilitacijos paslaugas, II dalis „Galutinės (patikslintos) diagnozės“ nepildoma.</text:span><text:s/></text:p>
      <text:p text:style-name="P2351">Punkto pakeitimai:</text:p>
      <text:p text:style-name="P2352"><text:span text:style-name="T2353">Nr.<text:s/></text:span><text:a xlink:href="https://www.e-tar.lt/portal/legalAct.html?documentId=TAR.817595657E3F" office:target-frame-name="_top" xlink:show="replace"><text:span text:style-name="T2354">V-965</text:span></text:a><text:span text:style-name="T2355">, 2013-10-21, Žin., 2013, Nr. 112-5595 (2013-10-26), i. k. 113</text:span><text:span text:style-name="T2356">2250ISAK000V-965</text:span></text:p>
      <text:p text:style-name="Normal"/>
      <text:p text:style-name="P2357"><text:span text:style-name="T2358">63</text:span><text:span text:style-name="T2359">. Priėmimo-skubiosios pagalbos skyriuje teikiamos skubiosios pagalbos ir stebėjimo paslaugos rašomos atskiroje kortelėje, 2 langelyje „Paskirtis“ nurodant skaitmenį „3“. Jei stacionaro priėmimo skyriuje skubiosios pagalbos ar stebėj</text:span><text:span text:style-name="T2360">imo paslaugos teikiamos pacientui, atvykstančiam kelis kartus tą pačią dieną, pildoma ta pati kortelė.</text:span></text:p>
      <text:p text:style-name="P2361"><text:span text:style-name="T2362">64</text:span><text:span text:style-name="T2363">. Jei iš priėmimo-skubiosios pagalbos skyriaus pacientas perkeliamas į stacionarą, kortelė baigiama pildyti, kiekvienam apsilankymui skirtos eilutė</text:span><text:span text:style-name="T2364">s 36 skiltyje „Paslaugos tipas“, nurodant skaitmenį „3“, ir pridedama prie formos Nr. 003/a „Gydymo stacionare ligos istorija“.</text:span></text:p>
      <text:p text:style-name="P2365"/>
      <text:p text:style-name="P2366"><text:span text:style-name="T2367">V</text:span><text:span text:style-name="T2368">.<text:s/></text:span><text:span text:style-name="T2369">KORTELĖS TIKSLINIMO IR ANULIAVIMO TVARKA</text:span></text:p>
      <text:p text:style-name="P2370"/>
      <text:p text:style-name="P2371"><text:span text:style-name="T2372">65</text:span><text:span text:style-name="T2373">. Pasibaigus ataskaitiniam laikotarpiui, kortelių duomenys gali būti<text:s/></text:span><text:span text:style-name="T2374">keičiami tik TLK sutikimu.</text:span></text:p>
      <text:p text:style-name="P2375"><text:span text:style-name="T2376">66</text:span><text:span text:style-name="T2377">. Kortelė tikslinama, jei joje pateikiami klaidingi duomenys apie pacientą ar jam suteiktas paslaugas. Jei tikslinami vieno kurio nors apsilankymo, galutinės diagnozės ar bendrosios dalies duomenys, TLK pateikiama tikslinam</text:span><text:span text:style-name="T2378">oji kortelė su visų apsilankymų ir diagnozių duomenimis. Naujo apsilankymo registravimas ar paciento duomenų patikslinimas nebaigtoje pildyti kortelėje nelaikomas kortelės tikslinimu.</text:span></text:p>
      <text:p text:style-name="P2379"><text:span text:style-name="T2380">67</text:span><text:span text:style-name="T2381">. Kortelė anuliuojama, jei joje nurodytos ambulatorinės asmens sve</text:span><text:span text:style-name="T2382">ikatos priežiūros paslaugos nebuvo suteiktos arba buvo suteiktos ne tam asmeniui, kurio kortelė pateikiama TLK.</text:span></text:p>
      <text:p text:style-name="P2383"><text:span text:style-name="T2384">68</text:span><text:span text:style-name="T2385">. Dėl kortelės tikslinimo ar anuliavimo ASPĮ kreipiasi į TLK, užregistruodama informacinėje sistemoje „Sveidra“ atitinkamą prašymą.</text:span></text:p>
      <text:p text:style-name="P2386"><text:span text:style-name="T2387">69</text:span><text:span text:style-name="T2388">. Kortelės ekonominiai duomenys gali būti tikslinami einamaisiais biudžetiniais metais.</text:span></text:p>
      <text:p text:style-name="P2389"><text:span text:style-name="T2390">70</text:span><text:span text:style-name="T2391">. Kortelės klinikiniai duomenys gali būti tikslinami jos saugojimo laikotarpiu, vadovaujantis Lietuvos Respublikos sveikatos apsaugos ministro 1999 m. lapkričio 2</text:span><text:span text:style-name="T2392">9 d. įsakymu Nr. 515 „Dėl sveikatos priežiūros įstaigų veiklos apskaitos ir atskaitomybės tvarkos“ (Žin., 1999, Nr. </text:span><text:a xlink:href="https://www.e-tar.lt/portal/lt/legalAct/TAR.F1D86F455636" office:target-frame-name="_blank" xlink:show="new"><text:span text:style-name="T2393">103-2972</text:span></text:a><text:span text:style-name="T2394">).</text:span></text:p>
      <text:p text:style-name="P2395"><text:span text:style-name="T2396">71</text:span><text:span text:style-name="T2397">. Kortelės duomenys gali būti tikslina</text:span><text:span text:style-name="T2398">mi arba anuliuojami tik TLK užregistravus informacinėje sistemoje „Sveidra“ sprendimą leisti tikslinti arba anuliuoti kortelę.</text:span></text:p>
      <text:p text:style-name="P2399"/>
      <text:p text:style-name="P2400"><text:span text:style-name="T2401">_________</text:span></text:p>
      <text:p text:style-name="Normal"/>
      <text:p text:style-name="P2402">Formos pakeitimai:</text:p>
      <text:p text:style-name="P2403"><text:span text:style-name="T2404">Nr.<text:s/></text:span><text:a xlink:href="https://www.e-tar.lt/portal/legalAct.html?documentId=TAR.5DACDC9142CA" office:target-frame-name="_top" xlink:show="replace"><text:span text:style-name="T2405">V-39</text:span></text:a><text:span text:style-name="T2406">,<text:s/></text:span><text:span text:style-name="T2407">2013-01-15, Žin., 2013, Nr. 8-336 (2013-01-22), i. k. 1132250ISAK0000V-39</text:span></text:p>
      <text:p text:style-name="Normal"/>
      <text:p text:style-name="P2408"><text:span text:style-name="T2410">Formos Nr. 025-1/a-LK „ASMENS AMBULATORINIO GYDYMO PRIĖMIMO SKYRIUJE APSKAITOS KORTELĖ“ PILDYMAS</text:span></text:p>
      <text:p text:style-name="P2411"/>
      <text:p text:style-name="Normal"/>
      <text:p text:style-name="Normal"/>
      <text:p text:style-name="Normal"/>
      <text:p text:style-name="P2412">Priedų pakeitimai:</text:p>
      <text:p text:style-name="Normal"/>
      <text:p text:style-name="P2413">forma Nr. 066/a-LK „Stacionare<text:s/>gydomo asmens statistinė kortelė" pagal V-1737</text:p>
      <text:p text:style-name="P2414">Papildyta priedu:</text:p>
      <text:p text:style-name="P2415"><text:span text:style-name="T2416">Nr.<text:s/></text:span><text:a xlink:href="https://www.e-tar.lt/portal/legalAct.html?documentId=f39f4d50f6d411e39cfacd978b6fd9bb" office:target-frame-name="_top" xlink:show="replace"><text:span text:style-name="T2417">V-705</text:span></text:a><text:span text:style-name="T2418">, 2014-06-16, paskelbta TAR 2014-06-18, i. k. 2014-07740</text:span></text:p>
      <text:p text:style-name="P2419">Priedo pakeitimai:</text:p>
      <text:p text:style-name="P2420"><text:span text:style-name="T2421">Nr.<text:s/></text:span><text:a xlink:href="https://www.e-tar.lt/portal/legalAct.html?documentId=cc6ad3d0581811e487f9801bbd787a9f" office:target-frame-name="_top" xlink:show="replace"><text:span text:style-name="T2422">V-1017</text:span></text:a><text:span text:style-name="T2423">, 2014-09-29, paskelbta TAR 2014-10-20, i. k. 2014-14378</text:span></text:p>
      <text:p text:style-name="P2424"><text:span text:style-name="T2425">Nr.<text:s/></text:span><text:a xlink:href="https://www.e-tar.lt/portal/legalAct.html?documentId=b155d14090b111e4bb408baba2bdddf3" office:target-frame-name="_top" xlink:show="replace"><text:span text:style-name="T2426">V-1419</text:span></text:a><text:span text:style-name="T2427">, 2014-12-23, paskelbta TAR 2014-12-31, i. k. 2014-21115</text:span></text:p>
      <text:p text:style-name="P2428"><text:span text:style-name="T2429">Nr.<text:s/></text:span><text:a xlink:href="https://www.e-tar.lt/portal/legalAct.html?documentId=e6ebe4409f4f11e58fd1fc0b9bba68a7" office:target-frame-name="_top" xlink:show="replace"><text:span text:style-name="T2430">V-1417</text:span></text:a><text:span text:style-name="T2431">, 2015-12-07, paskelbta TAR 2015-12-10, i. k. 2015-19630</text:span></text:p>
      <text:p text:style-name="P2432"><text:span text:style-name="T2433">Nr.<text:s/></text:span><text:a xlink:href="https://www.e-tar.lt/portal/legalAct.html?documentId=76eab090d55511eaabd5b5599dd4eebe" office:target-frame-name="_top" xlink:show="replace"><text:span text:style-name="T2434">V-1737</text:span></text:a><text:span text:style-name="T2435">, 2020-07-31, paskelbta TAR 2020-08-03, i. k. 2020-16809</text:span></text:p>
      <text:p text:style-name="Normal"/>
      <text:p text:style-name="P2436">formą Nr. 025/a-LK „Asmens ambulatorinio gydymo apskaitos kortelė" pagal V-1737</text:p>
      <text:p text:style-name="P2437">Papildyta priedu:</text:p>
      <text:p text:style-name="P2438"><text:span text:style-name="T2439">Nr.<text:s/></text:span><text:a xlink:href="https://www.e-tar.lt/portal/legalAct.html?documentId=cc6ad3d0581811e487f9801bbd787a9f" office:target-frame-name="_top" xlink:show="replace"><text:span text:style-name="T2440">V-1017</text:span></text:a><text:span text:style-name="T2441">, 2014-09-29, paskelbta TAR 2014-10-20, i. k. 2014-14378</text:span></text:p>
      <text:p text:style-name="P2442">Priedo pakeitimai:</text:p>
      <text:p text:style-name="P2443"><text:span text:style-name="T2444">Nr.<text:s/></text:span><text:a xlink:href="https://www.e-tar.lt/portal/legalAct.html?documentId=b155d14090b111e4bb408baba2bdddf3" office:target-frame-name="_top" xlink:show="replace"><text:span text:style-name="T2445">V-1419</text:span></text:a><text:span text:style-name="T2446">, 2014-12-23, paskelbta TAR 2014-12-31, i. k. 2014-21115</text:span></text:p>
      <text:p text:style-name="P2447"><text:span text:style-name="T2448">Nr.<text:s/></text:span><text:a xlink:href="https://www.e-tar.lt/portal/legalAct.html?documentId=76eab090d55511eaabd5b5599dd4eebe" office:target-frame-name="_top" xlink:show="replace"><text:span text:style-name="T2449">V-1737</text:span></text:a><text:span text:style-name="T2450">, 2020-07-31, paskelbta TAR 2020-08-03, i. k. 2020-16</text:span><text:span text:style-name="T2451">809</text:span></text:p>
      <text:p text:style-name="Normal"/>
      <text:p text:style-name="P2452"/>
      <text:p text:style-name="P2453"/>
      <text:p text:style-name="P2454"><text:span text:style-name="T2455">Pakeitimai:</text:span></text:p>
      <text:p text:style-name="P2456"/>
      <text:p text:style-name="P2457"><text:span text:style-name="T2458">1.</text:span></text:p>
      <text:p text:style-name="P2459"><text:span text:style-name="T2460">Lietuvos Respublikos sveikatos apsaugos ministerija, Įsakymas</text:span></text:p>
      <text:p text:style-name="P2461"><text:span text:style-name="T2462">Nr.<text:s/></text:span><text:a xlink:href="https://www.e-tar.lt/portal/legalAct.html?documentId=TAR.9E4955D5C12C" office:target-frame-name="_top" xlink:show="replace"><text:span text:style-name="T2463">V-79</text:span></text:a><text:span text:style-name="T2464">, 2004-02-20, Žin., 2004, Nr. 32-1030 (2004-02-28), i. k. 1042250ISAK0000V-79</text:span></text:p>
      <text:p text:style-name="P2465"><text:span text:style-name="T2466">Dėl</text:span><text:span text:style-name="T2467"><text:s/>Lietuvos Respublikos sveikatos apsaugos ministro įsakymų pakeitimo</text:span></text:p>
      <text:p text:style-name="P2468"/>
      <text:p text:style-name="P2469"><text:span text:style-name="T2470">2.</text:span></text:p>
      <text:p text:style-name="P2471"><text:span text:style-name="T2472">Lietuvos Respublikos sveikatos apsaugos ministerija, Įsakymas</text:span></text:p>
      <text:p text:style-name="P2473"><text:span text:style-name="T2474">Nr.<text:s/></text:span><text:a xlink:href="https://www.e-tar.lt/portal/legalAct.html?documentId=TAR.5AD91CE0CC52" office:target-frame-name="_top" xlink:show="replace"><text:span text:style-name="T2475">V-728</text:span></text:a><text:span text:style-name="T2476">, 2004-10-20, Žin., 2004, Nr. 1</text:span><text:span text:style-name="T2477">55-5668 (2004-10-23), i. k. 1042250ISAK000V-728</text:span></text:p>
      <text:p text:style-name="P2478"><text:span text:style-name="T2479">Dėl sveikatos apsaugos ministro 1998 m. lapkričio 26 d. įsakymo Nr. 687 "Dėl medicininės apskaitos dokumentų formų tvirtinimo" pakeitimo</text:span></text:p>
      <text:p text:style-name="P2480"/>
      <text:p text:style-name="P2481"><text:span text:style-name="T2482">3.</text:span></text:p>
      <text:p text:style-name="P2483"><text:span text:style-name="T2484">Lietuvos Respublikos sveikatos apsaugos ministerija, Įsakymas</text:span></text:p>
      <text:p text:style-name="P2485"><text:span text:style-name="T2486">Nr.<text:s/></text:span><text:a xlink:href="https://www.e-tar.lt/portal/legalAct.html?documentId=TAR.31E1805660A3" office:target-frame-name="_top" xlink:show="replace"><text:span text:style-name="T2487">V-782</text:span></text:a><text:span text:style-name="T2488">, 2004-11-11, Žin., 2004, Nr. 167-6151 (2004-11-17), i. k. 1042250ISAK000V-782</text:span></text:p>
      <text:p text:style-name="P2489"><text:span text:style-name="T2490">Dėl sveikatos apsaugos ministro 1998 m. lapkričio 26 d. įsakymo Nr. 687 "Dėl medicininės ap</text:span><text:span text:style-name="T2491">skaitos dokumentų formų tvirtinimo" papildymo</text:span></text:p>
      <text:p text:style-name="P2492"/>
      <text:p text:style-name="P2493"><text:span text:style-name="T2494">4.</text:span></text:p>
      <text:p text:style-name="P2495"><text:span text:style-name="T2496">Lietuvos Respublikos sveikatos apsaugos ministerija, Įsakymas</text:span></text:p>
      <text:p text:style-name="P2497"><text:span text:style-name="T2498">Nr.<text:s/></text:span><text:a xlink:href="https://www.e-tar.lt/portal/legalAct.html?documentId=TAR.874D054A2EDB" office:target-frame-name="_top" xlink:show="replace"><text:span text:style-name="T2499">V-341</text:span></text:a><text:span text:style-name="T2500">, 2006-04-27, Žin., 2006, Nr. 48-1746 (2006-04-29), i</text:span><text:span text:style-name="T2501">. k. 1062250ISAK000V-341</text:span></text:p>
      <text:p text:style-name="P2502"><text:span text:style-name="T2503">Dėl Lietuvos Respublikos sveikatos apsaugos ministro 1998 m. lapkričio 26 d. įsakymo Nr. 687 "Dėl medicininės apskaitos dokumentų formų tvirtinimo" pakeitimo</text:span></text:p>
      <text:p text:style-name="P2504"/>
      <text:p text:style-name="P2505"><text:span text:style-name="T2506">5.</text:span></text:p>
      <text:p text:style-name="P2507"><text:span text:style-name="T2508">Lietuvos Respublikos sveikatos apsaugos ministerija, Įsakymas</text:span></text:p>
      <text:p text:style-name="P2509"><text:span text:style-name="T2510">Nr.<text:s/></text:span><text:a xlink:href="https://www.e-tar.lt/portal/legalAct.html?documentId=TAR.483778ADBA3C" office:target-frame-name="_top" xlink:show="replace"><text:span text:style-name="T2511">V-545</text:span></text:a><text:span text:style-name="T2512">, 2006-06-28, Žin., 2006, Nr. 75-2891 (2006-07-05), i. k. 1062250ISAK000V-545</text:span></text:p>
      <text:p text:style-name="P2513"><text:span text:style-name="T2514">Dėl Lietuvos Respublikos sveikatos apsaugos ministro 1998 m. lapkričio 26 d. įsakymo Nr. 687 "</text:span><text:span text:style-name="T2515">Dėl medicininės apskaitos dokumentų formų tvirtinimo" pakeitimo</text:span></text:p>
      <text:p text:style-name="P2516"/>
      <text:p text:style-name="P2517"><text:span text:style-name="T2518">6.</text:span></text:p>
      <text:p text:style-name="P2519"><text:span text:style-name="T2520">Lietuvos Respublikos sveikatos apsaugos ministerija, Įsakymas</text:span></text:p>
      <text:p text:style-name="P2521"><text:span text:style-name="T2522">Nr.<text:s/></text:span><text:a xlink:href="https://www.e-tar.lt/portal/legalAct.html?documentId=TAR.F10C9C2115F6" office:target-frame-name="_top" xlink:show="replace"><text:span text:style-name="T2523">V-532</text:span></text:a><text:span text:style-name="T2524">, 2011-05-26, Žin., 2011, Nr.<text:s/></text:span><text:span text:style-name="T2525">65-3053 (2011-05-28), i. k. 1112250ISAK000V-532</text:span></text:p>
      <text:p text:style-name="P2526"><text:span text:style-name="T2527">Dėl Lietuvos Respublikos sveikatos apsaugos ministro 1998 m. lapkričio 26 d. įsakymo Nr. 687 "Dėl medicininės apskaitos dokumentų formų tvirtinimo" pakeitimo</text:span></text:p>
      <text:p text:style-name="P2528"/>
      <text:p text:style-name="P2529"><text:span text:style-name="T2530">7.</text:span></text:p>
      <text:p text:style-name="P2531"><text:span text:style-name="T2532">Lietuvos Respublikos sveikatos apsaugos minist</text:span><text:span text:style-name="T2533">erija, Įsakymas</text:span></text:p>
      <text:p text:style-name="P2534"><text:span text:style-name="T2535">Nr.<text:s/></text:span><text:a xlink:href="https://www.e-tar.lt/portal/legalAct.html?documentId=TAR.3AAF8D93DAE3" office:target-frame-name="_top" xlink:show="replace"><text:span text:style-name="T2536">V-833</text:span></text:a><text:span text:style-name="T2537">, 2011-09-05, Žin., 2011, Nr. 112-5277 (2011-09-10), i. k. 1112250ISAK000V-833</text:span></text:p>
      <text:p text:style-name="P2538"><text:span text:style-name="T2539">Dėl Lietuvos Respublikos sveikatos apsaugos ministro 1998 m. lapkričio</text:span><text:span text:style-name="T2540"><text:s/>26 d. įsakymo Nr. 687 "Dėl medicininės apskaitos dokumentų formų tvirtinimo" pakeitimo</text:span></text:p>
      <text:p text:style-name="P2541"/>
      <text:p text:style-name="P2542"><text:span text:style-name="T2543">8.</text:span></text:p>
      <text:p text:style-name="P2544"><text:span text:style-name="T2545">Lietuvos Respublikos sveikatos apsaugos ministerija, Įsakymas</text:span></text:p>
      <text:p text:style-name="P2546"><text:span text:style-name="T2547">Nr.<text:s/></text:span><text:a xlink:href="https://www.e-tar.lt/portal/legalAct.html?documentId=TAR.268FF1002BA2" office:target-frame-name="_top" xlink:show="replace"><text:span text:style-name="T2548">V-1106</text:span></text:a><text:span text:style-name="T2549">, 2011-12-</text:span><text:span text:style-name="T2550">23, Žin., 2011, Nr. 162-7695 (2011-12-30), i. k. 1112250ISAK00V-1106</text:span></text:p>
      <text:p text:style-name="P2551"><text:span text:style-name="T2552">Dėl Lietuvos Respublikos sveikatos apsaugos ministro 1998 m. lapkričio 26 d. įsakymo Nr. 687 "Dėl medicininės apskaitos dokumentų formų tvirtinimo" pakeitimo</text:span></text:p>
      <text:p text:style-name="P2553"/>
      <text:p text:style-name="P2554"><text:span text:style-name="T2555">9.</text:span></text:p>
      <text:p text:style-name="P2556"><text:span text:style-name="T2557">Lietuvos Respublikos svei</text:span><text:span text:style-name="T2558">katos apsaugos ministerija, Įsakymas</text:span></text:p>
      <text:p text:style-name="P2559"><text:span text:style-name="T2560">Nr.<text:s/></text:span><text:a xlink:href="https://www.e-tar.lt/portal/legalAct.html?documentId=TAR.52FE9B561CFF" office:target-frame-name="_top" xlink:show="replace"><text:span text:style-name="T2561">V-161</text:span></text:a><text:span text:style-name="T2562">, 2012-02-28, Žin., 2012, Nr. 27-1230 (2012-03-03), i. k. 1122250ISAK000V-161</text:span></text:p>
      <text:p text:style-name="P2563"><text:span text:style-name="T2564">Dėl Lietuvos Respublikos sveikatos apsaugos minist</text:span><text:span text:style-name="T2565">ro 1998 m. lapkričio 26 d. įsakymo Nr. 687 "Dėl medicininės apskaitos dokumentų formų tvirtinimo" pakeitimo</text:span></text:p>
      <text:p text:style-name="P2566"/>
      <text:p text:style-name="P2567"><text:span text:style-name="T2568">10.</text:span></text:p>
      <text:p text:style-name="P2569"><text:span text:style-name="T2570">Lietuvos Respublikos sveikatos apsaugos ministerija, Įsakymas</text:span></text:p>
      <text:p text:style-name="P2571"><text:span text:style-name="T2572">Nr.<text:s/></text:span><text:a xlink:href="https://www.e-tar.lt/portal/legalAct.html?documentId=TAR.375A02AF0ADA" office:target-frame-name="_top" xlink:show="replace"><text:span text:style-name="T2573">V-881</text:span></text:a><text:span text:style-name="T2574">, 2012-09-20, Žin., 2012, Nr. 111-5650 (2012-09-26), i. k. 1122250ISAK000V-881</text:span></text:p>
      <text:p text:style-name="P2575"><text:span text:style-name="T2576">Dėl Lietuvos Respublikos sveikatos apsaugos ministro 1998 m. lapkričio 26 d. įsakymo Nr. 687 "Dėl medicininės apskaitos dokumentų formų tvirtinimo" pakeitimo</text:span></text:p>
      <text:p text:style-name="P2577"/>
      <text:p text:style-name="P2578"><text:span text:style-name="T2579">11.</text:span></text:p>
      <text:p text:style-name="P2580"><text:span text:style-name="T2581">Liet</text:span><text:span text:style-name="T2582">uvos Respublikos sveikatos apsaugos ministerija, Įsakymas</text:span></text:p>
      <text:p text:style-name="P2583"><text:span text:style-name="T2584">Nr.<text:s/></text:span><text:a xlink:href="https://www.e-tar.lt/portal/legalAct.html?documentId=TAR.5DACDC9142CA" office:target-frame-name="_top" xlink:show="replace"><text:span text:style-name="T2585">V-39</text:span></text:a><text:span text:style-name="T2586">, 2013-01-15, Žin., 2013, Nr. 8-336 (2013-01-22), i. k. 1132250ISAK0000V-39</text:span></text:p>
      <text:p text:style-name="P2587"><text:span text:style-name="T2588">Dėl Lietuvos Respublikos sveikat</text:span><text:span text:style-name="T2589">os apsaugos ministro 1998 m. lapkričio 26 d. įsakymo Nr. 687 "Dėl medicininės apskaitos dokumentų formų tvirtinimo" pakeitimo</text:span></text:p>
      <text:p text:style-name="P2590"/>
      <text:p text:style-name="P2591"><text:span text:style-name="T2592">12.</text:span></text:p>
      <text:p text:style-name="P2593"><text:span text:style-name="T2594">Lietuvos Respublikos sveikatos apsaugos ministerija, Įsakymas</text:span></text:p>
      <text:p text:style-name="P2595"><text:span text:style-name="T2596">Nr.<text:s/></text:span><text:a xlink:href="https://www.e-tar.lt/portal/legalAct.html?documentId=TAR.45195C39656F" office:target-frame-name="_top" xlink:show="replace"><text:span text:style-name="T2597">V-483</text:span></text:a><text:span text:style-name="T2598">, 2013-05-13, Žin., 2013, Nr. 52-2608 (2013-05-21), i. k. 1132250ISAK000V-483</text:span></text:p>
      <text:p text:style-name="P2599"><text:span text:style-name="T2600">Dėl Lietuvos Respublikos sveikatos apsaugos ministro 1998 m. lapkričio 26 d. įsakymo Nr. 687<text:s/></text:span><text:span text:style-name="T2601">"Dėl medicininės apskaitos dokumentų formų tvirtinimo" pakeitimo</text:span></text:p>
      <text:p text:style-name="P2602"/>
      <text:p text:style-name="P2603"><text:span text:style-name="T2604">13.</text:span></text:p>
      <text:p text:style-name="P2605"><text:span text:style-name="T2606">Lietuvos Respublikos sveikatos apsaugos ministerija, Įsakymas</text:span></text:p>
      <text:p text:style-name="P2607"><text:span text:style-name="T2608">Nr.<text:s/></text:span><text:a xlink:href="https://www.e-tar.lt/portal/legalAct.html?documentId=TAR.B8C0ED92A3D7" office:target-frame-name="_top" xlink:show="replace"><text:span text:style-name="T2609">V-711</text:span></text:a><text:span text:style-name="T2610">, 2013-07-22, Žin., 2013, Nr.<text:s/></text:span><text:span text:style-name="T2611">82-4092 (2013-07-27), i. k. 1132250ISAK000V-711</text:span></text:p>
      <text:p text:style-name="P2612"><text:span text:style-name="T2613">Dėl Lietuvos Respublikos sveikatos apsaugos ministro 1998 m. lapkričio 26 d. įsakymo Nr. 687 "Dėl medicininės apskaitos dokumentų formų tvirtinimo" pakeitimo</text:span></text:p>
      <text:p text:style-name="P2614"/>
      <text:p text:style-name="P2615"><text:span text:style-name="T2616">14.</text:span></text:p>
      <text:p text:style-name="P2617"><text:span text:style-name="T2618">Lietuvos Respublikos sveikatos apsaugos minis</text:span><text:span text:style-name="T2619">terija, Įsakymas</text:span></text:p>
      <text:p text:style-name="P2620"><text:span text:style-name="T2621">Nr.<text:s/></text:span><text:a xlink:href="https://www.e-tar.lt/portal/legalAct.html?documentId=TAR.817595657E3F" office:target-frame-name="_top" xlink:show="replace"><text:span text:style-name="T2622">V-965</text:span></text:a><text:span text:style-name="T2623">, 2013-10-21, Žin., 2013, Nr. 112-5595 (2013-10-26), i. k. 1132250ISAK000V-965</text:span></text:p>
      <text:p text:style-name="P2624"><text:span text:style-name="T2625">Dėl Lietuvos Respublikos sveikatos apsaugos ministro 1998 m. lapkriči</text:span><text:span text:style-name="T2626">o 26 d. įsakymo Nr. 687 "Dėl medicininės apskaitos dokumentų formų tvirtinimo" pakeitimo</text:span></text:p>
      <text:p text:style-name="P2627"/>
      <text:p text:style-name="P2628"><text:span text:style-name="T2629">15.</text:span></text:p>
      <text:p text:style-name="P2630"><text:span text:style-name="T2631">Lietuvos Respublikos sveikatos apsaugos ministerija, Įsakymas</text:span></text:p>
      <text:p text:style-name="P2632"><text:span text:style-name="T2633">Nr.<text:s/></text:span><text:a xlink:href="https://www.e-tar.lt/portal/legalAct.html?documentId=f39f4d50f6d411e39cfacd978b6fd9bb" office:target-frame-name="_top" xlink:show="replace"><text:span text:style-name="T2634">V-705</text:span></text:a><text:span text:style-name="T2635">, 2014-06-16, paskelbta TAR 2014-06-18, i. k. 2014-07740</text:span></text:p>
      <text:p text:style-name="P2636"><text:span text:style-name="T2637">Dėl Lietuvos Respublikos sveikatos apsaugos ministro 1998 m. lapkričio 26 d. įsakymo Nr. 687 "Dėl medicininės apskaitos dokumentų formų tvirtinimo" pakeitimo</text:span></text:p>
      <text:p text:style-name="P2638"/>
      <text:p text:style-name="P2639"><text:span text:style-name="T2640">16.</text:span></text:p>
      <text:p text:style-name="P2641"><text:span text:style-name="T2642">Lietuvos Respublikos sveikato</text:span><text:span text:style-name="T2643">s apsaugos ministerija, Įsakymas</text:span></text:p>
      <text:p text:style-name="P2644"><text:span text:style-name="T2645">Nr.<text:s/></text:span><text:a xlink:href="https://www.e-tar.lt/portal/legalAct.html?documentId=cc6ad3d0581811e487f9801bbd787a9f" office:target-frame-name="_top" xlink:show="replace"><text:span text:style-name="T2646">V-1017</text:span></text:a><text:span text:style-name="T2647">, 2014-09-29, paskelbta TAR 2014-10-20, i. k. 2014-14378</text:span></text:p>
      <text:p text:style-name="P2648"><text:span text:style-name="T2649">Dėl Lietuvos Respublikos sveikatos apsaugos ministro 1998<text:s/></text:span><text:span text:style-name="T2650">m. lapkričio 26 d. įsakymo Nr. 687 „Dėl medicininės apskaitos dokumentų formų tvirtinimo“ pakeitimo</text:span></text:p>
      <text:p text:style-name="P2651"/>
      <text:p text:style-name="P2652"><text:span text:style-name="T2653">17.</text:span></text:p>
      <text:p text:style-name="P2654"><text:span text:style-name="T2655">Lietuvos Respublikos sveikatos apsaugos ministerija, Įsakymas</text:span></text:p>
      <text:p text:style-name="P2656"><text:span text:style-name="T2657">Nr.<text:s/></text:span><text:a xlink:href="https://www.e-tar.lt/portal/legalAct.html?documentId=b155d14090b111e4bb408baba2bdddf3" office:target-frame-name="_top" xlink:show="replace"><text:span text:style-name="T2658">V-1419</text:span></text:a><text:span text:style-name="T2659">, 2014-12-23, paskelbta TAR 2014-12-31, i. k. 2014-21115</text:span></text:p>
      <text:p text:style-name="P2660"><text:span text:style-name="T2661">Dėl Lietuvos Respublikos sveikatos apsaugos ministro 2014 m. rugsėjo 29 d. įsakymo Nr.V-1017 „Dėl Lietuvos Respublikos sveikatos apsaugos ministro 1998 m. lapkričio 26 d. įsakymo N</text:span><text:span text:style-name="T2662">r. 687 "Dėl medicininės apskaitos dokumentų formų tvirtinimo" pakeitimo" pakeitimo</text:span></text:p>
      <text:p text:style-name="P2663"/>
      <text:p text:style-name="P2664"><text:span text:style-name="T2665">18.</text:span></text:p>
      <text:p text:style-name="P2666"><text:span text:style-name="T2667">Lietuvos Respublikos sveikatos apsaugos ministerija, Įsakymas</text:span></text:p>
      <text:p text:style-name="P2668"><text:span text:style-name="T2669">Nr.<text:s/></text:span><text:a xlink:href="https://www.e-tar.lt/portal/legalAct.html?documentId=e6ebe4409f4f11e58fd1fc0b9bba68a7" office:target-frame-name="_top" xlink:show="replace"><text:span text:style-name="T2670">V-1417</text:span></text:a><text:span text:style-name="T2671">, 2015-12-07, paskelbta TAR 2015-12-10, i. k. 2015-19630</text:span></text:p>
      <text:p text:style-name="P2672"><text:span text:style-name="T2673">Dėl Lietuvos Respublikos sveikatos apsaugos ministro 1998 m. lapkričio 26 d. įsakymo Nr. 687 „Dėl Medicininės apskaitos dokumentų formų tvirtinimo“ pakeitimo</text:span></text:p>
      <text:p text:style-name="P2674"/>
      <text:p text:style-name="P2675"><text:span text:style-name="T2676">19.</text:span></text:p>
      <text:p text:style-name="P2677"><text:span text:style-name="T2678">Lietuvos Respublikos sveikatos</text:span><text:span text:style-name="T2679"><text:s/>apsaugos ministerija, Įsakymas</text:span></text:p>
      <text:p text:style-name="P2680"><text:span text:style-name="T2681">Nr.<text:s/></text:span><text:a xlink:href="https://www.e-tar.lt/portal/legalAct.html?documentId=e0940700afbf11e5b12fbb7dc920ee2c" office:target-frame-name="_top" xlink:show="replace"><text:span text:style-name="T2682">V-1507</text:span></text:a><text:span text:style-name="T2683">, 2015-12-28, paskelbta TAR 2015-12-31, i. k. 2015-21304</text:span></text:p>
      <text:p text:style-name="P2684"><text:span text:style-name="T2685">Dėl Lietuvos Respublikos sveikatos apsaugos ministro 1998 m</text:span><text:span text:style-name="T2686">. lapkričio 26 d. įsakymo Nr. 687 „Dėl medicininės apskaitos dokumentų formų tvirtinimo“ pakeitimo</text:span></text:p>
      <text:p text:style-name="P2687"/>
      <text:p text:style-name="P2688"><text:span text:style-name="T2689">20.</text:span></text:p>
      <text:p text:style-name="P2690"><text:span text:style-name="T2691">Lietuvos Respublikos sveikatos apsaugos ministerija, Įsakymas</text:span></text:p>
      <text:p text:style-name="P2692"><text:span text:style-name="T2693">Nr.<text:s/></text:span><text:a xlink:href="https://www.e-tar.lt/portal/legalAct.html?documentId=2cd883f0ffc711e5b9699b2946305ca6" office:target-frame-name="_top" xlink:show="replace"><text:span text:style-name="T2694">V-402</text:span></text:a><text:span text:style-name="T2695">, 2016-03-25, paskelbta TAR 2016-04-11, i. k. 2016-08642</text:span></text:p>
      <text:p text:style-name="P2696"><text:span text:style-name="T2697">Dėl Lietuvos Respublikos sveikatos apsaugos ministro 1998 m. lapkričio 26 d. įsakymo Nr. 687 „Dėl medicininės apskaitos dokumentų formų tvirtinimo" pakeitimo</text:span></text:p>
      <text:p text:style-name="P2698"/>
      <text:p text:style-name="P2699"><text:span text:style-name="T2700">21.</text:span></text:p>
      <text:p text:style-name="P2701"><text:span text:style-name="T2702">Lietuvos Respubliko</text:span><text:span text:style-name="T2703">s sveikatos apsaugos ministerija, Įsakymas</text:span></text:p>
      <text:p text:style-name="P2704"><text:span text:style-name="T2705">Nr.<text:s/></text:span><text:a xlink:href="https://www.e-tar.lt/portal/legalAct.html?documentId=5d13f3f0897011e6b969d7ae07280e89" office:target-frame-name="_top" xlink:show="replace"><text:span text:style-name="T2706">V-1127</text:span></text:a><text:span text:style-name="T2707">, 2016-09-30, paskelbta TAR 2016-10-03, i. k. 2016-24433</text:span></text:p>
      <text:p text:style-name="P2708"><text:span text:style-name="T2709">Dėl Lietuvos Respublikos sveikatos apsaugos mini</text:span><text:span text:style-name="T2710">stro 1998 m. lapkričio 26 d. įsakymo Nr. 687 „Dėl medicininės apskaitos dokumentų formų tvirtinimo“ pakeitimo</text:span></text:p>
      <text:p text:style-name="P2711"/>
      <text:p text:style-name="P2712"><text:span text:style-name="T2713">22.</text:span></text:p>
      <text:p text:style-name="P2714"><text:span text:style-name="T2715">Lietuvos Respublikos sveikatos apsaugos ministerija, Įsakymas</text:span></text:p>
      <text:p text:style-name="P2716"><text:span text:style-name="T2717">Nr.<text:s/></text:span><text:a xlink:href="https://www.e-tar.lt/portal/legalAct.html?documentId=a6b88460b23511e6aae49c0b9525cbbb" office:target-frame-name="_top" xlink:show="replace"><text:span text:style-name="T2718">V-1298</text:span></text:a><text:span text:style-name="T2719">, 2016-11-18, paskelbta TAR 2016-11-24, i. k. 2016-27388</text:span></text:p>
      <text:p text:style-name="P2720"><text:span text:style-name="T2721">Dėl Lietuvos Respublikos sveikatos apsaugos ministro 1998 m. lapkričio 26 d. įsakymo Nr. 687 „Dėl medicininės apskaitos dokumentų formų tvirtinimo“ pakeitimo</text:span></text:p>
      <text:p text:style-name="P2722"/>
      <text:p text:style-name="P2723"><text:span text:style-name="T2724">23.</text:span></text:p>
      <text:p text:style-name="P2725"><text:span text:style-name="T2726">Lietuvo</text:span><text:span text:style-name="T2727">s Respublikos sveikatos apsaugos ministerija, Įsakymas</text:span></text:p>
      <text:p text:style-name="P2728"><text:span text:style-name="T2729">Nr.<text:s/></text:span><text:a xlink:href="https://www.e-tar.lt/portal/legalAct.html?documentId=0d954f40bafd11e688d0ed775a2e782a" office:target-frame-name="_top" xlink:show="replace"><text:span text:style-name="T2730">V-1351</text:span></text:a><text:span text:style-name="T2731">, 2016-12-01, paskelbta TAR 2016-12-05, i. k. 2016-28249</text:span></text:p>
      <text:p text:style-name="P2732"><text:span text:style-name="T2733">Dėl Lietuvos Respublikos sveikatos a</text:span><text:span text:style-name="T2734">psaugos ministro 1998 m. lapkričio 26 d. įsakymo Nr. 687 „Dėl medicininės apskaitos dokumentų formų tvirtinimo“ pakeitimo</text:span></text:p>
      <text:p text:style-name="P2735"/>
      <text:p text:style-name="P2736"><text:span text:style-name="T2737">24.</text:span></text:p>
      <text:p text:style-name="P2738"><text:span text:style-name="T2739">Lietuvos Respublikos sveikatos apsaugos ministerija, Įsakymas</text:span></text:p>
      <text:p text:style-name="P2740"><text:span text:style-name="T2741">Nr.<text:s/></text:span><text:a xlink:href="https://www.e-tar.lt/portal/legalAct.html?documentId=7661f0c01dac11e78397ae072f58c508" office:target-frame-name="_top" xlink:show="replace"><text:span text:style-name="T2742">V-393</text:span></text:a><text:span text:style-name="T2743">, 2017-04-06, paskelbta TAR 2017-04-10, i. k. 2017-06085</text:span></text:p>
      <text:p text:style-name="P2744"><text:span text:style-name="T2745">Dėl Lietuvos Respublikos sveikatos apsaugos ministro 1998 m. lapkričio 26 d. įsakymo Nr. 687 „Dėl<text:s/></text:span><text:span text:style-name="T2746">medicininės apskaitos dokumentų formų tvirtinimo“ pakeitimo</text:span></text:p>
      <text:p text:style-name="P2747"/>
      <text:p text:style-name="P2748"><text:span text:style-name="T2749">25.</text:span></text:p>
      <text:p text:style-name="P2750"><text:span text:style-name="T2751">Lietuvos Respublikos sveikatos apsaugos ministerija, Įsakymas</text:span></text:p>
      <text:p text:style-name="P2752"><text:span text:style-name="T2753">Nr.<text:s/></text:span><text:a xlink:href="https://www.e-tar.lt/portal/legalAct.html?documentId=6bbc4310657111e8ac27abd8fa093003" office:target-frame-name="_top" xlink:show="replace"><text:span text:style-name="T2754">V-639</text:span></text:a><text:span text:style-name="T2755">, 2018-05-31, paskelbt</text:span><text:span text:style-name="T2756">a TAR 2018-06-01, i. k. 2018-09030</text:span></text:p>
      <text:p text:style-name="P2757"><text:span text:style-name="T2758">Dėl Lietuvos Respublikos sveikatos apsaugos ministro 1998 m. lapkričio 26 d. įsakymo Nr. 687 „Dėl medicininės apskaitos dokumentų formų tvirtinimo“ pakeitimo</text:span></text:p>
      <text:p text:style-name="P2759"/>
      <text:p text:style-name="P2760"><text:span text:style-name="T2761">26.</text:span></text:p>
      <text:p text:style-name="P2762"><text:span text:style-name="T2763">Lietuvos Respublikos sveikatos apsaugos ministerija, Įsaky</text:span><text:span text:style-name="T2764">mas</text:span></text:p>
      <text:p text:style-name="P2765"><text:span text:style-name="T2766">Nr.<text:s/></text:span><text:a xlink:href="https://www.e-tar.lt/portal/legalAct.html?documentId=0a0e01c0d30811e98c12b3138b15576c" office:target-frame-name="_top" xlink:show="replace"><text:span text:style-name="T2767">V-1051</text:span></text:a><text:span text:style-name="T2768">, 2019-09-06, paskelbta TAR 2019-09-09, i. k. 2019-14351</text:span></text:p>
      <text:p text:style-name="P2769"><text:span text:style-name="T2770">Dėl Lietuvos Respublikos sveikatos apsaugos ministro 1998 m. lapkričio 26 d. įsakymo Nr</text:span><text:span text:style-name="T2771">. 687 „Dėl Medicininės apskaitos dokumentų formų tvirtinimo“ pakeitimo</text:span></text:p>
      <text:p text:style-name="P2772"/>
      <text:p text:style-name="P2773"><text:span text:style-name="T2774">27.</text:span></text:p>
      <text:p text:style-name="P2775"><text:span text:style-name="T2776">Lietuvos Respublikos sveikatos apsaugos ministerija, Įsakymas</text:span></text:p>
      <text:p text:style-name="P2777"><text:span text:style-name="T2778">Nr.<text:s/></text:span><text:a xlink:href="https://www.e-tar.lt/portal/legalAct.html?documentId=24fe9bf0c68411ea997c9ee767e856b4" office:target-frame-name="_top" xlink:show="replace"><text:span text:style-name="T2779">V-1627</text:span></text:a><text:span text:style-name="T2780">, 2020-07-</text:span><text:span text:style-name="T2781">09, paskelbta TAR 2020-07-15, i. k. 2020-15787</text:span></text:p>
      <text:p text:style-name="P2782"><text:span text:style-name="T2783">Dėl Lietuvos Respublikos sveikatos apsaugos ministro 1998 m. lapkričio 26 d. įsakymo Nr. 687 „Dėl medicininės apskaitos dokumentų formų tvirtinimo“ pakeitimo</text:span></text:p>
      <text:p text:style-name="P2784"/>
      <text:p text:style-name="P2785"><text:span text:style-name="T2786">28.</text:span></text:p>
      <text:p text:style-name="P2787"><text:span text:style-name="T2788">Lietuvos Respublikos sveikatos apsaugos minist</text:span><text:span text:style-name="T2789">erija, Įsakymas</text:span></text:p>
      <text:p text:style-name="P2790"><text:span text:style-name="T2791">Nr.<text:s/></text:span><text:a xlink:href="https://www.e-tar.lt/portal/legalAct.html?documentId=76eab090d55511eaabd5b5599dd4eebe" office:target-frame-name="_top" xlink:show="replace"><text:span text:style-name="T2792">V-1737</text:span></text:a><text:span text:style-name="T2793">, 2020-07-31, paskelbta TAR 2020-08-03, i. k. 2020-16809</text:span></text:p>
      <text:p text:style-name="P2794"><text:span text:style-name="T2795">Dėl Lietuvos Respublikos sveikatos apsaugos ministro 1998 m. lapkričio 26 d</text:span><text:span text:style-name="T2796">. įsakymo Nr. 687 „Dėl medicininės apskaitos dokumentų formų tvirtinimo“ pakeitimo</text:span></text:p>
      <text:p text:style-name="P2797"/>
      <text:p text:style-name="P2798"><text:span text:style-name="T2799">29.</text:span></text:p>
      <text:p text:style-name="P2800"><text:span text:style-name="T2801">Lietuvos Respublikos sveikatos apsaugos ministerija, Įsakymas</text:span></text:p>
      <text:p text:style-name="P2802"><text:span text:style-name="T2803">Nr.<text:s/></text:span><text:a xlink:href="https://www.e-tar.lt/portal/legalAct.html?documentId=c1267210572911eb9dc7b575f08e8bea" office:target-frame-name="_top" xlink:show="replace"><text:span text:style-name="T2804">V-83</text:span></text:a><text:span text:style-name="T2805">, 2021-01-15, paskelbta TAR 2021-01-15, i. k. 2021-00678</text:span></text:p>
      <text:p text:style-name="P2806"><text:span text:style-name="T2807">Dėl Lietuvos Respublikos sveikatos apsaugos ministro 1998 m. lapkričio 26 d. įsakymo Nr. 687 „Dėl medicininės apskaitos dokumentų formų tvirtinimo“ pakeitimo</text:span></text:p>
      <text:p text:style-name="P2808"/>
      <text:p text:style-name="P2809"><text:span text:style-name="T2810">30.</text:span></text:p>
      <text:p text:style-name="P2811"><text:span text:style-name="T2812">Lietuvos Respublikos sveikatos<text:s/></text:span><text:span text:style-name="T2813">apsaugos ministerija, Įsakymas</text:span></text:p>
      <text:p text:style-name="P2814"><text:span text:style-name="T2815">Nr.<text:s/></text:span><text:a xlink:href="https://www.e-tar.lt/portal/legalAct.html?documentId=da402770a3f311ebbcbbc2971cdac3cb" office:target-frame-name="_top" xlink:show="replace"><text:span text:style-name="T2816">V-908</text:span></text:a><text:span text:style-name="T2817">, 2021-04-23, paskelbta TAR 2021-04-23, i. k. 2021-08439</text:span></text:p>
      <text:p text:style-name="P2818"><text:span text:style-name="T2819">Dėl Lietuvos Respublikos sveikatos apsaugos ministro 1998 m.<text:s/></text:span><text:span text:style-name="T2820">lapkričio 26 d. įsakymo Nr. 687 „Dėl medicininės apskaitos dokumentų formų tvirtinimo“ pakeitimo</text:span></text:p>
      <text:p text:style-name="P2821"/>
      <text:p text:style-name="P2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1"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9"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131"><text:page-number text:fixed="false">13</text:page-number></text:p>
        <text:p text:style-name="Header"/>
      </style:header>
    </style:master-page>
    <style:master-page style:next-style-name="MP1" style:name="MPF1" style:page-layout-name="PL1"/>
    <style:master-page style:name="MP2" style:page-layout-name="PL2">
      <style:header>
        <text:p text:style-name="P1231"><text:page-number text:fixed="false">13</text:page-number></text:p>
        <text:p text:style-name="Header"/>
      </style:header>
    </style:master-page>
    <style:master-page style:next-style-name="MP2" style:name="MPF2" style:page-layout-name="PL2"/>
    <style:master-page style:name="MP3" style:page-layout-name="PL3">
      <style:header>
        <text:p text:style-name="P2409"><text:page-number text:fixed="false">1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3-03-08T08:20:00Z</meta:creation-date>
    <dc:date>2023-03-08T08:20:00Z</dc:date>
    <meta:template xlink:href="Normal.dotm" xlink:type="simple"/>
    <meta:editing-cycles>2</meta:editing-cycles>
    <meta:editing-duration>PT0S</meta:editing-duration>
    <meta:document-statistic meta:page-count="10" meta:paragraph-count="862" meta:word-count="15053" meta:character-count="116406" meta:row-count="2620" meta:non-whitespace-character-count="102215"/>
  </office:meta>
</office:document-meta>
</file>