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2958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font-weight="bold" style:font-weight-asian="bold" style:font-weight-complex="bold"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2958in"/>
      <style:text-properties fo:hyphenate="false"/>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font-weight="bold" style:font-weight-asian="bold" style:font-weight-complex="bold"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2958in"/>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2958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text:display="none"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text:display="none"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06in"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text:display="none"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text:display="none"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41in" style:font-size-complex="12pt" style:language-asian="lt" style:country-asian="LT"/>
    </style:style>
    <style:style style:name="T1122" style:parent-style-name="DefaultParagraphFont" style:family="text">
      <style:text-properties fo:color="#000000" fo:letter-spacing="-0.0041in" style:font-size-complex="12pt" style:language-asian="lt" style:country-asian="LT"/>
    </style:style>
    <style:style style:name="T112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24" style:parent-style-name="DefaultParagraphFont" style:family="text">
      <style:text-properties fo:color="#000000" fo:letter-spacing="-0.0041in" style:font-size-complex="12pt" style:language-asian="lt" style:country-asian="LT"/>
    </style:style>
    <style:style style:name="P112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2916in" fo:text-indent="0.102in">
        <style:tab-stops>
          <style:tab-stop style:type="left" style:position="0.004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tab-stops>
          <style:tab-stop style:type="left" style:position="0.295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004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text:display="none"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text:display="none" fo:color="#000000" style:font-size-complex="12pt" style:language-asian="lt" style:country-asian="LT"/>
    </style:style>
    <style:style style:name="T1695" style:parent-style-name="DefaultParagraphFont" style:family="text">
      <style:text-properties text:display="none"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text:display="none"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text:display="none"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text:display="none"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text:display="none"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left" style:position="0.004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text:display="none"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text:display="none"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text:display="none"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text:display="none"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left" style:position="0.004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ab-stops>
          <style:tab-stop style:type="left" style:position="0.004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left" style:position="0.0041in"/>
          <style:tab-stop style:type="left" style:position="0.6895in"/>
        </style:tab-stops>
      </style:paragraph-properties>
    </style:style>
    <style:style style:name="T2277" style:parent-style-name="DefaultParagraphFont" style:family="text">
      <style:text-properties fo:font-weight="bold" style:font-weight-asian="bold"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3937in">
        <style:tab-stops>
          <style:tab-stop style:type="left" style:position="0.004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0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left" style:position="0.004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margin-right="-0.0006in" fo:text-indent="0.3937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0041in"/>
          <style:tab-stop style:type="left" style:position="0.6895in"/>
        </style:tab-stops>
      </style:paragraph-properties>
    </style:style>
    <style:style style:name="T2429" style:parent-style-name="DefaultParagraphFont" style:family="text">
      <style:text-properties fo:font-weight="bold" style:font-weight-asian="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fo:color="#000000" style:font-size-complex="12pt" fo:background-color="#FFFFFF"/>
    </style:style>
    <style:style style:name="P26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font-weight="bold" style:font-weight-asian="bold" style:font-weight-complex="bold" fo:color="#000000" style:font-size-complex="12pt" fo:background-color="#FFFFFF"/>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style:font-name-asian="Calibri" fo:color="#000000" style:font-size-complex="12pt" fo:background-color="#FFFFFF"/>
    </style:style>
    <style:style style:name="T2616" style:parent-style-name="DefaultParagraphFont" style:family="text">
      <style:text-properties style:font-name-asian="Calibri" fo:color="#000000" style:font-size-complex="12pt" fo:background-color="#FFFFFF"/>
    </style:style>
    <style:style style:name="T2617" style:parent-style-name="DefaultParagraphFont" style:family="text">
      <style:text-properties style:font-name-asian="Calibri" fo:font-weight="bold" style:font-weight-asian="bold" style:font-weight-complex="bold" fo:color="#000000" style:font-size-complex="12pt" fo:background-color="#FFFFFF"/>
    </style:style>
    <style:style style:name="T2618" style:parent-style-name="DefaultParagraphFont" style:family="text">
      <style:text-properties style:font-name-asian="Calibri" fo:color="#000000" style:font-size-complex="12pt" fo:background-color="#FFFFFF"/>
    </style:style>
    <style:style style:name="T2619" style:parent-style-name="DefaultParagraphFont" style:family="text">
      <style:text-properties style:font-name-asian="Calibri" fo:font-weight="bold" style:font-weight-asian="bold" style:font-weight-complex="bold" fo:color="#000000" style:font-size-complex="12pt" fo:background-color="#FFFFFF"/>
    </style:style>
    <style:style style:name="T2620" style:parent-style-name="DefaultParagraphFont" style:family="text">
      <style:text-properties style:font-name-asian="Calibri" fo:color="#000000" style:font-size-complex="12pt" fo:background-color="#FFFFFF"/>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fo:color="#000000" style:font-size-complex="12pt" fo:background-color="#FFFFFF"/>
    </style:style>
    <style:style style:name="T2628" style:parent-style-name="DefaultParagraphFont" style:family="text">
      <style:text-properties style:font-name-asian="Calibri" fo:color="#000000" style:font-size-complex="12pt" fo:background-color="#FFFFFF"/>
    </style:style>
    <style:style style:name="T2629" style:parent-style-name="DefaultParagraphFont" style:family="text">
      <style:text-properties style:font-name-asian="Calibri" fo:font-weight="bold" style:font-weight-asian="bold" style:font-weight-complex="bold" fo:color="#000000" style:font-size-complex="12pt" fo:background-color="#FFFFFF"/>
    </style:style>
    <style:style style:name="T2630" style:parent-style-name="DefaultParagraphFont" style:family="text">
      <style:text-properties style:font-name-asian="Calibri" fo:color="#000000" style:font-size-complex="12pt" fo:background-color="#FFFFFF"/>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004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004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tab-stops>
          <style:tab-stop style:type="left" style:position="0.004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center"/>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3" style:family="paragraph">
      <style:paragraph-properties fo:break-before="page" fo:text-align="center" style:page-number="1"/>
    </style:style>
    <style:style style:name="T2950" style:parent-style-name="DefaultParagraphFont" style:family="text">
      <style:text-properties fo:font-weight="bold" style:font-weight-asian="bold" fo:text-transform="uppercase" fo:color="#000000" style:language-asian="lt" style:country-asian="LT"/>
    </style:style>
    <style:style style:name="T2951" style:parent-style-name="DefaultParagraphFont" style:family="text">
      <style:text-properties fo:font-weight="bold" style:font-weight-asian="bold" fo:text-transform="uppercase" fo:color="#000000" style:language-asian="lt" style:country-asian="LT"/>
    </style:style>
    <style:style style:name="P2952" style:parent-style-name="Normal" style:family="paragraph">
      <style:paragraph-properties fo:text-align="justify" fo:text-indent="0.4923in"/>
      <style:text-properties fo:color="#000000" style:language-asian="lt" style:country-asian="LT"/>
    </style:style>
    <style:style style:name="P2953" style:parent-style-name="Normal" style:family="paragraph">
      <style:text-properties style:font-name-asian="MS Mincho" fo:font-weight="bold" style:font-weight-asian="bold"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2</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Lietuv</text:span><text:span text:style-name="T471">os Respublikos sveikatos apsaugos ministro 2004 m. balandžio 8 d. įsakymu Nr. V-208 „Dėl Būtinosios medicinos pagalbos ir būtinosios medicinos pagalbos paslaugų teikimo tvarkos bei masto patvirtinimo“, Lietuvos Respublikos sveikatos apsaugos ministro 2022<text:s/></text:span><text:span text:style-name="T472">m. gegužės 17 d. įsakymu Nr. V-976 „Dėl Būtinųjų asmens sveikatos priežiūros paslaugų teikimo tvarkos ir masto aprašo patvirtinimo“ arba Reglamento (EB) Nr. 883/2004 19 (1) straipsniu: žymimas (√) vienas iš trijų langelių –<text:s/></text:span><text:span text:style-name="T473">21 A</text:span><text:span text:style-name="T474"><text:s/></text:span><text:span text:style-name="T475">langelis</text:span><text:span text:style-name="T476"><text:s/>„būtinoji pagalba“</text:span><text:span text:style-name="T477">,<text:s/></text:span><text:span text:style-name="T478">21 B</text:span><text:span text:style-name="T479"><text:s/></text:span><text:span text:style-name="T480">langelis</text:span><text:span text:style-name="T481"><text:s/>„būtinosios paslaugos“ arba<text:s/></text:span><text:span text:style-name="T482">21 C langelis</text:span><text:span text:style-name="T483"><text:s/>„kita“.</text:span><text:s/></text:p>
      <text:p text:style-name="P484">Punkto pakeitimai:</text:p>
      <text:p text:style-name="P485"><text:span text:style-name="T486">Nr.<text:s/></text:span><text:a xlink:href="https://www.e-tar.lt/portal/legalAct.html?documentId=a6b88460b23511e6aae49c0b9525cbbb" office:target-frame-name="_top" xlink:show="replace"><text:span text:style-name="T487">V-1298</text:span></text:a><text:span text:style-name="T488">, 2016-11-18, paskelbta TAR 2016-11-24, i. k. 2016-27388</text:span></text:p>
      <text:p text:style-name="P489"><text:span text:style-name="T490">Nr.<text:s/></text:span><text:a xlink:href="https://www.e-tar.lt/portal/legalAct.html?documentId=5061d330e02a11ed9978886e85107ab2" office:target-frame-name="_top" xlink:show="replace"><text:span text:style-name="T491">V-475</text:span></text:a><text:span text:style-name="T492">, 2023-04-21, paskelbta TAR 2023-04-21, i. k. 2023-07787</text:span></text:p>
      <text:p text:style-name="Normal"/>
      <text:p text:style-name="P493"><text:span text:style-name="T494">14</text:span><text:span text:style-name="T495">. I dalies lentelę „Gydymo skyriuje (-iuose) duomenys“ pildo pacientą gydantis ir (ar)<text:s/></text:span><text:span text:style-name="T496">išrašantis iš stacionaro gydytojas arba akušeris. Ekonominius duomenis pildo įstaigos vadovo įgaliotas asmuo. Šios lentelės viena eilutė skirta vienos tame pačiame skyriuje gydomam pacientui suteiktos paslaugos duomenims pateikti. Jei pacientas perkeliamas</text:span><text:span text:style-name="T497"><text:s/>iš vieno skyriaus į kitą arba jei tame pačiame skyriuje baigus teikti vieną paslaugą pradedama teikti kita paslauga, pildoma nauja eilutė:</text:span><text:s/></text:p>
      <text:p text:style-name="P498">Punkto pakeitimai:</text:p>
      <text:p text:style-name="P499"><text:span text:style-name="T500">Nr.<text:s/></text:span><text:a xlink:href="https://www.e-tar.lt/portal/legalAct.html?documentId=7661f0c01dac11e78397ae072f58c508" office:target-frame-name="_top" xlink:show="replace"><text:span text:style-name="T501">V-393</text:span></text:a><text:span text:style-name="T502">, 2017-04-06, paskelbta TAR 2017-04-10, i. k. 2017-06085</text:span></text:p>
      <text:p text:style-name="P503"><text:span text:style-name="T504">14.1</text:span><text:span text:style-name="T505">.<text:s/></text:span><text:span text:style-name="T506">22 skiltyje</text:span><text:span text:style-name="T507"><text:s/>„Atvykimo data (MM-mm-DD)“ turi būti rašoma paciento atvykimo į skyrių arba kitos paslaugos tame pačiame skyriuje teikimo pradžios data;</text:span></text:p>
      <text:p text:style-name="P508"><text:span text:style-name="T509">14.2</text:span><text:span text:style-name="T510">.<text:s/></text:span><text:span text:style-name="T511">23 skiltyje</text:span><text:span text:style-name="T512"><text:s/>„Išvykimo</text:span><text:span text:style-name="T513"><text:s/>data (MM-mm-DD)“ turi būti rašoma paciento išvykimo iš skyriaus arba paslaugos teikimo pabaigos data;</text:span></text:p>
      <text:p text:style-name="P514"><text:span text:style-name="T515">14.3</text:span><text:span text:style-name="T516">.<text:s/></text:span><text:span text:style-name="T517">24 skiltyje</text:span><text:span text:style-name="T518"><text:s/>„Lovad.“ turi būti rašomas paslaugos teikimo skyriuje dienų (lovadienių) skaičius. Lovadienių skaičius apskaičiuojamas iš išvykimo<text:s/></text:span><text:span text:style-name="T519">datos atimant atvykimo datą. Jei pacientas atvyko ir išvyko iš skyriaus tą pačią dieną, šioje skiltyje rašomas skaičius „1“ (nurodomas 1 lovadienis);</text:span></text:p>
      <text:p text:style-name="P520"><text:span text:style-name="T521">14.4</text:span><text:span text:style-name="T522">.<text:s/></text:span><text:span text:style-name="T523">25 skiltyje</text:span><text:span text:style-name="T524"><text:s/>„Skyrius“ turi būti rašomas skyriaus pavadinimas, kuriame gydomas pacientas;</text:span></text:p>
      <text:p text:style-name="P525"><text:span text:style-name="T526">14.5</text:span><text:span text:style-name="T527">. 26 skiltyje „Paslaugos kodas“ turi būti rašomas pacientui suteiktos asmens sveikatos priežiūros paslaugos (išskyrus aktyviojo gydymo) kodas pagal VLK direktoriaus patvirtintą <text:s/>Asmens sveikatos priežiūros paslaugų ir sveikatos programose numatytų paslaug</text:span><text:span text:style-name="T528">ų, už kurias mokama iš Privalomojo sveikatos draudimo fondo biudžeto, klasifikatorių (toliau – Klasifikatorius). Teikiant aktyviojo gydymo paslaugas, šioje skiltyje nurodomas tik asmens, slaugančio vaiką (-us), paslaugos kodas;</text:span><text:s/></text:p>
      <text:p text:style-name="P529">Punkto pakeitimai:</text:p>
      <text:p text:style-name="P530"><text:span text:style-name="T531">Nr.<text:s/></text:span><text:a xlink:href="https://www.e-tar.lt/portal/legalAct.html?documentId=a6b88460b23511e6aae49c0b9525cbbb" office:target-frame-name="_top" xlink:show="replace"><text:span text:style-name="T532">V-1298</text:span></text:a><text:span text:style-name="T533">, 2016-11-18, paskelbta TAR 2016-11-24, i. k. 2016-27388</text:span></text:p>
      <text:p text:style-name="Normal"/>
      <text:p text:style-name="P534"><text:span text:style-name="T535">14.6</text:span><text:span text:style-name="T536">.<text:s/></text:span><text:span text:style-name="T537">27 skiltyje</text:span><text:span text:style-name="T538"><text:s/>„TLK-10-AM“ turi būti rašomas pagrindinės diagnozės, pagal kurią skyriuje teikiama paslauga (išskyrus aktyviojo gydymo), kodas, vadovaujantis TLK-10-AM;</text:span></text:p>
      <text:p text:style-name="P539"><text:span text:style-name="T540">14.7</text:span><text:span text:style-name="T541">.<text:s/></text:span><text:span text:style-name="T542">28 skiltyje</text:span><text:span text:style-name="T543"><text:s/>„Gydytojas (vardas, pavardė, spaudo Nr.)“ turi būti rašomas gydančiojo arba paci</text:span><text:span text:style-name="T544">entą išrašiusio, arba perkėlusio į kitą skyrių gydytojo arba akušerio vardas, pavardė ir spaudo numeris (kitu atveju dedamas gydytojo arba akušerio spaudas);</text:span><text:s/></text:p>
      <text:p text:style-name="P545">Punkto pakeitimai:</text:p>
      <text:p text:style-name="P546"><text:span text:style-name="T547">Nr.<text:s/></text:span><text:a xlink:href="https://www.e-tar.lt/portal/legalAct.html?documentId=7661f0c01dac11e78397ae072f58c508" office:target-frame-name="_top" xlink:show="replace"><text:span text:style-name="T548">V-393</text:span></text:a><text:span text:style-name="T549">, 2017-04-06, paskelbta TAR 2017-04-10, i. k. 2017-06085</text:span></text:p>
      <text:p text:style-name="Normal"/>
      <text:p text:style-name="P550"><text:span text:style-name="T551">14.8</text:span><text:span text:style-name="T552">.<text:s/></text:span><text:span text:style-name="T553">29 skiltyje</text:span><text:span text:style-name="T554"><text:s/>„Kaina %/Ap. lovad.“ turi būti nurodoma paslaugos bazinės kainos kompensuojamoji dalis procentais, vadovaujantis teisės aktų nustatyta tvarka. Jei<text:s/></text:span><text:span text:style-name="T555">už stacionarines asmens sveikatos priežiūros paslaugas mokama pagal faktinį lovadienių skaičių, šiame langelyje turi būti nurodomas lovadienių, už kuriuos turi mokėti teritorinė ligonių kasa, skaičius. Šioje skiltyje nurodant kompensuojamąją bazinės kainos</text:span><text:span text:style-name="T556"><text:s/>dalį procentais, būtina laikytis šios sąlygos: jei vieno etapo metu teikiamos kelios tokios pačios transplantacijos paslaugos (žymimos tuo pačiu paslaugos kodu – jų kodas 26 skiltyje nurodomas tiek kartų, kiek buvo suteikta šių paslaugų), tik paskutinės i</text:span><text:span text:style-name="T557">š šių paslaugų duomenų eilutės 29 skiltyje nurodoma kompensuojamoji bazinės kainos dalis procentais. Kiekvienos anksčiau suteiktos tos pačios paslaugos duomenų eilutės 29 skiltyje rašomas nulis;</text:span></text:p>
      <text:p text:style-name="P558"><text:span text:style-name="T559">14.9</text:span><text:span text:style-name="T560">.<text:s/></text:span><text:span text:style-name="T561">30 skiltyje<text:s/></text:span><text:span text:style-name="T562">„Mokama suma (balais)“ turi būti rašoma</text:span><text:span text:style-name="T563"><text:s/>už suteiktą paslaugą mokama suma balais, kuri apskaičiuojama Klasifikatoriuje nurodytą paslaugos bazinę kainą balais, galiojančią gydymo etapo paskutiniąją dieną, dauginant iš paslaugos bazinės kainos kompensuojamosios dalies procentais arba iš apmokamų l</text:span><text:span text:style-name="T564">ovadienių skaičiaus (jei mokama už lovadienius);</text:span></text:p>
      <text:p text:style-name="P565"><text:span text:style-name="T566">14.10</text:span><text:span text:style-name="T567">.<text:s/></text:span><text:span text:style-name="T568">31 skiltyje</text:span><text:span text:style-name="T569"><text:s/>„Etapo Nr.“ turi būti rašomas etapo numeris (du skaitmenys), nurodytas 32 langelyje;</text:span></text:p>
      <text:p text:style-name="P570"><text:span text:style-name="T571">14.11</text:span><text:span text:style-name="T572">. duomenys apie vaiką slaugantį asmenį pateikiami I dalies lentelės „Gydymo skyriuje<text:s/></text:span><text:span text:style-name="T573">(-iuose) duomenys“ atskiroje eilutėje, prieš tai užpildžius vaiko duomenų eilutę (-es). Slaugančiojo asmens duomenų eilutės 26 skiltyje nurodomas paslaugos kodas, 31 skiltyje rašomas tas pats etapo numeris kaip ir vaiko duomenų eilutės (-čių) 31 skiltyje.<text:s/></text:span><text:span text:style-name="T574">Vaiko vieno gydymo etapo metu jį slaugančio asmens paslauga įrašoma vieną kartą (vaiką slaugančio asmens paslaugos teikimo data turi priklausyti tam pačiam etapui, kai buvo gydomas vaikas). Jei vieno etapo metu ši paslauga teikiama su pertraukomis, 29 skil</text:span><text:span text:style-name="T575">tyje nurodomas suminis apmokamų lovadienių skaičius.</text:span></text:p>
      <text:p text:style-name="P576"><text:span text:style-name="T577">15</text:span><text:span text:style-name="T578">. Dalį „Išrašymo duomenys“ pildo gydytojas arba akušeris, išrašantis pacientą iš stacionaro. Ekonominius šios dalies duomenis pildo įstaigos vadovo įgaliotas asmuo</text:span><text:span text:style-name="T579">:</text:span></text:p>
      <text:p text:style-name="P580"><text:span text:style-name="T581">15.1</text:span><text:span text:style-name="T582">.<text:s/></text:span><text:span text:style-name="T583">65 A langelyje</text:span><text:span text:style-name="T584"><text:s/>„Išrašy</text:span><text:span text:style-name="T585">mo data“ rašoma paciento išrašymo, perkėlimo arba mirties data (metai, mėnuo, diena), o<text:s/></text:span><text:span text:style-name="T586">65 B langelyje</text:span><text:span text:style-name="T587"><text:s/>– išrašymo valanda ir minutės;</text:span></text:p>
      <text:p text:style-name="P588"><text:span text:style-name="T589">15.2</text:span><text:span text:style-name="T590">.<text:s/></text:span><text:span text:style-name="T591">66 langelyje</text:span><text:span text:style-name="T592"><text:s/>„Lovadieniai“ rašoma paciento gydymo stacionare trukmė. Lovadienių skaičius apskaičiuojamas iš išra</text:span><text:span text:style-name="T593">šymo datos atimant hospitalizavimo datą. Jei pacientas atvyksta ir išvyksta tą pačią dieną, šioje skiltyje rašomas skaičius „1“ (nurodomas 1 lovadienis);</text:span></text:p>
      <text:p text:style-name="P594"><text:span text:style-name="T595">15.3</text:span><text:span text:style-name="T596">.<text:s/></text:span><text:span text:style-name="T597">67 langelyje</text:span><text:span text:style-name="T598"><text:s/>„Etapų skaičius“ rašomas gydymo etapų skaičius;</text:span></text:p>
      <text:p text:style-name="P599"><text:span text:style-name="T600">15.4</text:span><text:span text:style-name="T601">.<text:s/></text:span><text:span text:style-name="T602">68 langelyje</text:span><text:span text:style-name="T603"><text:s/>„Pacient</text:span><text:span text:style-name="T604">o priemokos“ rašoma (-os) paciento primokėta (-os) suma (-os) už jam gydyti skirtas medžiagas ir (ar) vaistus, ir (ar) procedūras bei tyrimus, ir (ar) tam tikras buvimo ASPĮ sąlygas, ir (ar) kita pagal Lietuvos Respublikos sveikatos sistemos įstatymo 49 st</text:span><text:span text:style-name="T605">raipsnyje nurodytą tvarką;</text:span></text:p>
      <text:p text:style-name="P606"><text:span text:style-name="T607">15.5</text:span><text:span text:style-name="T608">.<text:s/></text:span><text:span text:style-name="T609">69 langelyje</text:span><text:span text:style-name="T610"><text:s/>„Mokamos paslaugos“ rašoma (-os) paciento sumokėta (-os) suma (-os) už suteiktą (-as) paslaugą (-as) pagal Mokamų asmens sveikatos priežiūros paslaugų sąrašą ir kainas, patvirtintus Lietuvos Respublikos sve</text:span><text:span text:style-name="T611">ikatos apsaugos ministro 1999 m. liepos 30 d. įsakymu Nr. 357 „Dėl Mokamų asmens sveikatos priežiūros paslaugų sąrašo, kainų nustatymo ir jų indeksavimo tvarkos bei šių paslaugų teikimo ir apmokėjimo tvarkos“ (toliau – Mokamų asmens sveikatos priežiūros pa</text:span><text:span text:style-name="T612">slaugų sąrašas ir kainos), ir (ar) paciento sumokėta (-os) suma (-os) už paslaugas, gautas ne eilės tvarka, ir (ar) kita pagal Mokamų asmens sveikatos priežiūros paslaugų teikimo ir apmokėjimo tvarką, patvirtintą Lietuvos Respublikos sveikatos apsaugos min</text:span><text:span text:style-name="T613">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614"><text:span text:style-name="T615">15.6</text:span><text:span text:style-name="T616">.</text:span><text:span text:style-name="T617"><text:s/></text:span><text:span text:style-name="T618">70 A langelis</text:span><text:span text:style-name="T619"><text:s/>„Ar apmokama?“ žymimas (√), kai gydymo išlaidos apmokamos PSDF arba valstybės biudžeto lėšomis, vadovaujantis Lietuvos Respublikos teisės aktų nustatyta tvarka.<text:s/></text:span><text:span text:style-name="T620">70 B langelyje</text:span><text:span text:style-name="T621"><text:s/>„Teritorinė ligonių kasa“ nurodoma gydymo išlaidas kompensuojanti teritorinė ligonių kasa, išskyrus atvejus, kai teikiamos žmogaus organų ir audinių transplantacijos paslaugos.<text:s/></text:span><text:span text:style-name="T622">70 C langelyje</text:span><text:span text:style-name="T623"><text:s/>„Bendra suma (eurais)“ nurodoma bendra gydymo stacionare išlaid</text:span><text:span text:style-name="T624">ų suma eurais, apskaičiuojama sudedant visų gydymo etapų išlaidas (kiekvieno gydymo etapo išlaidų suma nurodoma kortelės 63 A langelyje).</text:span><text:s/></text:p>
      <text:p text:style-name="P625">Papunkčio pakeitimai:</text:p>
      <text:p text:style-name="P626"><text:span text:style-name="T627">Nr.<text:s/></text:span><text:a xlink:href="https://www.e-tar.lt/portal/legalAct.html?documentId=5061d330e02a11ed9978886e85107ab2" office:target-frame-name="_top" xlink:show="replace"><text:span text:style-name="T628">V-475</text:span></text:a><text:span text:style-name="T629">, 2023-04-21, paskelbta TAR 2023-04-21, i. k. 2023-07787</text:span></text:p>
      <text:p text:style-name="P630"><text:span text:style-name="T631">Nr.<text:s/></text:span><text:a xlink:href="https://www.e-tar.lt/portal/legalAct.html?documentId=ee8ca170d7aa11eead77e967e3995264" office:target-frame-name="_top" xlink:show="replace"><text:span text:style-name="T632">V-273</text:span></text:a><text:span text:style-name="T633">, 2024-03-01, paskelbta TAR 2024-03-01, i. k. 2024-03870</text:span></text:p>
      <text:p text:style-name="Normal"/>
      <text:p text:style-name="P634">Punkto pakeitimai:</text:p>
      <text:p text:style-name="P635"><text:span text:style-name="T636">N</text:span><text:span text:style-name="T637">r.<text:s/></text:span><text:a xlink:href="https://www.e-tar.lt/portal/legalAct.html?documentId=7661f0c01dac11e78397ae072f58c508" office:target-frame-name="_top" xlink:show="replace"><text:span text:style-name="T638">V-393</text:span></text:a><text:span text:style-name="T639">, 2017-04-06, paskelbta TAR 2017-04-10, i. k. 2017-06085</text:span></text:p>
      <text:p text:style-name="P640"><text:span text:style-name="T641">Nr.<text:s/></text:span><text:a xlink:href="https://www.e-tar.lt/portal/legalAct.html?documentId=0a0e01c0d30811e98c12b3138b15576c" office:target-frame-name="_top" xlink:show="replace"><text:span text:style-name="T642">V-1051</text:span></text:a><text:span text:style-name="T643">, 2019-09-06, paskelbta TAR 2019-09-09, i. k. 2019-14351</text:span></text:p>
      <text:p text:style-name="Normal"/>
      <text:p text:style-name="P644"><text:span text:style-name="T645">III</text:span><text:span text:style-name="T646"><text:s/>SKYRIUS<text:s/></text:span><text:span text:style-name="T647"><text:line-break/>KORTELĖS ANTROSIOS DALIES „ETAPO DUOMENYS“ PILDYMAS<text:s/></text:span></text:p>
      <text:p text:style-name="P648">Pakeistas skyriaus pavadinimas:</text:p>
      <text:p text:style-name="P649"><text:span text:style-name="T650">Nr.<text:s/></text:span><text:a xlink:href="https://www.e-tar.lt/portal/legalAct.html?documentId=a6b88460b23511e6aae49c0b9525cbbb" office:target-frame-name="_top" xlink:show="replace"><text:span text:style-name="T651">V-1298</text:span></text:a><text:span text:style-name="T652">, 2016-11-18, paskelbta TAR 2016-11-24, i. k. 2016-27388</text:span></text:p>
      <text:p text:style-name="Normal"/>
      <text:p text:style-name="P653"><text:span text:style-name="T654">16</text:span><text:span text:style-name="T655">. Antrąją dalį „Etapo duomenys“ pildo pacientą gydantis ir (ar) išrašantis iš stacionaro gydytojas arba medicinines intervencijas atlikęs specialistas. Ekonominius šios dalies duomenis surašo įstaigos vadovo įgaliotas asmuo.<text:s/></text:span><text:span text:style-name="T656">32 langelyje</text:span><text:span text:style-name="T657"><text:s/>„Etapo Nr.“ eilės<text:s/></text:span><text:span text:style-name="T658">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59">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60">o gydymo atveju kortelės antroji dalis iš naujo pildoma pasibaigus kiekvienam kalendoriniam mėnesiui (žr. 37 langelio aprašymą).</text:span></text:p>
      <text:p text:style-name="P661"><text:span text:style-name="T662">17</text:span><text:span text:style-name="T663">.<text:s/></text:span><text:span text:style-name="T664">33 langelyje</text:span><text:span text:style-name="T665"><text:s/>„Ligos istorijos Nr.“ turi būti rašomas ligos istorijos numeris (atitinkantis 5 langelyje nurodytą ligos istorijos numerį).</text:span></text:p>
      <text:p text:style-name="P666"><text:span text:style-name="T667">18</text:span><text:span text:style-name="T668">. Lange „Priverstinis gydymas“ turi būti žymimas (?)</text:span><text:span text:style-name="T669">(v)</text:span><text:span text:style-name="T670"><text:s/>vienas iš trijų langelių:<text:s/></text:span><text:span text:style-name="T671">34 A langelis</text:span><text:span text:style-name="T672"><text:s/>„taip“ žymimas, jei pacientui</text:span><text:span text:style-name="T673"><text:s/>taikomas priverstinis gydymas Lietuvos Respublikos teisės aktų nustatyta tvarka,<text:s/></text:span><text:span text:style-name="T674">34 B langelis</text:span><text:span text:style-name="T675"><text:s/>„ne“ žymimas, jei pacientui netaikomas priverstinis gydymas, kitais atvejais žymimas<text:s/></text:span><text:span text:style-name="T676">34 C langelis</text:span><text:span text:style-name="T677"><text:s/>„nežinoma“.</text:span></text:p>
      <text:p text:style-name="P678"><text:span text:style-name="T679">19</text:span><text:span text:style-name="T680">.<text:s/></text:span><text:span text:style-name="T681">35 A langelyje</text:span><text:span text:style-name="T682"><text:s/>„Etapo pradžios data“ turi</text:span><text:span text:style-name="T683"><text:s/>būti rašoma etapo pradžios data (metai, mėnuo, diena), o<text:s/></text:span><text:span text:style-name="T684">35 B langelyje</text:span><text:span text:style-name="T685"> – etapo pradžios laikas (valanda ir minutės). Pirmojo etapo pradžios data ir laikas sutampa su hospitalizavimo data ir laiku. Kito etapo pradžios data ir laikas turi sutapti su ankste</text:span><text:span text:style-name="T686">snio etapo pabaigos data ir laiku.</text:span></text:p>
      <text:p text:style-name="P687"><text:span text:style-name="T688">20</text:span><text:span text:style-name="T689">. Lange „Amžius“ turi būti pildomas vienas iš dviejų langelių:<text:s/></text:span><text:span text:style-name="T690">36 A langelyje</text:span><text:span text:style-name="T691"><text:s/>„metai“ įrašomas asmens amžius metais (nuo 1 iki 124 metų) arba<text:s/></text:span><text:span text:style-name="T692">36 B langelyje</text:span><text:span text:style-name="T693"><text:s/>„dienos“ – asmens amžius dienomis (nuo 1 iki 364/5 dienų).</text:span><text:span text:style-name="T694"><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695">s lygus 1, metais – 0. Pacientų, kurie neturi asmens tapatybę patvirtinančių dokumentų, gimimo data gali būti nenurodoma, tačiau amžius dienomis arba metais turi būti įrašomas.</text:span></text:p>
      <text:p text:style-name="P696"><text:span text:style-name="T697">21</text:span><text:span text:style-name="T698">.<text:s/></text:span><text:span text:style-name="T699">37 A langelis</text:span><text:span text:style-name="T700"><text:s/>„Išankstinio mokėjimo etapas“ žymimas (</text:span><text:span text:style-name="T701"><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2">) ilgalaikio gydy</text:span><text:span text:style-name="T703">mo atveju, jei pasibaigus kalendoriniam mėnesiui (už kurį ilgalaikio gydymo atveju teritorinė ligonių kasa atsiskaito kaip už vieną gydymo etapą) šis gydymas tęsiamas. Siekiant užtikrinti tolygų mokėjimą už suteiktas ilgalaikio gydymo paslaugas, kiekvieno<text:s/></text:span><text:span text:style-name="T704">kalendorinio mėnesio pabaigoje užpildoma kortelės I dalies lentelės „Gydymo skyriuje (-iuose) duomenys“ viena eilutė (22, 23, 24, 25, 26, 27, 28, 29, 30 ir 31 skiltys) ir visa kortelės II dalis „Etapo duomenys“ (surašomi ataskaitinio kalendorinio mėnesio d</text:span><text:span text:style-name="T705">uomenys). 56 A langelyje „Išrašymo būdas“ nurodomas skaitmuo 8, reiškiantis, kad baigėsi išankstinio mokėjimo etapas. Pasibaigus paciento ilgalaikiam gydymui (pradėjus jam taikyti kitos rūšies gydymą arba jį išrašius), kortelė pildoma bendra tvarka, II dal</text:span><text:span text:style-name="T706">yje nurodant paskutinio ilgalaikio gydymo etapo duomenis, tačiau 37<text:s/></text:span><text:span text:style-name="T707">A<text:s/></text:span><text:span text:style-name="T708">langelis jau nežymimas, t. y. nenurodoma, kad tai išankstinio mokėjimo etapas;<text:s/></text:span><text:span text:style-name="T709">37 B langelis</text:span><text:span text:style-name="T710"><text:s/></text:span><text:span text:style-name="T711">„Tęstinis aktyvusis gydymas“ žymimas (</text:span><text:span text:style-name="T71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3">) tęstinio aktyviojo gydymo atveju, jei šis gydymo atv</text:span><text:span text:style-name="T714">ejis atitinka<text:s/></text:span><text:span text:style-name="T715">Lietuvos Respublikos<text:s/></text:span><text:span text:style-name="T716">sveikatos apsaugos ministro įsakymu nustatytą paslaugos teikimo tvarką.</text:span><text:s/></text:p>
      <text:p text:style-name="P717">Punkto pakeitimai:</text:p>
      <text:p text:style-name="P718"><text:span text:style-name="T719">Nr.<text:s/></text:span><text:a xlink:href="https://www.e-tar.lt/portal/legalAct.html?documentId=a6b88460b23511e6aae49c0b9525cbbb" office:target-frame-name="_top" xlink:show="replace"><text:span text:style-name="T720">V-1298</text:span></text:a><text:span text:style-name="T721">, 2016-11-18,<text:s/></text:span><text:span text:style-name="T722">paskelbta TAR 2016-11-24, i. k. 2016-27388</text:span></text:p>
      <text:p text:style-name="Normal"/>
      <text:p text:style-name="P723"><text:span text:style-name="T724">22</text:span><text:span text:style-name="T725">.<text:s/></text:span><text:span text:style-name="T726">38 langelyje</text:span><text:span text:style-name="T727"><text:s/>„Svoris“ rašomas naujagimio (iki 28 dienų) svoris (100 g–9999 g) atvykimo į stacionarą metu. Šis langelis taip pat pildomas hospitalizuojant kūdikius iki vienerių metų, jei hospitalizavimo me</text:span><text:span text:style-name="T728">tu jų svoris mažesnis nei 2500 g.</text:span></text:p>
      <text:p text:style-name="P729"><text:span text:style-name="T730">23</text:span><text:span text:style-name="T731">. Dalis „Klinikiniai ir ekonominiai duomenys“ pildoma taip:</text:span></text:p>
      <text:p text:style-name="P732"><text:span text:style-name="T733">23.1</text:span><text:span text:style-name="T734">. lange „Pagrindinė diagnozė (TLK-10-AM)“ turi būti rašomas vienos diagnozės kodas (</text:span><text:span text:style-name="T735">39 A langelis</text:span><text:span text:style-name="T736">) ir pavadinimas (</text:span><text:span text:style-name="T737">39 B langelis</text:span><text:span text:style-name="T738">) pagal TLK-10-AM, ati</text:span><text:span text:style-name="T739">tinkantis pagrindinės diagnozės kriterijus, nurodytus Kodavimo standartuose (angl.<text:s/></text:span><text:span text:style-name="T740">Australian Coding Standarts</text:span><text:span text:style-name="T741"> – ACS);</text:span></text:p>
      <text:p text:style-name="P742"><text:span text:style-name="T743">23.2</text:span><text:span text:style-name="T744">. lange „Komplikacijos ir gretutinės ligos (TLK-10-AM, TLK-O)“ žymimas<text:s/></text:span><text:span text:style-name="T745">40 A langelis</text:span><text:span text:style-name="T746"><text:s/>„Nepageidaujamas įvykis“, jeigu gydymo etapo</text:span><text:span text:style-name="T747"><text:s/>metu įvyksta nepageidaujamas įvykis. Nepageidaujamas įvykis – nepageidaujamus padarinius pacientui galėjęs sukelti ar sukėlęs įvykis. Nepageidaujamą įvykį lemia daugelio aplinkybių tarpusavio sąveika, labiau – medicinos pagalbos teikimas ir organizavimas<text:s/></text:span><text:span text:style-name="T748">nei paciento liga ar būklė.<text:s/></text:span><text:span text:style-name="T749">40 B langelyje</text:span><text:span text:style-name="T750"><text:s/>įrašomi visų komplikacijų ir gretutinių ligų kodai pagal TLK-10-AM, atitinkantys komplikacijų ir gretutinių ligų kriterijus, nurodytus Kodavimo standartuose. Taip pat šiame langelyje pagal TLK-10-AM nurodomas trau</text:span><text:span text:style-name="T751">mos (sužalojimo), apsinuodijimo ar kito nepageidaujamo poveikio išorinės priežasties kodas, įvykio vietos kodas ir veiklos, dėl kurios asmuo nukentėjo, kodas. Navikų morfologiniai kodai įrašomi pagal Tarptautinės onkologinių ligų klasifikacijos trečiąjį le</text:span><text:span text:style-name="T752">idimą, t. y. pagal TLK-10-AM priedą A „Navikų morfologija“. Pildant vieno etapo duomenis, gali būti nurodoma iki 30 skirtingų komplikacijų ir gretutinių ligų;</text:span></text:p>
      <text:p text:style-name="P753"><text:span text:style-name="T754">23.3</text:span><text:span text:style-name="T755">. II dalies lentelėje „Medicininės intervencijos“ pateikiama informacija apie pacientui atliktas medicinines intervencijas, vadovaujantis Medicininių intervencijų klasifikacija (angl.<text:s/></text:span><text:span text:style-name="T756">The Australian Classification of Health Interventions</text:span><text:span text:style-name="T757"> – ACHI). Šioje len</text:span><text:span text:style-name="T758">telėje gali būti nurodoma iki 30 medicininių intervencijų. Kiekviena medicininė intervencija aprašoma užpildant vieną lentelės eilutę;</text:span></text:p>
      <text:p text:style-name="P759"><text:span text:style-name="T760">23.4</text:span><text:span text:style-name="T761">.<text:s/></text:span><text:span text:style-name="T762">41 skilties</text:span><text:span text:style-name="T763"><text:s/>„Pradžios data ir laikas / pabaigos data ir laikas (MMMM-mm-DD hh:mm)“ viršutinėje eilutėje rašoma<text:s/></text:span><text:span text:style-name="T764">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765">odant valandas ir minutes, būtina įrašyti, kai medicininė intervencija yra nurodyta<text:s/></text:span><text:span text:style-name="T766">Detalizuotų didžiųjų ir mažųjų operacijų sąraše,</text:span><text:span text:style-name="T767"><text:s/>patvirtintame Lietuvos Respublikos sveikatos apsaugos ministro 2012 m. vasario 27 d. įsakymu Nr. V-145 „Dėl Detalizuoto did</text:span><text:span text:style-name="T768">žiųjų ir mažųjų operacijų sąrašo tvirtinimo“;</text:span><text:s/></text:p>
      <text:p text:style-name="P769">Punkto pakeitimai:</text:p>
      <text:p text:style-name="P770"><text:span text:style-name="T771">Nr.<text:s/></text:span><text:a xlink:href="https://www.e-tar.lt/portal/legalAct.html?documentId=f39f4d50f6d411e39cfacd978b6fd9bb" office:target-frame-name="_top" xlink:show="replace"><text:span text:style-name="T772">V-705</text:span></text:a><text:span text:style-name="T773">, 2014-06-16, paskelbta TAR 2014-06-18, i. k. 2014-07740</text:span></text:p>
      <text:p text:style-name="P774"><text:span text:style-name="T775">Nr.<text:s/></text:span><text:a xlink:href="https://www.e-tar.lt/portal/legalAct.html?documentId=e6ebe4409f4f11e58fd1fc0b9bba68a7" office:target-frame-name="_top" xlink:show="replace"><text:span text:style-name="T776">V-1417</text:span></text:a><text:span text:style-name="T777">, 2015-12-07, paskelbta TAR 2015-12-10, i. k. 2015-19630</text:span></text:p>
      <text:p text:style-name="Normal"/>
      <text:p text:style-name="P778"><text:span text:style-name="T779">23.5</text:span><text:span text:style-name="T780">.<text:s/></text:span><text:span text:style-name="T781">42 skilties</text:span><text:span text:style-name="T782"><text:s/>„Pagrind. med. interv.“ atitinkamas langelis žymimas (?)</text:span><text:span text:style-name="T783">(v)</text:span><text:span text:style-name="T784"><text:s/>tik tuomet, kai 44 skiltyje nurody</text:span><text:span text:style-name="T785">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86">inine intervencija laikoma ta, kuri yra labiau gydomoji, o ne diagnostinė, ir yra labiau susijusi su pagrindine diagnoze;</text:span></text:p>
      <text:p text:style-name="P787"><text:span text:style-name="T788">23.6</text:span><text:span text:style-name="T789">.<text:s/></text:span><text:span text:style-name="T790">43 skiltyje</text:span><text:span text:style-name="T791"><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92"><text:span text:style-name="T793">23.7</text:span><text:span text:style-name="T794">.</text:span><text:span text:style-name="T795"><text:s/></text:span><text:span text:style-name="T796">44 skiltyje</text:span><text:span text:style-name="T797"><text:s/>„Pavadinimas“ rašomas medicininės intervencijos pavadinimas pagal Medicininių intervencijų klasifikaciją (ACHI);</text:span></text:p>
      <text:p text:style-name="P798"><text:span text:style-name="T799">23.8</text:span><text:span text:style-name="T800">.<text:s/></text:span><text:span text:style-name="T801">45 skiltis</text:span><text:span text:style-name="T802"><text:s/>„Paslaugos kodas“ pildoma tada, kai už procedūrą ar tyrimą, atliktą kortelę pildančioje ASPĮ, papildomai moka</text:span><text:span text:style-name="T803">ma PSDF ar valstybės biudžeto lėšomis teisės aktų nustatyta tvarka. Paslaugos kodas įrašomas pagal Klasifikatorių, nurodytą Taisyklių 14.5 papunktyje;<text:s/></text:span></text:p>
      <text:p text:style-name="P804">Punkto pakeitimai:</text:p>
      <text:p text:style-name="P805"><text:span text:style-name="T806">Nr.<text:s/></text:span><text:a xlink:href="https://www.e-tar.lt/portal/legalAct.html?documentId=f39f4d50f6d411e39cfacd978b6fd9bb" office:target-frame-name="_top" xlink:show="replace"><text:span text:style-name="T807">V-705</text:span></text:a><text:span text:style-name="T808">, 2014-06-16, paskelbta TAR 2014-06-18, i. k. 2014-07740</text:span></text:p>
      <text:p text:style-name="P809"><text:span text:style-name="T810">Nr.<text:s/></text:span><text:a xlink:href="https://www.e-tar.lt/portal/legalAct.html?documentId=ee8ca170d7aa11eead77e967e3995264" office:target-frame-name="_top" xlink:show="replace"><text:span text:style-name="T811">V-273</text:span></text:a><text:span text:style-name="T812">, 2024-03-01, paskelbta TAR 2024-03-01, i. k. 2024-03870</text:span></text:p>
      <text:p text:style-name="Normal"/>
      <text:p text:style-name="P813"><text:span text:style-name="T814">23.9</text:span><text:span text:style-name="T815">.<text:s/></text:span><text:span text:style-name="T816">46 skiltyje</text:span><text:span text:style-name="T817"><text:s/>„Specialistas (vardas, pavardė, spaudo Nr.)“ rašomas medicininę intervenciją atlikusio arba ją paskyrusio (jei medicininė intervencija atliekama kitoje ASPĮ) gydytojo<text:s/></text:span><text:span text:style-name="T818">(ar kito specialisto) vardas, pavardė ir spaudo numeris (arba dedamas specialisto spaudas);</text:span></text:p>
      <text:p text:style-name="P819"><text:span text:style-name="T820">23.10</text:span><text:span text:style-name="T821">.<text:s/></text:span><text:span text:style-name="T822">47 skiltyje</text:span><text:span text:style-name="T823"><text:s/>„Mokama suma (balais)“ rašoma medicininės intervencijos, tyrimo ar procedūros bazinė kaina balais (nurodyta Klasifikatoriuje), galiojanti gyd</text:span><text:span text:style-name="T824">ymo etapo paskutinę dieną, jei už juos papildomai mokama PSDF ar valstybės biudžeto lėšomis teisės aktų nustatyta tvarka;</text:span><text:s/></text:p>
      <text:p text:style-name="P825">Punkto pakeitimai:</text:p>
      <text:p text:style-name="P826"><text:span text:style-name="T827">Nr.<text:s/></text:span><text:a xlink:href="https://www.e-tar.lt/portal/legalAct.html?documentId=ee8ca170d7aa11eead77e967e3995264" office:target-frame-name="_top" xlink:show="replace"><text:span text:style-name="T828">V-273</text:span></text:a><text:span text:style-name="T829">, 2024-</text:span><text:span text:style-name="T830">03-01, paskelbta TAR 2024-03-01, i. k. 2024-03870</text:span></text:p>
      <text:p text:style-name="Normal"/>
      <text:p text:style-name="P831"><text:span text:style-name="T832">23.11</text:span><text:span text:style-name="T833">.<text:s/></text:span><text:span text:style-name="T834">48 skiltyje</text:span><text:span text:style-name="T835"><text:s/>„Išlaidos kontrastui (eurais)“ nurodoma tyrimui panaudotos kontrastinės medžiagos kaina eurais;</text:span><text:s/></text:p>
      <text:p text:style-name="P836">Punkto pakeitimai:</text:p>
      <text:p text:style-name="P837"><text:span text:style-name="T838">Nr.<text:s/></text:span><text:a xlink:href="https://www.e-tar.lt/portal/legalAct.html?documentId=cc6ad3d0581811e487f9801bbd787a9f" office:target-frame-name="_top" xlink:show="replace"><text:span text:style-name="T839">V-1017</text:span></text:a><text:span text:style-name="T840">, 2014-09-29, paskelbta TAR 2014-10-20, i. k. 2014-14378</text:span></text:p>
      <text:p text:style-name="P841"><text:span text:style-name="T842">Nr.<text:s/></text:span><text:a xlink:href="https://www.e-tar.lt/portal/legalAct.html?documentId=b155d14090b111e4bb408baba2bdddf3" office:target-frame-name="_top" xlink:show="replace"><text:span text:style-name="T843">V-1419</text:span></text:a><text:span text:style-name="T844">, 2014-12-23, paskelbta TAR 2014-12-31, i. k. 2014-21115</text:span></text:p>
      <text:p text:style-name="P845"><text:span text:style-name="T846">Nr.<text:s/></text:span><text:a xlink:href="https://www.e-tar.lt/portal/legalAct.html?documentId=76eab090d55511eaabd5b5599dd4eebe" office:target-frame-name="_top" xlink:show="replace"><text:span text:style-name="T847">V-1737</text:span></text:a><text:span text:style-name="T848">, 2020-07-31, paskelbta TAR 2020-08-03, i. k. 2020-16809</text:span></text:p>
      <text:p text:style-name="Normal"/>
      <text:p text:style-name="P849"><text:span text:style-name="T850">23.12</text:span><text:span text:style-name="T851">.<text:s/></text:span><text:span text:style-name="T852">49 skiltyje</text:span><text:span text:style-name="T853"><text:s/>„Atlikta kitoje ASPĮ“ atitinkamas langelis žymimas (?)</text:span><text:span text:style-name="T854">(v)</text:span><text:span text:style-name="T855"><text:s/>tuomet, kai toje pačioje eilutėje nurodoma medicininė intervencija, atlikta kitoje ASPĮ arba kitos ASPĮ gydytojo pacientą hospitalizavusioje ASPĮ;</text:span></text:p>
      <text:p text:style-name="P856"><text:span text:style-name="T857">23.13</text:span><text:span text:style-name="T858">.<text:s/></text:span><text:span text:style-name="T859">43 A langelis<text:s/></text:span><text:span text:style-name="T860">„Cezario pjūvio operacijo</text:span><text:span text:style-name="T861">s nėščiosios pageidavimu paslauga“</text:span><text:span text:style-name="T862"><text:s/></text:span><text:span text:style-name="T863">pažymimas, jei pacientei teikiama cezario pjūvio operacijos paslauga, vadovaujantis<text:s/></text:span><text:span text:style-name="T864">Lietuvos Respublikos sveikatos apsaugos ministro 2022 m. spalio 27 d. įsakymu Nr. V-1607 „Dėl Cezario pjūvio operacijos nėščiosios pageid</text:span><text:span text:style-name="T865">avimu paslaugos organizavimo tvarkos aprašo patvirtinimo“.</text:span><text:s/></text:p>
      <text:p text:style-name="P866">Papildyta papunkčiu:</text:p>
      <text:p text:style-name="P867"><text:span text:style-name="T868">Nr.<text:s/></text:span><text:a xlink:href="https://www.e-tar.lt/portal/legalAct.html?documentId=441e401053a011ee81b8b446907f594f" office:target-frame-name="_top" xlink:show="replace"><text:span text:style-name="T869">V-1006</text:span></text:a><text:span text:style-name="T870">, 2023-09-15, paskelbta TAR 2023-09-15, i. k. 2023-18232</text:span></text:p>
      <text:p text:style-name="Normal"/>
      <text:p text:style-name="P871"><text:span text:style-name="T872">24</text:span><text:span text:style-name="T873">.</text:span><text:span text:style-name="T874"><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75">Į, minėtų paslaugų išlaidos įskaičiuojamos į gydymo stacionare išlaidas, o pacientui atliktas medicinines intervencijas kortelėje registruoja jas atliekantis arba pacientą hospitalizuojantis gydytojas.</text:span></text:p>
      <text:p text:style-name="P876"><text:span text:style-name="T877">25</text:span><text:span text:style-name="T878">.<text:s/></text:span><text:span text:style-name="T879">50 langelis</text:span><text:span text:style-name="T880"><text:s/>„Kraujas ir jo komponentai“ pildom</text:span><text:span text:style-name="T881">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82">„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83"><text:s/>leistinų kainų sąrašo patvirtinimo“, vienetų skaičius.</text:span><text:s/></text:p>
      <text:p text:style-name="P884">Punkto pakeitimai:</text:p>
      <text:p text:style-name="P885"><text:span text:style-name="T886">Nr.<text:s/></text:span><text:a xlink:href="https://www.e-tar.lt/portal/legalAct.html?documentId=e6ebe4409f4f11e58fd1fc0b9bba68a7" office:target-frame-name="_top" xlink:show="replace"><text:span text:style-name="T887">V-1417</text:span></text:a><text:span text:style-name="T888">, 2015-12-07, paskelbta TAR 2015-12-10, i. k. 2015-19630</text:span></text:p>
      <text:p text:style-name="Normal"/>
      <text:p text:style-name="P889"><text:span text:style-name="T890">26</text:span><text:span text:style-name="T891">.<text:s/></text:span><text:span text:style-name="T892">50 A<text:s/></text:span><text:span text:style-name="T893">langelyje</text:span><text:span text:style-name="T894"><text:s/>„Suma (balais), mokama už kraujo komponentus“ nurodoma už kraujo komponentus mokama suma balais (pildoma automatiškai).</text:span><text:s/></text:p>
      <text:p text:style-name="P895">Punkto pakeitimai:</text:p>
      <text:p text:style-name="P896"><text:span text:style-name="T897">Nr.<text:s/></text:span><text:a xlink:href="https://www.e-tar.lt/portal/legalAct.html?documentId=e6ebe4409f4f11e58fd1fc0b9bba68a7" office:target-frame-name="_top" xlink:show="replace"><text:span text:style-name="T898">V-14</text:span><text:span text:style-name="T899">17</text:span></text:a><text:span text:style-name="T900">, 2015-12-07, paskelbta TAR 2015-12-10, i. k. 2015-19630</text:span></text:p>
      <text:p text:style-name="Normal"/>
      <text:p text:style-name="P901"><text:span text:style-name="T902">27.</text:span><text:span text:style-name="T903"><text:s/>Neteko galios nuo 2016-01-01</text:span></text:p>
      <text:p text:style-name="P904">Punkto naikinimas:</text:p>
      <text:p text:style-name="P905"><text:span text:style-name="T906">Nr.<text:s/></text:span><text:a xlink:href="https://www.e-tar.lt/portal/legalAct.html?documentId=e6ebe4409f4f11e58fd1fc0b9bba68a7" office:target-frame-name="_top" xlink:show="replace"><text:span text:style-name="T907">V-1417</text:span></text:a><text:span text:style-name="T908">, 2015-12-07, paskelbta TAR<text:s/></text:span><text:span text:style-name="T909">2015-12-10, i. k. 2015-19630</text:span></text:p>
      <text:p text:style-name="Normal"/>
      <text:p text:style-name="P910"><text:span text:style-name="T911">28</text:span><text:span text:style-name="T912">.<text:s/></text:span><text:span text:style-name="T913">51 A langelyje</text:span><text:span text:style-name="T914"><text:s/>„Etapo pabaigos data“ turi būti rašoma etapo pabaigos data (metai, mėnuo, diena), o<text:s/></text:span><text:span text:style-name="T915">51 B langelyje</text:span><text:span text:style-name="T916"> – etapo pabaigos valanda ir minutės. Etapo pabaigos data turi sutapti su išrašymo data (jei pacientas iš</text:span><text:span text:style-name="T917">rašomas) arba kito gydymo etapo pradžios data (jei pradedamas kitas etapas).</text:span></text:p>
      <text:p text:style-name="P918"><text:span text:style-name="T919">29</text:span><text:span text:style-name="T920">.<text:s/></text:span><text:span text:style-name="T921">52 langelyje</text:span><text:span text:style-name="T922"><text:s/>„Lovadieniai“ turi būti nurodomas etapo lovadienių skaičius, apskaičiuojamas iš etapo pabaigos datos atimant šio etapo pradžios datą. Jei to paties etapo prad</text:span><text:span text:style-name="T923">žios ir pabaigos datos sutampa, lovadienių skaičius lygus 1.</text:span></text:p>
      <text:p text:style-name="P924"><text:span text:style-name="T925">30</text:span><text:span text:style-name="T926">. Lange „Dienos paslauga“ turi būti žymimas (?)</text:span><text:span text:style-name="T927">(v)</text:span><text:span text:style-name="T928"><text:s/>vienas iš dviejų langelių:<text:s/></text:span><text:span text:style-name="T929">53 A langelis</text:span><text:span text:style-name="T930"><text:s/>„ne“ arba<text:s/></text:span><text:span text:style-name="T931">53 B langelis</text:span><text:span text:style-name="T932"><text:s/>„taip“. 53 B langelis „taip“ žymimas, jei pacientas planine tvarka hospit</text:span><text:span text:style-name="T933">alizuojamas ir išrašomas tą pačią dieną. Kitu atveju žymimas 53 A langelis „ne“.</text:span></text:p>
      <text:p text:style-name="P934"><text:span text:style-name="T935">31</text:span><text:span text:style-name="T936">. Langas „Siuntimas gauti med. reabilitaciją“ pildomas tada, kai pacientui išduodamas medicininės reabilitacijos, kurios išlaidos apmokamos PSDF biudžeto lėšomis, siunti</text:span><text:span text:style-name="T937">mas:<text:s/></text:span><text:span text:style-name="T938">54 A langelis</text:span><text:span text:style-name="T939"><text:s/>„ambulatorinę“ žymimas (√) tada, kai pacientui išduodamas ambulatorinės reabilitacijos siuntimas, o<text:s/></text:span><text:span text:style-name="T940">54 B langelis</text:span><text:span text:style-name="T941"><text:s/>„stacionarinę“ – kai išduodamas stacionarinės reabilitacijos siuntimas.</text:span><text:s/></text:p>
      <text:p text:style-name="P942">Punkto pakeitimai:</text:p>
      <text:p text:style-name="P943"><text:span text:style-name="T944">Nr.<text:s/></text:span><text:a xlink:href="https://www.e-tar.lt/portal/legalAct.html?documentId=ee8ca170d7aa11eead77e967e3995264" office:target-frame-name="_top" xlink:show="replace"><text:span text:style-name="T945">V-273</text:span></text:a><text:span text:style-name="T946">, 2024-03-01, paskelbta TAR 2024-03-01, i. k. 2024-03870</text:span></text:p>
      <text:p text:style-name="Normal"/>
      <text:p text:style-name="P947"><text:span text:style-name="T948">32</text:span><text:span text:style-name="T949">.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50">eikta paslauga atitinka dienos chirurgijos teikimo reikalavimus, žymimas<text:s/></text:span><text:span text:style-name="T951">(</text:span><text:span text:style-name="T952"><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53">)</text:span><text:span text:style-name="T954"><text:s/></text:span><text:span text:style-name="T955">55 B langelis</text:span><text:span text:style-name="T956"><text:s/>„taip“, o<text:s/></text:span><text:span text:style-name="T957">55 C</text:span><text:span text:style-name="T958"><text:s/></text:span><text:span text:style-name="T959">langelyje</text:span><text:span text:style-name="T960"><text:s/>nurodomas dienos chirurgijos paslaugos grupės numeris (nuo I iki VI). Kitu atveju žymimas<text:s/></text:span><text:span text:style-name="T961">55 A langelis</text:span><text:span text:style-name="T962"><text:s/>„ne“.</text:span><text:s/></text:p>
      <text:p text:style-name="P963">Punkto pakeitimai:</text:p>
      <text:p text:style-name="P964"><text:span text:style-name="T965">Nr.<text:s/></text:span><text:a xlink:href="https://www.e-tar.lt/portal/legalAct.html?documentId=a6b88460b23511e6aae49c0b9525cbbb" office:target-frame-name="_top" xlink:show="replace"><text:span text:style-name="T966">V-1298</text:span></text:a><text:span text:style-name="T967">, 2016-11-18, paskelbta TAR 2016-11-24, i. k. 2016-27388</text:span></text:p>
      <text:p text:style-name="Normal"/>
      <text:p text:style-name="P968"><text:span text:style-name="T969">33</text:span><text:span text:style-name="T970">.<text:s/></text:span><text:span text:style-name="T971">56 A langelyje</text:span><text:span text:style-name="T972"><text:s/>„Išrašymo būdas“ turi būti nurodomas reikiamas skaičius pagal šį sąrašą:</text:span></text:p>
      <text:p text:style-name="P973"><text:span text:style-name="T974">1 –<text:s/></text:span><text:span text:style-name="T975">perkėlimas į kitą ligoninę dėl</text:span><text:span text:style-name="T976"><text:s/></text:span><text:span text:style-name="T977">stacionarinio aktyviojo gydymo;</text:span></text:p>
      <text:p text:style-name="P978">2 – perkėlimas į palaikomojo gydymo ir slaugos ligoninę;</text:p>
      <text:p text:style-name="P979">3 – perkėlimas į psichiatrijos ligoninę;</text:p>
      <text:p text:style-name="P980">4 – perkėlimas į medicininės reabilitacijos paslaugas teikiančią įstaigą dėl stacionarinės reabilitacijos;</text:p>
      <text:p text:style-name="P981">5 – perkėlimas į kitą ligoninę, nenurodytą 1–4 punktuose;</text:p>
      <text:p text:style-name="P982">6 – gydymo rūšies pasikeitimas toje pačioje ASPĮ;</text:p>
      <text:p text:style-name="P983">7 – savavališkas išvykimas;</text:p>
      <text:p text:style-name="P984">8 – išankstinio mokėjimo etapo pabaiga;</text:p>
      <text:p text:style-name="P985">9 – mirtis;</text:p>
      <text:p text:style-name="P986"><text:span text:style-name="T987">10 – išrašymas namo arba kita (pvz., išrašymas į<text:s/></text:span><text:span text:style-name="T988">institucinės globos įstaigą, kūdikių namus, kardomojo kalinimo ar laivės atėmimo įstaigą,</text:span><text:span text:style-name="T989"><text:s/></text:span><text:span text:style-name="T990">gydymo rūšies pasikeitimas toje pačioje ASPĮ pasikeitus paciento draudimo statusui, nurodytam 19 langelyje).</text:span></text:p>
      <text:p text:style-name="P991"><text:span text:style-name="T992">Jei pasirenkamas išrašymo būdas, nurodytas 1–5 punktuose,</text:span><text:span text:style-name="T993"><text:s/>pildomas langelis „Keliamas į ASPĮ“:<text:s/></text:span><text:span text:style-name="T994">56 B langelyje</text:span><text:span text:style-name="T995"><text:s/>įrašomas ASPĮ (arba jos padalinio), į kurią perkeliamas pacientas, kodas pagal Juridinių asmenų registrą, o<text:s/></text:span><text:span text:style-name="T996">56 C langelyje</text:span><text:span text:style-name="T997"><text:s/>– ASPĮ (arba jos padalinio) pavadinimas. Skaitmuo „6“, reiškiantis gydymo rūšies</text:span><text:span text:style-name="T998"><text:s/>pasikeitimą, rašomas, jei paciento gydymo stacionare metu pasikeičia gydymo rūšis: po aktyviojo gydymo taikomas ilgalaikis gydymas arba medicininė reabilitacija, arba transplantacija ir atvirkščiai. Jei keičiasi gydymo rūšis, įvertinama, ar gydymo etapo m</text:span><text:span text:style-name="T999">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00">Punkto pakeitimai:</text:p>
      <text:p text:style-name="P1001"><text:span text:style-name="T1002">Nr.<text:s/></text:span><text:a xlink:href="https://www.e-tar.lt/portal/legalAct.html?documentId=ee8ca170d7aa11eead77e967e3995264" office:target-frame-name="_top" xlink:show="replace"><text:span text:style-name="T1003">V-273</text:span></text:a><text:span text:style-name="T1004">, 2024-03-01, paskelbta TAR 2024-03-01, i. k. 2024-03870</text:span></text:p>
      <text:p text:style-name="Normal"/>
      <text:p text:style-name="P1005"><text:span text:style-name="T1006">34</text:span><text:span text:style-name="T1007">. Lange „Pagrindinė patologoanatominė diagnozė (TLK-10-AM)“ nurod</text:span><text:span text:style-name="T1008">omas pagrindinės patologoanatominės diagnozės kodas (</text:span><text:span text:style-name="T1009">57 A langelis</text:span><text:span text:style-name="T1010">) ir ligos pavadinimas pagal TLK-10-AM (</text:span><text:span text:style-name="T1011">57 B langelis</text:span><text:span text:style-name="T1012">). Šiuos langelius pildo skrodimą atliekantis gydytojas arba pacientą gydęs gydytojas pagal patologinio tyrimo protokolo duomenis.</text:span></text:p>
      <text:p text:style-name="P1013"><text:span text:style-name="T1014">35</text:span><text:span text:style-name="T1015">.<text:s/></text:span><text:span text:style-name="T1016">58 langelyje</text:span><text:span text:style-name="T101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1018">sifikacijos trečiąjį leidimą – TLK-10-AM priedą A „Navikų morfologija“. Šiuos langelius pildo skrodimą atliekantis gydytojas arba pacientą gydęs gydytojas pagal patologinio tyrimo protokolo duomenis.</text:span></text:p>
      <text:p text:style-name="P1019"><text:span text:style-name="T1020">36</text:span><text:span text:style-name="T1021">.<text:s/></text:span><text:span text:style-name="T1022">59, 60, 61 ir 62 langeliai</text:span><text:span text:style-name="T1023"><text:s/>pildomi taikant centr</text:span><text:span text:style-name="T1024">alizuotą paslaugų grupavimą, jei gydymo rūšiai priskiriamos asmens sveikatos priežiūros paslaugos grupuojamos pagal DRG metodą.<text:s/></text:span><text:span text:style-name="T1025">59 langelyje</text:span><text:span text:style-name="T1026"><text:s/>„DRG grupė“ nurodomas DRG grupės keturių ženklų kodas,<text:s/></text:span><text:span text:style-name="T1027">60 langelyje</text:span><text:span text:style-name="T1028"><text:s/>„Pavadinimas“ – DRG grupės pavadinimas,<text:s/></text:span><text:span text:style-name="T1029">61 lang</text:span><text:span text:style-name="T1030">elyje</text:span><text:span text:style-name="T1031"><text:s/>„Koeficientas“ – DRG grupės koeficientas,<text:s/></text:span><text:span text:style-name="T1032">62 langelyje</text:span><text:span text:style-name="T1033"><text:s/>„Kaina (balais)“ – vieno gydymo etapo kaina balais.</text:span></text:p>
      <text:p text:style-name="P1034"><text:span text:style-name="T1035">37</text:span><text:span text:style-name="T1036">.<text:s/></text:span><text:span text:style-name="T1037">61 A langelyje</text:span><text:span text:style-name="T1038"><text:s/>„Bendras kainos koeficientas“ nurodoma DRG grupės, kraujo ir jo komponentų, medicinos pagalbos priemonių (toliau – MPP),</text:span><text:span text:style-name="T1039"><text:s/>procedūrų ir vaistų kainų koeficientų suma (pildoma automatiškai).</text:span><text:s/></text:p>
      <text:p text:style-name="P1040">Punkto pakeitimai:</text:p>
      <text:p text:style-name="P1041"><text:span text:style-name="T1042">Nr.<text:s/></text:span><text:a xlink:href="https://www.e-tar.lt/portal/legalAct.html?documentId=e6ebe4409f4f11e58fd1fc0b9bba68a7" office:target-frame-name="_top" xlink:show="replace"><text:span text:style-name="T1043">V-1417</text:span></text:a><text:span text:style-name="T1044">, 2015-12-07, paskelbta TAR 2015-12-10, i. k. 2015-19630</text:span></text:p>
      <text:p text:style-name="Normal"/>
      <text:p text:style-name="P1045"><text:span text:style-name="T1046">38</text:span><text:span text:style-name="T1047">.<text:s/></text:span><text:span text:style-name="T1048">62 A langelyje</text:span><text:span text:style-name="T1049"><text:s/>„Bendra faktinė aktyviojo gydymo kaina (balais)“ nurodoma bendra faktinė aktyviojo gydymo atvejo kaina (sudedamos 50 A, 62 ir 80 langeliuose nurodytos sumos).</text:span><text:s/></text:p>
      <text:p text:style-name="P1050">Punkto pakeitimai:</text:p>
      <text:p text:style-name="P1051"><text:span text:style-name="T1052">Nr.<text:s/></text:span><text:a xlink:href="https://www.e-tar.lt/portal/legalAct.html?documentId=e6ebe4409f4f11e58fd1fc0b9bba68a7" office:target-frame-name="_top" xlink:show="replace"><text:span text:style-name="T1053">V-1417</text:span></text:a><text:span text:style-name="T1054">, 2015-12-07, paskelbta TAR 2015-12-10, i. k. 2015-19630</text:span></text:p>
      <text:p text:style-name="Normal"/>
      <text:p text:style-name="P1055"><text:span text:style-name="T1056">39</text:span><text:span text:style-name="T1057">.<text:s/></text:span><text:span text:style-name="T1058">63 langelyje</text:span><text:span text:style-name="T1059"><text:s/>„Suma (balais), mokama už gydymo etapą“ nurodoma gydymo etapo išlaidų suma balais (sudedamos 30, 47, 48 ir 62 A langeliuose nurodytos sumos),<text:s/></text:span><text:span text:style-name="T1060">63 A langelyje</text:span><text:span text:style-name="T1061"><text:s/>„Suma (eurais), mokama už gydymo etapą“ nurodoma gydymo etapo išlaidų suma eurais (sudedamos 30, 4</text:span><text:span text:style-name="T1062">7 ir 62 A langeliuose nurodytos sumos, įvertintos pagal gydymo etapo pabaigos dieną galiojusias balo vertes), prie šios sumos pridėjus 48 ir 63 B langeliuose nurodytas sumas,<text:s/></text:span><text:span text:style-name="T1063">63 B langelyje</text:span><text:span text:style-name="T1064"><text:s/>„Iš jų dienos chirurgijos paslaugų kompensacinis priedas (eurais)“</text:span><text:span text:style-name="T1065"><text:s/>nurodomas dienos chirurgijos paslaugai taikomo kompensacinio priedo dydis (eurais).</text:span><text:s/></text:p>
      <text:p text:style-name="P1066">Punkto pakeitimai:</text:p>
      <text:p text:style-name="P1067"><text:span text:style-name="T1068">Nr.<text:s/></text:span><text:a xlink:href="https://www.e-tar.lt/portal/legalAct.html?documentId=441e401053a011ee81b8b446907f594f" office:target-frame-name="_top" xlink:show="replace"><text:span text:style-name="T1069">V-1006</text:span></text:a><text:span text:style-name="T1070">, 2023-09-15, paskelbta TAR 2023-09-15, i.<text:s/></text:span><text:span text:style-name="T1071">k. 2023-18232</text:span></text:p>
      <text:p text:style-name="Normal"/>
      <text:p text:style-name="P1072"><text:span text:style-name="T1073">40</text:span><text:span text:style-name="T1074">.<text:s/></text:span><text:span text:style-name="T1075">64 langelyje</text:span><text:span text:style-name="T1076"><text:s/>„Pateikta“ nurodoma gydymo etapo duomenų arba kortelės (paciento išrašymo atveju) pateikimo teritorinei ligonių kasai elektroniniu būdu data.</text:span></text:p>
      <text:p text:style-name="P1077"><text:span text:style-name="T1078">41</text:span><text:span text:style-name="T1079">. Pacientą išrašantis gydytojas arba akušeris, baigęs pildyti kortelę ir</text:span><text:span text:style-name="T1080"><text:s/>patikrinęs, ar visi langeliai užpildyti teisingai, 71 langelyje turi nurodyti savo vardą, pavardę, spaudo numerį ir pasirašyti. Jei išrašymo būdas 56 A langelyje nurodomas skaitmeniu „6“ (gydymo rūšies pasikeitimas toje pačioje ASPĮ) arba skaitmeniu „8“ (</text:span><text:span text:style-name="T1081">išankstinio mokėjimo etapo pabaiga), gydytojas nurodo paciento gydymo ir mokėjimo etapo duomenis, išskyrus išrašymo duomenis.<text:s/></text:span></text:p>
      <text:p text:style-name="P1082">Punkto pakeitimai:</text:p>
      <text:p text:style-name="P1083"><text:span text:style-name="T1084">Nr.<text:s/></text:span><text:a xlink:href="https://www.e-tar.lt/portal/legalAct.html?documentId=7661f0c01dac11e78397ae072f58c508" office:target-frame-name="_top" xlink:show="replace"><text:span text:style-name="T1085">V-393</text:span></text:a><text:span text:style-name="T1086">, 2</text:span><text:span text:style-name="T1087">017-04-06, paskelbta TAR 2017-04-10, i. k. 2017-06085</text:span></text:p>
      <text:p text:style-name="Normal"/>
      <text:p text:style-name="P1088"><text:span text:style-name="T1089">42.</text:span><text:span text:style-name="T1090"><text:s/>Neteko galios nuo 2023-04-22</text:span></text:p>
      <text:p text:style-name="P1091">Punkto naikinimas:</text:p>
      <text:p text:style-name="P1092"><text:span text:style-name="T1093">Nr.<text:s/></text:span><text:a xlink:href="https://www.e-tar.lt/portal/legalAct.html?documentId=5061d330e02a11ed9978886e85107ab2" office:target-frame-name="_top" xlink:show="replace"><text:span text:style-name="T1094">V-475</text:span></text:a><text:span text:style-name="T1095">, 2023-04-21, paskelbta TAR 2023-04-21,<text:s/></text:span><text:span text:style-name="T1096">i. k. 2023-07787</text:span></text:p>
      <text:p text:style-name="Normal"/>
      <text:p text:style-name="P1097"><text:span text:style-name="T1098">IV</text:span><text:span text:style-name="T1099"><text:s/>SKYRIUS<text:s/></text:span><text:line-break/><text:span text:style-name="T1100">KORTELĖS TREČIOSIOS DALIES „MEDICINOS PAGALBOS PRIEMONĖS (MPP), VAISTAI IR PROCEDŪROS, TURINTYS ĮTAKOS GYDYMO KAINAI“ PILDYMAS<text:s/></text:span></text:p>
      <text:p text:style-name="P1101">Pakeistas skyriaus pavadinimas:</text:p>
      <text:p text:style-name="P1102"><text:span text:style-name="T1103">Nr.<text:s/></text:span><text:a xlink:href="https://www.e-tar.lt/portal/legalAct.html?documentId=e6ebe4409f4f11e58fd1fc0b9bba68a7" office:target-frame-name="_top" xlink:show="replace"><text:span text:style-name="T1104">V-1417</text:span></text:a><text:span text:style-name="T1105">, 2015-12-07, paskelbta TAR 2015-12-10, i. k. 2015-19630</text:span></text:p>
      <text:p text:style-name="P1106"><text:span text:style-name="T1107">Nr.<text:s/></text:span><text:a xlink:href="https://www.e-tar.lt/portal/legalAct.html?documentId=a6b88460b23511e6aae49c0b9525cbbb" office:target-frame-name="_top" xlink:show="replace"><text:span text:style-name="T1108">V-1298</text:span></text:a><text:span text:style-name="T1109">, 2016-11-18, paskelbta TAR 2016-11-24,<text:s/></text:span><text:span text:style-name="T1110">i. k. 2016-27388</text:span></text:p>
      <text:p text:style-name="Normal"/>
      <text:p text:style-name="P1111"><text:span text:style-name="T1112">43</text:span><text:span text:style-name="T1113">. Trečiąją dalį „Medicinos pagalbos priemonės (MPP), vaistai ir procedūros, turintys įtakos gydymo kainai“ pildo pacientą gydantis ir (ar) išrašantis iš stacionaro gydytojas arba medicinines intervencijas atliekantis gydytojas. Ekonom</text:span><text:span text:style-name="T1114">inius šios dalies duomenis surašo įstaigos vadovo įgaliotas asmuo. 73 langelyje „Etapo Nr.“ nurodomas gydymo etapo numeris (atitinkantis 32 langelyje nurodytą gydymo etapo numerį).</text:span><text:s/></text:p>
      <text:p text:style-name="P1115">Punkto pakeitimai:</text:p>
      <text:p text:style-name="P1116"><text:span text:style-name="T1117">Nr.<text:s/></text:span><text:a xlink:href="https://www.e-tar.lt/portal/legalAct.html?documentId=e6ebe4409f4f11e58fd1fc0b9bba68a7" office:target-frame-name="_top" xlink:show="replace"><text:span text:style-name="T1118">V-1417</text:span></text:a><text:span text:style-name="T1119">, 2015-12-07, paskelbta TAR 2015-12-10, i. k. 2015-19630</text:span></text:p>
      <text:p text:style-name="Normal"/>
      <text:p text:style-name="P1120"><text:span text:style-name="T1121">44</text:span><text:span text:style-name="T1122">.<text:s/></text:span><text:span text:style-name="T1123">74 langelyje</text:span><text:span text:style-name="T1124"><text:s/>„Ligos istorijos Nr.“ rašomas ligos istorijos numeris (atitinkantis 5 langelyje nurodytą ligos istorijos numerį).</text:span></text:p>
      <text:p text:style-name="P1125"><text:span text:style-name="T1126">45</text:span><text:span text:style-name="T1127">.<text:s/></text:span><text:span text:style-name="T1128">III dalies lentelėje „Medicinos pagalbos priemonės (MPP), vaistai ir procedūros, turintys įtakos gydymo kainai“ pateikiama informacija apie panaudotas MPP ir vaistus bei atliktas procedūras.</text:span><text:s/></text:p>
      <text:p text:style-name="P1129">Punkto pakeitimai:</text:p>
      <text:p text:style-name="P1130"><text:span text:style-name="T1131">Nr.<text:s/></text:span><text:a xlink:href="https://www.e-tar.lt/portal/legalAct.html?documentId=e6ebe4409f4f11e58fd1fc0b9bba68a7" office:target-frame-name="_top" xlink:show="replace"><text:span text:style-name="T1132">V-1417</text:span></text:a><text:span text:style-name="T1133">, 2015-12-07, paskelbta TAR 2015-12-10, i. k. 2015-19630</text:span></text:p>
      <text:p text:style-name="Normal"/>
      <text:p text:style-name="P1134"><text:span text:style-name="T1135">46</text:span><text:span text:style-name="T1136">.<text:s/></text:span><text:span text:style-name="T1137">80 langelyje<text:s/></text:span><text:span text:style-name="T1138">„Suma (balais), mokama už MPP, vaistus ir procedūras“ <text:s/>nurodoma suma (balais), mokama už panaudotas MPP ir vaistus</text:span><text:span text:style-name="T1139"><text:s/>bei atliktas procedūras (pildoma automatiškai).</text:span><text:s/></text:p>
      <text:p text:style-name="P1140">Punkto pakeitimai:</text:p>
      <text:p text:style-name="P1141"><text:span text:style-name="T1142">Nr.<text:s/></text:span><text:a xlink:href="https://www.e-tar.lt/portal/legalAct.html?documentId=e6ebe4409f4f11e58fd1fc0b9bba68a7" office:target-frame-name="_top" xlink:show="replace"><text:span text:style-name="T1143">V-1417</text:span></text:a><text:span text:style-name="T1144">, 2015-12-07, paskelbta TAR 2015-12-10, i. k. 2015-19630</text:span></text:p>
      <text:p text:style-name="Normal"/>
      <text:p text:style-name="P1145"><text:span text:style-name="T1146">47.</text:span><text:span text:style-name="T1147"><text:s/>Neteko galios n</text:span><text:span text:style-name="T1148">uo 2016-01-01</text:span></text:p>
      <text:p text:style-name="P1149">Punkto naikinimas:</text:p>
      <text:p text:style-name="P1150"><text:span text:style-name="T1151">Nr.<text:s/></text:span><text:a xlink:href="https://www.e-tar.lt/portal/legalAct.html?documentId=e6ebe4409f4f11e58fd1fc0b9bba68a7" office:target-frame-name="_top" xlink:show="replace"><text:span text:style-name="T1152">V-1417</text:span></text:a><text:span text:style-name="T1153">, 2015-12-07, paskelbta TAR 2015-12-10, i. k. 2015-19630</text:span></text:p>
      <text:p text:style-name="Normal"/>
      <text:p text:style-name="P1154"><text:span text:style-name="T1155">48.</text:span><text:span text:style-name="T1156"><text:s/>Neteko galios nuo 2016-01-01</text:span></text:p>
      <text:p text:style-name="P1157">Punkto naikinimas:</text:p>
      <text:p text:style-name="P1158"><text:span text:style-name="T1159">Nr.<text:s/></text:span><text:a xlink:href="https://www.e-tar.lt/portal/legalAct.html?documentId=e6ebe4409f4f11e58fd1fc0b9bba68a7" office:target-frame-name="_top" xlink:show="replace"><text:span text:style-name="T1160">V-1417</text:span></text:a><text:span text:style-name="T1161">, 2015-12-07, paskelbta TAR 2015-12-10, i. k. 2015-19630</text:span></text:p>
      <text:p text:style-name="P1162">Punkto pakeitimai:</text:p>
      <text:p text:style-name="P1163"><text:span text:style-name="T1164">Nr.<text:s/></text:span><text:a xlink:href="https://www.e-tar.lt/portal/legalAct.html?documentId=f39f4d50f6d411e39cfacd978b6fd9bb" office:target-frame-name="_top" xlink:show="replace"><text:span text:style-name="T1165">V-705</text:span></text:a><text:span text:style-name="T1166">, 2014-06-16, paskelbta TAR 2014-06-18, i. k. 2014-07740</text:span></text:p>
      <text:p text:style-name="Normal"/>
      <text:p text:style-name="P1167"><text:span text:style-name="T1168">49.</text:span><text:span text:style-name="T1169"><text:s/>Neteko galios nuo 2016-01-01</text:span></text:p>
      <text:p text:style-name="P1170">Punkto naikinimas:</text:p>
      <text:p text:style-name="P1171"><text:span text:style-name="T1172">Nr.<text:s/></text:span><text:a xlink:href="https://www.e-tar.lt/portal/legalAct.html?documentId=e6ebe4409f4f11e58fd1fc0b9bba68a7" office:target-frame-name="_top" xlink:show="replace"><text:span text:style-name="T1173">V-1417</text:span></text:a><text:span text:style-name="T1174">, 2015-12-07, paskelbta TAR 2015-12-10, i. k. 2015-19630</text:span></text:p>
      <text:p text:style-name="P1175">Punkto pakeitimai:</text:p>
      <text:p text:style-name="P1176"><text:span text:style-name="T1177">Nr.<text:s/></text:span><text:a xlink:href="https://www.e-tar.lt/portal/legalAct.html?documentId=f39f4d50f6d411e39cfacd978b6fd9bb" office:target-frame-name="_top" xlink:show="replace"><text:span text:style-name="T1178">V-705</text:span></text:a><text:span text:style-name="T1179">, 2014-0</text:span><text:span text:style-name="T1180">6-16, paskelbta TAR 2014-06-18, i. k. 2014-07740</text:span></text:p>
      <text:p text:style-name="Normal"/>
      <text:p text:style-name="P1181"><text:span text:style-name="T1182">50.</text:span><text:span text:style-name="T1183"><text:s/>Neteko galios nuo 2016-01-01</text:span></text:p>
      <text:p text:style-name="P1184">Punkto naikinimas:</text:p>
      <text:p text:style-name="P1185"><text:span text:style-name="T1186">Nr.<text:s/></text:span><text:a xlink:href="https://www.e-tar.lt/portal/legalAct.html?documentId=e6ebe4409f4f11e58fd1fc0b9bba68a7" office:target-frame-name="_top" xlink:show="replace"><text:span text:style-name="T1187">V-1417</text:span></text:a><text:span text:style-name="T1188">, 2015-12-07, paskelbta TAR 2015-12-10, i. k</text:span><text:span text:style-name="T1189">. 2015-19630</text:span></text:p>
      <text:p text:style-name="P1190">Punkto pakeitimai:</text:p>
      <text:p text:style-name="P1191"><text:span text:style-name="T1192">Nr.<text:s/></text:span><text:a xlink:href="https://www.e-tar.lt/portal/legalAct.html?documentId=f39f4d50f6d411e39cfacd978b6fd9bb" office:target-frame-name="_top" xlink:show="replace"><text:span text:style-name="T1193">V-705</text:span></text:a><text:span text:style-name="T1194">, 2014-06-16, paskelbta TAR 2014-06-18, i. k. 2014-07740</text:span></text:p>
      <text:p text:style-name="Normal"/>
      <text:p text:style-name="P1195"><text:span text:style-name="T1196">V</text:span><text:span text:style-name="T1197"><text:s/>SKYRIUS<text:s/></text:span><text:span text:style-name="T1198"><text:line-break/></text:span><text:span text:style-name="T1199">KORTELĖS KETVIRTOSIOS DALIES „CENTRALIZUOTAI PERKAMI VAISTAI IR MEDICINOS PAGALBOS PRIEMONĖS“ PILDYMAS<text:s/></text:span></text:p>
      <text:p text:style-name="P1200">Pakeistas skyriaus pavadinimas:</text:p>
      <text:p text:style-name="P1201"><text:span text:style-name="T1202">Nr.<text:s/></text:span><text:a xlink:href="https://www.e-tar.lt/portal/legalAct.html?documentId=a6b88460b23511e6aae49c0b9525cbbb" office:target-frame-name="_top" xlink:show="replace"><text:span text:style-name="T1203">V-1298</text:span></text:a><text:span text:style-name="T1204">, 2016-11-</text:span><text:span text:style-name="T1205">18, paskelbta TAR 2016-11-24, i. k. 2016-27388</text:span></text:p>
      <text:p text:style-name="Normal"/>
      <text:p text:style-name="P1206"><text:span text:style-name="T1207">51</text:span><text:span text:style-name="T1208">. IV dalies lentelėje „Centralizuotai perkami vaistai ir medicinos pagalbos priemonės“ pateikiami duomenys apie pacientui gydyti skirtus centralizuotai perkamus vaistus (įskaitant imuninius vaistinius pre</text:span><text:span text:style-name="T1209">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210">PP ar vaistą pateikiami atskiroje eilutėje:</text:span></text:p>
      <text:p text:style-name="P1211"><text:span text:style-name="T1212">51.1</text:span><text:span text:style-name="T1213">.<text:s/></text:span><text:span text:style-name="T1214">81 skiltyje<text:s/></text:span><text:span text:style-name="T1215">„Data (MM-mm-DD)“ rašoma data, kai pacientas buvo pradėtas gydyti centralizuotai perkamais vaistais ar MPP;</text:span><text:s/></text:p>
      <text:p text:style-name="P1216"><text:span text:style-name="T1217">51.2</text:span><text:span text:style-name="T1218">.<text:s/></text:span><text:span text:style-name="T1219">82 skiltyje</text:span><text:span text:style-name="T1220"><text:s/>„Vaisto arba MPP NPAKID“ nurodomas centralizuotai perkamo vai</text:span><text:span text:style-name="T1221">sto arba MPP, kuriais buvo gydomas pacientas, identifikavimo kodas pagal Kompensuojamųjų vaistinių preparatų ir medicinos pagalbos priemonių klasifikatorių, tvarkomą VLK;</text:span><text:s/></text:p>
      <text:p text:style-name="P1222"><text:span text:style-name="T1223">51.3</text:span><text:span text:style-name="T1224">.<text:s/></text:span><text:span text:style-name="T1225">83 skiltyje</text:span><text:span text:style-name="T1226"><text:s/>„CP straipsnis“ nurodomas centralizuoto pirkimo straipsnio kod</text:span><text:span text:style-name="T1227">as pagal Centralizuotų pirkimų straipsnių klasifikatorių, tvirtinamą VLK direktoriaus įsakymu;</text:span><text:s/></text:p>
      <text:p text:style-name="P1228"><text:span text:style-name="T1229">51.4</text:span><text:span text:style-name="T1230">.<text:s/></text:span><text:span text:style-name="T1231">84 skiltyje</text:span><text:span text:style-name="T1232"><text:s/>„Vaisto arba MPP pavadinimas“ rašomas pacientui skirto centralizuotai perkamo vaisto arba MPP pavadinimas;</text:span><text:s/></text:p>
      <text:p text:style-name="P1233"><text:span text:style-name="T1234">51.5</text:span><text:span text:style-name="T1235">.<text:s/></text:span><text:span text:style-name="T1236">85 skiltyje</text:span><text:span text:style-name="T1237"><text:s/>„Matas“ nurodomas pacientui skirto centralizuotai perkamo vaisto arba MPP matas (pvz., „tab.“, „but.“ ir t. t.);</text:span><text:s/></text:p>
      <text:p text:style-name="P1238"><text:span text:style-name="T1239">51.6</text:span><text:span text:style-name="T1240">.<text:s/></text:span><text:span text:style-name="T1241">86 skiltyje</text:span><text:span text:style-name="T1242"><text:s/>„Kiekis“ nurodomas pacientui skirto centralizuotai perkamo vaisto arba MPP kiekis;</text:span><text:s/></text:p>
      <text:p text:style-name="P1243"><text:span text:style-name="T1244">51.7</text:span><text:span text:style-name="T1245">.<text:s/></text:span><text:span text:style-name="T1246">87 skiltyje</text:span><text:span text:style-name="T1247"><text:s/>„Gydytojas (vardas, pavardė, spaudo Nr.)“ rašomas vaistą skyrusio arba gydančiojo gydytojo vardas, pavardė ir spaudo numeris arba dedamas gydytojo spaudas;</text:span><text:s/></text:p>
      <text:p text:style-name="P1248"><text:span text:style-name="T1249">51.8</text:span><text:span text:style-name="T1250">.<text:s/></text:span><text:span text:style-name="T1251">88 skiltyje</text:span><text:span text:style-name="T1252"><text:s/>„Kaina“ rašoma pacientui skirto centralizuotai perkamo vaisto arba MPP kaina</text:span><text:span text:style-name="T1253">.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254">emonių klasifikatoriuje), galiojusią pirmąją gydymo šiuo vaistu ar MPP dieną.</text:span><text:s/></text:p>
      <text:p text:style-name="P1255">Punkto pakeitimai:</text:p>
      <text:p text:style-name="P1256"><text:span text:style-name="T1257">Nr.<text:s/></text:span><text:a xlink:href="https://www.e-tar.lt/portal/legalAct.html?documentId=2cd883f0ffc711e5b9699b2946305ca6" office:target-frame-name="_top" xlink:show="replace"><text:span text:style-name="T1258">V-402</text:span></text:a><text:span text:style-name="T1259">, 2016-03-25, paskelbta TAR 2016-04-11, i. k. 201</text:span><text:span text:style-name="T1260">6-08642</text:span></text:p>
      <text:p text:style-name="Normal"/>
      <text:p text:style-name="P1261"><text:span text:style-name="T1262">VI</text:span><text:span text:style-name="T1263"><text:s/>SKYRIUS<text:s/></text:span><text:span text:style-name="T1264"><text:line-break/>KORTELĖS PATEIKIMAS<text:s/></text:span></text:p>
      <text:p text:style-name="P1265">Pakeistas skyriaus pavadinimas:</text:p>
      <text:p text:style-name="P1266"><text:span text:style-name="T1267">Nr.<text:s/></text:span><text:a xlink:href="https://www.e-tar.lt/portal/legalAct.html?documentId=a6b88460b23511e6aae49c0b9525cbbb" office:target-frame-name="_top" xlink:show="replace"><text:span text:style-name="T1268">V-1298</text:span></text:a><text:span text:style-name="T1269">, 2016-11-18, paskelbta TAR 2016-11-24, i. k. 2016-27388</text:span></text:p>
      <text:p text:style-name="Normal"/>
      <text:p text:style-name="P1270"><text:span text:style-name="T1271">52</text:span><text:span text:style-name="T1272">.<text:s/></text:span><text:span text:style-name="T1273">ASPĮ užpildytą kortelę pateikia tai teritorinei ligonių kasai, kurios veiklos zonoje yra:</text:span></text:p>
      <text:p text:style-name="P1274"><text:span text:style-name="T1275">52.1</text:span><text:span text:style-name="T1276">. PAASPĮ, prie kurios pacientas yra prisirašęs;</text:span></text:p>
      <text:p text:style-name="P1277"><text:span text:style-name="T1278">52.2</text:span><text:span text:style-name="T1279">. paslaugą suteikusi ASPĮ – jei asmuo neidentifikuotas ar neprisirašęs prie PAASPĮ;</text:span></text:p>
      <text:p text:style-name="P1280"><text:span text:style-name="T1281">52.3</text:span><text:span text:style-name="T1282">. PAASPĮ, pr</text:span><text:span text:style-name="T1283">ie kurios yra prisirašiusi kūdikio motina – jei stacionarinė asmens sveikatos priežiūros paslauga suteikiama neregistruotam Gyventojų registre naujagimiui.</text:span></text:p>
      <text:p text:style-name="P1284"><text:span text:style-name="T1285">53</text:span><text:span text:style-name="T1286">. Kortelėje nurodyti gydymo etapo duomenys priskiriami tam ataskaitiniam laikotarpiui (atask</text:span><text:span text:style-name="T1287">aitinis laikotarpis – kalendorinis mėnuo), kurio metu baigiasi gydymo etapas. Kortelė pateikiama teritorinei ligonių kasai ne vėliau kaip iki kito mėnesio 10 dienos. Jei kortelė nepateikiama laiku, ASPĮ ją gali pateikti teritorinei ligonių kasai tik abiejų</text:span><text:span text:style-name="T1288"><text:s/>šalių sutikimu. Dėl pavėluoto kortelės pateikimo ASPĮ kreipiasi į teritorinę ligonių kasą raštu.<text:s/></text:span></text:p>
      <text:p text:style-name="P1289">Punkto pakeitimai:</text:p>
      <text:p text:style-name="P1290"><text:span text:style-name="T1291">Nr.<text:s/></text:span><text:a xlink:href="https://www.e-tar.lt/portal/legalAct.html?documentId=e0940700afbf11e5b12fbb7dc920ee2c" office:target-frame-name="_top" xlink:show="replace"><text:span text:style-name="T1292">V-1507</text:span></text:a><text:span text:style-name="T1293">, 2015-12-28, paskelbta TAR 20</text:span><text:span text:style-name="T1294">15-12-31, i. k. 2015-21304</text:span></text:p>
      <text:p text:style-name="Normal"/>
      <text:p text:style-name="P1295"><text:span text:style-name="T1296">54</text:span><text:span text:style-name="T1297">. Teritorinė ligonių kasa patikrina ir patvirtina ASPĮ pateiktas korteles bei pagal jas parengtas ekonomines ataskaitas, kurių formos tvirtinamos VLK direktoriaus įsakymu.</text:span></text:p>
      <text:p text:style-name="P1298"/>
      <text:p text:style-name="P1299"><text:span text:style-name="T1300">VII</text:span><text:span text:style-name="T1301"><text:s/>SKYRIUS<text:s/></text:span><text:span text:style-name="T1302"><text:line-break/></text:span><text:span text:style-name="T1303">KORTELĖS TIKSLINIMO IR ANULIAVIMO TVARKA<text:s/></text:span></text:p>
      <text:p text:style-name="P1304">Pakeistas skyriaus pavadinimas:</text:p>
      <text:p text:style-name="P1305"><text:span text:style-name="T1306">Nr.<text:s/></text:span><text:a xlink:href="https://www.e-tar.lt/portal/legalAct.html?documentId=a6b88460b23511e6aae49c0b9525cbbb" office:target-frame-name="_top" xlink:show="replace"><text:span text:style-name="T1307">V-1298</text:span></text:a><text:span text:style-name="T1308">, 2016-11-18, paskelbta TAR 2016-11-24, i. k. 2016-27388</text:span></text:p>
      <text:p text:style-name="Normal"/>
      <text:p text:style-name="P1309"><text:span text:style-name="T1310">55</text:span><text:span text:style-name="T1311">. Pasibaig</text:span><text:span text:style-name="T1312">us ataskaitiniam laikotarpiui ir ASPĮ pateikus teritorinei ligonių kasai ekonomines ataskaitas, kortelių ir ekonominių ataskaitų duomenys gali būti keičiami tik abiejų šalių sutikimu.</text:span><text:s/></text:p>
      <text:p text:style-name="P1313">Punkto pakeitimai:</text:p>
      <text:p text:style-name="P1314"><text:span text:style-name="T1315">Nr.<text:s/></text:span><text:a xlink:href="https://www.e-tar.lt/portal/legalAct.html?documentId=e0940700afbf11e5b12fbb7dc920ee2c" office:target-frame-name="_top" xlink:show="replace"><text:span text:style-name="T1316">V-1507</text:span></text:a><text:span text:style-name="T1317">, 2015-12-28, paskelbta TAR 2015-12-31, i. k. 2015-21304</text:span></text:p>
      <text:p text:style-name="Normal"/>
      <text:p text:style-name="P1318"><text:span text:style-name="T1319">56</text:span><text:span text:style-name="T1320">. Kortelė tikslinama, jei pateikiami klaidingi duomenys apie pacientą ir jam suteiktas pas</text:span><text:span text:style-name="T1321">laugas. Jei tikslinami vieno kurio nors etapo duomenys, teritorinei ligonių kasai turi būti pateikta patikslinta kortelė su visų etapų duomenimis. Naujo etapo registravimas nebaigtoje pildyti kortelėje nelaikomas kortelės tikslinimu.</text:span></text:p>
      <text:p text:style-name="P1322"><text:span text:style-name="T1323">57</text:span><text:span text:style-name="T1324">. Kortelė anuliu</text:span><text:span text:style-name="T1325">ojama, jei joje nurodytos stacionarinės asmens sveikatos priežiūros paslaugos nebuvo suteiktos arba buvo suteiktos ne tam asmeniui, kurio kortelė pateikiama teritorinei ligonių kasai.</text:span></text:p>
      <text:p text:style-name="P1326"><text:span text:style-name="T1327">58</text:span><text:span text:style-name="T1328">. Dėl kortelės tikslinimo ar anuliavimo ASPĮ kreipiasi į teritorin</text:span><text:span text:style-name="T1329">ę ligonių kasą raštu, išskyrus atvejus, kai duomenų tikslinimą inicijuoja TLK ar Valstybinė ligonių kasa prie Sveikatos apsaugos ministerijos. Kortelės ekonominiai duomenys gali būti tikslinami einamaisiais biudžetiniais metais. Kortelės klinikiniai duomen</text:span><text:span text:style-name="T1330">ys gali būti tikslinami jos saugojimo laikotarpiu, vadovaujantis Lietuvos Respublikos sveikatos apsaugos ministro 1999 m. lapkričio 29 d. įsakymu Nr. 515 „Dėl Sveikatos priežiūros įstaigų veiklos atskaitomybės tvarkos“. Teritorinė ligonių kasa informuoja A</text:span><text:span text:style-name="T1331">SPĮ apie leidimą tikslinti ar anuliuoti kortelės duomenis.</text:span><text:s/></text:p>
      <text:p text:style-name="P1332">Punkto pakeitimai:</text:p>
      <text:p text:style-name="P1333"><text:span text:style-name="T1334">Nr.<text:s/></text:span><text:a xlink:href="https://www.e-tar.lt/portal/legalAct.html?documentId=e0940700afbf11e5b12fbb7dc920ee2c" office:target-frame-name="_top" xlink:show="replace"><text:span text:style-name="T1335">V-1507</text:span></text:a><text:span text:style-name="T1336">, 2015-12-28, paskelbta TAR 2015-12-31, i. k. 2015-21304</text:span></text:p>
      <text:p text:style-name="Normal"/>
      <text:p text:style-name="P1337"><text:span text:style-name="T1338">_______</text:span><text:span text:style-name="T1339">__________</text:span></text:p>
      <text:p text:style-name="P1340">Formos pakeitimai:</text:p>
      <text:p text:style-name="P1341"><text:span text:style-name="T1342">Nr.<text:s/></text:span><text:a xlink:href="https://www.e-tar.lt/portal/legalAct.html?documentId=TAR.F10C9C2115F6" office:target-frame-name="_top" xlink:show="replace"><text:span text:style-name="T1343">V-532</text:span></text:a><text:span text:style-name="T1344">, 2011-05-26, Žin., 2011, Nr. 65-3053 (2011-05-28), i. k. 1112250ISAK000V-532</text:span></text:p>
      <text:p text:style-name="P1345"><text:span text:style-name="T1346">Nr.<text:s/></text:span><text:a xlink:href="https://www.e-tar.lt/portal/legalAct.html?documentId=TAR.268FF1002BA2" office:target-frame-name="_top" xlink:show="replace"><text:span text:style-name="T1347">V-1106</text:span></text:a><text:span text:style-name="T1348">, 2011-12-23, Žin., 2011, Nr. 162-7695 (2011-12-30), i. k. 1112250ISAK00V-1106</text:span></text:p>
      <text:p text:style-name="P1349"><text:span text:style-name="T1350">Nr.<text:s/></text:span><text:a xlink:href="https://www.e-tar.lt/portal/legalAct.html?documentId=TAR.45195C39656F" office:target-frame-name="_top" xlink:show="replace"><text:span text:style-name="T1351">V-483</text:span></text:a><text:span text:style-name="T1352">, 2013-05-13, Žin., 2013, Nr. 52-2608 (2013-05-21), i. k. 1132250ISAK000V-483</text:span></text:p>
      <text:p text:style-name="Normal"/>
      <text:p text:style-name="P1353">PATVIRTINTA</text:p>
      <text:p text:style-name="P1355">Lietuvos Respublikos sveikatos apsaugos ministro 1998 m. lapkričio 26 d. įsakymu Nr. 687</text:p>
      <text:p text:style-name="P1356">(Lietuvos Respublikos sveikatos apsaugos ministro<text:s/>2013 m. sausio 15 d. įsakymo Nr. V-39</text:p>
      <text:p text:style-name="P1357">redakcija)</text:p>
      <text:p text:style-name="P1358"/>
      <text:p text:style-name="P1359"><text:span text:style-name="T1360">FORMOS Nr. 025/A-LK „ASMENS AMBULATORINIO GYDYMO STATISTINĖ KORTELĖ“ PILDYMO, PATEIKIMO IR TIKSLINIMO TAISYKLĖS</text:span></text:p>
      <text:p text:style-name="P1361"/>
      <text:p text:style-name="P1362"><text:span text:style-name="T1363">I</text:span><text:span text:style-name="T1364"><text:s/>SKYRIUS<text:s/></text:span><text:span text:style-name="T1365"><text:line-break/>BENDROSIOS NUOSTATOS<text:s/></text:span></text:p>
      <text:p text:style-name="P1366">Pakeistas skyriaus pavadinimas:</text:p>
      <text:p text:style-name="P1367"><text:span text:style-name="T1368">Nr.<text:s/></text:span><text:a xlink:href="https://www.e-tar.lt/portal/legalAct.html?documentId=a6b88460b23511e6aae49c0b9525cbbb" office:target-frame-name="_top" xlink:show="replace"><text:span text:style-name="T1369">V-1298</text:span></text:a><text:span text:style-name="T1370">, 2016-11-18, paskelbta TAR 2016-11-24, i. k. 2016-27388</text:span></text:p>
      <text:p text:style-name="Normal"/>
      <text:p text:style-name="P1371"><text:span text:style-name="T1372">1</text:span><text:span text:style-name="T1373">. Formos Nr. 025/a-LK „Asmens ambulatorinio gydymo statistinė kortelė“ pildymo, pateikimo ir<text:s/></text:span><text:span text:style-name="T1374">tikslinimo taisyklės (toliau – Taisyklės) nustato formos Nr. 025/a-LK „Asmens ambulatorinio gydymo statistinė kortelė“ (toliau – kortelė) pildymo, pateikimo teritorinei ligonių kasai (toliau – TLK) ir tikslinimo tvarką.</text:span></text:p>
      <text:p text:style-name="P1375"><text:span text:style-name="T1376">2</text:span><text:span text:style-name="T1377">. Taisyklės parengtos vadovauja</text:span><text:span text:style-name="T1378">ntis 1971 m. birželio 14 d. Tarybos reglamentu (EEB) Nr. 1408/71 dėl socialinės apsaugos sistemų taikymo pagal darbo sutartį dirbantiems asmenims, savarankiškai dirbantiems asmenims ir jų šeimos nariams, judantiems Bendrijoje (OL<text:s/></text:span><text:span text:style-name="T1379">2004 m. specialusis leidim</text:span><text:span text:style-name="T1380">as</text:span><text:span text:style-name="T1381">, 5 skyrius, 1 tomas, p.35), 2004 m. balandžio 29 d. Europos Parlamento ir Tarybos reglamentu (EB) Nr. 883/2004 dėl socialinės apsaugos sistemų koordinavimo (OL<text:s/></text:span><text:span text:style-name="T1382">2004 m. specialusis leidimas</text:span><text:span text:style-name="T1383">, 5 skyrius, 5 tomas, p. 72)</text:span><text:span text:style-name="T1384"><text:s/></text:span><text:span text:style-name="T1385">(toliau – Reglamentas (EB) Nr. 883/2</text:span><text:span text:style-name="T1386">004), Lietuvos Respublikos sveikatos priežiūros įstaigų įstatymo 10 straipsnio 11 punktu ir 16 straipsniu, Lietuvos Respublikos sveikatos draudimo įstatymo 9 straipsniu ir kitais teisės aktais.</text:span><text:s/></text:p>
      <text:p text:style-name="P1387">Punkto pakeitimai:</text:p>
      <text:p text:style-name="P1388"><text:span text:style-name="T1389">Nr.<text:s/></text:span><text:a xlink:href="https://www.e-tar.lt/portal/legalAct.html?documentId=a6b88460b23511e6aae49c0b9525cbbb" office:target-frame-name="_top" xlink:show="replace"><text:span text:style-name="T1390">V-1298</text:span></text:a><text:span text:style-name="T1391">, 2016-11-18, paskelbta TAR 2016-11-24, i. k. 2016-27388</text:span></text:p>
      <text:p text:style-name="Normal"/>
      <text:p text:style-name="P1392"><text:span text:style-name="T1393">3</text:span><text:span text:style-name="T1394">. Kortelė pildoma asmens sveikatos priežiūros įstaigose (toliau – ASPĮ), teikiančiose pirminės ambulatorinės asmens sveikatos p</text:span><text:span text:style-name="T1395">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396"><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397">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398">po gydymo į namus arba iš namų į stacionarinę ASPĮ toliau tirti ir (ar) gydyti. Už kortelės duomenų teisingumą atsako ją pildanti ASPĮ.</text:span><text:s/></text:p>
      <text:p text:style-name="P1399">Punkto pakeitimai:</text:p>
      <text:p text:style-name="P1400"><text:span text:style-name="T1401">Nr.<text:s/></text:span><text:a xlink:href="https://www.e-tar.lt/portal/legalAct.html?documentId=6bbc4310657111e8ac27abd8fa093003" office:target-frame-name="_top" xlink:show="replace"><text:span text:style-name="T1402">V-639</text:span></text:a><text:span text:style-name="T1403">, 2018-05-31, paskelbta TAR 2018-06-01, i. k. 2018-09030</text:span></text:p>
      <text:p text:style-name="P1404"><text:span text:style-name="T1405">Nr.<text:s/></text:span><text:a xlink:href="https://www.e-tar.lt/portal/legalAct.html?documentId=24fe9bf0c68411ea997c9ee767e856b4" office:target-frame-name="_top" xlink:show="replace"><text:span text:style-name="T1406">V-1627</text:span></text:a><text:span text:style-name="T1407">, 2020-07-09, paskelbta TAR 2020-07-15, i. k. 2020-15787</text:span></text:p>
      <text:p text:style-name="Normal"/>
      <text:p text:style-name="P1408"><text:span text:style-name="T1409">4</text:span><text:span text:style-name="T1410">. Kortelę pildo gydyt</text:span><text:span text:style-name="T1411">ojai ir asmenys, atsakingi už ekonominių duomenų pateikimą. Kortelę gali pildyti ir kiti specialistai, teisės aktų nustatyta tvarka turintys teisę savarankiškai teikti asmens sveikatos priežiūros paslaugas.</text:span></text:p>
      <text:p text:style-name="P1412"><text:span text:style-name="T1413">5</text:span><text:span text:style-name="T1414">. Kortelė pradedama pildyti, kai registruoja</text:span><text:span text:style-name="T1415">mas pirmasis paciento apsilankymas pas specialistą dėl konkrečios priežasties.</text:span></text:p>
      <text:p text:style-name="P1416"><text:span text:style-name="T1417">6</text:span><text:span text:style-name="T1418">. Kortelė baigiama pildyti, kai:</text:span></text:p>
      <text:p text:style-name="P1419"><text:span text:style-name="T1420">6.1</text:span><text:span text:style-name="T1421">. registruojamas paskutinis paciento apsilankymas dėl tos pačios priežasties (po kurio nė vienas specialistas nebenumato kito<text:s/></text:span><text:span text:style-name="T1422">apsilankymo);</text:span></text:p>
      <text:p text:style-name="P1423"><text:span text:style-name="T1424">6.2</text:span><text:span text:style-name="T1425">. pacientas atsisako toliau gydytis;</text:span></text:p>
      <text:p text:style-name="P1426"><text:span text:style-name="T1427">6.3</text:span><text:span text:style-name="T1428">. pacientas neatvyksta dėl nežinomų priežasčių;</text:span></text:p>
      <text:p text:style-name="P1429"><text:span text:style-name="T1430">6.4</text:span><text:span text:style-name="T1431">. pacientas miršta;</text:span></text:p>
      <text:p text:style-name="P1432"><text:span text:style-name="T1433">6.5</text:span><text:span text:style-name="T1434">. paciento apsilankymas numatomas ne anksčiau kaip po 30 dienų;</text:span></text:p>
      <text:p text:style-name="P1435"><text:span text:style-name="T1436">6.6</text:span><text:span text:style-name="T1437">. praeina 30 dienų nuo kortelės pildym</text:span><text:span text:style-name="T1438">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39"><text:s/>dienos stacionaro, vaikų ir paauglių psichiatrijos dienos stacionaro ar psichoterapijos dienos stacionaro</text:span><text:span text:style-name="T1440"><text:s/></text:span><text:span text:style-name="T1441">paslaugos).</text:span><text:s/></text:p>
      <text:p text:style-name="P1442">Punkto pakeitimai:</text:p>
      <text:p text:style-name="P1443"><text:span text:style-name="T1444">Nr.<text:s/></text:span><text:a xlink:href="https://www.e-tar.lt/portal/legalAct.html?documentId=5061d330e02a11ed9978886e85107ab2" office:target-frame-name="_top" xlink:show="replace"><text:span text:style-name="T1445">V-475</text:span></text:a><text:span text:style-name="T1446">,<text:s/></text:span><text:span text:style-name="T1447">2023-04-21, paskelbta TAR 2023-04-21, i. k. 2023-07787</text:span></text:p>
      <text:p text:style-name="P1448"><text:span text:style-name="T1449">Nr.<text:s/></text:span><text:a xlink:href="https://www.e-tar.lt/portal/legalAct.html?documentId=ee8ca170d7aa11eead77e967e3995264" office:target-frame-name="_top" xlink:show="replace"><text:span text:style-name="T1450">V-273</text:span></text:a><text:span text:style-name="T1451">, 2024-03-01, paskelbta TAR 2024-03-01, i. k. 2024-03870</text:span></text:p>
      <text:p text:style-name="Normal"/>
      <text:p text:style-name="P1452"><text:span text:style-name="T1453">7</text:span><text:span text:style-name="T1454">. ASPĮ užpildytą kortelę pate</text:span><text:span text:style-name="T1455">ikia tai TLK, kurios veiklos zonoje yra:</text:span></text:p>
      <text:p text:style-name="P1456"><text:span text:style-name="T1457">7.1</text:span><text:span text:style-name="T1458">. pirminė ambulatorinė asmens sveikatos priežiūros įstaiga (toliau – PAASPĮ), prie kurios pacientas buvo prisirašęs pradedant pildyti kortelę;</text:span></text:p>
      <text:p text:style-name="P1459"><text:span text:style-name="T1460">7.2</text:span><text:span text:style-name="T1461">. paslaugą suteikusi ASPĮ – jei pacientas neidentifikuotas<text:s/></text:span><text:span text:style-name="T1462">ar neprisirašęs prie PAASPĮ;</text:span></text:p>
      <text:p text:style-name="P1463"><text:span text:style-name="T1464">7.3</text:span><text:span text:style-name="T1465">. PAASPĮ, prie kurios yra prisirašiusi kūdikio motina, – jei asmens sveikatos priežiūros paslauga suteikiama Lietuvos Respublikos draudžiamųjų privalomuoju sveikatos draudimu registre (toliau – Draudžiamųjų registras) ne</text:span><text:span text:style-name="T1466">registruotam naujagimiui.</text:span></text:p>
      <text:p text:style-name="P1467"><text:span text:style-name="T1468">8</text:span><text:span text:style-name="T1469">. Kortelių duomenys pateikiami TLK elektroniniu būdu – šie duomenys įvedami į privalomojo sveikatos draudimo informacinę sistemą „Sveidra“ (toliau – informacinė sistema „Sveidra“). ASPĮ kortelių duomenis gali kaupti pildyda</text:span><text:span text:style-name="T1470">ma popierinę kortelės formą ir (arba) šiuos duomenis įvesdama į ASPĮ informacinę sistemą.</text:span></text:p>
      <text:p text:style-name="P1471"><text:span text:style-name="T1472">9</text:span><text:span text:style-name="T1473">. Kortelėje nurodyti duomenys priskiriami tam ataskaitiniam laikotarpiui (ataskaitinis laikotarpis – kalendorinis mėnuo), kurį baigiama pildyti kortelė, nepaisan</text:span><text:span text:style-name="T1474">t t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475">Punkto<text:s/>pakeitimai:</text:p>
      <text:p text:style-name="P1476"><text:span text:style-name="T1477">Nr.<text:s/></text:span><text:a xlink:href="https://www.e-tar.lt/portal/legalAct.html?documentId=TAR.B8C0ED92A3D7" office:target-frame-name="_top" xlink:show="replace"><text:span text:style-name="T1478">V-711</text:span></text:a><text:span text:style-name="T1479">, 2013-07-22, Žin., 2013, Nr. 82-4092 (2013-07-27), i. k. 1132250ISAK000V-711</text:span></text:p>
      <text:p text:style-name="Normal"/>
      <text:p text:style-name="P1480"><text:span text:style-name="T1481">10</text:span><text:span text:style-name="T1482">. TLK patikrina ir patvirtina ASPĮ pateiktas korteles.</text:span></text:p>
      <text:p text:style-name="P1483"/>
      <text:p text:style-name="P1484"><text:span text:style-name="T1485">II</text:span><text:span text:style-name="T1486"><text:s/>SK</text:span><text:span text:style-name="T1487">YRIUS<text:s/></text:span><text:span text:style-name="T1488"><text:line-break/>KORTELĖS STRUKTŪRA<text:s/></text:span></text:p>
      <text:p text:style-name="P1489">Pakeistas skyriaus pavadinimas:</text:p>
      <text:p text:style-name="P1490"><text:span text:style-name="T1491">Nr.<text:s/></text:span><text:a xlink:href="https://www.e-tar.lt/portal/legalAct.html?documentId=a6b88460b23511e6aae49c0b9525cbbb" office:target-frame-name="_top" xlink:show="replace"><text:span text:style-name="T1492">V-1298</text:span></text:a><text:span text:style-name="T1493">, 2016-11-18, paskelbta TAR 2016-11-24, i. k. 2016-27388</text:span></text:p>
      <text:p text:style-name="Normal"/>
      <text:p text:style-name="P1494"><text:span text:style-name="T1495">11</text:span><text:span text:style-name="T1496">. Kortelė apima<text:s/></text:span><text:span text:style-name="T1497">statistinius ir ekonominius duomenis, būtinus statistinei analizei atlikti, asmens sveikatos priežiūros paslaugos kainai apskaičiuoti ir ataskaitoms sudaryti. Kortelę sudaro 5 dalys:</text:span></text:p>
      <text:p text:style-name="P1498"><text:span text:style-name="T1499">11.1</text:span><text:span text:style-name="T1500">. I dalis „Bendroji dalis“;</text:span></text:p>
      <text:p text:style-name="P1501"><text:span text:style-name="T1502">11.2</text:span><text:span text:style-name="T1503">. II dalis „Diagnozės“;</text:span><text:s/></text:p>
      <text:p text:style-name="P1504">Punkto<text:s/>pakeitimai:</text:p>
      <text:p text:style-name="P1505"><text:span text:style-name="T1506">Nr.<text:s/></text:span><text:a xlink:href="https://www.e-tar.lt/portal/legalAct.html?documentId=5061d330e02a11ed9978886e85107ab2" office:target-frame-name="_top" xlink:show="replace"><text:span text:style-name="T1507">V-475</text:span></text:a><text:span text:style-name="T1508">, 2023-04-21, paskelbta TAR 2023-04-21, i. k. 2023-07787</text:span></text:p>
      <text:p text:style-name="Normal"/>
      <text:p text:style-name="P1509"><text:span text:style-name="T1510">11.3</text:span><text:span text:style-name="T1511">. III dalis „Apsilankymai“;</text:span></text:p>
      <text:p text:style-name="P1512"><text:span text:style-name="T1513">11.4</text:span><text:span text:style-name="T1514">. IV dalis „Baigiamoji dalis“;</text:span></text:p>
      <text:p text:style-name="P1515"><text:span text:style-name="T1516">11.5</text:span><text:span text:style-name="T1517">. V dalis „Gydytojų įrašai“.</text:span></text:p>
      <text:p text:style-name="P1518"><text:span text:style-name="T1519">12</text:span><text:span text:style-name="T1520">. Viena ar kelios kortelės dalys pildomos tam tikros formos lape. III dalis „Apsilankymai“ gali būti trijų skirtingų formų (A, B, C). Į informacinę sistemą „Sveidra“ visos ASPĮ pateikia tik A formos III dalies „Ap</text:span><text:span text:style-name="T1521">silankymai“ duomenis.</text:span></text:p>
      <text:p text:style-name="P1522"><text:span text:style-name="T1523">13</text:span><text:span text:style-name="T1524">. ASPĮ savo reikmėms gali pildyti ir kitokios formos (B ar C) III dalį „Apsilankymai“. B ir C formų III dalis „Apsilankymai“ apima ir papildomus (pridėtinius) lapus, kuriuose pateikiamos atskiros duomenų apie medicinines interve</text:span><text:span text:style-name="T1525">ncijas, centralizuotai perkamus vaistus (įskaitant imuninius vaistinius preparatus, vaistus tuberkuliozei gydyti, anti-D imunoglobuliną, kraujo vaistinius preparatus ir rekombinantinius krešėjimo faktorius) ir medicinos pagalbos priemones (toliau – central</text:span><text:span text:style-name="T1526">izuotai perkami vaistai ir MPP), paciento priemokas bei mokamas paslaugas lentelės. Visų formų III dalyje „Apsilankymai“ tos pačios skiltys ir langeliai žymimi tais pačiais numeriais.</text:span><text:s/></text:p>
      <text:p text:style-name="P1527">Punkto pakeitimai:</text:p>
      <text:p text:style-name="P1528"><text:span text:style-name="T1529">Nr.<text:s/></text:span><text:a xlink:href="https://www.e-tar.lt/portal/legalAct.html?documentId=2cd883f0ffc711e5b9699b2946305ca6" office:target-frame-name="_top" xlink:show="replace"><text:span text:style-name="T1530">V-402</text:span></text:a><text:span text:style-name="T1531">, 2016-03-25, paskelbta TAR 2016-04-11, i. k. 2016-08642</text:span></text:p>
      <text:p text:style-name="Normal"/>
      <text:p text:style-name="P1532"><text:span text:style-name="T1533">14</text:span><text:span text:style-name="T1534">. ASPĮ turi užtikrinti, kad jos naudojamos formos kortelėje būtų visos kortelės paskirtį atitinkančios ir atitinkamoms asmens sveikatos p</text:span><text:span text:style-name="T1535">riežiūros paslaugoms nurodyti būtinos dalys, skyriai, skiltys, eilutės ir langeliai, nustatyti Taisyklėse, kad dalių, skyrių, skilčių, eilučių ir langelių numeriai būtų tokie patys kaip standartinės formos kortelėje, kad atitinkami skyriai, skiltys ir lang</text:span><text:span text:style-name="T1536">eliai būtų priskirti Taisyklėse nurodytoms kortelės dalims.</text:span></text:p>
      <text:p text:style-name="P1537"><text:span text:style-name="T1538">15</text:span><text:span text:style-name="T1539">. ASPĮ pagal savo poreikius gali kortelėje numatyti papildomus duomenų langelius (ar skiltis) arba panaikinti tam tikrus langelius (ar skiltis), jei Taisyklėse nustatyta, kad atitinkamos<text:s/></text:span><text:span text:style-name="T1540">paskirties kortelėje jie nepildomi. II ir III dalių lentelėse (apsilankymų, intervencijų, mokamų paslaugų ir paciento priemokų, centralizuotai perkamų vaistų ir medicinos pagalbos priemonių, diagnozių) eilučių skaičius gali būti kitoks nei standartinės for</text:span><text:span text:style-name="T1541">mos kortelėje. Papildomi duomenys, kuriuos ASPĮ pagal savo poreikius įtraukia į kortelę, informacinei sistemai „Sveidra“ neteikiami.</text:span></text:p>
      <text:p text:style-name="P1542"><text:span text:style-name="T1543">16</text:span><text:span text:style-name="T1544">. Jei pildant III dalį „Apsilankymai“ pritrūksta vietos, gali būti pildomas tos pačios formos naujas lapas (jame nuro</text:span><text:span text:style-name="T1545">domas kortelės numeris ir susijusio dokumento numeris).</text:span></text:p>
      <text:p text:style-name="P1546"><text:span text:style-name="T1547">17</text:span><text:span text:style-name="T1548">. V dalies „Gydytojų įrašai“ duomenys informacinei sistemai „Sveidra “ neteikiami.</text:span></text:p>
      <text:p text:style-name="P1549"/>
      <text:p text:style-name="P1550"><text:span text:style-name="T1551">III</text:span><text:span text:style-name="T1552"><text:s/>SKYRIUS<text:s/></text:span><text:span text:style-name="T1553"><text:line-break/>KORTELĖS PILDYMO TAISYKLĖS<text:s/></text:span></text:p>
      <text:p text:style-name="P1554">Pakeistas skyriaus pavadinimas:</text:p>
      <text:p text:style-name="P1555"><text:span text:style-name="T1556">Nr.<text:s/></text:span><text:a xlink:href="https://www.e-tar.lt/portal/legalAct.html?documentId=a6b88460b23511e6aae49c0b9525cbbb" office:target-frame-name="_top" xlink:show="replace"><text:span text:style-name="T1557">V-1298</text:span></text:a><text:span text:style-name="T1558">, 2016-11-18, paskelbta TAR 2016-11-24, i. k. 2016-27388</text:span></text:p>
      <text:p text:style-name="Normal"/>
      <text:p text:style-name="P1559"><text:span text:style-name="T1560">18</text:span><text:span text:style-name="T1561">.<text:s/></text:span><text:span text:style-name="T1562">I dalies „Bendroji dalis“</text:span><text:span text:style-name="T1563"><text:s/>1 A ir 1 B langeliai, 2 langelis „Paskirtis“, 3 langelis „Kortelės Nr.“, 4 langelis „Su</text:span><text:span text:style-name="T1564">sijusio dokumento Nr.“, 5 A langelis „Pirminė“ ir skyrius „Bendrieji asmens duomenys“ pildomi registruojant pacientą asmens sveikatos priežiūros paslaugai gauti. Skyrius „Bendrieji asmens duomenys“ pildomas remiantis paciento pateikta informacija ir dokume</text:span><text:span text:style-name="T1565">ntais (šiuos duomenis gali koreguoti pacientui asmens sveikatos priežiūros paslaugas teikiantis specialistas).</text:span></text:p>
      <text:p text:style-name="P1566"><text:span text:style-name="T1567">19</text:span><text:span text:style-name="T1568">.<text:s/></text:span><text:span text:style-name="T1569">1 A ir 1 B langelių</text:span><text:span text:style-name="T1570"><text:s/>grupės „ASPĮ“<text:s/></text:span><text:span text:style-name="T1571">1 A langelyje</text:span><text:span text:style-name="T1572"><text:s/>turi būti įrašomas ASPĮ arba jos padalinio, teikiančio asmens sveikatos priežiūros paslau</text:span><text:span text:style-name="T1573">gą, kodas pagal Juridinių asmenų registrą,<text:s/></text:span><text:span text:style-name="T1574">1 B langelyje</text:span><text:span text:style-name="T1575"><text:s/>turi būti įrašomas šios ASPĮ arba jos padalinio, teikiančio paslaugą, pavadinimas pagal Juridinių asmenų registrą.</text:span></text:p>
      <text:p text:style-name="P1576"><text:span text:style-name="T1577">20</text:span><text:span text:style-name="T1578">.<text:s/></text:span><text:span text:style-name="T1579">2 langelyje</text:span><text:span text:style-name="T1580"><text:s/>„Paskirtis“ nurodomas skaičius, žymintis atitinkamas asmens sveikatos priežiūros paslaugas, pagal šį sąrašą:</text:span></text:p>
      <text:p text:style-name="P1581"><text:span text:style-name="T1582">20.1</text:span><text:span text:style-name="T1583">. „1“ – pirminės ambulatorinės asmens sveikatos priežiūros (įskaitant pirminės ambulatorinės odontologinės ir psichikos sveikatos priežiūros</text:span><text:span text:style-name="T1584">) paslaugos, specializuotos ambulatorinės asmens sveikatos priežiūros paslaugos bei brangieji tyrimai ir procedūros, pradinės ambulatorinės medicininės reabilitacijos paslaugos (skaitmeniu „1“ žymima bendrosios paskirties kortelė);</text:span><text:s/></text:p>
      <text:p text:style-name="P1585">Punkto pakeitimai:</text:p>
      <text:p text:style-name="P1586"><text:span text:style-name="T1587">Nr.<text:s/></text:span><text:a xlink:href="https://www.e-tar.lt/portal/legalAct.html?documentId=c1267210572911eb9dc7b575f08e8bea" office:target-frame-name="_top" xlink:show="replace"><text:span text:style-name="T1588">V-83</text:span></text:a><text:span text:style-name="T1589">, 2021-01-15, paskelbta TAR 2021-01-15, i. k. 2021-00678</text:span></text:p>
      <text:p text:style-name="P1590"><text:span text:style-name="T1591">Nr.<text:s/></text:span><text:a xlink:href="https://www.e-tar.lt/portal/legalAct.html?documentId=5061d330e02a11ed9978886e85107ab2" office:target-frame-name="_top" xlink:show="replace"><text:span text:style-name="T1592">V-475</text:span></text:a><text:span text:style-name="T1593">, 2023-04-21, paskelbta TAR 2023-04-21, i. k. 2023-07787</text:span></text:p>
      <text:p text:style-name="Normal"/>
      <text:p text:style-name="P1594"><text:span text:style-name="T1595">20.2</text:span><text:span text:style-name="T1596">. „2“ – psichikos sveikatos priežiūros paslaugos;</text:span></text:p>
      <text:p text:style-name="P1597"><text:span text:style-name="T1598">20.3</text:span><text:span text:style-name="T1599">. „3“ – skubiosios medicinos pagalbos skyriaus paslaugos;</text:span><text:s/></text:p>
      <text:p text:style-name="P1600">Punkto pakeitimai:</text:p>
      <text:p text:style-name="P1601"><text:span text:style-name="T1602">Nr.<text:s/></text:span><text:a xlink:href="https://www.e-tar.lt/portal/legalAct.html?documentId=24fe9bf0c68411ea997c9ee767e856b4" office:target-frame-name="_top" xlink:show="replace"><text:span text:style-name="T1603">V-1627</text:span></text:a><text:span text:style-name="T1604">, 2020-07-09, paskelbta TAR 2020-07-15, i. k. 2020-15787</text:span></text:p>
      <text:p text:style-name="Normal"/>
      <text:p text:style-name="P1605"><text:span text:style-name="T1606">20.4</text:span><text:span text:style-name="T1607">. „4“ – dienos stacionaro paslaugos;</text:span></text:p>
      <text:p text:style-name="P1608"><text:span text:style-name="T1609">20.5</text:span><text:span text:style-name="T1610">. „5“ – odontologijos paslaugos;</text:span></text:p>
      <text:p text:style-name="P1611"><text:span text:style-name="T1612">20.6</text:span><text:span text:style-name="T1613">.<text:s/></text:span><text:span text:style-name="T1614">„6“ – ambulatorinės reabilitacijos paslaugos;</text:span><text:s/></text:p>
      <text:p text:style-name="P1615">Punkto pakeitimai:</text:p>
      <text:p text:style-name="P1616"><text:span text:style-name="T1617">Nr.<text:s/></text:span><text:a xlink:href="https://www.e-tar.lt/portal/legalAct.html?documentId=5061d330e02a11ed9978886e85107ab2" office:target-frame-name="_top" xlink:show="replace"><text:span text:style-name="T1618">V-475</text:span></text:a><text:span text:style-name="T1619">, 2023-04-21, paskelbta TAR 2023-04-21, i. k. 2023-07787</text:span></text:p>
      <text:p text:style-name="Normal"/>
      <text:p text:style-name="P1620"><text:span text:style-name="T1621">20.7</text:span><text:span text:style-name="T1622">. „7“ – kitų<text:s/></text:span><text:span text:style-name="T1623">grupių paslaugos.</text:span></text:p>
      <text:p text:style-name="P1624"><text:span text:style-name="T1625">20.8</text:span><text:span text:style-name="T1626">. „8“ – pirminės ambulatorinės asmens sveikatos priežiūros paslaugos dėl būtinosios pagalbos suteikimo, už kurias mokamas skatinamasis priedas, ir GMP paslaugos (pacienčių transportavimo dėl normalaus ar gresiančio priešlaikinio g</text:span><text:span text:style-name="T1627">imdymo bei laikotarpio po gimdymo patologijos ir pacientų, kuriems namuose taikoma DPV, pervežimo iš stacionarinės ASPĮ po gydymo į namus arba iš namų į stacionarinę ASPĮ toliau tirti ir (ar) gydyti);</text:span><text:s/></text:p>
      <text:p text:style-name="P1628">Papildyta punktu:</text:p>
      <text:p text:style-name="P1629"><text:span text:style-name="T1630">Nr.<text:s/></text:span><text:a xlink:href="https://www.e-tar.lt/portal/legalAct.html?documentId=TAR.5DACDC9142CA" office:target-frame-name="_top" xlink:show="replace"><text:span text:style-name="T1631">V-39</text:span></text:a><text:span text:style-name="T1632">, 2013-01-15, Žin., 2013, Nr. 8-336 (2013-01-22), i. k. 1132250ISAK0000V-39</text:span></text:p>
      <text:p text:style-name="P1633">Punkto pakeitimai:</text:p>
      <text:p text:style-name="P1634"><text:span text:style-name="T1635">Nr.<text:s/></text:span><text:a xlink:href="https://www.e-tar.lt/portal/legalAct.html?documentId=6bbc4310657111e8ac27abd8fa093003" office:target-frame-name="_top" xlink:show="replace"><text:span text:style-name="T1636">V-639</text:span></text:a><text:span text:style-name="T1637">, 2018-05-31, paskelbta TAR 2018-06-01, i. k. 2018-09030</text:span></text:p>
      <text:p text:style-name="P1638"><text:span text:style-name="T1639">Nr.<text:s/></text:span><text:a xlink:href="https://www.e-tar.lt/portal/legalAct.html?documentId=24fe9bf0c68411ea997c9ee767e856b4" office:target-frame-name="_top" xlink:show="replace"><text:span text:style-name="T1640">V-1627</text:span></text:a><text:span text:style-name="T1641">, 2020-07-09, paskelbta TAR 2020-07-15, i. k. 2020-15787</text:span></text:p>
      <text:p text:style-name="Normal"/>
      <text:p text:style-name="P1642"><text:span text:style-name="T1643">20.9</text:span><text:span text:style-name="T1644">. „9“ – Žmogaus organų ir</text:span><text:span text:style-name="T1645"><text:s/>audinių transplantacijos programos paslaugos ir žmogaus imunodeficito viruso ligos stebėsenos laboratoriniai tyrimai.<text:s/></text:span></text:p>
      <text:p text:style-name="P1646">Papildyta punktu:</text:p>
      <text:p text:style-name="P1647"><text:span text:style-name="T1648">Nr.<text:s/></text:span><text:a xlink:href="https://www.e-tar.lt/portal/legalAct.html?documentId=TAR.5DACDC9142CA" office:target-frame-name="_top" xlink:show="replace"><text:span text:style-name="T1649">V-39</text:span></text:a><text:span text:style-name="T1650">, 2013-01-15, Žin., 2013,<text:s/></text:span><text:span text:style-name="T1651">Nr. 8-336 (2013-01-22), i. k. 1132250ISAK0000V-39</text:span></text:p>
      <text:p text:style-name="Normal"/>
      <text:p text:style-name="P1652"><text:span text:style-name="T1653">21</text:span><text:span text:style-name="T1654">. ASPĮ gali vienu metu pradėti pildyti kelias to paties paciento korteles,<text:s/></text:span><text:span text:style-name="T1655">2 langelyje</text:span><text:span text:style-name="T1656"><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657">.1 punkte, bet ir paslaugos, atitinkančios skaitmenimis „2“, „4“ ir „5“ žymimą kortelės paskirtį.</text:span></text:p>
      <text:p text:style-name="P1658"><text:span text:style-name="T1659">22</text:span><text:span text:style-name="T1660">. Jei<text:s/></text:span><text:span text:style-name="T1661">2 langelyje</text:span><text:span text:style-name="T1662"><text:s/>„Paskirtis“ nurodomi skaitmenys „3“ arba „6“, toje pačioje ASPĮ tuo pačiu metu gali būti pildoma tik viena to paties paciento šiuos sk</text:span><text:span text:style-name="T1663">aitmenis atitinkančios paskirties kortelė.</text:span></text:p>
      <text:p text:style-name="P1664"><text:span text:style-name="T1665">23</text:span><text:span text:style-name="T1666">.<text:s/></text:span><text:span text:style-name="T1667">3 langelyje</text:span><text:span text:style-name="T1668"><text:s/>„Kortelės Nr.“ nurodomas kortelės numeris. Kortelei numeris suteikiamas centralizuotai jos užregistravimo informacinėje sistemoje „Sveidra“ metu. Kortelės numerio 4 skaitmenys atitinka metus, k</text:span><text:span text:style-name="T1669">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70">omi skaitmenys 01, jei kortelė tikslinama antrą kartą – 02 ir t. t. Jei kortelė anuliuojama, rašomi skaitmenys 99.</text:span></text:p>
      <text:p text:style-name="P1671"><text:span text:style-name="T1672">24</text:span><text:span text:style-name="T1673">.<text:s/></text:span><text:span text:style-name="T1674">4 langelyje</text:span><text:span text:style-name="T1675"><text:s/>„Susijusio dokumento Nr.“ nurodomas ambulatorinės asmens sveikatos istorijos numeris arba kito, susijusio su paciento gyd</text:span><text:span text:style-name="T1676">ymu, dokumento numeris. Skubiosios medicinos pagalbos skyriuose, kai 2 langelyje „Paskirtis“ nurodomas skaitmuo „3“, 4 langelis nepildomas arba įrašomas ASPĮ suteiktas kortelės numeris.</text:span><text:s/></text:p>
      <text:p text:style-name="P1677">Punkto pakeitimai:</text:p>
      <text:p text:style-name="P1678"><text:span text:style-name="T1679">Nr.<text:s/></text:span><text:a xlink:href="https://www.e-tar.lt/portal/legalAct.html?documentId=24fe9bf0c68411ea997c9ee767e856b4" office:target-frame-name="_top" xlink:show="replace"><text:span text:style-name="T1680">V-1627</text:span></text:a><text:span text:style-name="T1681">, 2020-07-09, paskelbta TAR 2020-07-15, i. k. 2020-15787</text:span></text:p>
      <text:p text:style-name="Normal"/>
      <text:p text:style-name="P1682"><text:span text:style-name="T1683">25</text:span><text:span text:style-name="T1684">.<text:s/></text:span><text:span text:style-name="T1685">5 A langelis</text:span><text:span text:style-name="T1686"><text:s/>„Pirminė“ turi būti žymimas (</text:span><text:span text:style-name="T1687">[v]</text:span><text:span text:style-name="T1688">?) pirmą kartą pildant paciento kortelę.</text:span></text:p>
      <text:p text:style-name="P1689"><text:span text:style-name="T1690">26</text:span><text:span text:style-name="T1691">.<text:s/></text:span><text:span text:style-name="T1692">5 B langelis</text:span><text:span text:style-name="T1693"><text:s/>„Tikslinamoji“ žymimas (</text:span><text:span text:style-name="T1694">[</text:span><text:span text:style-name="T1695">v]</text:span><text:span text:style-name="T1696">?) tikslinant pirminę kortelę.</text:span></text:p>
      <text:p text:style-name="P1697"><text:span text:style-name="T1698">27</text:span><text:span text:style-name="T1699">.<text:s/></text:span><text:span text:style-name="T1700">5 C langelis</text:span><text:span text:style-name="T1701"><text:s/>„Anuliuojamoji“ žymimas (</text:span><text:span text:style-name="T1702">[v]</text:span><text:span text:style-name="T1703">?) anuliuojant pirminę kortelę.</text:span></text:p>
      <text:p text:style-name="P1704"><text:span text:style-name="T1705">28</text:span><text:span text:style-name="T1706">.<text:s/></text:span><text:span text:style-name="T1707">6 langelis</text:span><text:span text:style-name="T1708"><text:s/>„Tikslinamos pirminės kortelės Nr.“ pildomas tikslinant arba anuliuojant kortelę – įrašomas pirminės kortelės numeris.</text:span></text:p>
      <text:p text:style-name="P1709"><text:span text:style-name="T1710">29</text:span><text:span text:style-name="T1711">.<text:s/></text:span><text:span text:style-name="T1712">I dalies „Bendroji dalis“ skyrius „Bendrieji asmens duomenys“</text:span><text:span text:style-name="T1713"><text:s/>pildomas taip:</text:span></text:p>
      <text:p text:style-name="P1714"><text:span text:style-name="T1715">29.1</text:span><text:span text:style-name="T1716">.<text:s/></text:span><text:span text:style-name="T1717">7 langelyje</text:span><text:span text:style-name="T1718"><text:s/>„Asm. kodas“ rašomas paciento asmens kodas pagal asmens tapatybę patvirtinantį dokumentą. Išimtims, kai šis langelis nepildomas, priskiriama:</text:span></text:p>
      <text:p text:style-name="P1719"><text:span text:style-name="T1720">29.1.1</text:span><text:span text:style-name="T1721">. kūd</text:span><text:span text:style-name="T1722">ikis iki 3 mėnesių, neturintis asmens identifikavimo dokumentų;</text:span></text:p>
      <text:p text:style-name="P1723"><text:span text:style-name="T1724">29.1.2</text:span><text:span text:style-name="T1725">. užsienietis, kuriam nesuteiktas asmens kodas Lietuvos Respublikos gyventojų registre (toliau – Gyventojų registras);</text:span></text:p>
      <text:p text:style-name="P1726"><text:span text:style-name="T1727">29.1.3</text:span><text:span text:style-name="T1728">. neidentifikuotas asmuo – langelis gali būti nepildo</text:span><text:span text:style-name="T1729">mas tik tuomet, kai 2 langelyje „Paskirtis“ įrašomas skaitmuo „3“;</text:span></text:p>
      <text:p text:style-name="P1730"><text:span text:style-name="T1731">30</text:span><text:span text:style-name="T1732">.<text:s/></text:span><text:span text:style-name="T1733">8 langelyje</text:span><text:span text:style-name="T1734"><text:s/>„Motinos asm. kodas“ rašomas kūdikio motinos asmens kodas. Pildoma tik tuo atveju, jeigu kūdikis yra iki 3 mėnesių ir neturi asmens identifikavimo dokumentų.</text:span></text:p>
      <text:p text:style-name="P1735"><text:span text:style-name="T1736">31</text:span><text:span text:style-name="T1737">.</text:span><text:span text:style-name="T1738"><text:s/></text:span><text:span text:style-name="T1739">9 langelyje</text:span><text:span text:style-name="T1740"><text:s/>„DIK“ įrašomas draudžiamojo identifikavimo kodas pagal Draudžiamųjų registrą.</text:span></text:p>
      <text:p text:style-name="P1741"><text:span text:style-name="T1742">32</text:span><text:span text:style-name="T1743">.<text:s/></text:span><text:span text:style-name="T1744">10 langelis</text:span><text:span text:style-name="T1745"><text:s/>„Vardas“ ir<text:s/></text:span><text:span text:style-name="T1746">11 langelis</text:span><text:span text:style-name="T1747"><text:s/>„Pavardė“ pildomi pagal asmens tapatybę patvirtinančių dokumentų duomenis ir turi sutapti su Draudžiamųjų registro duomen</text:span><text:span text:style-name="T1748">imis. Išimtims priskiriamas:</text:span></text:p>
      <text:p text:style-name="P1749"><text:span text:style-name="T1750">32.1</text:span><text:span text:style-name="T1751">. kūdikis iki 3 mėnesių, neturintis asmens identifikavimo dokumentų. Šiuo atveju 8 langelyje „Motinos asm. kodas“ nurodomas įgaliotojo asmens (motinos) kodas;</text:span></text:p>
      <text:p text:style-name="P1752"><text:span text:style-name="T1753">32.2</text:span><text:span text:style-name="T1754">. užsienietis, kuriam nesuteiktas asmens kodas Gyvento</text:span><text:span text:style-name="T1755">jų registre ir kuris neįregistruotas Draudžiamųjų registre;</text:span></text:p>
      <text:p text:style-name="P1756"><text:span text:style-name="T1757">32.3</text:span><text:span text:style-name="T1758">. neidentifikuotas asmuo – langelis nepildomas arba įrašomas asmens nurodytas vardas ir pavardė arba jį lydinčių asmenų nurodytas asmens vardas ir pavardė.</text:span></text:p>
      <text:p text:style-name="P1759"><text:span text:style-name="T1760">33</text:span><text:span text:style-name="T1761">.<text:s/></text:span><text:span text:style-name="T1762">12 langelis</text:span><text:span text:style-name="T1763"><text:s/>„Nuolatinis LR gyventojas“ žymimas (</text:span><text:span text:style-name="T1764">[v]</text:span><text:span text:style-name="T1765">?), jei pacientas yra nuolatinis Lietuvos Respublikos gyventojas pagal Draudžiamųjų registrą. Požymis nustatomas ir užpildomas automatiškai kortelės registravimo informacinėje sistemoje „Sveidra“ metu.</text:span></text:p>
      <text:p text:style-name="P1766"><text:span text:style-name="T1767">34</text:span><text:span text:style-name="T1768">.<text:s/></text:span><text:span text:style-name="T1769">13 lan</text:span><text:span text:style-name="T1770">gelyje</text:span><text:span text:style-name="T1771"><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72"><text:s/>įrašoma pagal medicinos dokumentuose nurodytą gimimo datą. Neidentifikuoto asmens gimimo data nenurodoma arba įrašoma jo paties nurodyta gimimo data arba lydinčiųjų asmenų nurodyta jo gimimo data.</text:span></text:p>
      <text:p text:style-name="P1773"><text:span text:style-name="T1774">35</text:span><text:span text:style-name="T1775">.<text:s/></text:span><text:span text:style-name="T1776">14 langelyje</text:span><text:span text:style-name="T1777"><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78">domas pagal asmens tapatybę patvirtinančių dokumentų arba medicinos dokumentų duomenis.</text:span></text:p>
      <text:p text:style-name="P1779"><text:span text:style-name="T1780">36</text:span><text:span text:style-name="T1781">.<text:s/></text:span><text:span text:style-name="T1782">15 A ir 15 B langelių</text:span><text:span text:style-name="T1783"><text:s/>grupėje „Amžius“ pildomas vienas iš dviejų – 15 A arba 15 B – langelis (jeigu pildoma įtraukto į Draudžiamųjų registrą asmens kortelė, 15 </text:span><text:span text:style-name="T1784">A langelis „metai“ ir 15 B langelis „dienos“ duomenys apskaičiuojami ir užpildomi automatiškai kortelės registravimo informacinėje sistemoje „Sveidra“ metu):</text:span></text:p>
      <text:p text:style-name="P1785"><text:span text:style-name="T1786">36.1</text:span><text:span text:style-name="T1787">.<text:s/></text:span><text:span text:style-name="T1788">15 A langelyje</text:span><text:span text:style-name="T1789"><text:s/>„metai“ įrašomas paciento amžius metais (nuo 1 iki 124 metų);</text:span></text:p>
      <text:p text:style-name="P1790"><text:span text:style-name="T1791">36.2</text:span><text:span text:style-name="T1792">.<text:s/></text:span><text:span text:style-name="T1793">15 </text:span><text:span text:style-name="T1794">B langelyje</text:span><text:span text:style-name="T1795"><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796">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797">omas.</text:span></text:p>
      <text:p text:style-name="P1798"><text:span text:style-name="T1799">37</text:span><text:span text:style-name="T1800">.<text:s/></text:span><text:span text:style-name="T1801">16 langelyje</text:span><text:span text:style-name="T1802"><text:s/>„Tel.“ įrašomas paciento nurodytas telefono numeris.</text:span></text:p>
      <text:p text:style-name="P1803"><text:span text:style-name="T1804">38</text:span><text:span text:style-name="T1805">.<text:s/></text:span><text:span text:style-name="T1806">17 A, 17 B, 17 C, 17 D ir 17 E langelių</text:span><text:span text:style-name="T1807"><text:s/>grupė „Adresas“ skirta paciento gyvenamosios vietos adresui nurodyti:</text:span></text:p>
      <text:p text:style-name="P1808"><text:span text:style-name="T1809">38.1</text:span><text:span text:style-name="T1810">.<text:s/></text:span><text:span text:style-name="T1811">17 A langelyje</text:span><text:span text:style-name="T1812"><text:s/>„valstybė“ nurodoma valstybė, kur</text:span><text:span text:style-name="T1813">ioje pacientas gyvena;</text:span></text:p>
      <text:p text:style-name="P1814"><text:span text:style-name="T1815">38.2</text:span><text:span text:style-name="T1816">.<text:s/></text:span><text:span text:style-name="T1817">17 B langelis</text:span><text:span text:style-name="T1818"><text:s/>„kaimas“ žymimas (</text:span><text:span text:style-name="T1819">[v]</text:span><text:span text:style-name="T1820">?), jei pacientas gyvena kaime;</text:span></text:p>
      <text:p text:style-name="P1821"><text:span text:style-name="T1822">38.3</text:span><text:span text:style-name="T1823">.<text:s/></text:span><text:span text:style-name="T1824">17 C langelis</text:span><text:span text:style-name="T1825"><text:s/>„miestas“ žymimas (</text:span><text:span text:style-name="T1826">[v]</text:span><text:span text:style-name="T1827">?), jei pacientas gyvena mieste;</text:span></text:p>
      <text:p text:style-name="P1828"><text:span text:style-name="T1829">38.4</text:span><text:span text:style-name="T1830">.<text:s/></text:span><text:span text:style-name="T1831">17 D langelyje</text:span><text:span text:style-name="T1832"><text:s/>„savivaldybė“ įrašomas savivaldybės kodas;</text:span></text:p>
      <text:p text:style-name="P1833"><text:span text:style-name="T1834">38.5</text:span><text:span text:style-name="T1835">.<text:s/></text:span><text:span text:style-name="T1836">17 E langelyje</text:span><text:span text:style-name="T1837"><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838">vieta nesutampa su paciento nurodyta gyvenamąja vieta, adreso duomenys koreguojami, nurodant faktinį gyvenamosios vietos adresą.</text:span></text:p>
      <text:p text:style-name="P1839"><text:span text:style-name="T1840">39</text:span><text:span text:style-name="T1841">.<text:s/></text:span><text:span text:style-name="T1842">18 A ir 18 B langelių</text:span><text:span text:style-name="T1843"><text:s/>grupė „PAASPĮ“ skirta PAASPĮ, prie kurios pacientas yra prisirašęs, arba jos padalinio, jei pac</text:span><text:span text:style-name="T1844">ientas prie jo prisirašęs, duomenims nurodyti (</text:span><text:span text:style-name="T1845">18 A ir B langeliai</text:span><text:span text:style-name="T1846"><text:s/>užpildomi automatiškai kortelės registravimo informacinėje sistemoje „Sveidra“ metu. Draudžiamųjų registre neregistruoto naujagimio kortelėje nurodoma PAASPĮ, prie kurios yra prisirašiusi n</text:span><text:span text:style-name="T1847">aujagimio motina):</text:span></text:p>
      <text:p text:style-name="P1848"><text:span text:style-name="T1849">39.1</text:span><text:span text:style-name="T1850">.<text:s/></text:span><text:span text:style-name="T1851">18 A langelyje</text:span><text:span text:style-name="T1852"><text:s/>įrašomas PAASPĮ arba jos padalinio kodas pagal Juridinių asmenų registrą;</text:span></text:p>
      <text:p text:style-name="P1853"><text:span text:style-name="T1854">39.2</text:span><text:span text:style-name="T1855">.<text:s/></text:span><text:span text:style-name="T1856">18 B langelyje</text:span><text:span text:style-name="T1857"><text:s/>nurodomas PAASPĮ arba jos padalinio pavadinimas.</text:span></text:p>
      <text:p text:style-name="P1858"><text:span text:style-name="T1859">40</text:span><text:span text:style-name="T1860">.<text:s/></text:span><text:span text:style-name="T1861">19 A, 19 B, 19 C, 19 D, 19 E ir 19 F langelių</text:span><text:span text:style-name="T1862"><text:s/>grupėje „D</text:span><text:span text:style-name="T1863">raudimas“:</text:span></text:p>
      <text:p text:style-name="P1864"><text:span text:style-name="T1865">40.1</text:span><text:span text:style-name="T1866">. pažymimas (</text:span><text:span text:style-name="T1867">√</text:span><text:span text:style-name="T1868">) vienas iš keturių langelių:<text:s/></text:span><text:span text:style-name="T1869">19 A langelis</text:span><text:span text:style-name="T1870"><text:s/>„apdraustas PSD“,<text:s/></text:span><text:span text:style-name="T1871">19 B langelis<text:s/></text:span><text:span text:style-name="T1872">„apdraustas ES, EEE šalyje ar Šveicarijoje“,<text:s/></text:span><text:span text:style-name="T1873">19 C langelis</text:span><text:span text:style-name="T1874"><text:s/>„neapdraustas“ arba<text:s/></text:span><text:span text:style-name="T1875">19 G langelis<text:s/></text:span><text:span text:style-name="T1876">„VB“.<text:s/></text:span><text:span text:style-name="T1877">Informacija turi atitikti Draudžiamųjų registro ar</text:span><text:span text:style-name="T1878">ba asmens pateikto dokumento, patvirtinančio draudimą, arba dokumento, patvirtinančio asmens teisę gauti Privalomojo sveikatos draudimo fondo (toliau – PSDF) ar valstybės biudžeto lėšomis apmokamą paslaugą, duomenis</text:span><text:span text:style-name="T1879"><text:s/>kortelės pildymo pradžios dieną. 19 A la</text:span><text:span text:style-name="T1880">ngelis „apdraustas PSD“, 19 C langelis „neapdraustas“ ir 19 G langelis „VB“ užpildomi automatiškai pagal Draudžiamųjų registro duomenis kortelės pildymo pradžios dieną;</text:span></text:p>
      <text:p text:style-name="P1881"><text:span text:style-name="T1882">40.2</text:span><text:span text:style-name="T1883">. jei pažymimas</text:span><text:span text:style-name="T1884"><text:s/></text:span><text:span text:style-name="T1885">19 B langelis</text:span><text:span text:style-name="T1886"><text:s/></text:span><text:span text:style-name="T1887">„apdraustas ES, EEE šalyje ar Šveicarijoje“,<text:s/></text:span><text:span text:style-name="T1888">19 D</text:span><text:span text:style-name="T1889"><text:s/>langelyje</text:span><text:span text:style-name="T1890"><text:s/>„valstybė“ įrašoma valstybė, kurioje pacientas yra apdraustas. Jei pažymimas 19 G langelis „VB“,</text:span><text:span text:style-name="T1891"><text:s/>19 D langelyje</text:span><text:span text:style-name="T1892"><text:s/>„valstybė“ įrašoma paciento ankstesnės gyvenamosios vietos valstybė (jei pacientas yra užsienietis) arba „Lietuva“ (jei pacientas yra</text:span><text:span text:style-name="T1893"><text:s/>Lietuvos Respublikos pilietis);</text:span></text:p>
      <text:p text:style-name="P1894"><text:span text:style-name="T1895">40.3</text:span><text:span text:style-name="T1896">. jei pažymimas 19 B langelis „apdraustas ES, EEE šalyje ar Šveicarijoje“,<text:s/></text:span><text:span text:style-name="T1897">19 E langelyje</text:span><text:span text:style-name="T1898"><text:s/>„draudimo dok. / kateg.:“<text:s/></text:span><text:span text:style-name="T1899">įrašomas<text:s/></text:span><text:span text:style-name="T1900">draudimą ir teisę gauti sveikatos priežiūros paslaugas patvirtinančio dokumento numeris<text:s/></text:span><text:span text:style-name="T1901">pagal šį sąrašą</text:span><text:span text:style-name="T1902">: 1 – „ESDK“ (Europos sveikatos draudimo kortelė); 2 – „Sertifikatas“ (sertifikatas, laikinai pakeičiantis Europos sveikatos draudimo kortelę); 3 – „E112“ (E 112 formos pažyma); 4 – „E123“ (E 123 formos pažyma); 5 – „S2“ (S2 formos dokumenta</text:span><text:span text:style-name="T1903">s); 6 – „DA1“ (DA1 formos dokumentas); 9 – „Kitas“ (kitas dokumentas)</text:span><text:span text:style-name="T1904">.<text:s/></text:span><text:span text:style-name="T1905">Skaitmenimis „1“ ir „2“ žymimi dokumentai patvirtina asmens teisę gauti Reglamento (EB) Nr. 883/2004 19 (1) straipsnyje numatytą medicinos pagalbą, jei ji būtina dėl asmens sveikatos bū</text:span><text:span text:style-name="T1906">klės lankymosi Lietuvoje metu, atsižvelgiant į numatomą buvimo Lietuvoje trukmę. Skaitmenimis „3“ ir „5“ žymimi dokumentai patvirtina asmens teisę gauti Reglamento (EB) Nr. 883/2004 20 (2) straipsnyje nurodytą planinę medicinos pagalbą. Skaitmenimis „4“ ir</text:span><text:span text:style-name="T1907"><text:s/>„6“ žymimi dokumentai patvirtina asmens teisę gauti Reglamento (EB) Nr. 883/2004 19 (1) straipsnyje nurodytą būtinąją medicinos pagalbą dėl nelaimingo atsitikimo darbe ar profesinės ligos. Jei pažymimas 19 G langelis „VB“,</text:span><text:span text:style-name="T1908"><text:s/></text:span><text:span text:style-name="T1909">19 E langelyje</text:span><text:span text:style-name="T1910"><text:s/></text:span><text:span text:style-name="T1911">„draudimo dok. /<text:s/></text:span><text:span text:style-name="T1912">kateg.:“ automatiškai<text:s/></text:span><text:span text:style-name="T1913">įrašomas skai</text:span><text:span text:style-name="T1914">čius, žymintis atitinkamą valstybės biudžeto lėšomis apmokamų asmens sveikatos priežiūros paslaugų kategoriją: 10 – „VP“ (visos asmens sveikatos priežiūros paslaugos, kurios, vadovaujantis teisės aktais, yra kompensuojamo</text:span><text:span text:style-name="T1915">s ir PSDF biužeto lėšomis), 11 – „BMP“ (būtinosios medicinos pagalbos paslaugos, apimančios būtinosios medicinos pagalbos ir būtinąsias asmens sveikatos priežiūros paslaugas), 12 – „BMP neapdraustam“ (būtinosios medicinos pagalbos paslaugos, apimančios būt</text:span><text:span text:style-name="T1916">inosios medicinos pagalbos ir būtinąsias asmens sveikatos priežiūros paslaugas, teikiamas neapdraustam PSD Lietuvos Respublikos piliečiui);</text:span></text:p>
      <text:p text:style-name="P1917"><text:span text:style-name="T1918">40.4</text:span><text:span text:style-name="T1919">.<text:s/></text:span><text:span text:style-name="T1920">19 F langelyje</text:span><text:span text:style-name="T1921"><text:s/>„galioja iki“ įrašoma draudimą ir teisę gauti sveikatos priežiūros paslaugas patvirtinančio</text:span><text:span text:style-name="T1922"><text:s/>dokumento galiojimo data. 19 F langelis pildomas tuo atveju, jei pažymimas 19 B langelis „apdraustas ES, EEE šalyje ar Šveicarijoje“;</text:span></text:p>
      <text:p text:style-name="P1923"><text:span text:style-name="T1924">40.5</text:span><text:span text:style-name="T1925">.<text:s/></text:span><text:span text:style-name="T1926">19</text:span><text:span text:style-name="T1927"> </text:span><text:span text:style-name="T1928">G langelis</text:span><text:span text:style-name="T1929"><text:s/>„VB“ pildomas, jeigu asmeniui teikiamos asmens sveikatos priežiūros paslaugos bus apmokamos valst</text:span><text:span text:style-name="T1930">ybės biudžeto lėšomis, vadovaujantis<text:s/></text:span><text:span text:style-name="T1931">Lietuvos Respublikos sveikatos draudimo įstatymo 6 straipsnio 5 dalies ir 8 straipsnio 5 dalies nuostatomis.</text:span><text:s/></text:p>
      <text:p text:style-name="P1932">Punkto pakeitimai:</text:p>
      <text:p text:style-name="P1933"><text:span text:style-name="T1934">Nr.<text:s/></text:span><text:a xlink:href="https://www.e-tar.lt/portal/legalAct.html?documentId=ee8ca170d7aa11eead77e967e3995264" office:target-frame-name="_top" xlink:show="replace"><text:span text:style-name="T1935">V-273</text:span></text:a><text:span text:style-name="T1936">, 2024-03-01, paskelbta TAR 2024-03-01, i. k. 2024-03870</text:span></text:p>
      <text:p text:style-name="Normal"/>
      <text:p text:style-name="P1937"><text:span text:style-name="T1938">41</text:span><text:span text:style-name="T1939">.<text:s/></text:span><text:span text:style-name="T1940">I dalies „Bendroji dalis“ skyrius „Bendrieji apsilankymų duomenys“</text:span><text:span text:style-name="T1941"><text:s/>pildomas taip:</text:span></text:p>
      <text:p text:style-name="P1942"><text:span text:style-name="T1943">41.1</text:span><text:span text:style-name="T1944">.<text:s/></text:span><text:span text:style-name="T1945">20 langelyje</text:span><text:span text:style-name="T1946"><text:s/>„Pradėta pildyti (data, laikas)“ nurodoma data, kai kortelė buvo pradėta pildyti – metai, mėnuo, diena, laikas (laikas nurodomas tik pradedant teikti skubiosios medicinos pagalbos ir stebėjimo paslaugas);</text:span><text:s/></text:p>
      <text:p text:style-name="P1947">Punkto pakeitimai:</text:p>
      <text:p text:style-name="P1948"><text:span text:style-name="T1949">Nr.<text:s/></text:span><text:a xlink:href="https://www.e-tar.lt/portal/legalAct.html?documentId=24fe9bf0c68411ea997c9ee767e856b4" office:target-frame-name="_top" xlink:show="replace"><text:span text:style-name="T1950">V-1627</text:span></text:a><text:span text:style-name="T1951">, 2020-07-09, paskelbta TAR 2020-07-15, i. k. 2020-15787</text:span></text:p>
      <text:p text:style-name="Normal"/>
      <text:p text:style-name="P1952"><text:span text:style-name="T1953">41.2</text:span><text:span text:style-name="T1954">. Langelis „Teikimo sąlygos“ <text:s/>turi būti pildomas vadovaujantis Lietuvos Respublikos sveikatos apsaugos ministro<text:s/></text:span><text:span text:style-name="T1955">2004 m. balandžio 8 d. įsakymu Nr. V-208 „Dėl Būtinosios medicinos pagalbos ir būtinosios medicinos pagalbos paslaugų teikimo tvarkos bei masto patvirtinimo“, Lietuvos Respublikos sveikatos apsaugos ministro 2022 m. gegužės 17 d. įsakymu Nr. V-976 „Dėl Būt</text:span><text:span text:style-name="T1956">inųjų asmens sveikatos priežiūros paslaugų teikimo tvarkos ir masto aprašo patvirtinimo“ arba Reglamento (EB) Nr. 883/2004 19 (1) straipsniu: žymimas (√) vienas iš trijų langelių –<text:s/></text:span><text:span text:style-name="T1957">21 A langelis</text:span><text:span text:style-name="T1958"><text:s/>„būtinoji pagalba“,<text:s/></text:span><text:span text:style-name="T1959">21 B langelis</text:span><text:span text:style-name="T1960"><text:s/>„būtinosios paslaugos“ arba</text:span><text:span text:style-name="T1961"><text:s/></text:span><text:span text:style-name="T1962">21 C langelis</text:span><text:span text:style-name="T1963"><text:s/>„kita“;</text:span><text:s/></text:p>
      <text:p text:style-name="P1964">Punkto pakeitimai:</text:p>
      <text:p text:style-name="P1965"><text:span text:style-name="T1966">Nr.<text:s/></text:span><text:a xlink:href="https://www.e-tar.lt/portal/legalAct.html?documentId=5061d330e02a11ed9978886e85107ab2" office:target-frame-name="_top" xlink:show="replace"><text:span text:style-name="T1967">V-475</text:span></text:a><text:span text:style-name="T1968">, 2023-04-21, paskelbta TAR 2023-04-21, i. k. 2023-07787</text:span></text:p>
      <text:p text:style-name="Normal"/>
      <text:p text:style-name="P1969"><text:span text:style-name="T1970">41.3</text:span><text:span text:style-name="T1971">.<text:s/></text:span><text:span text:style-name="T1972">22 A, 22 B, 22 C, 22 D, 22 E, 22 F, 22</text:span><text:span text:style-name="T1973"> G ir 22 H langelių</text:span><text:span text:style-name="T1974"><text:s/>grupė „Atvyko“ pildoma taip:</text:span></text:p>
      <text:p text:style-name="P1975"><text:span text:style-name="T1976">41.3.1</text:span><text:span text:style-name="T1977">.<text:s/></text:span><text:span text:style-name="T1978">22 A langelis</text:span><text:span text:style-name="T1979"><text:s/>„taip“ žymimas (</text:span><text:span text:style-name="T1980">[v]</text:span><text:span text:style-name="T1981">?), jei pacientas atvyksta pagal siuntimą, išduotą ASPĮ arba jos padalinio. Nėščiosios, gimdyvės ir naujagimio kortelė (forma Nr. 113/a) prilyginama siuntimui,</text:span></text:p>
      <text:p text:style-name="P1982"><text:span text:style-name="T1983">41</text:span><text:span text:style-name="T1984">.3.2</text:span><text:span text:style-name="T1985">.<text:s/></text:span><text:span text:style-name="T1986">22 B langelis</text:span><text:span text:style-name="T1987"><text:s/>„ne“ žymimas (</text:span><text:span text:style-name="T1988">[v]</text:span><text:span text:style-name="T1989">?), jei pacientas atvyksta neturėdamas ASPĮ arba jos padalinio išduoto siuntimo,</text:span></text:p>
      <text:p text:style-name="P1990"><text:span text:style-name="T1991">41.3.3</text:span><text:span text:style-name="T1992">.<text:s/></text:span><text:span text:style-name="T1993">22 C langelis</text:span><text:span text:style-name="T1994"><text:s/>„taip“ žymimas (</text:span><text:span text:style-name="T1995">[v]</text:span><text:span text:style-name="T1996">?), jei pacientas yra atvežtas GMP brigados,</text:span></text:p>
      <text:p text:style-name="P1997"><text:span text:style-name="T1998">41.3.4</text:span><text:span text:style-name="T1999">.<text:s/></text:span><text:span text:style-name="T2000">22 D langelis</text:span><text:span text:style-name="T2001"><text:s/>„ne“ žymimas (</text:span><text:span text:style-name="T2002">[v]</text:span><text:span text:style-name="T2003">?),</text:span><text:span text:style-name="T2004"><text:s/>jei pacientas nėra atvežtas GMP brigados,</text:span></text:p>
      <text:p text:style-name="P2005"><text:span text:style-name="T2006">41.3.5</text:span><text:span text:style-name="T2007">.<text:s/></text:span><text:span text:style-name="T2008">22 E langelyje</text:span><text:span text:style-name="T2009"><text:s/>„Siunčiančioji ASPĮ“ rašomas siunčiančiosios ASPĮ arba jos padalinio kodas pagal Juridinių asmenų registrą,</text:span></text:p>
      <text:p text:style-name="P2010"><text:span text:style-name="T2011">41.3.6</text:span><text:span text:style-name="T2012">.<text:s/></text:span><text:span text:style-name="T2013">22 F langelyje</text:span><text:span text:style-name="T2014"><text:s/>rašomas siunčiančiosios ASPĮ arba jos padalinio pav</text:span><text:span text:style-name="T2015">adinimas,</text:span></text:p>
      <text:p text:style-name="P2016"><text:span text:style-name="T2017">41.3.7</text:span><text:span text:style-name="T2018">.<text:s/></text:span><text:span text:style-name="T2019">22 G langelyje</text:span><text:span text:style-name="T2020"><text:s/>„Siuntimo priežastis (TLK-10-AM)“ nurodomas ligos kodas pagal Tarptautinės statistinės ligų ir sveikatos sutrikimų klasifikacijos dešimtąjį pataisytą ir papildytą leidimą „Sisteminis ligų sąrašas“, Australijos modifikac</text:span><text:span text:style-name="T2021">iją (toliau – TLK-10-AM), remiantis siuntimo duomenimis. Jei pacientą be siuntimo atgabena GMP brigada, 22 G langelis užpildomas pagal GMP paciento siuntimo formos Nr. 114/a duomenis,</text:span></text:p>
      <text:p text:style-name="P2022"><text:span text:style-name="T2023">41.3.8</text:span><text:span text:style-name="T2024">.<text:s/></text:span><text:span text:style-name="T2025">22 H langelyje</text:span><text:span text:style-name="T2026"><text:s/>nurodoma siuntimo priežastis pagal TLK-10-AM.</text:span><text:span text:style-name="T2027"><text:s/>Jei pacientą be siuntimo atgabena GMP brigada, 22 H langelis užpildomas pagal GMP paciento siuntimo formos Nr. 110/a „Greitosios medicinos pagalbos kvietimo kortelė“ duomenis,</text:span><text:s/></text:p>
      <text:p text:style-name="P2028">Punkto pakeitimai:</text:p>
      <text:p text:style-name="P2029"><text:span text:style-name="T2030">Nr.<text:s/></text:span><text:a xlink:href="https://www.e-tar.lt/portal/legalAct.html?documentId=24fe9bf0c68411ea997c9ee767e856b4" office:target-frame-name="_top" xlink:show="replace"><text:span text:style-name="T2031">V-1627</text:span></text:a><text:span text:style-name="T2032">, 2020-07-09, paskelbta TAR 2020-07-15, i. k. 2020-15787</text:span></text:p>
      <text:p text:style-name="Normal"/>
      <text:p text:style-name="P2033"><text:span text:style-name="T2034">41.3.9</text:span><text:span text:style-name="T2035">. 22 A–22 G langeliai privalo būti pildomi, jei pacientas atvyksta su siuntimu (iš kitos ASPĮ arba jeigu toje pačioje ASPĮ pradedama pildyti nauja kortelė);<text:s/></text:span></text:p>
      <text:p text:style-name="P2036">Punkto pakeitimai:</text:p>
      <text:p text:style-name="P2037"><text:span text:style-name="T2038">Nr.<text:s/></text:span><text:a xlink:href="https://www.e-tar.lt/portal/legalAct.html?documentId=TAR.B8C0ED92A3D7" office:target-frame-name="_top" xlink:show="replace"><text:span text:style-name="T2039">V-711</text:span></text:a><text:span text:style-name="T2040">, 2013-07-22, Žin., 2013, Nr. 82-4092 (2013-07-27), i. k. 1132250ISAK000V-711</text:span></text:p>
      <text:p text:style-name="Normal"/>
      <text:p text:style-name="P2041"><text:span text:style-name="T2042">41.4</text:span><text:span text:style-name="T2043">.<text:s/></text:span><text:span text:style-name="T2044">23 A ir 23 B langelių</text:span><text:span text:style-name="T2045"><text:s/>grupėje „Ar apmokama?“<text:s/></text:span><text:span text:style-name="T2046">23 A langelis</text:span><text:span text:style-name="T2047"><text:s/>„taip“ arba<text:s/></text:span><text:span text:style-name="T2048">23 B langelis</text:span><text:span text:style-name="T2049"><text:s/>„ne“ užpildomas automatiškai kortelės pildymo pradžios dieną (data, kai kortelė pradedama pildyti, nurodoma 20 langelyje). 23 A ar 23 B langelių duomenys gali nesutapti su III dalies „Apsilankymai“ 42 skilties „Ar apmokama?“ duomenimis, nes ši skiltis pil</text:span><text:span text:style-name="T2050">doma automatiškai pagal Draudžiamųjų registro duomenis apsilankymo registravimo dieną, nurodytą III dalies „Apsilankymai“ 32 skiltyje „Apsilankymo data“.</text:span><text:s/></text:p>
      <text:p text:style-name="P2051">Punkto pakeitimai:</text:p>
      <text:p text:style-name="P2052"><text:span text:style-name="T2053">Nr.<text:s/></text:span><text:a xlink:href="https://www.e-tar.lt/portal/legalAct.html?documentId=ee8ca170d7aa11eead77e967e3995264" office:target-frame-name="_top" xlink:show="replace"><text:span text:style-name="T2054">V-273</text:span></text:a><text:span text:style-name="T2055">, 2024-03-01, paskelbta TAR 2024-03-01, i. k. 2024-03870</text:span></text:p>
      <text:p text:style-name="Normal"/>
      <text:p text:style-name="P2056"><text:span text:style-name="T2057">42</text:span><text:span text:style-name="T2058">.<text:s/></text:span><text:span text:style-name="T2059">II dalis „Diagnozės“</text:span><text:span text:style-name="T2060"><text:s/>pildoma visada, išskyrus atvejus, kai 2 langelyje „Paskirtis“ nurodomas skaitmuo „6“, ir atvejus, kai asmens sveikatos priežiūros paslaugą sut</text:span><text:span text:style-name="T2061">eikia gydytojas specialistas (echoskopuotojas, endoskopuotojas, klinikinis fiziologas, radiologas):</text:span><text:s/></text:p>
      <text:p text:style-name="P2062"/>
      <text:p text:style-name="P2063">Punkto pakeitimai:</text:p>
      <text:p text:style-name="P2064"><text:span text:style-name="T2065">Nr.<text:s/></text:span><text:a xlink:href="https://www.e-tar.lt/portal/legalAct.html?documentId=5061d330e02a11ed9978886e85107ab2" office:target-frame-name="_top" xlink:show="replace"><text:span text:style-name="T2066">V-475</text:span></text:a><text:span text:style-name="T2067">, 2023-04-21, paskelbta TAR<text:s/></text:span><text:span text:style-name="T2068">2023-04-21, i. k. 2023-07787</text:span></text:p>
      <text:p text:style-name="P2069"><text:span text:style-name="T2070">42.1</text:span><text:span text:style-name="T2071">.<text:s/></text:span><text:span text:style-name="T2072">24 skiltyje<text:s/></text:span><text:span text:style-name="T2073">„Data“ nurodoma diagnozės įrašymo į kortelę data;</text:span></text:p>
      <text:p text:style-name="P2074"><text:span text:style-name="T2075">42.2</text:span><text:span text:style-name="T2076">.<text:s/></text:span><text:span text:style-name="T2077">25 skiltyje</text:span><text:span text:style-name="T2078"><text:s/>„Kodas pagal TLK-10-AM“ nurodomas diagnozės kodas pagal TLK-10-AM;</text:span><text:s/></text:p>
      <text:p text:style-name="P2079">Punkto pakeitimai:</text:p>
      <text:p text:style-name="P2080"><text:span text:style-name="T2081">Nr.<text:s/></text:span><text:a xlink:href="https://www.e-tar.lt/portal/legalAct.html?documentId=5061d330e02a11ed9978886e85107ab2" office:target-frame-name="_top" xlink:show="replace"><text:span text:style-name="T2082">V-475</text:span></text:a><text:span text:style-name="T2083">, 2023-04-21, paskelbta TAR 2023-04-21, i. k. 2023-07787</text:span></text:p>
      <text:p text:style-name="Normal"/>
      <text:p text:style-name="P2084"><text:span text:style-name="T2085">42.3</text:span><text:span text:style-name="T2086">.<text:s/></text:span><text:span text:style-name="T2087">26 skiltyje</text:span><text:span text:style-name="T2088"><text:s/>„Pavadinimas pagal TLK-10-AM“ nurodomas diagnozės pavadinimas pagal TLK-10-</text:span><text:span text:style-name="T2089">AM;</text:span><text:s/></text:p>
      <text:p text:style-name="P2090">Punkto pakeitimai:</text:p>
      <text:p text:style-name="P2091"><text:span text:style-name="T2092">Nr.<text:s/></text:span><text:a xlink:href="https://www.e-tar.lt/portal/legalAct.html?documentId=5061d330e02a11ed9978886e85107ab2" office:target-frame-name="_top" xlink:show="replace"><text:span text:style-name="T2093">V-475</text:span></text:a><text:span text:style-name="T2094">, 2023-04-21, paskelbta TAR 2023-04-21, i. k. 2023-07787</text:span></text:p>
      <text:p text:style-name="Normal"/>
      <text:p text:style-name="P2095"><text:span text:style-name="T2096">42.4</text:span><text:span text:style-name="T2097">.<text:s/></text:span><text:span text:style-name="T2098">27 skiltyje<text:s/></text:span><text:span text:style-name="T2099">„+/-/0“ rašomas ženklas „+“, kai nustatoma ūm</text:span><text:span text:style-name="T2100">inė arba lėtinė liga (jei lėtinė liga diagnozuojama pirmą kartą gyvenime), ženklas „–“ rašomas, kai einamaisiais metais pirmą kartą nustatoma lėtinė liga, diagnozuota anksčiau, skaitmuo „0“ rašomas, kai einamaisiais metais pakartotinai diagnozuojama lėtinė</text:span><text:span text:style-name="T2101"><text:s/>liga;</text:span></text:p>
      <text:p text:style-name="P2102"><text:span text:style-name="T2103">42.5</text:span><text:span text:style-name="T2104">.<text:s/></text:span><text:span text:style-name="T2105">28 skiltyje<text:s/></text:span><text:span text:style-name="T2106">„Traumos priežastis“ traumos atveju nurodoma traumos priežastis, įrašant atitinkamą skaitmenį pagal šį sąrašą: 1 – transporto įvykis, 2 – trauma, siejama su darbu, 3 – trauma viešoje vietoje (išskyrus transporto įvykius), 4 – t</text:span><text:span text:style-name="T2107">rauma buityje, 5 – trauma sporto renginiuose (išskyrus renginius ugdymo ir mokymo įstaigose), 6 – trauma ugdymo ir mokymo įstaigoje, 7 – tyčinis susižalojimas, 8 – pasikėsinimas, 9 – kitos ir nepatikslintos traumos;</text:span></text:p>
      <text:p text:style-name="P2108"><text:span text:style-name="T2109">42.6</text:span><text:span text:style-name="T2110">. Registruojant traumas pildoma<text:s/></text:span><text:span text:style-name="T2111">ne tik 28 skiltis, bet ir pagal TLK-10-AM nurodomas traumos (sužalojimo), išorinės priežasties, įvykio vietos ir veiklos, dėl kurios asmuo nukentėjo, pavadinimai ir kodai.</text:span><text:s/></text:p>
      <text:p text:style-name="P2112">Punkto pakeitimai:</text:p>
      <text:p text:style-name="P2113"><text:span text:style-name="T2114">Nr.<text:s/></text:span><text:a xlink:href="https://www.e-tar.lt/portal/legalAct.html?documentId=24fe9bf0c68411ea997c9ee767e856b4" office:target-frame-name="_top" xlink:show="replace"><text:span text:style-name="T2115">V-1627</text:span></text:a><text:span text:style-name="T2116">, 2020-07-09, paskelbta TAR 2020-07-15, i. k. 2020-15787</text:span></text:p>
      <text:p text:style-name="Normal"/>
      <text:p text:style-name="P2117"><text:span text:style-name="T2118">42.7</text:span><text:span text:style-name="T2119">. traumos priežastis nurodoma tik pirmą kartą registruojant traumą (žymimą ženklu „+“).<text:s/></text:span><text:span text:style-name="T2120">Registruojant liekamuosius reiškinius po traumos, jos priežastis nenurodoma;</text:span></text:p>
      <text:p text:style-name="P2121"><text:span text:style-name="T2122">42.8</text:span><text:span text:style-name="T2123">. vienoje kortelėje gali būti registruojamos kelios patikslintos diagnozės. Jei kortelėje nėra įrašyta nė vienos aiškios patikslintos diagnozės, įrašoma nepatikslinta, nea</text:span><text:span text:style-name="T2124">iški diagnozė, žymima skaitmeniu „0“. Ligas ir traumas nurodo gydantysis specialistas arba specialistas, patikslinęs (galutinai patvirtinęs) diagnozę.<text:s/></text:span></text:p>
      <text:p text:style-name="P2125">Punkto pakeitimai:</text:p>
      <text:p text:style-name="P2126"><text:span text:style-name="T2127">Nr.<text:s/></text:span><text:a xlink:href="https://www.e-tar.lt/portal/legalAct.html?documentId=TAR.B8C0ED92A3D7" office:target-frame-name="_top" xlink:show="replace"><text:span text:style-name="T2128">V-711</text:span></text:a><text:span text:style-name="T2129">, 2013-07-22, Žin., 2013, Nr. 82-4092 (2013-07-27), i. k. 1132250ISAK000V-711</text:span></text:p>
      <text:p text:style-name="Normal"/>
      <text:p text:style-name="P2130">Punkto pakeitimai:</text:p>
      <text:p text:style-name="P2131"><text:span text:style-name="T2132">Nr.<text:s/></text:span><text:a xlink:href="https://www.e-tar.lt/portal/legalAct.html?documentId=TAR.B8C0ED92A3D7" office:target-frame-name="_top" xlink:show="replace"><text:span text:style-name="T2133">V-711</text:span></text:a><text:span text:style-name="T2134">, 2013-07-22, Žin., 2013, Nr. 82-4092 (2013-07-27), i. k. 1</text:span><text:span text:style-name="T2135">132250ISAK000V-711</text:span></text:p>
      <text:p text:style-name="Normal"/>
      <text:p text:style-name="P2136"><text:span text:style-name="T2137">43</text:span><text:span text:style-name="T2138">. Kortelės<text:s/></text:span><text:span text:style-name="T2139">III dalyje „Apsilankymai“</text:span><text:span text:style-name="T2140"><text:s/>nurodomos visos suteiktos paslaugos. Ši dalis pildoma taip:</text:span></text:p>
      <text:p text:style-name="P2141"><text:span text:style-name="T2142">43.1</text:span><text:span text:style-name="T2143">.<text:s/></text:span><text:span text:style-name="T2144">29 langelyje<text:s/></text:span><text:span text:style-name="T2145">„Kortelės Nr.“ nurodomas tas pats kortelės numeris kaip ir 3 langelyje „Kortelės Nr.“. 29 langelis užpildomas au</text:span><text:span text:style-name="T2146">tomatiškai kortelės registravimo informacinėje sistemoje „Sveidra“ metu;</text:span></text:p>
      <text:p text:style-name="P2147"><text:span text:style-name="T2148">43.2</text:span><text:span text:style-name="T2149">.<text:s/></text:span><text:span text:style-name="T2150">30 langelyje</text:span><text:span text:style-name="T2151"><text:s/>„Susijusio dokumento Nr.“ nurodomas to paties dokumento, kaip ir 4 langelyje „Susijusio dokumento Nr.“, numeris. 30 langelis užpildomas automatiškai kortelės re</text:span><text:span text:style-name="T2152">gistravimo informacinėje sistemoje „Sveidra“ metu;</text:span></text:p>
      <text:p text:style-name="P2153"><text:span text:style-name="T2154">43.3</text:span><text:span text:style-name="T2155">.<text:s/></text:span><text:span text:style-name="T2156">31 skiltyje</text:span><text:span text:style-name="T2157"><text:s/>„Eil. Nr.“ nurodomas kortelėje registruojamos paslaugos eilės numeris;</text:span></text:p>
      <text:p text:style-name="P2158"><text:span text:style-name="T2159">43.4</text:span><text:span text:style-name="T2160">.<text:s/></text:span><text:span text:style-name="T2161">32 skiltyje</text:span><text:span text:style-name="T2162"><text:s/>„Apsilankymo data“ nurodoma paslaugos suteikimo data – metai, mėnuo, diena, laikas (nurodomas tik skubiosios medicinos pagalbos ir stebėjimo paslaugos teikimo pradžios laikas);</text:span><text:s/></text:p>
      <text:p text:style-name="P2163">Punkto pakeitimai:</text:p>
      <text:p text:style-name="P2164"><text:span text:style-name="T2165">Nr.<text:s/></text:span><text:a xlink:href="https://www.e-tar.lt/portal/legalAct.html?documentId=5061d330e02a11ed9978886e85107ab2" office:target-frame-name="_top" xlink:show="replace"><text:span text:style-name="T2166">V-475</text:span></text:a><text:span text:style-name="T2167">, 2023-04-21, paskelbta TAR 2023-04-21, i. k. 2023-07787</text:span></text:p>
      <text:p text:style-name="Normal"/>
      <text:p text:style-name="P2168"><text:span text:style-name="T2169">43.5</text:span><text:span text:style-name="T2170">.<text:s/></text:span><text:span text:style-name="T2171">33 skiltyje</text:span><text:span text:style-name="T2172"><text:s/>„Siunt. (+/-)“ rašomas ženklas „+“, jeigu paslauga teikiama pagal siuntimą. Jei siuntimas nepateikiamas, rašomas ženklas „–“. S</text:span><text:span text:style-name="T2173">pecialisto, teikiančio asmens sveikatos priežiūros paslaugą, įrašas medicinos dokumentuose apie kitą paciento apsilankymą ir numatomą jo laiką prilyginamas siuntimui. Pirminės ambulatorinės asmens sveikatos priežiūros paslaugas teikiantys specialistai šios</text:span><text:span text:style-name="T2174"><text:s/>skilties nepildo;</text:span></text:p>
      <text:p text:style-name="P2175"><text:span text:style-name="T2176">43.6</text:span><text:span text:style-name="T2177">.<text:s/></text:span><text:span text:style-name="T2178">34 skiltyje</text:span><text:span text:style-name="T2179"><text:s/>„Specialistas (v., p., spaudo Nr.)“ nurodomi paslaugą suteikusio specialisto duomenys (vardas, pavardė, spaudo numeris);</text:span></text:p>
      <text:p text:style-name="P2180"><text:span text:style-name="T2181">43.7</text:span><text:span text:style-name="T2182">. 35 skiltyje „Paslaugos kodas“ turi būti rašomas pacientui suteiktos asmens sveikatos</text:span><text:span text:style-name="T2183"><text:s/>priežiūros paslaugos kodas pagal VLK direktoriaus patvirtintą Asmens sveikatos priežiūros paslaugų ir sveikatos programose numatytų paslaugų, už kurias mokama iš Privalomojo sveikatos draudimo fondo biudžeto, klasifikatorių;</text:span><text:s/></text:p>
      <text:p text:style-name="P2184">Punkto pakeitimai:</text:p>
      <text:p text:style-name="P2185"><text:span text:style-name="T2186">Nr.<text:s/></text:span><text:a xlink:href="https://www.e-tar.lt/portal/legalAct.html?documentId=a6b88460b23511e6aae49c0b9525cbbb" office:target-frame-name="_top" xlink:show="replace"><text:span text:style-name="T2187">V-1298</text:span></text:a><text:span text:style-name="T2188">, 2016-11-18, paskelbta TAR 2016-11-24, i. k. 2016-27388</text:span></text:p>
      <text:p text:style-name="Normal"/>
      <text:p text:style-name="P2189"><text:span text:style-name="T2190">43.8</text:span><text:span text:style-name="T2191">.<text:s/></text:span><text:span text:style-name="T2192">36 skiltis<text:s/></text:span><text:span text:style-name="T2193">– pirmoji skilties „Paslaugos tipas“ dalis – pildoma pažymint atitinkamą<text:s/></text:span><text:span text:style-name="T2194">skaitmenį pagal šį sąrašą:</text:span></text:p>
      <text:p text:style-name="P2195"><text:span text:style-name="T2196">43.8.1</text:span><text:span text:style-name="T2197">. „1“ – paslaugą teikia pirminės sveikatos priežiūros specialistas,</text:span></text:p>
      <text:p text:style-name="P2198"><text:span text:style-name="T2199">43.8.2</text:span><text:span text:style-name="T2200">. „2“ – pirmasis, ketvirtasis, septintasis ir t. t. apsilankymas dėl tos pačios priežasties pas specialistą konsultantą (konsultacija),</text:span></text:p>
      <text:p text:style-name="P2201"><text:span text:style-name="T2202">43.8.3</text:span><text:span text:style-name="T2203">. „3“ – antrasis, trečiasis, penktasis, šeštasis, aštuntasis, devintasis ir t. t. apsilankymas dėl tos pačios priežasties pas tos pačios srities specialistą konsultantą,</text:span></text:p>
      <text:p text:style-name="P2204"><text:span text:style-name="T2205">43.8.4</text:span><text:span text:style-name="T2206">. „5“ – mokamas apsilankymas (sumoka pats pacientas arba kita įstaig</text:span><text:span text:style-name="T2207">a). Šis skaičius žymimas visais atvejais, kai sveikatos priežiūros paslaugų išlaidos neapmokamos PSDF biudžeto ar valstybės biudžeto lėšomis. Jei galiojančiais teisės aktais yra ribojamas iš PSDF biudžeto finansuojamų sveikatos priežiūros paslaugų kiekis,<text:s/></text:span><text:span text:style-name="T2208">registruojant šį kiekį viršijusias paslaugas taip pat žymimas skaitmuo „5“.</text:span><text:s/></text:p>
      <text:p text:style-name="P2209">Punkto pakeitimai:</text:p>
      <text:p text:style-name="P2210"><text:span text:style-name="T2211">Nr.<text:s/></text:span><text:a xlink:href="https://www.e-tar.lt/portal/legalAct.html?documentId=ee8ca170d7aa11eead77e967e3995264" office:target-frame-name="_top" xlink:show="replace"><text:span text:style-name="T2212">V-273</text:span></text:a><text:span text:style-name="T2213">, 2024-03-01, paskelbta TAR 2024-03-01, i. k. 2024-03</text:span><text:span text:style-name="T2214">870</text:span></text:p>
      <text:p text:style-name="Normal"/>
      <text:p text:style-name="P2215"><text:span text:style-name="T2216">43.8.5</text:span><text:span text:style-name="T2217">. ambulatorinio gydymo ar tyrimo epizodas (toliau – epizodas) yra paciento lankymasis ambulatorinėje gydymo įstaigoje pas specialistą (-us) dėl konkrečios priežasties (priežasčių). Kiekvienas ūmios ligos ar lėtinės ligos paūmėjimo atvejis la</text:span><text:span text:style-name="T2218">ikomas nauju epizodu, jei prieš tai buvęs šios ligos epizodas yra pasibaigęs, t. y. nebuvo tęsiamas gydymas ar ilgalaikis stebėjimas. Kiekvieno epizodo konsultacijos skaičiuojamos iš naujo, t. y. mokama už pirmą, ketvirtą, septintą ir t. t. apsilankymus, n</text:span><text:span text:style-name="T2219">epaisant to, kiek apsilankymų buvo ankstesnio epizodo metu;</text:span></text:p>
      <text:p text:style-name="P2220"><text:span text:style-name="T2221">43.9</text:span><text:span text:style-name="T2222">.<text:s/></text:span><text:span text:style-name="T2223">37 skiltis<text:s/></text:span><text:span text:style-name="T2224">– antroji skilties „Paslaugos tipas“ dalis – pildoma pažymint reikiamą raidę ar raides pagal šį sąrašą:</text:span></text:p>
      <text:p text:style-name="P2225"><text:span text:style-name="T2226">43.9.1</text:span><text:span text:style-name="T2227">. „L“ – apsilankymas dėl ligos, kai pacientas skundžiasi svei</text:span><text:span text:style-name="T2228">kata, nors liga ir nenustatoma,</text:span></text:p>
      <text:p text:style-name="P2229"><text:span text:style-name="T2230">43.9.2</text:span><text:span text:style-name="T2231">. „B“ – būtinoji medicinos pagalba pagal sveikatos apsaugos ministro įsakymus ir kitus norminius dokumentus,</text:span></text:p>
      <text:p text:style-name="P2232"><text:span text:style-name="T2233">43.9.3</text:span><text:span text:style-name="T2234">. „D“ – pacientas dėl šios ligos yra dispanserizuotas pas šį specialistą,</text:span></text:p>
      <text:p text:style-name="P2235"><text:span text:style-name="T2236">43.9.4</text:span><text:span text:style-name="T2237">. „N“ – viz</text:span><text:span text:style-name="T2238">itas į namus,</text:span></text:p>
      <text:p text:style-name="P2239"><text:span text:style-name="T2240">43.9.5</text:span><text:span text:style-name="T2241">. „Pr.“ – profilaktinis tikrinimas,</text:span></text:p>
      <text:p text:style-name="P2242"><text:span text:style-name="T2243">43.9.6</text:span><text:span text:style-name="T2244">. „M“ – priėmimas kitoje ASPĮ (pvz., medicinos punkte). Taikoma tik pirminės ambulatorinės asmens sveikatos priežiūros paslaugas teikiantiems specialistams,</text:span></text:p>
      <text:p text:style-name="P2245"><text:span text:style-name="T2246">43.9.7</text:span><text:span text:style-name="T2247">. „A“ – nelaimingas</text:span><text:span text:style-name="T2248"><text:s/>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249">Punkto<text:s/>pakeitimai:</text:p>
      <text:p text:style-name="P2250"><text:span text:style-name="T2251">Nr.<text:s/></text:span><text:a xlink:href="https://www.e-tar.lt/portal/legalAct.html?documentId=a6b88460b23511e6aae49c0b9525cbbb" office:target-frame-name="_top" xlink:show="replace"><text:span text:style-name="T2252">V-1298</text:span></text:a><text:span text:style-name="T2253">, 2016-11-18, paskelbta TAR 2016-11-24, i. k. 2016-27388</text:span></text:p>
      <text:p text:style-name="Normal"/>
      <text:p text:style-name="P2254"><text:span text:style-name="T2255">43.9.8</text:span><text:span text:style-name="T2256">. vienu metu gali būti žymimos raidės „D“ ir „Pr.“, jei dispanserizu</text:span><text:span text:style-name="T2257">otas pacientas atvyksta pasitikrinti, bet nusiskundimų neturi. Vienu metu gali būti žymimos raidės „Pr.“ ir „L“, jei pacientas atvyksta dėl profilaktinio patikrinimo ir jo metu diagnozuojama liga. Negali būti žymima raidė „B“, kartu nepažymint raidės „L“.<text:s/></text:span><text:span text:style-name="T2258">Kortelės, kurios 2 langelyje „Paskirtis“ nurodomas skaitmuo „3“ arba „4“, 37 skiltyje negali būti žymimos raidės „Pr.“, „N“ arba „M“. Kortelės, kurios 2 langelyje „Paskirtis“ nurodomas skaitmuo „6“, 37 skiltyje negali būti žymimos raidės „Pr.“ arba „M“;</text:span><text:s/></text:p>
      <text:p text:style-name="P2259">Punkto pakeitimai:</text:p>
      <text:p text:style-name="P2260"><text:span text:style-name="T2261">Nr.<text:s/></text:span><text:a xlink:href="https://www.e-tar.lt/portal/legalAct.html?documentId=TAR.817595657E3F" office:target-frame-name="_top" xlink:show="replace"><text:span text:style-name="T2262">V-965</text:span></text:a><text:span text:style-name="T2263">, 2013-10-21, Žin., 2013, Nr. 112-5595 (2013-10-26), i. k. 1132250ISAK000V-965</text:span></text:p>
      <text:p text:style-name="Normal"/>
      <text:p text:style-name="P2264"><text:span text:style-name="T2265">43.10</text:span><text:span text:style-name="T2266">.<text:s/></text:span><text:span text:style-name="T2267">38 skiltyje</text:span><text:span text:style-name="T2268"><text:s/>„kodas pagal TLK-10-AM“ nurodomas apsilankymo priežasties kodas pagal TLK-10-AM;</text:span></text:p>
      <text:p text:style-name="P2269"><text:span text:style-name="T2270">43.11</text:span><text:span text:style-name="T2271">.<text:s/></text:span><text:span text:style-name="T2272">39 skiltis</text:span><text:span text:style-name="T2273"><text:s/>„Tikslinama paslauga“ pildoma tuo atveju, kai antrojo ar trečiojo apsilankymo dėl tos pačios priežasties pas tos pačios srities specialistą metu suteikt</text:span><text:span text:style-name="T2274">a paslauga (konsultacija) yra brangesnė už paslaugą (konsultaciją), suteiktą ankstesnio (-ių) apsilankymo (-ų) <text:s/>metu. Šiuo atveju 39 skiltyje <text:s/>nurodomas ankstesnio apsilankymo (kurio bazinė kaina didžiausia) dėl šios priežasties pas specialistą konsultantą</text:span><text:span text:style-name="T2275"><text:s/>metu suteiktos paslaugos kodas. Skiltis pildoma kiekvieną kartą, jei brangiau kainuojanti specializuota ambulatorinė asmens sveikatos priežiūros paslauga pacientui buvo suteikta ir per antrąjį, ir per trečiąjį apsilankymą;</text:span><text:s/></text:p>
      <text:p text:style-name="P2276"><text:span text:style-name="T2277">TAR pastaba:</text:span><text:span text:style-name="T2278"><text:s/>papunkčio nuostatos taikomos asmens sveikatos priežiūros paslaugoms, suteiktoms nuo 2023 m. balandžio 1 d.</text:span></text:p>
      <text:p text:style-name="P2279">Punkto pakeitimai:</text:p>
      <text:p text:style-name="P2280"><text:span text:style-name="T2281">Nr.<text:s/></text:span><text:a xlink:href="https://www.e-tar.lt/portal/legalAct.html?documentId=5061d330e02a11ed9978886e85107ab2" office:target-frame-name="_top" xlink:show="replace"><text:span text:style-name="T2282">V-475</text:span></text:a><text:span text:style-name="T2283">, 2023-04-21, paskelbt</text:span><text:span text:style-name="T2284">a TAR 2023-04-21, i. k. 2023-07787</text:span></text:p>
      <text:p text:style-name="Normal"/>
      <text:p text:style-name="P2285"><text:span text:style-name="T2286">43.12</text:span><text:span text:style-name="T2287">.<text:s/></text:span><text:span text:style-name="T2288">40 skiltyje</text:span><text:span text:style-name="T2289"><text:s/>„Rezultatas“ nurodomas apsilankymo rezultatas, įrašant atitinkamą skaitmenį pagal šį sąrašą:</text:span></text:p>
      <text:p text:style-name="P2290"><text:span text:style-name="T2291">43.12.1</text:span><text:span text:style-name="T2292">. „1“ – gydymas ir (ar) ištyrimas baigtas. Nurodoma pasibaigus gydymui (ūmioms ligoms ar lėtini</text:span><text:span text:style-name="T2293">ų ligų paūmėjimams, jei pacientas nedispanserizuotas) ar ilgalaikiam paciento stebėjimui,</text:span><text:s/></text:p>
      <text:p text:style-name="P2294">Punkto pakeitimai:</text:p>
      <text:p text:style-name="P2295"><text:span text:style-name="T2296">Nr.<text:s/></text:span><text:a xlink:href="https://www.e-tar.lt/portal/legalAct.html?documentId=24fe9bf0c68411ea997c9ee767e856b4" office:target-frame-name="_top" xlink:show="replace"><text:span text:style-name="T2297">V-1627</text:span></text:a><text:span text:style-name="T2298">, 2020-07-09, paskelbta TAR 2020-07-15</text:span><text:span text:style-name="T2299">, i. k. 2020-15787</text:span></text:p>
      <text:p text:style-name="Normal"/>
      <text:p text:style-name="P2300"><text:span text:style-name="T2301">43.12.2</text:span><text:span text:style-name="T2302">. „2“ – gydymas ir (ar) ištyrimas tęsiamas. Nurodoma, kai tęsiamas nedispanserizuoto paciento gydymas ir (ar) ištyrimas,</text:span><text:s/></text:p>
      <text:p text:style-name="P2303">Punkto pakeitimai:</text:p>
      <text:p text:style-name="P2304"><text:span text:style-name="T2305">Nr.<text:s/></text:span><text:a xlink:href="https://www.e-tar.lt/portal/legalAct.html?documentId=24fe9bf0c68411ea997c9ee767e856b4" office:target-frame-name="_top" xlink:show="replace"><text:span text:style-name="T2306">V-1627</text:span></text:a><text:span text:style-name="T2307">, 2020-07-09, paskelbta TAR 2020-07-15, i. k. 2020-15787</text:span></text:p>
      <text:p text:style-name="Normal"/>
      <text:p text:style-name="P2308"><text:span text:style-name="T2309">43.12.3</text:span><text:span text:style-name="T2310">. „3“ – ilgalaikis stebėjimas tęsiamas. Nurodomas, kai tęsiamas dispanserinis (ilgalaikis) stebėjimas (gydymas),</text:span></text:p>
      <text:p text:style-name="P2311"><text:span text:style-name="T2312">43.12.4</text:span><text:span text:style-name="T2313">. „4“ – siuntimas konsultuoti.<text:s/></text:span><text:span text:style-name="T2314">Nurodoma, kai pacientas siunčiamas konsultuoti toje pačioje ASPĮ arba jam skiriama pakartotinė konsultacija toje pačioje ASPĮ,</text:span></text:p>
      <text:p text:style-name="P2315"><text:span text:style-name="T2316">43.12.5</text:span><text:span text:style-name="T2317">. „5“ – siuntimas į kitą ASPĮ dėl ambulatorinio gydymo ar tyrimo. Nurodoma, kai pacientas siunčiamas į kitą ASPĮ dėl t</text:span><text:span text:style-name="T2318">olesnio ambulatorinio gydymo ar tyrimo,</text:span></text:p>
      <text:p text:style-name="P2319"><text:span text:style-name="T2320">43.12.6</text:span><text:span text:style-name="T2321">. „6“ – siuntimas į kitą ASPĮ dėl stacionarinio gydymo,</text:span></text:p>
      <text:p text:style-name="P2322"><text:span text:style-name="T2323">43.12.7</text:span><text:span text:style-name="T2324">. „7“ – hospitalizavimas tos pačios ASPĮ stacionare,</text:span></text:p>
      <text:p text:style-name="P2325"><text:span text:style-name="T2326">43.12.8</text:span><text:span text:style-name="T2327">. „8“ – siuntimas gauti stacionarinės reabilitacijos paslaugas. Nurodoma,<text:s/></text:span><text:span text:style-name="T2328">kai pacientui skiriamas reabilitacinis ar antirecidyvinis gydymas;</text:span><text:s/></text:p>
      <text:p text:style-name="P2329">Punkto pakeitimai:</text:p>
      <text:p text:style-name="P2330"><text:span text:style-name="T2331">Nr.<text:s/></text:span><text:a xlink:href="https://www.e-tar.lt/portal/legalAct.html?documentId=5061d330e02a11ed9978886e85107ab2" office:target-frame-name="_top" xlink:show="replace"><text:span text:style-name="T2332">V-475</text:span></text:a><text:span text:style-name="T2333">, 2023-04-21, paskelbta TAR 2023-04-21, i. k. 2023-07787</text:span></text:p>
      <text:p text:style-name="Normal"/>
      <text:p text:style-name="P2334"><text:span text:style-name="T2335">43.12.9</text:span><text:span text:style-name="T2336">. „9“ – siuntimas ambulatorinės reabilitacijos paslaugoms gauti,</text:span></text:p>
      <text:p text:style-name="P2337"><text:span text:style-name="T2338">43.12.10</text:span><text:span text:style-name="T2339">. „10“ – kita. Nurodoma, kai pasibaigia paciento profilaktinio tikrinimo ar tyrimo epizodas ir kitais pirmiau neapibrėžtais atvejais,</text:span></text:p>
      <text:p text:style-name="P2340"><text:span text:style-name="T2341">43.12.11</text:span><text:span text:style-name="T2342">. „99“ – mirties liudiji</text:span><text:span text:style-name="T2343">mo išrašymas;</text:span></text:p>
      <text:p text:style-name="P2344"><text:span text:style-name="T2345">43.13</text:span><text:span text:style-name="T2346">.<text:s/></text:span><text:span text:style-name="T2347">41 skiltyje</text:span><text:span text:style-name="T2348"><text:s/>„Kaina (balais)“ nurodoma sveikatos apsaugos ministro įsakymu patvirtinta asmens sveikatos priežiūros paslaugos bazinė kaina balais, galiojanti apsilankymo dieną. Eilutėje, kurioje pildomi paslaugos duomenys, 41 skilt</text:span><text:span text:style-name="T2349">ies langelis paliekamas tuščias (arba įrašomas skaitmuo „0“), jei šioje eilutėje 36 skilties „Paslaugos tipas“ langelyje nurodomas skaitmuo „1“ arba „5“, išskyrus pirminės ambulatorinės asmens sveikatos priežiūros paslaugas, už kurias mokamas skatinamasis<text:s/></text:span><text:span text:style-name="T2350">priedas, paliatyviosios pagalbos ir prevencines paslaugas. Taip pat 41 skiltis nepildoma (arba įrašomas skaitmuo „0“), jei nurodant specialisto konsultacijas 36 skiltyje „Paslaugos tipas“ įrašomas skaitmuo „3“, išskyrus Taisyklių 43.11 punkte nurodytus atv</text:span><text:span text:style-name="T2351">ejus (tokiais atvejais 41 skiltyje rašomas 35 ir 39 skiltyse nurodytų paslaugų kainų skirtumas balais). 41 skiltis pildoma automatiškai kortelės registravimo informacinėje sistemoje „Sveidra“ metu;</text:span><text:s/></text:p>
      <text:p text:style-name="P2352">Punkto pakeitimai:</text:p>
      <text:p text:style-name="P2353"><text:span text:style-name="T2354">Nr.<text:s/></text:span><text:a xlink:href="https://www.e-tar.lt/portal/legalAct.html?documentId=24fe9bf0c68411ea997c9ee767e856b4" office:target-frame-name="_top" xlink:show="replace"><text:span text:style-name="T2355">V-1627</text:span></text:a><text:span text:style-name="T2356">, 2020-07-09, paskelbta TAR 2020-07-15, i. k. 2020-15787</text:span></text:p>
      <text:p text:style-name="Normal"/>
      <text:p text:style-name="P2357"><text:span text:style-name="T2358">43.14</text:span><text:span text:style-name="T2359">.<text:s/></text:span><text:span text:style-name="T2360">42 skiltis</text:span><text:span text:style-name="T2361"><text:s/>„Ar apmokama?“ pildoma automatiškai pagal Draudžiamųjų registro duomenis apsilankymo registravimo dieną;</text:span><text:s/></text:p>
      <text:p text:style-name="P2362">Punkto pakeitimai:</text:p>
      <text:p text:style-name="P2363"><text:span text:style-name="T2364">Nr.<text:s/></text:span><text:a xlink:href="https://www.e-tar.lt/portal/legalAct.html?documentId=ee8ca170d7aa11eead77e967e3995264" office:target-frame-name="_top" xlink:show="replace"><text:span text:style-name="T2365">V-273</text:span></text:a><text:span text:style-name="T2366">, 2024-03-01, paskelbta TAR 2024-03-01, i. k. 2024-03870</text:span></text:p>
      <text:p text:style-name="Normal"/>
      <text:p text:style-name="P2367"><text:span text:style-name="T2368">43.15</text:span><text:span text:style-name="T2369">.<text:s/></text:span><text:span text:style-name="T2370">A lentelė<text:s/></text:span><text:span text:style-name="T2371">pildoma, jeigu suteikiant paslaugą pacientui yra at</text:span><text:span text:style-name="T2372">liekamos medicininės intervencijos. Šiuo atveju vadovaujamasi Medicininių intervencijų klasifikacija (angl.<text:s/></text:span><text:span text:style-name="T2373">The Australian Classification of Health Interventions</text:span><text:span text:style-name="T2374">, toliau – ACHI):</text:span></text:p>
      <text:p text:style-name="P2375"><text:span text:style-name="T2376">43.15.1</text:span><text:span text:style-name="T2377">. jeigu pildoma B ar C formos III dalis „Apsilankymai,</text:span><text:span text:style-name="T2378"><text:s/>31 A skiltyje</text:span><text:span text:style-name="T2379"><text:s/>„Apsilankymo eilės Nr.“ nurodomo apsilankymo, kurio metu atliekamos medicininės intervencijos, eilės numeris turi sutapti su 31 skiltyje „Apsilankymo eil. Nr.“ nurodytu šio apsilankymo numeriu,</text:span></text:p>
      <text:p text:style-name="P2380"><text:span text:style-name="T2381">43.15.2</text:span><text:span text:style-name="T2382">.<text:s/></text:span><text:span text:style-name="T2383">43 A skiltyje</text:span><text:span text:style-name="T2384"><text:s/>„Atlikimo data“ nurodoma medicinin</text:span><text:span text:style-name="T2385">ės intervencijos atlikimo data (jeigu intervencija atliekama teikiant skubiosios medicinos pagalbos paslaugas, nurodomas jos atlikimo pradžios laikas),<text:s/></text:span><text:span text:style-name="T2386">43 B skiltyje</text:span><text:span text:style-name="T2387"><text:s/>„kodas pagal ACHI“ nurodomas medicininės intervencijos kodas pagal ACHI;</text:span><text:s/></text:p>
      <text:p text:style-name="P2388">Punkto pakeitimai:</text:p>
      <text:p text:style-name="P2389"><text:span text:style-name="T2390">Nr.<text:s/></text:span><text:a xlink:href="https://www.e-tar.lt/portal/legalAct.html?documentId=5061d330e02a11ed9978886e85107ab2" office:target-frame-name="_top" xlink:show="replace"><text:span text:style-name="T2391">V-475</text:span></text:a><text:span text:style-name="T2392">, 2023-04-21, paskelbta TAR 2023-04-21, i. k. 2023-07787</text:span></text:p>
      <text:p text:style-name="Normal"/>
      <text:p text:style-name="P2393"><text:span text:style-name="T2394">43.15.3</text:span><text:span text:style-name="T2395">.<text:s/></text:span><text:span text:style-name="T2396">44 skiltyje<text:s/></text:span><text:span text:style-name="T2397">„pavadinimas pagal ACHI“ rašomas medicininės intervencijos<text:s/></text:span><text:span text:style-name="T2398">pavadinimas pagal ACHI,</text:span></text:p>
      <text:p text:style-name="P2399"><text:span text:style-name="T2400">43.15.4</text:span><text:span text:style-name="T2401">.<text:s/></text:span><text:span text:style-name="T2402">45 skiltyje</text:span><text:span text:style-name="T2403"><text:s/>„Išlaidos kontrastui (eurais)“ nurodomos išlaidos kontrastui eurais, kuris naudojamas atliekant medicininę intervenciją ar brangiuosius tyrimus;<text:s/></text:span></text:p>
      <text:p text:style-name="P2404">Punkto pakeitimai:</text:p>
      <text:p text:style-name="P2405"><text:span text:style-name="T2406">Nr.<text:s/></text:span><text:a xlink:href="https://www.e-tar.lt/portal/legalAct.html?documentId=cc6ad3d0581811e487f9801bbd787a9f" office:target-frame-name="_top" xlink:show="replace"><text:span text:style-name="T2407">V-1017</text:span></text:a><text:span text:style-name="T2408">, 2014-09-29, paskelbta TAR 2014-10-20, i. k. 2014-14378</text:span></text:p>
      <text:p text:style-name="P2409"><text:span text:style-name="T2410">Nr.<text:s/></text:span><text:a xlink:href="https://www.e-tar.lt/portal/legalAct.html?documentId=b155d14090b111e4bb408baba2bdddf3" office:target-frame-name="_top" xlink:show="replace"><text:span text:style-name="T2411">V-1419</text:span></text:a><text:span text:style-name="T2412">, 2014-12-23, paskelbta TAR 2014-12-31, i. k. 2014-21115</text:span></text:p>
      <text:p text:style-name="P2413"><text:span text:style-name="T2414">Nr.<text:s/></text:span><text:a xlink:href="https://www.e-tar.lt/portal/legalAct.html?documentId=76eab090d55511eaabd5b5599dd4eebe" office:target-frame-name="_top" xlink:show="replace"><text:span text:style-name="T2415">V-1737</text:span></text:a><text:span text:style-name="T2416">, 2020-07-31, paskelbta TAR 2020-08-03, i. k. 2020-16809</text:span></text:p>
      <text:p text:style-name="Normal"/>
      <text:p text:style-name="P2417"><text:span text:style-name="T2418">43.15.5</text:span><text:span text:style-name="T2419">.<text:s/></text:span><text:span text:style-name="T2420">46 skilty</text:span><text:span text:style-name="T2421">je</text:span><text:span text:style-name="T2422"><text:s/>„Specialistas (v., p., spaudo Nr.)“ rašomas specialisto vardas, pavardė, spaudo numeris,</text:span></text:p>
      <text:p text:style-name="P2423"><text:span text:style-name="T2424">43.15.6</text:span><text:span text:style-name="T2425">. 43–46 skiltys pildomos teikiant dienos stacionaro paslaugas, atliekant brangiuosius tyrimus ir procedūras bei teikiant paslaugas, kurių apmokėjimui tur</text:span><text:span text:style-name="T2426">i įtakos medicininių intervencijų atlikimas (gydytojų specialistų išplėstinės konsultacijos ir konsultacijos, kai atliekamas išsamesnis ištyrimas, ambulatorinės chirurgijos, skubiosios medicinos pagalbos, ambulatorinės reabilitacijos paslaugos, pradinės am</text:span><text:span text:style-name="T2427">bulatorinės medicininės reabilitacijos paslaugos, teikiamos individualiai ar grupei žmonių);</text:span><text:s/></text:p>
      <text:p text:style-name="P2428"><text:span text:style-name="T2429">TAR pastaba:</text:span><text:span text:style-name="T2430"><text:s/>papunkčio nuostatos taikomos asmens sveikatos priežiūros paslaugoms, suteiktoms nuo 2023 m. balandžio 1 d.</text:span></text:p>
      <text:p text:style-name="P2431">Punkto pakeitimai:</text:p>
      <text:p text:style-name="P2432"><text:span text:style-name="T2433">Nr.<text:s/></text:span><text:a xlink:href="https://www.e-tar.lt/portal/legalAct.html?documentId=TAR.B8C0ED92A3D7" office:target-frame-name="_top" xlink:show="replace"><text:span text:style-name="T2434">V-711</text:span></text:a><text:span text:style-name="T2435">, 2013-07-22, Žin., 2013, Nr. 82-4092 (2013-07-27), i. k. 1132250ISAK000V-711</text:span></text:p>
      <text:p text:style-name="P2436"><text:span text:style-name="T2437">Nr.<text:s/></text:span><text:a xlink:href="https://www.e-tar.lt/portal/legalAct.html?documentId=24fe9bf0c68411ea997c9ee767e856b4" office:target-frame-name="_top" xlink:show="replace"><text:span text:style-name="T2438">V-1627</text:span></text:a><text:span text:style-name="T2439">, 2020-07-09, paskelbta TAR 2020-07-15, i. k. 2020-15787</text:span></text:p>
      <text:p text:style-name="P2440"><text:span text:style-name="T2441">Nr.<text:s/></text:span><text:a xlink:href="https://www.e-tar.lt/portal/legalAct.html?documentId=c1267210572911eb9dc7b575f08e8bea" office:target-frame-name="_top" xlink:show="replace"><text:span text:style-name="T2442">V-83</text:span></text:a><text:span text:style-name="T2443">, 2021-01-15, paskelbta TAR 2021-01-15, i. k. 2021-00678</text:span></text:p>
      <text:p text:style-name="P2444"><text:span text:style-name="T2445">Nr.<text:s/></text:span><text:a xlink:href="https://www.e-tar.lt/portal/legalAct.html?documentId=5061d330e02a11ed9978886e85107ab2" office:target-frame-name="_top" xlink:show="replace"><text:span text:style-name="T2446">V-475</text:span></text:a><text:span text:style-name="T2447">, 2023-04-21, paskelbta TAR 2023-04-21, i. k. 2023-07787</text:span></text:p>
      <text:p text:style-name="Normal"/>
      <text:p text:style-name="P2448"><text:span text:style-name="T2449">43.16</text:span><text:span text:style-name="T2450">.<text:s/></text:span><text:span text:style-name="T2451">F lentelėje<text:s/></text:span><text:span text:style-name="T2452">pateikiami duomenys apie paciento priemokas ar (ir) mokamas paslaugas:</text:span></text:p>
      <text:p text:style-name="P2453"><text:span text:style-name="T2454">43.16.1</text:span><text:span text:style-name="T2455">. jeigu</text:span><text:span text:style-name="T2456"><text:s/>pildoma B ar C formos III dalis „Apsilankymai“,<text:s/></text:span><text:span text:style-name="T2457">31 F skiltyje</text:span><text:span text:style-name="T2458"><text:s/>„Apsilankymo eilės Nr.“ nurodomo apsilankymo, kurio metu pacientas primoka už medžiagas, vaistus, procedūras, tyrimus ar kita arba jam teikiamos mokamos paslaugos, eilės numeris turi sutapti su</text:span><text:span text:style-name="T2459"><text:s/>31 skiltyje „Apsilankymo eil. Nr.“ nurodytu šio apsilankymo numeriu,</text:span></text:p>
      <text:p text:style-name="P2460"><text:span text:style-name="T2461">43.16.2</text:span><text:span text:style-name="T2462">.<text:s/></text:span><text:span text:style-name="T2463">47 skiltyje</text:span><text:span text:style-name="T2464"><text:s/>„Finansavimo šaltinis“ nurodomas vienas iš šių finansavimo šaltinių:</text:span></text:p>
      <text:p text:style-name="P2465"><text:span text:style-name="T2466">43.16.2.1</text:span><text:span text:style-name="T2467">. „2“– mokama privataus draudimo fondo lėšomis,</text:span></text:p>
      <text:p text:style-name="P2468"><text:span text:style-name="T2469">43.16.2.2</text:span><text:span text:style-name="T2470">. „3“ – mokama<text:s/></text:span><text:span text:style-name="T2471">darbdavio lėšomis,</text:span></text:p>
      <text:p text:style-name="P2472"><text:span text:style-name="T2473">43.16.2.3</text:span><text:span text:style-name="T2474">. „4“ – mokama paciento lėšomis,</text:span></text:p>
      <text:p text:style-name="P2475"><text:span text:style-name="T2476">43.16.2.4</text:span><text:span text:style-name="T2477">. „5“ – mokama labdaros lėšomis,</text:span></text:p>
      <text:p text:style-name="P2478"><text:span text:style-name="T2479">43.16.2.5</text:span><text:span text:style-name="T2480"><text:s/>„6“ – mokama savivaldybės lėšomis,</text:span></text:p>
      <text:p text:style-name="P2481"><text:span text:style-name="T2482">43.16.2.6</text:span><text:span text:style-name="T2483">. „7“ – mokama ASPĮ lėšomis,</text:span></text:p>
      <text:p text:style-name="P2484"><text:span text:style-name="T2485">43.16.2.7</text:span><text:span text:style-name="T2486">. „8“ – apmoka kita ASPĮ (nurodoma, jei p</text:span><text:span text:style-name="T2487">aslauga teikiama kitos ASPĮ pacientui jo hospitalizavimo metu),</text:span></text:p>
      <text:p text:style-name="P2488"><text:span text:style-name="T2489">43.16.2.8</text:span><text:span text:style-name="T2490">. „9“ – kitos lėšos,</text:span></text:p>
      <text:p text:style-name="P2491"><text:span text:style-name="T2492">43.16.3</text:span><text:span text:style-name="T2493">. jei yra keli finansavimo šaltiniai, kiekvienas finansavimo šaltinis nurodomas atskiroje eilutėje,</text:span></text:p>
      <text:p text:style-name="P2494"><text:span text:style-name="T2495">43.16.4</text:span><text:span text:style-name="T2496">.</text:span><text:span text:style-name="T2497"><text:s/>48–50 skiltyse</text:span><text:span text:style-name="T2498"><text:s/>nurodoma (-os) paciento primokėta (-os) suma (-os) už jam gydyti skirtas medžiagas ir (ar) vaistus, ir (ar) procedūras bei tyrimus, ir (ar) tam tikras buvimo ASPĮ sąlygas, ir (ar) kita. Iki 2014 m. gruodžio 31 d. nurodoma (-os) suma (-os) litais, nuo 2015</text:span><text:span text:style-name="T2499"><text:s/>m. sausio 1 d. – eurais; <text:s text:c="2"/></text:span></text:p>
      <text:p text:style-name="P2500">Punkto pakeitimai:</text:p>
      <text:p text:style-name="P2501"><text:span text:style-name="T2502">Nr.<text:s/></text:span><text:a xlink:href="https://www.e-tar.lt/portal/legalAct.html?documentId=cc6ad3d0581811e487f9801bbd787a9f" office:target-frame-name="_top" xlink:show="replace"><text:span text:style-name="T2503">V-1017</text:span></text:a><text:span text:style-name="T2504">, 2014-09-29, paskelbta TAR 2014-10-20, i. k. 2014-14378</text:span></text:p>
      <text:p text:style-name="P2505"><text:span text:style-name="T2506">Nr.<text:s/></text:span><text:a xlink:href="https://www.e-tar.lt/portal/legalAct.html?documentId=b155d14090b111e4bb408baba2bdddf3" office:target-frame-name="_top" xlink:show="replace"><text:span text:style-name="T2507">V-1419</text:span></text:a><text:span text:style-name="T2508">, 2014-12-23, paskelbta TAR 2014-12-31, i. k. 2014-21115</text:span></text:p>
      <text:p text:style-name="Normal"/>
      <text:p text:style-name="P2509"><text:span text:style-name="T2510">43.16.5</text:span><text:span text:style-name="T2511">.<text:s/></text:span><text:span text:style-name="T2512">47</text:span><text:span text:style-name="T2513"><text:s/></text:span><text:span text:style-name="T2514">skiltis ir 51–53 skiltys</text:span><text:span text:style-name="T2515"><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516">s) suma (-os) už paslaugas, gautas ne eilės tvarka, ir (ar) kita pagal Mokamų paslaugų teikimo ir apmokėjimo tvarką. Iki 2014 m. gruodžio 31 d. šiame langelyje suma nurodoma litais, nuo 2015 m. sausio 1 d. – eurais;</text:span><text:s/></text:p>
      <text:p text:style-name="P2517">Punkto pakeitimai:</text:p>
      <text:p text:style-name="P2518"><text:span text:style-name="T2519">Nr.<text:s/></text:span><text:a xlink:href="https://www.e-tar.lt/portal/legalAct.html?documentId=cc6ad3d0581811e487f9801bbd787a9f" office:target-frame-name="_top" xlink:show="replace"><text:span text:style-name="T2520">V-1017</text:span></text:a><text:span text:style-name="T2521">, 2014-09-29, paskelbta TAR 2014-10-20, i. k. 2014-14378</text:span></text:p>
      <text:p text:style-name="P2522"><text:span text:style-name="T2523">Nr.<text:s/></text:span><text:a xlink:href="https://www.e-tar.lt/portal/legalAct.html?documentId=b155d14090b111e4bb408baba2bdddf3" office:target-frame-name="_top" xlink:show="replace"><text:span text:style-name="T2524">V-1419</text:span></text:a><text:span text:style-name="T2525">, 2</text:span><text:span text:style-name="T2526">014-12-23, paskelbta TAR 2014-12-31, i. k. 2014-21115</text:span></text:p>
      <text:p text:style-name="Normal"/>
      <text:p text:style-name="P2527"><text:span text:style-name="T2528">43.17</text:span><text:span text:style-name="T2529">.<text:s/></text:span><text:span text:style-name="T2530">V lentelėje<text:s/></text:span><text:span text:style-name="T2531">pateikiami duomenys apie pacientui skirtus centralizuotai perkamus protezus, vaistus ar medicinos pagalbos priemones (toliau – MPP):</text:span></text:p>
      <text:p text:style-name="P2532"><text:span text:style-name="T2533">43.17.1</text:span><text:span text:style-name="T2534">. jeigu pildoma B ar C formos III<text:s/></text:span><text:span text:style-name="T2535">dalis „Apsilankymai“,</text:span><text:span text:style-name="T2536"><text:s/>31 V skiltyje</text:span><text:span text:style-name="T2537"><text:s/>„Apsilankymo eilės Nr.“ nurodomo apsilankymo, kurio metu pacientui skiriami centralizuotai perkami vaistai ar MPP, eilės numeris turi sutapti su 31 skiltyje „Apsilankymo eil. Nr.“ nurodytu šio apsilankymo numeriu,</text:span></text:p>
      <text:p text:style-name="P2538"><text:span text:style-name="T2539">43.1</text:span><text:span text:style-name="T2540">7.2</text:span><text:span text:style-name="T2541">.<text:s/></text:span><text:span text:style-name="T2542">54 skiltyje</text:span><text:span text:style-name="T2543"><text:s/>„Vaisto arba MPP ID“ nurodomas pacientui skirto centralizuotai perkamo vaisto arba MPP identifikavimo kodas pagal Centralizuotai perkamų vaistinių preparatų ir medicinos pagalbos priemonių klasifikatorių, tvarkomą VLK,</text:span></text:p>
      <text:p text:style-name="P2544"><text:span text:style-name="T2545">43.17.3</text:span><text:span text:style-name="T2546">.<text:s/></text:span><text:span text:style-name="T2547">55 sk</text:span><text:span text:style-name="T2548">iltyje</text:span><text:span text:style-name="T2549"><text:s/>„CP straipsnis“ nurodomas centralizuoto pirkimo straipsnio kodas pagal Centralizuotų pirkimų straipsnių klasifikatorių, tvarkomą VLK,</text:span></text:p>
      <text:p text:style-name="P2550"><text:span text:style-name="T2551">43.17.4</text:span><text:span text:style-name="T2552">.<text:s/></text:span><text:span text:style-name="T2553">56 skiltyje</text:span><text:span text:style-name="T2554"><text:s/>„Vaisto arba MPP pavadinimas“ rašomas pacientui skirto centralizuotai perkamo vaisto arba MPP pavadinimas,</text:span></text:p>
      <text:p text:style-name="P2555"><text:span text:style-name="T2556">43.17.5</text:span><text:span text:style-name="T2557">.<text:s/></text:span><text:span text:style-name="T2558">57 skiltyje</text:span><text:span text:style-name="T2559"><text:s/>„Matas“ rašoma pacientui skirto centralizuotai perkamo vaisto arba MPP matas (pvz., „tab.“, „but.“ ir t.t.),</text:span></text:p>
      <text:p text:style-name="P2560"><text:span text:style-name="T2561">43.17.6</text:span><text:span text:style-name="T2562">.<text:s/></text:span><text:span text:style-name="T2563">5</text:span><text:span text:style-name="T2564">8 skiltyje</text:span><text:span text:style-name="T2565"><text:s/>„Kiekis“ nurodomas pacientui skirto centralizuotai perkamo vaisto arba MPP kiekis,</text:span></text:p>
      <text:p text:style-name="P2566"><text:span text:style-name="T2567">43.17.7</text:span><text:span text:style-name="T2568">.<text:s/></text:span><text:span text:style-name="T2569">59 skiltyje</text:span><text:span text:style-name="T2570"><text:s/>„Kaina“ rašoma pacientui skirto centralizuotai perkamo vaisto arba MPP kaina: iki 2014 m. gruodžio 31 d. ji nurodoma litais, nuo 2015 m.<text:s/></text:span><text:span text:style-name="T2571">sausio 1 d. – eurais. Ši skiltis pildoma automatiškai kortelės registravimo informacinėje sistemoje „Sveidra“ metu. Centralizuotai perkamo vaisto arba MPP kaina turi atitikti paciento gydymo šiuo vaistu ar MPP metu galiojančias jų kainas, nurodytas Central</text:span><text:span text:style-name="T2572">izuotai perkamų vaistinių preparatų ir medicinos pagalbos priemonių klasifikatoriuje.</text:span><text:s/></text:p>
      <text:p text:style-name="P2573">Punkto pakeitimai:</text:p>
      <text:p text:style-name="P2574"><text:span text:style-name="T2575">Nr.<text:s/></text:span><text:a xlink:href="https://www.e-tar.lt/portal/legalAct.html?documentId=cc6ad3d0581811e487f9801bbd787a9f" office:target-frame-name="_top" xlink:show="replace"><text:span text:style-name="T2576">V-1017</text:span></text:a><text:span text:style-name="T2577">, 2014-09-29, paskelbta TAR 2014-10-20, i.</text:span><text:span text:style-name="T2578"><text:s/>k. 2014-14378</text:span></text:p>
      <text:p text:style-name="P2579"><text:span text:style-name="T2580">Nr.<text:s/></text:span><text:a xlink:href="https://www.e-tar.lt/portal/legalAct.html?documentId=b155d14090b111e4bb408baba2bdddf3" office:target-frame-name="_top" xlink:show="replace"><text:span text:style-name="T2581">V-1419</text:span></text:a><text:span text:style-name="T2582">, 2014-12-23, paskelbta TAR 2014-12-31, i. k. 2014-21115</text:span></text:p>
      <text:p text:style-name="Normal"/>
      <text:p text:style-name="P2583"><text:span text:style-name="T2584">43.18</text:span><text:span text:style-name="T2585">.<text:s/></text:span><text:span text:style-name="T2586">T lentelėje</text:span><text:span text:style-name="T2587"> duomenys pildomi teikiant PAASP paslaugas (šeimos<text:s/></text:span><text:span text:style-name="T2588">gydytojo arba vidaus ligų gydytojo, vaikų ligų gydytojo, akušerio ginekologo ir chirurgo, teikiančių PAASP paslaugas kartu, ar šeimos gydytojo komandos). </text:span><text:span text:style-name="T2589">T lentelėje</text:span><text:span text:style-name="T2590"> pateikiami šie duomenys apie pacientui skirtus tyrimus: </text:span></text:p>
      <text:p text:style-name="P2591"><text:span text:style-name="T2592">43.18.1</text:span><text:span text:style-name="T2593">.<text:s/></text:span><text:span text:style-name="T2594">60 skiltyje</text:span><text:span text:style-name="T2595"><text:s text:c="2"/>„Tyrimo kodas“ rašomas pacientui skirto tyrimo kodas;</text:span></text:p>
      <text:p text:style-name="P2596"><text:span text:style-name="T2597">43.18.2</text:span><text:span text:style-name="T2598">.<text:s/></text:span><text:span text:style-name="T2599">61 skiltyje</text:span><text:span text:style-name="T2600"><text:s/>„</text:span><text:span text:style-name="T2601">Tyrimo pavadinimas“ rašomas pacientui skirto tyrimo pavadinimas;</text:span></text:p>
      <text:p text:style-name="P2602"><text:span text:style-name="T2603">43.18.3</text:span><text:span text:style-name="T2604">.<text:s/></text:span><text:span text:style-name="T2605">62 skiltyje</text:span><text:span text:style-name="T2606"><text:s/>„Ar apmokama?“ rašomas ženklas „+“, jeigu tyrimas atliekamas PSDF ar valstybės biudž</text:span><text:span text:style-name="T2607">eto lėšomis. Jeigu tyrimas atliekamas ne PSDF ar valstybės biudžeto lėšomis, rašomas ženklas „–“;</text:span></text:p>
      <text:p text:style-name="P2608">Papunkčio pakeitimai:</text:p>
      <text:p text:style-name="P2609"><text:span text:style-name="T2610">Nr.<text:s/></text:span><text:a xlink:href="https://www.e-tar.lt/portal/legalAct.html?documentId=ee8ca170d7aa11eead77e967e3995264" office:target-frame-name="_top" xlink:show="replace"><text:span text:style-name="T2611">V-273</text:span></text:a><text:span text:style-name="T2612">, 2024-03-01, paskelbta TAR 2</text:span><text:span text:style-name="T2613">024-03-01, i. k. 2024-03870</text:span></text:p>
      <text:p text:style-name="Normal"/>
      <text:p text:style-name="P2614"><text:span text:style-name="T2615">43.18.4</text:span><text:span text:style-name="T2616">.</text:span><text:span text:style-name="T2617"><text:s/>63 skiltyje</text:span><text:span text:style-name="T2618"><text:s/>„Kaina“ rašoma pacientui skirto tyrimo kaina. Ši skiltis pildoma, jeigu<text:s/></text:span><text:span text:style-name="T2619">62 skiltyje</text:span><text:span text:style-name="T2620"><text:s/>įrašomas ženklas „–“.</text:span></text:p>
      <text:p text:style-name="P2621">Papildyta papunkčiu:</text:p>
      <text:p text:style-name="P2622"><text:span text:style-name="T2623">Nr.<text:s/></text:span><text:a xlink:href="https://www.e-tar.lt/portal/legalAct.html?documentId=19fcc82009a311ee9978886e85107ab2" office:target-frame-name="_top" xlink:show="replace"><text:span text:style-name="T2624">V-671</text:span></text:a><text:span text:style-name="T2625">, 2023-06-13, paskelbta TAR 2023-06-13, i. k. 2023-11699</text:span></text:p>
      <text:p text:style-name="Normal"/>
      <text:p text:style-name="P2626"><text:span text:style-name="T2627">44</text:span><text:span text:style-name="T2628">.<text:s/></text:span><text:span text:style-name="T2629">IV dalies „Baigiamoji dalis</text:span><text:span text:style-name="T2630">“ duomenys rašomi baigiant pildyti kortelę:</text:span></text:p>
      <text:p text:style-name="P2631"><text:span text:style-name="T2632">44.1</text:span><text:span text:style-name="T2633">.<text:s/></text:span><text:span text:style-name="T2634">64 lange</text:span><text:span text:style-name="T2635">lyje</text:span><text:span text:style-name="T2636"><text:s/>„Baigta pildyti (data, laikas)“ nurodoma kortelės baigimo pildyti data. Jei kortelė baigiama pildyti skubiosios medicinos pagalbos skyriuje, nurodomas ir baigimo ją pildyti laikas; </text:span></text:p>
      <text:p text:style-name="P2637"><text:span text:style-name="T2638">44.2</text:span><text:span text:style-name="T2639">.<text:s/></text:span><text:span text:style-name="T2640">65 langelyje</text:span><text:span text:style-name="T2641"><text:s/>„Pateikta (data, laikas)“ rašoma kortelės duom</text:span><text:span text:style-name="T2642">enų pateikimo informacinei sistemai „Sveidra“ data ir laikas. Pildoma automatiškai duomenų pateikimo informacinei sistemai „Sveidra“ metu;</text:span></text:p>
      <text:p text:style-name="P2643"><text:span text:style-name="T2644">44.3</text:span><text:span text:style-name="T2645">.<text:s/></text:span><text:span text:style-name="T2646">66 langelyje</text:span><text:span text:style-name="T2647"><text:s/>„Bendra suma (balais)“ nurodoma bendra suma, skiriama iš PSDF ar valstybės biudžeto įrašytų į<text:s/></text:span><text:span text:style-name="T2648">kortelę asmens sveikatos priežiūros paslaugų išlaidoms apmokėti;</text:span><text:s/></text:p>
      <text:p text:style-name="P2649">Papunkčio pakeitimai:</text:p>
      <text:p text:style-name="P2650"><text:span text:style-name="T2651">Nr.<text:s/></text:span><text:a xlink:href="https://www.e-tar.lt/portal/legalAct.html?documentId=ee8ca170d7aa11eead77e967e3995264" office:target-frame-name="_top" xlink:show="replace"><text:span text:style-name="T2652">V-273</text:span></text:a><text:span text:style-name="T2653">, 2024-03-01, paskelbta TAR 2024-03-01, i. k. 2024-03870</text:span></text:p>
      <text:p text:style-name="Normal"/>
      <text:p text:style-name="P2654"><text:span text:style-name="T2655">44.4</text:span><text:span text:style-name="T2656">.<text:s/></text:span><text:span text:style-name="T2657">67 langelyje</text:span><text:span text:style-name="T2658"><text:s/>„Teritorinė ligonių kasa“ nurodoma TLK, kompensuojanti įrašytų į kortelę asmens sveikatos priežiūros paslaugų išlaidas;</text:span></text:p>
      <text:p text:style-name="P2659"><text:span text:style-name="T2660">44.5</text:span><text:span text:style-name="T2661">.<text:s/></text:span><text:span text:style-name="T2662">68 numeriu<text:s/></text:span><text:span text:style-name="T2663">pažymėtoje vietoje gydytojas arba kitas specialistas, baigiantis pildyti kortelę, nurodo savo<text:s/></text:span><text:span text:style-name="T2664">vardą, pavardę ir pasirašo.</text:span><text:s/></text:p>
      <text:p text:style-name="P2665">Punkto pakeitimai:</text:p>
      <text:p text:style-name="P2666"><text:span text:style-name="T2667">Nr.<text:s/></text:span><text:a xlink:href="https://www.e-tar.lt/portal/legalAct.html?documentId=19fcc82009a311ee9978886e85107ab2" office:target-frame-name="_top" xlink:show="replace"><text:span text:style-name="T2668">V-671</text:span></text:a><text:span text:style-name="T2669">, 2023-06-13, paskelbta TAR 2023-06-13, i. k. 2023-11699</text:span></text:p>
      <text:p text:style-name="Normal"/>
      <text:p text:style-name="P2670"><text:span text:style-name="T2671">45</text:span><text:span text:style-name="T2672">.<text:s/></text:span><text:span text:style-name="T2673">V dalies „Gydytojų įrašai“<text:s/></text:span><text:span text:style-name="T2674">pildymas:</text:span></text:p>
      <text:p text:style-name="P2675"><text:span text:style-name="T2676">45.1</text:span><text:span text:style-name="T2677">.<text:s/></text:span><text:span text:style-name="T2678">ši dalis pildoma skubiosios medicinos pagalbos skyriuose, kai pacientui teikiamos skubiosios medicinos pagalbos ar stebėjimo paslaugos</text:span><text:span text:style-name="T2679">;</text:span></text:p>
      <text:p text:style-name="P2680"><text:span text:style-name="T2681">45.2</text:span><text:span text:style-name="T2682">.<text:s/></text:span><text:span text:style-name="T2683">šioje dalyje pateikiama medicininė informacija apie paciento apžiūrą, atliktus tyrimus ir su</text:span><text:span text:style-name="T2684">teiktas konsultacijas. Skubiosios medicinos pagalbos skyrių konsultacijų kabinetuose dirbantys II lygio gydytojai specialistai šios dalies nepildo – jie pildo ambulatorinę asmens sveikatos istoriją</text:span><text:span text:style-name="T2685">.</text:span></text:p>
      <text:p text:style-name="P2686">Punkto pakeitimai:</text:p>
      <text:p text:style-name="P2687"><text:span text:style-name="T2688">Nr.<text:s/></text:span><text:a xlink:href="https://www.e-tar.lt/portal/legalAct.html?documentId=24fe9bf0c68411ea997c9ee767e856b4" office:target-frame-name="_top" xlink:show="replace"><text:span text:style-name="T2689">V-1627</text:span></text:a><text:span text:style-name="T2690">, 2020-07-09, paskelbta TAR 2020-07-15, i. k. 2020-15787</text:span></text:p>
      <text:p text:style-name="Normal"/>
      <text:p text:style-name="P2691"><text:span text:style-name="T2692">IV</text:span><text:span text:style-name="T2693"><text:s/>SKYRIUS<text:s/></text:span><text:span text:style-name="T2694"><text:line-break/>YPATINGI KORTELĖS PILDYMO ATVEJAI<text:s/></text:span></text:p>
      <text:p text:style-name="P2695">Pakeistas skyriaus pavadinimas:</text:p>
      <text:p text:style-name="P2696"><text:span text:style-name="T2697">Nr.<text:s/></text:span><text:a xlink:href="https://www.e-tar.lt/portal/legalAct.html?documentId=a6b88460b23511e6aae49c0b9525cbbb" office:target-frame-name="_top" xlink:show="replace"><text:span text:style-name="T2698">V-1298</text:span></text:a><text:span text:style-name="T2699">, 2016-11-18, paskelbta TAR 2016-11-24, i. k. 2016-27388</text:span></text:p>
      <text:p text:style-name="Normal"/>
      <text:p text:style-name="P2700"><text:span text:style-name="T2701">46</text:span><text:span text:style-name="T2702">. Jei nepasibaigus vienam ambulatorinio gydymo ar tyrimo epizodui (kurio metu pacientas lankėsi</text:span><text:span text:style-name="T2703"><text:s/>ambulatorinėje ASPĮ pas specialistą dėl konkrečios priežasties), pacientas atvyksta registruotis pas specialistą dėl kitos priežasties, paciento kortelėje registruojami ir tolesni apsilankymai (nauja kortelė nepildoma).</text:span></text:p>
      <text:p text:style-name="P2704"><text:span text:style-name="T2705">47</text:span><text:span text:style-name="T2706">. Jeigu pacientas atvyksta į<text:s/></text:span><text:span text:style-name="T2707">ASPĮ iškart dėl kelių priežasčių (ligų) arba lankosi iškart pas kelis specialistus dėl skirtingų problemų, visi apsilankymai nurodomi toje pačioje kortelėje.</text:span></text:p>
      <text:p text:style-name="P2708"><text:span text:style-name="T2709">48</text:span><text:span text:style-name="T2710">. Jeigu pacientas pas tos pačios srities specialistą tą pačią dieną lankosi keletą kartų, nu</text:span><text:span text:style-name="T2711">rodomas tik vienas apsilankymas.</text:span></text:p>
      <text:p text:style-name="P2712"><text:span text:style-name="T2713">49</text:span><text:span text:style-name="T2714">. Jeigu pacientas neatvyksta pas specialistą paskirtu laiku (numatytą dieną), kortelė baigiama pildyti praėjus 30 dienų nuo jos pradėjimo pildyti dienos. Pildyti baigia specialistas, pas kurį pacientas neatvyko paskir</text:span><text:span text:style-name="T2715">tu laiku.</text:span></text:p>
      <text:p text:style-name="P2716"><text:span text:style-name="T2717">50</text:span><text:span text:style-name="T2718">. Jeigu mirties liudijimą išrašo ambulatorinė ASPĮ, tai prilyginama apsilankymui ir pažymima kortelėje.</text:span></text:p>
      <text:p text:style-name="P2719"><text:span text:style-name="T2720">51</text:span><text:span text:style-name="T2721">. Jeigu pacientas lankomas namie ne pirmą kartą, t. y. kortelė jau yra pradėta pildyti, šie vizitai žymimi kortelėje ir aprašomi a</text:span><text:span text:style-name="T2722">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723">uja kortelė.</text:span></text:p>
      <text:p text:style-name="P2724"><text:span text:style-name="T2725">52</text:span><text:span text:style-name="T2726">. Kortelę pildo ir dienos stacionarai (priklausantys poliklinikoms ar ligoninių stacionarams). Dienos stacionaras pildo atskirą kortelę, 2 langelyje „Paskirtis“ nurodydamas skaitmenį „4“. Kiekvienas lovadienis žymimas kaip apsilankymas –</text:span><text:span text:style-name="T2727"><text:s/>atskiroje eilutėje, nurodant paslaugos kodą. Medicininių intervencijų, atliekamų teikiant dienos stacionaro paslaugas, kodai pagal ACHI nurodomi prie kiekvieno apsilankymo, o medicininių intervencijų, atliekamų teikiant psichiatrijos dienos stacionaro, va</text:span><text:span text:style-name="T2728">ikų ir paauglių psichiatrijos dienos stacionaro ar psichoterapijos dienos stacionaro paslaugas, kodai pagal ACHI – prie kiekvieno apsilankymo arba prie pirmojo apsilankymo, arba prie paskutiniojo apsilankymo (prie pirmojo arba paskutiniojo apsilankymo turi</text:span><text:span text:style-name="T2729"><text:s/>būti nurodomi viso gydymo kurso metu atliktų visų procedūrų kodai pagal ACHI). Mokama už kiekvieną dieną (paslaugą) (III dalies 36 skiltyje „Paslaugos tipas“ žymimas skaitmuo „2“), neviršijančią teisės aktais nustatyto PSDF ar valstybės biudžeto lėšomis a</text:span><text:span text:style-name="T2730">pmokamų dienų (paslaugų) skaičiaus. Jeigu paciento, kuriam teikiama dienos stacionaro paslauga, gydymą būtina pratęsti ir jis hospitalizuojamas tos pačios ASPĮ stacionare, registruojant tą dieną suteiktą dienos stacionaro paslaugą 36 skiltyje „Paslaugos ti</text:span><text:span text:style-name="T2731">pas“ nurodomas skaitmuo „3“.</text:span><text:s/></text:p>
      <text:p text:style-name="P2732">Punkto pakeitimai:</text:p>
      <text:p text:style-name="P2733"><text:span text:style-name="T2734">Nr.<text:s/></text:span><text:a xlink:href="https://www.e-tar.lt/portal/legalAct.html?documentId=24fe9bf0c68411ea997c9ee767e856b4" office:target-frame-name="_top" xlink:show="replace"><text:span text:style-name="T2735">V-1627</text:span></text:a><text:span text:style-name="T2736">, 2020-07-09, paskelbta TAR 2020-07-15, i. k. 2020-15787</text:span></text:p>
      <text:p text:style-name="P2737"><text:span text:style-name="T2738">Nr.<text:s/></text:span><text:a xlink:href="https://www.e-tar.lt/portal/legalAct.html?documentId=ee8ca170d7aa11eead77e967e3995264" office:target-frame-name="_top" xlink:show="replace"><text:span text:style-name="T2739">V-273</text:span></text:a><text:span text:style-name="T2740">, 2024-03-01, paskelbta TAR 2024-03-01, i. k. 2024-03870</text:span></text:p>
      <text:p text:style-name="Normal"/>
      <text:p text:style-name="P2741"><text:span text:style-name="T2742">53</text:span><text:span text:style-name="T2743">. Gydytojai radiologai kiekvieno apsilankymo metu pildo tiek apsilankymams registruoti skirtų eilučių, kiek tyrimų (nuotraukų)<text:s/></text:span><text:span text:style-name="T2744">atlieka to apsilankymo metu. Nurodant pirmą, ketvirtą, septintą ir t. t. tyrimą, atliekamą dėl tos pačios priežasties, 36 skiltyje žymimas skaitmuo „2“, nurodant antrą, trečią, penktą, šeštą ir t. t. tyrimą, atliekamą dėl tos pačios priežasties, žymimas sk</text:span><text:span text:style-name="T2745">aitmuo „3“.</text:span></text:p>
      <text:p text:style-name="P2746"><text:span text:style-name="T2747">54</text:span><text:span text:style-name="T2748">. Gydytojai endoskopuotojai ir echoskopuotojai pildo tiek apsilankymams registruoti skirtų eilučių, kiek skirtingų tyrimų atlieka to paties apsilankymo metu. Nurodant pirmą, ketvirtą, septintą ir t. t. tyrimą, atliekamą dėl tos pačios pri</text:span><text:span text:style-name="T2749">ežasties, 36 skiltyje žymimas skaitmuo „2“, nurodant antrą, trečią, penktą, šeštą ir t. t. tyrimą, atliekamą dėl tos pačios priežasties, žymimas skaitmuo „3“.</text:span></text:p>
      <text:p text:style-name="P2750"><text:span text:style-name="T2751">55</text:span><text:span text:style-name="T2752">. Gydytojai klinikiniai fiziologai pildo tiek apsilankymams registruoti skirtų eilučių,<text:s/></text:span><text:span text:style-name="T2753">kiek skirtingų tyrimų atlieka to paties apsilankymo metu. Nurodant pirmą, ketvirtą, septintą ir t. t. tyrimą, atliekamą dėl tos pačios priežasties, 36 skiltyje žymimas skaitmuo „2“, nurodant antrą, trečią, penktą, šeštą ir t. t. tyrimą, atliekamą dėl tos p</text:span><text:span text:style-name="T2754">ačios priežasties, žymimas skaitmuo „3“.</text:span></text:p>
      <text:p text:style-name="P2755"><text:span text:style-name="T2756">56.</text:span><text:span text:style-name="T2757"><text:s/>Neteko galios nuo 2021-01-16</text:span></text:p>
      <text:p text:style-name="P2758">Punkto naikinimas:</text:p>
      <text:p text:style-name="P2759"><text:span text:style-name="T2760">Nr.<text:s/></text:span><text:a xlink:href="https://www.e-tar.lt/portal/legalAct.html?documentId=c1267210572911eb9dc7b575f08e8bea" office:target-frame-name="_top" xlink:show="replace"><text:span text:style-name="T2761">V-83</text:span></text:a><text:span text:style-name="T2762">, 2021-01-15, paskelbta TAR 2021-01-15, i. k. 2021-0067</text:span><text:span text:style-name="T2763">8</text:span></text:p>
      <text:p text:style-name="P2764">Punkto pakeitimai:</text:p>
      <text:p text:style-name="P2765"><text:span text:style-name="T2766">Nr.<text:s/></text:span><text:a xlink:href="https://www.e-tar.lt/portal/legalAct.html?documentId=5d13f3f0897011e6b969d7ae07280e89" office:target-frame-name="_top" xlink:show="replace"><text:span text:style-name="T2767">V-1127</text:span></text:a><text:span text:style-name="T2768">, 2016-09-30, paskelbta TAR 2016-10-03, i. k. 2016-24433</text:span></text:p>
      <text:p text:style-name="P2769"><text:span text:style-name="T2770">Nr.<text:s/></text:span><text:a xlink:href="https://www.e-tar.lt/portal/legalAct.html?documentId=0d954f40bafd11e688d0ed775a2e782a" office:target-frame-name="_top" xlink:show="replace"><text:span text:style-name="T2771">V-1351</text:span></text:a><text:span text:style-name="T2772">, 2016-12-01, paskelbta TAR 2016-12-05, i. k. 2016-28249</text:span></text:p>
      <text:p text:style-name="Normal"/>
      <text:p text:style-name="P2773"><text:span text:style-name="T2774">57</text:span><text:span text:style-name="T2775">. Gydytojai anesteziologai-reanimatologai kiekvieną atliktą bendrąją arba spinalinę nejaut</text:span><text:span text:style-name="T2776">rą nurodo kaip atskirą apsilankymą.</text:span></text:p>
      <text:p text:style-name="P2777"><text:span text:style-name="T2778">58</text:span><text:span text:style-name="T2779">. Kiekvienas brangusis tyrimas ar procedūra nurodomas kaip atskiras apsilankymas.</text:span></text:p>
      <text:p text:style-name="P2780"><text:span text:style-name="T2781">59</text:span><text:span text:style-name="T2782">. Gydytojai oftalmologai paciento konsultacijos metu atliktą argoninio lazerio koaguliacijos ar YAG lazerio fotokoaguliacijos<text:s/></text:span><text:span text:style-name="T2783">seansą nurodo kaip atskirą apsilankymą.</text:span></text:p>
      <text:p text:style-name="P2784"><text:span text:style-name="T2785">60</text:span><text:span text:style-name="T2786">. Jei vieno apsilankymo pas pirminės sveikatos priežiūros specialistą metu suteikiamos kelios skirtingos paslaugos (pvz., pacientui dėl ligos apsilankius pas šeimos gydytoją kartu suteikiamos viena ar kelios pa</text:span><text:span text:style-name="T2787">slaugos pagal prevencines programas arba pirminės ambulatorinės asmens sveikatos priežiūros paslaugos, už kurias mokamas skatinamasis priedas), pildoma tiek apsilankymams skirtų eilučių, kiek suteikiama skirtingų paslaugų.</text:span><text:s/></text:p>
      <text:p text:style-name="P2788">Punkto pakeitimai:</text:p>
      <text:p text:style-name="P2789"><text:span text:style-name="T2790">Nr.<text:s/></text:span><text:a xlink:href="https://www.e-tar.lt/portal/legalAct.html?documentId=24fe9bf0c68411ea997c9ee767e856b4" office:target-frame-name="_top" xlink:show="replace"><text:span text:style-name="T2791">V-1627</text:span></text:a><text:span text:style-name="T2792">, 2020-07-09, paskelbta TAR 2020-07-15, i. k. 2020-15787</text:span></text:p>
      <text:p text:style-name="Normal"/>
      <text:p text:style-name="P2793"><text:span text:style-name="T2794">61</text:span><text:span text:style-name="T2795">. Jei į kitą ASPĮ siunčiama paciento tiriamoji medžiaga, siunčiančioji įstaiga užpildo 2 (du) for</text:span><text:span text:style-name="T2796">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797"><text:span text:style-name="T2798">62</text:span><text:span text:style-name="T2799">. Am</text:span><text:span text:style-name="T2800">bulatorinės reabilitacijos paslaugos įrašomos atskiroje kortelėje, 2 langelyje „Paskirtis“ nurodant skaitmenį „6“. Kiekviena reabilitacijos diena žymima kaip apsilankymas atskiroje eilutėje, nurodant atitinkamą paslaugos kodą. Medicininių intervencijų, atl</text:span><text:span text:style-name="T2801">iekamų teikiant ambulatorinės reabilitacijos paslaugas, kodai pagal ACHI nurodomi prie kiekvieno apsilankymo (įvedami tos apsilankymo dienos visų procedūrų kodai pagal ACHI) arba prie pirmojo apsilankymo, arba prie paskutiniojo apsilankymo (prie pirmojo ar</text:span><text:span text:style-name="T2802">ba paskutiniojo apsilankymo turi būti nurodomi viso reabilitacijos kurso visų atliktų procedūrų kodai pagal ACHI). Mokama už kiekvieną apsilankymą (III dalies 36 skiltyje „Paslaugos tipas“ žymimas skaitmuo „2“). Vieno reabilitacinio gydymo kurso apsilankym</text:span><text:span text:style-name="T2803">ai nurodomi vienoje kortelėje, net jei gydymas trunka ilgiau nei 30 dienų. Tarp apsilankymų negali būti ilgesnis nei 30 dienų laiko tarpas. Kortelė baigiama pildyti tik užbaigus arba nutraukus gydymo kursą per 31 dieną nuo įrašo apie paskutinį apsilankymą<text:s/></text:span><text:span text:style-name="T2804">dienos. Teikiant psichosocialinės reabilitacijos paslaugas kortelė informacinėje sistemoje „Sveidra“ susiejama su formos Nr. 2011T „Pranešimas apie sutikimą kompensuoti išlaidas Privalomojo sveikatos draudimo fondo lėšomis“ duomenimis. Kortelėje nurodant a</text:span><text:span text:style-name="T2805">mbulatorinės reabilitacijos paslaugas, II dalis „Diagnozės“ nepildoma.</text:span></text:p>
      <text:p text:style-name="P2806">Punkto pakeitimai:</text:p>
      <text:p text:style-name="P2807"><text:span text:style-name="T2808">Nr.<text:s/></text:span><text:a xlink:href="https://www.e-tar.lt/portal/legalAct.html?documentId=TAR.817595657E3F" office:target-frame-name="_top" xlink:show="replace"><text:span text:style-name="T2809">V-965</text:span></text:a><text:span text:style-name="T2810">, 2013-10-21, Žin., 2013, Nr. 112-5595 (2013-10-26), i. k. 1132250ISAK000V-</text:span><text:span text:style-name="T2811">965</text:span></text:p>
      <text:p text:style-name="P2812"><text:span text:style-name="T2813">Nr.<text:s/></text:span><text:a xlink:href="https://www.e-tar.lt/portal/legalAct.html?documentId=5061d330e02a11ed9978886e85107ab2" office:target-frame-name="_top" xlink:show="replace"><text:span text:style-name="T2814">V-475</text:span></text:a><text:span text:style-name="T2815">, 2023-04-21, paskelbta TAR 2023-04-21, i. k. 2023-07787</text:span></text:p>
      <text:p text:style-name="P2816"><text:span text:style-name="T2817">Nr.<text:s/></text:span><text:a xlink:href="https://www.e-tar.lt/portal/legalAct.html?documentId=ee8ca170d7aa11eead77e967e3995264" office:target-frame-name="_top" xlink:show="replace"><text:span text:style-name="T2818">V-273</text:span></text:a><text:span text:style-name="T2819">, 2024-03-01, paskelbta TAR 2024-03-01, i. k. 2024-03870</text:span></text:p>
      <text:p text:style-name="Normal"/>
      <text:p text:style-name="P2820"><text:span text:style-name="T2821">62</text:span><text:span text:style-name="T2822">1</text:span><text:span text:style-name="T2823">.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824">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825">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826">Papildyta<text:s/>punktu:</text:p>
      <text:p text:style-name="P2827"><text:span text:style-name="T2828">Nr.<text:s/></text:span><text:a xlink:href="https://www.e-tar.lt/portal/legalAct.html?documentId=TAR.5DACDC9142CA" office:target-frame-name="_top" xlink:show="replace"><text:span text:style-name="T2829">V-39</text:span></text:a><text:span text:style-name="T2830">, 2013-01-15, Žin., 2013, Nr. 8-336 (2013-01-22), i. k. 1132250ISAK0000V-39</text:span></text:p>
      <text:p text:style-name="P2831">Punkto pakeitimai:</text:p>
      <text:p text:style-name="P2832"><text:span text:style-name="T2833">Nr.<text:s/></text:span><text:a xlink:href="https://www.e-tar.lt/portal/legalAct.html?documentId=da402770a3f311ebbcbbc2971cdac3cb" office:target-frame-name="_top" xlink:show="replace"><text:span text:style-name="T2834">V-908</text:span></text:a><text:span text:style-name="T2835">, 2021-04-23, paskelbta TAR 2021-04-23, i. k. 2021-08439</text:span></text:p>
      <text:p text:style-name="P2836"><text:span text:style-name="T2837">Nr.<text:s/></text:span><text:a xlink:href="https://www.e-tar.lt/portal/legalAct.html?documentId=5061d330e02a11ed9978886e85107ab2" office:target-frame-name="_top" xlink:show="replace"><text:span text:style-name="T2838">V-475</text:span></text:a><text:span text:style-name="T2839">, 2023-04-21, paskelbta TAR 2023-04-21, i. k. 20</text:span><text:span text:style-name="T2840">23-07787</text:span></text:p>
      <text:p text:style-name="Normal"/>
      <text:p text:style-name="P2841"><text:span text:style-name="T2842">62</text:span><text:span text:style-name="T2843">2</text:span><text:span text:style-name="T2844">. Registruojant pradinę ambulatorinę medicininės reabilitacijos paslaugą, kuri teikiama grupei žmonių, 2 langelyje „Paskirtis“ nurodomas skaitmuo „1“. Paslaugą paskyręs gydytojas ar vienas iš paslaugą teikiančių specialistų kortelėje nurod</text:span><text:span text:style-name="T2845">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846">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847">lankymą, kortelės 36 skiltyje „Paslaugos tipas“ žymimas atitinkamas skaitmuo: skaitmuo „2“ priskiriamas kiekvienam paslaugą gavusiam grupės nariui. Kortelės II dalis „Diagnozės“ nepildoma.</text:span><text:s/></text:p>
      <text:p text:style-name="P2848">Papildyta punktu:</text:p>
      <text:p text:style-name="P2849"><text:span text:style-name="T2850">Nr.<text:s/></text:span><text:a xlink:href="https://www.e-tar.lt/portal/legalAct.html?documentId=TAR.5DACDC9142CA" office:target-frame-name="_top" xlink:show="replace"><text:span text:style-name="T2851">V-39</text:span></text:a><text:span text:style-name="T2852">, 2013-01-15, Žin., 2013, Nr. 8-336 (2013-01-22), i. k. 1132250ISAK0000V-39</text:span></text:p>
      <text:p text:style-name="P2853">Punkto pakeitimai:</text:p>
      <text:p text:style-name="P2854"><text:span text:style-name="T2855">Nr.<text:s/></text:span><text:a xlink:href="https://www.e-tar.lt/portal/legalAct.html?documentId=da402770a3f311ebbcbbc2971cdac3cb" office:target-frame-name="_top" xlink:show="replace"><text:span text:style-name="T2856">V-908</text:span></text:a><text:span text:style-name="T2857">, 2021-04-23</text:span><text:span text:style-name="T2858">, paskelbta TAR 2021-04-23, i. k. 2021-08439</text:span></text:p>
      <text:p text:style-name="P2859"><text:span text:style-name="T2860">Nr.<text:s/></text:span><text:a xlink:href="https://www.e-tar.lt/portal/legalAct.html?documentId=5061d330e02a11ed9978886e85107ab2" office:target-frame-name="_top" xlink:show="replace"><text:span text:style-name="T2861">V-475</text:span></text:a><text:span text:style-name="T2862">, 2023-04-21, paskelbta TAR 2023-04-21, i. k. 2023-07787</text:span></text:p>
      <text:p text:style-name="Normal"/>
      <text:p text:style-name="P2863"><text:span text:style-name="T2864">62</text:span><text:span text:style-name="T2865">3</text:span><text:span text:style-name="T2866">. Jeigu individualiai teikiama fizinės<text:s/></text:span><text:span text:style-name="T2867">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868"><text:s/>kad jis (jie) atitiktų faktiškai taikytų medicininės reabilitacijos priemonių skaičių.</text:span><text:s/></text:p>
      <text:p text:style-name="P2869">Papildyta punktu:</text:p>
      <text:p text:style-name="P2870"><text:span text:style-name="T2871">Nr.<text:s/></text:span><text:a xlink:href="https://www.e-tar.lt/portal/legalAct.html?documentId=TAR.5DACDC9142CA" office:target-frame-name="_top" xlink:show="replace"><text:span text:style-name="T2872">V-39</text:span></text:a><text:span text:style-name="T2873">, 2013-01-15, Žin., 2013, Nr. 8-336 (2013-01-22), i. k. 113</text:span><text:span text:style-name="T2874">2250ISAK0000V-39</text:span></text:p>
      <text:p text:style-name="P2875">Punkto pakeitimai:</text:p>
      <text:p text:style-name="P2876"><text:span text:style-name="T2877">Nr.<text:s/></text:span><text:a xlink:href="https://www.e-tar.lt/portal/legalAct.html?documentId=5061d330e02a11ed9978886e85107ab2" office:target-frame-name="_top" xlink:show="replace"><text:span text:style-name="T2878">V-475</text:span></text:a><text:span text:style-name="T2879">, 2023-04-21, paskelbta TAR 2023-04-21, i. k. 2023-07787</text:span></text:p>
      <text:p text:style-name="Normal"/>
      <text:p text:style-name="P2880"><text:span text:style-name="T2881">63</text:span><text:span text:style-name="T2882">. Skubiosios medicinos pagalbos skyriuje teikiamo</text:span><text:span text:style-name="T2883">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884">ui, atvykstančiam kelis kartus tą pačią dieną, pildoma ta pati kortelė.</text:span><text:s/></text:p>
      <text:p text:style-name="P2885">Punkto pakeitimai:</text:p>
      <text:p text:style-name="P2886"><text:span text:style-name="T2887">Nr.<text:s/></text:span><text:a xlink:href="https://www.e-tar.lt/portal/legalAct.html?documentId=24fe9bf0c68411ea997c9ee767e856b4" office:target-frame-name="_top" xlink:show="replace"><text:span text:style-name="T2888">V-1627</text:span></text:a><text:span text:style-name="T2889">, 2020-07-09, paskelbta TAR 2020-07-15, i. k. 2020-15787</text:span></text:p>
      <text:p text:style-name="Normal"/>
      <text:p text:style-name="P2890"><text:span text:style-name="T2891">64</text:span><text:span text:style-name="T2892">. Jei Skubiosios medicinos pagalbos skyriaus pacientas perkeliamas į stacionarą, kortelė baigiama pildyti, kiekvienam apsilankymui skirtos eilutės 36 skiltyje „Paslaugos tipas“ nurodant skaitmenį „3“, ir pridedama prie formos Nr. 003/a „Gydymo stac</text:span><text:span text:style-name="T2893">ionare ligos istorija“.</text:span><text:s/></text:p>
      <text:p text:style-name="P2894">Punkto pakeitimai:</text:p>
      <text:p text:style-name="P2895"><text:span text:style-name="T2896">Nr.<text:s/></text:span><text:a xlink:href="https://www.e-tar.lt/portal/legalAct.html?documentId=24fe9bf0c68411ea997c9ee767e856b4" office:target-frame-name="_top" xlink:show="replace"><text:span text:style-name="T2897">V-1627</text:span></text:a><text:span text:style-name="T2898">, 2020-07-09, paskelbta TAR 2020-07-15, i. k. 2020-15787</text:span></text:p>
      <text:p text:style-name="Normal"/>
      <text:p text:style-name="P2899"><text:span text:style-name="T2900">V</text:span><text:span text:style-name="T2901"><text:s/>SKYRIUS<text:s/></text:span><text:span text:style-name="T2902"><text:line-break/></text:span><text:span text:style-name="T2903">KORTELĖS TIKSLINIMO IR ANULIAVIMO TVARKA<text:s/></text:span></text:p>
      <text:p text:style-name="P2904">Pakeistas skyriaus pavadinimas:</text:p>
      <text:p text:style-name="P2905"><text:span text:style-name="T2906">Nr.<text:s/></text:span><text:a xlink:href="https://www.e-tar.lt/portal/legalAct.html?documentId=a6b88460b23511e6aae49c0b9525cbbb" office:target-frame-name="_top" xlink:show="replace"><text:span text:style-name="T2907">V-1298</text:span></text:a><text:span text:style-name="T2908">, 2016-11-18, paskelbta TAR 2016-11-24, i. k. 2016-27388</text:span></text:p>
      <text:p text:style-name="Normal"/>
      <text:p text:style-name="P2909"><text:span text:style-name="T2910">65</text:span><text:span text:style-name="T2911">. Pasibaig</text:span><text:span text:style-name="T2912">us ataskaitiniam laikotarpiui, kortelių duomenys gali būti keičiami tik TLK sutikimu.</text:span></text:p>
      <text:p text:style-name="P2913"><text:span text:style-name="T2914">66</text:span><text:span text:style-name="T2915">. Kortelė tikslinama, jei joje pateikiami klaidingi duomenys apie pacientą ar jam suteiktas paslaugas. Jei tikslinami vieno kurio nors apsilankymo, galutinės diagno</text:span><text:span text:style-name="T2916">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917"><text:span text:style-name="T2918">67</text:span><text:span text:style-name="T2919">. Korte</text:span><text:span text:style-name="T2920">lė anuliuojama, jei joje nurodytos ambulatorinės asmens sveikatos priežiūros paslaugos nebuvo suteiktos arba buvo suteiktos ne tam asmeniui, kurio kortelė pateikiama TLK.</text:span></text:p>
      <text:p text:style-name="P2921"><text:span text:style-name="T2922">68</text:span><text:span text:style-name="T2923">. Dėl kortelės tikslinimo ar anuliavimo ASPĮ kreipiasi į TLK, užregistruodama i</text:span><text:span text:style-name="T2924">nformacinėje sistemoje „Sveidra“ atitinkamą prašymą.</text:span></text:p>
      <text:p text:style-name="P2925"><text:span text:style-name="T2926">69</text:span><text:span text:style-name="T2927">. Kortelės ekonominiai duomenys gali būti tikslinami einamaisiais biudžetiniais metais.</text:span></text:p>
      <text:p text:style-name="P2928"><text:span text:style-name="T2929">70</text:span><text:span text:style-name="T2930">. Kortelės klinikiniai duomenys gali būti tikslinami jos saugojimo laikotarpiu, nurodytu Lietuvos Respu</text:span><text:span text:style-name="T2931">blikos sveikatos apsaugos ministro 1999 m. lapkričio 29 d. įsakyme Nr. 515 „Dėl sveikatos priežiūros įstaigų veiklos apskaitos ir atskaitomybės tvarkos“.</text:span><text:s/></text:p>
      <text:p text:style-name="P2932">Punkto pakeitimai:</text:p>
      <text:p text:style-name="P2933"><text:span text:style-name="T2934">Nr.<text:s/></text:span><text:a xlink:href="https://www.e-tar.lt/portal/legalAct.html?documentId=a6b88460b23511e6aae49c0b9525cbbb" office:target-frame-name="_top" xlink:show="replace"><text:span text:style-name="T2935">V-1298</text:span></text:a><text:span text:style-name="T2936">, 2016-11-18, paskelbta TAR 2016-11-24, i. k. 2016-27388</text:span></text:p>
      <text:p text:style-name="Normal"/>
      <text:p text:style-name="P2937"><text:span text:style-name="T2938">71</text:span><text:span text:style-name="T2939">. Kortelės duomenys gali būti tikslinami arba anuliuojami tik TLK užregistravus informacinėje sistemoje „Sveidra“ sprendimą leisti tikslinti arba anuliuoti kortelę.</text:span></text:p>
      <text:p text:style-name="P2940"/>
      <text:p text:style-name="P2941"><text:span text:style-name="T2942">_________</text:span></text:p>
      <text:p text:style-name="Normal"/>
      <text:p text:style-name="P2943">Formos pakeitimai:</text:p>
      <text:p text:style-name="P2944"><text:span text:style-name="T2945">Nr.<text:s/></text:span><text:a xlink:href="https://www.e-tar.lt/portal/legalAct.html?documentId=TAR.5DACDC9142CA" office:target-frame-name="_top" xlink:show="replace"><text:span text:style-name="T2946">V-39</text:span></text:a><text:span text:style-name="T2947">, 2013-01-15, Žin., 2013, Nr. 8-336 (2013-01-22), i. k. 1132250ISAK0000V-39</text:span></text:p>
      <text:p text:style-name="Normal"/>
      <text:p text:style-name="P2948"><text:span text:style-name="T2950">Formos Nr. 025-1/a-LK<text:s/></text:span><text:span text:style-name="T2951">„ASMENS AMBULATORINIO GYDYMO PRIĖMIMO SKYRIUJE APSKAITOS KORTELĖ“ PILDYMAS</text:span></text:p>
      <text:p text:style-name="P2952"/>
      <text:p text:style-name="Normal"/>
      <text:p text:style-name="Normal"/>
      <text:p text:style-name="Normal"/>
      <text:p text:style-name="P2953">Priedų pakeitimai:</text:p>
      <text:p text:style-name="Normal"/>
      <text:p text:style-name="P2954">forma Nr. 066/a-LK „Stacionare gydomo asmens statistinė kortelė" (pak. V-273)</text:p>
      <text:p text:style-name="P2955">Papildyta priedu:</text:p>
      <text:p text:style-name="P2956"><text:span text:style-name="T2957">Nr.<text:s/></text:span><text:a xlink:href="https://www.e-tar.lt/portal/legalAct.html?documentId=f39f4d50f6d411e39cfacd978b6fd9bb" office:target-frame-name="_top" xlink:show="replace"><text:span text:style-name="T2958">V-705</text:span></text:a><text:span text:style-name="T2959">, 2014-06-16, paskelbta TAR 2014-06-18, i. k. 2014-07740</text:span></text:p>
      <text:p text:style-name="P2960">Priedo pakeitimai:</text:p>
      <text:p text:style-name="P2961"><text:span text:style-name="T2962">Nr.<text:s/></text:span><text:a xlink:href="https://www.e-tar.lt/portal/legalAct.html?documentId=cc6ad3d0581811e487f9801bbd787a9f" office:target-frame-name="_top" xlink:show="replace"><text:span text:style-name="T2963">V-1017</text:span></text:a><text:span text:style-name="T2964">, 2014-09-29, paskelbta TAR 2014-10-20, i. k. 2014-14378</text:span></text:p>
      <text:p text:style-name="P2965"><text:span text:style-name="T2966">Nr.<text:s/></text:span><text:a xlink:href="https://www.e-tar.lt/portal/legalAct.html?documentId=b155d14090b111e4bb408baba2bdddf3" office:target-frame-name="_top" xlink:show="replace"><text:span text:style-name="T2967">V-1419</text:span></text:a><text:span text:style-name="T2968">, 2014-12-23, paskelbta TAR 2014-12-31, i. k. 2014-21115</text:span></text:p>
      <text:p text:style-name="P2969"><text:span text:style-name="T2970">Nr.<text:s/></text:span><text:a xlink:href="https://www.e-tar.lt/portal/legalAct.html?documentId=e6ebe4409f4f11e58fd1fc0b9bba68a7" office:target-frame-name="_top" xlink:show="replace"><text:span text:style-name="T2971">V-1417</text:span></text:a><text:span text:style-name="T2972">, 2015-12-07, paskelbta TAR 2015-12-10, i. k. 2015-19630</text:span></text:p>
      <text:p text:style-name="P2973"><text:span text:style-name="T2974">Nr.<text:s/></text:span><text:a xlink:href="https://www.e-tar.lt/portal/legalAct.html?documentId=a6b88460b23511e6aae49c0b9525cbbb" office:target-frame-name="_top" xlink:show="replace"><text:span text:style-name="T2975">V-1298</text:span></text:a><text:span text:style-name="T2976">, 2016-11-18, paskelbta TAR 2016-11-24, i. k. 2016-27388</text:span></text:p>
      <text:p text:style-name="P2977"><text:span text:style-name="T2978">Nr.<text:s/></text:span><text:a xlink:href="https://www.e-tar.lt/portal/legalAct.html?documentId=76eab090d55511eaabd5b5599dd4eebe" office:target-frame-name="_top" xlink:show="replace"><text:span text:style-name="T2979">V-1737</text:span></text:a><text:span text:style-name="T2980">, 2020-07-31, paskelbta TAR 2020-08-03, i. k. 2020-16809</text:span></text:p>
      <text:p text:style-name="P2981"><text:span text:style-name="T2982">Nr.<text:s/></text:span><text:a xlink:href="https://www.e-tar.lt/portal/legalAct.html?documentId=5061d330e02a11ed9978886e85107ab2" office:target-frame-name="_top" xlink:show="replace"><text:span text:style-name="T2983">V-475</text:span></text:a><text:span text:style-name="T2984">, 2023-04-21, paskelbta TAR 2023-04-21, i. k. 2023-07787</text:span></text:p>
      <text:p text:style-name="P2985"><text:span text:style-name="T2986">Nr.<text:s/></text:span><text:a xlink:href="https://www.e-tar.lt/portal/legalAct.html?documentId=441e401053a011ee81b8b446907f594f" office:target-frame-name="_top" xlink:show="replace"><text:span text:style-name="T2987">V-1006</text:span></text:a><text:span text:style-name="T2988">, 2023</text:span><text:span text:style-name="T2989">-09-15, paskelbta TAR 2023-09-15, i. k. 2023-18232</text:span></text:p>
      <text:p text:style-name="P2990"><text:span text:style-name="T2991">Nr.<text:s/></text:span><text:a xlink:href="https://www.e-tar.lt/portal/legalAct.html?documentId=ee8ca170d7aa11eead77e967e3995264" office:target-frame-name="_top" xlink:show="replace"><text:span text:style-name="T2992">V-273</text:span></text:a><text:span text:style-name="T2993">, 2024-03-01, paskelbta TAR 2024-03-01, i. k. 2024-03870</text:span></text:p>
      <text:p text:style-name="Normal"/>
      <text:p text:style-name="P2994">formą Nr. 025/a-LK „Asmens ambulatorinio<text:s/>gydymo apskaitos kortelė" (pak. V-273)</text:p>
      <text:p text:style-name="P2995">Papildyta priedu:</text:p>
      <text:p text:style-name="P2996"><text:span text:style-name="T2997">Nr.<text:s/></text:span><text:a xlink:href="https://www.e-tar.lt/portal/legalAct.html?documentId=cc6ad3d0581811e487f9801bbd787a9f" office:target-frame-name="_top" xlink:show="replace"><text:span text:style-name="T2998">V-1017</text:span></text:a><text:span text:style-name="T2999">, 2014-09-29, paskelbta TAR 2014-10-20, i. k. 2014-14378</text:span></text:p>
      <text:p text:style-name="P3000">Priedo pakeitimai:</text:p>
      <text:p text:style-name="P3001"><text:span text:style-name="T3002">Nr.<text:s/></text:span><text:a xlink:href="https://www.e-tar.lt/portal/legalAct.html?documentId=b155d14090b111e4bb408baba2bdddf3" office:target-frame-name="_top" xlink:show="replace"><text:span text:style-name="T3003">V-1419</text:span></text:a><text:span text:style-name="T3004">, 2014-12-23, paskelbta TAR 2014-12-31, i. k. 2014-21115</text:span></text:p>
      <text:p text:style-name="P3005"><text:span text:style-name="T3006">Nr.<text:s/></text:span><text:a xlink:href="https://www.e-tar.lt/portal/legalAct.html?documentId=76eab090d55511eaabd5b5599dd4eebe" office:target-frame-name="_top" xlink:show="replace"><text:span text:style-name="T3007">V-1737</text:span></text:a><text:span text:style-name="T3008">, 2020-07-31, paskelbta TAR 2020-08-03, i. k. 2020-16809</text:span></text:p>
      <text:p text:style-name="P3009"><text:span text:style-name="T3010">Nr.<text:s/></text:span><text:a xlink:href="https://www.e-tar.lt/portal/legalAct.html?documentId=5061d330e02a11ed9978886e85107ab2" office:target-frame-name="_top" xlink:show="replace"><text:span text:style-name="T3011">V-475</text:span></text:a><text:span text:style-name="T3012">, 2023-04-21, paskelbta TAR 2023-04-21, i. k. 2023-07787</text:span></text:p>
      <text:p text:style-name="P3013"><text:span text:style-name="T3014">Nr.<text:s/></text:span><text:a xlink:href="https://www.e-tar.lt/portal/legalAct.html?documentId=19fcc82009a311ee9978886e85107ab2" office:target-frame-name="_top" xlink:show="replace"><text:span text:style-name="T3015">V-671</text:span></text:a><text:span text:style-name="T3016">, 2023-06-13, paskelbta TAR 2023-06-13, i. k. 2023-11699</text:span></text:p>
      <text:p text:style-name="P3017"><text:span text:style-name="T3018">Nr.<text:s/></text:span><text:a xlink:href="https://www.e-tar.lt/portal/legalAct.html?documentId=ee8ca170d7aa11eead77e967e3995264" office:target-frame-name="_top" xlink:show="replace"><text:span text:style-name="T3019">V-273</text:span></text:a><text:span text:style-name="T3020">, 2024-03-01, paskelbta TAR 2024-03-01, i. k. 2024-03870</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sveikatos apsaugos ministerija, Įsakymas</text:span></text:p>
      <text:p text:style-name="P3030"><text:span text:style-name="T3031">Nr.<text:s/></text:span><text:a xlink:href="https://www.e-tar.lt/portal/legalAct.html?documentId=TAR.9E4955D5C12C" office:target-frame-name="_top" xlink:show="replace"><text:span text:style-name="T3032">V-79</text:span></text:a><text:span text:style-name="T3033">, 2004-02-20, Žin.,</text:span><text:span text:style-name="T3034"><text:s/>2004, Nr. 32-1030 (2004-02-28), i. k. 1042250ISAK0000V-79</text:span></text:p>
      <text:p text:style-name="P3035"><text:span text:style-name="T3036">Dėl Lietuvos Respublikos sveikatos apsaugos ministro įsakymų pakeitimo</text:span></text:p>
      <text:p text:style-name="P3037"/>
      <text:p text:style-name="P3038"><text:span text:style-name="T3039">2.</text:span></text:p>
      <text:p text:style-name="P3040"><text:span text:style-name="T3041">Lietuvos Respublikos sveikatos apsaugos ministerija, Įsakymas</text:span></text:p>
      <text:p text:style-name="P3042"><text:span text:style-name="T3043">Nr.<text:s/></text:span><text:a xlink:href="https://www.e-tar.lt/portal/legalAct.html?documentId=TAR.5AD91CE0CC52" office:target-frame-name="_top" xlink:show="replace"><text:span text:style-name="T3044">V-728</text:span></text:a><text:span text:style-name="T3045">, 2004-10-20, Žin., 2004, Nr. 155-5668 (2004-10-23), i. k. 1042250ISAK000V-728</text:span></text:p>
      <text:p text:style-name="P3046"><text:span text:style-name="T3047">Dėl sveikatos apsaugos ministro 1998 m. lapkričio 26 d. įsakymo Nr. 687 "Dėl medicininės aps</text:span><text:span text:style-name="T3048">kaitos dokumentų formų tvirtinimo" pakeitimo</text:span></text:p>
      <text:p text:style-name="P3049"/>
      <text:p text:style-name="P3050"><text:span text:style-name="T3051">3.</text:span></text:p>
      <text:p text:style-name="P3052"><text:span text:style-name="T3053">Lietuvos Respublikos sveikatos apsaugos ministerija, Įsakymas</text:span></text:p>
      <text:p text:style-name="P3054"><text:span text:style-name="T3055">Nr.<text:s/></text:span><text:a xlink:href="https://www.e-tar.lt/portal/legalAct.html?documentId=TAR.31E1805660A3" office:target-frame-name="_top" xlink:show="replace"><text:span text:style-name="T3056">V-782</text:span></text:a><text:span text:style-name="T3057">, 2004-11-11, Žin., 2004, Nr. 167-6151 (2004-11-17), i</text:span><text:span text:style-name="T3058">. k. 1042250ISAK000V-782</text:span></text:p>
      <text:p text:style-name="P3059"><text:span text:style-name="T3060">Dėl sveikatos apsaugos ministro 1998 m. lapkričio 26 d. įsakymo Nr. 687 "Dėl medicininės apskaitos dokumentų formų tvirtinimo" papildymo</text:span></text:p>
      <text:p text:style-name="P3061"/>
      <text:p text:style-name="P3062"><text:span text:style-name="T3063">4.</text:span></text:p>
      <text:p text:style-name="P3064"><text:span text:style-name="T3065">Lietuvos Respublikos sveikatos apsaugos ministerija, Įsakymas</text:span></text:p>
      <text:p text:style-name="P3066"><text:span text:style-name="T3067">Nr.<text:s/></text:span><text:a xlink:href="https://www.e-tar.lt/portal/legalAct.html?documentId=TAR.874D054A2EDB" office:target-frame-name="_top" xlink:show="replace"><text:span text:style-name="T3068">V-341</text:span></text:a><text:span text:style-name="T3069">, 2006-04-27, Žin., 2006, Nr. 48-1746 (2006-04-29), i. k. 1062250ISAK000V-341</text:span></text:p>
      <text:p text:style-name="P3070"><text:span text:style-name="T3071">Dėl Lietuvos Respublikos sveikatos apsaugos ministro 1998 m. lapkričio 26 d. įsakymo Nr. 687 "Dėl medicininės apska</text:span><text:span text:style-name="T3072">itos dokumentų formų tvirtinimo" pakeitimo</text:span></text:p>
      <text:p text:style-name="P3073"/>
      <text:p text:style-name="P3074"><text:span text:style-name="T3075">5.</text:span></text:p>
      <text:p text:style-name="P3076"><text:span text:style-name="T3077">Lietuvos Respublikos sveikatos apsaugos ministerija, Įsakymas</text:span></text:p>
      <text:p text:style-name="P3078"><text:span text:style-name="T3079">Nr.<text:s/></text:span><text:a xlink:href="https://www.e-tar.lt/portal/legalAct.html?documentId=TAR.483778ADBA3C" office:target-frame-name="_top" xlink:show="replace"><text:span text:style-name="T3080">V-545</text:span></text:a><text:span text:style-name="T3081">, 2006-06-28, Žin., 2006, Nr. 75-2891 (2006-07-05), i.<text:s/></text:span><text:span text:style-name="T3082">k. 1062250ISAK000V-545</text:span></text:p>
      <text:p text:style-name="P3083"><text:span text:style-name="T3084">Dėl Lietuvos Respublikos sveikatos apsaugos ministro 1998 m. lapkričio 26 d. įsakymo Nr. 687 "Dėl medicininės apskaitos dokumentų formų tvirtinimo" pakeitimo</text:span></text:p>
      <text:p text:style-name="P3085"/>
      <text:p text:style-name="P3086"><text:span text:style-name="T3087">6.</text:span></text:p>
      <text:p text:style-name="P3088"><text:span text:style-name="T3089">Lietuvos Respublikos sveikatos apsaugos ministerija, Įsakymas</text:span></text:p>
      <text:p text:style-name="P3090"><text:span text:style-name="T3091">Nr.<text:s/></text:span><text:a xlink:href="https://www.e-tar.lt/portal/legalAct.html?documentId=TAR.F10C9C2115F6" office:target-frame-name="_top" xlink:show="replace"><text:span text:style-name="T3092">V-532</text:span></text:a><text:span text:style-name="T3093">, 2011-05-26, Žin., 2011, Nr. 65-3053 (2011-05-28), i. k. 1112250ISAK000V-532</text:span></text:p>
      <text:p text:style-name="P3094"><text:span text:style-name="T3095">Dėl Lietuvos Respublikos sveikatos apsaugos ministro 1998 m. lapkričio 26 d. įsakymo Nr. 687 "Dė</text:span><text:span text:style-name="T3096">l medicininės apskaitos dokumentų formų tvirtinimo" pakeitimo</text:span></text:p>
      <text:p text:style-name="P3097"/>
      <text:p text:style-name="P3098"><text:span text:style-name="T3099">7.</text:span></text:p>
      <text:p text:style-name="P3100"><text:span text:style-name="T3101">Lietuvos Respublikos sveikatos apsaugos ministerija, Įsakymas</text:span></text:p>
      <text:p text:style-name="P3102"><text:span text:style-name="T3103">Nr.<text:s/></text:span><text:a xlink:href="https://www.e-tar.lt/portal/legalAct.html?documentId=TAR.3AAF8D93DAE3" office:target-frame-name="_top" xlink:show="replace"><text:span text:style-name="T3104">V-833</text:span></text:a><text:span text:style-name="T3105">, 2011-09-05, Žin., 2011, Nr.<text:s/></text:span><text:span text:style-name="T3106">112-5277 (2011-09-10), i. k. 1112250ISAK000V-833</text:span></text:p>
      <text:p text:style-name="P3107"><text:span text:style-name="T3108">Dėl Lietuvos Respublikos sveikatos apsaugos ministro 1998 m. lapkričio 26 d. įsakymo Nr. 687 "Dėl medicininės apskaitos dokumentų formų tvirtinimo" pakeitimo</text:span></text:p>
      <text:p text:style-name="P3109"/>
      <text:p text:style-name="P3110"><text:span text:style-name="T3111">8.</text:span></text:p>
      <text:p text:style-name="P3112"><text:span text:style-name="T3113">Lietuvos Respublikos sveikatos apsaugos minis</text:span><text:span text:style-name="T3114">terija, Įsakymas</text:span></text:p>
      <text:p text:style-name="P3115"><text:span text:style-name="T3116">Nr.<text:s/></text:span><text:a xlink:href="https://www.e-tar.lt/portal/legalAct.html?documentId=TAR.268FF1002BA2" office:target-frame-name="_top" xlink:show="replace"><text:span text:style-name="T3117">V-1106</text:span></text:a><text:span text:style-name="T3118">, 2011-12-23, Žin., 2011, Nr. 162-7695 (2011-12-30), i. k. 1112250ISAK00V-1106</text:span></text:p>
      <text:p text:style-name="P3119"><text:span text:style-name="T3120">Dėl Lietuvos Respublikos sveikatos apsaugos ministro 1998 m. lapkrič</text:span><text:span text:style-name="T3121">io 26 d. įsakymo Nr. 687 "Dėl medicininės apskaitos dokumentų formų tvirtinimo" pakeitimo</text:span></text:p>
      <text:p text:style-name="P3122"/>
      <text:p text:style-name="P3123"><text:span text:style-name="T3124">9.</text:span></text:p>
      <text:p text:style-name="P3125"><text:span text:style-name="T3126">Lietuvos Respublikos sveikatos apsaugos ministerija, Įsakymas</text:span></text:p>
      <text:p text:style-name="P3127"><text:span text:style-name="T3128">Nr.<text:s/></text:span><text:a xlink:href="https://www.e-tar.lt/portal/legalAct.html?documentId=TAR.52FE9B561CFF" office:target-frame-name="_top" xlink:show="replace"><text:span text:style-name="T3129">V-161</text:span></text:a><text:span text:style-name="T3130">, 2012-02</text:span><text:span text:style-name="T3131">-28, Žin., 2012, Nr. 27-1230 (2012-03-03), i. k. 1122250ISAK000V-161</text:span></text:p>
      <text:p text:style-name="P3132"><text:span text:style-name="T3133">Dėl Lietuvos Respublikos sveikatos apsaugos ministro 1998 m. lapkričio 26 d. įsakymo Nr. 687 "Dėl medicininės apskaitos dokumentų formų tvirtinimo" pakeitimo</text:span></text:p>
      <text:p text:style-name="P3134"/>
      <text:p text:style-name="P3135"><text:span text:style-name="T3136">10.</text:span></text:p>
      <text:p text:style-name="P3137"><text:span text:style-name="T3138">Lietuvos Respublikos sve</text:span><text:span text:style-name="T3139">ikatos apsaugos ministerija, Įsakymas</text:span></text:p>
      <text:p text:style-name="P3140"><text:span text:style-name="T3141">Nr.<text:s/></text:span><text:a xlink:href="https://www.e-tar.lt/portal/legalAct.html?documentId=TAR.375A02AF0ADA" office:target-frame-name="_top" xlink:show="replace"><text:span text:style-name="T3142">V-881</text:span></text:a><text:span text:style-name="T3143">, 2012-09-20, Žin., 2012, Nr. 111-5650 (2012-09-26), i. k. 1122250ISAK000V-881</text:span></text:p>
      <text:p text:style-name="P3144"><text:span text:style-name="T3145">Dėl Lietuvos Respublikos sveikatos apsaugos mini</text:span><text:span text:style-name="T3146">stro 1998 m. lapkričio 26 d. įsakymo Nr. 687 "Dėl medicininės apskaitos dokumentų formų tvirtinimo" pakeitimo</text:span></text:p>
      <text:p text:style-name="P3147"/>
      <text:p text:style-name="P3148"><text:span text:style-name="T3149">11.</text:span></text:p>
      <text:p text:style-name="P3150"><text:span text:style-name="T3151">Lietuvos Respublikos sveikatos apsaugos ministerija, Įsakymas</text:span></text:p>
      <text:p text:style-name="P3152"><text:span text:style-name="T3153">Nr.<text:s/></text:span><text:a xlink:href="https://www.e-tar.lt/portal/legalAct.html?documentId=TAR.5DACDC9142CA" office:target-frame-name="_top" xlink:show="replace"><text:span text:style-name="T3154">V-39</text:span></text:a><text:span text:style-name="T3155">, 2013-01-15, Žin., 2013, Nr. 8-336 (2013-01-22), i. k. 1132250ISAK0000V-39</text:span></text:p>
      <text:p text:style-name="P3156"><text:span text:style-name="T3157">Dėl Lietuvos Respublikos sveikatos apsaugos ministro 1998 m. lapkričio 26 d. įsakymo Nr. 687 "Dė</text:span><text:span text:style-name="T3158">l medicininės apskaitos dokumentų formų tvirtinimo" pakeitimo</text:span></text:p>
      <text:p text:style-name="P3159"/>
      <text:p text:style-name="P3160"><text:span text:style-name="T3161">12.</text:span></text:p>
      <text:p text:style-name="P3162"><text:span text:style-name="T3163">Lietuvos Respublikos sveikatos apsaugos ministerija, Įsakymas</text:span></text:p>
      <text:p text:style-name="P3164"><text:span text:style-name="T3165">Nr.<text:s/></text:span><text:a xlink:href="https://www.e-tar.lt/portal/legalAct.html?documentId=TAR.45195C39656F" office:target-frame-name="_top" xlink:show="replace"><text:span text:style-name="T3166">V-483</text:span></text:a><text:span text:style-name="T3167">, 2013-05-13, Žin., 2013, Nr. 52-260</text:span><text:span text:style-name="T3168">8 (2013-05-21), i. k. 1132250ISAK000V-483</text:span></text:p>
      <text:p text:style-name="P3169"><text:span text:style-name="T3170">Dėl Lietuvos Respublikos sveikatos apsaugos ministro 1998 m. lapkričio 26 d. įsakymo Nr. 687 "Dėl medicininės apskaitos dokumentų formų tvirtinimo" pakeitimo</text:span></text:p>
      <text:p text:style-name="P3171"/>
      <text:p text:style-name="P3172"><text:span text:style-name="T3173">13.</text:span></text:p>
      <text:p text:style-name="P3174"><text:span text:style-name="T3175">Lietuvos Respublikos sveikatos apsaugos<text:s/></text:span><text:span text:style-name="T3176">ministerija, Įsakymas</text:span></text:p>
      <text:p text:style-name="P3177"><text:span text:style-name="T3178">Nr.<text:s/></text:span><text:a xlink:href="https://www.e-tar.lt/portal/legalAct.html?documentId=TAR.B8C0ED92A3D7" office:target-frame-name="_top" xlink:show="replace"><text:span text:style-name="T3179">V-711</text:span></text:a><text:span text:style-name="T3180">, 2013-07-22, Žin., 2013, Nr. 82-4092 (2013-07-27), i. k. 1132250ISAK000V-711</text:span></text:p>
      <text:p text:style-name="P3181"><text:span text:style-name="T3182">Dėl Lietuvos Respublikos sveikatos apsaugos ministro 1998 m. lapk</text:span><text:span text:style-name="T3183">ričio 26 d. įsakymo Nr. 687 "Dėl medicininės apskaitos dokumentų formų tvirtinimo" pakeitimo</text:span></text:p>
      <text:p text:style-name="P3184"/>
      <text:p text:style-name="P3185"><text:span text:style-name="T3186">14.</text:span></text:p>
      <text:p text:style-name="P3187"><text:span text:style-name="T3188">Lietuvos Respublikos sveikatos apsaugos ministerija, Įsakymas</text:span></text:p>
      <text:p text:style-name="P3189"><text:span text:style-name="T3190">Nr.<text:s/></text:span><text:a xlink:href="https://www.e-tar.lt/portal/legalAct.html?documentId=TAR.817595657E3F" office:target-frame-name="_top" xlink:show="replace"><text:span text:style-name="T3191">V-965</text:span></text:a><text:span text:style-name="T3192">, 201</text:span><text:span text:style-name="T3193">3-10-21, Žin., 2013, Nr. 112-5595 (2013-10-26), i. k. 1132250ISAK000V-965</text:span></text:p>
      <text:p text:style-name="P3194"><text:span text:style-name="T3195">Dėl Lietuvos Respublikos sveikatos apsaugos ministro 1998 m. lapkričio 26 d. įsakymo Nr. 687 "Dėl medicininės apskaitos dokumentų formų tvirtinimo" pakeitimo</text:span></text:p>
      <text:p text:style-name="P3196"/>
      <text:p text:style-name="P3197"><text:span text:style-name="T3198">15.</text:span></text:p>
      <text:p text:style-name="P3199"><text:span text:style-name="T3200">Lietuvos Respubliko</text:span><text:span text:style-name="T3201">s sveikatos apsaugos ministerija, Įsakymas</text:span></text:p>
      <text:p text:style-name="P3202"><text:span text:style-name="T3203">Nr.<text:s/></text:span><text:a xlink:href="https://www.e-tar.lt/portal/legalAct.html?documentId=f39f4d50f6d411e39cfacd978b6fd9bb" office:target-frame-name="_top" xlink:show="replace"><text:span text:style-name="T3204">V-705</text:span></text:a><text:span text:style-name="T3205">, 2014-06-16, paskelbta TAR 2014-06-18, i. k. 2014-07740</text:span></text:p>
      <text:p text:style-name="P3206"><text:span text:style-name="T3207">Dėl Lietuvos Respublikos sveikatos apsaugos minis</text:span><text:span text:style-name="T3208">tro 1998 m. lapkričio 26 d. įsakymo Nr. 687 "Dėl medicininės apskaitos dokumentų formų tvirtinimo" pakeitimo</text:span></text:p>
      <text:p text:style-name="P3209"/>
      <text:p text:style-name="P3210"><text:span text:style-name="T3211">16.</text:span></text:p>
      <text:p text:style-name="P3212"><text:span text:style-name="T3213">Lietuvos Respublikos sveikatos apsaugos ministerija, Įsakymas</text:span></text:p>
      <text:p text:style-name="P3214"><text:span text:style-name="T3215">Nr.<text:s/></text:span><text:a xlink:href="https://www.e-tar.lt/portal/legalAct.html?documentId=cc6ad3d0581811e487f9801bbd787a9f" office:target-frame-name="_top" xlink:show="replace"><text:span text:style-name="T3216">V-1017</text:span></text:a><text:span text:style-name="T3217">, 2014-09-29, paskelbta TAR 2014-10-20, i. k. 2014-14378</text:span></text:p>
      <text:p text:style-name="P3218"><text:span text:style-name="T3219">Dėl Lietuvos Respublikos sveikatos apsaugos ministro 1998 m. lapkričio 26 d. įsakymo Nr. 687 „Dėl medicininės apskaitos dokumentų formų tvirtinimo“ pakeitimo</text:span></text:p>
      <text:p text:style-name="P3220"/>
      <text:p text:style-name="P3221"><text:span text:style-name="T3222">17.</text:span></text:p>
      <text:p text:style-name="P3223"><text:span text:style-name="T3224">Lietuvos</text:span><text:span text:style-name="T3225"><text:s/>Respublikos sveikatos apsaugos ministerija, Įsakymas</text:span></text:p>
      <text:p text:style-name="P3226"><text:span text:style-name="T3227">Nr.<text:s/></text:span><text:a xlink:href="https://www.e-tar.lt/portal/legalAct.html?documentId=b155d14090b111e4bb408baba2bdddf3" office:target-frame-name="_top" xlink:show="replace"><text:span text:style-name="T3228">V-1419</text:span></text:a><text:span text:style-name="T3229">, 2014-12-23, paskelbta TAR 2014-12-31, i. k. 2014-21115</text:span></text:p>
      <text:p text:style-name="P3230"><text:span text:style-name="T3231">Dėl Lietuvos Respublikos sveikatos ap</text:span><text:span text:style-name="T3232">saugos ministro 2014 m. rugsėjo 29 d. įsakymo Nr.V-1017 „Dėl Lietuvos Respublikos sveikatos apsaugos ministro 1998 m. lapkričio 26 d. įsakymo Nr. 687 "Dėl medicininės apskaitos dokumentų formų tvirtinimo" pakeitimo" pakeitimo</text:span></text:p>
      <text:p text:style-name="P3233"/>
      <text:p text:style-name="P3234"><text:span text:style-name="T3235">18.</text:span></text:p>
      <text:p text:style-name="P3236"><text:span text:style-name="T3237">Lietuvos Respublikos svei</text:span><text:span text:style-name="T3238">katos apsaugos ministerija, Įsakymas</text:span></text:p>
      <text:p text:style-name="P3239"><text:span text:style-name="T3240">Nr.<text:s/></text:span><text:a xlink:href="https://www.e-tar.lt/portal/legalAct.html?documentId=e6ebe4409f4f11e58fd1fc0b9bba68a7" office:target-frame-name="_top" xlink:show="replace"><text:span text:style-name="T3241">V-1417</text:span></text:a><text:span text:style-name="T3242">, 2015-12-07, paskelbta TAR 2015-12-10, i. k. 2015-19630</text:span></text:p>
      <text:p text:style-name="P3243"><text:span text:style-name="T3244">Dėl Lietuvos Respublikos sveikatos apsaugos ministro 1</text:span><text:span text:style-name="T3245">998 m. lapkričio 26 d. įsakymo Nr. 687 „Dėl Medicininės apskaitos dokumentų formų tvirtinimo“ pakeitimo</text:span></text:p>
      <text:p text:style-name="P3246"/>
      <text:p text:style-name="P3247"><text:span text:style-name="T3248">19.</text:span></text:p>
      <text:p text:style-name="P3249"><text:span text:style-name="T3250">Lietuvos Respublikos sveikatos apsaugos ministerija, Įsakymas</text:span></text:p>
      <text:p text:style-name="P3251"><text:span text:style-name="T3252">Nr.<text:s/></text:span><text:a xlink:href="https://www.e-tar.lt/portal/legalAct.html?documentId=e0940700afbf11e5b12fbb7dc920ee2c" office:target-frame-name="_top" xlink:show="replace"><text:span text:style-name="T3253">V-1507</text:span></text:a><text:span text:style-name="T3254">, 2015-12-28, paskelbta TAR 2015-12-31, i. k. 2015-21304</text:span></text:p>
      <text:p text:style-name="P3255"><text:span text:style-name="T3256">Dėl Lietuvos Respublikos sveikatos apsaugos ministro 1998 m. lapkričio 26 d. įsakymo Nr. 687 „Dėl</text:span><text:span text:style-name="T3257"><text:s/>medicininės apskaitos dokumentų formų tvirtinimo“ pakeitimo</text:span></text:p>
      <text:p text:style-name="P3258"/>
      <text:p text:style-name="P3259"><text:span text:style-name="T3260">20.</text:span></text:p>
      <text:p text:style-name="P3261"><text:span text:style-name="T3262">Lietuvos Respublikos sveikatos apsaugos ministerija, Įsakymas</text:span></text:p>
      <text:p text:style-name="P3263"><text:span text:style-name="T3264">Nr.<text:s/></text:span><text:a xlink:href="https://www.e-tar.lt/portal/legalAct.html?documentId=2cd883f0ffc711e5b9699b2946305ca6" office:target-frame-name="_top" xlink:show="replace"><text:span text:style-name="T3265">V-402</text:span></text:a><text:span text:style-name="T3266">, 2016-03-25, paskelb</text:span><text:span text:style-name="T3267">ta TAR 2016-04-11, i. k. 2016-08642</text:span></text:p>
      <text:p text:style-name="P3268"><text:span text:style-name="T3269">Dėl Lietuvos Respublikos sveikatos apsaugos ministro 1998 m. lapkričio 26 d. įsakymo Nr. 687 „Dėl medicininės apskaitos dokumentų formų tvirtinimo" pakeitimo</text:span></text:p>
      <text:p text:style-name="P3270"/>
      <text:p text:style-name="P3271"><text:span text:style-name="T3272">21.</text:span></text:p>
      <text:p text:style-name="P3273"><text:span text:style-name="T3274">Lietuvos Respublikos sveikatos apsaugos ministerija, Įsak</text:span><text:span text:style-name="T3275">ymas</text:span></text:p>
      <text:p text:style-name="P3276"><text:span text:style-name="T3277">Nr.<text:s/></text:span><text:a xlink:href="https://www.e-tar.lt/portal/legalAct.html?documentId=5d13f3f0897011e6b969d7ae07280e89" office:target-frame-name="_top" xlink:show="replace"><text:span text:style-name="T3278">V-1127</text:span></text:a><text:span text:style-name="T3279">, 2016-09-30, paskelbta TAR 2016-10-03, i. k. 2016-24433</text:span></text:p>
      <text:p text:style-name="P3280"><text:span text:style-name="T3281">Dėl Lietuvos Respublikos sveikatos apsaugos ministro 1998 m. lapkričio 26 d. įsakymo N</text:span><text:span text:style-name="T3282">r. 687 „Dėl medicininės apskaitos dokumentų formų tvirtinimo“ pakeitimo</text:span></text:p>
      <text:p text:style-name="P3283"/>
      <text:p text:style-name="P3284"><text:span text:style-name="T3285">22.</text:span></text:p>
      <text:p text:style-name="P3286"><text:span text:style-name="T3287">Lietuvos Respublikos sveikatos apsaugos ministerija, Įsakymas</text:span></text:p>
      <text:p text:style-name="P3288"><text:span text:style-name="T3289">Nr.<text:s/></text:span><text:a xlink:href="https://www.e-tar.lt/portal/legalAct.html?documentId=a6b88460b23511e6aae49c0b9525cbbb" office:target-frame-name="_top" xlink:show="replace"><text:span text:style-name="T3290">V-1298</text:span></text:a><text:span text:style-name="T3291">, 2016-11</text:span><text:span text:style-name="T3292">-18, paskelbta TAR 2016-11-24, i. k. 2016-27388</text:span></text:p>
      <text:p text:style-name="P3293"><text:span text:style-name="T3294">Dėl Lietuvos Respublikos sveikatos apsaugos ministro 1998 m. lapkričio 26 d. įsakymo Nr. 687 „Dėl medicininės apskaitos dokumentų formų tvirtinimo“ pakeitimo</text:span></text:p>
      <text:p text:style-name="P3295"/>
      <text:p text:style-name="P3296"><text:span text:style-name="T3297">23.</text:span></text:p>
      <text:p text:style-name="P3298"><text:span text:style-name="T3299">Lietuvos Respublikos sveikatos apsaugos<text:s/></text:span><text:span text:style-name="T3300">ministerija, Įsakymas</text:span></text:p>
      <text:p text:style-name="P3301"><text:span text:style-name="T3302">Nr.<text:s/></text:span><text:a xlink:href="https://www.e-tar.lt/portal/legalAct.html?documentId=0d954f40bafd11e688d0ed775a2e782a" office:target-frame-name="_top" xlink:show="replace"><text:span text:style-name="T3303">V-1351</text:span></text:a><text:span text:style-name="T3304">, 2016-12-01, paskelbta TAR 2016-12-05, i. k. 2016-28249</text:span></text:p>
      <text:p text:style-name="P3305"><text:span text:style-name="T3306">Dėl Lietuvos Respublikos sveikatos apsaugos ministro 1998 m. lapkriči</text:span><text:span text:style-name="T3307">o 26 d. įsakymo Nr. 687 „Dėl medicininės apskaitos dokumentų formų tvirtinimo“ pakeitimo</text:span></text:p>
      <text:p text:style-name="P3308"/>
      <text:p text:style-name="P3309"><text:span text:style-name="T3310">24.</text:span></text:p>
      <text:p text:style-name="P3311"><text:span text:style-name="T3312">Lietuvos Respublikos sveikatos apsaugos ministerija, Įsakymas</text:span></text:p>
      <text:p text:style-name="P3313"><text:span text:style-name="T3314">Nr.<text:s/></text:span><text:a xlink:href="https://www.e-tar.lt/portal/legalAct.html?documentId=7661f0c01dac11e78397ae072f58c508" office:target-frame-name="_top" xlink:show="replace"><text:span text:style-name="T3315">V-393</text:span></text:a><text:span text:style-name="T3316">, 2017-04-06, paskelbta TAR 2017-04-10, i. k. 2017-06085</text:span></text:p>
      <text:p text:style-name="P3317"><text:span text:style-name="T3318">Dėl Lietuvos Respublikos sveikatos apsaugos ministro 1998 m. lapkričio 26 d. įsakymo Nr. 687 „Dėl medicininės apskaitos dokumentų formų tvirtinimo“ pakeitimo</text:span></text:p>
      <text:p text:style-name="P3319"/>
      <text:p text:style-name="P3320"><text:span text:style-name="T3321">25.</text:span></text:p>
      <text:p text:style-name="P3322"><text:span text:style-name="T3323">Lietuvos Respublikos<text:s/></text:span><text:span text:style-name="T3324">sveikatos apsaugos ministerija, Įsakymas</text:span></text:p>
      <text:p text:style-name="P3325"><text:span text:style-name="T3326">Nr.<text:s/></text:span><text:a xlink:href="https://www.e-tar.lt/portal/legalAct.html?documentId=6bbc4310657111e8ac27abd8fa093003" office:target-frame-name="_top" xlink:show="replace"><text:span text:style-name="T3327">V-639</text:span></text:a><text:span text:style-name="T3328">, 2018-05-31, paskelbta TAR 2018-06-01, i. k. 2018-09030</text:span></text:p>
      <text:p text:style-name="P3329"><text:span text:style-name="T3330">Dėl Lietuvos Respublikos sveikatos apsaugos ministr</text:span><text:span text:style-name="T3331">o 1998 m. lapkričio 26 d. įsakymo Nr. 687 „Dėl medicininės apskaitos dokumentų formų tvirtinimo“ pakeitimo</text:span></text:p>
      <text:p text:style-name="P3332"/>
      <text:p text:style-name="P3333"><text:span text:style-name="T3334">26.</text:span></text:p>
      <text:p text:style-name="P3335"><text:span text:style-name="T3336">Lietuvos Respublikos sveikatos apsaugos ministerija, Įsakymas</text:span></text:p>
      <text:p text:style-name="P3337"><text:span text:style-name="T3338">Nr.<text:s/></text:span><text:a xlink:href="https://www.e-tar.lt/portal/legalAct.html?documentId=0a0e01c0d30811e98c12b3138b15576c" office:target-frame-name="_top" xlink:show="replace"><text:span text:style-name="T3339">V-1051</text:span></text:a><text:span text:style-name="T3340">, 2019-09-06, paskelbta TAR 2019-09-09, i. k. 2019-14351</text:span></text:p>
      <text:p text:style-name="P3341"><text:span text:style-name="T3342">Dėl Lietuvos Respublikos sveikatos apsaugos ministro 1998 m. lapkričio 26 d. įsakymo Nr. 687 „Dėl Medicininės apskaitos dokumentų formų tvirtinimo“ pakeitimo</text:span></text:p>
      <text:p text:style-name="P3343"/>
      <text:p text:style-name="P3344"><text:span text:style-name="T3345">27.</text:span></text:p>
      <text:p text:style-name="P3346"><text:span text:style-name="T3347">Lietuvos R</text:span><text:span text:style-name="T3348">espublikos sveikatos apsaugos ministerija, Įsakymas</text:span></text:p>
      <text:p text:style-name="P3349"><text:span text:style-name="T3350">Nr.<text:s/></text:span><text:a xlink:href="https://www.e-tar.lt/portal/legalAct.html?documentId=24fe9bf0c68411ea997c9ee767e856b4" office:target-frame-name="_top" xlink:show="replace"><text:span text:style-name="T3351">V-1627</text:span></text:a><text:span text:style-name="T3352">, 2020-07-09, paskelbta TAR 2020-07-15, i. k. 2020-15787</text:span></text:p>
      <text:p text:style-name="P3353"><text:span text:style-name="T3354">Dėl Lietuvos Respublikos sveikatos apsa</text:span><text:span text:style-name="T3355">ugos ministro 1998 m. lapkričio 26 d. įsakymo Nr. 687 „Dėl medicininės apskaitos dokumentų formų tvirtinimo“ pakeitimo</text:span></text:p>
      <text:p text:style-name="P3356"/>
      <text:p text:style-name="P3357"><text:span text:style-name="T3358">28.</text:span></text:p>
      <text:p text:style-name="P3359"><text:span text:style-name="T3360">Lietuvos Respublikos sveikatos apsaugos ministerija, Įsakymas</text:span></text:p>
      <text:p text:style-name="P3361"><text:span text:style-name="T3362">Nr.<text:s/></text:span><text:a xlink:href="https://www.e-tar.lt/portal/legalAct.html?documentId=76eab090d55511eaabd5b5599dd4eebe" office:target-frame-name="_top" xlink:show="replace"><text:span text:style-name="T3363">V-1737</text:span></text:a><text:span text:style-name="T3364">, 2020-07-31, paskelbta TAR 2020-08-03, i. k. 2020-16809</text:span></text:p>
      <text:p text:style-name="P3365"><text:span text:style-name="T3366">Dėl Lietuvos Respublikos sveikatos apsaugos ministro 1998 m. lapkričio 26 d. įsakymo Nr. 687 „Dėl</text:span><text:span text:style-name="T3367"><text:s/>medicininės apskaitos dokumentų formų tvirtinimo“ pakeitimo</text:span></text:p>
      <text:p text:style-name="P3368"/>
      <text:p text:style-name="P3369"><text:span text:style-name="T3370">29.</text:span></text:p>
      <text:p text:style-name="P3371"><text:span text:style-name="T3372">Lietuvos Respublikos sveikatos apsaugos ministerija, Įsakymas</text:span></text:p>
      <text:p text:style-name="P3373"><text:span text:style-name="T3374">Nr.<text:s/></text:span><text:a xlink:href="https://www.e-tar.lt/portal/legalAct.html?documentId=c1267210572911eb9dc7b575f08e8bea" office:target-frame-name="_top" xlink:show="replace"><text:span text:style-name="T3375">V-83</text:span></text:a><text:span text:style-name="T3376">, 2021-01-15, paskelbt</text:span><text:span text:style-name="T3377">a TAR 2021-01-15, i. k. 2021-00678</text:span></text:p>
      <text:p text:style-name="P3378"><text:span text:style-name="T3379">Dėl Lietuvos Respublikos sveikatos apsaugos ministro 1998 m. lapkričio 26 d. įsakymo Nr. 687 „Dėl medicininės apskaitos dokumentų formų tvirtinimo“ pakeitimo</text:span></text:p>
      <text:p text:style-name="P3380"/>
      <text:p text:style-name="P3381"><text:span text:style-name="T3382">30.</text:span></text:p>
      <text:p text:style-name="P3383"><text:span text:style-name="T3384">Lietuvos Respublikos sveikatos apsaugos ministerija, Įsaky</text:span><text:span text:style-name="T3385">mas</text:span></text:p>
      <text:p text:style-name="P3386"><text:span text:style-name="T3387">Nr.<text:s/></text:span><text:a xlink:href="https://www.e-tar.lt/portal/legalAct.html?documentId=da402770a3f311ebbcbbc2971cdac3cb" office:target-frame-name="_top" xlink:show="replace"><text:span text:style-name="T3388">V-908</text:span></text:a><text:span text:style-name="T3389">, 2021-04-23, paskelbta TAR 2021-04-23, i. k. 2021-08439</text:span></text:p>
      <text:p text:style-name="P3390"><text:span text:style-name="T3391">Dėl Lietuvos Respublikos sveikatos apsaugos ministro 1998 m. lapkričio 26 d. įsakymo Nr.</text:span><text:span text:style-name="T3392"><text:s/>687 „Dėl medicininės apskaitos dokumentų formų tvirtinimo“ pakeitimo</text:span></text:p>
      <text:p text:style-name="P3393"/>
      <text:p text:style-name="P3394"><text:span text:style-name="T3395">31.</text:span></text:p>
      <text:p text:style-name="P3396"><text:span text:style-name="T3397">Lietuvos Respublikos sveikatos apsaugos ministerija, Įsakymas</text:span></text:p>
      <text:p text:style-name="P3398"><text:span text:style-name="T3399">Nr.<text:s/></text:span><text:a xlink:href="https://www.e-tar.lt/portal/legalAct.html?documentId=5061d330e02a11ed9978886e85107ab2" office:target-frame-name="_top" xlink:show="replace"><text:span text:style-name="T3400">V-475</text:span></text:a><text:span text:style-name="T3401">, 2023-04-21</text:span><text:span text:style-name="T3402">, paskelbta TAR 2023-04-21, i. k. 2023-07787</text:span></text:p>
      <text:p text:style-name="P3403"><text:span text:style-name="T3404">Dėl Lietuvos Respublikos sveikatos apsaugos ministro 1998 m. lapkričio 26 d. įsakymo Nr. 687 „Dėl medicininės apskaitos dokumentų formų tvirtinimo“ pakeitimo</text:span></text:p>
      <text:p text:style-name="P3405"/>
      <text:p text:style-name="P3406"><text:span text:style-name="T3407">32.</text:span></text:p>
      <text:p text:style-name="P3408"><text:span text:style-name="T3409">Lietuvos Respublikos sveikatos apsaugos minister</text:span><text:span text:style-name="T3410">ija, Įsakymas</text:span></text:p>
      <text:p text:style-name="P3411"><text:span text:style-name="T3412">Nr.<text:s/></text:span><text:a xlink:href="https://www.e-tar.lt/portal/legalAct.html?documentId=19fcc82009a311ee9978886e85107ab2" office:target-frame-name="_top" xlink:show="replace"><text:span text:style-name="T3413">V-671</text:span></text:a><text:span text:style-name="T3414">, 2023-06-13, paskelbta TAR 2023-06-13, i. k. 2023-11699</text:span></text:p>
      <text:p text:style-name="P3415"><text:span text:style-name="T3416">Dėl Lietuvos Respublikos sveikatos apsaugos ministro 1998 m. lapkričio 26 d. į</text:span><text:span text:style-name="T3417">sakymo Nr. 687 „Dėl medicininės apskaitos dokumentų formų tvirtinimo“ pakeitimo</text:span></text:p>
      <text:p text:style-name="P3418"/>
      <text:p text:style-name="P3419"><text:span text:style-name="T3420">33.</text:span></text:p>
      <text:p text:style-name="P3421"><text:span text:style-name="T3422">Lietuvos Respublikos sveikatos apsaugos ministerija, Įsakymas</text:span></text:p>
      <text:p text:style-name="P3423"><text:span text:style-name="T3424">Nr.<text:s/></text:span><text:a xlink:href="https://www.e-tar.lt/portal/legalAct.html?documentId=441e401053a011ee81b8b446907f594f" office:target-frame-name="_top" xlink:show="replace"><text:span text:style-name="T3425">V-1006</text:span></text:a><text:span text:style-name="T3426">,</text:span><text:span text:style-name="T3427"><text:s/>2023-09-15, paskelbta TAR 2023-09-15, i. k. 2023-18232</text:span></text:p>
      <text:p text:style-name="P3428"><text:span text:style-name="T3429">Dėl Lietuvos Respublikos sveikatos apsaugos ministro 1998 m. lapkričio 26 d. įsakymo Nr. 687 „Dėl medicininės apskaitos dokumentų formų tvirtinimo“ pakeitimo</text:span></text:p>
      <text:p text:style-name="P3430"/>
      <text:p text:style-name="P3431"><text:span text:style-name="T3432">34.</text:span></text:p>
      <text:p text:style-name="P3433"><text:span text:style-name="T3434">Lietuvos Respublikos sveikatos<text:s/></text:span><text:span text:style-name="T3435">apsaugos ministerija, Įsakymas</text:span></text:p>
      <text:p text:style-name="P3436"><text:span text:style-name="T3437">Nr.<text:s/></text:span><text:a xlink:href="https://www.e-tar.lt/portal/legalAct.html?documentId=ee8ca170d7aa11eead77e967e3995264" office:target-frame-name="_top" xlink:show="replace"><text:span text:style-name="T3438">V-273</text:span></text:a><text:span text:style-name="T3439">, 2024-03-01, paskelbta TAR 2024-03-01, i. k. 2024-03870</text:span></text:p>
      <text:p text:style-name="P3440"><text:span text:style-name="T3441">Dėl Lietuvos Respublikos sveikatos apsaugos ministro 1998 m.<text:s/></text:span><text:span text:style-name="T3442">lapkričio 26 d. įsakymo Nr. 687 „Dėl medicininės apskaitos dokumentų formų tvirtinimo“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1354"><text:page-number text:fixed="false">2</text:page-number></text:p>
        <text:p text:style-name="Header"/>
      </style:header>
    </style:master-page>
    <style:master-page style:next-style-name="MP2" style:name="MPF2" style:page-layout-name="PL2"/>
    <style:master-page style:name="MP3" style:page-layout-name="PL3">
      <style:header>
        <text:p text:style-name="P294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21:00Z</meta:creation-date>
    <dc:date>2024-04-02T13:21:00Z</dc:date>
    <meta:template xlink:href="Normal.dotm" xlink:type="simple"/>
    <meta:editing-cycles>2</meta:editing-cycles>
    <meta:editing-duration>PT0S</meta:editing-duration>
    <meta:document-statistic meta:page-count="3" meta:paragraph-count="1605" meta:word-count="17662" meta:character-count="141282" meta:row-count="2782" meta:non-whitespace-character-count="125225"/>
  </office:meta>
</office:document-meta>
</file>