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text:display="non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text:display="non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text:display="non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text:display="none"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text:display="non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text:display="none"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text:display="none"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41in" style:font-size-complex="12pt" style:language-asian="lt" style:country-asian="LT"/>
    </style:style>
    <style:style style:name="T938" style:parent-style-name="DefaultParagraphFont" style:family="text">
      <style:text-properties fo:color="#000000" fo:letter-spacing="-0.0041in" style:font-size-complex="12pt" style:language-asian="lt" style:country-asian="LT"/>
    </style:style>
    <style:style style:name="T93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40" style:parent-style-name="DefaultParagraphFont" style:family="text">
      <style:text-properties fo:color="#000000" fo:letter-spacing="-0.0041in" style:font-size-complex="12pt" style:language-asian="lt" style:country-asian="LT"/>
    </style:style>
    <style:style style:name="P94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text:display="none"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text:display="none"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text:display="none"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text:display="none"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text:display="none"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text:display="none"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text:display="none"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text:display="non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text:display="none"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text:display="none"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text:display="none"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tyle-complex="italic"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letter-kerning="true" style:font-size-complex="12pt" style:language-asian="lt" style:country-asian="LT"/>
    </style:style>
    <style:style style:name="T2304" style:parent-style-name="DefaultParagraphFont" style:family="text">
      <style:text-properties style:font-weight-complex="bold" style:letter-kerning="true" style:font-size-complex="12pt" style:language-asian="lt" style:country-asian="LT"/>
    </style:style>
    <style:style style:name="T2305" style:parent-style-name="DefaultParagraphFont" style:family="text">
      <style:text-properties style:font-weight-complex="bold" style:letter-kerning="true"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fo:color="#000000" style:font-size-complex="12pt" fo:background-color="#FFFFFF"/>
    </style:style>
    <style:style style:name="T2388" style:parent-style-name="DefaultParagraphFont" style:family="text">
      <style:text-properties style:font-size-complex="12pt" fo:background-color="#FFFFFF"/>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fo:background-color="#FFFFFF"/>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center"/>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master-page-name="MPF3" style:family="paragraph">
      <style:paragraph-properties fo:break-before="page" fo:text-align="center" style:page-number="1"/>
    </style:style>
    <style:style style:name="T2459" style:parent-style-name="DefaultParagraphFont" style:family="text">
      <style:text-properties fo:font-weight="bold" style:font-weight-asian="bold" fo:text-transform="uppercase" fo:color="#000000" style:language-asian="lt" style:country-asian="LT"/>
    </style:style>
    <style:style style:name="P2460" style:parent-style-name="Normal" style:family="paragraph">
      <style:paragraph-properties fo:text-align="justify" fo:text-indent="0.4923in"/>
      <style:text-properties fo:color="#000000" style:language-asian="lt" style:country-asian="LT"/>
    </style:style>
    <style:style style:name="P2461" style:parent-style-name="Normal" style:family="paragraph">
      <style:text-properties style:font-name-asian="MS Mincho" fo:font-weight="bold" style:font-weight-asian="bold" style:font-style-complex="italic" fo:font-size="10pt" style:font-size-asian="10pt"/>
    </style:style>
    <style:style style:name="P2462" style:parent-style-name="Normal" style:family="paragraph">
      <style:text-properties style:font-name-asian="MS Mincho"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9-09-09</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text:s/></text:span><text:soft-page-break/><text:span text:style-name="T218">Rekomenduojama, kad ligos istorijos numeris sutaptų su kortelės numeriu, nurodytu<text:s/></text:span><text:span text:style-name="T219">4 langelyje</text:span><text:span text:style-name="T220">.</text:span></text:p>
      <text:p text:style-name="P221"><text:span text:style-name="T222">13</text:span><text:span text:style-name="T223">. Dalis „Bendrieji asmens duomenys“ pildoma taip:</text:span></text:p>
      <text:p text:style-name="P224"><text:span text:style-name="T225">13.1</text:span><text:span text:style-name="T226">.<text:s/></text:span><text:span text:style-name="T227">6 langelyje</text:span><text:span text:style-name="T228"><text:s/>„Asme</text:span><text:span text:style-name="T229">ns kodas“ rašomas asmens kodas pagal asmens tapatybę patvirtinantį dokumentą. Išimtims, kai šis langelis nepildomas, priskiriama:</text:span></text:p>
      <text:p text:style-name="P230"><text:span text:style-name="T231">13.1.1</text:span><text:span text:style-name="T232">. kūdikis iki 3 mėnesių, neturintis asmens identifikavimo dokumentų, – šiuo atveju<text:s/></text:span><text:span text:style-name="T233">7 langelyje</text:span><text:span text:style-name="T234"><text:s/>nurodomas įgaliotojo as</text:span><text:span text:style-name="T235">mens (motinos) kodas;</text:span></text:p>
      <text:p text:style-name="P236"><text:span text:style-name="T237">13.1.2</text:span><text:span text:style-name="T238">. užsienietis, kuriam nesuteiktas asmens kodas Lietuvos Respublikos gyventojų registre (toliau – Gyventojų registras);</text:span></text:p>
      <text:p text:style-name="P239"><text:span text:style-name="T240">13.1.3</text:span><text:span text:style-name="T241">. neidentifikuotas asmuo;</text:span></text:p>
      <text:p text:style-name="P242"><text:span text:style-name="T243">13.2</text:span><text:span text:style-name="T244">.<text:s/></text:span><text:span text:style-name="T245">8 langelyje</text:span><text:span text:style-name="T246"><text:s/>„DIK“ įrašomas draudžiamojo identifikavimo ko</text:span><text:span text:style-name="T247">das pagal Lietuvos Respublikos draudžiamųjų privalomuoju sveikatos draudimu registrą (toliau – Draudžiamųjų registras). Langelis turi būti pildomas nuo Draudžiamųjų registro veiklos pradžios;</text:span></text:p>
      <text:p text:style-name="P248"><text:span text:style-name="T249">13.3</text:span><text:span text:style-name="T250">.<text:s/></text:span><text:span text:style-name="T251">9 langelis</text:span><text:span text:style-name="T252"><text:s/>„Vardas“ ir<text:s/></text:span><text:span text:style-name="T253">10 langelis</text:span><text:span text:style-name="T254"><text:s/>„Pavardė“ pildomas<text:s/></text:span><text:span text:style-name="T255">pagal asmens tapatybę patvirtinančių dokumentų duomenis ir turi sutapti su Gyventojų registro duomenimis. Išimtims priskiriamas:</text:span></text:p>
      <text:p text:style-name="P256"><text:span text:style-name="T257">13.3.1</text:span><text:span text:style-name="T258">. kūdikis iki 3 mėnesių, neturintis asmens identifikavimo dokumentų, – vardas ir pavardė nenurodomi arba įrašomas jį ly</text:span><text:span text:style-name="T259">dinčių asmenų nurodytas vardas ir pavardė;</text:span></text:p>
      <text:p text:style-name="P260"><text:span text:style-name="T261">13.3.2</text:span><text:span text:style-name="T262">. Gyventojų registre neįregistruotas užsienietis – vardas ir pavardė nurodomi pagal asmens tapatybę patvirtinančių dokumentų duomenis;</text:span></text:p>
      <text:p text:style-name="P263"><text:span text:style-name="T264">13.3.3</text:span><text:span text:style-name="T265">. neidentifikuotas asmuo – langelis nepildomas arba įrašom</text:span><text:span text:style-name="T266">as asmens nurodytas vardas ir pavardė, arba jį lydinčių asmenų nurodytas asmens vardas ir pavardė;</text:span></text:p>
      <text:p text:style-name="P267"><text:span text:style-name="T268">13.4</text:span><text:span text:style-name="T269">.<text:s/></text:span><text:span text:style-name="T270">11 langelyje</text:span><text:span text:style-name="T27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2">gal medicinos dokumentuose nurodytą gimimo datą. Neidentifikuoto asmens gimimo data nenurodoma arba įrašoma jo paties nurodyta gimimo data, arba lydinčiųjų asmenų nurodyta jo gimimo data;</text:span></text:p>
      <text:p text:style-name="P273"><text:span text:style-name="T274">13.5</text:span><text:span text:style-name="T275">.<text:s/></text:span><text:span text:style-name="T276">12 langelyje</text:span><text:span text:style-name="T277"><text:s/>„Lytis“ nurodoma paciento lytis pagal Gyvento</text:span><text:span text:style-name="T27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9">edicinos dokumentų duomenis;</text:span></text:p>
      <text:p text:style-name="P280"><text:span text:style-name="T281">13.6</text:span><text:span text:style-name="T282">.<text:s/></text:span><text:span text:style-name="T283">13 langelis</text:span><text:span text:style-name="T284"><text:s/>„Nuolatinis LR gyventojas“ žymimas (?)</text:span><text:span text:style-name="T285">(v)</text:span><text:span text:style-name="T286">, jei pacientas yra nuolatinis Lietuvos Respublikos gyventojas pagal Gyventojų registrą;</text:span></text:p>
      <text:p text:style-name="P287"><text:span text:style-name="T288">13.7</text:span><text:span text:style-name="T289">.<text:s/></text:span><text:span text:style-name="T290">14 langelyje</text:span><text:span text:style-name="T291"><text:s/>„Telefono numeris“ įrašomas paciento nurodytas telef</text:span><text:span text:style-name="T292">ono numeris.</text:span></text:p>
      <text:p text:style-name="P293"><text:span text:style-name="T294">13.8</text:span><text:span text:style-name="T295">. langas „Adresas“ skirtas paciento gyvenamosios vietos adresui nurodyti:<text:s/></text:span><text:span text:style-name="T296">15 A langelyje</text:span><text:span text:style-name="T297"><text:s/>„valstybė“ nurodoma valstybė, kurioje asmuo gyvena; jei pacientas gyvena kaime,</text:span><text:span text:style-name="T298"><text:s/></text:span><text:span text:style-name="T299">žymimas (?)</text:span><text:span text:style-name="T300">(v)</text:span><text:span text:style-name="T301"><text:s/></text:span><text:span text:style-name="T302">15 B langelis</text:span><text:span text:style-name="T303"><text:s/>„kaimas“; jei pacientas gyvena mieste, žymimas (?)</text:span><text:span text:style-name="T304">(v)</text:span><text:span text:style-name="T305"><text:s/></text:span><text:span text:style-name="T306">15 C langelis</text:span><text:span text:style-name="T307"><text:s/>„miestas“;<text:s/></text:span><text:span text:style-name="T308">15 D langelyje</text:span><text:span text:style-name="T309"><text:s/>„savivaldybė“ įrašomas savivaldybės kodas;<text:s/></text:span><text:span text:style-name="T310">15 E langelyje</text:span><text:span text:style-name="T311"><text:s/>nurodoma gatvė, namo numeris, buto numeris, kaimo, miesto arba rajono pavadinimas,<text:s/></text:span><text:span text:style-name="T312">15 F langelyje</text:span><text:span text:style-name="T313"><text:s/>„Elek</text:span><text:span text:style-name="T31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5">gyvenamąja vieta, adreso duomenys koreguojami, nurodant faktinį gyvenamosios vietos adresą;</text:span></text:p>
      <text:p text:style-name="P316"><text:span text:style-name="T317">13.9</text:span><text:span text:style-name="T318">. langas „PAASPĮ“ skirtas pirminės ambulatorinės asmens sveikatos priežiūros įstaigos (toliau – PAASPĮ), prie kurios pacientas prisirašęs, ar jos padalinio,</text:span><text:span text:style-name="T319"><text:s/>jei pacientas prie jo prisirašęs, duomenims nurodyti:<text:s/></text:span><text:span text:style-name="T320">16 A langelyje</text:span><text:span text:style-name="T321"><text:s/>įrašomas PAASPĮ ar jos padalinio kodas pagal Juridinių asmenų registrą,<text:s/></text:span><text:span text:style-name="T322">16 B langelyje</text:span><text:span text:style-name="T323"> – PAASPĮ ar jos padalinio pavadinimas ir adresas. Gyventojų registre neregistruoto naujagimio korte</text:span><text:span text:style-name="T324">lėje nurodoma PAASPĮ, prie kurios prisiregistravusi naujagimio motina;</text:span></text:p>
      <text:p text:style-name="P325"><text:span text:style-name="T326">13.10</text:span><text:span text:style-name="T327">.<text:s/></text:span><text:span text:style-name="T328">17 A langelyje</text:span><text:span text:style-name="T329"><text:s/>„Hospitalizavimo data“ turi būti įrašoma paciento hospitalizavimo data (metai, mėnuo, diena), o<text:s/></text:span><text:span text:style-name="T330">17 B langelyje</text:span><text:span text:style-name="T331"> – hospitalizavimo valanda ir minutės;</text:span></text:p>
      <text:p text:style-name="P332"><text:span text:style-name="T333">13.11</text:span><text:span text:style-name="T334">.</text:span><text:span text:style-name="T335"><text:s/>lange „Nelaimingas atsitikimas darbe“ žymimas (?)</text:span><text:span text:style-name="T336">(v)</text:span><text:span text:style-name="T337"><text:s/>vienas iš dviejų langelių:<text:s/></text:span><text:span text:style-name="T338">18 A langelis<text:s/></text:span><text:span text:style-name="T339">„ne“ žymimas, jei hospitalizavimo priežastis nėra nelaimingas atsitikimas darbe;<text:s/></text:span><text:span text:style-name="T340">18 B langelis</text:span><text:span text:style-name="T341"><text:s/>„taip“ žymimas, jei hospitalizavimo priežastis – nelaimingas atsit</text:span><text:span text:style-name="T342">ikimas darbe;</text:span></text:p>
      <text:p text:style-name="P343"><text:span text:style-name="T344">13.12</text:span><text:span text:style-name="T345">. lange „Draustumas“ žymimas (?)</text:span><text:span text:style-name="T346">(v)</text:span><text:span text:style-name="T347"><text:s/>vienas iš trij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Informacija turi atitikti Dr</text:span><text:span text:style-name="T354">audžiamųjų registro arba asmens pateikto dokumento, patvirtinančio draudimą, duomenis hospitalizavimo dieną;</text:span></text:p>
      <text:p text:style-name="P355"><text:span text:style-name="T356">13.13</text:span><text:span text:style-name="T357">. jei žymimas<text:s/></text:span><text:span text:style-name="T358">19 B langelis</text:span><text:span text:style-name="T359"><text:s/>„apdraustas EEE šalyje ar Šveicarijoje“,<text:s/></text:span><text:span text:style-name="T360">19 D langelyje</text:span><text:span text:style-name="T361"><text:s/>„apdraudusioji valstybė“ įrašoma valstybė, kurioje pac</text:span><text:span text:style-name="T362">ientas yra apdraustas.<text:s/></text:span><text:span text:style-name="T363">19 E langelyje</text:span><text:span text:style-name="T364"><text:s/>„draudimo dokumentas“ įrašomas draudimą ir teisę gauti sveikatos priežiūros paslaugas patvirtinančio dokumento numeris pagal šį sąrašą: 1 – Europos sveikatos draudimo kortelė; 2 – sertifikatas, laikinai pakeičiantis Eu</text:span><text:span text:style-name="T365">ropos sveikatos draudimo kortelę; 3 – E 112 formos pažyma; 4 – E 123 formos pažyma; 5 – S2 formos dokumentas; 6 – DA1 formos dokumentas; 9 – kitas dokumentas. 1 ir 2 dokumentai patvirtina asmens teisę gauti Reglamento (EB) Nr. 883/2004 19 (1) straipsnyje n</text:span><text:span text:style-name="T366">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7">ninę medicinos pagalbą. 4 ir 6 dokumentai patvirtina asmens teisę gauti Reglamento (EB) Nr. 883/2004 19 (1) straipsnyje nurodytą būtinąją medicinos pagalbą dėl nelaimingo atsitikimo darbe ar profesinės ligos.<text:s/></text:span><text:span text:style-name="T368">19 F langelyje</text:span><text:span text:style-name="T369"><text:s/>„galioja iki“ turi būti įrašyta<text:s/></text:span><text:span text:style-name="T370">draudimą ir teisę gauti sveikatos priežiūros paslaugas patvirtinančio dokumento galiojimo data;</text:span></text:p>
      <text:p text:style-name="P371"><text:span text:style-name="T372">13.14</text:span><text:span text:style-name="T373">. lange „Atvyko pagal siuntimą“ žymimas (?)</text:span><text:span text:style-name="T374">(v)</text:span><text:span text:style-name="T375"><text:s/>vienas iš dviejų langelių:<text:s/></text:span><text:span text:style-name="T376">20 A</text:span><text:span text:style-name="T377"><text:s/></text:span><text:span text:style-name="T378">langelis</text:span><text:span text:style-name="T379"><text:s/>„taip“, jei pacientas atvyksta pagal siuntimą,<text:s/></text:span><text:span text:style-name="T380">20 B langelis</text:span><text:span text:style-name="T381"><text:s/>„n</text:span><text:span text:style-name="T382">e“, jei pacientas atvyksta neturėdamas siuntimo. Nėščiosios, gimdyvės ir naujagimio kortelė (forma Nr. 113) prilyginama siuntimui;</text:span></text:p>
      <text:p text:style-name="P383"><text:span text:style-name="T384">13.15</text:span><text:span text:style-name="T385">. lange „Atvežė GMP brigada“ žymimas (?)</text:span><text:span text:style-name="T386">(v)</text:span><text:span text:style-name="T387"><text:s/>vienas iš dviejų langelių:<text:s/></text:span><text:span text:style-name="T388">20 C langelis<text:s/></text:span><text:span text:style-name="T389">„taip“ žymimas, jei pacientą at</text:span><text:span text:style-name="T390">veža greitosios medicinos pagalbos (toliau – GMP) brigada, kitu atveju žymimas<text:s/></text:span><text:span text:style-name="T391">20 D langelis</text:span><text:span text:style-name="T392"><text:s/>„ne“;</text:span></text:p>
      <text:p text:style-name="P393"><text:span text:style-name="T394">13.16</text:span><text:span text:style-name="T395">. jei pacientas atvyksta pagal siuntimą,<text:s/></text:span><text:span text:style-name="T396">20 E langelyje</text:span><text:span text:style-name="T397"><text:s/>rašomas siunčiančiosios ASPĮ arba jos padalinio (jei siuntimą išduoda ASPĮ padalinys) kodas<text:s/></text:span><text:span text:style-name="T398">pagal Juridinių asmenų registrą,<text:s/></text:span><text:span text:style-name="T399">20 F langelyje</text:span><text:span text:style-name="T400"> – siunčiančiosios ASPĮ arba jos padalinio pavadinimas. Jei pacientą be siuntimo atgabena GMP brigada, 20E ir 20F langeliuose atitinkamai nurodomas GMP paslaugas teikiančios įstaigos kodas ir pavadinimas;</text:span></text:p>
      <text:p text:style-name="P401"><text:span text:style-name="T402">13</text:span><text:span text:style-name="T403">.17</text:span><text:span text:style-name="T404">. jei pacientas atvysta pagal siuntimą, išduotą ASPĮ arba jo padalinio, siuntimo jį gydyti stacionare priežastis nurodoma pagal siuntimo duomenis:<text:s/></text:span><text:span text:style-name="T405">20 G langelyje</text:span><text:span text:style-name="T406"><text:s/>nurodomas ligos kodas, o<text:s/></text:span><text:span text:style-name="T407">20 H langelyje</text:span><text:span text:style-name="T408"> – ligos pavadinimas pagal Tarptautinės<text:s/></text:span><text:span text:style-name="T409">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10"><text:s/>nurodoma 20 G ir 20 H langeliuose pagal GMP ligonio siuntimo (forma Nr. 114/a) duomenis;</text:span></text:p>
      <text:p text:style-name="P411"><text:span text:style-name="T412">13.18</text:span><text:span text:style-name="T413">. langas „Hospitalizavimo tipas“ turi būti pildomas vadovaujantis Lietuvos Respublikos sveikatos apsaugos ministro 2004 m. balandžio 8 d. įsakymu Nr. V-208 „</text:span><text:span text:style-name="T414">Dėl Būtinosios medicinos pagalbos ir būtinosios medicinos pagalbos paslaugų teikimo tvarkos bei masto patvirtinimo“ arba Reglamento (EB) Nr. 883/2004 19 (1) straipsniu: žymimas<text:s/></text:span><text:span text:style-name="T415">(</text:span><text:span text:style-name="T416"><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7">)</text:span><text:span text:style-name="T418"><text:s/>vienas iš dviejų langelių –<text:s/></text:span><text:span text:style-name="T419">21 A langelis</text:span><text:span text:style-name="T420"><text:s/>„būtinoji pagalba“ arba<text:s/></text:span><text:span text:style-name="T421">21 B lang</text:span><text:span text:style-name="T422">elis</text:span><text:span text:style-name="T423"><text:s/>„kita“.</text:span><text:s/></text:p>
      <text:p text:style-name="P424">Punkto pakeitimai:</text:p>
      <text:p text:style-name="P425"><text:span text:style-name="T426">Nr.<text:s/></text:span><text:a xlink:href="https://www.e-tar.lt/portal/legalAct.html?documentId=a6b88460b23511e6aae49c0b9525cbbb" office:target-frame-name="_top" xlink:show="replace"><text:span text:style-name="T427">V-1298</text:span></text:a><text:span text:style-name="T428">, 2016-11-18, paskelbta TAR 2016-11-24, i. k. 2016-27388</text:span></text:p>
      <text:p text:style-name="Normal"/>
      <text:p text:style-name="P429"><text:span text:style-name="T430">14</text:span><text:span text:style-name="T431">. I dalies lentelę „Gydymo skyriuje (-iuose) duom</text:span><text:span text:style-name="T432">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3">ms pateikti. Jei pacientas perkeliamas iš vieno skyriaus į kitą arba jei tame pačiame skyriuje baigus teikti vieną paslaugą pradedama teikti kita paslauga, pildoma nauja eilutė:</text:span><text:s/></text:p>
      <text:p text:style-name="P434">Punkto pakeitimai:</text:p>
      <text:p text:style-name="P435"><text:span text:style-name="T436">Nr.<text:s/></text:span><text:a xlink:href="https://www.e-tar.lt/portal/legalAct.html?documentId=7661f0c01dac11e78397ae072f58c508" office:target-frame-name="_top" xlink:show="replace"><text:span text:style-name="T437">V-393</text:span></text:a><text:span text:style-name="T438">, 2017-04-06, paskelbta TAR 2017-04-10, i. k. 2017-06085</text:span></text:p>
      <text:p text:style-name="P439"><text:span text:style-name="T440">14.1</text:span><text:span text:style-name="T441">.<text:s/></text:span><text:span text:style-name="T442">22 skiltyje</text:span><text:span text:style-name="T443"><text:s/>„Atvykimo data (MM-mm-DD)“ turi būti rašoma paciento atvykimo į skyrių arba kitos paslaugos tame pačiame skyriuje teikimo pradžios</text:span><text:span text:style-name="T444"><text:s/>data;</text:span></text:p>
      <text:p text:style-name="P445"><text:span text:style-name="T446">14.2</text:span><text:span text:style-name="T447">.<text:s/></text:span><text:span text:style-name="T448">23 skiltyje</text:span><text:span text:style-name="T449"><text:s/>„Išvykimo data (MM-mm-DD)“ turi būti rašoma paciento išvykimo iš skyriaus arba paslaugos teikimo pabaigos data;</text:span></text:p>
      <text:p text:style-name="P450"><text:span text:style-name="T451">14.3</text:span><text:span text:style-name="T452">.<text:s/></text:span><text:span text:style-name="T453">24 skiltyje</text:span><text:span text:style-name="T454"><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5">(nurodomas 1 lovadienis);</text:span></text:p>
      <text:p text:style-name="P456"><text:span text:style-name="T457">14.4</text:span><text:span text:style-name="T458">.<text:s/></text:span><text:span text:style-name="T459">25 skiltyje</text:span><text:span text:style-name="T460"><text:s/>„Skyrius“ turi būti rašomas skyriaus pavadinimas, kuriame gydomas pacientas;</text:span></text:p>
      <text:p text:style-name="P461"><text:span text:style-name="T462">14.5</text:span><text:span text:style-name="T463">. 26 skiltyje „Paslaugos kodas“ turi būti rašomas pacientui suteiktos asmens sveikatos priežiūros paslaugos (išskyrus aktyv</text:span><text:span text:style-name="T464">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5">tyviojo gydymo paslaugas, šioje skiltyje nurodomas tik asmens, slaugančio vaiką (-us), paslaugos kodas;</text:span><text:s/></text:p>
      <text:p text:style-name="P466">Punkto pakeitimai:</text:p>
      <text:p text:style-name="P467"><text:span text:style-name="T468">Nr.<text:s/></text:span><text:a xlink:href="https://www.e-tar.lt/portal/legalAct.html?documentId=a6b88460b23511e6aae49c0b9525cbbb" office:target-frame-name="_top" xlink:show="replace"><text:span text:style-name="T469">V-1298</text:span></text:a><text:span text:style-name="T470">, 2016-11-18, paskelbta<text:s/></text:span><text:span text:style-name="T471">TAR 2016-11-24, i. k. 2016-27388</text:span></text:p>
      <text:p text:style-name="Normal"/>
      <text:p text:style-name="P472"><text:span text:style-name="T473">14.6</text:span><text:span text:style-name="T474">.<text:s/></text:span><text:span text:style-name="T475">27 skiltyje</text:span><text:span text:style-name="T476"><text:s/>„TLK-10-AM“ turi būti rašomas pagrindinės diagnozės, pagal kurią skyriuje teikiama paslauga (išskyrus aktyviojo gydymo), kodas, vadovaujantis TLK-10-AM;</text:span></text:p>
      <text:p text:style-name="P477"><text:span text:style-name="T478">14.7</text:span><text:span text:style-name="T479">.<text:s/></text:span><text:span text:style-name="T480">28 skiltyje</text:span><text:span text:style-name="T481"><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2">Punkto pakeitimai:</text:p>
      <text:p text:style-name="P483"><text:span text:style-name="T484">Nr.<text:s/></text:span><text:a xlink:href="https://www.e-tar.lt/portal/legalAct.html?documentId=7661f0c01dac11e78397ae072f58c508" office:target-frame-name="_top" xlink:show="replace"><text:span text:style-name="T485">V-393</text:span></text:a><text:span text:style-name="T486">, 2017-04-06, paskelbta TAR 2017-04-10, i. k. 2017-06085</text:span></text:p>
      <text:p text:style-name="Normal"/>
      <text:p text:style-name="P487"><text:span text:style-name="T488">14.8</text:span><text:span text:style-name="T489">.<text:s/></text:span><text:span text:style-name="T490">29 skiltyje</text:span><text:span text:style-name="T491"><text:s/>„Kaina %/Ap. lovad.“ turi būti nurodoma paslaugos bazinės kainos k</text:span><text:span text:style-name="T492">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3">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4">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5">tyje rašomas nulis;</text:span></text:p>
      <text:p text:style-name="P496"><text:span text:style-name="T497">14.9</text:span><text:span text:style-name="T498">.<text:s/></text:span><text:span text:style-name="T499">30 skiltyje<text:s/></text:span><text:span text:style-name="T500">„Mokama suma (balais)“ turi būti rašoma už suteiktą paslaugą mokama suma balais, kuri apskaičiuojama Klasifikatoriuje nurodytą paslaugos bazinę kainą balais, galiojančią gydymo etapo paskutiniąją dieną, dauginant i</text:span><text:span text:style-name="T501">š paslaugos bazinės kainos kompensuojamosios dalies procentais arba iš apmokamų lovadienių skaičiaus (jei mokama už lovadienius);</text:span></text:p>
      <text:p text:style-name="P502"><text:span text:style-name="T503">14.10</text:span><text:span text:style-name="T504">.<text:s/></text:span><text:span text:style-name="T505">31 skiltyje</text:span><text:span text:style-name="T506"><text:s/>„Etapo Nr.“ turi būti rašomas etapo numeris (du skaitmenys), nurodytas 32 langelyje;</text:span></text:p>
      <text:p text:style-name="P507"><text:span text:style-name="T508">14.11</text:span><text:span text:style-name="T509">. duomeny</text:span><text:span text:style-name="T510">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1">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2"><text:s/>vaikas). Jei vieno etapo metu ši paslauga teikiama su pertraukomis, 29 skiltyje nurodomas suminis apmokamų lovadienių skaičius.</text:span></text:p>
      <text:p text:style-name="P513"><text:span text:style-name="T514">15</text:span><text:span text:style-name="T515">. Dalį „Išrašymo duomenys“ pildo gydytojas arba akušeris, išrašantis pacientą iš stacionaro. Ekonominius šios dalies<text:s/></text:span><text:span text:style-name="T516">duomenis pildo įstaigos vadovo įgaliotas asmuo.</text:span><text:s/></text:p>
      <text:p text:style-name="P517">Punkto pakeitimai:</text:p>
      <text:p text:style-name="P518"><text:span text:style-name="T519">Nr.<text:s/></text:span><text:a xlink:href="https://www.e-tar.lt/portal/legalAct.html?documentId=7661f0c01dac11e78397ae072f58c508" office:target-frame-name="_top" xlink:show="replace"><text:span text:style-name="T520">V-393</text:span></text:a><text:span text:style-name="T521">, 2017-04-06, paskelbta TAR 2017-04-10, i. k. 2017-06085</text:span></text:p>
      <text:p text:style-name="Normal"/>
      <text:p text:style-name="P522"><text:span text:style-name="T523">III</text:span><text:span text:style-name="T524"><text:s/>SKYRIUS<text:s/></text:span><text:span text:style-name="T525"><text:line-break/>KORT</text:span><text:span text:style-name="T526">ELĖS ANTROSIOS DALIES „ETAPO DUOMENYS“ PILDYMAS<text:s/></text:span></text:p>
      <text:p text:style-name="P527">Pakeistas skyriaus pavadinimas:</text:p>
      <text:p text:style-name="P528"><text:span text:style-name="T529">Nr.<text:s/></text:span><text:a xlink:href="https://www.e-tar.lt/portal/legalAct.html?documentId=a6b88460b23511e6aae49c0b9525cbbb" office:target-frame-name="_top" xlink:show="replace"><text:span text:style-name="T530">V-1298</text:span></text:a><text:span text:style-name="T531">, 2016-11-18, paskelbta TAR 2016-11-24, i. k. 2016-27388</text:span></text:p>
      <text:p text:style-name="Normal"/>
      <text:p text:style-name="P532"><text:span text:style-name="T533">16</text:span><text:span text:style-name="T534">. A</text:span><text:span text:style-name="T535">ntrąją dalį „Etapo duomenys“ pildo pacientą gydantis ir (ar) išrašantis iš stacionaro gydytojas arba medicinines intervencijas atlikęs specialistas. Ekonominius šios dalies duomenis surašo įstaigos vadovo įgaliotas asmuo.<text:s/></text:span><text:span text:style-name="T536">32 langelyje</text:span><text:span text:style-name="T537"><text:s/>„Etapo Nr.“ eilės tva</text:span><text:span text:style-name="T538">rka turi būti nurodomas gydymo etapo numeris (01, 02 ir t. t.) ir gydymo rūšis: A – aktyviojo gydymo paslauga, I – ilgalaikio gydymo paslauga, R – medicininė reabilitacija, T – transplantacijos paslauga. Jei keičiasi gydymo rūšis (baigiamas paciento aktyvu</text:span><text:span text:style-name="T539">sis gydymas ir pradedamas ilgalaikis gydymas arba medicininė reabilitacija, arba atliekama transplantacija ir t. t.), tai yra – pradedamas naujas gydymo etapas, pildoma nauja kortelės antroji dalis – joje rašomi jau kito gydymo etapo duomenys. Ilgalaikio g</text:span><text:span text:style-name="T540">ydymo atveju kortelės antroji dalis iš naujo pildoma pasibaigus kiekvienam kalendoriniam mėnesiui (žr. 37 langelio aprašymą).</text:span></text:p>
      <text:p text:style-name="P541"><text:span text:style-name="T542">17</text:span><text:span text:style-name="T543">.<text:s/></text:span><text:span text:style-name="T544">33 langelyje</text:span><text:span text:style-name="T545"><text:s/>„Ligos istorijos Nr.“ turi būti rašomas ligos istorijos numeris (atitinkantis 5 langelyje nurodytą ligos isto</text:span><text:span text:style-name="T546">rijos numerį).</text:span></text:p>
      <text:p text:style-name="P547"><text:span text:style-name="T548">18</text:span><text:span text:style-name="T549">. Lange „Priverstinis gydymas“ turi būti žymimas (?)</text:span><text:span text:style-name="T550">(v)</text:span><text:span text:style-name="T551"><text:s/>vienas iš trijų langelių:<text:s/></text:span><text:span text:style-name="T552">34 A langelis</text:span><text:span text:style-name="T553"><text:s/>„taip“ žymimas, jei pacientui taikomas priverstinis gydymas Lietuvos Respublikos teisės aktų nustatyta tvarka,<text:s/></text:span><text:span text:style-name="T554">34 B langelis</text:span><text:span text:style-name="T555"><text:s/>„ne“ žymimas, jei pacientui netaikomas priverstinis gydymas, kitais atvejais žymimas<text:s/></text:span><text:span text:style-name="T556">34 C langelis</text:span><text:span text:style-name="T557"><text:s/>„nežinoma“.</text:span></text:p>
      <text:p text:style-name="P558"><text:span text:style-name="T559">19</text:span><text:span text:style-name="T560">.<text:s/></text:span><text:span text:style-name="T561">35 A langelyje</text:span><text:span text:style-name="T562"><text:s/>„Etapo pradžios data“ turi būti rašoma etapo pradžios data (metai, mėnuo, diena), o<text:s/></text:span><text:span text:style-name="T563">35 B langelyje</text:span><text:span text:style-name="T564"> – etapo pradžios laika</text:span><text:span text:style-name="T565">s (valanda ir minutės). Pirmojo etapo pradžios data ir laikas sutampa su hospitalizavimo data ir laiku. Kito etapo pradžios data ir laikas turi sutapti su ankstesnio etapo pabaigos data ir laiku.</text:span></text:p>
      <text:p text:style-name="P566"><text:span text:style-name="T567">20</text:span><text:span text:style-name="T568">. Lange „Amžius“ turi būti pildomas vienas iš dviejų langelių:<text:s/></text:span><text:span text:style-name="T569">36 A langelyje</text:span><text:span text:style-name="T570"><text:s/>„metai“ įrašomas asmens amžius metais (nuo 1 iki 124 metų) arba<text:s/></text:span><text:span text:style-name="T571">36 B langelyje</text:span><text:span text:style-name="T572"><text:s/>„dienos“ – asmens amžius dienomis (nuo 1 iki 364/5 dienų). Amžius dienomis rašomas tik tuomet, jei<text:s/></text:span><text:span text:style-name="T573">pacientas yra jaunesnis nei vienerių metų. Amžius metais ir (arba) dienomis apskaičiuojamas iš hospitalizavimo datos atimant gimimo datą. Naujagimių, kurių gimimo data sutampa su hospitalizavimo data, amžius dienomis lygus 1, metais – 0. Pacientų, kurie ne</text:span><text:span text:style-name="T574">turi asmens tapatybę patvirtinančių dokumentų, gimimo data gali būti nenurodoma, tačiau amžius dienomis arba metais turi būti įrašomas.</text:span></text:p>
      <text:p text:style-name="P575"><text:span text:style-name="T576">21</text:span><text:span text:style-name="T577">.<text:s/></text:span><text:span text:style-name="T578">37 A langelis</text:span><text:span text:style-name="T579"><text:s/>„Išankstinio mokėjimo etapas“ žymimas (</text:span><text:span text:style-name="T58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81">) ilgalaikio gydymo atveju, jei pasibaigus kalendoriniam m</text:span><text:span text:style-name="T582">ėnesiui (už kurį ilgalaikio gydymo atveju teritorinė ligonių kasa atsiskaito kaip už vieną gydymo etapą) šis gydymas tęsiamas. Siekiant užtikrinti tolygų mokėjimą už suteiktas ilgalaikio gydymo paslaugas, kiekvieno kalendorinio mėnesio pabaigoje užpildoma<text:s/></text:span><text:span text:style-name="T583">kortelės I dalies lentelės „Gydymo skyriuje (-iuose) duomenys“ viena eilutė (22, 23, 24, 25, 26, 27, 28, 29, 30 ir 31 skiltys) ir visa kortelės II dalis „Etapo duomenys“ (surašomi ataskaitinio kalendorinio mėnesio duomenys). 56 A langelyje „Išrašymo būdas“</text:span><text:span text:style-name="T584"><text:s/>nurodomas skaitmuo 8, reiškiantis, kad baigėsi išankstinio mokėjimo etapas. Pasibaigus paciento ilgalaikiam gydymui (pradėjus jam taikyti kitos rūšies gydymą arba jį išrašius), kortelė pildoma bendra tvarka, II dalyje nurodant paskutinio ilgalaikio gydymo</text:span><text:span text:style-name="T585"><text:s/>etapo duomenis, tačiau 37<text:s/></text:span><text:span text:style-name="T586">A<text:s/></text:span><text:span text:style-name="T587">langelis jau nežymimas, t. y. nenurodoma, kad tai išankstinio mokėjimo etapas;<text:s/></text:span><text:span text:style-name="T588">37 B langelis</text:span><text:span text:style-name="T589"><text:s/></text:span><text:span text:style-name="T590">„Tęstinis aktyvusis gydymas“ žymimas (</text:span><text:span text:style-name="T59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92">) tęstinio aktyviojo gydymo atveju, jei šis gydymo atvejis atitinka<text:s/></text:span><text:span text:style-name="T593">Lietuvos Respublikos<text:s/></text:span><text:span text:style-name="T594">sveika</text:span><text:span text:style-name="T595">tos apsaugos ministro įsakymu nustatytą paslaugos teikimo tvarką.</text:span><text:s/></text:p>
      <text:p text:style-name="P596">Punkto pakeitimai:</text:p>
      <text:p text:style-name="P597"><text:span text:style-name="T598">Nr.<text:s/></text:span><text:a xlink:href="https://www.e-tar.lt/portal/legalAct.html?documentId=a6b88460b23511e6aae49c0b9525cbbb" office:target-frame-name="_top" xlink:show="replace"><text:span text:style-name="T599">V-1298</text:span></text:a><text:span text:style-name="T600">, 2016-11-18, paskelbta TAR 2016-11-24, i. k. 2016-27388</text:span></text:p>
      <text:p text:style-name="Normal"/>
      <text:p text:style-name="P601"><text:span text:style-name="T602">22</text:span><text:span text:style-name="T603">.<text:s/></text:span><text:span text:style-name="T604">38 langelyje</text:span><text:span text:style-name="T605"><text:s/>„Svoris“ rašomas naujagimio (iki 28 dienų) svoris (100 g–9999 g) atvykimo į stacionarą metu. Šis langelis taip pat pildomas hospitalizuojant kūdikius iki vienerių metų, jei hospitalizavimo metu jų svoris mažesnis nei 2500 g.</text:span></text:p>
      <text:p text:style-name="P606"><text:span text:style-name="T607">23</text:span><text:span text:style-name="T608">. Dalis<text:s/></text:span><text:span text:style-name="T609">„Klinikiniai ir ekonominiai duomenys“ pildoma taip:</text:span></text:p>
      <text:p text:style-name="P610"><text:span text:style-name="T611">23.1</text:span><text:span text:style-name="T612">. lange „Pagrindinė diagnozė (TLK-10-AM)“ turi būti rašomas vienos diagnozės kodas (</text:span><text:span text:style-name="T613">39 A langelis</text:span><text:span text:style-name="T614">) ir pavadinimas (</text:span><text:span text:style-name="T615">39 B langelis</text:span><text:span text:style-name="T616">) pagal TLK-10-AM, atitinkantis pagrindinės diagnozės kriterijus, nuro</text:span><text:span text:style-name="T617">dytus Kodavimo standartuose (angl.<text:s/></text:span><text:span text:style-name="T618">Australian Coding Standarts</text:span><text:span text:style-name="T619"> – ACS);</text:span></text:p>
      <text:p text:style-name="P620"><text:span text:style-name="T621">23.2</text:span><text:span text:style-name="T622">. lange „Komplikacijos ir gretutinės ligos (TLK-10-AM, TLK-O)“ žymimas<text:s/></text:span><text:span text:style-name="T623">40 A langelis</text:span><text:span text:style-name="T624"><text:s/>„Nepageidaujamas įvykis“, jeigu gydymo etapo metu įvyksta nepageidaujamas įvykis. Nepageidau</text:span><text:span text:style-name="T625">jamas įvykis – nepageidaujamus padarinius pacientui galėjęs sukelti ar sukėlęs įvykis. Nepageidaujamą įvykį lemia daugelio aplinkybių tarpusavio sąveika, labiau – medicinos pagalbos teikimas ir organizavimas nei paciento liga ar būklė.<text:s/></text:span><text:span text:style-name="T626">40 B langelyje</text:span><text:span text:style-name="T627"><text:s/>įrašo</text:span><text:span text:style-name="T628">mi visų komplikacijų ir gretutinių ligų kodai pagal TLK-10-AM, atitinkantys komplikacijų ir gretutinių ligų kriterijus, nurodytus Kodavimo standartuose. Taip pat šiame langelyje pagal TLK-10-AM nurodomas traumos (sužalojimo), apsinuodijimo ar kito nepageid</text:span><text:span text:style-name="T629">aujamo poveikio išorinės priežasties kodas, įvykio vietos kodas ir veiklos, dėl kurios asmuo nukentėjo, kodas. Navikų morfologiniai kodai įrašomi pagal Tarptautinės onkologinių ligų klasifikacijos trečiąjį leidimą, t. y. pagal TLK-10-AM priedą A „Navikų mo</text:span><text:span text:style-name="T630">rfologija“. Pildant vieno etapo duomenis, gali būti nurodoma iki 30 skirtingų komplikacijų ir gretutinių ligų;</text:span></text:p>
      <text:p text:style-name="P631"><text:span text:style-name="T632">23.3</text:span><text:span text:style-name="T633">. II dalies lentelėje „Medicininės intervencijos“ pateikiama informacija apie pacientui atliktas medicinines intervencijas, vadovaujantis</text:span><text:span text:style-name="T634"><text:s/>Medicininių intervencijų klasifikacija (angl.<text:s/></text:span><text:span text:style-name="T635">The Australian Classification of Health Interventions</text:span><text:span text:style-name="T636"> – ACHI). Šioje lentelėje gali būti nurodoma iki 30 medicininių intervencijų. Kiekviena medicininė intervencija aprašoma užpildant vieną lentelės eilutę;</text:span></text:p>
      <text:p text:style-name="P637"><text:span text:style-name="T638">23.4</text:span><text:span text:style-name="T639">.<text:s/></text:span><text:span text:style-name="T640">41 skilties</text:span><text:span text:style-name="T64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42"><text:s/>data ir laikas, nurodant valandas ir minutes. Medicininės intervencijos pabaigos datą ir laiką, nurodant valandas ir minutes, būtina įrašyti, kai medicininė intervencija yra nurodyta<text:s/></text:span><text:span text:style-name="T643">Detalizuotų didžiųjų ir mažųjų operacijų sąraše,</text:span><text:span text:style-name="T644"><text:s/>patvirtintame Lietuvos<text:s/></text:span><text:span text:style-name="T645">Respublikos sveikatos apsaugos ministro 2012 m. vasario 27 d. įsakymu Nr. V-145 „Dėl Detalizuoto didžiųjų ir mažųjų operacijų sąrašo tvirtinimo“;</text:span><text:s/></text:p>
      <text:p text:style-name="P646">Punkto pakeitimai:</text:p>
      <text:p text:style-name="P647"><text:span text:style-name="T648">Nr.<text:s/></text:span><text:a xlink:href="https://www.e-tar.lt/portal/legalAct.html?documentId=f39f4d50f6d411e39cfacd978b6fd9bb" office:target-frame-name="_top" xlink:show="replace"><text:span text:style-name="T649">V-705</text:span></text:a><text:span text:style-name="T650">, 2014-06-16, paskelbta TAR 2014-06-18, i. k. 2014-07740</text:span></text:p>
      <text:p text:style-name="P651"><text:span text:style-name="T652">Nr.<text:s/></text:span><text:a xlink:href="https://www.e-tar.lt/portal/legalAct.html?documentId=e6ebe4409f4f11e58fd1fc0b9bba68a7" office:target-frame-name="_top" xlink:show="replace"><text:span text:style-name="T653">V-1417</text:span></text:a><text:span text:style-name="T654">, 2015-12-07, paskelbta TAR 2015-12-10, i. k. 2015-19630</text:span></text:p>
      <text:p text:style-name="Normal"/>
      <text:p text:style-name="P655"><text:span text:style-name="T656">23.5</text:span><text:span text:style-name="T657">.<text:s/></text:span><text:span text:style-name="T658">42 ski</text:span><text:span text:style-name="T659">lties</text:span><text:span text:style-name="T660"><text:s/>„Pagrind. med. interv.“ atitinkamas langelis žymimas (?)</text:span><text:span text:style-name="T661">(v)</text:span><text:span text:style-name="T662"><text:s/>tik tuomet, kai 44 skiltyje nurodyta medicininė intervencija, atlikta vieno gydymo etapo metu, laikoma pagrindine. Jei vienu gydymo etapu atliekama tik viena medicininė intervencija, ji laik</text:span><text:span text:style-name="T663">oma pagrindine. Jei vienu gydymo etapu atliekamos kelios medicininės intervencijos, pagrindine medicinine intervencija laikoma ta, kuri yra labiau gydomoji, o ne diagnostinė, ir yra labiau susijusi su pagrindine diagnoze;</text:span></text:p>
      <text:p text:style-name="P664"><text:span text:style-name="T665">23.6</text:span><text:span text:style-name="T666">.<text:s/></text:span><text:span text:style-name="T667">43 skiltyje</text:span><text:span text:style-name="T668"><text:s/>„ACHI kodas“</text:span><text:span text:style-name="T669"><text:s/>rašomas medicininės intervencijos kodas pagal Medicininių intervencijų klasifikaciją (ACHI), kurį sudaro septyni skaitmenys. Šioje skiltyje taip pat nurodomas medicininės intervencijos, atliktos gydymo etapo metu kitoje ASPĮ, kodas;</text:span></text:p>
      <text:p text:style-name="P670"><text:span text:style-name="T671">23.7</text:span><text:span text:style-name="T672">.<text:s/></text:span><text:span text:style-name="T673">44 skiltyje</text:span><text:span text:style-name="T674"><text:s/></text:span><text:span text:style-name="T675">„Pavadinimas“ rašomas medicininės intervencijos pavadinimas pagal Medicininių intervencijų klasifikaciją (ACHI);</text:span></text:p>
      <text:p text:style-name="P676"><text:span text:style-name="T677">23.8</text:span><text:span text:style-name="T678">.<text:s/></text:span><text:span text:style-name="T679">45 skiltis</text:span><text:span text:style-name="T680"><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681">Punkto<text:s/>pakeitimai:</text:p>
      <text:p text:style-name="P682"><text:span text:style-name="T683">Nr.<text:s/></text:span><text:a xlink:href="https://www.e-tar.lt/portal/legalAct.html?documentId=f39f4d50f6d411e39cfacd978b6fd9bb" office:target-frame-name="_top" xlink:show="replace"><text:span text:style-name="T684">V-705</text:span></text:a><text:span text:style-name="T685">, 2014-06-16, paskelbta TAR 2014-06-18, i. k. 2014-07740</text:span></text:p>
      <text:p text:style-name="Normal"/>
      <text:p text:style-name="P686"><text:span text:style-name="T687">23.9</text:span><text:span text:style-name="T688">.<text:s/></text:span><text:span text:style-name="T689">46 skiltyje</text:span><text:span text:style-name="T690"><text:s/>„Specialistas (vardas, pavardė, spaudo Nr.)“ rašomas medi</text:span><text:span text:style-name="T691">cininę intervenciją atlikusio arba ją paskyrusio (jei medicininė intervencija atliekama kitoje ASPĮ) gydytojo (ar kito specialisto) vardas, pavardė ir spaudo numeris (arba dedamas specialisto spaudas);</text:span></text:p>
      <text:p text:style-name="P692"><text:span text:style-name="T693">23.10</text:span><text:span text:style-name="T694">.<text:s/></text:span><text:span text:style-name="T695">47 skiltyje</text:span><text:span text:style-name="T696"><text:s/>„Mokama suma (balais)“ rašoma m</text:span><text:span text:style-name="T697">edicininės intervencijos, tyrimo ar procedūros bazinė kaina balais (nurodyta Klasifikatoriuje), galiojanti etapo paskutinę dieną, jei už juos papildomai mokama PSDF biudžeto lėšomis teisės aktų nustatyta tvarka;</text:span></text:p>
      <text:p text:style-name="P698"><text:span text:style-name="T699">23.11</text:span><text:span text:style-name="T700">.<text:s/></text:span><text:span text:style-name="T701">48 skiltyje</text:span><text:span text:style-name="T702"><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03"><text:s/>sausio 1 d., kontrastinės medžiagos kaina balais prilyginama jos kainai eurais;</text:span><text:s/></text:p>
      <text:p text:style-name="P704">Punkto pakeitimai:</text:p>
      <text:p text:style-name="P705"><text:span text:style-name="T706">Nr.<text:s/></text:span><text:a xlink:href="https://www.e-tar.lt/portal/legalAct.html?documentId=cc6ad3d0581811e487f9801bbd787a9f" office:target-frame-name="_top" xlink:show="replace"><text:span text:style-name="T707">V-1017</text:span></text:a><text:span text:style-name="T708">, 2014-09-29, paskelbta TAR 2014-10-20, i. k. 2</text:span><text:span text:style-name="T709">014-14378</text:span></text:p>
      <text:p text:style-name="P710"><text:span text:style-name="T711">Nr.<text:s/></text:span><text:a xlink:href="https://www.e-tar.lt/portal/legalAct.html?documentId=b155d14090b111e4bb408baba2bdddf3" office:target-frame-name="_top" xlink:show="replace"><text:span text:style-name="T712">V-1419</text:span></text:a><text:span text:style-name="T713">, 2014-12-23, paskelbta TAR 2014-12-31, i. k. 2014-21115</text:span></text:p>
      <text:p text:style-name="Normal"/>
      <text:p text:style-name="P714"><text:span text:style-name="T715">23.12</text:span><text:span text:style-name="T716">.<text:s/></text:span><text:span text:style-name="T717">49 skiltyje</text:span><text:span text:style-name="T718"><text:s/>„Atlikta kitoje ASPĮ“ atitinkamas langelis žymimas (?)</text:span><text:span text:style-name="T719">(v)</text:span><text:span text:style-name="T720"><text:s/>tuomet, kai toje pačioje eilutėje nurodoma medicininė intervencija, atlikta kitoje ASPĮ arba kitos ASPĮ gydytojo pacientą hospitalizavusioje ASPĮ.</text:span></text:p>
      <text:p text:style-name="P721"><text:span text:style-name="T722">24</text:span><text:span text:style-name="T723">. Jei pacientui suteikus ambulatorinę specializuotą paslaugą ir (ar) stebėjimo paslaugą, ir (ar) pas</text:span><text:span text:style-name="T724">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25">inines intervencijas kortelėje registruoja jas atliekantis arba pacientą hospitalizuojantis gydytojas.</text:span></text:p>
      <text:p text:style-name="P726"><text:span text:style-name="T727">25</text:span><text:span text:style-name="T728">.<text:s/></text:span><text:span text:style-name="T729">50 langelis</text:span><text:span text:style-name="T730"><text:s/>„Kraujas ir jo komponentai“ pildomas, jei gydymo etapo metu panaudojamas kraujas arba jo komponentai, o medicininių intervencijų lent</text:span><text:span text:style-name="T731">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32">ainų sąraše, patvirtintame Lietuvos Respublikos sveikatos apsaugos ministro 2009 m. gruodžio 31 d. įsakymu Nr. V-1127 „Dėl Kraujo ir jo komponentų didžiausių leistinų kainų sąrašo patvirtinimo“, vienetų skaičius.</text:span><text:s/></text:p>
      <text:p text:style-name="P733">Punkto pakeitimai:</text:p>
      <text:p text:style-name="P734"><text:span text:style-name="T735">Nr.<text:s/></text:span><text:a xlink:href="https://www.e-tar.lt/portal/legalAct.html?documentId=e6ebe4409f4f11e58fd1fc0b9bba68a7" office:target-frame-name="_top" xlink:show="replace"><text:span text:style-name="T736">V-1417</text:span></text:a><text:span text:style-name="T737">, 2015-12-07, paskelbta TAR 2015-12-10, i. k. 2015-19630</text:span></text:p>
      <text:p text:style-name="Normal"/>
      <text:p text:style-name="P738"><text:span text:style-name="T739">26</text:span><text:span text:style-name="T740">.<text:s/></text:span><text:span text:style-name="T741">50 A langelyje</text:span><text:span text:style-name="T742"><text:s/>„Suma (balais), mokama už kraujo komponentus“ nurodoma už kraujo komponentus mokama suma b</text:span><text:span text:style-name="T743">alais (pildoma automatiškai).</text:span><text:s/></text:p>
      <text:p text:style-name="P744">Punkto pakeitimai:</text:p>
      <text:p text:style-name="P745"><text:span text:style-name="T746">Nr.<text:s/></text:span><text:a xlink:href="https://www.e-tar.lt/portal/legalAct.html?documentId=e6ebe4409f4f11e58fd1fc0b9bba68a7" office:target-frame-name="_top" xlink:show="replace"><text:span text:style-name="T747">V-1417</text:span></text:a><text:span text:style-name="T748">, 2015-12-07, paskelbta TAR 2015-12-10, i. k. 2015-19630</text:span></text:p>
      <text:p text:style-name="Normal"/>
      <text:p text:style-name="P749"><text:span text:style-name="T750">27.</text:span><text:span text:style-name="T751"><text:s/>Neteko galios nuo 2016-01-01</text:span></text:p>
      <text:p text:style-name="P752">Punkto naikinimas:</text:p>
      <text:p text:style-name="P753"><text:span text:style-name="T754">Nr.<text:s/></text:span><text:a xlink:href="https://www.e-tar.lt/portal/legalAct.html?documentId=e6ebe4409f4f11e58fd1fc0b9bba68a7" office:target-frame-name="_top" xlink:show="replace"><text:span text:style-name="T755">V-1417</text:span></text:a><text:span text:style-name="T756">, 2015-12-07, paskelbta TAR 2015-12-10, i. k. 2015-19630</text:span></text:p>
      <text:p text:style-name="Normal"/>
      <text:p text:style-name="P757"><text:span text:style-name="T758">28</text:span><text:span text:style-name="T759">.<text:s/></text:span><text:span text:style-name="T760">51 A langelyje</text:span><text:span text:style-name="T761"><text:s/>„Etapo pabaigos data“ turi būti rašoma etapo pab</text:span><text:span text:style-name="T762">aigos data (metai, mėnuo, diena), o<text:s/></text:span><text:span text:style-name="T763">51 B langelyje</text:span><text:span text:style-name="T764"> – etapo pabaigos valanda ir minutės. Etapo pabaigos data turi sutapti su išrašymo data (jei pacientas išrašomas) arba kito gydymo etapo pradžios data (jei pradedamas kitas etapas).</text:span></text:p>
      <text:p text:style-name="P765"><text:span text:style-name="T766">29</text:span><text:span text:style-name="T767">.<text:s/></text:span><text:span text:style-name="T768">52 langelyje</text:span><text:span text:style-name="T769"><text:s/>„Lo</text:span><text:span text:style-name="T770">vadieniai“ turi būti nurodomas etapo lovadienių skaičius, apskaičiuojamas iš etapo pabaigos datos atimant šio etapo pradžios datą. Jei to paties etapo pradžios ir pabaigos datos sutampa, lovadienių skaičius lygus 1.</text:span></text:p>
      <text:p text:style-name="P771"><text:span text:style-name="T772">30</text:span><text:span text:style-name="T773">. Lange „Dienos paslauga“ turi būt</text:span><text:span text:style-name="T774">i žymimas (?)</text:span><text:span text:style-name="T775">(v)</text:span><text:span text:style-name="T776"><text:s/>vienas iš dviejų langelių:<text:s/></text:span><text:span text:style-name="T777">53 A langelis</text:span><text:span text:style-name="T778"><text:s/>„ne“ arba<text:s/></text:span><text:span text:style-name="T779">53 B langelis</text:span><text:span text:style-name="T780"><text:s/>„taip“. 53 B langelis „taip“ žymimas, jei pacientas planine tvarka hospitalizuojamas ir išrašomas tą pačią dieną. Kitu atveju žymimas 53 A langelis „ne“.</text:span></text:p>
      <text:p text:style-name="P781"><text:span text:style-name="T782">31</text:span><text:span text:style-name="T783">. Langas „Siun</text:span><text:span text:style-name="T784">timas į medicininę reabilitaciją“ pildomas tada, jei pacientui išduodamas medicininės reabilitacijos, kurios išlaidos apmokamos PSDF biudžeto lėšomis, siuntimas:<text:s/></text:span><text:span text:style-name="T785">54 A langelis</text:span><text:span text:style-name="T786"><text:s/>„ambulatorinę“ žymimas (?)</text:span><text:span text:style-name="T787">(v)</text:span><text:span text:style-name="T788"><text:s/>tada, jei pacientui išduodamas ambulatorinės reabi</text:span><text:span text:style-name="T789">litacijos siuntimas, o<text:s/></text:span><text:span text:style-name="T790">54 B langelis</text:span><text:span text:style-name="T791"><text:s/>„stacionarinę“ – jei išduodamas stacionarinės reabilitacijos siuntimas.</text:span></text:p>
      <text:p text:style-name="P792"><text:span text:style-name="T793">32</text:span><text:span text:style-name="T794">.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795">eikta paslauga atitinka dienos chirurgijos teikimo reikalavimus, žymimas<text:s/></text:span><text:span text:style-name="T796">(</text:span><text:span text:style-name="T797"><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98">)</text:span><text:span text:style-name="T799"><text:s/></text:span><text:span text:style-name="T800">55 B langelis</text:span><text:span text:style-name="T801"><text:s/>„taip“, o<text:s/></text:span><text:span text:style-name="T802">55 C</text:span><text:span text:style-name="T803"><text:s/></text:span><text:span text:style-name="T804">langelyje</text:span><text:span text:style-name="T805"><text:s/>nurodomas dienos chirurgijos paslaugos grupės numeris (nuo I iki VI). Kitu atveju žymimas<text:s/></text:span><text:span text:style-name="T806">55 A langelis</text:span><text:span text:style-name="T807"><text:s/>„ne“.</text:span><text:s/></text:p>
      <text:p text:style-name="P808">Punkto pakeitimai:</text:p>
      <text:p text:style-name="P809"><text:span text:style-name="T810">Nr.<text:s/></text:span><text:a xlink:href="https://www.e-tar.lt/portal/legalAct.html?documentId=a6b88460b23511e6aae49c0b9525cbbb" office:target-frame-name="_top" xlink:show="replace"><text:span text:style-name="T811">V-1298</text:span></text:a><text:span text:style-name="T812">, 2016-11-18, paskelbta TAR 2016-11-24, i. k. 2016-27388</text:span></text:p>
      <text:p text:style-name="Normal"/>
      <text:p text:style-name="P813"><text:span text:style-name="T814">33</text:span><text:span text:style-name="T815">.<text:s/></text:span><text:span text:style-name="T816">56 A langelyje</text:span><text:span text:style-name="T817"><text:s/>„Išrašymo būdas“ turi būti nurodomas numeris pagal šį sąrašą:</text:span></text:p>
      <text:p text:style-name="P818">1 – perkėlimas<text:s/>į kitą ligoninę dėl aktyviojo stacionarinio gydymo;</text:p>
      <text:p text:style-name="P819">2 – perkėlimas į palaikomojo gydymo ir slaugos ligoninę;</text:p>
      <text:p text:style-name="P820">3 – perkėlimas į psichiatrijos ligoninę;</text:p>
      <text:p text:style-name="P821">4 – perkėlimas į medicininės reabilitacijos paslaugas teikiančią įstaigą dėl stacionarinės reabilitacijos;</text:p>
      <text:p text:style-name="P822">5 – perkėlimas į kitą ligoninę, nenurodytą 1–4 punktuose;</text:p>
      <text:p text:style-name="P823">6 – gydymo rūšies pasikeitimas toje pačioje ASPĮ;</text:p>
      <text:p text:style-name="P824">7 – savavališkas išvykimas;</text:p>
      <text:p text:style-name="P825">8 – išankstinio mokėjimo etapo pabaiga;</text:p>
      <text:p text:style-name="P826">9 – mirtis;</text:p>
      <text:p text:style-name="P827">10 – išrašymas namo arba kita (pvz., institucinė globos įstaiga,<text:s/>kūdikių namai, kardomojo kalinimo, laivės atėmimo vieta ir pan.).</text:p>
      <text:p text:style-name="P828"><text:span text:style-name="T829">Jei pasirenkamas išrašymo būdas, nurodytas 1–5 punktuose, papildomai pildomas langelis „Keliamas į ASPĮ“:<text:s/></text:span><text:span text:style-name="T830">56 B langelyje</text:span><text:span text:style-name="T831"><text:s/>įrašomas ASPĮ (arba jos padalinio), į kurią perkeliamas pacientas, ko</text:span><text:span text:style-name="T832">das pagal Juridinių asmenų registrą, o<text:s/></text:span><text:span text:style-name="T833">56 C langelyje</text:span><text:span text:style-name="T834"> – ASPĮ (arba jos padalinio) pavadinimas. Skaitmuo „6“, reiškiantis gydymo rūšies pasikeitimą, rašomas, jei paciento gydymo stacionare metu pasikeičia gydymo rūšis: po aktyviojo gydymo taikomas ilgalaiki</text:span><text:span text:style-name="T835">s gydymas arba medicininė reabilitacija, arba transplantacija, ir atvirkščiai.</text:span></text:p>
      <text:p text:style-name="P836"><text:span text:style-name="T837">34</text:span><text:span text:style-name="T838">. Lange „Pagrindinė patologoanatominė diagnozė (TLK-10-AM)“ nurodomas pagrindinės patologoanatominės diagnozės kodas (</text:span><text:span text:style-name="T839">57 A langelis</text:span><text:span text:style-name="T840">) ir ligos pavadinimas pagal TLK-10-AM (</text:span><text:span text:style-name="T841">57 B langelis</text:span><text:span text:style-name="T842">). Šiuos langelius pildo skrodimą atliekantis gydytojas arba pacientą gydęs gydytojas pagal patologinio tyrimo protokolo duomenis.</text:span></text:p>
      <text:p text:style-name="P843"><text:span text:style-name="T844">35</text:span><text:span text:style-name="T845">.<text:s/></text:span><text:span text:style-name="T846">58 langelyje</text:span><text:span text:style-name="T847"><text:s/>„Patologoanatominės diagnozės: komplikacijos ir gretutinės ligos (TLK-10-AM, TLK-O)“ įrašom</text:span><text:span text:style-name="T848">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49">o skrodimą atliekantis gydytojas arba pacientą gydęs gydytojas pagal patologinio tyrimo protokolo duomenis.</text:span></text:p>
      <text:p text:style-name="P850"><text:span text:style-name="T851">36</text:span><text:span text:style-name="T852">.<text:s/></text:span><text:span text:style-name="T853">59, 60, 61 ir 62 langeliai</text:span><text:span text:style-name="T854"><text:s/>pildomi taikant centralizuotą paslaugų grupavimą, jei gydymo rūšiai priskiriamos asmens sveikatos priežiūros pasl</text:span><text:span text:style-name="T855">augos grupuojamos pagal DRG metodą.<text:s/></text:span><text:span text:style-name="T856">59 langelyje</text:span><text:span text:style-name="T857"><text:s/>„DRG grupė“ nurodomas DRG grupės keturių ženklų kodas,<text:s/></text:span><text:span text:style-name="T858">60 langelyje</text:span><text:span text:style-name="T859"><text:s/>„Pavadinimas“ – DRG grupės pavadinimas,<text:s/></text:span><text:span text:style-name="T860">61 langelyje</text:span><text:span text:style-name="T861"><text:s/>„Koeficientas“ – DRG grupės koeficientas,<text:s/></text:span><text:span text:style-name="T862">62 langelyje</text:span><text:span text:style-name="T863"><text:s/>„Kaina (balais)“ – vieno gydymo</text:span><text:span text:style-name="T864"><text:s/>etapo kaina balais.</text:span></text:p>
      <text:p text:style-name="P865"><text:span text:style-name="T866">37</text:span><text:span text:style-name="T867">.<text:s/></text:span><text:span text:style-name="T868">61 A langelyje</text:span><text:span text:style-name="T869"><text:s/>„Bendras kainos koeficientas“ nurodoma DRG grupės, kraujo ir jo komponentų, medicinos pagalbos priemonių (toliau – MPP), procedūrų ir vaistų kainų koeficientų suma (pildoma automatiškai).</text:span><text:s/></text:p>
      <text:p text:style-name="P870">Punkto pakeitimai:</text:p>
      <text:p text:style-name="P871"><text:span text:style-name="T872">Nr.<text:s/></text:span><text:a xlink:href="https://www.e-tar.lt/portal/legalAct.html?documentId=e6ebe4409f4f11e58fd1fc0b9bba68a7" office:target-frame-name="_top" xlink:show="replace"><text:span text:style-name="T873">V-1417</text:span></text:a><text:span text:style-name="T874">, 2015-12-07, paskelbta TAR 2015-12-10, i. k. 2015-19630</text:span></text:p>
      <text:p text:style-name="Normal"/>
      <text:p text:style-name="P875"><text:span text:style-name="T876">38</text:span><text:span text:style-name="T877">.<text:s/></text:span><text:span text:style-name="T878">62 A langelyje</text:span><text:span text:style-name="T879"><text:s/>„Bendra faktinė aktyviojo gydymo kaina (balais)“ nurodoma bendra faktinė aktyviojo gydymo atvejo kaina (sudedamos 50 A, 62 ir 80 langeliuose nurodytos sumos).</text:span><text:s/></text:p>
      <text:p text:style-name="P880">Punkto pakeitimai:</text:p>
      <text:p text:style-name="P881"><text:span text:style-name="T882">Nr.<text:s/></text:span><text:a xlink:href="https://www.e-tar.lt/portal/legalAct.html?documentId=e6ebe4409f4f11e58fd1fc0b9bba68a7" office:target-frame-name="_top" xlink:show="replace"><text:span text:style-name="T883">V-1417</text:span></text:a><text:span text:style-name="T884">, 2015-12-07, paskelbta TAR 2015-12-10, i. k. 2015-19630</text:span></text:p>
      <text:p text:style-name="Normal"/>
      <text:p text:style-name="P885"><text:span text:style-name="T886">39</text:span><text:span text:style-name="T887">.<text:s/></text:span><text:span text:style-name="T888">63 langelyje</text:span><text:span text:style-name="T889"><text:s/>„Suma (balais), mokama už gydymo etapą“ nurodoma gydymo etapo išlaidų suma<text:s/></text:span><text:span text:style-name="T890">balais (sudedamos 30, 47, 48 ir 62 A langeliuose nurodytos sumos).</text:span></text:p>
      <text:p text:style-name="P891"><text:span text:style-name="T892">40</text:span><text:span text:style-name="T893">.<text:s/></text:span><text:span text:style-name="T894">64 langelyje</text:span><text:span text:style-name="T895"><text:s/>„Pateikta“ nurodoma gydymo etapo duomenų arba kortelės (paciento išrašymo atveju) pateikimo teritorinei ligonių kasai elektroniniu būdu data.</text:span></text:p>
      <text:p text:style-name="P896"><text:span text:style-name="T897">41</text:span><text:span text:style-name="T898">. Pacientą išrašanti</text:span><text:span text:style-name="T899">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900">asikeitimas toje pačioje ASPĮ) arba skaitmeniu „8“ (išankstinio mokėjimo etapo pabaiga), gydytojas nurodo paciento gydymo ir mokėjimo etapo duomenis, išskyrus išrašymo duomenis.<text:s/></text:span></text:p>
      <text:p text:style-name="P901">Punkto pakeitimai:</text:p>
      <text:p text:style-name="P902"><text:span text:style-name="T903">Nr.<text:s/></text:span><text:a xlink:href="https://www.e-tar.lt/portal/legalAct.html?documentId=7661f0c01dac11e78397ae072f58c508" office:target-frame-name="_top" xlink:show="replace"><text:span text:style-name="T904">V-393</text:span></text:a><text:span text:style-name="T905">, 2017-04-06, paskelbta TAR 2017-04-10, i. k. 2017-06085</text:span></text:p>
      <text:p text:style-name="Normal"/>
      <text:p text:style-name="P906"><text:span text:style-name="T907">42</text:span><text:span text:style-name="T908">.<text:s/></text:span><text:span text:style-name="T909">72 langelyje</text:span><text:span text:style-name="T910"><text:s/>„Atsakingasis asmuo, parašas“ turi pasirašyti asmuo, atsakingas už kortelės duomenų, įskaitant ekonominius duomenis, pildymą (įstaigos vadovo įgaliotas asmuo).</text:span></text:p>
      <text:p text:style-name="P911"/>
      <text:p text:style-name="P912"><text:span text:style-name="T913">IV</text:span><text:span text:style-name="T914"><text:s/>SKYRIUS<text:s/></text:span><text:line-break/><text:span text:style-name="T915">KORTELĖS TREČIOSIOS DALIES „MEDICINOS PAGALBOS PRIEMONĖS (MPP), VAISTAI IR P</text:span><text:span text:style-name="T916">ROCEDŪROS, TURINTYS ĮTAKOS GYDYMO KAINAI“ PILDYMAS<text:s/></text:span></text:p>
      <text:p text:style-name="P917">Pakeistas skyriaus pavadinimas:</text:p>
      <text:p text:style-name="P918"><text:span text:style-name="T919">Nr.<text:s/></text:span><text:a xlink:href="https://www.e-tar.lt/portal/legalAct.html?documentId=e6ebe4409f4f11e58fd1fc0b9bba68a7" office:target-frame-name="_top" xlink:show="replace"><text:span text:style-name="T920">V-1417</text:span></text:a><text:span text:style-name="T921">, 2015-12-07, paskelbta TAR 2015-12-10, i. k. 2015-19630</text:span></text:p>
      <text:p text:style-name="P922"><text:span text:style-name="T923">Nr.<text:s/></text:span><text:a xlink:href="https://www.e-tar.lt/portal/legalAct.html?documentId=a6b88460b23511e6aae49c0b9525cbbb" office:target-frame-name="_top" xlink:show="replace"><text:span text:style-name="T924">V-1298</text:span></text:a><text:span text:style-name="T925">, 2016-11-18, paskelbta TAR 2016-11-24, i. k. 2016-27388</text:span></text:p>
      <text:p text:style-name="Normal"/>
      <text:p text:style-name="P926"><text:span text:style-name="T927">43</text:span><text:span text:style-name="T928">. Trečiąją dalį „Medicinos pagalbos priemonės (MPP), vaistai ir procedūros, turintys įtakos</text:span><text:span text:style-name="T929"><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30">o numeris (atitinkantis 32 langelyje nurodytą gydymo etapo numerį).</text:span><text:s/></text:p>
      <text:p text:style-name="P931">Punkto pakeitimai:</text:p>
      <text:p text:style-name="P932"><text:span text:style-name="T933">Nr.<text:s/></text:span><text:a xlink:href="https://www.e-tar.lt/portal/legalAct.html?documentId=e6ebe4409f4f11e58fd1fc0b9bba68a7" office:target-frame-name="_top" xlink:show="replace"><text:span text:style-name="T934">V-1417</text:span></text:a><text:span text:style-name="T935">, 2015-12-07, paskelbta TAR 2015-12-10, i. k. 2015-19630</text:span></text:p>
      <text:p text:style-name="Normal"/>
      <text:p text:style-name="P936"><text:span text:style-name="T937">44</text:span><text:span text:style-name="T938">.<text:s/></text:span><text:span text:style-name="T939">74 langelyje</text:span><text:span text:style-name="T940"><text:s/>„Ligos istorijos Nr.“ rašomas ligos istorijos numeris (atitinkantis 5 langelyje nurodytą ligos istorijos numerį).</text:span></text:p>
      <text:p text:style-name="P941"><text:span text:style-name="T942">45</text:span><text:span text:style-name="T943">. III dalies lentelėje „Medicinos pagalbos priemonės (MPP), vaistai ir procedūros, turintys įtakos gydymo kainai“ pat</text:span><text:span text:style-name="T944">eikiama informacija apie panaudotas MPP ir vaistus bei atliktas procedūras.</text:span><text:s/></text:p>
      <text:p text:style-name="P945">Punkto pakeitimai:</text:p>
      <text:p text:style-name="P946"><text:span text:style-name="T947">Nr.<text:s/></text:span><text:a xlink:href="https://www.e-tar.lt/portal/legalAct.html?documentId=e6ebe4409f4f11e58fd1fc0b9bba68a7" office:target-frame-name="_top" xlink:show="replace"><text:span text:style-name="T948">V-1417</text:span></text:a><text:span text:style-name="T949">, 2015-12-07, paskelbta TAR 2015-12-10, i. k. 2015-1</text:span><text:span text:style-name="T950">9630</text:span></text:p>
      <text:p text:style-name="Normal"/>
      <text:p text:style-name="P951"><text:span text:style-name="T952">46</text:span><text:span text:style-name="T953">.<text:s/></text:span><text:span text:style-name="T954">80 langelyje<text:s/></text:span><text:span text:style-name="T955">„Suma (balais), mokama už MPP, vaistus ir procedūras“ <text:s/>nurodoma suma (balais), mokama už panaudotas MPP ir vaistus bei atliktas procedūras (pildoma automatiškai).</text:span><text:s/></text:p>
      <text:p text:style-name="P956">Punkto pakeitimai:</text:p>
      <text:p text:style-name="P957"><text:span text:style-name="T958">Nr.<text:s/></text:span><text:a xlink:href="https://www.e-tar.lt/portal/legalAct.html?documentId=e6ebe4409f4f11e58fd1fc0b9bba68a7" office:target-frame-name="_top" xlink:show="replace"><text:span text:style-name="T959">V-1417</text:span></text:a><text:span text:style-name="T960">, 2015-12-07, paskelbta TAR 2015-12-10, i. k. 2015-19630</text:span></text:p>
      <text:p text:style-name="Normal"/>
      <text:p text:style-name="P961"><text:span text:style-name="T962">47.</text:span><text:span text:style-name="T963"><text:s/>Neteko galios nuo 2016-01-01</text:span></text:p>
      <text:p text:style-name="P964">Punkto naikinimas:</text:p>
      <text:p text:style-name="P965"><text:span text:style-name="T966">Nr.<text:s/></text:span><text:a xlink:href="https://www.e-tar.lt/portal/legalAct.html?documentId=e6ebe4409f4f11e58fd1fc0b9bba68a7" office:target-frame-name="_top" xlink:show="replace"><text:span text:style-name="T967">V-1417</text:span></text:a><text:span text:style-name="T968">, 2015-12-07, paskelbta TAR 2015-12-10, i. k. 2015-19630</text:span></text:p>
      <text:p text:style-name="Normal"/>
      <text:p text:style-name="P969"><text:span text:style-name="T970">48.</text:span><text:span text:style-name="T971"><text:s/>Neteko galios nuo 2016-01-01</text:span></text:p>
      <text:p text:style-name="P972">Punkto naikinimas:</text:p>
      <text:p text:style-name="P973"><text:span text:style-name="T974">Nr.<text:s/></text:span><text:a xlink:href="https://www.e-tar.lt/portal/legalAct.html?documentId=e6ebe4409f4f11e58fd1fc0b9bba68a7" office:target-frame-name="_top" xlink:show="replace"><text:span text:style-name="T975">V-1417</text:span></text:a><text:span text:style-name="T976">, 2015-12-07, paskelbta TAR 2015-12-10, i. k. 2015-19630</text:span></text:p>
      <text:p text:style-name="P977">Punkto pakeitimai:</text:p>
      <text:p text:style-name="P978"><text:span text:style-name="T979">Nr.<text:s/></text:span><text:a xlink:href="https://www.e-tar.lt/portal/legalAct.html?documentId=f39f4d50f6d411e39cfacd978b6fd9bb" office:target-frame-name="_top" xlink:show="replace"><text:span text:style-name="T980">V-705</text:span></text:a><text:span text:style-name="T981">, 2014-</text:span><text:span text:style-name="T982">06-16, paskelbta TAR 2014-06-18, i. k. 2014-07740</text:span></text:p>
      <text:p text:style-name="Normal"/>
      <text:p text:style-name="P983"><text:span text:style-name="T984">49.</text:span><text:span text:style-name="T985"><text:s/>Neteko galios nuo 2016-01-01</text:span></text:p>
      <text:p text:style-name="P986">Punkto naikinimas:</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text:s/></text:span><text:span text:style-name="T991">k. 2015-19630</text:span></text:p>
      <text:p text:style-name="P992">Punkto pakeitimai:</text:p>
      <text:p text:style-name="P993"><text:span text:style-name="T994">Nr.<text:s/></text:span><text:a xlink:href="https://www.e-tar.lt/portal/legalAct.html?documentId=f39f4d50f6d411e39cfacd978b6fd9bb" office:target-frame-name="_top" xlink:show="replace"><text:span text:style-name="T995">V-705</text:span></text:a><text:span text:style-name="T996">, 2014-06-16, paskelbta TAR 2014-06-18, i. k. 2014-07740</text:span></text:p>
      <text:p text:style-name="Normal"/>
      <text:p text:style-name="P997"><text:span text:style-name="T998">50.</text:span><text:span text:style-name="T999"><text:s/>Neteko galios nuo 2016-01-01</text:span></text:p>
      <text:p text:style-name="P1000">Punkto naikinimas:</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9630</text:span></text:p>
      <text:p text:style-name="P1005">Punkto pakeitimai:</text:p>
      <text:p text:style-name="P1006"><text:span text:style-name="T1007">Nr.<text:s/></text:span><text:a xlink:href="https://www.e-tar.lt/portal/legalAct.html?documentId=f39f4d50f6d411e39cfacd978b6fd9bb" office:target-frame-name="_top" xlink:show="replace"><text:span text:style-name="T1008">V-705</text:span></text:a><text:span text:style-name="T1009">, 2014-06-16, paskelbta TAR 2014-06-18, i. k. 2014-07740</text:span></text:p>
      <text:p text:style-name="Normal"/>
      <text:p text:style-name="P1010"><text:span text:style-name="T1011">V</text:span><text:span text:style-name="T1012"><text:s/>SKYRIUS<text:s/></text:span><text:span text:style-name="T1013"><text:line-break/>KORTELĖS KETVIRTOSIOS DALIES „CENTRALIZUOTAI PERKAMI VAISTAI IR MEDICINOS PAGALB</text:span><text:span text:style-name="T1014">OS PRIEMONĖS“ PILDYMAS<text:s/></text:span></text:p>
      <text:p text:style-name="P1015">Pakeistas skyriaus pavadinimas:</text:p>
      <text:p text:style-name="P1016"><text:span text:style-name="T1017">Nr.<text:s/></text:span><text:a xlink:href="https://www.e-tar.lt/portal/legalAct.html?documentId=a6b88460b23511e6aae49c0b9525cbbb" office:target-frame-name="_top" xlink:show="replace"><text:span text:style-name="T1018">V-1298</text:span></text:a><text:span text:style-name="T1019">, 2016-11-18, paskelbta TAR 2016-11-24, i. k. 2016-27388</text:span></text:p>
      <text:p text:style-name="Normal"/>
      <text:p text:style-name="P1020"><text:span text:style-name="T1021">51</text:span><text:span text:style-name="T1022">. IV dalies lentelėje „Centr</text:span><text:span text:style-name="T1023">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24">preparatus ir rekombinantinius krešėjimo faktorius) ir panaudotas MPP, išskyrus sąnarių endoprotezus (toliau – centralizuotai perkami vaistai ir MPP). Duomenys apie kiekvieną MPP ar vaistą pateikiami atskiroje eilutėje:</text:span></text:p>
      <text:p text:style-name="P1025"><text:span text:style-name="T1026">51.1</text:span><text:span text:style-name="T1027">.<text:s/></text:span><text:span text:style-name="T1028">81 skiltyje<text:s/></text:span><text:span text:style-name="T1029">„Data (MM-mm-DD)</text:span><text:span text:style-name="T1030">“ rašoma data, kai pacientas buvo pradėtas gydyti centralizuotai perkamais vaistais ar MPP;</text:span><text:s/></text:p>
      <text:p text:style-name="P1031"><text:span text:style-name="T1032">51.2</text:span><text:span text:style-name="T1033">.<text:s/></text:span><text:span text:style-name="T1034">82 skiltyje</text:span><text:span text:style-name="T1035"><text:s/>„Vaisto arba MPP NPAKID“ nurodomas centralizuotai perkamo vaisto arba MPP, kuriais buvo gydomas pacientas, identifikavimo kodas pagal Kompens</text:span><text:span text:style-name="T1036">uojamųjų vaistinių preparatų ir medicinos pagalbos priemonių klasifikatorių, tvarkomą VLK;</text:span><text:s/></text:p>
      <text:p text:style-name="P1037"><text:span text:style-name="T1038">51.3</text:span><text:span text:style-name="T1039">.<text:s/></text:span><text:span text:style-name="T1040">83 skiltyje</text:span><text:span text:style-name="T1041"><text:s/>„CP straipsnis“ nurodomas centralizuoto pirkimo straipsnio kodas pagal Centralizuotų pirkimų straipsnių klasifikatorių, tvirtinamą VLK direktoriaus įsakymu;</text:span><text:s/></text:p>
      <text:p text:style-name="P1042"><text:span text:style-name="T1043">51.4</text:span><text:span text:style-name="T1044">.<text:s/></text:span><text:span text:style-name="T1045">84 skiltyje</text:span><text:span text:style-name="T1046"><text:s/>„Vaisto arba MPP pavadinimas“ rašomas pacientui skirto centralizuotai perka</text:span><text:span text:style-name="T1047">mo vaisto arba MPP pavadinimas;</text:span><text:s/></text:p>
      <text:p text:style-name="P1048"><text:span text:style-name="T1049">51.5</text:span><text:span text:style-name="T1050">.<text:s/></text:span><text:span text:style-name="T1051">85 skiltyje</text:span><text:span text:style-name="T1052"><text:s/>„Matas“ nurodomas pacientui skirto centralizuotai perkamo vaisto arba MPP matas (pvz., „tab.“, „but.“ ir t. t.);</text:span><text:s/></text:p>
      <text:p text:style-name="P1053"><text:span text:style-name="T1054">51.6</text:span><text:span text:style-name="T1055">.<text:s/></text:span><text:span text:style-name="T1056">86 skiltyje</text:span><text:span text:style-name="T1057"><text:s/>„Kiekis“ nurodomas pacientui skirto centralizuotai perkamo vaisto</text:span><text:span text:style-name="T1058"><text:s/>arba MPP kiekis;</text:span><text:s/></text:p>
      <text:p text:style-name="P1059"><text:span text:style-name="T1060">51.7</text:span><text:span text:style-name="T1061">.<text:s/></text:span><text:span text:style-name="T1062">87 skiltyje</text:span><text:span text:style-name="T1063"><text:s/>„Gydytojas (vardas, pavardė, spaudo Nr.)“ rašomas vaistą skyrusio arba gydančiojo gydytojo vardas, pavardė ir spaudo numeris arba dedamas gydytojo spaudas;</text:span><text:s/></text:p>
      <text:p text:style-name="P1064"><text:span text:style-name="T1065">51.8</text:span><text:span text:style-name="T1066">.<text:s/></text:span><text:span text:style-name="T1067">88 skiltyje</text:span><text:span text:style-name="T1068"><text:s/>„Kaina“ rašoma pacientui skirto cent</text:span><text:span text:style-name="T1069">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070">inių preparatų ir medicinos pagalbos priemonių klasifikatoriuje), galiojusią pirmąją gydymo šiuo vaistu ar MPP dieną.</text:span><text:s/></text:p>
      <text:p text:style-name="P1071">Punkto pakeitimai:</text:p>
      <text:p text:style-name="P1072"><text:span text:style-name="T1073">Nr.<text:s/></text:span><text:a xlink:href="https://www.e-tar.lt/portal/legalAct.html?documentId=2cd883f0ffc711e5b9699b2946305ca6" office:target-frame-name="_top" xlink:show="replace"><text:span text:style-name="T1074">V-402</text:span></text:a><text:span text:style-name="T1075">, 2016-03</text:span><text:span text:style-name="T1076">-25, paskelbta TAR 2016-04-11, i. k. 2016-08642</text:span></text:p>
      <text:p text:style-name="Normal"/>
      <text:p text:style-name="P1077"><text:span text:style-name="T1078">VI</text:span><text:span text:style-name="T1079"><text:s/>SKYRIUS<text:s/></text:span><text:span text:style-name="T1080"><text:line-break/>KORTELĖS PATEIKIMAS<text:s/></text:span></text:p>
      <text:p text:style-name="P1081">Pakeistas skyriaus pavadinimas:</text:p>
      <text:p text:style-name="P1082"><text:span text:style-name="T1083">Nr.<text:s/></text:span><text:a xlink:href="https://www.e-tar.lt/portal/legalAct.html?documentId=a6b88460b23511e6aae49c0b9525cbbb" office:target-frame-name="_top" xlink:show="replace"><text:span text:style-name="T1084">V-1298</text:span></text:a><text:span text:style-name="T1085">, 2016-11-18, paskelbta<text:s/></text:span><text:span text:style-name="T1086">TAR 2016-11-24, i. k. 2016-27388</text:span></text:p>
      <text:p text:style-name="Normal"/>
      <text:p text:style-name="P1087"><text:span text:style-name="T1088">52</text:span><text:span text:style-name="T1089">. ASPĮ užpildytą kortelę pateikia tai teritorinei ligonių kasai, kurios veiklos zonoje yra:</text:span></text:p>
      <text:p text:style-name="P1090"><text:span text:style-name="T1091">52.1</text:span><text:span text:style-name="T1092">. PAASPĮ, prie kurios pacientas yra prisirašęs;</text:span></text:p>
      <text:p text:style-name="P1093"><text:span text:style-name="T1094">52.2</text:span><text:span text:style-name="T1095">. paslaugą suteikusi ASPĮ – jei asmuo neidentifikuotas ar nepris</text:span><text:span text:style-name="T1096">irašęs prie PAASPĮ;</text:span></text:p>
      <text:p text:style-name="P1097"><text:span text:style-name="T1098">52.3</text:span><text:span text:style-name="T1099">. PAASPĮ, prie kurios yra prisirašiusi kūdikio motina – jei stacionarinė asmens sveikatos priežiūros paslauga suteikiama neregistruotam Gyventojų registre naujagimiui.</text:span></text:p>
      <text:p text:style-name="P1100"><text:span text:style-name="T1101">53</text:span><text:span text:style-name="T1102">. Kortelėje nurodyti gydymo etapo duomenys priskiria</text:span><text:span text:style-name="T1103">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104">kti teritorinei ligonių kasai tik abiejų šalių sutikimu. Dėl pavėluoto kortelės pateikimo ASPĮ kreipiasi į teritorinę ligonių kasą raštu.<text:s/></text:span></text:p>
      <text:p text:style-name="P1105">Punkto pakeitimai:</text:p>
      <text:p text:style-name="P1106"><text:span text:style-name="T1107">Nr.<text:s/></text:span><text:a xlink:href="https://www.e-tar.lt/portal/legalAct.html?documentId=e0940700afbf11e5b12fbb7dc920ee2c" office:target-frame-name="_top" xlink:show="replace"><text:span text:style-name="T1108">V-1507</text:span></text:a><text:span text:style-name="T1109">, 2015-12-28, paskelbta TAR 2015-12-31, i. k. 2015-21304</text:span></text:p>
      <text:p text:style-name="Normal"/>
      <text:p text:style-name="P1110"><text:span text:style-name="T1111">54</text:span><text:span text:style-name="T1112">. Teritorinė ligonių kasa patikrina ir patvirtina ASPĮ pateiktas korteles bei pagal jas parengtas ekonomines ataskaitas, kurių formos tvirtinamos VLK direktoriaus įsakymu.</text:span></text:p>
      <text:p text:style-name="P1113"/>
      <text:p text:style-name="P1114"><text:span text:style-name="T1115">VII</text:span><text:span text:style-name="T1116"><text:s/>SKYRIUS<text:s/></text:span><text:span text:style-name="T1117"><text:line-break/>KORTELĖS TIKSLINIMO IR ANULIAVIMO TVARKA<text:s/></text:span></text:p>
      <text:p text:style-name="P1118">Pakeistas skyriaus pavadinimas:</text:p>
      <text:p text:style-name="P1119"><text:span text:style-name="T1120">Nr.<text:s/></text:span><text:a xlink:href="https://www.e-tar.lt/portal/legalAct.html?documentId=a6b88460b23511e6aae49c0b9525cbbb" office:target-frame-name="_top" xlink:show="replace"><text:span text:style-name="T1121">V-1298</text:span></text:a><text:span text:style-name="T1122">, 2016-11-18, paskelbta TAR 2016-11-24, i. k. 2016-27388</text:span></text:p>
      <text:p text:style-name="Normal"/>
      <text:p text:style-name="P1123"><text:span text:style-name="T1124">55</text:span><text:span text:style-name="T1125">. Pasibaigus ataskaitiniam laikotarpiui ir ASPĮ pateikus teritorinei ligonių kasai ekonomines ataskaitas, kortelių ir ekonominių ataskaitų duomenys gali būti keičiami tik abiejų šalių sutikimu.</text:span><text:s/></text:p>
      <text:p text:style-name="P1126">Punkto pakeitimai:</text:p>
      <text:p text:style-name="P1127"><text:span text:style-name="T1128">Nr.<text:s/></text:span><text:a xlink:href="https://www.e-tar.lt/portal/legalAct.html?documentId=e0940700afbf11e5b12fbb7dc920ee2c" office:target-frame-name="_top" xlink:show="replace"><text:span text:style-name="T1129">V-1507</text:span></text:a><text:span text:style-name="T1130">, 2015-12-28, paskelbta TAR 2015-12-31, i. k. 2015-21304</text:span></text:p>
      <text:p text:style-name="Normal"/>
      <text:p text:style-name="P1131"><text:span text:style-name="T1132">56</text:span><text:span text:style-name="T1133">. Kortelė tikslinama, jei pateikiami klaidingi duomenys apie pacientą ir jam suteiktas paslaugas. Jei tikslinami vieno kurio n</text:span><text:span text:style-name="T1134">ors etapo duomenys, teritorinei ligonių kasai turi būti pateikta patikslinta kortelė su visų etapų duomenimis. Naujo etapo registravimas nebaigtoje pildyti kortelėje nelaikomas kortelės tikslinimu.</text:span></text:p>
      <text:p text:style-name="P1135"><text:span text:style-name="T1136">57</text:span><text:span text:style-name="T1137">. Kortelė anuliuojama, jei joje nurodytos stacionari</text:span><text:span text:style-name="T1138">nės asmens sveikatos priežiūros paslaugos nebuvo suteiktos arba buvo suteiktos ne tam asmeniui, kurio kortelė pateikiama teritorinei ligonių kasai.</text:span></text:p>
      <text:p text:style-name="P1139"><text:span text:style-name="T1140">58</text:span><text:span text:style-name="T1141">. Dėl kortelės tikslinimo ar anuliavimo ASPĮ kreipiasi į teritorinę ligonių kasą raštu, išskyrus atvej</text:span><text:span text:style-name="T1142">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143">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144">oti kortelės duomenis.</text:span><text:s/></text:p>
      <text:p text:style-name="P1145">Punkto pakeitimai:</text:p>
      <text:p text:style-name="P1146"><text:span text:style-name="T1147">Nr.<text:s/></text:span><text:a xlink:href="https://www.e-tar.lt/portal/legalAct.html?documentId=e0940700afbf11e5b12fbb7dc920ee2c" office:target-frame-name="_top" xlink:show="replace"><text:span text:style-name="T1148">V-1507</text:span></text:a><text:span text:style-name="T1149">, 2015-12-28, paskelbta TAR 2015-12-31, i. k. 2015-21304</text:span></text:p>
      <text:p text:style-name="Normal"/>
      <text:p text:style-name="P1150"><text:span text:style-name="T1151">_________________</text:span></text:p>
      <text:p text:style-name="P1152">Formos pakeitimai:</text:p>
      <text:p text:style-name="P1153"><text:span text:style-name="T1154">Nr.<text:s/></text:span><text:a xlink:href="https://www.e-tar.lt/portal/legalAct.html?documentId=TAR.F10C9C2115F6" office:target-frame-name="_top" xlink:show="replace"><text:span text:style-name="T1155">V-532</text:span></text:a><text:span text:style-name="T1156">, 2011-05-26, Žin., 2011, Nr. 65-3053 (2011-05-28), i. k. 1112250ISAK000V-532</text:span></text:p>
      <text:p text:style-name="P1157"><text:span text:style-name="T1158">Nr.<text:s/></text:span><text:a xlink:href="https://www.e-tar.lt/portal/legalAct.html?documentId=TAR.268FF1002BA2" office:target-frame-name="_top" xlink:show="replace"><text:span text:style-name="T1159">V-110</text:span><text:span text:style-name="T1160">6</text:span></text:a><text:span text:style-name="T1161">, 2011-12-23, Žin., 2011, Nr. 162-7695 (2011-12-30), i. k. 1112250ISAK00V-1106</text:span></text:p>
      <text:p text:style-name="P1162"><text:span text:style-name="T1163">Nr.<text:s/></text:span><text:a xlink:href="https://www.e-tar.lt/portal/legalAct.html?documentId=TAR.45195C39656F" office:target-frame-name="_top" xlink:show="replace"><text:span text:style-name="T1164">V-483</text:span></text:a><text:span text:style-name="T1165">, 2013-05-13, Žin., 2013, Nr. 52-2608 (2013-05-21), i. k. 1132250ISAK000V-483</text:span></text:p>
      <text:p text:style-name="Normal"/>
      <text:p text:style-name="P1166">PATVIRTINTA</text:p>
      <text:p text:style-name="P1168">Lietuvos Respublikos sveikatos apsaugos ministro 1998 m. lapkričio 26 d. įsakymu Nr. 687</text:p>
      <text:p text:style-name="P1169">(Lietuvos Respublikos sveikatos apsaugos ministro 2013 m. sausio 15 d. įsakymo Nr. V-39</text:p>
      <text:p text:style-name="P1170">redakcija)</text:p>
      <text:p text:style-name="P1171"/>
      <text:p text:style-name="P1172"><text:span text:style-name="T1173">FORMOS Nr. 025/A-LK „ASMENS AM</text:span><text:span text:style-name="T1174">BULATORINIO GYDYMO STATISTINĖ KORTELĖ“ PILDYMO, PATEIKIMO IR TIKSLINIMO TAISYKLĖS</text:span></text:p>
      <text:p text:style-name="P1175"/>
      <text:p text:style-name="P1176"><text:span text:style-name="T1177">I</text:span><text:span text:style-name="T1178"><text:s/>SKYRIUS<text:s/></text:span><text:span text:style-name="T1179"><text:line-break/>BENDROSIOS NUOSTATOS<text:s/></text:span></text:p>
      <text:p text:style-name="P1180">Pakeistas skyriaus pavadinimas:</text:p>
      <text:p text:style-name="P1181"><text:span text:style-name="T1182">Nr.<text:s/></text:span><text:a xlink:href="https://www.e-tar.lt/portal/legalAct.html?documentId=a6b88460b23511e6aae49c0b9525cbbb" office:target-frame-name="_top" xlink:show="replace"><text:span text:style-name="T1183">V-1298</text:span></text:a><text:span text:style-name="T1184">, 2016-11-18, paskelbta TAR 2016-11-24, i. k. 2016-27388</text:span></text:p>
      <text:p text:style-name="Normal"/>
      <text:p text:style-name="P1185"><text:span text:style-name="T1186">1</text:span><text:span text:style-name="T1187">. Formos Nr. 025/a-LK „Asmens ambulatorinio gydymo statistinė kortelė“ pildymo, pateikimo ir tikslinimo taisyklės (toliau – Taisyklės) nustato formos Nr. 025/a-LK „Asmens ambulatorinio gydy</text:span><text:span text:style-name="T1188">mo statistinė kortelė“ (toliau – kortelė) pildymo, pateikimo teritorinei ligonių kasai (toliau – TLK) ir tikslinimo tvarką.</text:span></text:p>
      <text:p text:style-name="P1189"><text:span text:style-name="T1190">2</text:span><text:span text:style-name="T1191">. Taisyklės parengtos vadovaujantis 1971 m. birželio 14 d. Tarybos reglamentu (EEB) Nr. 1408/71 dėl socialinės apsaugos sistemų</text:span><text:span text:style-name="T1192"><text:s/>taikymo pagal darbo sutartį dirbantiems asmenims, savarankiškai dirbantiems asmenims ir jų šeimos nariams, judantiems Bendrijoje (OL<text:s/></text:span><text:span text:style-name="T1193">2004 m. specialusis leidimas</text:span><text:span text:style-name="T1194">, 5 skyrius, 1 tomas, p.35), 2004 m. balandžio 29 d. Europos Parlamento ir Tarybos reglamentu<text:s/></text:span><text:span text:style-name="T1195">(EB) Nr. 883/2004 dėl socialinės apsaugos sistemų koordinavimo (OL<text:s/></text:span><text:span text:style-name="T1196">2004 m. specialusis leidimas</text:span><text:span text:style-name="T1197">, 5 skyrius, 5 tomas, p. 72)</text:span><text:span text:style-name="T1198"><text:s/></text:span><text:span text:style-name="T1199">(toliau – Reglamentas (EB) Nr. 883/2004), Lietuvos Respublikos sveikatos priežiūros įstaigų įstatymo 10 straipsnio 11 punktu ir 16 s</text:span><text:span text:style-name="T1200">traipsniu, Lietuvos Respublikos sveikatos draudimo įstatymo 9 straipsniu ir kitais teisės aktais.</text:span><text:s/></text:p>
      <text:p text:style-name="P1201">Punkto pakeitimai:</text:p>
      <text:p text:style-name="P1202"><text:span text:style-name="T1203">Nr.<text:s/></text:span><text:a xlink:href="https://www.e-tar.lt/portal/legalAct.html?documentId=a6b88460b23511e6aae49c0b9525cbbb" office:target-frame-name="_top" xlink:show="replace"><text:span text:style-name="T1204">V-1298</text:span></text:a><text:span text:style-name="T1205">, 2016-11-18, paskelbta TAR 20</text:span><text:span text:style-name="T1206">16-11-24, i. k. 2016-27388</text:span></text:p>
      <text:p text:style-name="Normal"/>
      <text:p text:style-name="P1207"><text:span text:style-name="T1208">3</text:span><text:span text:style-name="T1209">. Kortelė pildoma asmens sveikatos priežiūros įstaigose (toliau – ASPĮ), teikiančiose pirminės ambulatorinės asmens sveikatos priežiūros (įskaitant pirminės ambulatorinės odontologinės ir psichikos sveikatos priežiūros)<text:s/></text:span><text:span text:style-name="T1210">paslaugas bei specializuotas ambulatorines asmens sveikatos priežiūros paslaugas, ambulatorinės reabilitacijos, ambulatorines brangiųjų tyrimų ir procedūrų, dienos stacionaro, priėmimo-skubiosios pagalbos ir stebėjimo paslaugas. Kortelė nepildoma greitosio</text:span><text:span text:style-name="T1211">s medicinos pagalbos (toliau – GMP) paslaugas teikiančiose ASPĮ, išskyrus tuos atvejus, kai teikiama transportavimo paslauga dėl normalaus ar gresiančio priešlaikinio gimdymo bei laikotarpio po gimdymo patologijos, taip pat atvejus, kai pacientai pervežami</text:span><text:span text:style-name="T1212"><text:s/>(išskyrus pervežimą iš ASPĮ) į perkutaninės koronarinės intervencijos paslaugas teikiančias ir jų teikimą organizuojančias ASPĮ (toliau – PKI centrai) dėl ūminio miokardo infarkto, esant ST segmento pakilimui, arba intervencinės radiologijos paslaugas tei</text:span><text:span text:style-name="T1213">kiančius ir jų teikimą organizuojančius insulto gydymo centrus (toliau – insulto gydymo centrai) dėl ūminio galvos smegenų insulto arba kai pacientai, kuriems namuose taikoma dirbtinė plaučių ventiliacija (toliau – DPV), pervežami iš stacionarinės ASPĮ po<text:s/></text:span><text:span text:style-name="T1214">gydymo į namus arba iš namų į stacionarinę ASPĮ toliau tirti ir (ar) gydyti. Už kortelės duomenų teisingumą atsako ją pildanti ASPĮ.</text:span><text:s/></text:p>
      <text:p text:style-name="P1215">Punkto pakeitimai:</text:p>
      <text:p text:style-name="P1216"><text:span text:style-name="T1217">Nr.<text:s/></text:span><text:a xlink:href="https://www.e-tar.lt/portal/legalAct.html?documentId=6bbc4310657111e8ac27abd8fa093003" office:target-frame-name="_top" xlink:show="replace"><text:span text:style-name="T1218">V</text:span><text:span text:style-name="T1219">-639</text:span></text:a><text:span text:style-name="T1220">, 2018-05-31, paskelbta TAR 2018-06-01, i. k. 2018-09030</text:span></text:p>
      <text:p text:style-name="Normal"/>
      <text:p text:style-name="P1221"><text:span text:style-name="T1222">4</text:span><text:span text:style-name="T1223">. Kortelę pildo gydytojai ir asmenys, atsakingi už ekonominių duomenų pateikimą. Kortelę gali pildyti ir kiti specialistai, teisės aktų nustatyta tvarka turintys teisę savarankiškai teikti<text:s/></text:span><text:span text:style-name="T1224">asmens sveikatos priežiūros paslaugas.</text:span></text:p>
      <text:p text:style-name="P1225"><text:span text:style-name="T1226">5</text:span><text:span text:style-name="T1227">. Kortelė pradedama pildyti, kai registruojamas pirmasis paciento apsilankymas pas specialistą dėl konkrečios priežasties.</text:span></text:p>
      <text:p text:style-name="P1228"><text:span text:style-name="T1229">6</text:span><text:span text:style-name="T1230">. Kortelė baigiama pildyti, kai:</text:span></text:p>
      <text:p text:style-name="P1231"><text:span text:style-name="T1232">6.1</text:span><text:span text:style-name="T1233">. registruojamas paskutinis paciento apsilanky</text:span><text:span text:style-name="T1234">mas dėl tos pačios priežasties (po kurio nė vienas specialistas nebenumato kito apsilankymo);</text:span></text:p>
      <text:p text:style-name="P1235"><text:span text:style-name="T1236">6.2</text:span><text:span text:style-name="T1237">. pacientas atsisako toliau gydytis;</text:span></text:p>
      <text:p text:style-name="P1238"><text:span text:style-name="T1239">6.3</text:span><text:span text:style-name="T1240">. pacientas neatvyksta dėl nežinomų priežasčių;</text:span></text:p>
      <text:p text:style-name="P1241"><text:span text:style-name="T1242">6.4</text:span><text:span text:style-name="T1243">. pacientas miršta;</text:span></text:p>
      <text:p text:style-name="P1244"><text:span text:style-name="T1245">6.5</text:span><text:span text:style-name="T1246">. paciento apsilankymas numat</text:span><text:span text:style-name="T1247">omas ne anksčiau kaip po 30 dienų;</text:span></text:p>
      <text:p text:style-name="P1248"><text:span text:style-name="T1249">6.6</text:span><text:span text:style-name="T1250">. praeina 30 dienų nuo kortelės pildymo pradžios – jei pacientas toliau ambulatoriškai gydomas, pradedama pildyti kita kortelė.</text:span></text:p>
      <text:p text:style-name="P1251"><text:span text:style-name="T1252">7</text:span><text:span text:style-name="T1253">. ASPĮ užpildytą kortelę pateikia tai TLK, kurios veiklos zonoje yra:</text:span></text:p>
      <text:p text:style-name="P1254"><text:span text:style-name="T1255">7.1</text:span><text:span text:style-name="T1256">. pi</text:span><text:span text:style-name="T1257">rminė ambulatorinė asmens sveikatos priežiūros įstaiga (toliau – PAASPĮ), prie kurios pacientas buvo prisirašęs pradedant pildyti kortelę;</text:span></text:p>
      <text:p text:style-name="P1258"><text:span text:style-name="T1259">7.2</text:span><text:span text:style-name="T1260">. paslaugą suteikusi ASPĮ – jei pacientas neidentifikuotas ar neprisirašęs prie PAASPĮ;</text:span></text:p>
      <text:p text:style-name="P1261"><text:span text:style-name="T1262">7.3</text:span><text:span text:style-name="T1263">. PAASPĮ, prie<text:s/></text:span><text:span text:style-name="T1264">kurios yra prisirašiusi kūdikio motina, – jei asmens sveikatos priežiūros paslauga suteikiama Lietuvos Respublikos draudžiamųjų privalomuoju sveikatos draudimu registre (toliau – Draudžiamųjų registras) neregistruotam naujagimiui.</text:span></text:p>
      <text:p text:style-name="P1265"><text:span text:style-name="T1266">8</text:span><text:span text:style-name="T1267">. Kortelių duomeny</text:span><text:span text:style-name="T1268">s pateikiami TLK elektroniniu būdu – šie duomenys įvedami į privalomojo sveikatos draudimo informacinę sistemą „Sveidra“ (toliau – informacinė sistema „Sveidra“). ASPĮ kortelių duomenis gali kaupti pildydama popierinę kortelės formą ir (arba) šiuos duomeni</text:span><text:span text:style-name="T1269">s įvesdama į ASPĮ informacinę sistemą.</text:span></text:p>
      <text:p text:style-name="P1270"><text:span text:style-name="T1271">9</text:span><text:span text:style-name="T1272">. Kortelėje nurodyti duomenys priskiriami tam ataskaitiniam laikotarpiui (ataskaitinis laikotarpis – kalendorinis mėnuo), kurį baigiama pildyti kortelė, nepaisant to, kad į ją yra įrašyti ir ankstesnio ataskaitin</text:span><text:span text:style-name="T1273">io laikotarpio paciento apsilankymai. Kortelė pateikiama TLK ne vėliau kaip iki kito mėnesio 10 dienos. Jei kortelė nepateikiama laiku, ASPĮ ją gali pateikti TLK tik abiejų šalių raštišku sutikimu.</text:span><text:s/></text:p>
      <text:p text:style-name="P1274">Punkto pakeitimai:</text:p>
      <text:p text:style-name="P1275"><text:span text:style-name="T1276">Nr.<text:s/></text:span><text:a xlink:href="https://www.e-tar.lt/portal/legalAct.html?documentId=TAR.B8C0ED92A3D7" office:target-frame-name="_top" xlink:show="replace"><text:span text:style-name="T1277">V-711</text:span></text:a><text:span text:style-name="T1278">, 2013-07-22, Žin., 2013, Nr. 82-4092 (2013-07-27), i. k. 1132250ISAK000V-711</text:span></text:p>
      <text:p text:style-name="Normal"/>
      <text:p text:style-name="P1279"><text:span text:style-name="T1280">10</text:span><text:span text:style-name="T1281">. TLK patikrina ir patvirtina ASPĮ pateiktas korteles.</text:span></text:p>
      <text:p text:style-name="P1282"/>
      <text:p text:style-name="P1283"><text:span text:style-name="T1284">II</text:span><text:span text:style-name="T1285"><text:s/>SKYRIUS<text:s/></text:span><text:span text:style-name="T1286"><text:line-break/>KORTELĖS STRUKTŪRA<text:s/></text:span></text:p>
      <text:p text:style-name="P1287">Pakeistas skyriaus<text:s/>pavadinimas:</text:p>
      <text:p text:style-name="P1288"><text:span text:style-name="T1289">Nr.<text:s/></text:span><text:a xlink:href="https://www.e-tar.lt/portal/legalAct.html?documentId=a6b88460b23511e6aae49c0b9525cbbb" office:target-frame-name="_top" xlink:show="replace"><text:span text:style-name="T1290">V-1298</text:span></text:a><text:span text:style-name="T1291">, 2016-11-18, paskelbta TAR 2016-11-24, i. k. 2016-27388</text:span></text:p>
      <text:p text:style-name="Normal"/>
      <text:p text:style-name="P1292"><text:span text:style-name="T1293">11</text:span><text:span text:style-name="T1294">. Kortelė apima statistinius ir ekonominius duomenis, būtinus statistinei</text:span><text:span text:style-name="T1295"><text:s/>analizei atlikti, asmens sveikatos priežiūros paslaugos kainai apskaičiuoti ir ataskaitoms sudaryti. Kortelę sudaro 5 dalys:</text:span></text:p>
      <text:p text:style-name="P1296"><text:span text:style-name="T1297">11.1</text:span><text:span text:style-name="T1298">. I dalis „Bendroji dalis“;</text:span></text:p>
      <text:p text:style-name="P1299"><text:span text:style-name="T1300">11.2</text:span><text:span text:style-name="T1301">. II dalis „Galutinės (patikslintos) diagnozės“;</text:span></text:p>
      <text:p text:style-name="P1302"><text:span text:style-name="T1303">11.3</text:span><text:span text:style-name="T1304">. III dalis „Apsilankymai“;</text:span></text:p>
      <text:p text:style-name="P1305"><text:span text:style-name="T1306">1</text:span><text:span text:style-name="T1307">1.4</text:span><text:span text:style-name="T1308">. IV dalis „Baigiamoji dalis“;</text:span></text:p>
      <text:p text:style-name="P1309"><text:span text:style-name="T1310">11.5</text:span><text:span text:style-name="T1311">. V dalis „Gydytojų įrašai“.</text:span></text:p>
      <text:p text:style-name="P1312"><text:span text:style-name="T1313">12</text:span><text:span text:style-name="T1314">. Viena ar kelios kortelės dalys pildomos tam tikros formos lape. III dalis „Apsilankymai“ gali būti trijų skirtingų formų (A, B, C). Į informacinę sistemą „Sveidra“ visos<text:s/></text:span><text:span text:style-name="T1315">ASPĮ pateikia tik A formos III dalies „Apsilankymai“ duomenis.</text:span></text:p>
      <text:p text:style-name="P1316"><text:span text:style-name="T1317">13</text:span><text:span text:style-name="T1318">. ASPĮ savo reikmėms gali pildyti ir kitokios formos (B ar C) III dalį „Apsilankymai“. B ir C formų III dalis „Apsilankymai“ apima ir papildomus (pridėtinius) lapus, kuriuose pateikiamos<text:s/></text:span><text:span text:style-name="T1319">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320">inos pagalbos priemones (toliau – centralizuotai perkami vaistai ir MPP), paciento priemokas bei mokamas paslaugas lentelės. Visų formų III dalyje „Apsilankymai“ tos pačios skiltys ir langeliai žymimi tais pačiais numeriais.</text:span><text:s/></text:p>
      <text:p text:style-name="P1321">Punkto pakeitimai:</text:p>
      <text:p text:style-name="P1322"><text:span text:style-name="T1323">Nr.<text:s/></text:span><text:a xlink:href="https://www.e-tar.lt/portal/legalAct.html?documentId=2cd883f0ffc711e5b9699b2946305ca6" office:target-frame-name="_top" xlink:show="replace"><text:span text:style-name="T1324">V-402</text:span></text:a><text:span text:style-name="T1325">, 2016-03-25, paskelbta TAR 2016-04-11, i. k. 2016-08642</text:span></text:p>
      <text:p text:style-name="Normal"/>
      <text:p text:style-name="P1326"><text:span text:style-name="T1327">14</text:span><text:span text:style-name="T1328">. ASPĮ turi užtikrinti, kad jos naudojamos formos kortelėje būtų visos kortelės paskirtį atitink</text:span><text:span text:style-name="T1329">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330">, kad atitinkami skyriai, skiltys ir langeliai būtų priskirti Taisyklėse nurodytoms kortelės dalims.</text:span></text:p>
      <text:p text:style-name="P1331"><text:span text:style-name="T1332">15</text:span><text:span text:style-name="T1333">. ASPĮ pagal savo poreikius gali kortelėje numatyti papildomus duomenų langelius (ar skiltis) arba panaikinti tam tikrus langelius (ar skiltis), jei<text:s/></text:span><text:span text:style-name="T1334">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335"><text:s/>gali būti kitoks nei standartinės formos kortelėje. Papildomi duomenys, kuriuos ASPĮ pagal savo poreikius įtraukia į kortelę, informacinei sistemai „Sveidra“ neteikiami.</text:span></text:p>
      <text:p text:style-name="P1336"><text:span text:style-name="T1337">16</text:span><text:span text:style-name="T1338">. Jei pildant III dalį „Apsilankymai“ pritrūksta vietos, gali būti pildomas tos</text:span><text:span text:style-name="T1339"><text:s/>pačios formos naujas lapas (jame nurodomas kortelės numeris ir susijusio dokumento numeris).</text:span></text:p>
      <text:p text:style-name="P1340"><text:span text:style-name="T1341">17</text:span><text:span text:style-name="T1342">. V dalies „Gydytojų įrašai“ duomenys informacinei sistemai „Sveidra “ neteikiami.</text:span></text:p>
      <text:p text:style-name="P1343"/>
      <text:p text:style-name="P1344"><text:span text:style-name="T1345">III</text:span><text:span text:style-name="T1346"><text:s/>SKYRIUS<text:s/></text:span><text:span text:style-name="T1347"><text:line-break/>KORTELĖS PILDYMO TAISYKLĖS<text:s/></text:span></text:p>
      <text:p text:style-name="P1348">Pakeistas skyriaus pavadinimas:</text:p>
      <text:p text:style-name="P1349"><text:span text:style-name="T1350">Nr.<text:s/></text:span><text:a xlink:href="https://www.e-tar.lt/portal/legalAct.html?documentId=a6b88460b23511e6aae49c0b9525cbbb" office:target-frame-name="_top" xlink:show="replace"><text:span text:style-name="T1351">V-1298</text:span></text:a><text:span text:style-name="T1352">, 2016-11-18, paskelbta TAR 2016-11-24, i. k. 2016-27388</text:span></text:p>
      <text:p text:style-name="Normal"/>
      <text:p text:style-name="P1353"><text:span text:style-name="T1354">18</text:span><text:span text:style-name="T1355">.<text:s/></text:span><text:span text:style-name="T1356">I dalies „Bendroji dalis“</text:span><text:span text:style-name="T135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58">s „Bendrieji asmens duomenys“ pildomas remiantis paciento pateikta informacija ir dokumentais (šiuos duomenis gali koreguoti pacientui asmens sveikatos priežiūros paslaugas teikiantis specialistas).</text:span></text:p>
      <text:p text:style-name="P1359"><text:span text:style-name="T1360">19</text:span><text:span text:style-name="T1361">.<text:s/></text:span><text:span text:style-name="T1362">1 A ir 1 B langelių</text:span><text:span text:style-name="T1363"><text:s/>grupės „ASPĮ“<text:s/></text:span><text:span text:style-name="T1364">1 A langelyje</text:span><text:span text:style-name="T1365"><text:s/>turi būti įrašomas ASPĮ arba jos padalinio, teikiančio asmens sveikatos priežiūros paslaugą, kodas pagal Juridinių asmenų registrą,<text:s/></text:span><text:span text:style-name="T1366">1 B langelyje</text:span><text:span text:style-name="T1367"><text:s/>turi būti įrašomas šios ASPĮ arba jos padalinio, teikiančio paslaugą, pavadinimas pagal Juridinių asmenų regi</text:span><text:span text:style-name="T1368">strą.</text:span></text:p>
      <text:p text:style-name="P1369"><text:span text:style-name="T1370">20</text:span><text:span text:style-name="T1371">.<text:s/></text:span><text:span text:style-name="T1372">2 langelyje</text:span><text:span text:style-name="T1373"><text:s/>„Paskirtis“ nurodomas skaičius, žymintis atitinkamas asmens sveikatos priežiūros paslaugas, pagal šį sąrašą:</text:span></text:p>
      <text:p text:style-name="P1374"><text:span text:style-name="T1375">20.1</text:span><text:span text:style-name="T1376">. „1“ – pirminės ambulatorinės asmens sveikatos priežiūros (įskaitant pirminės ambulatorinės odontologinės ir psich</text:span><text:span text:style-name="T1377">ikos sveikatos priežiūros) paslaugos, specializuotos ambulatorinės asmens sveikatos priežiūros paslaugos bei brangieji tyrimai ir procedūros (skaitmeniu „1“ žymima bendrosios paskirties kortelė);</text:span></text:p>
      <text:p text:style-name="P1378"><text:span text:style-name="T1379">20.2</text:span><text:span text:style-name="T1380">. „2“ – psichikos sveikatos priežiūros paslaugos;</text:span></text:p>
      <text:p text:style-name="P1381"><text:span text:style-name="T1382">20.3</text:span><text:span text:style-name="T1383">. „3“ – priėmimo-skubiosios pagalbos skyriaus paslaugos;</text:span></text:p>
      <text:p text:style-name="P1384"><text:span text:style-name="T1385">20.4</text:span><text:span text:style-name="T1386">. „4“ – dienos stacionaro paslaugos;</text:span></text:p>
      <text:p text:style-name="P1387"><text:span text:style-name="T1388">20.5</text:span><text:span text:style-name="T1389">. „5“ – odontologijos paslaugos;</text:span></text:p>
      <text:p text:style-name="P1390"><text:span text:style-name="T1391">20.6</text:span><text:span text:style-name="T1392">. „6“ – III etapo ambulatorinės reabilitacijos paslaugos;</text:span></text:p>
      <text:p text:style-name="P1393"><text:span text:style-name="T1394">20.7</text:span><text:span text:style-name="T1395">. „7“ – kitų grupių paslaugos.</text:span></text:p>
      <text:p text:style-name="P1396"><text:span text:style-name="T1397">20.8</text:span><text:span text:style-name="T1398">. „8“ – pirminės ambulatorinės asmens sveikatos priežiūros skatinamosios paslaugos dėl būtinosios pagalbos suteikimo ir GMP paslaugos (pacienčių transportavimo dėl normalaus ar gresiančio priešlaikinio gimdymo bei laikotarpio po gimdymo patologijos,<text:s/></text:span><text:span text:style-name="T1399">pacientų pervežimo (išskyrus pervežimą iš ASPĮ) į PKI centrus dėl ūminio miokardo infarkto, esant ST segmento pakilimui, arba insulto gydymo centrus dėl ūminio galvos smegenų insulto ir pacientų, kuriems namuose taikoma DPV, pervežimo iš stacionarinės ASPĮ</text:span><text:span text:style-name="T1400"><text:s/>po gydymo į namus arba iš namų į stacionarinę ASPĮ toliau tirti ir (ar) gydyti);</text:span><text:s/></text:p>
      <text:p text:style-name="P1401">Papildyta punktu:</text:p>
      <text:p text:style-name="P1402"><text:span text:style-name="T1403">Nr.<text:s/></text:span><text:a xlink:href="https://www.e-tar.lt/portal/legalAct.html?documentId=TAR.5DACDC9142CA" office:target-frame-name="_top" xlink:show="replace"><text:span text:style-name="T1404">V-39</text:span></text:a><text:span text:style-name="T1405">, 2013-01-15, Žin., 2013, Nr. 8-336 (2013-01-22), i. k.<text:s/></text:span><text:span text:style-name="T1406">1132250ISAK0000V-39</text:span></text:p>
      <text:p text:style-name="P1407">Punkto pakeitimai:</text:p>
      <text:p text:style-name="P1408"><text:span text:style-name="T1409">Nr.<text:s/></text:span><text:a xlink:href="https://www.e-tar.lt/portal/legalAct.html?documentId=6bbc4310657111e8ac27abd8fa093003" office:target-frame-name="_top" xlink:show="replace"><text:span text:style-name="T1410">V-639</text:span></text:a><text:span text:style-name="T1411">, 2018-05-31, paskelbta TAR 2018-06-01, i. k. 2018-09030</text:span></text:p>
      <text:p text:style-name="Normal"/>
      <text:p text:style-name="P1412"><text:span text:style-name="T1413">20.9</text:span><text:span text:style-name="T1414">. „9“ – Žmogaus organų ir audinių transplant</text:span><text:span text:style-name="T1415">acijos programos paslaugos ir žmogaus imunodeficito viruso ligos stebėsenos laboratoriniai tyrimai.<text:s/></text:span></text:p>
      <text:p text:style-name="P1416">Papildyta punktu:</text:p>
      <text:p text:style-name="P1417"><text:span text:style-name="T1418">Nr.<text:s/></text:span><text:a xlink:href="https://www.e-tar.lt/portal/legalAct.html?documentId=TAR.5DACDC9142CA" office:target-frame-name="_top" xlink:show="replace"><text:span text:style-name="T1419">V-39</text:span></text:a><text:span text:style-name="T1420">, 2013-01-15, Žin., 2013, Nr. 8-336 (2013-01-22</text:span><text:span text:style-name="T1421">), i. k. 1132250ISAK0000V-39</text:span></text:p>
      <text:p text:style-name="Normal"/>
      <text:p text:style-name="P1422"><text:span text:style-name="T1423">21</text:span><text:span text:style-name="T1424">. ASPĮ gali vienu metu pradėti pildyti kelias to paties paciento korteles,<text:s/></text:span><text:span text:style-name="T1425">2 langelyje</text:span><text:span text:style-name="T1426"><text:s/>„Paskirtis“ nurodydama skaitmenį „1“ arba „7“, jei ASPĮ nustatyta tvarka tam tikros paslaugos turi būti registruojamos atskiroje ko</text:span><text:span text:style-name="T1427">rtelėje. ASPĮ nustatyta tvarka bendrosios paskirties kortelėje gali būti nurodomos ne tik paslaugos, išvardytos Taisyklių 20.1 punkte, bet ir paslaugos, atitinkančios skaitmenimis „2“, „4“ ir „5“ žymimą kortelės paskirtį.</text:span></text:p>
      <text:p text:style-name="P1428"><text:span text:style-name="T1429">22</text:span><text:span text:style-name="T1430">. Jei<text:s/></text:span><text:span text:style-name="T1431">2 langelyje</text:span><text:span text:style-name="T1432"><text:s/>„Paskirtis</text:span><text:span text:style-name="T1433">“ nurodomi skaitmenys „3“ arba „6“, toje pačioje ASPĮ tuo pačiu metu gali būti pildoma tik viena to paties paciento šiuos skaitmenis atitinkančios paskirties kortelė.</text:span></text:p>
      <text:p text:style-name="P1434"><text:span text:style-name="T1435">23</text:span><text:span text:style-name="T1436">.<text:s/></text:span><text:span text:style-name="T1437">3 langelyje</text:span><text:span text:style-name="T1438"><text:s/>„Kortelės Nr.“ nurodomas kortelės numeris. Kortelei numeris suteikiam</text:span><text:span text:style-name="T1439">as centralizuotai jos užregistravimo informacinėje sistemoje „Sveidra“ metu. Kortelės numerio 4 skaitmenys atitinka metus, kuriais pacientui suteikiama paslauga, 7 skaitmenys atitinka informacinės sistemos „Sveidra“ centralizuotai ASPĮ suteikiamą nuoseklųj</text:span><text:span text:style-name="T1440">į kortelės numerį, dar 2 skaitmenys rašomi, jei kortelė tikslinama arba anuliuojama. Jei kortelė tikslinama pirmą kartą, rašomi skaitmenys 01, jei kortelė tikslinama antrą kartą – 02 ir t. t. Jei kortelė anuliuojama, rašomi skaitmenys 99.</text:span></text:p>
      <text:p text:style-name="P1441"><text:span text:style-name="T1442">24</text:span><text:span text:style-name="T1443">.<text:s/></text:span><text:span text:style-name="T1444">4 langely</text:span><text:span text:style-name="T1445">je</text:span><text:span text:style-name="T1446"><text:s/>„Susijusio dokumento Nr.“ nurodomas ambulatorinės asmens sveikatos istorijos numeris arba kito, susijusio su paciento gydymu, dokumento numeris. Priėmimo-skubiosios pagalbos skyriuose, kai 2 langelyje „Paskirtis“ nurodomas skaitmuo „3“, 4 langelis nepildo</text:span><text:span text:style-name="T1447">mas arba įrašomas ASPĮ suteiktas kortelės numeris.</text:span></text:p>
      <text:p text:style-name="P1448"><text:span text:style-name="T1449">25</text:span><text:span text:style-name="T1450">.<text:s/></text:span><text:span text:style-name="T1451">5 A langelis</text:span><text:span text:style-name="T1452"><text:s/>„Pirminė“ turi būti žymimas (</text:span><text:span text:style-name="T1453">[v]</text:span><text:span text:style-name="T1454">?) pirmą kartą pildant paciento kortelę.</text:span></text:p>
      <text:p text:style-name="P1455"><text:span text:style-name="T1456">26</text:span><text:span text:style-name="T1457">.<text:s/></text:span><text:span text:style-name="T1458">5 B langelis</text:span><text:span text:style-name="T1459"><text:s/>„Tikslinamoji“ žymimas (</text:span><text:span text:style-name="T1460">[v]</text:span><text:span text:style-name="T1461">?) tikslinant pirminę kortelę.</text:span></text:p>
      <text:p text:style-name="P1462"><text:span text:style-name="T1463">27</text:span><text:span text:style-name="T1464">.<text:s/></text:span><text:span text:style-name="T1465">5 C langelis</text:span><text:span text:style-name="T1466"><text:s/>„Anuliuojam</text:span><text:span text:style-name="T1467">oji“ žymimas (</text:span><text:span text:style-name="T1468">[v]</text:span><text:span text:style-name="T1469">?) anuliuojant pirminę kortelę.</text:span></text:p>
      <text:p text:style-name="P1470"><text:span text:style-name="T1471">28</text:span><text:span text:style-name="T1472">.<text:s/></text:span><text:span text:style-name="T1473">6 langelis</text:span><text:span text:style-name="T1474"><text:s/>„Tikslinamos pirminės kortelės Nr.“ pildomas tikslinant arba anuliuojant kortelę – įrašomas pirminės kortelės numeris.</text:span></text:p>
      <text:p text:style-name="P1475"><text:span text:style-name="T1476">29</text:span><text:span text:style-name="T1477">.<text:s/></text:span><text:span text:style-name="T1478">I dalies „Bendroji dalis“ skyrius „Bendrieji asmens duomenys“</text:span><text:span text:style-name="T1479"><text:s/>pildomas taip:</text:span></text:p>
      <text:p text:style-name="P1480"><text:span text:style-name="T1481">29.1</text:span><text:span text:style-name="T1482">.<text:s/></text:span><text:span text:style-name="T1483">7 langelyje</text:span><text:span text:style-name="T1484"><text:s/>„Asm. kodas“ rašomas paciento asmens kodas pagal asmens tapatybę patvirtinantį dokumentą. Išimtims, kai šis langelis nepildomas, priskiriama:</text:span></text:p>
      <text:p text:style-name="P1485"><text:span text:style-name="T1486">29.1.1</text:span><text:span text:style-name="T1487">. kūdikis iki 3 mėnesių, neturintis asmens identifikavimo dokumentų;</text:span></text:p>
      <text:p text:style-name="P1488"><text:span text:style-name="T1489">29.1.2</text:span><text:span text:style-name="T1490">. užsienietis, kuriam nesuteiktas asmens kodas Lietuvos Respublikos gyventojų registre (toliau – Gyventojų registras);</text:span></text:p>
      <text:p text:style-name="P1491"><text:span text:style-name="T1492">29.1.3</text:span><text:span text:style-name="T1493">. neidentifikuotas asmuo – langelis gali būti nepildomas tik tuomet, kai 2 langelyje „Paskirtis“ įrašomas skaitmuo „3“</text:span><text:span text:style-name="T1494">;</text:span></text:p>
      <text:p text:style-name="P1495"><text:span text:style-name="T1496">30</text:span><text:span text:style-name="T1497">.<text:s/></text:span><text:span text:style-name="T1498">8 langelyje</text:span><text:span text:style-name="T1499"><text:s/>„Motinos asm. kodas“ rašomas kūdikio motinos asmens kodas. Pildoma tik tuo atveju, jeigu kūdikis yra iki 3 mėnesių ir neturi asmens identifikavimo dokumentų.</text:span></text:p>
      <text:p text:style-name="P1500"><text:span text:style-name="T1501">31</text:span><text:span text:style-name="T1502">.<text:s/></text:span><text:span text:style-name="T1503">9 langelyje</text:span><text:span text:style-name="T1504"><text:s/>„DIK“ įrašomas draudžiamojo identifikavimo kodas pag</text:span><text:span text:style-name="T1505">al Draudžiamųjų registrą.</text:span></text:p>
      <text:p text:style-name="P1506"><text:span text:style-name="T1507">32</text:span><text:span text:style-name="T1508">.<text:s/></text:span><text:span text:style-name="T1509">10 langelis</text:span><text:span text:style-name="T1510"><text:s/>„Vardas“ ir<text:s/></text:span><text:span text:style-name="T1511">11 langelis</text:span><text:span text:style-name="T1512"><text:s/>„Pavardė“ pildomi pagal asmens tapatybę patvirtinančių dokumentų duomenis ir turi sutapti su Draudžiamųjų registro duomenimis. Išimtims priskiriamas:</text:span></text:p>
      <text:p text:style-name="P1513"><text:span text:style-name="T1514">32.1</text:span><text:span text:style-name="T1515">. kūdikis iki 3 mėnesių,<text:s/></text:span><text:span text:style-name="T1516">neturintis asmens identifikavimo dokumentų. Šiuo atveju 8 langelyje „Motinos asm. kodas“ nurodomas įgaliotojo asmens (motinos) kodas;</text:span></text:p>
      <text:p text:style-name="P1517"><text:span text:style-name="T1518">32.2</text:span><text:span text:style-name="T1519">. užsienietis, kuriam nesuteiktas asmens kodas Gyventojų registre ir kuris neįregistruotas Draudžiamųjų registre;</text:span></text:p>
      <text:p text:style-name="P1520"><text:span text:style-name="T1521">32.3</text:span><text:span text:style-name="T1522">. neidentifikuotas asmuo – langelis nepildomas arba įrašomas asmens nurodytas vardas ir pavardė arba jį lydinčių asmenų nurodytas asmens vardas ir pavardė.</text:span></text:p>
      <text:p text:style-name="P1523"><text:span text:style-name="T1524">33</text:span><text:span text:style-name="T1525">.<text:s/></text:span><text:span text:style-name="T1526">12 langelis</text:span><text:span text:style-name="T1527"><text:s/>„Nuolatinis LR gyventojas“ žymimas (</text:span><text:span text:style-name="T1528">[v]</text:span><text:span text:style-name="T1529">?), jei pacientas yra nuolatini</text:span><text:span text:style-name="T1530">s Lietuvos Respublikos gyventojas pagal Draudžiamųjų registrą. Požymis nustatomas ir užpildomas automatiškai kortelės registravimo informacinėje sistemoje „Sveidra“ metu.</text:span></text:p>
      <text:p text:style-name="P1531"><text:span text:style-name="T1532">34</text:span><text:span text:style-name="T1533">.<text:s/></text:span><text:span text:style-name="T1534">13 langelyje</text:span><text:span text:style-name="T1535"><text:s/>„Gimimo data“ pagal asmens tapatybę patvirtinančių dokumentų duo</text:span><text:span text:style-name="T1536">menis įrašomi paciento gimimo metai, mėnuo ir diena. Šiame langelyje įrašyta gimimo data turi sutapti su Draudžiamųjų registre nurodyta gimimo data. Neregistruotų naujagimių gimimo data įrašoma pagal medicinos dokumentuose nurodytą gimimo datą. Neidentifik</text:span><text:span text:style-name="T1537">uoto asmens gimimo data nenurodoma arba įrašoma jo paties nurodyta gimimo data arba lydinčiųjų asmenų nurodyta jo gimimo data.</text:span></text:p>
      <text:p text:style-name="P1538"><text:span text:style-name="T1539">35</text:span><text:span text:style-name="T1540">.<text:s/></text:span><text:span text:style-name="T1541">14 langelyje</text:span><text:span text:style-name="T1542"><text:s/>„Lytis“ nurodoma paciento lytis pagal Draudžiamųjų registro duomenis. Šio langelio duomenis prireikus galima</text:span><text:span text:style-name="T1543"><text:s/>koreguoti, įrašant vieną iš keturių skaitmenų: 1 – vyriškoji, 2 – moteriškoji, 3 – hermafroditas arba neaiškios lyties, 9 – nežinoma. Langelis pildomas pagal asmens tapatybę patvirtinančių dokumentų arba medicinos dokumentų duomenis.</text:span></text:p>
      <text:p text:style-name="P1544"><text:span text:style-name="T1545">36</text:span><text:span text:style-name="T1546">.<text:s/></text:span><text:span text:style-name="T1547">15 A ir 15 B<text:s/></text:span><text:span text:style-name="T1548">langelių</text:span><text:span text:style-name="T1549"><text:s/>grupėje „Amžius“ pildomas vienas iš dviejų – 15 A arba 15 B – langelis (jeigu pildoma įtraukto į Draudžiamųjų registrą asmens kortelė, 15 A langelis „metai“ ir 15 B langelis „dienos“ duomenys apskaičiuojami ir užpildomi automatiškai kortelės regis</text:span><text:span text:style-name="T1550">travimo informacinėje sistemoje „Sveidra“ metu):</text:span></text:p>
      <text:p text:style-name="P1551"><text:span text:style-name="T1552">36.1</text:span><text:span text:style-name="T1553">.<text:s/></text:span><text:span text:style-name="T1554">15 A langelyje</text:span><text:span text:style-name="T1555"><text:s/>„metai“ įrašomas paciento amžius metais (nuo 1 iki 124 metų);</text:span></text:p>
      <text:p text:style-name="P1556"><text:span text:style-name="T1557">36.2</text:span><text:span text:style-name="T1558">.<text:s/></text:span><text:span text:style-name="T1559">15 B langelyje</text:span><text:span text:style-name="T1560"><text:s/>„dienos“ įrašomas paciento amžius dienomis (nuo 1 iki 364/5 dienų). Amžius dienomis rašomas tik t</text:span><text:span text:style-name="T1561">uomet, jei pacientas yra jaunesnis nei vienerių metų. Amžius metais ir (arba) dienomis apskaičiuojamas iš kortelės pildymo pradžios datos atimant gimimo datą. Naujagimių, kurių gimimo data sutampa su kortelės pildymo pradžios data, amžius lygus 1 dienai. P</text:span><text:span text:style-name="T1562">acientų, kurie neturi asmens tapatybę patvirtinančių dokumentų, gimimo data gali būti nenurodoma, tačiau amžius dienomis arba metais turi būti įrašomas.</text:span></text:p>
      <text:p text:style-name="P1563"><text:span text:style-name="T1564">37</text:span><text:span text:style-name="T1565">.<text:s/></text:span><text:span text:style-name="T1566">16 langelyje</text:span><text:span text:style-name="T1567"><text:s/>„Tel.“ įrašomas paciento nurodytas telefono numeris.</text:span></text:p>
      <text:p text:style-name="P1568"><text:span text:style-name="T1569">38</text:span><text:span text:style-name="T1570">.<text:s/></text:span><text:span text:style-name="T1571">17 A, 17 B, 17 C, 1</text:span><text:span text:style-name="T1572">7 D ir 17 E langelių</text:span><text:span text:style-name="T1573"><text:s/>grupė „Adresas“ skirta paciento gyvenamosios vietos adresui nurodyti:</text:span></text:p>
      <text:p text:style-name="P1574"><text:span text:style-name="T1575">38.1</text:span><text:span text:style-name="T1576">.<text:s/></text:span><text:span text:style-name="T1577">17 A langelyje</text:span><text:span text:style-name="T1578"><text:s/>„valstybė“ nurodoma valstybė, kurioje pacientas gyvena;</text:span></text:p>
      <text:p text:style-name="P1579"><text:span text:style-name="T1580">38.2</text:span><text:span text:style-name="T1581">.<text:s/></text:span><text:span text:style-name="T1582">17 B langelis</text:span><text:span text:style-name="T1583"><text:s/>„kaimas“ žymimas (</text:span><text:span text:style-name="T1584">[v]</text:span><text:span text:style-name="T1585">?), jei pacientas gyvena kaime;</text:span></text:p>
      <text:p text:style-name="P1586"><text:span text:style-name="T1587">38.3</text:span><text:span text:style-name="T1588">.<text:s/></text:span><text:span text:style-name="T1589">17 C langelis</text:span><text:span text:style-name="T1590"><text:s/>„miestas“ žymimas (</text:span><text:span text:style-name="T1591">[v]</text:span><text:span text:style-name="T1592">?), jei pacientas gyvena mieste;</text:span></text:p>
      <text:p text:style-name="P1593"><text:span text:style-name="T1594">38.4</text:span><text:span text:style-name="T1595">.<text:s/></text:span><text:span text:style-name="T1596">17 D langelyje</text:span><text:span text:style-name="T1597"><text:s/>„savivaldybė“ įrašomas savivaldybės kodas;</text:span></text:p>
      <text:p text:style-name="P1598"><text:span text:style-name="T1599">38.5</text:span><text:span text:style-name="T1600">.<text:s/></text:span><text:span text:style-name="T1601">17 E langelyje</text:span><text:span text:style-name="T1602"><text:s/>nurodoma gatvė, namo numeris, buto numeris, kaimo, miesto arba rajono pavadinimas. Jei pildo</text:span><text:span text:style-name="T1603">ma užsieniečio, neregistruoto Draudžiamųjų registre, kortelė, nurodoma gyvenamosios vietos valstybė. Jei Draudžiamųjų registre nurodyta gyvenamoji vieta nesutampa su paciento nurodyta gyvenamąja vieta, adreso duomenys koreguojami, nurodant faktinį gyvenamo</text:span><text:span text:style-name="T1604">sios vietos adresą.</text:span></text:p>
      <text:p text:style-name="P1605"><text:span text:style-name="T1606">39</text:span><text:span text:style-name="T1607">.<text:s/></text:span><text:span text:style-name="T1608">18 A ir 18 B langelių</text:span><text:span text:style-name="T1609"><text:s/>grupė „PAASPĮ“ skirta PAASPĮ, prie kurios pacientas yra prisirašęs, arba jos padalinio, jei pacientas prie jo prisirašęs, duomenims nurodyti (</text:span><text:span text:style-name="T1610">18 A ir B langeliai</text:span><text:span text:style-name="T1611"><text:s/>užpildomi automatiškai kortelės registravi</text:span><text:span text:style-name="T1612">mo informacinėje sistemoje „Sveidra“ metu. Draudžiamųjų registre neregistruoto naujagimio kortelėje nurodoma PAASPĮ, prie kurios yra prisirašiusi naujagimio motina):</text:span></text:p>
      <text:p text:style-name="P1613"><text:span text:style-name="T1614">39.1</text:span><text:span text:style-name="T1615">.<text:s/></text:span><text:span text:style-name="T1616">18 A langelyje</text:span><text:span text:style-name="T1617"><text:s/>įrašomas PAASPĮ arba jos padalinio kodas pagal Juridinių asmenų reg</text:span><text:span text:style-name="T1618">istrą;</text:span></text:p>
      <text:p text:style-name="P1619"><text:span text:style-name="T1620">39.2</text:span><text:span text:style-name="T1621">.<text:s/></text:span><text:span text:style-name="T1622">18 B langelyje</text:span><text:span text:style-name="T1623"><text:s/>nurodomas PAASPĮ arba jos padalinio pavadinimas.</text:span></text:p>
      <text:p text:style-name="P1624"><text:span text:style-name="T1625">40</text:span><text:span text:style-name="T1626">.<text:s/></text:span><text:span text:style-name="T1627">19 A, 19 B, 19 C, 19 D, 19 E ir 19 F langelių</text:span><text:span text:style-name="T1628"><text:s/>grupėje „Draustumas“:</text:span></text:p>
      <text:p text:style-name="P1629"><text:span text:style-name="T1630">40.1</text:span><text:span text:style-name="T1631">. pažymimas (</text:span><text:span text:style-name="T1632">[v]</text:span><text:span text:style-name="T1633">?) vienas iš trijų langelių:<text:s/></text:span><text:span text:style-name="T1634">19 A langelis<text:s/></text:span><text:span text:style-name="T1635">„apdraustas PSD“,<text:s/></text:span><text:span text:style-name="T1636">19 B langelis<text:s/></text:span><text:span text:style-name="T1637">„apdraustas ES, EEE šalyje ar Šveicarijoje“ arba<text:s/></text:span><text:span text:style-name="T1638">19 C langelis</text:span><text:span text:style-name="T1639"><text:s/>„kita“. 19 A langelis „apdraustas PSD“ ir 19 C langelis „kita“ užpildomi automatiškai pagal Draudžiamųjų registro duomenis kortelės pildymo pradžios dieną (data, kai kortelė pradedama pildyti,<text:s/></text:span><text:span text:style-name="T1640">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641">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642">je, draudimą – šių asmenų pateiktų dokumentų, patvirtinančių draudimą, duomenis kortelės pildymo pradžios dieną;</text:span></text:p>
      <text:p text:style-name="P1643"><text:span text:style-name="T1644">40.2</text:span><text:span text:style-name="T1645">.<text:s/></text:span><text:span text:style-name="T1646">19 D langelyje<text:s/></text:span><text:span text:style-name="T1647">„apdraudusioji valstybė“ įrašoma valstybė, kurioje pacientas yra apdraustas. 19 D langelis pildomas tuo atveju, jei<text:s/></text:span><text:span text:style-name="T1648">pažymimas 19 B langelis „apdraustas ES, EEE šalyje ar Šveicarijoje“;</text:span></text:p>
      <text:p text:style-name="P1649"><text:span text:style-name="T1650">40.3</text:span><text:span text:style-name="T1651">.<text:s/></text:span><text:span text:style-name="T1652">19 E langelyje<text:s/></text:span><text:span text:style-name="T1653">„draudimo dokumentas“ įrašomas skaičius, žymintis draudimą ir teisę gauti sveikatos priežiūros paslaugas patvirtinantį dokumentą pagal šį sąrašą: 1 – Europos svei</text:span><text:span text:style-name="T1654">katos draudimo kortelė; 2 – sertifikatas, laikinai pakeičiantis Europos sveikatos draudimo kortelę; 3 – E 112 formos pažyma; 4 – E 123 formos pažyma; 5 – S2 formos dokumentas; 6 – DA1 formos dokumentas; 9 – kitas dokumentas. Skaitmenimis „1“ ir „2“ žymimi<text:s/></text:span><text:span text:style-name="T1655">dokumentai patvirtina asmens teisę gauti Reglamento (EB) Nr. 883/2004 19 (1) straipsnyje numatytą medicinos pagalbą, jei ji būtina dėl asmens sveikatos būklės lankymosi Lietuvoje metu, atsižvelgiant į numatomą buvimo Lietuvoje trukmę. Skaitmenimis „3“ ir „</text:span><text:span text:style-name="T1656">5“žymimi dokumentai patvirtina asmens teisę gauti Reglamento (EB) Nr. 883/2004 20 (2) straipsnyje nurodytą planinę medicinos pagalbą. Skaitmenimis „4“ ir „6“ žymimi dokumentai patvirtina asmens teisę gauti Reglamento (EB) Nr. 883/2004 19 (1) straipsnyje nu</text:span><text:span text:style-name="T1657">rodytą būtinąją medicinos pagalbą dėl nelaimingo atsitikimo darbe ar profesinės ligos. 19 E langelis pildomas tuo atveju, jei pažymimas 19 B langelis „apdraustas ES, EEE šalyje ar Šveicarijoje“;</text:span></text:p>
      <text:p text:style-name="P1658"><text:span text:style-name="T1659">40.4</text:span><text:span text:style-name="T1660">.<text:s/></text:span><text:span text:style-name="T1661">19 F langelyje</text:span><text:span text:style-name="T1662"><text:s/>„galioja iki“ įrašoma draudimą ir te</text:span><text:span text:style-name="T1663">isę gauti sveikatos priežiūros paslaugas patvirtinančio dokumento galiojimo data. 19 F langelis pildomas tuo atveju, jei pažymimas 19 B langelis „apdraustas ES, EEE šalyje ar Šveicarijoje“.</text:span></text:p>
      <text:p text:style-name="P1664"><text:span text:style-name="T1665">41</text:span><text:span text:style-name="T1666">.<text:s/></text:span><text:span text:style-name="T1667">I dalies „Bendroji dalis“ skyrius „Bendrieji apsilankymų</text:span><text:span text:style-name="T1668"><text:s/>duomenys“</text:span><text:span text:style-name="T1669"><text:s/>pildomas taip:</text:span></text:p>
      <text:p text:style-name="P1670"><text:span text:style-name="T1671">41.1</text:span><text:span text:style-name="T1672">.<text:s/></text:span><text:span text:style-name="T1673">20 langelyje</text:span><text:span text:style-name="T1674"><text:s/>„Pradėta pildyti (data, laikas)“ nurodoma data, kai kortelė buvo pradėta pildyti – metai, mėnuo, diena, laikas (laikas nurodomas tik pradedant teikti priėmimo-skubiosios pagalbos ir stebėjimo paslaugas);</text:span></text:p>
      <text:p text:style-name="P1675"><text:span text:style-name="T1676">41.</text:span><text:span text:style-name="T1677">2</text:span><text:span text:style-name="T1678">.<text:s/></text:span><text:span text:style-name="T1679">21 A ir 21 B langelių</text:span><text:span text:style-name="T1680"><text:s/>grupėje „Būtinoji medicinos pagalba“ žymimas (</text:span><text:span text:style-name="T1681">[v]</text:span><text:span text:style-name="T1682">?) vienas iš langelių:</text:span><text:span text:style-name="T1683">21 A langelis</text:span><text:span text:style-name="T1684"><text:s/>„taip“, jei pacientas atvyksta dėl būtinosios medicinos pagalbos,<text:s/></text:span><text:span text:style-name="T1685">21 B langelis</text:span><text:span text:style-name="T1686"><text:s/>„ne“, jei pacientas atvyksta ne dėl būtinosios medicinos pagalbo</text:span><text:span text:style-name="T1687">s;</text:span></text:p>
      <text:p text:style-name="P1688"><text:span text:style-name="T1689">41.3</text:span><text:span text:style-name="T1690">.<text:s/></text:span><text:span text:style-name="T1691">22 A, 22 B, 22 C, 22 D, 22 E, 22 F, 22 G ir 22 H langelių</text:span><text:span text:style-name="T1692"><text:s/>grupė „Atvyko“ pildoma taip:</text:span></text:p>
      <text:p text:style-name="P1693"><text:span text:style-name="T1694">41.3.1</text:span><text:span text:style-name="T1695">.<text:s/></text:span><text:span text:style-name="T1696">22 A langelis</text:span><text:span text:style-name="T1697"><text:s/>„taip“ žymimas (</text:span><text:span text:style-name="T1698">[v]</text:span><text:span text:style-name="T1699">?), jei pacientas atvyksta pagal siuntimą, išduotą ASPĮ arba jos padalinio. Nėščiosios, gimdyvės ir naujagimio ko</text:span><text:span text:style-name="T1700">rtelė (forma Nr. 113/a) prilyginama siuntimui,</text:span></text:p>
      <text:p text:style-name="P1701"><text:span text:style-name="T1702">41.3.2</text:span><text:span text:style-name="T1703">.<text:s/></text:span><text:span text:style-name="T1704">22 B langelis</text:span><text:span text:style-name="T1705"><text:s/>„ne“ žymimas (</text:span><text:span text:style-name="T1706">[v]</text:span><text:span text:style-name="T1707">?), jei pacientas atvyksta neturėdamas ASPĮ arba jos padalinio išduoto siuntimo,</text:span></text:p>
      <text:p text:style-name="P1708"><text:span text:style-name="T1709">41.3.3</text:span><text:span text:style-name="T1710">.<text:s/></text:span><text:span text:style-name="T1711">22 C langelis</text:span><text:span text:style-name="T1712"><text:s/>„taip“ žymimas (</text:span><text:span text:style-name="T1713">[v]</text:span><text:span text:style-name="T1714">?), jei pacientas yra atvežtas GMP briga</text:span><text:span text:style-name="T1715">dos,</text:span></text:p>
      <text:p text:style-name="P1716"><text:span text:style-name="T1717">41.3.4</text:span><text:span text:style-name="T1718">.<text:s/></text:span><text:span text:style-name="T1719">22 D langelis</text:span><text:span text:style-name="T1720"><text:s/>„ne“ žymimas (</text:span><text:span text:style-name="T1721">[v]</text:span><text:span text:style-name="T1722">?), jei pacientas nėra atvežtas GMP brigados,</text:span></text:p>
      <text:p text:style-name="P1723"><text:span text:style-name="T1724">41.3.5</text:span><text:span text:style-name="T1725">.<text:s/></text:span><text:span text:style-name="T1726">22 E langelyje</text:span><text:span text:style-name="T1727"><text:s/>„Siunčiančioji ASPĮ“ rašomas siunčiančiosios ASPĮ arba jos padalinio kodas pagal Juridinių asmenų registrą,</text:span></text:p>
      <text:p text:style-name="P1728"><text:span text:style-name="T1729">41.3.6</text:span><text:span text:style-name="T1730">.<text:s/></text:span><text:span text:style-name="T1731">22 F langelyje</text:span><text:span text:style-name="T1732"><text:s/>rašomas siunčiančiosios ASPĮ arba jos padalinio pavadinimas,</text:span></text:p>
      <text:p text:style-name="P1733"><text:span text:style-name="T1734">41.3.7</text:span><text:span text:style-name="T1735">.<text:s/></text:span><text:span text:style-name="T1736">22 G langelyje</text:span><text:span text:style-name="T1737"><text:s/>„Siuntimo priežastis (TLK-10-AM)“ nurodomas ligos kodas pagal Tarptautinės statistinės ligų ir sveikatos sutrikimų klasifikacijos dešimtąjį pataisytą ir papildytą leid</text:span><text:span text:style-name="T1738">imą „Sisteminis ligų sąrašas“, Australijos modifikaciją (toliau – TLK-10-AM), remiantis siuntimo duomenimis. Jei pacientą be siuntimo atgabena GMP brigada, 22 G langelis užpildomas pagal GMP paciento siuntimo formos Nr. 114/a duomenis,</text:span></text:p>
      <text:p text:style-name="P1739"><text:span text:style-name="T1740">41.3.8</text:span><text:span text:style-name="T1741">.<text:s/></text:span><text:span text:style-name="T1742">22 H lan</text:span><text:span text:style-name="T1743">gelyje</text:span><text:span text:style-name="T1744"><text:s/>nurodoma siuntimo priežastis pagal TLK-10-AM. Jei pacientą be siuntimo atgabena GMP brigada, 22 H langelis užpildomas pagal GMP paciento siuntimo formos Nr. 114/a duomenis,</text:span></text:p>
      <text:p text:style-name="P1745"><text:span text:style-name="T1746">41.3.9</text:span><text:span text:style-name="T1747">. 22 A–22 G langeliai privalo būti pildomi, jei pacientas atvyksta</text:span><text:span text:style-name="T1748"><text:s/>su siuntimu (iš kitos ASPĮ arba jeigu toje pačioje ASPĮ pradedama pildyti nauja kortelė);<text:s/></text:span></text:p>
      <text:p text:style-name="P1749">Punkto pakeitimai:</text:p>
      <text:p text:style-name="P1750"><text:span text:style-name="T1751">Nr.<text:s/></text:span><text:a xlink:href="https://www.e-tar.lt/portal/legalAct.html?documentId=TAR.B8C0ED92A3D7" office:target-frame-name="_top" xlink:show="replace"><text:span text:style-name="T1752">V-711</text:span></text:a><text:span text:style-name="T1753">, 2013-07-22, Žin., 2013, Nr. 82-4092 (2013-07-27), i.</text:span><text:span text:style-name="T1754"><text:s/>k. 1132250ISAK000V-711</text:span></text:p>
      <text:p text:style-name="Normal"/>
      <text:p text:style-name="P1755"><text:span text:style-name="T1756">41.4</text:span><text:span text:style-name="T1757">.<text:s/></text:span><text:span text:style-name="T1758">23 A ir 23 B langelių</text:span><text:span text:style-name="T1759"><text:s/>grupėje „Mokėtina iš PSDF“<text:s/></text:span><text:span text:style-name="T1760">23 A langelis</text:span><text:span text:style-name="T1761"><text:s/>„taip“ arba<text:s/></text:span><text:span text:style-name="T1762">23 B langelis</text:span><text:span text:style-name="T1763"><text:s/>„ne“ užpildomas automatiškai kortelės pildymo pradžios dieną (data, kai kortelė pradedama pildyti, nurodoma 20 langelyje). 23 A ar</text:span><text:span text:style-name="T1764"><text:s/>23 B langelių duomenys gali nesutapti su III dalies „Apsilankymai“ 42 skilties „Iš PSDF“ duomenimis, nes ši skiltis pildoma automatiškai pagal Draudžiamųjų registro duomenis apsilankymo registravimo dieną, nurodytą III dalies „Apsilankymai“ 32 skiltyje „A</text:span><text:span text:style-name="T1765">psilankymo data“.</text:span></text:p>
      <text:p text:style-name="P1766"><text:span text:style-name="T1767">42</text:span><text:span text:style-name="T1768">.<text:s/></text:span><text:span text:style-name="T1769">II dalis „Galutinės patikslintos diagnozės“</text:span><text:span text:style-name="T1770"><text:s/>pildoma visais atvejais, išskyrus tų kortelių, kurių 2 langelyje „Paskirtis“ nurodomi skaitmenys „6“ arba jeigu asmens sveikatos priežiūros paslaugą suteikė gydytojas specialistas (echoskopuotojas, endoskopuotojas, klinikinis fiziologas, radiologas):</text:span></text:p>
      <text:p text:style-name="P1771"><text:span text:style-name="T1772">42.1</text:span><text:span text:style-name="T1773">.<text:s/></text:span><text:span text:style-name="T1774">24 skiltyje<text:s/></text:span><text:span text:style-name="T1775">„Data“ nurodoma diagnozės įrašymo į kortelę data;</text:span></text:p>
      <text:p text:style-name="P1776"><text:span text:style-name="T1777">42.2</text:span><text:span text:style-name="T1778">.<text:s/></text:span><text:span text:style-name="T1779">25 skiltyje<text:s/></text:span><text:span text:style-name="T1780">„Kodas pagal TLK-10-AM“ nurodomas galutinės diagnozės kodas pagal TLK-10-AM;</text:span></text:p>
      <text:p text:style-name="P1781"><text:span text:style-name="T1782">42.3</text:span><text:span text:style-name="T1783">.<text:s/></text:span><text:span text:style-name="T1784">26 skiltyje<text:s/></text:span><text:span text:style-name="T1785">„Pavadinimas pagal TLK-10-AM“ nurodomas galutinės diagnozės pavadinim</text:span><text:span text:style-name="T1786">as pagal TLK-10-AM;</text:span></text:p>
      <text:p text:style-name="P1787"><text:span text:style-name="T1788">42.4</text:span><text:span text:style-name="T1789">.<text:s/></text:span><text:span text:style-name="T1790">27 skiltyje<text:s/></text:span><text:span text:style-name="T1791">„+/-/0“ rašomas ženklas „+“, kai nustatoma ūminė arba lėtinė liga (jei lėtinė liga diagnozuojama pirmą kartą gyvenime), ženklas „–“ rašomas, kai einamaisiais metais pirmą kartą nustatoma lėtinė liga, diagnozuota an</text:span><text:span text:style-name="T1792">ksčiau, skaitmuo „0“ rašomas, kai einamaisiais metais pakartotinai diagnozuojama lėtinė liga;</text:span></text:p>
      <text:p text:style-name="P1793"><text:span text:style-name="T1794">42.5</text:span><text:span text:style-name="T1795">.<text:s/></text:span><text:span text:style-name="T1796">28 skiltyje<text:s/></text:span><text:span text:style-name="T1797">„Traumos priežastis“ traumos atveju nurodoma traumos priežastis, įrašant atitinkamą skaitmenį pagal šį sąrašą: 1 – transporto įvykis, 2 –<text:s/></text:span><text:span text:style-name="T1798">trauma, siejama su darbu, 3 – trauma viešoje vietoje (išskyrus transporto įvykius), 4 – trauma buityje, 5 – trauma sporto renginiuose (išskyrus renginius ugdymo ir mokymo įstaigose), 6 – trauma ugdymo ir mokymo įstaigoje, 7 – tyčinis susižalojimas, 8 – pas</text:span><text:span text:style-name="T1799">ikėsinimas, 9 – kitos ir nepatikslintos traumos;</text:span></text:p>
      <text:p text:style-name="P1800"><text:span text:style-name="T1801">42.6</text:span><text:span text:style-name="T1802">. priėmimo-skubiosios pagalbos skyriai, registruodami traumas, pildo ne tik 28 skiltį „Traumos priežastis“, bet ir nurodo traumos priežasties kodą bei jos pavadinimą pagal TLK-10-AM, užpildydami 25 s</text:span><text:span text:style-name="T1803">kiltį „Kodas pagal TLK-10-AM“ ir 26 skiltį „Pavadinimas pagal TLK-10-AM“;</text:span></text:p>
      <text:p text:style-name="P1804"><text:span text:style-name="T1805">42.7</text:span><text:span text:style-name="T1806">. traumos priežastis nurodoma tik pirmą kartą registruojant traumą (žymimą ženklu „+“). Registruojant liekamuosius reiškinius po traumos, jos priežastis nenurodoma;</text:span></text:p>
      <text:p text:style-name="P1807"><text:span text:style-name="T1808">42.8</text:span><text:span text:style-name="T1809">.</text:span><text:span text:style-name="T1810"><text:s/>vienoje kortelėje gali būti registruojamos kelios patikslintos diagnozės. Jei kortelėje nėra įrašyta nė vienos aiškios patikslintos diagnozės, įrašoma nepatikslinta, neaiški diagnozė, žymima skaitmeniu „0“. Ligas ir traumas nurodo gydantysis specialistas<text:s/></text:span><text:span text:style-name="T1811">arba specialistas, patikslinęs (galutinai patvirtinęs) diagnozę.<text:s/></text:span></text:p>
      <text:p text:style-name="P1812">Punkto pakeitimai:</text:p>
      <text:p text:style-name="P1813"><text:span text:style-name="T1814">Nr.<text:s/></text:span><text:a xlink:href="https://www.e-tar.lt/portal/legalAct.html?documentId=TAR.B8C0ED92A3D7" office:target-frame-name="_top" xlink:show="replace"><text:span text:style-name="T1815">V-711</text:span></text:a><text:span text:style-name="T1816">, 2013-07-22, Žin., 2013, Nr. 82-4092 (2013-07-27), i. k. 1132250ISAK000V-711</text:span></text:p>
      <text:p text:style-name="Normal"/>
      <text:p text:style-name="P1817">Punkto pakeitimai:</text:p>
      <text:p text:style-name="P1818"><text:span text:style-name="T1819">Nr.<text:s/></text:span><text:a xlink:href="https://www.e-tar.lt/portal/legalAct.html?documentId=TAR.B8C0ED92A3D7" office:target-frame-name="_top" xlink:show="replace"><text:span text:style-name="T1820">V-711</text:span></text:a><text:span text:style-name="T1821">, 2013-07-22, Žin., 2013, Nr. 82-4092 (2013-07-27), i. k. 1132250ISAK000V-711</text:span></text:p>
      <text:p text:style-name="Normal"/>
      <text:p text:style-name="P1822"><text:span text:style-name="T1823">43</text:span><text:span text:style-name="T1824">. Kortelės<text:s/></text:span><text:span text:style-name="T1825">III dalyje „Apsilankymai“</text:span><text:span text:style-name="T1826"><text:s/>nurodomos visos suteikt</text:span><text:span text:style-name="T1827">os paslaugos. Ši dalis pildoma taip:</text:span></text:p>
      <text:p text:style-name="P1828"><text:span text:style-name="T1829">43.1</text:span><text:span text:style-name="T1830">.<text:s/></text:span><text:span text:style-name="T1831">29 langelyje<text:s/></text:span><text:span text:style-name="T1832">„Kortelės Nr.“ nurodomas tas pats kortelės numeris kaip ir 3 langelyje „Kortelės Nr.“. 29 langelis užpildomas automatiškai kortelės registravimo informacinėje sistemoje „Sveidra“ metu;</text:span></text:p>
      <text:p text:style-name="P1833"><text:span text:style-name="T1834">43.2</text:span><text:span text:style-name="T1835">.<text:s/></text:span><text:span text:style-name="T1836">30 </text:span><text:span text:style-name="T1837">langelyje</text:span><text:span text:style-name="T1838"><text:s/>„Susijusio dokumento Nr.“ nurodomas to paties dokumento, kaip ir 4 langelyje „Susijusio dokumento Nr.“, numeris. 30 langelis užpildomas automatiškai kortelės registravimo informacinėje sistemoje „Sveidra“ metu;</text:span></text:p>
      <text:p text:style-name="P1839"><text:span text:style-name="T1840">43.3</text:span><text:span text:style-name="T1841">.<text:s/></text:span><text:span text:style-name="T1842">31 skiltyje</text:span><text:span text:style-name="T1843"><text:s/>„Eil. Nr.“ nu</text:span><text:span text:style-name="T1844">rodomas kortelėje registruojamos paslaugos eilės numeris;</text:span></text:p>
      <text:p text:style-name="P1845"><text:span text:style-name="T1846">43.4</text:span><text:span text:style-name="T1847">.<text:s/></text:span><text:span text:style-name="T1848">32 skiltyje</text:span><text:span text:style-name="T1849"><text:s/>„Apsilankymo data“ nurodoma paslaugos suteikimo data;</text:span></text:p>
      <text:p text:style-name="P1850"><text:span text:style-name="T1851">43.5</text:span><text:span text:style-name="T1852">.<text:s/></text:span><text:span text:style-name="T1853">33 skiltyje</text:span><text:span text:style-name="T1854"><text:s/>„Siunt. (+/-)“ rašomas ženklas „+“, jeigu paslauga teikiama pagal siuntimą. Jei siuntimas nepateikia</text:span><text:span text:style-name="T1855">mas, rašomas ženklas „–“. Specialisto, teikiančio asmens sveikatos priežiūros paslaugą, įrašas medicinos dokumentuose apie kitą paciento apsilankymą ir numatomą jo laiką prilyginamas siuntimui. Pirminės ambulatorinės asmens sveikatos priežiūros paslaugas t</text:span><text:span text:style-name="T1856">eikiantys specialistai šios skilties nepildo;</text:span></text:p>
      <text:p text:style-name="P1857"><text:span text:style-name="T1858">43.6</text:span><text:span text:style-name="T1859">.<text:s/></text:span><text:span text:style-name="T1860">34 skiltyje</text:span><text:span text:style-name="T1861"><text:s/>„Specialistas (v., p., spaudo Nr.)“ nurodomi paslaugą suteikusio specialisto duomenys (vardas, pavardė, spaudo numeris);</text:span></text:p>
      <text:p text:style-name="P1862"><text:span text:style-name="T1863">43.7</text:span><text:span text:style-name="T1864">. 35 skiltyje „Paslaugos kodas“ turi būti rašomas pacientui</text:span><text:span text:style-name="T1865"><text:s/>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866">Punkto pakeitimai:</text:p>
      <text:p text:style-name="P1867"><text:span text:style-name="T1868">Nr.<text:s/></text:span><text:a xlink:href="https://www.e-tar.lt/portal/legalAct.html?documentId=a6b88460b23511e6aae49c0b9525cbbb" office:target-frame-name="_top" xlink:show="replace"><text:span text:style-name="T1869">V-1298</text:span></text:a><text:span text:style-name="T1870">, 2016-11-18, paskelbta TAR 2016-11-24, i. k. 2016-27388</text:span></text:p>
      <text:p text:style-name="Normal"/>
      <text:p text:style-name="P1871"><text:span text:style-name="T1872">43.8</text:span><text:span text:style-name="T1873">.<text:s/></text:span><text:span text:style-name="T1874">36 skiltis<text:s/></text:span><text:span text:style-name="T1875">– pirmoji skilties „Paslaugos tipas“ dalis – pildoma</text:span><text:span text:style-name="T1876"><text:s/>pažymint atitinkamą skaitmenį pagal šį sąrašą:</text:span></text:p>
      <text:p text:style-name="P1877"><text:span text:style-name="T1878">43.8.1</text:span><text:span text:style-name="T1879">. „1“ – paslaugą teikia pirminės sveikatos priežiūros specialistas,</text:span></text:p>
      <text:p text:style-name="P1880"><text:span text:style-name="T1881">43.8.2</text:span><text:span text:style-name="T1882">. „2“ – pirmasis, ketvirtasis, septintasis ir t. t. apsilankymas dėl tos pačios priežasties pas specialistą konsultantą (k</text:span><text:span text:style-name="T1883">onsultacija),</text:span></text:p>
      <text:p text:style-name="P1884"><text:span text:style-name="T1885">43.8.3</text:span><text:span text:style-name="T1886">. „3“ – antrasis, trečiasis, penktasis, šeštasis, aštuntasis, devintasis ir t. t. apsilankymas dėl tos pačios priežasties pas tos pačios srities specialistą konsultantą,</text:span></text:p>
      <text:p text:style-name="P1887"><text:span text:style-name="T1888">43.8.4</text:span><text:span text:style-name="T1889">. „5“ – mokamas apsilankymas (sumoka pats pacientas<text:s/></text:span><text:span text:style-name="T1890">arba kita įstaiga). Šis skaičius žymimas visais atvejais, kai sveikatos priežiūros paslaugų išlaidos neapmokamos PSDF biudžeto lėšomis. Jei galiojančiais teisės aktais yra ribojamas iš PSDF biudžeto finansuojamų sveikatos priežiūros paslaugų kiekis, regist</text:span><text:span text:style-name="T1891">ruojant šį kiekį viršijusias paslaugas taip pat žymimas skaitmuo „5“,</text:span></text:p>
      <text:p text:style-name="P1892"><text:span text:style-name="T1893">43.8.5</text:span><text:span text:style-name="T1894">. ambulatorinio gydymo ar tyrimo epizodas (toliau – epizodas) yra paciento lankymasis ambulatorinėje gydymo įstaigoje pas specialistą (-us) dėl konkrečios priežasties (priežasč</text:span><text:span text:style-name="T1895">ių). Kiekvienas ūmios ligos ar lėtinės ligos paūmėjimo atvejis laikomas nauju epizodu, jei prieš tai buvęs šios ligos epizodas yra pasibaigęs, t. y. nebuvo tęsiamas gydymas ar ilgalaikis stebėjimas. Kiekvieno epizodo konsultacijos skaičiuojamos iš naujo, t</text:span><text:span text:style-name="T1896">. y. mokama už pirmą, ketvirtą, septintą ir t. t. apsilankymus, nepaisant to, kiek apsilankymų buvo ankstesnio epizodo metu;</text:span></text:p>
      <text:p text:style-name="P1897"><text:span text:style-name="T1898">43.9</text:span><text:span text:style-name="T1899">.<text:s/></text:span><text:span text:style-name="T1900">37 skiltis<text:s/></text:span><text:span text:style-name="T1901">– antroji skilties „Paslaugos tipas“ dalis – pildoma pažymint reikiamą raidę ar raides pagal šį sąrašą:</text:span></text:p>
      <text:p text:style-name="P1902"><text:span text:style-name="T1903">43.9</text:span><text:span text:style-name="T1904">.1</text:span><text:span text:style-name="T1905">. „L“ – apsilankymas dėl ligos, kai pacientas skundžiasi sveikata, nors liga ir nenustatoma,</text:span></text:p>
      <text:p text:style-name="P1906"><text:span text:style-name="T1907">43.9.2</text:span><text:span text:style-name="T1908">. „B“ – būtinoji medicinos pagalba pagal sveikatos apsaugos ministro įsakymus ir kitus norminius dokumentus,</text:span></text:p>
      <text:p text:style-name="P1909"><text:span text:style-name="T1910">43.9.3</text:span><text:span text:style-name="T1911">. „D“ – pacientas dėl šios<text:s/></text:span><text:span text:style-name="T1912">ligos yra dispanserizuotas pas šį specialistą,</text:span></text:p>
      <text:p text:style-name="P1913"><text:span text:style-name="T1914">43.9.4</text:span><text:span text:style-name="T1915">. „N“ – vizitas į namus,</text:span></text:p>
      <text:p text:style-name="P1916"><text:span text:style-name="T1917">43.9.5</text:span><text:span text:style-name="T1918">. „Pr.“ – profilaktinis tikrinimas,</text:span></text:p>
      <text:p text:style-name="P1919"><text:span text:style-name="T1920">43.9.6</text:span><text:span text:style-name="T1921">. „M“ – priėmimas kitoje ASPĮ (pvz., medicinos punkte). Taikoma tik pirminės ambulatorinės asmens sveikatos priežiūros</text:span><text:span text:style-name="T1922"><text:s/>paslaugas teikiantiems specialistams,</text:span></text:p>
      <text:p text:style-name="P1923"><text:span text:style-name="T1924">43.9.7</text:span><text:span text:style-name="T1925">. „A“ – nelaimingas atsitikimas darbe (tarnyboje). Ši raidė žymima, jei paslaugos teikimo priežastis yra nelaimingas atsitikimas darbe (tarnyboje), kaip tai apibrėžiama Lietuvos Respublikos nelaimingų atsiti</text:span><text:span text:style-name="T1926">kimų darbe ir profesinių ligų socialinio draudimo įstatyme;</text:span><text:s/></text:p>
      <text:p text:style-name="P1927">Punkto pakeitimai:</text:p>
      <text:p text:style-name="P1928"><text:span text:style-name="T1929">Nr.<text:s/></text:span><text:a xlink:href="https://www.e-tar.lt/portal/legalAct.html?documentId=a6b88460b23511e6aae49c0b9525cbbb" office:target-frame-name="_top" xlink:show="replace"><text:span text:style-name="T1930">V-1298</text:span></text:a><text:span text:style-name="T1931">, 2016-11-18, paskelbta TAR 2016-11-24, i. k. 2016-27388</text:span></text:p>
      <text:p text:style-name="Normal"/>
      <text:p text:style-name="P1932"><text:span text:style-name="T1933">43.9.8</text:span><text:span text:style-name="T1934">.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1935">ma liga. Negali būti žymima raidė „B“, kartu nepažymint raidės „L“. Kortelės, kurios 2 langelyje „Paskirtis“ nurodomas skaitmuo „3“ arba „4“, 37 skiltyje negali būti žymimos raidės „Pr.“, „N“ arba „M“. Kortelės, kurios 2 langelyje „Paskirtis“ nurodomas ska</text:span><text:span text:style-name="T1936">itmuo „6“, 37 skiltyje negali būti žymimos raidės „Pr.“ arba „M“;</text:span><text:s/></text:p>
      <text:p text:style-name="P1937">Punkto pakeitimai:</text:p>
      <text:p text:style-name="P1938"><text:span text:style-name="T1939">Nr.<text:s/></text:span><text:a xlink:href="https://www.e-tar.lt/portal/legalAct.html?documentId=TAR.817595657E3F" office:target-frame-name="_top" xlink:show="replace"><text:span text:style-name="T1940">V-965</text:span></text:a><text:span text:style-name="T1941">, 2013-10-21, Žin., 2013, Nr. 112-5595 (2013-10-26), i. k. 1132250ISAK000V-965</text:span></text:p>
      <text:p text:style-name="Normal"/>
      <text:p text:style-name="P1942"><text:span text:style-name="T1943">43.10</text:span><text:span text:style-name="T1944">.<text:s/></text:span><text:span text:style-name="T1945">38 skiltyje</text:span><text:span text:style-name="T1946"><text:s/>„kodas pagal TLK-10-AM“ nurodomas apsilankymo priežasties kodas pagal TLK-10-AM;</text:span></text:p>
      <text:p text:style-name="P1947"><text:span text:style-name="T1948">43.11</text:span><text:span text:style-name="T1949">.<text:s/></text:span><text:span text:style-name="T1950">39 skiltis</text:span><text:span text:style-name="T1951"><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52">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53">os paslauga pacientui buvo suteikta ir per antrąjį, ir per trečiąjį apsilankymą, pildomas tik vieno iš tų apsilankymų eilutės 39 skilties langelis;</text:span></text:p>
      <text:p text:style-name="P1954"><text:span text:style-name="T1955">43.12</text:span><text:span text:style-name="T1956">.<text:s/></text:span><text:span text:style-name="T1957">40 skiltyje</text:span><text:span text:style-name="T1958"><text:s/>„Rezultatas“ nurodomas apsilankymo rezultatas, įrašant atitinkamą skaitmenį pagal šį<text:s/></text:span><text:span text:style-name="T1959">sąrašą:</text:span></text:p>
      <text:p text:style-name="P1960"><text:span text:style-name="T1961">43.12.1</text:span><text:span text:style-name="T1962">. „1“ – gydymas baigtas. Nurodoma pasibaigus gydymui (ūmioms ligoms ar lėtinių ligų paūmėjimams, jei pacientas nedispanserizuotas) ar ilgalaikiam paciento stebėjimui,</text:span></text:p>
      <text:p text:style-name="P1963"><text:span text:style-name="T1964">43.12.2</text:span><text:span text:style-name="T1965">. „2“ – gydymas tęsiamas. Nurodoma, kai tęsiamas nedispanseri</text:span><text:span text:style-name="T1966">zuoto paciento gydymas,</text:span></text:p>
      <text:p text:style-name="P1967"><text:span text:style-name="T1968">43.12.3</text:span><text:span text:style-name="T1969">. „3“ – ilgalaikis stebėjimas tęsiamas. Nurodomas, kai tęsiamas dispanserinis (ilgalaikis) stebėjimas (gydymas),</text:span></text:p>
      <text:p text:style-name="P1970"><text:span text:style-name="T1971">43.12.4</text:span><text:span text:style-name="T1972">. „4“ – siuntimas konsultuoti. Nurodoma, kai pacientas siunčiamas konsultuoti toje pačioje ASPĮ a</text:span><text:span text:style-name="T1973">rba jam skiriama pakartotinė konsultacija toje pačioje ASPĮ,</text:span></text:p>
      <text:p text:style-name="P1974"><text:span text:style-name="T1975">43.12.5</text:span><text:span text:style-name="T1976">. „5“ – siuntimas į kitą ASPĮ dėl ambulatorinio gydymo ar tyrimo. Nurodoma, kai pacientas siunčiamas į kitą ASPĮ dėl tolesnio ambulatorinio gydymo ar tyrimo,</text:span></text:p>
      <text:p text:style-name="P1977"><text:span text:style-name="T1978">43.12.6</text:span><text:span text:style-name="T1979">. „6“ –<text:s/></text:span><text:span text:style-name="T1980">siuntimas į kitą ASPĮ dėl stacionarinio gydymo,</text:span></text:p>
      <text:p text:style-name="P1981"><text:span text:style-name="T1982">43.12.7</text:span><text:span text:style-name="T1983">. „7“ – hospitalizavimas tos pačios ASPĮ stacionare,</text:span></text:p>
      <text:p text:style-name="P1984"><text:span text:style-name="T1985">43.12.8</text:span><text:span text:style-name="T1986">. „8“ – siuntimas stacionarinės reabilitacijos paslaugoms gauti. Nurodoma, kai pacientui skiriamas reabilitacinis, sveikatos grąžinam</text:span><text:span text:style-name="T1987">asis ar antirecidyvinis gydymas,</text:span></text:p>
      <text:p text:style-name="P1988"><text:span text:style-name="T1989">43.12.9</text:span><text:span text:style-name="T1990">. „9“ – siuntimas ambulatorinės reabilitacijos paslaugoms gauti,</text:span></text:p>
      <text:p text:style-name="P1991"><text:span text:style-name="T1992">43.12.10</text:span><text:span text:style-name="T1993">. „10“ – kita. Nurodoma, kai pasibaigia paciento profilaktinio tikrinimo ar tyrimo epizodas ir kitais pirmiau neapibrėžtais atvejais,</text:span></text:p>
      <text:p text:style-name="P1994"><text:span text:style-name="T1995">43.12.11</text:span><text:span text:style-name="T1996">. „99“ – mirties liudijimo išrašymas;</text:span></text:p>
      <text:p text:style-name="P1997"><text:span text:style-name="T1998">43.13</text:span><text:span text:style-name="T1999">.<text:s/></text:span><text:span text:style-name="T2000">41 skiltyje</text:span><text:span text:style-name="T2001"><text:s/>„Kaina (balais)“ nurodoma sveikatos apsaugos ministro įsakymu patvirtinta asmens sveikatos priežiūros paslaugos bazinė kaina balais, galiojanti apsilankymo dieną. Eilutėje, kurioje p</text:span><text:span text:style-name="T2002">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03">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04"> skiltyse nurodytų paslaugų kainų skirtumas balais). 41 skiltis pildoma automatiškai kortelės registravimo informacinėje sistemoje „Sveidra“ metu;</text:span></text:p>
      <text:p text:style-name="P2005"><text:span text:style-name="T2006">43.14</text:span><text:span text:style-name="T2007">.<text:s/></text:span><text:span text:style-name="T2008">42 skiltis</text:span><text:span text:style-name="T2009"><text:s/>„Iš PSDF“ pildoma automatiškai pagal Draudžiamųjų registro duomenis apsilankymo registr</text:span><text:span text:style-name="T2010">avimo dieną;</text:span></text:p>
      <text:p text:style-name="P2011"><text:span text:style-name="T2012">43.15</text:span><text:span text:style-name="T2013">.<text:s/></text:span><text:span text:style-name="T2014">A lentelė<text:s/></text:span><text:span text:style-name="T2015">pildoma, jeigu suteikiant paslaugą pacientui yra atliekamos medicininės intervencijos. Šiuo atveju vadovaujamasi Medicininių intervencijų klasifikacija (angl.<text:s/></text:span><text:span text:style-name="T2016">The Australian Classification of Health Interventions</text:span><text:span text:style-name="T2017">, toliau –</text:span><text:span text:style-name="T2018"><text:s/>ACHI):</text:span></text:p>
      <text:p text:style-name="P2019"><text:span text:style-name="T2020">43.15.1</text:span><text:span text:style-name="T2021">. jeigu pildoma B ar C formos III dalis „Apsilankymai,</text:span><text:span text:style-name="T2022"><text:s/>31 A skiltyje</text:span><text:span text:style-name="T2023"><text:s/>„Apsilankymo eilės Nr.“ nurodomo apsilankymo, kurio metu atliekamos medicininės intervencijos, eilės numeris turi sutapti su 31 skiltyje „Apsilankymo eil. Nr.“ nurodytu š</text:span><text:span text:style-name="T2024">io apsilankymo numeriu,</text:span></text:p>
      <text:p text:style-name="P2025"><text:span text:style-name="T2026">43.15.2</text:span><text:span text:style-name="T2027">.<text:s/></text:span><text:span text:style-name="T2028">43 skiltyje</text:span><text:span text:style-name="T2029"><text:s/>„kodas pagal ACHI“ nurodomas medicininės intervencijos kodas pagal ACHI,</text:span></text:p>
      <text:p text:style-name="P2030"><text:span text:style-name="T2031">43.15.3</text:span><text:span text:style-name="T2032">.<text:s/></text:span><text:span text:style-name="T2033">44 skiltyje<text:s/></text:span><text:span text:style-name="T2034">„pavadinimas pagal ACHI“ rašomas medicininės intervencijos pavadinimas pagal ACHI,</text:span></text:p>
      <text:p text:style-name="P2035"><text:span text:style-name="T2036">43.15.4</text:span><text:span text:style-name="T2037">.<text:s/></text:span><text:span text:style-name="T2038">45 skiltyje</text:span><text:span text:style-name="T2039"><text:s/>„</text:span><text:span text:style-name="T2040">Išlaidos kontrastui (balais)“ nurodomos išlaidos kontrastui balais, kuris naudojamas atliekant medicininę intervenciją ar brangiuosius tyrimus. Jei medicininė intervencija ar brangusis tyrimas atliekami, naudojant kontrastą, iki 2014 m. gruodžio 31 d., kon</text:span><text:span text:style-name="T2041">trastinės medžiagos kaina balais prilyginama jos kainai litais, jei po 2015 m. sausio 1 d. – kontrastinės medžiagos kaina balais prilyginama jos kainai eurais.</text:span><text:s/></text:p>
      <text:p text:style-name="P2042">Punkto pakeitimai:</text:p>
      <text:p text:style-name="P2043"><text:span text:style-name="T2044">Nr.<text:s/></text:span><text:a xlink:href="https://www.e-tar.lt/portal/legalAct.html?documentId=cc6ad3d0581811e487f9801bbd787a9f" office:target-frame-name="_top" xlink:show="replace"><text:span text:style-name="T2045">V-1017</text:span></text:a><text:span text:style-name="T2046">, 2014-09-29, paskelbta TAR 2014-10-20, i. k. 2014-14378</text:span></text:p>
      <text:p text:style-name="P2047"><text:span text:style-name="T2048">Nr.<text:s/></text:span><text:a xlink:href="https://www.e-tar.lt/portal/legalAct.html?documentId=b155d14090b111e4bb408baba2bdddf3" office:target-frame-name="_top" xlink:show="replace"><text:span text:style-name="T2049">V-1419</text:span></text:a><text:span text:style-name="T2050">, 2014-12-23, paskelbta TAR 2014-12-31, i. k. 2014-21115</text:span></text:p>
      <text:p text:style-name="Normal"/>
      <text:p text:style-name="P2051"><text:span text:style-name="T2052">43.15.5</text:span><text:span text:style-name="T2053">.<text:s/></text:span><text:span text:style-name="T2054">46 skiltyje</text:span><text:span text:style-name="T2055"><text:s/>„Specialistas (v., p., spaudo Nr.)“ rašomas specialisto vardas, pavardė, spaudo numeris,</text:span></text:p>
      <text:p text:style-name="P2056"><text:span text:style-name="T2057">43.15.6</text:span><text:span text:style-name="T2058">. 43–46 skiltys pildomos, teikiant dienos stacionaro paslaugas, atliekant brangiuosius tyrimus ir procedūras bei teikiant paslaugas,</text:span><text:span text:style-name="T2059"><text:s/>kurių išlaidų apmokėjimui turi įtakos medicininių intervencijų atlikimas (gydytojų specialistų išplėstinės konsultacijos, III etapo ambulatorinės reabilitacijos paslaugos);</text:span><text:s/></text:p>
      <text:p text:style-name="P2060">Punkto pakeitimai:</text:p>
      <text:p text:style-name="P2061"><text:span text:style-name="T2062">Nr.<text:s/></text:span><text:a xlink:href="https://www.e-tar.lt/portal/legalAct.html?documentId=TAR.B8C0ED92A3D7" office:target-frame-name="_top" xlink:show="replace"><text:span text:style-name="T2063">V-711</text:span></text:a><text:span text:style-name="T2064">, 2013-07-22, Žin., 2013, Nr. 82-4092 (2013-07-27), i. k. 1132250ISAK000V-711</text:span></text:p>
      <text:p text:style-name="Normal"/>
      <text:p text:style-name="P2065"><text:span text:style-name="T2066">43.16</text:span><text:span text:style-name="T2067">.<text:s/></text:span><text:span text:style-name="T2068">F lentelėje<text:s/></text:span><text:span text:style-name="T2069">pateikiami duomenys apie paciento priemokas ar (ir) mokamas paslaugas:</text:span></text:p>
      <text:p text:style-name="P2070"><text:span text:style-name="T2071">43.16.1</text:span><text:span text:style-name="T2072">. jeigu pildoma B ar C formos III dalis „Ap</text:span><text:span text:style-name="T2073">silankymai“,<text:s/></text:span><text:span text:style-name="T2074">31 F skiltyje</text:span><text:span text:style-name="T2075"><text:s/>„Apsilankymo eilės Nr.“ nurodomo apsilankymo, kurio metu pacientas primoka už medžiagas, vaistus, procedūras, tyrimus ar kita arba jam teikiamos mokamos paslaugos, eilės numeris turi sutapti su 31 skiltyje „Apsilankymo eil. Nr.“<text:s/></text:span><text:span text:style-name="T2076">nurodytu šio apsilankymo numeriu,</text:span></text:p>
      <text:p text:style-name="P2077"><text:span text:style-name="T2078">43.16.2</text:span><text:span text:style-name="T2079">.<text:s/></text:span><text:span text:style-name="T2080">47 skiltyje</text:span><text:span text:style-name="T2081"><text:s/>„Finansavimo šaltinis“ nurodomas vienas iš šių finansavimo šaltinių:</text:span></text:p>
      <text:p text:style-name="P2082"><text:span text:style-name="T2083">43.16.2.1</text:span><text:span text:style-name="T2084">. „2“– mokama privataus draudimo fondo lėšomis,</text:span></text:p>
      <text:p text:style-name="P2085"><text:span text:style-name="T2086">43.16.2.2</text:span><text:span text:style-name="T2087">. „3“ – mokama darbdavio lėšomis,</text:span></text:p>
      <text:p text:style-name="P2088"><text:span text:style-name="T2089">43.16.2.3</text:span><text:span text:style-name="T2090">. „4“ –<text:s/></text:span><text:span text:style-name="T2091">mokama paciento lėšomis,</text:span></text:p>
      <text:p text:style-name="P2092"><text:span text:style-name="T2093">43.16.2.4</text:span><text:span text:style-name="T2094">. „5“ – mokama labdaros lėšomis,</text:span></text:p>
      <text:p text:style-name="P2095"><text:span text:style-name="T2096">43.16.2.5</text:span><text:span text:style-name="T2097"><text:s/>„6“ – mokama savivaldybės lėšomis,</text:span></text:p>
      <text:p text:style-name="P2098"><text:span text:style-name="T2099">43.16.2.6</text:span><text:span text:style-name="T2100">. „7“ – mokama ASPĮ lėšomis,</text:span></text:p>
      <text:p text:style-name="P2101"><text:span text:style-name="T2102">43.16.2.7</text:span><text:span text:style-name="T2103">. „8“ – apmoka kita ASPĮ (nurodoma, jei paslauga teikiama kitos ASPĮ pacientui jo</text:span><text:span text:style-name="T2104"><text:s/>hospitalizavimo metu),</text:span></text:p>
      <text:p text:style-name="P2105"><text:span text:style-name="T2106">43.16.2.8</text:span><text:span text:style-name="T2107">. „9“ – kitos lėšos,</text:span></text:p>
      <text:p text:style-name="P2108"><text:span text:style-name="T2109">43.16.3</text:span><text:span text:style-name="T2110">. jei yra keli finansavimo šaltiniai, kiekvienas finansavimo šaltinis nurodomas atskiroje eilutėje,</text:span></text:p>
      <text:p text:style-name="P2111"><text:span text:style-name="T2112">43.16.4</text:span><text:span text:style-name="T2113">.</text:span><text:span text:style-name="T2114"><text:s/>48–50 skiltyse</text:span><text:span text:style-name="T2115"><text:s/>nurodoma (-os) paciento primokėta (-os) suma (-os) už jam</text:span><text:span text:style-name="T2116"><text:s/>gydyti skirtas medžiagas ir (ar) vaistus, ir (ar) procedūras bei tyrimus, ir (ar) tam tikras buvimo ASPĮ sąlygas, ir (ar) kita. Iki 2014 m. gruodžio 31 d. nurodoma (-os) suma (-os) litais, nuo 2015 m. sausio 1 d. – eurais; <text:s text:c="2"/></text:span></text:p>
      <text:p text:style-name="P2117">Punkto pakeitimai:</text:p>
      <text:p text:style-name="P2118"><text:span text:style-name="T2119">Nr.<text:s/></text:span><text:a xlink:href="https://www.e-tar.lt/portal/legalAct.html?documentId=cc6ad3d0581811e487f9801bbd787a9f" office:target-frame-name="_top" xlink:show="replace"><text:span text:style-name="T2120">V-1017</text:span></text:a><text:span text:style-name="T2121">, 2014-09-29, paskelbta TAR 2014-10-20, i. k. 2014-14378</text:span></text:p>
      <text:p text:style-name="P2122"><text:span text:style-name="T2123">Nr.<text:s/></text:span><text:a xlink:href="https://www.e-tar.lt/portal/legalAct.html?documentId=b155d14090b111e4bb408baba2bdddf3" office:target-frame-name="_top" xlink:show="replace"><text:span text:style-name="T2124">V-1419</text:span></text:a><text:span text:style-name="T2125">, 2014-12-23, paskelbta TAR 2014-12-31, i. k. 2014-21115</text:span></text:p>
      <text:p text:style-name="Normal"/>
      <text:p text:style-name="P2126"><text:span text:style-name="T2127">43.16.5</text:span><text:span text:style-name="T2128">.<text:s/></text:span><text:span text:style-name="T2129">47</text:span><text:span text:style-name="T2130"><text:s/></text:span><text:span text:style-name="T2131">skiltis ir 51–53 skiltys</text:span><text:span text:style-name="T2132"><text:s/>privalo būti pildomos, jei 36 skiltyje „Paslaugos tipas“ pažymimas skaitmuo „5“. Nurodoma paciento sumokėta (-os) suma (-os) už suteiktą (-as) paslaug</text:span><text:span text:style-name="T2133">ą (-as) pagal Mokamų asmens sveikatos priežiūros paslaugų sąrašą ir kainas ir (ar) <text:s/>paciento sumokėta (-os) suma (-os) už paslaugas, gautas ne eilės tvarka, ir (ar) kita pagal Mokamų paslaugų teikimo ir apmokėjimo tvarką. Iki 2014 m. gruodžio 31 d. šiame l</text:span><text:span text:style-name="T2134">angelyje suma nurodoma litais, nuo 2015 m. sausio 1 d. – eurais;</text:span><text:s/></text:p>
      <text:p text:style-name="P2135">Punkto pakeitimai:</text:p>
      <text:p text:style-name="P2136"><text:span text:style-name="T2137">Nr.<text:s/></text:span><text:a xlink:href="https://www.e-tar.lt/portal/legalAct.html?documentId=cc6ad3d0581811e487f9801bbd787a9f" office:target-frame-name="_top" xlink:show="replace"><text:span text:style-name="T2138">V-1017</text:span></text:a><text:span text:style-name="T2139">, 2014-09-29, paskelbta TAR 2014-10-20, i. k. 2014-14378</text:span></text:p>
      <text:p text:style-name="P2140"><text:span text:style-name="T2141">Nr.<text:s/></text:span><text:a xlink:href="https://www.e-tar.lt/portal/legalAct.html?documentId=b155d14090b111e4bb408baba2bdddf3" office:target-frame-name="_top" xlink:show="replace"><text:span text:style-name="T2142">V-1419</text:span></text:a><text:span text:style-name="T2143">, 2014-12-23, paskelbta TAR 2014-12-31, i. k. 2014-21115</text:span></text:p>
      <text:p text:style-name="Normal"/>
      <text:p text:style-name="P2144"><text:span text:style-name="T2145">43.17</text:span><text:span text:style-name="T2146">.<text:s/></text:span><text:span text:style-name="T2147">V lentelėje<text:s/></text:span><text:span text:style-name="T2148">pateikiami duomenys apie pacientui skirtus centralizuotai perkamus<text:s/></text:span><text:span text:style-name="T2149">protezus, vaistus ar medicinos pagalbos priemones (toliau – MPP):</text:span></text:p>
      <text:p text:style-name="P2150"><text:span text:style-name="T2151">43.17.1</text:span><text:span text:style-name="T2152">. jeigu pildoma B ar C formos III dalis „Apsilankymai“,</text:span><text:span text:style-name="T2153"><text:s/>31 V skiltyje</text:span><text:span text:style-name="T2154"><text:s/>„Apsilankymo eilės Nr.“ nurodomo apsilankymo, kurio metu pacientui skiriami centralizuotai perkami vaistai ar M</text:span><text:span text:style-name="T2155">PP, eilės numeris turi sutapti su 31 skiltyje „Apsilankymo eil. Nr.“ nurodytu šio apsilankymo numeriu,</text:span></text:p>
      <text:p text:style-name="P2156"><text:span text:style-name="T2157">43.17.2</text:span><text:span text:style-name="T2158">.<text:s/></text:span><text:span text:style-name="T2159">54 skiltyje</text:span><text:span text:style-name="T2160"><text:s/>„Vaisto arba MPP ID“ nurodomas pacientui skirto centralizuotai perkamo vaisto arba MPP identifikavimo kodas pagal Centralizuotai</text:span><text:span text:style-name="T2161"><text:s/>perkamų vaistinių preparatų ir medicinos pagalbos priemonių klasifikatorių, tvarkomą VLK,</text:span></text:p>
      <text:p text:style-name="P2162"><text:span text:style-name="T2163">43.17.3</text:span><text:span text:style-name="T2164">.<text:s/></text:span><text:span text:style-name="T2165">55 skiltyje</text:span><text:span text:style-name="T2166"><text:s/>„CP straipsnis“ nurodomas centralizuoto pirkimo straipsnio kodas pagal Centralizuotų pirkimų straipsnių klasifikatorių, tvarkomą VLK,</text:span></text:p>
      <text:p text:style-name="P2167"><text:span text:style-name="T2168">43.1</text:span><text:span text:style-name="T2169">7.4</text:span><text:span text:style-name="T2170">.<text:s/></text:span><text:span text:style-name="T2171">56 skiltyje</text:span><text:span text:style-name="T2172"><text:s/>„Vaisto arba MPP pavadinimas“ rašomas pacientui skirto centralizuotai perkamo vaisto arba MPP pavadinimas,</text:span></text:p>
      <text:p text:style-name="P2173"><text:span text:style-name="T2174">43.17.5</text:span><text:span text:style-name="T2175">.<text:s/></text:span><text:span text:style-name="T2176">57 skiltyje</text:span><text:span text:style-name="T2177"><text:s/>„Matas“ rašoma pacientui skirto centralizuotai perkamo vaisto arba MPP matas (pvz., „tab.“, „but.“ ir t.t.),</text:span></text:p>
      <text:p text:style-name="P2178"><text:span text:style-name="T2179">43.17.6</text:span><text:span text:style-name="T2180">.<text:s/></text:span><text:span text:style-name="T2181">58 skiltyje</text:span><text:span text:style-name="T2182"><text:s/>„Kiekis“ nurodomas pacientui skirto centralizuotai perkamo vaisto arba MPP kiekis,</text:span></text:p>
      <text:p text:style-name="P2183"><text:span text:style-name="T2184">43.17.7</text:span><text:span text:style-name="T2185">.<text:s/></text:span><text:span text:style-name="T2186">59 skiltyje</text:span><text:span text:style-name="T2187"><text:s/>„Kaina“ rašom</text:span><text:span text:style-name="T2188">a pacientui skirto centralizuotai perkamo vaisto arba MPP kaina: iki 2014 m. gruodžio 31 d. ji nurodoma litais, nuo 2015 m. sausio 1 d. – eurais. Ši skiltis pildoma automatiškai kortelės registravimo informacinėje sistemoje „Sveidra“ metu. Centralizuotai p</text:span><text:span text:style-name="T2189">erkamo vaisto arba MPP kaina turi atitikti paciento gydymo šiuo vaistu ar MPP metu galiojančias jų kainas, nurodytas Centralizuotai perkamų vaistinių preparatų ir medicinos pagalbos priemonių klasifikatoriuje.</text:span><text:s/></text:p>
      <text:p text:style-name="P2190">Punkto pakeitimai:</text:p>
      <text:p text:style-name="P2191"><text:span text:style-name="T2192">Nr.<text:s/></text:span><text:a xlink:href="https://www.e-tar.lt/portal/legalAct.html?documentId=cc6ad3d0581811e487f9801bbd787a9f" office:target-frame-name="_top" xlink:show="replace"><text:span text:style-name="T2193">V-1017</text:span></text:a><text:span text:style-name="T2194">, 2014-09-29, paskelbta TAR 2014-10-20, i. k. 2014-14378</text:span></text:p>
      <text:p text:style-name="P2195"><text:span text:style-name="T2196">Nr.<text:s/></text:span><text:a xlink:href="https://www.e-tar.lt/portal/legalAct.html?documentId=b155d14090b111e4bb408baba2bdddf3" office:target-frame-name="_top" xlink:show="replace"><text:span text:style-name="T2197">V-1419</text:span></text:a><text:span text:style-name="T2198">, 2014-12-23, paskelbta TAR 2014-12-31, i. k. 2014-21115</text:span></text:p>
      <text:p text:style-name="Normal"/>
      <text:p text:style-name="P2199"><text:span text:style-name="T2200">44</text:span><text:span text:style-name="T2201">.<text:s/></text:span><text:span text:style-name="T2202">IV dalies „Baigiamoji dalis“</text:span><text:span text:style-name="T2203"><text:s/>duomenys rašomi baigiant pildyti kortelę:</text:span></text:p>
      <text:p text:style-name="P2204"><text:span text:style-name="T2205">44.1</text:span><text:span text:style-name="T2206">.<text:s/></text:span><text:span text:style-name="T2207">60 langelyje</text:span><text:span text:style-name="T2208"><text:s/>„Baigta pildyti (data, laikas)“ nurodoma kortelės baigimo pildyti data. Jei kortelė</text:span><text:span text:style-name="T2209"><text:s/>baigiama pildyti priėmimo-skubiosios pagalbos skyriuje, nurodomas ir baigimo ją pildyti laikas;</text:span></text:p>
      <text:p text:style-name="P2210"><text:span text:style-name="T2211">44.2</text:span><text:span text:style-name="T2212">.<text:s/></text:span><text:span text:style-name="T2213">61 langelyje</text:span><text:span text:style-name="T2214"><text:s/>„Pateikta (data, laikas)“ rašoma kortelės duomenų pateikimo informacinei sistemai „Sveidra“ data ir laikas. Pildoma automatiškai duomenų</text:span><text:span text:style-name="T2215"><text:s/>pateikimo informacinei sistemai „Sveidra“ metu;</text:span></text:p>
      <text:p text:style-name="P2216"><text:span text:style-name="T2217">44.3</text:span><text:span text:style-name="T2218">.<text:s/></text:span><text:span text:style-name="T2219">62 langelyje</text:span><text:span text:style-name="T2220"><text:s/>„Bendra suma (balais), mokama iš PSDF biudžeto“ nurodoma bendra suma, skiriama iš PSDF biudžeto įrašytų į kortelę asmens sveikatos priežiūros paslaugų išlaidoms apmokėti;</text:span></text:p>
      <text:p text:style-name="P2221"><text:span text:style-name="T2222">44.4</text:span><text:span text:style-name="T2223">.<text:s/></text:span><text:span text:style-name="T2224">63 </text:span><text:span text:style-name="T2225">langelyje</text:span><text:span text:style-name="T2226"><text:s/>„Teritorinė ligonių kasa“ nurodoma TLK, kompensuojanti įrašytų į kortelę asmens sveikatos priežiūros paslaugų išlaidas;</text:span></text:p>
      <text:p text:style-name="P2227"><text:span text:style-name="T2228">44.5</text:span><text:span text:style-name="T2229">.<text:s/></text:span><text:span text:style-name="T2230">64 numeriu<text:s/></text:span><text:span text:style-name="T2231">pažymėtoje vietoje gydytojas arba kitas specialistas, baigiantis pildyti kortelę, nurodo savo vardą, pava</text:span><text:span text:style-name="T2232">rdę ir pasirašo;</text:span></text:p>
      <text:p text:style-name="P2233"><text:span text:style-name="T2234">44.6</text:span><text:span text:style-name="T2235">.<text:s/></text:span><text:span text:style-name="T2236">65 numeriu</text:span><text:span text:style-name="T2237"><text:s/>pažymėtoje vietoje asmuo, atsakingas už kortelės duomenų, įskaitant ekonominius duomenis, pildymą (įstaigos vadovo įgaliotas asmuo), nurodo savo vardą, pavardę ir pasirašo.</text:span></text:p>
      <text:p text:style-name="P2238"><text:span text:style-name="T2239">45</text:span><text:span text:style-name="T2240">.<text:s/></text:span><text:span text:style-name="T2241">V dalies „Gydytojų įrašai“<text:s/></text:span><text:span text:style-name="T2242">pildymas:</text:span></text:p>
      <text:p text:style-name="P2243"><text:span text:style-name="T2244">45.1</text:span><text:span text:style-name="T2245">. ši dalis pildoma traumatologijos punktuose ir priėmimo-skubiosios pagalbos skyriuose, kai pacientui teikiamos priėmimo skubiosios pagalbos ar stebėjimo paslaugos;</text:span></text:p>
      <text:p text:style-name="P2246"><text:span text:style-name="T2247">45.2</text:span><text:span text:style-name="T2248">. šioje dalyje pateikiama medicininė informacija apie paciento apži</text:span><text:span text:style-name="T2249">ūrą, atliktus tyrimus ir suteiktas konsultacijas. Priėmimo-skubiosios pagalbos skyrių konsultacijų kabinetuose dirbantys II lygio gydytojai specialistai šios dalies nepildo – jie pildo ambulatorinę asmens sveikatos istoriją.</text:span></text:p>
      <text:p text:style-name="P2250"/>
      <text:p text:style-name="P2251"><text:span text:style-name="T2252">IV</text:span><text:span text:style-name="T2253"><text:s/>SKYRIUS<text:s/></text:span><text:span text:style-name="T2254"><text:line-break/>YPATINGI K</text:span><text:span text:style-name="T2255">ORTELĖS PILDYMO ATVEJAI<text:s/></text:span></text:p>
      <text:p text:style-name="P2256">Pakeistas skyriaus pavadinimas:</text:p>
      <text:p text:style-name="P2257"><text:span text:style-name="T2258">Nr.<text:s/></text:span><text:a xlink:href="https://www.e-tar.lt/portal/legalAct.html?documentId=a6b88460b23511e6aae49c0b9525cbbb" office:target-frame-name="_top" xlink:show="replace"><text:span text:style-name="T2259">V-1298</text:span></text:a><text:span text:style-name="T2260">, 2016-11-18, paskelbta TAR 2016-11-24, i. k. 2016-27388</text:span></text:p>
      <text:p text:style-name="Normal"/>
      <text:p text:style-name="P2261"><text:span text:style-name="T2262">46</text:span><text:span text:style-name="T2263">. Jei nepasibaigus vienam a</text:span><text:span text:style-name="T2264">mbulatorinio gydymo ar tyrimo epizodui (kurio metu pacientas lankėsi ambulatorinėje ASPĮ pas specialistą dėl konkrečios priežasties), pacientas atvyksta registruotis pas specialistą dėl kitos priežasties, paciento kortelėje registruojami ir tolesni apsilan</text:span><text:span text:style-name="T2265">kymai (nauja kortelė nepildoma).</text:span></text:p>
      <text:p text:style-name="P2266"><text:span text:style-name="T2267">47</text:span><text:span text:style-name="T2268">. Jeigu pacientas atvyksta į ASPĮ iškart dėl kelių priežasčių (ligų) arba lankosi iškart pas kelis specialistus dėl skirtingų problemų, visi apsilankymai nurodomi toje pačioje kortelėje.</text:span></text:p>
      <text:p text:style-name="P2269"><text:span text:style-name="T2270">48</text:span><text:span text:style-name="T2271">. Jeigu pacientas pas to</text:span><text:span text:style-name="T2272">s pačios srities specialistą tą pačią dieną lankosi keletą kartų, nurodomas tik vienas apsilankymas.</text:span></text:p>
      <text:p text:style-name="P2273"><text:span text:style-name="T2274">49</text:span><text:span text:style-name="T2275">. Jeigu pacientas neatvyksta pas specialistą paskirtu laiku (numatytą dieną), kortelė baigiama pildyti praėjus 30 dienų nuo jos pradėjimo pildyti<text:s/></text:span><text:span text:style-name="T2276">dienos. Pildyti baigia specialistas, pas kurį pacientas neatvyko paskirtu laiku.</text:span></text:p>
      <text:p text:style-name="P2277"><text:span text:style-name="T2278">50</text:span><text:span text:style-name="T2279">. Jeigu mirties liudijimą išrašo ambulatorinė ASPĮ, tai prilyginama apsilankymui ir pažymima kortelėje.</text:span></text:p>
      <text:p text:style-name="P2280"><text:span text:style-name="T2281">51</text:span><text:span text:style-name="T2282">. Jeigu pacientas lankomas namie ne pirmą kartą, t. y.<text:s/></text:span><text:span text:style-name="T2283">kortelė jau yra pradėta pildyti, šie vizitai žymimi kortelėje ir aprašomi asmens sveikatos istorijoje. Jeigu pirmuoju specialisto vizitu į paciento namus pradedamas gydymo epizodas, t. y. kortelė dar nėra pradėta pildyti, specialistas, grįžęs į ASPĮ, apraš</text:span><text:span text:style-name="T2284">o vizitą asmens sveikatos istorijoje, o registratūroje pradedama pildyti nauja kortelė.</text:span></text:p>
      <text:p text:style-name="P2285"><text:span text:style-name="T2286">52</text:span><text:span text:style-name="T2287">. Kortelę pildo ir dienos stacionarai (priklausantys poliklinikoms ar ligoninių stacionarams). Dienos stacionaras pildo atskirą kortelę, 2 langelyje „Paskirtis“ n</text:span><text:span text:style-name="T2288">urodydamas skaitmenį „4“. Kiekvienas lovadienis žymimas kaip apsilankymas – atskiroje eilutėje, nurodant paslaugos kodą. Mokama už kiekvieną lovadienį (III dalies 36 skiltyje „Paslaugos tipas“ žymimas skaitmuo „2“).</text:span></text:p>
      <text:p text:style-name="P2289"><text:span text:style-name="T2290">53</text:span><text:span text:style-name="T2291">. Gydytojai radiologai kiekvieno a</text:span><text:span text:style-name="T2292">psilankymo metu pildo tiek apsilankymams registruoti skirtų eilučių, kiek tyrimų (nuotraukų) atlieka to apsilankymo metu. Nurodant pirmą, ketvirtą, septintą ir t. t. tyrimą, atliekamą dėl tos pačios priežasties, 36 skiltyje žymimas skaitmuo „2“, nurodant a</text:span><text:span text:style-name="T2293">ntrą, trečią, penktą, šeštą ir t. t. tyrimą, atliekamą dėl tos pačios priežasties, žymimas skaitmuo „3“.</text:span></text:p>
      <text:p text:style-name="P2294"><text:span text:style-name="T2295">54</text:span><text:span text:style-name="T2296">. Gydytojai endoskopuotojai ir echoskopuotojai pildo tiek apsilankymams registruoti skirtų eilučių, kiek skirtingų tyrimų atlieka to paties apsil</text:span><text:span text:style-name="T2297">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298"><text:span text:style-name="T2299">55</text:span><text:span text:style-name="T2300">. Gydytojai klinikiniai fiziologai pildo tiek apsilankymams registruoti skirtų eilučių, kiek skirtingų tyrimų atlieka to paties apsilankymo metu. Nurodant pirmą, ketvirtą, septintą ir t. t. tyrimą, atliekamą dėl tos pačios priežasties, 36 skiltyje žymima</text:span><text:span text:style-name="T2301">s skaitmuo „2“, nurodant antrą, trečią, penktą, šeštą ir t. t. tyrimą, atliekamą dėl tos pačios priežasties, žymimas skaitmuo „3“.</text:span></text:p>
      <text:p text:style-name="P2302"><text:span text:style-name="T2303">56</text:span><text:span text:style-name="T2304">. Fizinės medicinos ir reabilitacijos gydytojų konsultacijos metu paskiriamas (keičiamas) ir atliekamas vienos rūšies p</text:span><text:span text:style-name="T2305">rocedūrų – kineziterapijos, fizioterapijos, masažo ar ergoterapijos – kursas kortelėje nurodomas kaip vienas apsilankymas.</text:span><text:s/></text:p>
      <text:p text:style-name="P2306">Punkto pakeitimai:</text:p>
      <text:p text:style-name="P2307"><text:span text:style-name="T2308">Nr.<text:s/></text:span><text:a xlink:href="https://www.e-tar.lt/portal/legalAct.html?documentId=5d13f3f0897011e6b969d7ae07280e89" office:target-frame-name="_top" xlink:show="replace"><text:span text:style-name="T2309">V-1127</text:span></text:a><text:span text:style-name="T2310">, 201</text:span><text:span text:style-name="T2311">6-09-30, paskelbta TAR 2016-10-03, i. k. 2016-24433</text:span></text:p>
      <text:p text:style-name="P2312"><text:span text:style-name="T2313">Nr.<text:s/></text:span><text:a xlink:href="https://www.e-tar.lt/portal/legalAct.html?documentId=0d954f40bafd11e688d0ed775a2e782a" office:target-frame-name="_top" xlink:show="replace"><text:span text:style-name="T2314">V-1351</text:span></text:a><text:span text:style-name="T2315">, 2016-12-01, paskelbta TAR 2016-12-05, i. k. 2016-28249</text:span></text:p>
      <text:p text:style-name="Normal"/>
      <text:p text:style-name="P2316"><text:span text:style-name="T2317">57</text:span><text:span text:style-name="T2318">. Gydytojai anesteziologai-reani</text:span><text:span text:style-name="T2319">matologai kiekvieną atliktą bendrąją arba spinalinę nejautrą nurodo kaip atskirą apsilankymą.</text:span></text:p>
      <text:p text:style-name="P2320"><text:span text:style-name="T2321">58</text:span><text:span text:style-name="T2322">. Kiekvienas brangusis tyrimas ar procedūra nurodomas kaip atskiras apsilankymas.</text:span></text:p>
      <text:p text:style-name="P2323"><text:span text:style-name="T2324">59</text:span><text:span text:style-name="T2325">. Gydytojai oftalmologai paciento konsultacijos metu atliktą<text:s/></text:span><text:span text:style-name="T2326">argoninio lazerio koaguliacijos ar YAG lazerio fotokoaguliacijos seansą nurodo kaip atskirą apsilankymą.</text:span></text:p>
      <text:p text:style-name="P2327"><text:span text:style-name="T2328">60</text:span><text:span text:style-name="T2329">. Jei vieno apsilankymo pas pirminės sveikatos priežiūros specialistą metu suteikiamos kelios skirtingos paslaugos (pvz., pacientui dėl ligos aps</text:span><text:span text:style-name="T2330">ilankius pas šeimos gydytoją, kartu suteikiamos viena ar kelios paslaugos pagal prevencines programas arba skatinamosios paslaugos), pildoma tiek apsilankymams skirtų eilučių, kiek suteikiama skirtingų paslaugų.</text:span></text:p>
      <text:p text:style-name="P2331"><text:span text:style-name="T2332">61</text:span><text:span text:style-name="T2333">. Jei į kitą ASPĮ siunčiama paciento t</text:span><text:span text:style-name="T2334">iriamoji medžiaga, siunčiančioji įstaiga užpildo 2 (du) formos „Biopsinės ir operacinės medžiagos siuntimas tirti“ (forma Nr. 014-1/a) egzempliorius, o tiriančioji ASPĮ gali pildyti tik elektroninę kortelę. Šiuo atveju ji privalo užtikrinti elektroninių ko</text:span><text:span text:style-name="T2335">rtelių saugojimą pagal teisės aktų reikalavimus.</text:span></text:p>
      <text:p text:style-name="P2336"><text:span text:style-name="T2337">62</text:span><text:span text:style-name="T2338">. III etapo ambulatorinės reabilitacijos paslaugos rašomos atskiroje kortelėje, 2 langelyje „Paskirtis“ nurodant skaitmenį „6“. Kiekviena reabilitacijos diena žymima kaip apsilankymas atskiroje eilutėj</text:span><text:span text:style-name="T2339">e, nurodant atitinkamą paslaugos kodą. Mokama už kiekvieną apsilankymą (III dalies 36 skiltyje „Paslaugos tipas“ žymimas skaitmuo „2“). Vieno reabilitacinio gydymo kurso apsilankymai nurodomi vienoje kortelėje, net jei gydymas trunka ilgiau nei 30 dienų. T</text:span><text:span text:style-name="T2340">arp apsilankymų negali būti ilgesnis nei 14 dienų laiko tarpas. Kortelė baigiama pildyti tik užbaigus arba nutraukus gydymo kursą per 15 dienų nuo įrašo apie paskutinį apsilankymą dienos. Kortelė, kurios paskirtis „6“ – „III etapo ambulatorinės reabilitaci</text:span><text:span text:style-name="T2341">jos paslaugos“, panaikinama, jei per 15 dienų nuo jos pildymo pradžios datos neužregistruojamas nė vienas apsilankymas. Kortelė informacinėje sistemoje „Sveidra“ susiejama su formos Nr. 2011T „Pranešimas apie sutikimą kompensuoti medicininės reabilitacijos</text:span><text:span text:style-name="T2342"><text:s/>ar sanatorinio (antirecidyvinio) gydymo išlaidas Privalomojo sveikatos draudimo fondo lėšomis“ duomenimis. Kortelėje nurodant III etapo ambulatorinės reabilitacijos paslaugas, II dalis „Galutinės (patikslintos) diagnozės“ nepildoma.</text:span><text:s/></text:p>
      <text:p text:style-name="P2343">Punkto pakeitimai:</text:p>
      <text:p text:style-name="P2344"><text:span text:style-name="T2345">Nr</text:span><text:span text:style-name="T2346">.<text:s/></text:span><text:a xlink:href="https://www.e-tar.lt/portal/legalAct.html?documentId=TAR.817595657E3F" office:target-frame-name="_top" xlink:show="replace"><text:span text:style-name="T2347">V-965</text:span></text:a><text:span text:style-name="T2348">, 2013-10-21, Žin., 2013, Nr. 112-5595 (2013-10-26), i. k. 1132250ISAK000V-965</text:span></text:p>
      <text:p text:style-name="Normal"/>
      <text:p text:style-name="P2349"><text:span text:style-name="T2350">62</text:span><text:span text:style-name="T2351">1</text:span><text:span text:style-name="T2352">. Registruojant p</text:span><text:span text:style-name="T2353">irmojo etapo ambulatorinę medicininės reabilitacijos paslaugą,<text:s/></text:span><text:span text:style-name="T2354">kuri teikiama individualiai, 2 langelyje „Paskirtis“ nurodomas skaitmuo „1“. Paslaugą paskyręs gydytojas kortelėje nurodo apsilankymą ir įrašo atitinkamą paslaugos kodą. Prie šios paslaugos ACHI kodus įveda atitinkamą medicininės reabilitacijos priemonę įv</text:span><text:span text:style-name="T2355">ykdęs specialistas. Pirmojo etapo medicininės reabilitacijos paslaugos ACHI kodai<text:s/></text:span><text:span text:style-name="T2356">nurodomi prie vieno apsilankymo vienoje kortelėje, net jei gydymas trunka ilgiau nei 30 dienų.</text:span><text:span text:style-name="T2357"><text:s/>Mokama už suteiktą paslaugą, kai įvykdomas atitinkamas medicininės reabilitacij</text:span><text:span text:style-name="T2358">os priemonių skaičius. Kortelės II dalis „Galutinės (patikslintos) diagnozės“ nepildoma.</text:span><text:s/></text:p>
      <text:p text:style-name="P2359">Papildyta punktu:</text:p>
      <text:p text:style-name="P2360"><text:span text:style-name="T2361">Nr.<text:s/></text:span><text:a xlink:href="https://www.e-tar.lt/portal/legalAct.html?documentId=TAR.5DACDC9142CA" office:target-frame-name="_top" xlink:show="replace"><text:span text:style-name="T2362">V-39</text:span></text:a><text:span text:style-name="T2363">, 2013-01-15, Žin., 2013, Nr. 8-336 (2013-01-22), i. k. 11</text:span><text:span text:style-name="T2364">32250ISAK0000V-39</text:span></text:p>
      <text:p text:style-name="Normal"/>
      <text:p text:style-name="P2365"><text:span text:style-name="T2366">62</text:span><text:span text:style-name="T2367">2</text:span><text:span text:style-name="T2368">. Registruojant<text:s/></text:span><text:span text:style-name="T2369">pirmojo etapo ambulatorinę medicininės reabilitacijos paslaugą, kuri teikiama grupei žmonių, 2 langelyje „Paskirtis“ nurodomas skaitmuo „1“. Paslaugą paskyręs gydytojas kortelėje nurodo apsilankymą ir įrašo atitinkamą paslaugos kodą. Prie šios paslaugos AC</text:span><text:span text:style-name="T2370">HI kodus įveda atitinkamą medicininės reabilitacijos priemonę įvykdęs specialistas. Pirmojo etapo medicininės reabilitacijos paslaugos ACHI kodai<text:s/></text:span><text:span text:style-name="T2371">nurodomi prie vieno apsilankymo vienoje kortelėje</text:span><text:span text:style-name="T2372">. Pildoma kiekvieno asmens, kuriam buvo suteikta ši paslauga, kortelė. Mokama už suteiktą paslaugą, kai įvykdomas atitinkamas medicininės reabilitacijos priemonių skaičius.  Nurodant apsilankymą, kortelės 36 skiltyje „Paslaugos tipas“ žymimas atitinkamas s</text:span><text:span text:style-name="T2373">kaitmuo: skaitmuo „2“ priskiriamas tik vienam paslaugą gavusiam grupės nariui, kitiems grupės nariams priskiriamas skaitmuo „3“.  Kortelės II dalis „Galutinės (patikslintos) diagnozės“ nepildoma.<text:s/></text:span></text:p>
      <text:p text:style-name="P2374">Papildyta punktu:</text:p>
      <text:p text:style-name="P2375"><text:span text:style-name="T2376">Nr.<text:s/></text:span><text:a xlink:href="https://www.e-tar.lt/portal/legalAct.html?documentId=TAR.5DACDC9142CA" office:target-frame-name="_top" xlink:show="replace"><text:span text:style-name="T2377">V-39</text:span></text:a><text:span text:style-name="T2378">, 2013-01-15, Žin., 2013, Nr. 8-336 (2013-01-22), i. k. 1132250ISAK0000V-39</text:span></text:p>
      <text:p text:style-name="Normal"/>
      <text:p text:style-name="P2379"><text:span text:style-name="T2380">62</text:span><text:span text:style-name="T2381">3</text:span><text:span text:style-name="T2382">.<text:s/></text:span><text:span text:style-name="T2383">Jeigu individualiai teikiama<text:s/></text:span><text:span text:style-name="T2384">fizinės medicinos ir reabilitacijos<text:s/></text:span><text:span text:style-name="T2385">gydytojo paskirta pirmojo etapo vidutinės, didelės ar di</text:span><text:span text:style-name="T2386">džiausios apimties medicininės reabilitacijos paslauga<text:s/></text:span><text:span text:style-name="T2387">nebuvo suteikta<text:s/></text:span><text:span text:style-name="T2388">visa apimtimi, kortelėje įrašas apie</text:span><text:span text:style-name="T2389"><text:s/></text:span><text:span text:style-name="T2390"><text:s/>paskirtą paslaugą koreguojamas, pakeičiant paslaugos kodą (-us) taip, kad jis (jie) atitiktų faktiškai taikytų medicininės reabilitacijos priemonių</text:span><text:span text:style-name="T2391"><text:s/>skaičių.</text:span><text:s/></text:p>
      <text:p text:style-name="P2392">Papildyta punktu:</text:p>
      <text:p text:style-name="P2393"><text:span text:style-name="T2394">Nr.<text:s/></text:span><text:a xlink:href="https://www.e-tar.lt/portal/legalAct.html?documentId=TAR.5DACDC9142CA" office:target-frame-name="_top" xlink:show="replace"><text:span text:style-name="T2395">V-39</text:span></text:a><text:span text:style-name="T2396">, 2013-01-15, Žin., 2013, Nr. 8-336 (2013-01-22), i. k. 1132250ISAK0000V-39</text:span></text:p>
      <text:p text:style-name="Normal"/>
      <text:p text:style-name="P2397"><text:span text:style-name="T2398">63</text:span><text:span text:style-name="T2399">. Priėmimo-skubiosios pagalbos skyriuje teikiamos skub</text:span><text:span text:style-name="T2400">iosios pagalbos ir stebėjimo paslaugos rašomos atskiroje kortelėje, 2 langelyje „Paskirtis“ nurodant skaitmenį „3“. Jei stacionaro priėmimo skyriuje skubiosios pagalbos ar stebėjimo paslaugos teikiamos pacientui, atvykstančiam kelis kartus tą pačią dieną,<text:s/></text:span><text:span text:style-name="T2401">pildoma ta pati kortelė.</text:span></text:p>
      <text:p text:style-name="P2402"><text:span text:style-name="T2403">64</text:span><text:span text:style-name="T2404">. Jei iš priėmimo-skubiosios pagalbos skyriaus pacientas perkeliamas į stacionarą, kortelė baigiama pildyti, kiekvienam apsilankymui skirtos eilutės 36 skiltyje „Paslaugos tipas“, nurodant skaitmenį „3“, ir pridedama prie for</text:span><text:span text:style-name="T2405">mos Nr. 003/a „Gydymo stacionare ligos istorija“.</text:span></text:p>
      <text:p text:style-name="P2406"/>
      <text:p text:style-name="P2407"><text:span text:style-name="T2408">V</text:span><text:span text:style-name="T2409"><text:s/>SKYRIUS<text:s/></text:span><text:span text:style-name="T2410"><text:line-break/>KORTELĖS TIKSLINIMO IR ANULIAVIMO TVARKA<text:s/></text:span></text:p>
      <text:p text:style-name="P2411">Pakeistas skyriaus pavadinimas:</text:p>
      <text:p text:style-name="P2412"><text:span text:style-name="T2413">Nr.<text:s/></text:span><text:a xlink:href="https://www.e-tar.lt/portal/legalAct.html?documentId=a6b88460b23511e6aae49c0b9525cbbb" office:target-frame-name="_top" xlink:show="replace"><text:span text:style-name="T2414">V-1298</text:span></text:a><text:span text:style-name="T2415">,<text:s/></text:span><text:span text:style-name="T2416">2016-11-18, paskelbta TAR 2016-11-24, i. k. 2016-27388</text:span></text:p>
      <text:p text:style-name="Normal"/>
      <text:p text:style-name="P2417"><text:span text:style-name="T2418">65</text:span><text:span text:style-name="T2419">. Pasibaigus ataskaitiniam laikotarpiui, kortelių duomenys gali būti keičiami tik TLK sutikimu.</text:span></text:p>
      <text:p text:style-name="P2420"><text:span text:style-name="T2421">66</text:span><text:span text:style-name="T2422">. Kortelė tikslinama, jei joje pateikiami klaidingi duomenys apie pacientą ar jam suteiktas pa</text:span><text:span text:style-name="T2423">slaugas. Jei tikslinami vieno kurio nors apsilankymo, galutinės diagnozės ar bendrosios dalies duomenys, TLK pateikiama tikslinamoji kortelė su visų apsilankymų ir diagnozių duomenimis. Naujo apsilankymo registravimas ar paciento duomenų patikslinimas neba</text:span><text:span text:style-name="T2424">igtoje pildyti kortelėje nelaikomas kortelės tikslinimu.</text:span></text:p>
      <text:p text:style-name="P2425"><text:span text:style-name="T2426">67</text:span><text:span text:style-name="T2427">. Kortelė anuliuojama, jei joje nurodytos ambulatorinės asmens sveikatos priežiūros paslaugos nebuvo suteiktos arba buvo suteiktos ne tam asmeniui, kurio kortelė pateikiama TLK.</text:span></text:p>
      <text:p text:style-name="P2428"><text:span text:style-name="T2429">68</text:span><text:span text:style-name="T2430">. Dėl kor</text:span><text:span text:style-name="T2431">telės tikslinimo ar anuliavimo ASPĮ kreipiasi į TLK, užregistruodama informacinėje sistemoje „Sveidra“ atitinkamą prašymą.</text:span></text:p>
      <text:p text:style-name="P2432"><text:span text:style-name="T2433">69</text:span><text:span text:style-name="T2434">. Kortelės ekonominiai duomenys gali būti tikslinami einamaisiais biudžetiniais metais.</text:span></text:p>
      <text:p text:style-name="P2435"><text:span text:style-name="T2436">70</text:span><text:span text:style-name="T2437">. Kortelės klinikiniai duomenys g</text:span><text:span text:style-name="T2438">ali būti tikslinami jos saugojimo laikotarpiu, nurodytu Lietuvos Respublikos sveikatos apsaugos ministro 1999 m. lapkričio 29 d. įsakyme Nr. 515 „Dėl sveikatos priežiūros įstaigų veiklos apskaitos ir atskaitomybės tvarkos“.</text:span><text:s/></text:p>
      <text:p text:style-name="P2439">Punkto pakeitimai:</text:p>
      <text:p text:style-name="P2440"><text:span text:style-name="T2441">Nr.<text:s/></text:span><text:a xlink:href="https://www.e-tar.lt/portal/legalAct.html?documentId=a6b88460b23511e6aae49c0b9525cbbb" office:target-frame-name="_top" xlink:show="replace"><text:span text:style-name="T2442">V-1298</text:span></text:a><text:span text:style-name="T2443">, 2016-11-18, paskelbta TAR 2016-11-24, i. k. 2016-27388</text:span></text:p>
      <text:p text:style-name="Normal"/>
      <text:p text:style-name="P2444"><text:span text:style-name="T2445">71</text:span><text:span text:style-name="T2446">. Kortelės duomenys gali būti tikslinami arba anuliuojami tik TLK užregistravus<text:s/></text:span><text:span text:style-name="T2447">informacinėje sistemoje „Sveidra“ sprendimą leisti tikslinti arba anuliuoti kortelę.</text:span></text:p>
      <text:p text:style-name="P2448"/>
      <text:p text:style-name="P2449"><text:span text:style-name="T2450">_________</text:span></text:p>
      <text:p text:style-name="Normal"/>
      <text:p text:style-name="P2451">Formos pakeitimai:</text:p>
      <text:p text:style-name="P2452"><text:span text:style-name="T2453">Nr.<text:s/></text:span><text:a xlink:href="https://www.e-tar.lt/portal/legalAct.html?documentId=TAR.5DACDC9142CA" office:target-frame-name="_top" xlink:show="replace"><text:span text:style-name="T2454">V-39</text:span></text:a><text:span text:style-name="T2455">, 2013-01-15, Žin., 2013, Nr. 8-336 (2013-01</text:span><text:span text:style-name="T2456">-22), i. k. 1132250ISAK0000V-39</text:span></text:p>
      <text:p text:style-name="Normal"/>
      <text:p text:style-name="P2457"><text:span text:style-name="T2459">Formos Nr. 025-1/a-LK „ASMENS AMBULATORINIO GYDYMO PRIĖMIMO SKYRIUJE APSKAITOS KORTELĖ“ PILDYMAS</text:span></text:p>
      <text:p text:style-name="P2460"/>
      <text:p text:style-name="Normal"/>
      <text:p text:style-name="Normal"/>
      <text:p text:style-name="Normal"/>
      <text:p text:style-name="P2461">Priedų pakeitimai:</text:p>
      <text:p text:style-name="Normal"/>
      <text:p text:style-name="P2462">forma Nr. 066/a-LK „Stacionare gydomo asmens statistinė kortelė" pagal V-1737</text:p>
      <text:p text:style-name="P2463">Papildyta priedu:</text:p>
      <text:p text:style-name="P2464"><text:span text:style-name="T2465">Nr.<text:s/></text:span><text:a xlink:href="https://www.e-tar.lt/portal/legalAct.html?documentId=f39f4d50f6d411e39cfacd978b6fd9bb" office:target-frame-name="_top" xlink:show="replace"><text:span text:style-name="T2466">V-705</text:span></text:a><text:span text:style-name="T2467">, 2014-06-16, paskelbta TAR 2014-06-18, i. k. 2014-07740</text:span></text:p>
      <text:p text:style-name="P2468">Priedo pakeitimai:</text:p>
      <text:p text:style-name="P2469"><text:span text:style-name="T2470">Nr.<text:s/></text:span><text:a xlink:href="https://www.e-tar.lt/portal/legalAct.html?documentId=cc6ad3d0581811e487f9801bbd787a9f" office:target-frame-name="_top" xlink:show="replace"><text:span text:style-name="T2471">V-1017</text:span></text:a><text:span text:style-name="T2472">, 2014-09-29, paskelbta TAR 2014-10-20, i. k. 2014-14378</text:span></text:p>
      <text:p text:style-name="P2473"><text:span text:style-name="T2474">Nr.<text:s/></text:span><text:a xlink:href="https://www.e-tar.lt/portal/legalAct.html?documentId=b155d14090b111e4bb408baba2bdddf3" office:target-frame-name="_top" xlink:show="replace"><text:span text:style-name="T2475">V-1419</text:span></text:a><text:span text:style-name="T2476">, 2014-12-23, paskelbta TAR 2014-12-31, i. k. 2014-21115</text:span></text:p>
      <text:p text:style-name="P2477"><text:span text:style-name="T2478">Nr.<text:s/></text:span><text:a xlink:href="https://www.e-tar.lt/portal/legalAct.html?documentId=e6ebe4409f4f11e58fd1fc0b9bba68a7" office:target-frame-name="_top" xlink:show="replace"><text:span text:style-name="T2479">V-1417</text:span></text:a><text:span text:style-name="T2480">, 2015-12-07, paskelbta TAR 2015-12-10, i. k. 2015-19630</text:span></text:p>
      <text:p text:style-name="P2481"><text:span text:style-name="T2482">Nr.<text:s/></text:span><text:a xlink:href="https://www.e-tar.lt/portal/legalAct.html?documentId=a6b88460b23511e6aae49c0b9525cbbb" office:target-frame-name="_top" xlink:show="replace"><text:span text:style-name="T2483">V-1298</text:span></text:a><text:span text:style-name="T2484">, 2016-11-18, paskelbta TAR 2016-11-24, i. k. 2016-27388</text:span></text:p>
      <text:p text:style-name="P2485"><text:span text:style-name="T2486">Nr.<text:s/></text:span><text:a xlink:href="https://www.e-tar.lt/portal/legalAct.html?documentId=76eab090d55511eaabd5b5599dd4eebe" office:target-frame-name="_top" xlink:show="replace"><text:span text:style-name="T2487">V-1737</text:span></text:a><text:span text:style-name="T2488">,<text:s/></text:span><text:span text:style-name="T2489">2020-07-31, paskelbta TAR 2020-08-03, i. k. 2020-16809</text:span></text:p>
      <text:p text:style-name="Normal"/>
      <text:p text:style-name="P2490">formą Nr. 025/a-LK „Asmens ambulatorinio gydymo apskaitos kortelė" pagal V-1737</text:p>
      <text:p text:style-name="P2491">Papildyta priedu:</text:p>
      <text:p text:style-name="P2492"><text:span text:style-name="T2493">Nr.<text:s/></text:span><text:a xlink:href="https://www.e-tar.lt/portal/legalAct.html?documentId=cc6ad3d0581811e487f9801bbd787a9f" office:target-frame-name="_top" xlink:show="replace"><text:span text:style-name="T2494">V-1017</text:span></text:a><text:span text:style-name="T2495">, 2014-09-29, paskelbta TAR 2014-10-20, i. k. 2014-14378</text:span></text:p>
      <text:p text:style-name="P2496">Priedo pakeitimai:</text:p>
      <text:p text:style-name="P2497"><text:span text:style-name="T2498">Nr.<text:s/></text:span><text:a xlink:href="https://www.e-tar.lt/portal/legalAct.html?documentId=b155d14090b111e4bb408baba2bdddf3" office:target-frame-name="_top" xlink:show="replace"><text:span text:style-name="T2499">V-1419</text:span></text:a><text:span text:style-name="T2500">, 2014-12-23, paskelbta TAR 2014-12-31, i. k. 2014-21115</text:span></text:p>
      <text:p text:style-name="P2501"><text:span text:style-name="T2502">Nr.<text:s/></text:span><text:a xlink:href="https://www.e-tar.lt/portal/legalAct.html?documentId=76eab090d55511eaabd5b5599dd4eebe" office:target-frame-name="_top" xlink:show="replace"><text:span text:style-name="T2503">V-1737</text:span></text:a><text:span text:style-name="T2504">, 2020-07-31, paskelbta TAR 2020-08-03, i. k. 2020-16809</text:span></text:p>
      <text:p text:style-name="Normal"/>
      <text:p text:style-name="P2505"/>
      <text:p text:style-name="P2506"/>
      <text:p text:style-name="P2507"><text:span text:style-name="T2508">Pakeitimai:</text:span></text:p>
      <text:p text:style-name="P2509"/>
      <text:p text:style-name="P2510"><text:span text:style-name="T2511">1.</text:span></text:p>
      <text:p text:style-name="P2512"><text:span text:style-name="T2513">Lietuvos Respublikos sveikatos apsaugos ministerija, Įsakymas</text:span></text:p>
      <text:p text:style-name="P2514"><text:span text:style-name="T2515">Nr.<text:s/></text:span><text:a xlink:href="https://www.e-tar.lt/portal/legalAct.html?documentId=TAR.9E4955D5C12C" office:target-frame-name="_top" xlink:show="replace"><text:span text:style-name="T2516">V-79</text:span></text:a><text:span text:style-name="T2517">, 2004-02-20, Žin., 2004, Nr. 32-1030 (2004-02-28), i. k. 1042250ISAK0000V-79</text:span></text:p>
      <text:p text:style-name="P2518"><text:span text:style-name="T2519">Dėl Lietuvos Respublikos sveikatos apsaugos ministro įsakymų pakeitimo</text:span></text:p>
      <text:p text:style-name="P2520"/>
      <text:p text:style-name="P2521"><text:span text:style-name="T2522">2.</text:span></text:p>
      <text:p text:style-name="P2523"><text:span text:style-name="T2524">Lietuvos Respubliko</text:span><text:span text:style-name="T2525">s sveikatos apsaugos ministerija, Įsakymas</text:span></text:p>
      <text:p text:style-name="P2526"><text:span text:style-name="T2527">Nr.<text:s/></text:span><text:a xlink:href="https://www.e-tar.lt/portal/legalAct.html?documentId=TAR.5AD91CE0CC52" office:target-frame-name="_top" xlink:show="replace"><text:span text:style-name="T2528">V-728</text:span></text:a><text:span text:style-name="T2529">, 2004-10-20, Žin., 2004, Nr. 155-5668 (2004-10-23), i. k. 1042250ISAK000V-728</text:span></text:p>
      <text:p text:style-name="P2530"><text:span text:style-name="T2531">Dėl sveikatos apsaugos ministro 1998 m. lap</text:span><text:span text:style-name="T2532">kričio 26 d. įsakymo Nr. 687 "Dėl medicininės apskaitos dokumentų formų tvirtinimo" pakeitimo</text:span></text:p>
      <text:p text:style-name="P2533"/>
      <text:p text:style-name="P2534"><text:span text:style-name="T2535">3.</text:span></text:p>
      <text:p text:style-name="P2536"><text:span text:style-name="T2537">Lietuvos Respublikos sveikatos apsaugos ministerija, Įsakymas</text:span></text:p>
      <text:p text:style-name="P2538"><text:span text:style-name="T2539">Nr.<text:s/></text:span><text:a xlink:href="https://www.e-tar.lt/portal/legalAct.html?documentId=TAR.31E1805660A3" office:target-frame-name="_top" xlink:show="replace"><text:span text:style-name="T2540">V-782</text:span></text:a><text:span text:style-name="T2541">, 200</text:span><text:span text:style-name="T2542">4-11-11, Žin., 2004, Nr. 167-6151 (2004-11-17), i. k. 1042250ISAK000V-782</text:span></text:p>
      <text:p text:style-name="P2543"><text:span text:style-name="T2544">Dėl sveikatos apsaugos ministro 1998 m. lapkričio 26 d. įsakymo Nr. 687 "Dėl medicininės apskaitos dokumentų formų tvirtinimo" papildymo</text:span></text:p>
      <text:p text:style-name="P2545"/>
      <text:p text:style-name="P2546"><text:span text:style-name="T2547">4.</text:span></text:p>
      <text:p text:style-name="P2548"><text:span text:style-name="T2549">Lietuvos Respublikos sveikatos apsaugos<text:s/></text:span><text:span text:style-name="T2550">ministerija, Įsakymas</text:span></text:p>
      <text:p text:style-name="P2551"><text:span text:style-name="T2552">Nr.<text:s/></text:span><text:a xlink:href="https://www.e-tar.lt/portal/legalAct.html?documentId=TAR.874D054A2EDB" office:target-frame-name="_top" xlink:show="replace"><text:span text:style-name="T2553">V-341</text:span></text:a><text:span text:style-name="T2554">, 2006-04-27, Žin., 2006, Nr. 48-1746 (2006-04-29), i. k. 1062250ISAK000V-341</text:span></text:p>
      <text:p text:style-name="P2555"><text:span text:style-name="T2556">Dėl Lietuvos Respublikos sveikatos apsaugos ministro 1998 m.<text:s/></text:span><text:span text:style-name="T2557">lapkričio 26 d. įsakymo Nr. 687 "Dėl medicininės apskaitos dokumentų formų tvirtinimo" pakeitimo</text:span></text:p>
      <text:p text:style-name="P2558"/>
      <text:p text:style-name="P2559"><text:span text:style-name="T2560">5.</text:span></text:p>
      <text:p text:style-name="P2561"><text:span text:style-name="T2562">Lietuvos Respublikos sveikatos apsaugos ministerija, Įsakymas</text:span></text:p>
      <text:p text:style-name="P2563"><text:span text:style-name="T2564">Nr.<text:s/></text:span><text:a xlink:href="https://www.e-tar.lt/portal/legalAct.html?documentId=TAR.483778ADBA3C" office:target-frame-name="_top" xlink:show="replace"><text:span text:style-name="T2565">V-545</text:span></text:a><text:span text:style-name="T2566">,<text:s/></text:span><text:span text:style-name="T2567">2006-06-28, Žin., 2006, Nr. 75-2891 (2006-07-05), i. k. 1062250ISAK000V-545</text:span></text:p>
      <text:p text:style-name="P2568"><text:span text:style-name="T2569">Dėl Lietuvos Respublikos sveikatos apsaugos ministro 1998 m. lapkričio 26 d. įsakymo Nr. 687 "Dėl medicininės apskaitos dokumentų formų tvirtinimo" pakeitimo</text:span></text:p>
      <text:p text:style-name="P2570"/>
      <text:p text:style-name="P2571"><text:span text:style-name="T2572">6.</text:span></text:p>
      <text:p text:style-name="P2573"><text:span text:style-name="T2574">Lietuvos Respublik</text:span><text:span text:style-name="T2575">os sveikatos apsaugos ministerija, Įsakymas</text:span></text:p>
      <text:p text:style-name="P2576"><text:span text:style-name="T2577">Nr.<text:s/></text:span><text:a xlink:href="https://www.e-tar.lt/portal/legalAct.html?documentId=TAR.F10C9C2115F6" office:target-frame-name="_top" xlink:show="replace"><text:span text:style-name="T2578">V-532</text:span></text:a><text:span text:style-name="T2579">, 2011-05-26, Žin., 2011, Nr. 65-3053 (2011-05-28), i. k. 1112250ISAK000V-532</text:span></text:p>
      <text:p text:style-name="P2580"><text:span text:style-name="T2581">Dėl Lietuvos Respublikos sveikatos apsaugos</text:span><text:span text:style-name="T2582"><text:s/>ministro 1998 m. lapkričio 26 d. įsakymo Nr. 687 "Dėl medicininės apskaitos dokumentų formų tvirtinimo" pakeitimo</text:span></text:p>
      <text:p text:style-name="P2583"/>
      <text:p text:style-name="P2584"><text:span text:style-name="T2585">7.</text:span></text:p>
      <text:p text:style-name="P2586"><text:span text:style-name="T2587">Lietuvos Respublikos sveikatos apsaugos ministerija, Įsakymas</text:span></text:p>
      <text:p text:style-name="P2588"><text:span text:style-name="T2589">Nr.<text:s/></text:span><text:a xlink:href="https://www.e-tar.lt/portal/legalAct.html?documentId=TAR.3AAF8D93DAE3" office:target-frame-name="_top" xlink:show="replace"><text:span text:style-name="T2590">V-833</text:span></text:a><text:span text:style-name="T2591">, 2011-09-05, Žin., 2011, Nr. 112-5277 (2011-09-10), i. k. 1112250ISAK000V-833</text:span></text:p>
      <text:p text:style-name="P2592"><text:span text:style-name="T2593">Dėl Lietuvos Respublikos sveikatos apsaugos ministro 1998 m. lapkričio 26 d. įsakymo Nr. 687 "Dėl medicininės apskaitos dokumentų formų tvirtinimo" pakeitimo</text:span></text:p>
      <text:p text:style-name="P2594"/>
      <text:p text:style-name="P2595"><text:span text:style-name="T2596">8.</text:span></text:p>
      <text:p text:style-name="P2597"><text:span text:style-name="T2598">Lietuvos Respublikos sveikatos apsaugos ministerija, Įsakymas</text:span></text:p>
      <text:p text:style-name="P2599"><text:span text:style-name="T2600">Nr.<text:s/></text:span><text:a xlink:href="https://www.e-tar.lt/portal/legalAct.html?documentId=TAR.268FF1002BA2" office:target-frame-name="_top" xlink:show="replace"><text:span text:style-name="T2601">V-1106</text:span></text:a><text:span text:style-name="T2602">, 2011-12-23, Žin., 2011, Nr. 162-7695 (2011-12-30), i. k. 1112250ISAK00V-1106</text:span></text:p>
      <text:p text:style-name="P2603"><text:span text:style-name="T2604">Dėl Lietuvos Respublik</text:span><text:span text:style-name="T2605">os sveikatos apsaugos ministro 1998 m. lapkričio 26 d. įsakymo Nr. 687 "Dėl medicininės apskaitos dokumentų formų tvirtinimo" pakeitimo</text:span></text:p>
      <text:p text:style-name="P2606"/>
      <text:p text:style-name="P2607"><text:span text:style-name="T2608">9.</text:span></text:p>
      <text:p text:style-name="P2609"><text:span text:style-name="T2610">Lietuvos Respublikos sveikatos apsaugos ministerija, Įsakymas</text:span></text:p>
      <text:p text:style-name="P2611"><text:span text:style-name="T2612">Nr.<text:s/></text:span><text:a xlink:href="https://www.e-tar.lt/portal/legalAct.html?documentId=TAR.52FE9B561CFF" office:target-frame-name="_top" xlink:show="replace"><text:span text:style-name="T2613">V-161</text:span></text:a><text:span text:style-name="T2614">, 2012-02-28, Žin., 2012, Nr. 27-1230 (2012-03-03), i. k. 1122250ISAK000V-161</text:span></text:p>
      <text:p text:style-name="P2615"><text:span text:style-name="T2616">Dėl Lietuvos Respublikos sveikatos apsaugos ministro 1998 m. lapkričio 26 d. įsakymo Nr. 687 "Dėl medicininės apskaitos dokumentų formų tvirt</text:span><text:span text:style-name="T2617">inimo" pakeitimo</text:span></text:p>
      <text:p text:style-name="P2618"/>
      <text:p text:style-name="P2619"><text:span text:style-name="T2620">10.</text:span></text:p>
      <text:p text:style-name="P2621"><text:span text:style-name="T2622">Lietuvos Respublikos sveikatos apsaugos ministerija, Įsakymas</text:span></text:p>
      <text:p text:style-name="P2623"><text:span text:style-name="T2624">Nr.<text:s/></text:span><text:a xlink:href="https://www.e-tar.lt/portal/legalAct.html?documentId=TAR.375A02AF0ADA" office:target-frame-name="_top" xlink:show="replace"><text:span text:style-name="T2625">V-881</text:span></text:a><text:span text:style-name="T2626">, 2012-09-20, Žin., 2012, Nr. 111-5650 (2012-09-26), i. k. 1122250ISAK000V-881</text:span></text:p>
      <text:p text:style-name="P2627"><text:span text:style-name="T2628">Dėl Lietuvos Respublikos sveikatos apsaugos ministro 1998 m. lapkričio 26 d. įsakymo Nr. 687 "Dėl medicininės apskaitos dokumentų formų tvirtinimo" pakeitimo</text:span></text:p>
      <text:p text:style-name="P2629"/>
      <text:p text:style-name="P2630"><text:span text:style-name="T2631">11.</text:span></text:p>
      <text:p text:style-name="P2632"><text:span text:style-name="T2633">Lietuvos Respublikos sveikatos apsaugos ministerija, Įsakymas</text:span></text:p>
      <text:p text:style-name="P2634"><text:span text:style-name="T2635">Nr.<text:s/></text:span><text:a xlink:href="https://www.e-tar.lt/portal/legalAct.html?documentId=TAR.5DACDC9142CA" office:target-frame-name="_top" xlink:show="replace"><text:span text:style-name="T2636">V-39</text:span></text:a><text:span text:style-name="T2637">, 2013-01-15, Žin., 2013, Nr. 8-336 (2013-01-22), i. k. 1132250ISAK0000V-39</text:span></text:p>
      <text:p text:style-name="P2638"><text:span text:style-name="T2639">Dėl Lietuvos Respublikos sveikatos apsaugos ministro 1998 m. lapkričio 26 d. įsakymo Nr. 687 "Dėl medicininės apskaitos d</text:span><text:span text:style-name="T2640">okumentų formų tvirtinimo" pakeitimo</text:span></text:p>
      <text:p text:style-name="P2641"/>
      <text:p text:style-name="P2642"><text:span text:style-name="T2643">12.</text:span></text:p>
      <text:p text:style-name="P2644"><text:span text:style-name="T2645">Lietuvos Respublikos sveikatos apsaugos ministerija, Įsakymas</text:span></text:p>
      <text:p text:style-name="P2646"><text:span text:style-name="T2647">Nr.<text:s/></text:span><text:a xlink:href="https://www.e-tar.lt/portal/legalAct.html?documentId=TAR.45195C39656F" office:target-frame-name="_top" xlink:show="replace"><text:span text:style-name="T2648">V-483</text:span></text:a><text:span text:style-name="T2649">, 2013-05-13, Žin., 2013, Nr. 52-2608 (2013-05-21), i. k. 113</text:span><text:span text:style-name="T2650">2250ISAK000V-483</text:span></text:p>
      <text:p text:style-name="P2651"><text:span text:style-name="T2652">Dėl Lietuvos Respublikos sveikatos apsaugos ministro 1998 m. lapkričio 26 d. įsakymo Nr. 687 "Dėl medicininės apskaitos dokumentų formų tvirtinimo" pakeitimo</text:span></text:p>
      <text:p text:style-name="P2653"/>
      <text:p text:style-name="P2654"><text:span text:style-name="T2655">13.</text:span></text:p>
      <text:p text:style-name="P2656"><text:span text:style-name="T2657">Lietuvos Respublikos sveikatos apsaugos ministerija, Įsakymas</text:span></text:p>
      <text:p text:style-name="P2658"><text:span text:style-name="T2659">Nr.<text:s/></text:span><text:a xlink:href="https://www.e-tar.lt/portal/legalAct.html?documentId=TAR.B8C0ED92A3D7" office:target-frame-name="_top" xlink:show="replace"><text:span text:style-name="T2660">V-711</text:span></text:a><text:span text:style-name="T2661">, 2013-07-22, Žin., 2013, Nr. 82-4092 (2013-07-27), i. k. 1132250ISAK000V-711</text:span></text:p>
      <text:p text:style-name="P2662"><text:span text:style-name="T2663">Dėl Lietuvos Respublikos sveikatos apsaugos ministro 1998 m. lapkričio 26 d. įsakymo Nr. 687 "Dėl med</text:span><text:span text:style-name="T2664">icininės apskaitos dokumentų formų tvirtinimo" pakeitimo</text:span></text:p>
      <text:p text:style-name="P2665"/>
      <text:p text:style-name="P2666"><text:span text:style-name="T2667">14.</text:span></text:p>
      <text:p text:style-name="P2668"><text:span text:style-name="T2669">Lietuvos Respublikos sveikatos apsaugos ministerija, Įsakymas</text:span></text:p>
      <text:p text:style-name="P2670"><text:span text:style-name="T2671">Nr.<text:s/></text:span><text:a xlink:href="https://www.e-tar.lt/portal/legalAct.html?documentId=TAR.817595657E3F" office:target-frame-name="_top" xlink:show="replace"><text:span text:style-name="T2672">V-965</text:span></text:a><text:span text:style-name="T2673">, 2013-10-21, Žin., 2013, Nr. 112-5595 (2</text:span><text:span text:style-name="T2674">013-10-26), i. k. 1132250ISAK000V-965</text:span></text:p>
      <text:p text:style-name="P2675"><text:span text:style-name="T2676">Dėl Lietuvos Respublikos sveikatos apsaugos ministro 1998 m. lapkričio 26 d. įsakymo Nr. 687 "Dėl medicininės apskaitos dokumentų formų tvirtinimo" pakeitimo</text:span></text:p>
      <text:p text:style-name="P2677"/>
      <text:p text:style-name="P2678"><text:span text:style-name="T2679">15.</text:span></text:p>
      <text:p text:style-name="P2680"><text:span text:style-name="T2681">Lietuvos Respublikos sveikatos apsaugos ministerija, Įs</text:span><text:span text:style-name="T2682">akymas</text:span></text:p>
      <text:p text:style-name="P2683"><text:span text:style-name="T2684">Nr.<text:s/></text:span><text:a xlink:href="https://www.e-tar.lt/portal/legalAct.html?documentId=f39f4d50f6d411e39cfacd978b6fd9bb" office:target-frame-name="_top" xlink:show="replace"><text:span text:style-name="T2685">V-705</text:span></text:a><text:span text:style-name="T2686">, 2014-06-16, paskelbta TAR 2014-06-18, i. k. 2014-07740</text:span></text:p>
      <text:p text:style-name="P2687"><text:span text:style-name="T2688">Dėl Lietuvos Respublikos sveikatos apsaugos ministro 1998 m. lapkričio 26 d. įsakymo<text:s/></text:span><text:span text:style-name="T2689">Nr. 687 "Dėl medicininės apskaitos dokumentų formų tvirtinimo" pakeitimo</text:span></text:p>
      <text:p text:style-name="P2690"/>
      <text:p text:style-name="P2691"><text:span text:style-name="T2692">16.</text:span></text:p>
      <text:p text:style-name="P2693"><text:span text:style-name="T2694">Lietuvos Respublikos sveikatos apsaugos ministerija, Įsakymas</text:span></text:p>
      <text:p text:style-name="P2695"><text:span text:style-name="T2696">Nr.<text:s/></text:span><text:a xlink:href="https://www.e-tar.lt/portal/legalAct.html?documentId=cc6ad3d0581811e487f9801bbd787a9f" office:target-frame-name="_top" xlink:show="replace"><text:span text:style-name="T2697">V-1017</text:span></text:a><text:span text:style-name="T2698">,<text:s/></text:span><text:span text:style-name="T2699">2014-09-29, paskelbta TAR 2014-10-20, i. k. 2014-14378</text:span></text:p>
      <text:p text:style-name="P2700"><text:span text:style-name="T2701">Dėl Lietuvos Respublikos sveikatos apsaugos ministro 1998 m. lapkričio 26 d. įsakymo Nr. 687 „Dėl medicininės apskaitos dokumentų formų tvirtinimo“ pakeitimo</text:span></text:p>
      <text:p text:style-name="P2702"/>
      <text:p text:style-name="P2703"><text:span text:style-name="T2704">17.</text:span></text:p>
      <text:p text:style-name="P2705"><text:span text:style-name="T2706">Lietuvos Respublikos sveikatos apsaugo</text:span><text:span text:style-name="T2707">s ministerija, Įsakymas</text:span></text:p>
      <text:p text:style-name="P2708"><text:span text:style-name="T2709">Nr.<text:s/></text:span><text:a xlink:href="https://www.e-tar.lt/portal/legalAct.html?documentId=b155d14090b111e4bb408baba2bdddf3" office:target-frame-name="_top" xlink:show="replace"><text:span text:style-name="T2710">V-1419</text:span></text:a><text:span text:style-name="T2711">, 2014-12-23, paskelbta TAR 2014-12-31, i. k. 2014-21115</text:span></text:p>
      <text:p text:style-name="P2712"><text:span text:style-name="T2713">Dėl Lietuvos Respublikos sveikatos apsaugos ministro 2014 m. rugsėj</text:span><text:span text:style-name="T2714">o 29 d. įsakymo Nr.V-1017 „Dėl Lietuvos Respublikos sveikatos apsaugos ministro 1998 m. lapkričio 26 d. įsakymo Nr. 687 "Dėl medicininės apskaitos dokumentų formų tvirtinimo" pakeitimo" pakeitimo</text:span></text:p>
      <text:p text:style-name="P2715"/>
      <text:p text:style-name="P2716"><text:span text:style-name="T2717">18.</text:span></text:p>
      <text:p text:style-name="P2718"><text:span text:style-name="T2719">Lietuvos Respublikos sveikatos apsaugos ministerija, Įs</text:span><text:span text:style-name="T2720">akymas</text:span></text:p>
      <text:p text:style-name="P2721"><text:span text:style-name="T2722">Nr.<text:s/></text:span><text:a xlink:href="https://www.e-tar.lt/portal/legalAct.html?documentId=e6ebe4409f4f11e58fd1fc0b9bba68a7" office:target-frame-name="_top" xlink:show="replace"><text:span text:style-name="T2723">V-1417</text:span></text:a><text:span text:style-name="T2724">, 2015-12-07, paskelbta TAR 2015-12-10, i. k. 2015-19630</text:span></text:p>
      <text:p text:style-name="P2725"><text:span text:style-name="T2726">Dėl Lietuvos Respublikos sveikatos apsaugos ministro 1998 m. lapkričio 26 d. įsakymo</text:span><text:span text:style-name="T2727"><text:s/>Nr. 687 „Dėl Medicininės apskaitos dokumentų formų tvirtinimo“ pakeitimo</text:span></text:p>
      <text:p text:style-name="P2728"/>
      <text:p text:style-name="P2729"><text:span text:style-name="T2730">19.</text:span></text:p>
      <text:p text:style-name="P2731"><text:span text:style-name="T2732">Lietuvos Respublikos sveikatos apsaugos ministerija, Įsakymas</text:span></text:p>
      <text:p text:style-name="P2733"><text:span text:style-name="T2734">Nr.<text:s/></text:span><text:a xlink:href="https://www.e-tar.lt/portal/legalAct.html?documentId=e0940700afbf11e5b12fbb7dc920ee2c" office:target-frame-name="_top" xlink:show="replace"><text:span text:style-name="T2735">V-1507</text:span></text:a><text:span text:style-name="T2736">, 2015-</text:span><text:span text:style-name="T2737">12-28, paskelbta TAR 2015-12-31, i. k. 2015-21304</text:span></text:p>
      <text:p text:style-name="P2738"><text:span text:style-name="T2739">Dėl Lietuvos Respublikos sveikatos apsaugos ministro 1998 m. lapkričio 26 d. įsakymo Nr. 687 „Dėl medicininės apskaitos dokumentų formų tvirtinimo“ pakeitimo</text:span></text:p>
      <text:p text:style-name="P2740"/>
      <text:p text:style-name="P2741"><text:span text:style-name="T2742">20.</text:span></text:p>
      <text:p text:style-name="P2743"><text:span text:style-name="T2744">Lietuvos Respublikos sveikatos apsaugos min</text:span><text:span text:style-name="T2745">isterija, Įsakymas</text:span></text:p>
      <text:p text:style-name="P2746"><text:span text:style-name="T2747">Nr.<text:s/></text:span><text:a xlink:href="https://www.e-tar.lt/portal/legalAct.html?documentId=2cd883f0ffc711e5b9699b2946305ca6" office:target-frame-name="_top" xlink:show="replace"><text:span text:style-name="T2748">V-402</text:span></text:a><text:span text:style-name="T2749">, 2016-03-25, paskelbta TAR 2016-04-11, i. k. 2016-08642</text:span></text:p>
      <text:p text:style-name="P2750"><text:span text:style-name="T2751">Dėl Lietuvos Respublikos sveikatos apsaugos ministro 1998 m. lapkričio 26</text:span><text:span text:style-name="T2752"><text:s/>d. įsakymo Nr. 687 „Dėl medicininės apskaitos dokumentų formų tvirtinimo" pakeitimo</text:span></text:p>
      <text:p text:style-name="P2753"/>
      <text:p text:style-name="P2754"><text:span text:style-name="T2755">21.</text:span></text:p>
      <text:p text:style-name="P2756"><text:span text:style-name="T2757">Lietuvos Respublikos sveikatos apsaugos ministerija, Įsakymas</text:span></text:p>
      <text:p text:style-name="P2758"><text:span text:style-name="T2759">Nr.<text:s/></text:span><text:a xlink:href="https://www.e-tar.lt/portal/legalAct.html?documentId=5d13f3f0897011e6b969d7ae07280e89" office:target-frame-name="_top" xlink:show="replace"><text:span text:style-name="T2760">V-1127</text:span></text:a><text:span text:style-name="T2761">, 2016-09-30, paskelbta TAR 2016-10-03, i. k. 2016-24433</text:span></text:p>
      <text:p text:style-name="P2762"><text:span text:style-name="T2763">Dėl Lietuvos Respublikos sveikatos apsaugos ministro 1998 m. lapkričio 26 d. įsakymo Nr. 687 „Dėl medicininės apskaitos dokumentų formų tvirtinimo“ pakeitimo</text:span></text:p>
      <text:p text:style-name="P2764"/>
      <text:p text:style-name="P2765"><text:span text:style-name="T2766">22.</text:span></text:p>
      <text:p text:style-name="P2767"><text:span text:style-name="T2768">Lietuvos Respublikos sveikatos</text:span><text:span text:style-name="T2769"><text:s/>apsaugos ministerija, Įsakymas</text:span></text:p>
      <text:p text:style-name="P2770"><text:span text:style-name="T2771">Nr.<text:s/></text:span><text:a xlink:href="https://www.e-tar.lt/portal/legalAct.html?documentId=a6b88460b23511e6aae49c0b9525cbbb" office:target-frame-name="_top" xlink:show="replace"><text:span text:style-name="T2772">V-1298</text:span></text:a><text:span text:style-name="T2773">, 2016-11-18, paskelbta TAR 2016-11-24, i. k. 2016-27388</text:span></text:p>
      <text:p text:style-name="P2774"><text:span text:style-name="T2775">Dėl Lietuvos Respublikos sveikatos apsaugos ministro 1998 m</text:span><text:span text:style-name="T2776">. lapkričio 26 d. įsakymo Nr. 687 „Dėl medicininės apskaitos dokumentų formų tvirtinimo“ pakeitimo</text:span></text:p>
      <text:p text:style-name="P2777"/>
      <text:p text:style-name="P2778"><text:span text:style-name="T2779">23.</text:span></text:p>
      <text:p text:style-name="P2780"><text:span text:style-name="T2781">Lietuvos Respublikos sveikatos apsaugos ministerija, Įsakymas</text:span></text:p>
      <text:p text:style-name="P2782"><text:span text:style-name="T2783">Nr.<text:s/></text:span><text:a xlink:href="https://www.e-tar.lt/portal/legalAct.html?documentId=0d954f40bafd11e688d0ed775a2e782a" office:target-frame-name="_top" xlink:show="replace"><text:span text:style-name="T2784">V-1351</text:span></text:a><text:span text:style-name="T2785">, 2016-12-01, paskelbta TAR 2016-12-05, i. k. 2016-28249</text:span></text:p>
      <text:p text:style-name="P2786"><text:span text:style-name="T2787">Dėl Lietuvos Respublikos sveikatos apsaugos ministro 1998 m. lapkričio 26 d. įsakymo Nr. 687 „Dėl medicininės apskaitos dokumentų formų tvirtinimo“ pakeitimo</text:span></text:p>
      <text:p text:style-name="P2788"/>
      <text:p text:style-name="P2789"><text:span text:style-name="T2790">24.</text:span></text:p>
      <text:p text:style-name="P2791"><text:span text:style-name="T2792">Lietuvos Respublik</text:span><text:span text:style-name="T2793">os sveikatos apsaugos ministerija, Įsakymas</text:span></text:p>
      <text:p text:style-name="P2794"><text:span text:style-name="T2795">Nr.<text:s/></text:span><text:a xlink:href="https://www.e-tar.lt/portal/legalAct.html?documentId=7661f0c01dac11e78397ae072f58c508" office:target-frame-name="_top" xlink:show="replace"><text:span text:style-name="T2796">V-393</text:span></text:a><text:span text:style-name="T2797">, 2017-04-06, paskelbta TAR 2017-04-10, i. k. 2017-06085</text:span></text:p>
      <text:p text:style-name="P2798"><text:span text:style-name="T2799">Dėl Lietuvos Respublikos sveikatos apsaugos mini</text:span><text:span text:style-name="T2800">stro 1998 m. lapkričio 26 d. įsakymo Nr. 687 „Dėl medicininės apskaitos dokumentų formų tvirtinimo“ pakeitimo</text:span></text:p>
      <text:p text:style-name="P2801"/>
      <text:p text:style-name="P2802"><text:span text:style-name="T2803">25.</text:span></text:p>
      <text:p text:style-name="P2804"><text:span text:style-name="T2805">Lietuvos Respublikos sveikatos apsaugos ministerija, Įsakymas</text:span></text:p>
      <text:p text:style-name="P2806"><text:span text:style-name="T2807">Nr.<text:s/></text:span><text:a xlink:href="https://www.e-tar.lt/portal/legalAct.html?documentId=6bbc4310657111e8ac27abd8fa093003" office:target-frame-name="_top" xlink:show="replace"><text:span text:style-name="T2808">V-639</text:span></text:a><text:span text:style-name="T2809">, 2018-05-31, paskelbta TAR 2018-06-01, i. k. 2018-09030</text:span></text:p>
      <text:p text:style-name="P2810"><text:span text:style-name="T2811">Dėl Lietuvos Respublikos sveikatos apsaugos ministro 1998 m. lapkričio 26 d. įsakymo Nr. 687 „Dėl medicininės apskaitos dokumentų formų tvirtinimo“ pakeitimo</text:span></text:p>
      <text:p text:style-name="P2812"/>
      <text:p text:style-name="P2813"><text:span text:style-name="T2814">26.</text:span></text:p>
      <text:p text:style-name="P2815"><text:span text:style-name="T2816">Lietuvos</text:span><text:span text:style-name="T2817"><text:s/>Respublikos sveikatos apsaugos ministerija, Įsakymas</text:span></text:p>
      <text:p text:style-name="P2818"><text:span text:style-name="T2819">Nr.<text:s/></text:span><text:a xlink:href="https://www.e-tar.lt/portal/legalAct.html?documentId=0a0e01c0d30811e98c12b3138b15576c" office:target-frame-name="_top" xlink:show="replace"><text:span text:style-name="T2820">V-1051</text:span></text:a><text:span text:style-name="T2821">, 2019-09-06, paskelbta TAR 2019-09-09, i. k. 2019-14351</text:span></text:p>
      <text:p text:style-name="P2822"><text:span text:style-name="T2823">Dėl Lietuvos Respublikos sveikatos ap</text:span><text:span text:style-name="T2824">saugos ministro 1998 m. lapkričio 26 d. įsakymo Nr. 687 „Dėl Medicininės apskaitos dokumentų formų tvirtinimo“ pakeitimo</text:span></text:p>
      <text:p text:style-name="P2825"/>
      <text:p text:style-name="P2826"><text:span text:style-name="T2827">27.</text:span></text:p>
      <text:p text:style-name="P2828"><text:span text:style-name="T2829">Lietuvos Respublikos sveikatos apsaugos ministerija, Įsakymas</text:span></text:p>
      <text:p text:style-name="P2830"><text:span text:style-name="T2831">Nr.<text:s/></text:span><text:a xlink:href="https://www.e-tar.lt/portal/legalAct.html?documentId=24fe9bf0c68411ea997c9ee767e856b4" office:target-frame-name="_top" xlink:show="replace"><text:span text:style-name="T2832">V-1627</text:span></text:a><text:span text:style-name="T2833">, 2020-07-09, paskelbta TAR 2020-07-15, i. k. 2020-15787</text:span></text:p>
      <text:p text:style-name="P2834"><text:span text:style-name="T2835">Dėl Lietuvos Respublikos sveikatos apsaugos ministro 1998 m. lapkričio 26 d. įsakymo Nr. 687 „Dėl</text:span><text:span text:style-name="T2836"><text:s/>medicininės apskaitos dokumentų formų tvirtinimo“ pakeitimo</text:span></text:p>
      <text:p text:style-name="P2837"/>
      <text:p text:style-name="P2838"><text:span text:style-name="T2839">28.</text:span></text:p>
      <text:p text:style-name="P2840"><text:span text:style-name="T2841">Lietuvos Respublikos sveikatos apsaugos ministerija, Įsakymas</text:span></text:p>
      <text:p text:style-name="P2842"><text:span text:style-name="T2843">Nr.<text:s/></text:span><text:a xlink:href="https://www.e-tar.lt/portal/legalAct.html?documentId=76eab090d55511eaabd5b5599dd4eebe" office:target-frame-name="_top" xlink:show="replace"><text:span text:style-name="T2844">V-1737</text:span></text:a><text:span text:style-name="T2845">, 2020-07-31, paskel</text:span><text:span text:style-name="T2846">bta TAR 2020-08-03, i. k. 2020-16809</text:span></text:p>
      <text:p text:style-name="P2847"><text:span text:style-name="T2848">Dėl Lietuvos Respublikos sveikatos apsaugos ministro 1998 m. lapkričio 26 d. įsakymo Nr. 687 „Dėl medicininės apskaitos dokumentų formų tvirtinimo“ pakeitimo</text:span></text:p>
      <text:p text:style-name="P2849"/>
      <text:p text:style-name="P2850"><text:span text:style-name="T2851">29.</text:span></text:p>
      <text:p text:style-name="P2852"><text:span text:style-name="T2853">Lietuvos Respublikos sveikatos apsaugos ministerija, Įsa</text:span><text:span text:style-name="T2854">kymas</text:span></text:p>
      <text:p text:style-name="P2855"><text:span text:style-name="T2856">Nr.<text:s/></text:span><text:a xlink:href="https://www.e-tar.lt/portal/legalAct.html?documentId=c1267210572911eb9dc7b575f08e8bea" office:target-frame-name="_top" xlink:show="replace"><text:span text:style-name="T2857">V-83</text:span></text:a><text:span text:style-name="T2858">, 2021-01-15, paskelbta TAR 2021-01-15, i. k. 2021-00678</text:span></text:p>
      <text:p text:style-name="P2859"><text:span text:style-name="T2860">Dėl Lietuvos Respublikos sveikatos apsaugos ministro 1998 m. lapkričio 26 d. įsakymo Nr</text:span><text:span text:style-name="T2861">. 687 „Dėl medicininės apskaitos dokumentų formų tvirtinimo“ pakeitimo</text:span></text:p>
      <text:p text:style-name="P2862"/>
      <text:p text:style-name="P2863"><text:span text:style-name="T2864">30.</text:span></text:p>
      <text:p text:style-name="P2865"><text:span text:style-name="T2866">Lietuvos Respublikos sveikatos apsaugos ministerija, Įsakymas</text:span></text:p>
      <text:p text:style-name="P2867"><text:span text:style-name="T2868">Nr.<text:s/></text:span><text:a xlink:href="https://www.e-tar.lt/portal/legalAct.html?documentId=da402770a3f311ebbcbbc2971cdac3cb" office:target-frame-name="_top" xlink:show="replace"><text:span text:style-name="T2869">V-908</text:span></text:a><text:span text:style-name="T2870">, 2021-04-2</text:span><text:span text:style-name="T2871">3, paskelbta TAR 2021-04-23, i. k. 2021-08439</text:span></text:p>
      <text:p text:style-name="P2872"><text:span text:style-name="T2873">Dėl Lietuvos Respublikos sveikatos apsaugos ministro 1998 m. lapkričio 26 d. įsakymo Nr. 687 „Dėl medicininės apskaitos dokumentų formų 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167"><text:page-number text:fixed="false">13</text:page-number></text:p>
        <text:p text:style-name="Header"/>
      </style:header>
    </style:master-page>
    <style:master-page style:next-style-name="MP2" style:name="MPF2" style:page-layout-name="PL2"/>
    <style:master-page style:name="MP3" style:page-layout-name="PL3">
      <style:header>
        <text:p text:style-name="P2458"><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19:00Z</meta:creation-date>
    <dc:date>2023-03-08T08:19:00Z</dc:date>
    <meta:template xlink:href="Normal.dotm" xlink:type="simple"/>
    <meta:editing-cycles>2</meta:editing-cycles>
    <meta:editing-duration>PT0S</meta:editing-duration>
    <meta:document-statistic meta:page-count="8" meta:paragraph-count="2448" meta:word-count="17672" meta:character-count="117550" meta:row-count="6395" meta:non-whitespace-character-count="102326"/>
  </office:meta>
</office:document-meta>
</file>