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margin-left="2.5in" fo:text-indent="0.5in">
        <style:tab-stops/>
      </style:paragraph-properties>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text-indent="0.5in"/>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Symbol" style:font-name-asian="Symbol" style:font-name-complex="Symbol"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7722in" fo:text-indent="-1.2722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tab-stops>
          <style:tab-stop style:type="left" style:position="5.9368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FF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per 66.6%" style:font-size-complex="12pt"/>
    </style:style>
    <style:style style:name="T1103" style:parent-style-name="DefaultParagraphFont" style:family="text">
      <style:text-properties fo:font-weight="bold" style:font-weight-asian="bold" style:text-position="super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fo:background-color="#FFFFFF" style:language-asian="lt" style:country-asian="LT"/>
    </style:style>
    <style:style style:name="T1129" style:parent-style-name="DefaultParagraphFont" style:family="text">
      <style:text-properties style:font-name-asian="Calibri" style:font-size-complex="12pt" fo:background-color="#FFFFFF" style:language-asian="lt" style:country-asian="LT"/>
    </style:style>
    <style:style style:name="T1130" style:parent-style-name="DefaultParagraphFont" style:family="text">
      <style:text-properties style:font-name-asian="Calibri" style:font-size-complex="12pt" fo:background-color="#FFFFFF"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fo:background-color="#FFFFFF"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fo:background-color="#FFFFFF"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fo:background-color="#FFFFFF"/>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fo:color="#000000" fo:font-size="13.5pt" style:font-size-asian="13.5pt" style:font-size-complex="13.5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style:text-position="super 65%"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center" fo:line-height="150%"/>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ymbol" style:font-name-asian="Symbol" style:font-name-complex="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fo:text-indent="0.5in"/>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style="italic" style:font-style-asian="italic" style:font-style-complex="italic"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6736in" fo:text-indent="-1.1736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text-position="super 66.6%"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7722in" fo:text-indent="-1.2722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center" fo:line-height="150%"/>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center"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P1622" style:parent-style-name="Normal" style:family="paragraph">
      <style:paragraph-properties fo:widows="0" fo:orphans="0" fo:text-align="center" fo:line-height="150%"/>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line-height="150%" fo:text-indent="0.5in"/>
      <style:text-properties style:font-size-complex="12pt" style:language-asian="lt" style:country-asian="LT"/>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text-position="super 66.6%"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fo:line-height="150%" fo:text-indent="0.5in"/>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text-propertie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line-height="150%" fo:text-indent="0.5in"/>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line-height="150%" fo:text-indent="0.5in"/>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line-height="150%" fo:text-indent="0.5in"/>
      <style:text-properties style:font-size-complex="12pt"/>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fo:font-weight="bold" style:font-weight-asian="bold" style:font-size-complex="12pt" style:language-asian="lt" style:country-asian="LT"/>
    </style:style>
    <style:style style:name="T2061" style:parent-style-name="DefaultParagraphFont" style:family="text">
      <style:text-properties style:font-name-asian="Calibri" fo:font-weight="bold" style:font-weight-asian="bold"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2156" style:parent-style-name="DefaultParagraphFont" style:family="text">
      <style:text-properties style:font-name-asian="Calibri" fo:font-weight="bold" style:font-weight-asian="bold" style:font-weight-complex="bold" fo:color="#000000" style:font-size-complex="12pt"/>
    </style:style>
    <style:style style:name="T2157" style:parent-style-name="DefaultParagraphFont" style:family="text">
      <style:text-properties style:font-name-asian="Calibri" fo:font-weight="bold" style:font-weight-asian="bold" style:font-weight-complex="bold"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text-position="super 66.6%"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4916in"/>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line-height="150%"/>
    </style:style>
    <style:style style:name="P2403" style:parent-style-name="Normal" style:family="paragraph">
      <style:paragraph-properties fo:line-height="150%">
        <style:tab-stops>
          <style:tab-stop style:type="right" style:position="6.6937in"/>
        </style:tab-stops>
      </style:paragraph-properties>
    </style:style>
    <style:style style:name="P2404" style:parent-style-name="Normal" style:family="paragraph">
      <style:paragraph-properties fo:line-height="150%">
        <style:tab-stops>
          <style:tab-stop style:type="right" style:position="6.6937in"/>
        </style:tab-stops>
      </style:paragraph-properties>
    </style:style>
    <style:style style:name="P2405" style:parent-style-name="Normal" style:family="paragraph">
      <style:paragraph-properties fo:line-height="150%">
        <style:tab-stops>
          <style:tab-stop style:type="right" style:position="6.4972in"/>
        </style:tab-stops>
      </style:paragraph-properties>
    </style:style>
    <style:style style:name="P2406" style:parent-style-name="Normal" style:family="paragraph">
      <style:paragraph-properties fo:line-height="150%">
        <style:tab-stops>
          <style:tab-stop style:type="right" style:position="6.4972in"/>
        </style:tab-stops>
      </style:paragraph-properties>
    </style:style>
    <style:style style:name="P2407" style:parent-style-name="Normal" style:master-page-name="MPF1" style:family="paragraph">
      <style:paragraph-properties fo:break-before="page" fo:text-indent="4.5006in"/>
      <style:text-properties style:font-size-complex="12pt"/>
    </style:style>
    <style:style style:name="P2415" style:parent-style-name="Normal" style:family="paragraph">
      <style:paragraph-properties fo:text-indent="4.5006in"/>
      <style:text-properties style:font-size-complex="12pt"/>
    </style:style>
    <style:style style:name="P2416" style:parent-style-name="Normal" style:family="paragraph">
      <style:paragraph-properties fo:text-indent="4.5006in"/>
      <style:text-properties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9">Suvestinė redakcija nuo 2021-01-01 iki 2023-04-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text:s/></text:span><text:soft-page-break/><text:span text:style-name="T125">paslau</text:span><text:span text:style-name="T126">ga, kai kartu sudaromos sąlygos tenkinti maitinimo, poilsio, pramogų ar renginių organizavimo poreikius.</text:span></text:p>
      <text:p text:style-name="P127"><text:span text:style-name="T128">10</text:span><text:span text:style-name="T129">.<text:s/></text:span><text:span text:style-name="T130">Kambarys (numeris)</text:span><text:span text:style-name="T131"><text:s/>– apgyvendinimui skirtame pastate specialiai įrengta patalpa ar jų grupė, apgyvendinimo paslaugų teikėjo siūloma asmenims nu</text:span><text:span text:style-name="T132">omotis kaip nedalomas vienetas.</text:span></text:p>
      <text:p text:style-name="P133"><text:span text:style-name="T134">11</text:span><text:span text:style-name="T135">.<text:s/></text:span><text:span text:style-name="T136">Kelionių organizatoriaus vietinis atstovas</text:span><text:span text:style-name="T137"><text:s/></text:span><text:span text:style-name="T138">– turisto atvykimo vietoje esantis kelionių organizatoriaus įgaliotasis fizinis asmuo, teikiantis turistams reikalingą pagalbą organizuotos turistinės kelionės metu.<text:s/></text:span></text:p>
      <text:p text:style-name="P139"><text:span text:style-name="T140">12</text:span><text:span text:style-name="T141">.<text:s/></text:span><text:span text:style-name="T142">Kelionių organizatorius</text:span><text:span text:style-name="T143"><text:s/>– fizinis arba juridinis asmuo,<text:s/></text:span><text:span text:style-name="T144">kuris sudaro ir parduoda (siūlo įsigyti)<text:s/></text:span><text:span text:style-name="T145">organizuotą turistinę kelionę</text:span><text:span text:style-name="T146"><text:s/>tiesiogiai, per kelionių pardavimo agentą ar kartu su kelionių pardavimo agentu arba perduoda turisto duomenis kitam turizmo pa</text:span><text:span text:style-name="T147">slaugų teikėjui pagal šio įstatymo 4 straipsnio 1 dalies 2 punkto e papunktį.</text:span></text:p>
      <text:p text:style-name="P148"><text:span text:style-name="T149">13</text:span><text:span text:style-name="T150">.<text:s/></text:span><text:span text:style-name="T151">Kelionių pardavimo agentas</text:span><text:span text:style-name="T152"><text:s/>–<text:s/></text:span><text:span text:style-name="T153">fizinis arba juridinis asmuo, kuris nėra kelionių organizatorius, bet parduoda ar siūlo įsigyti kelionių organizatoriaus sudarytas organizuot</text:span><text:span text:style-name="T154">as turistines keliones.<text:s/></text:span></text:p>
      <text:p text:style-name="P155"><text:span text:style-name="T156">14</text:span><text:span text:style-name="T157">.<text:s/></text:span><text:span text:style-name="T158">Kelionių vadovas</text:span><text:span text:style-name="T159"><text:s/>– fizinis asmuo, teikiantis kelionės informaciją ir lydintis turistus Lietuvos Respublikoje ir užsienyje.</text:span></text:p>
      <text:p text:style-name="P160"><text:span text:style-name="T161">15</text:span><text:span text:style-name="T162">.<text:s/></text:span><text:span text:style-name="T163">Kurortas</text:span><text:span text:style-name="T164"><text:s/>– įstatymu suteiktas statusas gyvenamajai vietovei, kurioje yra moksliškai ištirtų<text:s/></text:span><text:span text:style-name="T165">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6"><text:s/>ir poilsio reikmėms.</text:span></text:p>
      <text:p text:style-name="P167"><text:span text:style-name="T168">16</text:span><text:span text:style-name="T169">.<text:s/></text:span><text:span text:style-name="T170">Kurortinė teritorija</text:span><text:span text:style-name="T171"><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2">tinimo, turizmo ir poilsio reikmėms.</text:span></text:p>
      <text:p text:style-name="P173"><text:span text:style-name="T174">17</text:span><text:span text:style-name="T175">.<text:s/></text:span><text:span text:style-name="T176">Nakvynės ir pusryčių paslauga</text:span><text:span text:style-name="T177"><text:s/>– savarankiška, už užmokestį turistui teikiama apgyvendinimo paslauga, kai kartu su nakvyne tiekiami ir pusryčiai.</text:span></text:p>
      <text:p text:style-name="P178"><text:span text:style-name="T179">18</text:span><text:span text:style-name="T180">.<text:s/></text:span><text:span text:style-name="T181">Organizuota turistinė kelionė</text:span><text:span text:style-name="T182"><text:s/>– ne mažiau kaip dviejų skir</text:span><text:span text:style-name="T183">tingų turizmo paslaugų<text:s/></text:span><text:span text:style-name="T184"></text:span><text:span text:style-name="T185"><text:s/>keleivių vežimo, apgyvendinimo, kuris nėra neatsiejama keleivių vežimo dalis ir yra skirtas ne nuolatinio gyvenimo tikslams, automobilių, motociklų ar kitų motorinių transporto priemonių nuomos ir kitos paslaugos, neatsiejamos nuo<text:s/></text:span><text:span text:style-name="T186">šioje dalyje nurodytų turizmo paslaugų,<text:s/></text:span><text:span text:style-name="T187"></text:span><text:span text:style-name="T188"><text:s/>derinys, sudaromas pagal šio įstatymo 4 straipsnio 1 dalyje išdėstytas sąlygas.<text:s/></text:span></text:p>
      <text:p text:style-name="P189"><text:span text:style-name="T190">19</text:span><text:span text:style-name="T191">.<text:s/></text:span><text:span text:style-name="T192">Turistas</text:span><text:span text:style-name="T193"><text:s/>– fizinis asmuo, siekiantis sudaryti sutartį dėl šiame įstatyme nurodytų turizmo paslaugų teikimo arba turintis teis</text:span><text:span text:style-name="T194">ę vykti į kelionę pagal sudarytą sutartį. Verslo reikalais<text:s/></text:span><text:soft-page-break/><text:span text:style-name="T195">keliaujantys asmenys, įskaitant laisvųjų profesijų narius ar savarankiškai dirbančius asmenis arba kitus fizinius asmenis, kurie nėra sudarę šio įstatymo 1 straipsnio 2 dalies 3 punkte nurodytų sut</text:span><text:span text:style-name="T196">arčių, yra laikomi turistais, kai jie sudaro organizuotos turistinės kelionės sutartį ir (arba) įsigyja turizmo paslaugų rinkinį.</text:span></text:p>
      <text:p text:style-name="P197"><text:span text:style-name="T198">20</text:span><text:span text:style-name="T199">.<text:s/></text:span><text:span text:style-name="T200">Turistinė stovyklavietė</text:span><text:span text:style-name="T201"><text:s/>– specialiai įrengta teritorija, kurioje aikštelės nuomojamos turistams nakvoti palapinėse, ke</text:span><text:span text:style-name="T202">mperiuose ar kilnojamuosiuose nameliuose.</text:span></text:p>
      <text:p text:style-name="P203"><text:span text:style-name="T204">21</text:span><text:span text:style-name="T205">.<text:s/></text:span><text:span text:style-name="T206">Turistinės stovyklos paslauga</text:span><text:span text:style-name="T207"><text:s/>– savarankiška, už užmokestį turistams teikiama paslauga, kai turistinėje stovyklavietėje išnuomojama aikštelė palapinei, kemperiui ar kilnojamajam nameliui statyti.</text:span></text:p>
      <text:p text:style-name="P208"><text:span text:style-name="T209">22</text:span><text:span text:style-name="T210">.<text:s/></text:span><text:span text:style-name="T211">Tu</text:span><text:span text:style-name="T212">risto grąžinimas<text:s/></text:span><text:span text:style-name="T213">–</text:span><text:span text:style-name="T214"><text:s/></text:span><text:span text:style-name="T215">turisto parvežimas į pradinę jo išvykimo vietą arba į kitą sutarties šalių sutartą vietą.</text:span></text:p>
      <text:p text:style-name="P216"><text:span text:style-name="T217">23</text:span><text:span text:style-name="T218">.<text:s/></text:span><text:span text:style-name="T219">Turizmo informacijos centras</text:span><text:span text:style-name="T220"><text:s/>– turizmo paslaugų teikėjas,<text:s/></text:span><text:span text:style-name="T221">nemokamai ir (ar) už atlygį turistams teikiantis paslaugas, apimančias informacij</text:span><text:span text:style-name="T222">os apie turizmo išteklius ir turizmo paslaugas rengimą, teikimą ir (ar) skleidimą.</text:span></text:p>
      <text:p text:style-name="P223"><text:span text:style-name="T224">24</text:span><text:span text:style-name="T225">.<text:s/></text:span><text:span text:style-name="T226">Turizmo ištekliai</text:span><text:span text:style-name="T227"><text:s/>– objektai (gamtos, kultūros, mokslo, religijos, pramogų ir kiti) ir (ar) ar vietovės, dominantys turistus ar skirti jų reikmėms.</text:span></text:p>
      <text:p text:style-name="P228"><text:span text:style-name="T229">25</text:span><text:span text:style-name="T230">.<text:s/></text:span><text:span text:style-name="T231">Turizmo p</text:span><text:span text:style-name="T232">aslauga</text:span><text:span text:style-name="T233"><text:s/>– savarankiška, už užmokestį turistams teikiama paslauga, nurodyta šio įstatymo 3 straipsnyje.</text:span></text:p>
      <text:p text:style-name="P234"><text:span text:style-name="T235">26</text:span><text:span text:style-name="T236">.<text:s/></text:span><text:span text:style-name="T237">Turizmo paslaugų rinkinio pardavėjas</text:span><text:span text:style-name="T238"><text:s/></text:span><text:span text:style-name="T239"></text:span><text:span text:style-name="T240"><text:s/>šio įstatymo 20 straipsnyje nustatytus reikalavimus atitinkantis fizinis arba juridinis asmuo, padedantis<text:s/></text:span><text:span text:style-name="T241">turistui įsigyti turizmo paslaugų rinkinį šio įstatymo II skyriaus penktojo skirsnio nustatyta tvarka.</text:span></text:p>
      <text:p text:style-name="P242"><text:span text:style-name="T243">27</text:span><text:span text:style-name="T244">.<text:s/></text:span><text:span text:style-name="T245">Turizmo paslaugų rinkinys</text:span><text:span text:style-name="T246"><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7">turizmo paslaugų teikėjais.</text:span></text:p>
      <text:p text:style-name="P248"><text:span text:style-name="T249">28</text:span><text:span text:style-name="T250">.<text:s/></text:span><text:span text:style-name="T251">Turizmo paslaugų teikėjas</text:span><text:span text:style-name="T252"><text:s/>– fizinis arba juridinis asmuo, tiesiogiai ar per tarpininkus teikiantis šio įstatymo 3 straipsnyje nurodytas turizmo paslaugas.</text:span></text:p>
      <text:p text:style-name="P253"><text:span text:style-name="T254">29</text:span><text:span text:style-name="T255">.<text:s/></text:span><text:span text:style-name="T256">Turizmo trasa</text:span><text:span text:style-name="T257"><text:s/>– keliauti poilsio ar turizmo tikslais supl</text:span><text:span text:style-name="T258">anuotas, įrengtas ir specialiais trasos ženklais vietovėje paženklintas vientisas turizmo ir poilsio infrastruktūros objektas.</text:span></text:p>
      <text:p text:style-name="P259"><text:span text:style-name="T260">30</text:span><text:span text:style-name="T261">.<text:s/></text:span><text:span text:style-name="T262">Užsakomasis skrydis</text:span><text:span text:style-name="T263"><text:s/></text:span><text:span text:style-name="T264">– nereguliarusis skrydis, vykdomas užsakomuoju orlaiviu.</text:span></text:p>
      <text:p text:style-name="P265"><text:span text:style-name="T266">31</text:span><text:span text:style-name="T267">.<text:s/></text:span><text:span text:style-name="T268">Viešoji turizmo ir poilsio<text:s/></text:span><text:span text:style-name="T269">infrastruktūra</text:span><text:span text:style-name="T270"><text:s/></text:span><text:span text:style-name="T271">– nuosavybės teise valstybei ar savivaldybėms<text:s/></text:span><text:span text:style-name="T272">priklausantys stacionarūs ar laikini statiniai ir įrenginiai, kiti objektai (turizmo trasos, pėsčiųjų (dviračių) takai, poilsio, apžvalgos ir stovėjimo aikštelės, stovyklavietės ir jų įrenginiai,</text:span><text:span text:style-name="T273"><text:s/>paplūdimių<text:s/></text:span><text:soft-page-break/><text:span text:style-name="T274">įrenginiai, informacijos, higienos ir atliekų surinkimo, kiti renginių priežiūros, lankytojų aptarnavimo ir poilsio objektai), skirti rekreacinėms teritorijoms ir turistiniams objektams lankyti ir (ar) poilsiui organizuoti.</text:span></text:p>
      <text:p text:style-name="P275"><text:span text:style-name="T276">32</text:span><text:span text:style-name="T277">.<text:s/></text:span><text:span text:style-name="T278">Vietinis tur</text:span><text:span text:style-name="T279">izmas</text:span><text:span text:style-name="T280"><text:s/>– Lietuvos Respublikos gyventojų kelionės po Lietuvos Respubliką.<text:s/></text:span></text:p>
      <text:p text:style-name="P281"><text:span text:style-name="T282">33</text:span><text:span text:style-name="T283">.<text:s/></text:span><text:span text:style-name="T284">Kitos šiame įstatyme vartojamos sąvokos suprantamos taip, kaip jos apibrėžtos Lietuvos Respublikos<text:s/></text:span><text:span text:style-name="T285">civiliniame kodekse, Lietuvos Respublikos draudimo įstatyme, Lietuvos Respub</text:span><text:span text:style-name="T286">likos įmonių finansinės atskaitomybės įstatyme, Lietuvos Respublikos paslaugų įstatyme, Lietuvos Respublikos pelno mokesčio įstatyme, Lietuvos Respublikos pridėtinės vertės mokesčio įstatyme, Lietuvos Respublikos reglamentuojamų profesinių kvalifikacijų pr</text:span><text:span text:style-name="T287">ipažinimo įstatyme,<text:s/></text:span><text:span text:style-name="T288">Lietuvos Respublikos strateginio valdymo įstatyme,<text:s/></text:span><text:span text:style-name="T289">Lietuvos Respublikos teritorijos administracinių vienetų ir jų ribų įstatyme, Lietuvos Respublikos vartotojų teisių apsaugos įstatyme</text:span><text:span text:style-name="T290">,</text:span><text:span text:style-name="T291"><text:s/>Lietuvos Respublikos civilinės saugos įstatyme, Li</text:span><text:span text:style-name="T292">etuvos Respublikos karo padėties įstatyme, Lietuvos Respublikos mobilizacijos ir priimančiosios šalies paramos įstatyme, Lietuvos Respublikos nepaprastosios padėties įstatyme ir Lietuvos Respublikos žmonių užkrečiamųjų ligų profilaktikos ir kontrolės įstat</text:span><text:span text:style-name="T293">yme.</text:span><text:s/></text:p>
      <text:p text:style-name="P294">Straipsnio dalies pakeitimai:</text:p>
      <text:p text:style-name="P295"><text:span text:style-name="T296">Nr.<text:s/></text:span><text:a xlink:href="https://www.e-tar.lt/portal/legalAct.html?documentId=831594a0855711eab005936df725feed" office:target-frame-name="_top" xlink:show="replace"><text:span text:style-name="T297">XIII-2862</text:span></text:a><text:span text:style-name="T298">, 2020-04-21, paskelbta TAR 2020-04-23, i. k. 2020-08529</text:span></text:p>
      <text:p text:style-name="P299"><text:span text:style-name="T300">Nr.<text:s/></text:span><text:a xlink:href="https://www.e-tar.lt/portal/legalAct.html?documentId=b518f9b0c1ac11ea9815f635b9c0dcef" office:target-frame-name="_top" xlink:show="replace"><text:span text:style-name="T301">XIII-3103</text:span></text:a><text:span text:style-name="T302">, 2020-06-25, paskelbta TAR 2020-07-09, i. k. 2020-15309</text:span></text:p>
      <text:p text:style-name="Normal"/>
      <text:p text:style-name="P303"><text:span text:style-name="T304">3</text:span><text:span text:style-name="T305"><text:s/>straipsnis.<text:s/></text:span><text:span text:style-name="T306">Turizmo paslaugų rūšys<text:s/></text:span></text:p>
      <text:p text:style-name="P307"><text:span text:style-name="T308">1</text:span><text:span text:style-name="T309">. Kelionių organizavimo paslaugos:<text:s/></text:span></text:p>
      <text:p text:style-name="P310"><text:span text:style-name="T311">1</text:span><text:span text:style-name="T312">) org</text:span><text:span text:style-name="T313">anizuota turistinė kelionė;<text:s/></text:span></text:p>
      <text:p text:style-name="P314"><text:span text:style-name="T315">2</text:span><text:span text:style-name="T316">) turizmo paslaugų rinkinys.</text:span></text:p>
      <text:p text:style-name="P317"><text:span text:style-name="T318">2</text:span><text:span text:style-name="T319">. Kitos turizmo paslaugos:</text:span></text:p>
      <text:p text:style-name="P320"><text:span text:style-name="T321">1</text:span><text:span text:style-name="T322">) turistų informavimo paslaugos;</text:span></text:p>
      <text:p text:style-name="P323"><text:span text:style-name="T324">2</text:span><text:span text:style-name="T325">) apgyvendinimo paslaugos.</text:span></text:p>
      <text:p text:style-name="P326"><text:span text:style-name="T327">3</text:span><text:span text:style-name="T328">. Turizmo paslaugomis šiame įstatyme taip pat laikomos paslaugos, kurios sudaro turi</text:span><text:span text:style-name="T329">zmo paslaugų rinkinį pagal šio įstatymo II skyriaus penktojo skirsnio nuostatas:<text:s/></text:span></text:p>
      <text:p text:style-name="P330"><text:span text:style-name="T331">1</text:span><text:span text:style-name="T332">) keleivių vežimo paslaugos (visų rūšių transportu);<text:s/></text:span></text:p>
      <text:p text:style-name="P333"><text:span text:style-name="T334">2</text:span><text:span text:style-name="T335">) automobilių, motociklų ar kitų motorinių transporto priemonių nuomos paslaugos;<text:s/></text:span></text:p>
      <text:p text:style-name="P336"><text:span text:style-name="T337">3</text:span><text:span text:style-name="T338">) apgyvendinimo paslaugo</text:span><text:span text:style-name="T339">s, kurios nėra neatsiejama keleivių vežimo dalis ir teikiamos pagal sutartis dėl šiame įstatyme nustatytų turizmo paslaugų;</text:span></text:p>
      <text:p text:style-name="P340"><text:span text:style-name="T341">4</text:span><text:span text:style-name="T342">) bet kokia kita paslauga, kuri nėra neatsiejama nuo turizmo paslaugų, nurodytų šios dalies 1, 2 ar 3 punkte.<text:s/></text:span></text:p>
      <text:p text:style-name="P343"/>
      <text:p text:style-name="P344"><text:span text:style-name="T345">II</text:span><text:span text:style-name="T346"><text:s/>SKYRIUS<text:s/></text:span></text:p>
      <text:p text:style-name="P347"><text:span text:style-name="T348">KELIONIŲ ORGANIZAVIMO PASLAUGOS<text:s/></text:span></text:p>
      <text:p text:style-name="P349"/>
      <text:p text:style-name="P350"><text:span text:style-name="T351">PIRMASIS</text:span><text:span text:style-name="T352"><text:s/>SKIRSNIS<text:s/></text:span></text:p>
      <text:p text:style-name="P353"><text:span text:style-name="T354">ORGANIZUOTA TURISTINĖ KELIONĖ</text:span></text:p>
      <text:p text:style-name="P355"/>
      <text:p text:style-name="P356"><text:span text:style-name="T357">4</text:span><text:span text:style-name="T358"><text:s/>straipsnis.<text:s/></text:span><text:span text:style-name="T359">Organizuotos turistinės kelionės sudarymas<text:s/></text:span></text:p>
      <text:p text:style-name="P360"><text:span text:style-name="T361">1</text:span><text:span text:style-name="T362">. Turizmo paslaugų derinys laikomas organizuota turistine kelione, jeigu jis<text:s/></text:span><text:span text:style-name="T363">sudaromas<text:s/></text:span><text:span text:style-name="T364">pagal šios dalies 1 ar 2 punkte išdėstytas sąlygas:</text:span></text:p>
      <text:p text:style-name="P365"><text:span text:style-name="T366">1</text:span><text:span text:style-name="T367">) turizmo paslaugas turisto prašymu arba atsižvelgdamas į jo pasirinkimą ir prieš sudarydamas vieną sutartį dėl visų turizmo paslaugų sujungia vienas kelionių organizatorius;</text:span></text:p>
      <text:p text:style-name="P368"><text:span text:style-name="T369">2</text:span><text:span text:style-name="T370">) turizmo paslaugos,<text:s/></text:span><text:span text:style-name="T371">nepaisant to, ar su skirtingais turizmo paslaugų teikėjais yra sudaromos atskiros sutartys, ar nesudaromos, atitinka bent vieną iš šių sąlygų:</text:span></text:p>
      <text:p text:style-name="P372"><text:span text:style-name="T373">a</text:span><text:span text:style-name="T374">) turisto pasirenkamos prieš sutinkant už jas sumokėti ir įsigyjamos vienoje pardavimo vietoje;</text:span></text:p>
      <text:p text:style-name="P375"><text:span text:style-name="T376">b</text:span><text:span text:style-name="T377">) siūlomo</text:span><text:span text:style-name="T378">s ir (ar) parduodamos už bendrą kainą arba joms tokia kaina nustatoma;<text:s/></text:span></text:p>
      <text:p text:style-name="P379"><text:span text:style-name="T380">c</text:span><text:span text:style-name="T381">) reklamuojamos arba parduodamos jas vadinant terminu „organizuota turistinė kelionė“, „paketas“ ar kitu panašiu terminu;</text:span></text:p>
      <text:p text:style-name="P382"><text:span text:style-name="T383">d</text:span><text:span text:style-name="T384">) sujungiamos sudarius sutartį, kuria kelionių organ</text:span><text:span text:style-name="T385">izatorius suteikia turistui teisę rinktis iš įvairių turizmo paslaugų rūšių;</text:span></text:p>
      <text:p text:style-name="P386"><text:span text:style-name="T387">e</text:span><text:span text:style-name="T388">) įsigyjamos iš atskirų turizmo paslaugų teikėjų naudojantis susietosiomis internetinio užsakymo sistemomis, kai turizmo paslaugų teikėjas, su kuriuo sudaryta pirmoji sutarti</text:span><text:span text:style-name="T389">s, perduoda turisto vardą ir pavardę, informaciją apie mokėjimą ir elektroninio pašto adresą kitam turizmo paslaugų teikėjui ar teikėjams, o sutartis su pastaruoju turizmo paslaugų teikėju ar teikėjais sudaroma ne vėliau kaip per 24 valandas po pirmosios k</text:span><text:span text:style-name="T390">elionių organizavimo paslaugos užsakymo patvirtinimo.</text:span></text:p>
      <text:p text:style-name="P391"><text:span text:style-name="T392">2</text:span><text:span text:style-name="T393">. Turizmo paslaugų derinys, kurį sudaro ne daugiau kaip vienos rūšies turizmo paslaugos, nurodytos šio įstatymo 3 straipsnio 3 dalies 1, 2 ar 3 punkte, nesanti neatsiejama kelionės dalis ir suj</text:span><text:span text:style-name="T394">ungta su viena ar daugiau turizmo paslaugų, nurodytų šio įstatymo 3 straipsnio 3 dalies 4 punkte, nėra laikomas organizuota turistine kelione, jeigu pastarosios turizmo paslaugos atitinka bent vieną iš šių sąlygų:</text:span></text:p>
      <text:p text:style-name="P395"><text:span text:style-name="T396">1</text:span><text:span text:style-name="T397">) nesudaro didelės turizmo paslaugų der</text:span><text:span text:style-name="T398">inio vertės dalies, nėra esminė derinio dalis ir nėra reklamuojamos kaip esminė derinio dalis;</text:span></text:p>
      <text:p text:style-name="P399"><text:span text:style-name="T400">2</text:span><text:span text:style-name="T401">) yra pasirenkamos ir įsigyjamos po to, kai pradedama teikti viena iš turizmo paslaugų, nurodytų šio įstatymo 3 straipsnio 3 dalies 1, 2 ar 3 punkte.<text:s/></text:span></text:p>
      <text:p text:style-name="P402"><text:span text:style-name="T403">3</text:span><text:span text:style-name="T404">. 25 procentus arba daugiau turizmo paslaugų derinio vertės sudarančios šio įstatymo 3 straipsnio 3 dalies 4 punkte nurodytos kitos turizmo paslaugos laikomos didele organizuotos turistinės kelionės vertės dalimi.</text:span></text:p>
      <text:p text:style-name="P405"><text:span text:style-name="T406">4</text:span><text:span text:style-name="T407">. Organizuotos turistinės kelionės<text:s/></text:span><text:span text:style-name="T408">pradžia laikoma bet kurios turizmo paslaugos, įtrauktos į organizuotą turistinę kelionę, teikimo pradžia.</text:span></text:p>
      <text:p text:style-name="P409"/>
      <text:p text:style-name="P410"><text:span text:style-name="T411">5</text:span><text:span text:style-name="T412"><text:s/>straipsnis.<text:s/></text:span><text:span text:style-name="T413">Informacijos teikimas<text:s/></text:span></text:p>
      <text:p text:style-name="P414"><text:span text:style-name="T415">1</text:span><text:span text:style-name="T416">.</text:span><text:span text:style-name="T417"><text:s/>Kelionių organizatorius, kelionių<text:s/></text:span><text:span text:style-name="T418">pardavimo agentas<text:s/></text:span><text:span text:style-name="T419">iki organizuotos turistinės kelionės sutarties<text:s/></text:span><text:span text:style-name="T420">sudarymo turistui valstybine kalba</text:span><text:span text:style-name="T421"><text:s/></text:span><text:span text:style-name="T422">privalo pateikti Civilinio kodekso 6.748 straipsnio 1 dalyje nustatytą informaciją. Informacija teikiama naudojant atitinkamą šio straipsnio 4 dalyje nustatytą informacijos teikimo formą.</text:span></text:p>
      <text:p text:style-name="P423"><text:span text:style-name="T424">2</text:span><text:span text:style-name="T425">. Šio įstatymo 4 straipsnio<text:s/></text:span><text:span text:style-name="T426">1 dalies 2 punkto e papunktyje nurodytu atveju kelionių organizatorius ir turizmo paslaugų teikėjas, kuriam yra perduoti turisto duomenys, iki sutarties sudarymo privalo pateikti turistui šio straipsnio 1 dalyje nurodytą informaciją, naudodamas šio straips</text:span><text:span text:style-name="T427">nio 4 dalyje nurodytą informacijos teikimo formą, tiek, kiek ji yra susijusi su atitinkamomis jo teikiamomis turizmo paslaugomis.<text:s/></text:span></text:p>
      <text:p text:style-name="P428"><text:span text:style-name="T429">3</text:span><text:span text:style-name="T430">. Šio įstatymo 4 straipsnio 1 dalies 2 punkto e papunktyje nurodytu atveju turizmo paslaugų teikėjas, kuriam perduoti tu</text:span><text:span text:style-name="T431">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32">ionių organizatorius iš karto patvariojoje laikmenoje pateikia turistui Civilinio kodekso<text:s/></text:span><text:span text:style-name="T433">6.748 straipsnio 1 dalyje</text:span><text:span text:style-name="T434"><text:s/>ir 6.749 straipsnio 2 dalyje nurodytą informaciją.</text:span></text:p>
      <text:p text:style-name="P435"><text:span text:style-name="T436">4</text:span><text:span text:style-name="T437">. Informacijos teikimo formas, kurios naudojamos sudarant organizuotos turistinės ke</text:span><text:span text:style-name="T438">lionės sutartį fiziškai dalyvaujant kelionių organizatoriui arba kelionių pardavimo agentui ir turistui ar nuotoliniu būdu (telefonu, elektroniniu būdu), tvirtina Vyriausybės įgaliota institucija.<text:s/></text:span></text:p>
      <text:p text:style-name="P439"><text:span text:style-name="T440">5</text:span><text:span text:style-name="T441">. Kelionių organizatorius, kelionių pardavimo agentas</text:span><text:span text:style-name="T442"><text:s/>atsako už pateiktos informacijos, kuri yra neatskiriama organizuotos turistinės kelionės sutarties dalis, teisingumą, išsamumą ir tikslumą.<text:s/></text:span></text:p>
      <text:p text:style-name="P443"/>
      <text:p text:style-name="P444"><text:span text:style-name="T445">6</text:span><text:span text:style-name="T446"><text:s/>straipsnis.<text:s/></text:span><text:span text:style-name="T447">Organizuotos turistinės kelionės sutarties sudarymas</text:span></text:p>
      <text:p text:style-name="P448"><text:span text:style-name="T449">1</text:span><text:span text:style-name="T450">.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51"><text:span text:style-name="T452">2</text:span><text:span text:style-name="T453">.</text:span><text:span text:style-name="T454"><text:s/>Organizuotos turistinės kelionės</text:span><text:span text:style-name="T455"><text:s/></text:span><text:span text:style-name="T456">sutarties standartines sąlygas</text:span><text:span text:style-name="T457"><text:s/>tvirtina<text:s/></text:span><text:span text:style-name="T458">Vyriausybės įgaliota institucija</text:span><text:span text:style-name="T459">.</text:span></text:p>
      <text:p text:style-name="P460"/>
      <text:p text:style-name="P461"><text:span text:style-name="T462">ANTRASIS</text:span><text:span text:style-name="T463"><text:s/>SKIRSNIS</text:span></text:p>
      <text:p text:style-name="P464"><text:span text:style-name="T465">KELIONIŲ ORGANIZATORIUS</text:span></text:p>
      <text:p text:style-name="P466"/>
      <text:p text:style-name="P467"><text:span text:style-name="T468">7</text:span><text:span text:style-name="T469"><text:s/>straipsnis.<text:s/></text:span><text:span text:style-name="T470">Kelionių organizatorius<text:s/></text:span></text:p>
      <text:p text:style-name="P471"><text:span text:style-name="T472">1</text:span><text:span text:style-name="T473">.<text:s/></text:span><text:span text:style-name="T474">O</text:span><text:span text:style-name="T475">rganizuotas turistines keliones turi teisę<text:s/></text:span><text:span text:style-name="T476">rengti šio įstatymo 9 straipsnyje nustatyta tvarka išduotą kelionių organizatoriaus pažymėjimą turintis kelionių organizatorius.</text:span></text:p>
      <text:p text:style-name="P477"><text:span text:style-name="T478">2</text:span><text:span text:style-name="T479">. Kelionių organizatorius privalo:</text:span></text:p>
      <text:p text:style-name="P480"><text:span text:style-name="T481">1</text:span><text:span text:style-name="T482">) turėti šio įstatymo 12 straipsnyje nustatytą galiojantį prievolių įvykdymo užtikri</text:span><text:span text:style-name="T483">nimą patvirtinantį dokumentą ir prievolių įvykdymo užtikrinimą patvirtinančiame dokumente nurodytą prievolių įvykdymo užtikrinimo sumą pagrindžiančius dokumentus;</text:span></text:p>
      <text:p text:style-name="P484"><text:span text:style-name="T485">2</text:span><text:span text:style-name="T486">)</text:span><text:span text:style-name="T487"><text:s/></text:span><text:span text:style-name="T488">užtikrinti, kad prievolių įvykdymo užtikrinimo suma atitiktų šio įstatymo<text:s/></text:span><text:span text:style-name="T489">13<text:s/></text:span><text:span text:style-name="T490">straipsni</text:span><text:span text:style-name="T491">o reikalavimus</text:span><text:span text:style-name="T492">;</text:span></text:p>
      <text:p text:style-name="P493"><text:span text:style-name="T494">3</text:span><text:span text:style-name="T495">) per 10 darbo dienų nuo tada, kai sužinojo ar turėjo sužinoti apie šiame punkte nurodytos informacijos pasikeitimą, pateikti Vyriausybės įgaliotai institucijai informaciją apie:<text:s/></text:span></text:p>
      <text:p text:style-name="P496"><text:span text:style-name="T497">a</text:span><text:span text:style-name="T498">) įsteigtus ar panaikintus juridinio asmens filialus</text:span><text:span text:style-name="T499"><text:s/>ar kitus padalinius, per kuriuos ketina vykdyti ar nustojo vykdyti kelionių organizatoriaus pažymėjime nurodytą veiklą;<text:s/></text:span></text:p>
      <text:p text:style-name="P500"><text:span text:style-name="T501">b</text:span><text:span text:style-name="T502">) kelionių organizatoriaus teisinės formos, teisinio statuso, buveinės ar kitų veiklos vietų adreso pasikeitimus;<text:s/></text:span></text:p>
      <text:p text:style-name="P503"><text:span text:style-name="T504">c</text:span><text:span text:style-name="T505">) prašyme</text:span><text:span text:style-name="T506"><text:s/>išduoti kelionių organizatoriaus pažymėjimą ir kartu pateiktuose šio įstatymo 9 straipsnio 1 dalyje nurodytuose dokumentuose nurodytų duomenų pasikeitimą;</text:span></text:p>
      <text:p text:style-name="P507"><text:span text:style-name="T508">4</text:span><text:span text:style-name="T509">) viešai skelbti aktualią informaciją apie parduodamas organizuotas turistines keliones, kita</text:span><text:span text:style-name="T510">s turizmo paslaugas</text:span><text:span text:style-name="T511">;</text:span></text:p>
      <text:p text:style-name="P512"><text:span text:style-name="T513">5</text:span><text:span text:style-name="T514">) kai teikiamos išvykstamojo turizmo paslaugos, ne vėliau kaip per 20 darbo dienų nuo atitinkamo ketvirčio pabaigos</text:span><text:span text:style-name="T515"><text:s/></text:span><text:span text:style-name="T516">Vyriausybės įgaliotai institucijai pateikti šios institucijos nustatytos formos ataskaitą, kurioje pateikiami<text:s/></text:span><text:span text:style-name="T517">duomenys, reikalingi kelionių organizatoriaus veiklos priežiūrai atlikti (toliau – kelionių organizatoriaus ataskaita);</text:span></text:p>
      <text:p text:style-name="P518"><text:span text:style-name="T519">6</text:span><text:span text:style-name="T520">) kai teikiamos išvykstamojo turizmo paslaugos, organizuojant keliones užsakomaisiais skrydžiais, pasibaigus atitinkamam mėnesiui,<text:s/></text:span><text:span text:style-name="T521">bet ne vėliau kaip per 5 darbo dienas nuo paskutinės mėnesio dienos, Vyriausybės įgaliotai institucijai pateikti įplaukų lentelę, kurios formą tvirtina Vyriausybės įgaliota institucija;</text:span></text:p>
      <text:p text:style-name="P522"><text:span text:style-name="T523">7</text:span><text:span text:style-name="T524">) kai nėra teikiamos išvykstamojo turizmo paslaugos, ne vėliau ka</text:span><text:span text:style-name="T525">ip per 20 darbo dienų nuo paskutinės kalendorinių metų dienos Vyriausybės įgaliotai institucijai pateikti kelionių organizatoriaus ataskaitą;</text:span></text:p>
      <text:p text:style-name="P526"><text:span text:style-name="T527">8</text:span><text:span text:style-name="T528">) raštu pranešti Vyriausybės įgaliotai institucijai apie tai, kad kelionių organizatorius negali arba neketin</text:span><text:span text:style-name="T529">a vykdyti įsipareigojimų turistams, ne vėliau kaip per vieną darbo dieną nuo šiame punkte nurodytų aplinkybių paaiškėjimo;</text:span></text:p>
      <text:p text:style-name="P530"><text:span text:style-name="T531">9</text:span><text:span text:style-name="T532">) ne vėliau kaip per vieną darbo dieną nuo šiame punkte nurodytų aplinkybių paaiškėjimo raštu pranešti Vyriausybės įgaliotai ins</text:span><text:span text:style-name="T533">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34"><text:s/>bankroto procedūras vykdyti ne teismo tvarka;<text:s/></text:span><text:span text:style-name="T535">teismas priėmė nutartį iškelti ar nutraukti kelionių organizatoriaus – fizinio asmens – bankroto bylą; teismas priėmė nutartį iškelti ar nutraukti kelionių organizatoriui – juridiniam asmeniui – bankroto bylą;</text:span><text:span text:style-name="T536"><text:s/>teismas priėmė sprendimą baigti kelionių organizatoriaus – fizinio asmens – bankroto bylą;</text:span><text:span text:style-name="T537"><text:s/>teismas priėmė nutartį patvirtinti taikos sutartį;<text:s/></text:span><text:span text:style-name="T538">teismas priėmė nutartį likviduoti kelionių organizatorių – juridinį asmenį – dėl bankroto</text:span><text:span text:style-name="T539">;<text:s/></text:span></text:p>
      <text:p text:style-name="P540"><text:span text:style-name="T541">10</text:span><text:span text:style-name="T542">) likus ne maži</text:span><text:span text:style-name="T543">au kaip 20 darbo dienų iki turimo prievolių įvykdymo užtikrinimo dokumento galiojimo pabaigos, pateikti Vyriausybės įgaliotai institucijai naują kelionių organizatoriaus prievolių įvykdymo užtikrinimą patvirtinantį dokumentą ir prievolių įvykdymo užtikrini</text:span><text:span text:style-name="T544">mą patvirtinančiame dokumente nurodytą prievolių įvykdymo užtikrinimo sumą pagrindžiančius dokumentus;</text:span></text:p>
      <text:p text:style-name="P545"><text:span text:style-name="T546">11</text:span><text:span text:style-name="T547">) užtikrinti, kad<text:s/></text:span><text:span text:style-name="T548">kelionių organizatoriaus</text:span><text:span text:style-name="T549"><text:s/></text:span><text:span text:style-name="T550">–</text:span><text:span text:style-name="T551"><text:s/>akcinės bendrovės ar uždarosios akcinės bendrovės – nuosavas kapitalas būtų ne mažesnis negu 1/2 įstatuose nurodyto įstatinio kapitalo dydžio.<text:s/></text:span><text:span text:style-name="T552">Jeigu kelionių organizatoriaus – juridinio asmens – teisinė forma kitokia negu akcinė bendrovė ar uždaroji akcin</text:span><text:span text:style-name="T553">ė bendrovė, visi kelionių organizatoriaus – juridinio asmens – turtiniai įsipareigojimai negali viršyti viso juridinio asmens turto. Šio punkto reikalavimas netaikomas kelionių organizatoriui<text:s/></text:span><text:span text:style-name="T554"></text:span><text:span text:style-name="T555"><text:s/>fiziniam asmeniui;</text:span></text:p>
      <text:p text:style-name="P556"><text:span text:style-name="T557">12</text:span><text:span text:style-name="T558">) kelionių organizatoriaus nemokumo a</text:span><text:span text:style-name="T559">tveju esant galimybei pasiūlyti turistui tęsti organizuotą turistinę kelionę, atsižvelgiant į teisėtus turisto lūkesčius ir organizuotos turistinės kelionės pratęsimo galimybes.</text:span><text:span text:style-name="T560"><text:s/></text:span></text:p>
      <text:p text:style-name="P561"><text:span text:style-name="T562">3</text:span><text:span text:style-name="T563">. Šio straipsnio 2 dalies 1 ir 2 punktų reikalavimai netaikomi atvykst</text:span><text:span text:style-name="T564">amojo turizmo kelionių organizatoriui, kuris teikia tik atvykstamojo turizmo paslaugas.</text:span></text:p>
      <text:p text:style-name="P565"><text:span text:style-name="T566">4</text:span><text:span text:style-name="T567">.<text:s/></text:span><text:span text:style-name="T568">Kitos kelionių organizatorių teisės ir pareigos nustatytos Civiliniame kodekse</text:span><text:span text:style-name="T569">.</text:span></text:p>
      <text:p text:style-name="P570"/>
      <text:p text:style-name="P571"><text:span text:style-name="T572">8</text:span><text:span text:style-name="T573"><text:s/>straipsnis.<text:s/></text:span><text:span text:style-name="T574">Nepriekaištingos reputacijos reikalavimas</text:span></text:p>
      <text:p text:style-name="P575"><text:span text:style-name="T576">1</text:span><text:span text:style-name="T577">. Kelionių organizatorius – fizinis asmuo ir kelionių organizatoriaus – juridinio asmens – atstovai, nurodyti šio straipsnio 2 dalyje, (toliau – juridinio asmens atstovai) turi būti nepriekaištingos reputacijos.<text:s/></text:span></text:p>
      <text:p text:style-name="P578"><text:span text:style-name="T579">TAR pastaba.</text:span><text:span text:style-name="T580"><text:s/>8 straipsnio 1 dalyje nurodyti</text:span><text:span text:style-name="T581"><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82">tatymo Nr. XIII-1447 įsigaliojimo (2018-07-17) laikomi nepriekaištingos reputacijos asmenimis, jeigu po įstatymo Nr. XIII-1447 įsigaliojimo (2018-07-17) neatsiranda aplinkybių, nustatytų Lietuvos Respublikos turizmo įstatymo 8 straipsnio 3 dalyje.</text:span></text:p>
      <text:p text:style-name="P583"><text:span text:style-name="T584">2</text:span><text:span text:style-name="T585">. J</text:span><text:span text:style-name="T586">uridinio asmens atstovais laikomi:</text:span></text:p>
      <text:p text:style-name="P587"><text:span text:style-name="T588">1</text:span><text:span text:style-name="T589">) savininkas;</text:span></text:p>
      <text:p text:style-name="P590"><text:span text:style-name="T591">2</text:span><text:span text:style-name="T592">) vienasmenis vadovas;</text:span></text:p>
      <text:p text:style-name="P593"><text:span text:style-name="T594">3</text:span><text:span text:style-name="T595">) kolegialaus valdymo organų nariai;</text:span></text:p>
      <text:p text:style-name="P596"><text:span text:style-name="T597">4</text:span><text:span text:style-name="T598">) dalyvis, turintis juridinio asmens įstatinio kapitalo ir (ar) balsavimo teisių dalį, suteikiančią daugiau negu ketvirtadalį bal</text:span><text:span text:style-name="T599">so teisių visuotiniame dalyvių susirinkime. Jeigu dalyvis yra juridinis asmuo, ši nuostata taikoma juridinio asmens atstovui, nurodytam šios dalies 1, 2, 3 punktuose;<text:s/></text:span></text:p>
      <text:p text:style-name="P600"><text:span text:style-name="T601">5</text:span><text:span text:style-name="T602">) juridinio asmens, kuris yra kelionių organizatoriaus savininkas, atstovas, nurody</text:span><text:span text:style-name="T603">tas šios dalies 1, 2, 3, 4 punktuose.</text:span></text:p>
      <text:p text:style-name="P604"><text:span text:style-name="T605">3</text:span><text:span text:style-name="T606">.<text:s/></text:span><text:span text:style-name="T607">Šio straipsnio 1 dalyje nurodytas asmuo nėra laikomas nepriekaištingos reputacijos, jeigu:<text:s/></text:span></text:p>
      <text:p text:style-name="P608"><text:span text:style-name="T609">1</text:span><text:span text:style-name="T610">) jis<text:s/></text:span><text:span text:style-name="T611">yra pripažintas kaltu padaręs Lietuvos Respublikos baudžiamajame kodekse numatytą sunkų, labai sunkų nusikal</text:span><text:span text:style-name="T612">timą arba nusikaltimą ar baudžiamąjį nusižengimą nuosavybei, turtinėms teisėms ir turtiniams interesams, ekonomikai ir verslo tvarkai, finansų sistemai, jeigu jo teistumas už pirmiau nurodytus nusikaltimus nėra išnykęs ar panaikintas arba nepraėjo 5 metai<text:s/></text:span><text:span text:style-name="T613">nuo teismo nuosprendžio, kuriuo fizinis asmuo yra pripažintas kaltu dėl šiame punkte nurodytų baudžiamųjų nusižengimų, įsiteisėjimo</text:span><text:span text:style-name="T614">;</text:span></text:p>
      <text:p text:style-name="P615"><text:span text:style-name="T616">2</text:span><text:span text:style-name="T617">) jis buvo nubaustas administracinėmis, drausminėmis nuobaudomis, kai šios nuobaudos buvo skirtos už įstatymų ar kitų<text:s/></text:span><text:span text:style-name="T618">teisės aktų, reglamentuojančių turizmo paslaugų teikimą ir turistų teisių apsaugos reikalavimus, nuostatų pažeidimą, ir už tai jis buvo baustas daugiau kaip vieną kartą per metus;</text:span></text:p>
      <text:p text:style-name="P619"><text:span text:style-name="T620">3</text:span><text:span text:style-name="T621">) per pastaruosius 5 metus jam, kaip juridinio asmens atstovui – dalyvi</text:span><text:span text:style-name="T622">ui, turinčiam juridinio asmens įstatinio kapitalo ir (ar) balsavimo teisių dalį, suteikiančią daugiau negu ketvirtadalį balso teisių visuotiniame dalyvių susirinkime, įstatymų nustatyta tvarka jau buvo sustabdyta teisė naudotis balsavimo teise juridinio as</text:span><text:span text:style-name="T623">mens dalyvių susirinkime;</text:span></text:p>
      <text:p text:style-name="P624"><text:span text:style-name="T625">4</text:span><text:span text:style-name="T626">) per pastaruosius 5 metus buvo kelionių organizatoriaus (juridinio asmens, kuriam buvo iškelta bankroto byla), kuris tapo nemokus ar pripažintas bankrutavusiu ir dėl tokių veiksmų atsirado žala turistams, atstovu, nurodytu š</text:span><text:span text:style-name="T627">io straipsnio 2 dalies 1, 2, 3, 4 punktuose;</text:span></text:p>
      <text:p text:style-name="P628"><text:span text:style-name="T629">5</text:span><text:span text:style-name="T630">) per pastaruosius 5 metus buvo kelionių organizatoriaus – juridinio asmens, kurio kelionių organizatoriaus pažymėjimo galiojimas buvo panaikintas dėl šio įstatymo 11 straipsnio 2 dalies 1, 2, 3, 4, 5 punkt</text:span><text:span text:style-name="T631">uose nustatytų reikalavimų pažeidimų, atstovu, nurodytu šio straipsnio 2 dalies 1, 2, 3, 4 punktuose;</text:span></text:p>
      <text:p text:style-name="P632"><text:span text:style-name="T633">6</text:span><text:span text:style-name="T634">) per pastaruosius 5 metus buvo kelionių organizatorius – fizinis asmuo, kuriam<text:s/></text:span><text:span text:style-name="T635">buvo iškelta bankroto byla, kuris tapo nemokus ar dėl kurio teismas<text:s/></text:span><text:span text:style-name="T636">priėmė sprendimą baigti fizinio asmens bankroto bylą ir dėl tokių veiksmų atsirado žala turistams.</text:span><text:span text:style-name="T637"><text:s/></text:span></text:p>
      <text:p text:style-name="P638"><text:span text:style-name="T639">4</text:span><text:span text:style-name="T640">. Fiziniam asmeniui arba juridiniam asmeniui, kuris pats ar<text:s/></text:span><text:span text:style-name="T641">juridinio asmens atstovas<text:s/></text:span><text:span text:style-name="T642">pagal šio straipsnio 3 dalį nėra laikomas nepriekaištingos repu</text:span><text:span text:style-name="T643">tacijos, kelionių organizatoriaus pažymėjimas neišduodamas.<text:s/></text:span></text:p>
      <text:p text:style-name="P644"/>
      <text:p text:style-name="P645"><text:span text:style-name="T646">9</text:span><text:span text:style-name="T647"><text:s/>straipsnis.<text:s/></text:span><text:span text:style-name="T648">Kelionių organizatoriaus pažymėjimo išdavimas</text:span></text:p>
      <text:p text:style-name="P649"><text:span text:style-name="T650">1</text:span><text:span text:style-name="T651">. Kelionių organizatoriaus pažymėjimą norintis gauti asmuo turi atitikti šio įstatymo 7 straipsnio 2 dalies 1, 2 ir 11 punk</text:span><text:span text:style-name="T652">tuose ir šio įstatymo 8 straipsnio 1 dalyje nustatytus reikalavimus ir pateikti Vyriausybės įgaliotai institucijai prašymą<text:s/></text:span><text:span text:style-name="T653">išduoti kelionių organizatoriaus pažymėjimą bei dokumentus, patvirtinančius atitiktį šioje dalyje nustatytiems reikalavimams</text:span><text:span text:style-name="T654">.<text:s/></text:span></text:p>
      <text:p text:style-name="P655"><text:span text:style-name="T656">2</text:span><text:span text:style-name="T657">. Vyriausybės įgaliota institucija, per 20 darbo dienų išnagrinėjusi asmens prašymą, pateiktus dokumentus ir įvertinusi asmens atitiktį šio straipsnio 1 dalyje nustatytiems reikalavimams, gali:<text:s/></text:span></text:p>
      <text:p text:style-name="P658"><text:span text:style-name="T659">1</text:span><text:span text:style-name="T660">) priimti sprendimą išduoti kelionių organizatoriaus pažym</text:span><text:span text:style-name="T661">ėjimą;<text:s/></text:span></text:p>
      <text:p text:style-name="P662"><text:span text:style-name="T663">2</text:span><text:span text:style-name="T664">)<text:s/></text:span><text:span text:style-name="T665">įpareigoti prašymą pateikusį asmenį per 5 darbo dienas nuo Vyriausybės įgaliotos institucijos įpareigojimo gavimo pateikti visus būtinus trūkstamus dokumentus arba ištaisyti dokumentuose nurodytus duomenis;<text:s/></text:span></text:p>
      <text:p text:style-name="P666"><text:span text:style-name="T667">3</text:span><text:span text:style-name="T668">)<text:s/></text:span><text:span text:style-name="T669">priimti motyvuotą sprendim</text:span><text:span text:style-name="T670">ą neišduoti kelionių organizatoriaus pažymėjimo, jeigu asmuo<text:s/></text:span><text:span text:style-name="T671">neatitinka šio straipsnio 1 dalyje nustatytų reikalavimų, neištaiso nurodytų trūkumų per šios dalies 2 punkte nustatytą terminą arba asmuo nėra laikomas nepriekaištingos reputacijos pagal šio įst</text:span><text:span text:style-name="T672">atymo 8 straipsnį.<text:s/></text:span></text:p>
      <text:p text:style-name="P673"><text:span text:style-name="T674">3</text:span><text:span text:style-name="T675">. Kelionių organizatorius gali<text:s/></text:span><text:span text:style-name="T676">verstis tik kelionių organizatoriaus pažymėjime nurodytos veiklos rūšimis (atvykstamasis, išvykstamasis, vietinis turizmas)</text:span><text:span text:style-name="T677">.</text:span></text:p>
      <text:p text:style-name="P678"><text:span text:style-name="T679">4</text:span><text:span text:style-name="T680">. Kelionių organizatoriaus pažymėjimo išdavimo, kelionių organizatoriaus pažymėjimo galiojimo sustabdymo, sustabdymo pratęsimo, sustabdymo panaikinimo, kelionių organizatoriaus pažymėjimo galiojimo panaikinimo tvarkos aprašą<text:s/></text:span><text:span text:style-name="T681">tvirtina</text:span><text:span text:style-name="T682"><text:s/>Lietuvos Respublikos e</text:span><text:span text:style-name="T683">konomikos ir inovacijų<text:s/></text:span><text:span text:style-name="T684">ministras</text:span><text:span text:style-name="T685">.</text:span><text:s/></text:p>
      <text:p text:style-name="P686">Straipsnio dalies pakeitimai:</text:p>
      <text:p text:style-name="P687"><text:span text:style-name="T688">Nr.<text:s/></text:span><text:a xlink:href="https://www.e-tar.lt/portal/legalAct.html?documentId=d3c98f204f0a11e9975f9c35aedfe438" office:target-frame-name="_top" xlink:show="replace"><text:span text:style-name="T689">XIII-1990</text:span></text:a><text:span text:style-name="T690">, 2019-03-14, paskelbta TAR 2019-03-25, i. k. 2019-04585</text:span></text:p>
      <text:p text:style-name="Normal"/>
      <text:p text:style-name="P691"><text:span text:style-name="T692">10</text:span><text:span text:style-name="T693"><text:s/>straipsnis.<text:s/></text:span><text:span text:style-name="T694">K</text:span><text:span text:style-name="T695">elionių organizatoriaus pažymėjimo galiojimo sustabdymas, sustabdymo pratęsimas ir panaikinimas</text:span></text:p>
      <text:p text:style-name="P696"><text:span text:style-name="T697">1</text:span><text:span text:style-name="T698">. Vyriausybės įgaliota institucija privalo nedelsdama, bet ne vėliau kaip per vieną darbo dieną nuo šioje dalyje nurodytų aplinkybių paaiškėjimo, sustabdyt</text:span><text:span text:style-name="T699">i kelionių organizatoriaus pažymėjimo galiojimą 10 darbo dienų šioje dalyje nurodytais atvejais:</text:span></text:p>
      <text:p text:style-name="P700"><text:span text:style-name="T701">1</text:span><text:span text:style-name="T702">) po sprendimo išduoti kelionių organizatoriaus pažymėjimą priėmimo paaiškėjo faktų, dėl kurių būtų atsisakyta pareiškėjui išduoti kelionių organizatoriaus<text:s/></text:span><text:span text:style-name="T703">pažymėjimą;</text:span></text:p>
      <text:p text:style-name="P704"><text:span text:style-name="T705">2</text:span><text:span text:style-name="T706">) galiojančiame prievolių įvykdymo užtikrinimą patvirtinančiame dokumente nurodyta prievolių įvykdymo užtikrinimo suma neatitinka šio įstatymo 13 straipsnyje nustatytų reikalavimų, išskyrus atvejį, kai kelionių organizatorius tikslina prie</text:span><text:span text:style-name="T707">volių įvykdymo užtikrinimo sumą, kaip nurodyta šio įstatymo 14 straipsnio 1 dalyje;</text:span></text:p>
      <text:p text:style-name="P708"><text:span text:style-name="T709">3</text:span><text:span text:style-name="T710">) kelionių organizatorius, likus ne mažiau kaip 20 darbo dienų iki turimo prievolių įvykdymo užtikrinimo dokumento galiojimo pabaigos, Vyriausybės įgaliotai institucij</text:span><text:span text:style-name="T711">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712"><text:span text:style-name="T713">4</text:span><text:span text:style-name="T714">) kelionių organiza</text:span><text:span text:style-name="T715">torius nevykdo šio įstatymo 7 straipsnio 2 dalies 5, 6 ir 7 punktuose nustatytų įpareigojimų;</text:span></text:p>
      <text:p text:style-name="P716"><text:span text:style-name="T717">5</text:span><text:span text:style-name="T718">) kelionių organizatorius raštu pranešė kreditoriams ir Vyriausybės įgaliotai institucijai apie tai, kad negali arba neketina vykdyti įsipareigojimų;</text:span></text:p>
      <text:p text:style-name="P719"><text:span text:style-name="T720">6</text:span><text:span text:style-name="T721">)<text:s/></text:span><text:span text:style-name="T722">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23"><text:span text:style-name="T724">7</text:span><text:span text:style-name="T725">)</text:span><text:span text:style-name="T726"><text:s/></text:span><text:span text:style-name="T727">atsiranda<text:s/></text:span><text:span text:style-name="T728">aplinkybių, dėl kurių kelionių organizatorius negali būti laikomas nepriekaištingos reputacijos pagal šio įstatymo 8 straipsnio 3 dalį.</text:span><text:s/></text:p>
      <text:p text:style-name="P729">Straipsnio dalies pakeitimai:</text:p>
      <text:p text:style-name="P730"><text:span text:style-name="T731">Nr.<text:s/></text:span><text:a xlink:href="https://www.e-tar.lt/portal/legalAct.html?documentId=d3c98f204f0a11e9975f9c35aedfe438" office:target-frame-name="_top" xlink:show="replace"><text:span text:style-name="T732">XIII-1990</text:span></text:a><text:span text:style-name="T733">, 2019-03-14, paskelbta TAR 2019-03-25, i. k. 2019-04585</text:span></text:p>
      <text:p text:style-name="Normal"/>
      <text:p text:style-name="P734"><text:span text:style-name="T735">2</text:span><text:span text:style-name="T736">. Vyriausybės įgaliota institucija ne vėliau kaip kitą darbo dieną nuo sprendimo sustabdyti kelionių organizatoriaus pažymėjimo galiojimą priėmimo dienos raštu praneša k</text:span><text:span text:style-name="T737">elionių organizatoriui apie Vyriausybės įgaliotos institucijos sprendimą sustabdyti kelionių organizatoriaus pažymėjimo galiojimą.<text:s/></text:span></text:p>
      <text:p text:style-name="P738"><text:span text:style-name="T739">3</text:span><text:span text:style-name="T740">. Kelionių organizatorius privalo per 10 darbo dienų nuo pranešimo apie Vyriausybės įgaliotos institucijos sprendimą su</text:span><text:span text:style-name="T741">stabdyti kelionių organizatoriaus pažymėjimo galiojimą gavimo dienos pašalinti šio straipsnio 1 dalyje nurodytas aplinkybes. Kai paaiškėja, kad kelionių organizatorius neatitinka nepriekaištingos reputacijos reikalavimų pagal šio įstatymo 8 straipsnio 3 da</text:span><text:span text:style-name="T742">lį, kelionių organizatorius privalo Vyriausybės įgaliotai institucijai per šioje dalyje nustatytą terminą pateikti tokio fakto paneigimą patvirtinančius dokumentus ir informaciją arba pateikti dokumentus ir informaciją, kad pasikeitė, buvo paskirti (išrink</text:span><text:span text:style-name="T743">ti) nauji kelionių organizatoriaus – juridinio asmens atstovai. Kai dėl objektyvių priežasčių per šioje dalyje nustatytą terminą šio straipsnio 1 dalyje nurodytos aplinkybės negali būti pašalintos, Vyriausybės įgaliota institucija gali kelionių organizator</text:span><text:span text:style-name="T744">iaus motyvuotu prašymu kelionių organizatoriaus pažymėjimo galiojimo sustabdymo terminą pratęsti, bet ne ilgiau kaip 10 darbo dienų ir ne daugiau kaip vieną kartą.<text:s/></text:span></text:p>
      <text:p text:style-name="P745"><text:span text:style-name="T746">4</text:span><text:span text:style-name="T747">. Kai Vyriausybės įgaliota institucija sustabdo kelionių organizatoriaus pažymėjimo ga</text:span><text:span text:style-name="T748">liojimą, kelionių organizatorius nuo pranešimo apie Vyriausybės įgaliotos institucijos sprendimą sustabdyti kelionių organizatoriaus pažymėjimo galiojimą gavimo dienos neturi teisės prisiimti naujų įsipareigojimų turistams, tačiau privalo vykdyti visus iki</text:span><text:span text:style-name="T749"><text:s/>Vyriausybės įgaliotos institucijos pranešimo apie sprendimą sustabdyti kelionių organizatoriaus pažymėjimo galiojimą gavimo dienos prisiimtus įsipareigojimus turistams.</text:span></text:p>
      <text:p text:style-name="P750"><text:span text:style-name="T751">5</text:span><text:span text:style-name="T752">.<text:s/></text:span><text:span text:style-name="T753">Vyriausybės įgaliota institucija<text:s/></text:span><text:span text:style-name="T754">kelionių organizatoriaus prašymu gali iki 6<text:s/></text:span><text:span text:style-name="T755">mėnesių sustabdyti kelionių organizatoriaus pažymėjimo galiojimą, jeigu kelionių organizatorius yra įvykdęs visus savo organizuotų turistinių kelionių įsipareigojimus turistams ir pateikia tai pagrindžiančius dokumentus.</text:span></text:p>
      <text:p text:style-name="P756"><text:span text:style-name="T757">6</text:span><text:span text:style-name="T758">. Jeigu kelionių organizatorius per šio straipsnio 3 dalyje nustatytą terminą pašalina šio straipsnio 1 dalyje nustatytas aplinkybes, Vyriausybės įgaliota institucija<text:s/></text:span><text:span text:style-name="T759">ne vėliau kaip kitą darbo dieną nuo informacijos apie minėtų aplinkybių pašalinimą ir tai</text:span><text:span text:style-name="T760"><text:s/>pagrindžiančių dokumentų gavimo</text:span><text:span text:style-name="T761"><text:s/></text:span><text:span text:style-name="T762">panaikina</text:span><text:span text:style-name="T763"><text:s/>kelionių organizatoriaus pažymėjimo galiojimo sustabdymą.<text:s/></text:span></text:p>
      <text:p text:style-name="P764"/>
      <text:p text:style-name="P765"><text:span text:style-name="T766">11</text:span><text:span text:style-name="T767"><text:s/>straipsnis.<text:s/></text:span><text:span text:style-name="T768">Kelionių organizatoriaus pažymėjimo galiojimo panaikinimas</text:span></text:p>
      <text:p text:style-name="P769"><text:span text:style-name="T770">1</text:span><text:span text:style-name="T771">. Kai paaiškėja, kad kelionių organizatorius neatitinka<text:s/></text:span><text:span text:style-name="T772">šio įstatymo</text:span><text:span text:style-name="T773"><text:s/>7 straipsnio 2 dalies 11 punkte nustatytų reikalavimų</text:span><text:span text:style-name="T774">, Vyriausybės įgaliota institucija raštu įspėja kelionių organizatorių apie kelionių organizatoriaus pažymėjimo galiojimo panaikinimą, jeigu kelionių organizatorius per 3 mėnesius nuo Vyriausybės įgalio</text:span><text:span text:style-name="T775">tos institucijos įspėjimo gavimo dienos nepašalina šioje dalyje nurodyto trūkumo.<text:s/></text:span></text:p>
      <text:p text:style-name="P776"><text:span text:style-name="T777">2</text:span><text:span text:style-name="T778">.<text:s/></text:span><text:span text:style-name="T779">Vyriausybės įgaliota institucija<text:s/></text:span><text:span text:style-name="T780">kitą darbo dieną nuo nurodytų aplinkybių atsiradimo momento panaikina kelionių organizatoriaus pažymėjimo galiojimą, kai:</text:span></text:p>
      <text:p text:style-name="P781"><text:span text:style-name="T782">1</text:span><text:span text:style-name="T783">) kelion</text:span><text:span text:style-name="T784">ių organizatorius per šio įstatymo 10 straipsnio 3 dalies pirmame sakinyje nustatytą terminą arba šio įstatymo 10 straipsnio 3 dalyje nustatyta tvarka pratęstą terminą nepašalina pažeidimų, dėl kurių kelionių organizatoriaus pažymėjimo galiojimas buvo sust</text:span><text:span text:style-name="T785">abdytas;</text:span></text:p>
      <text:p text:style-name="P786"><text:span text:style-name="T787">2</text:span><text:span text:style-name="T788">) kelionių organizatorius pažeidžia šio įstatymo 14 straipsnio 2 dalyje nustatytą reikalavimą;</text:span></text:p>
      <text:p text:style-name="P789"><text:span text:style-name="T790">3</text:span><text:span text:style-name="T791">)<text:s/></text:span><text:span text:style-name="T792">kelionių organizatorius per 3 mėnesius nuo šio straipsnio 1 dalyje nurodyto Vyriausybės įgaliotos institucijos įspėjimo apie kelionių organi</text:span><text:span text:style-name="T793">zatoriaus pažymėjimo galiojimo panaikinimą gavimo dienos nepašalina šio straipsnio 1 dalyje nurodyto trūkumo;</text:span></text:p>
      <text:p text:style-name="P794"><text:span text:style-name="T795">4</text:span><text:span text:style-name="T796">) įsiteisėja teismo nutartis kelionių organizatoriui – juridiniam asmeniui – iškelti bankroto bylą arba kreditorių susirinkimas priima nutari</text:span><text:span text:style-name="T797">mą kelionių organizatoriui – juridiniam asmeniui – bankroto procedūras atlikti ne teismo tvarka;</text:span></text:p>
      <text:p text:style-name="P798"><text:span text:style-name="T799">5</text:span><text:span text:style-name="T800">) įsiteisėja teismo nutartis kelionių organizatoriui – fiziniam asmeniui – iškelti bankroto bylą, tačiau jis per 10 darbo dienų nuo teismo nutarties įsite</text:span><text:span text:style-name="T801">isėjimo nepateikia<text:s/></text:span><text:span text:style-name="T802">Vyriausybės įgaliotai institucijai<text:s/></text:span><text:span text:style-name="T803">teismo leidimo vykdyti individualią veiklą arba įsiteisėja teismo nutartis, kuria patvirtinamas fizinio asmens mokumo atkūrimo planas, kuriame nenumatyta, kad fizinis asmuo vykdys individualią veiklą;</text:span></text:p>
      <text:p text:style-name="P804"><text:span text:style-name="T805">6</text:span><text:span text:style-name="T806">) paaiškėja, kad kelionių organizatorius – juridinis asmuo – yra likviduojamas arba pasibaigia kitais įstatymų nustatytais pagrindais;</text:span></text:p>
      <text:p text:style-name="P807"><text:span text:style-name="T808">7</text:span><text:span text:style-name="T809">) kelionių organizatorius – fizinis asmuo – miršta.</text:span></text:p>
      <text:p text:style-name="P810"><text:span text:style-name="T811">3</text:span><text:span text:style-name="T812">. Vyriausybės įgaliota institucija kelionių organizat</text:span><text:span text:style-name="T813">oriaus prašymu gali panaikinti kelionių organizatoriaus pažymėjimo galiojimą, jeigu kelionių organizatorius yra įvykdęs visus savo organizuotų turistinių kelionių įsipareigojimus turistams ir pateikia tai pagrindžiančius dokumentus.<text:s/></text:span></text:p>
      <text:p text:style-name="P814"><text:span text:style-name="T815">4</text:span><text:span text:style-name="T816">.<text:s/></text:span><text:span text:style-name="T817">Vyriausybės<text:s/></text:span><text:span text:style-name="T818">įgaliota institucija ne vėliau kaip kitą darbo dieną nuo sprendimo panaikinti kelionių organizatoriaus pažymėjimo galiojimą priėmimo dienos raštu praneša kelionių organizatoriui apie Vyriausybės įgaliotos institucijos sprendimą panaikinti kelionių organiza</text:span><text:span text:style-name="T819">toriaus pažymėjimo galiojimą</text:span><text:span text:style-name="T820">.</text:span></text:p>
      <text:p text:style-name="P821"/>
      <text:p text:style-name="P822"><text:span text:style-name="T823">TREČIASIS</text:span><text:span text:style-name="T824"><text:s/>SKIRSNIS</text:span></text:p>
      <text:p text:style-name="P825"><text:span text:style-name="T826">KELIONIŲ ORGANIZATORIAUS PRIEVOLIŲ ĮVYKDYMO UŽTIKRINIMAS</text:span></text:p>
      <text:p text:style-name="P827"/>
      <text:p text:style-name="P828"><text:span text:style-name="T829">12</text:span><text:span text:style-name="T830"><text:s/>straipsnis.<text:s/></text:span><text:span text:style-name="T831">Kelionių organizatoriaus prievolių įvykdymo užtikrinimas</text:span></text:p>
      <text:p text:style-name="P832"><text:span text:style-name="T833">1</text:span><text:span text:style-name="T834">. Lietuvos Respublikoje<text:s/></text:span><text:span text:style-name="T835">įsteigto<text:s/></text:span><text:span text:style-name="T836">kelionių organizatoriaus,<text:s/></text:span><text:span text:style-name="T837">išskyrus kelionių organizatorių, vykdantį atvykstamojo turizmo veiklą, prievolių įvykdymas užtikrinamas galiojančiu draudimo įmonės prievolių įvykdymo laidavimo draudimu ir (arba) finansų įstaigos suteikiama finansine garantija.</text:span></text:p>
      <text:p text:style-name="P838"><text:span text:style-name="T839">2</text:span><text:span text:style-name="T840">. Kelionių organizator</text:span><text:span text:style-name="T841">ius privalo pateikti<text:s/></text:span><text:span text:style-name="T842">Vyriausybės įgaliotai institucijai<text:s/></text:span><text:span text:style-name="T843">draudimo įmonės pasirašytą prievolių įvykdymo laidavimo draudimo sutartį<text:s/></text:span><text:span text:style-name="T844">ir (arba)<text:s/></text:span><text:span text:style-name="T845">finansų įstaigos suteiktą finansinę garantiją, pagal kurias<text:s/></text:span><text:span text:style-name="T846">atitinkamai</text:span><text:span text:style-name="T847"><text:s/></text:span><text:span text:style-name="T848">draudimo įmonė arba finansų įstaiga įsipareig</text:span><text:span text:style-name="T849">oja sumokėti<text:s/></text:span><text:span text:style-name="T850">Vyriausybės įgaliotai institucijai<text:s/></text:span><text:span text:style-name="T851">jo reikalaujamą pagrįstą sumą turistų nuostoliams kompensuoti, neviršijančią atitinkamai laidavimo draudimo sutartyje<text:s/></text:span><text:span text:style-name="T852">ir (arba)<text:s/></text:span><text:span text:style-name="T853">finansų įstaigos suteiktoje finansinėje garantijoje nurodytos sumos, jeigu kelio</text:span><text:span text:style-name="T854">nių organizatorius nevykdys šio įstatymo<text:s/></text:span><text:span text:style-name="T855">15 </text:span><text:span text:style-name="T856">straipsnio 1 dalyje nustatytų prievolių.</text:span></text:p>
      <text:p text:style-name="P857"><text:span text:style-name="T858">3</text:span><text:span text:style-name="T859">. Kelionių organizatoriaus su draudimo įmone sudarytos prievolių įvykdymo laidavimo draudimo sutarties<text:s/></text:span><text:span text:style-name="T860">ir (arba)<text:s/></text:span><text:span text:style-name="T861">finansų įstaigos suteiktos finansinės garantijos trum</text:span><text:span text:style-name="T862">piausias galiojimo terminas yra 3 mėnesiai.</text:span></text:p>
      <text:p text:style-name="P863"><text:span text:style-name="T864">4</text:span><text:span text:style-name="T865">. Kelionių organizatoriaus prievolių įvykdymo užtikrinimo tvarką nustato Vyriausybė ar jos įgaliota institucija.</text:span></text:p>
      <text:p text:style-name="P866"/>
      <text:p text:style-name="P867"><text:span text:style-name="T868">13</text:span><text:span text:style-name="T869"><text:s/>straipsnis.<text:s/></text:span><text:span text:style-name="T870">Kelionių organizatoriaus prievolių įvykdymo užtikrinimo sumos<text:s/></text:span><text:span text:style-name="T871">apskaičiavimas</text:span></text:p>
      <text:p text:style-name="P872"><text:span text:style-name="T873">1</text:span><text:span text:style-name="T874">. Vietinio turizmo kelionių organizatoriaus prievolių įvykdymo užtikrinimo suma turi būti ne mažesnė kaip 3 000 eurų.</text:span></text:p>
      <text:p text:style-name="P875"><text:span text:style-name="T876">2</text:span><text:span text:style-name="T877">. Išvykstamojo turizmo<text:s/></text:span><text:span text:style-name="T878">kelionių organizatoriaus prievolių įvykdymo užtikrinimo suma turi būti<text:s/></text:span><text:span text:style-name="T879">didžiausia suma iš<text:s/></text:span><text:span text:style-name="T880">šių</text:span><text:span text:style-name="T881">:</text:span></text:p>
      <text:p text:style-name="P882"><text:span text:style-name="T883">1</text:span><text:span text:style-name="T884">) 50 000 eurų, neorganizuojant kelionių užsakomaisiais skrydžiais;</text:span></text:p>
      <text:p text:style-name="P885"><text:span text:style-name="T886">2</text:span><text:span text:style-name="T887">) 200 000 eurų, organizuojant keliones užsakomaisiais skrydžiais;</text:span></text:p>
      <text:p text:style-name="P888"><text:span text:style-name="T889">3</text:span><text:span text:style-name="T890">) 7 procentai paeiliui einančių paskutinių praėjusių ir pasibaigusių keturių ketvirčių kelionių organizat</text:span><text:span text:style-name="T891">oriaus pajamų sumos už organizuotų turistinių kelionių pardavimą pagal visas kelionių organizatoriaus sudarytas organizuotos turistinės kelionės sutartis;<text:s/></text:span></text:p>
      <text:p text:style-name="P892"><text:span text:style-name="T893">4</text:span><text:span text:style-name="T894">) kelionių organizatoriaus gautų įplaukų suma pagal visas kelionių organizatoriaus sudarytas ir</text:span><text:span text:style-name="T895"><text:s/>dar neįvykdytas organizuotos turistinės kelionės sutartis.</text:span></text:p>
      <text:p text:style-name="P896"><text:span text:style-name="T897">3</text:span><text:span text:style-name="T898">. Kai kelionių organizatorius teikia vietinio ir išvykstamojo turizmo paslaugas, prievolių įvykdymo užtikrinimo suma skaičiuojama vadovaujantis šio straipsnio 2 dalimi.</text:span></text:p>
      <text:p text:style-name="P899"><text:span text:style-name="T900">4</text:span><text:span text:style-name="T901">.<text:s/></text:span><text:span text:style-name="T902">Vyriausybės į</text:span><text:span text:style-name="T903">galiota institucija<text:s/></text:span><text:span text:style-name="T904">tikrina, ar kelionių organizatoriaus prievolių įvykdymo užtikrinimą patvirtinančiame dokumente nurodyta prievolių įvykdymo užtikrinimo suma apskaičiuota pagal šio straipsnio nuostatas.</text:span></text:p>
      <text:p text:style-name="P905"/>
      <text:p text:style-name="P906"><text:span text:style-name="T907">14</text:span><text:span text:style-name="T908"><text:s/>straipsnis.</text:span><text:span text:style-name="T909"><text:s/></text:span><text:span text:style-name="T910">Prievolių įvykdymo<text:s/></text:span><text:span text:style-name="T911">užtikrinimo sumos tikslinimas</text:span></text:p>
      <text:p text:style-name="P912"><text:span text:style-name="T913">1</text:span><text:span text:style-name="T914">.<text:s/></text:span><text:span text:style-name="T915">Jeigu kelionių organizatoriaus prievolių įvykdymo užtikrinimo suma tampa mažesnė, negu nustatyta šio įstatymo<text:s/></text:span><text:span text:style-name="T916">13<text:s/></text:span><text:span text:style-name="T917">straipsnyje, kelionių organizatorius privalo nedelsdamas, bet ne vėliau kaip per vieną darbo dieną nuo šio</text:span><text:span text:style-name="T918">je dalyje numatytos aplinkybės atsiradimo, kreiptis į draudimo įmonę ar finansų įstaigą dėl prievolių įvykdymo užtikrinimo sumos patikslinimo.<text:s/></text:span><text:span text:style-name="T919">Draudimo įmonė ar finansų įstaiga ne vėliau kaip per 4 darbo dienas nuo kelionių organizatoriaus kreipimosi dieno</text:span><text:span text:style-name="T920">s priima sprendimą dėl prievolių įvykdymo užtikrinimo sumos patikslinimo.<text:s/></text:span><text:span text:style-name="T921">Kelionių organizatorius<text:s/></text:span><text:span text:style-name="T922">ne vėliau kaip per 5 darbo dienas nuo kelionių organizatoriaus kreipimosi į draudimo įmonę ar finansų įstaigą dienos privalo pateikti<text:s/></text:span><text:span text:style-name="T923">Vyriausybės įgaliotai in</text:span><text:span text:style-name="T924">stitucijai<text:s/></text:span><text:span text:style-name="T925">prievolių įvykdymo užtikrinimą patvirtinantį dokumentą ir prievolių įvykdymo užtikrinimą patvirtinančiame dokumente nurodytą prievolių įvykdymo užtikrinimo sumą pagrindžiančius dokumentus.</text:span><text:span text:style-name="T926"><text:s/></text:span></text:p>
      <text:p text:style-name="P927"><text:span text:style-name="T928">2</text:span><text:span text:style-name="T929">. Kelionių organizatorius<text:s/></text:span><text:span text:style-name="T930">neturi teisės prisiimti<text:s/></text:span><text:span text:style-name="T931">naujų įsipareigojimų turistams n</text:span><text:span text:style-name="T932">uo jo kreipimosi į draudimo įmonę ar finansų įstaigą dėl prievolių įvykdymo užtikrinimo sumos patikslinimo dienos iki patikslinto prievolių įvykdymo užtikrinimą patvirtinančio dokumento pateikimo<text:s/></text:span><text:span text:style-name="T933">Vyriausybės įgaliotai instit</text:span><text:span text:style-name="T934">ucijai</text:span><text:span text:style-name="T935">.<text:s/></text:span></text:p>
      <text:p text:style-name="P936"/>
      <text:p text:style-name="P937"><text:span text:style-name="T938">15</text:span><text:span text:style-name="T939"><text:s/>straipsnis.</text:span><text:span text:style-name="T940"><text:s/></text:span><text:span text:style-name="T941">Prievolių įvykdymo užtikrinimo apimtis</text:span></text:p>
      <text:p text:style-name="P942"><text:span text:style-name="T943">1</text:span><text:span text:style-name="T944">. Kelionių organizatorius garantuoja, kad jo turimas<text:s/></text:span><text:span text:style-name="T945">prievolių įvykdymo užtikrinimas<text:s/></text:span><text:span text:style-name="T946">apima:</text:span><text:span text:style-name="T947"><text:s/></text:span></text:p>
      <text:p text:style-name="P948"><text:span text:style-name="T949">1</text:span><text:span text:style-name="T950">) turisto grąžinimą į pradinę jo išvykimo vietą, įskaitant būtiną organizuotos turist</text:span><text:span text:style-name="T951">inės kelionės sutartyje numatytą apgyvendinimą tol, kol turistas grąžinamas į pradinę jo išvykimo vietą, ir už organizuotą turistinę kelionę turisto sumokėtų pinigų sumos, atitinkančios nesuteiktų paslaugų kainą, grąžinimą turistui, jeigu prasidėjus organi</text:span><text:span text:style-name="T952">zuotai turistinei kelionei paaiškėja, kad kelionių organizatorius negalės toliau vykdyti organizuotos turistinės kelionės sutarties;</text:span><text:s/></text:p>
      <text:p text:style-name="P953">Straipsnio punkto pakeitimai:</text:p>
      <text:p text:style-name="P954"><text:span text:style-name="T955">Nr.<text:s/></text:span><text:a xlink:href="https://www.e-tar.lt/portal/legalAct.html?documentId=d3c98f204f0a11e9975f9c35aedfe438" office:target-frame-name="_top" xlink:show="replace"><text:span text:style-name="T956">XIII-1990</text:span></text:a><text:span text:style-name="T957">, 2019-03-14, paskelbta TAR 2019-03-25, i. k. 2019-04585</text:span></text:p>
      <text:p text:style-name="Normal"/>
      <text:p text:style-name="P958"><text:span text:style-name="T959">2</text:span><text:span text:style-name="T960">) už organizuotą turistinę kelionę turisto sumokėtų pinigų grąžinimą turistui, jeigu dar</text:span><text:span text:style-name="T961"><text:s/>neprasidėjus organizuotai turistinei kelionei paaiškėja, kad kelionių organizatorius negalės pradėti vykdyti organizuotos turistinės kelionės sutarties;</text:span></text:p>
      <text:p text:style-name="P962"><text:span text:style-name="T963">3</text:span><text:span text:style-name="T964">)<text:s/></text:span><text:span text:style-name="T965">kupono turistui išdavimą šio įstatymo 17</text:span><text:span text:style-name="T966">1<text:s/></text:span><text:span text:style-name="T967">straipsnyje nustatytomis sąlygomis ir tvarka</text:span><text:span text:style-name="T968">.</text:span><text:s/></text:p>
      <text:p text:style-name="P969"><text:span text:style-name="T970">TAR pa</text:span><text:span text:style-name="T971">staba</text:span><text:span text:style-name="T972">. 1 dalies 3 punkto nuostatos taikomos ir iki įstatymo Nr. XIII-2862 įsigaliojimo dienos (2020-04-24) sudarytoms organizuotų turistinių kelionių sutartims, pagal kurias neįvyko organizuotos turistinės kelionės dėl apribojimų, taikytų iki šio įstatymo<text:s/></text:span><text:span text:style-name="T973">įsigaliojimo.</text:span></text:p>
      <text:p text:style-name="P974">Papildyta straipsnio punktu:</text:p>
      <text:p text:style-name="P975"><text:span text:style-name="T976">Nr.<text:s/></text:span><text:a xlink:href="https://www.e-tar.lt/portal/legalAct.html?documentId=831594a0855711eab005936df725feed" office:target-frame-name="_top" xlink:show="replace"><text:span text:style-name="T977">XIII-2862</text:span></text:a><text:span text:style-name="T978">, 2020-04-21, paskelbta TAR 2020-04-23, i. k. 2020-08529</text:span></text:p>
      <text:p text:style-name="Normal"/>
      <text:p text:style-name="P979"><text:span text:style-name="T980">2</text:span><text:span text:style-name="T981">.<text:s/></text:span><text:span text:style-name="T982">Vyriausybės įgaliota institucija, v</text:span><text:span text:style-name="T983">eikianti k</text:span><text:span text:style-name="T984">aip naudos gavėja, turi teisę gauti prievolių įvykdymo užtikrinimo sumą dėl bent vienos iš nurodytų aplinkybių, atsiradusių laidavimo draudimo sutarties, finansų įstaigos suteiktos finansinės garantijos galiojimo laikotarpiu:</text:span></text:p>
      <text:p text:style-name="P985"><text:span text:style-name="T986">1</text:span><text:span text:style-name="T987">) kelionių<text:s/></text:span><text:span text:style-name="T988">organizatoriaus nemokumo;</text:span></text:p>
      <text:p text:style-name="P989"><text:span text:style-name="T990">2</text:span><text:span text:style-name="T991">) bankroto bylos kelionių organizatoriui iškėlimo, bankroto proceso ne teismo tvarka pradėjimo arba likvidavimo procedūros pradėjimo, kelionių organizatoriaus – fizinio asmens – mirties atveju.<text:s/></text:span></text:p>
      <text:p text:style-name="P992"><text:span text:style-name="T993">3</text:span><text:span text:style-name="T994">. Prievolių įvykdymo<text:s/></text:span><text:span text:style-name="T995">užtikrinimas neapima:</text:span></text:p>
      <text:p text:style-name="P996"><text:span text:style-name="T997">1</text:span><text:span text:style-name="T998">) žalos, kurią turistas patyrė dėl netinkamos kelionių organizatoriaus suteiktų paslaugų kokybės;</text:span></text:p>
      <text:p text:style-name="P999"><text:span text:style-name="T1000">2</text:span><text:span text:style-name="T1001">) neturtinės žalos, kurią patyrė turistas;</text:span></text:p>
      <text:p text:style-name="P1002"><text:span text:style-name="T1003">3</text:span><text:span text:style-name="T1004">) žalos, kurią patyrė turistas, kai Civilinio kodekso ir (arba) organizuotos tur</text:span><text:span text:style-name="T1005">istinės kelionės sutartyje nustatytais atvejais kelionių organizatorius atleidžiamas nuo atsakomybės už prisiimtų prievolių turistui neįvykdymą;</text:span></text:p>
      <text:p text:style-name="P1006"><text:span text:style-name="T1007">4</text:span><text:span text:style-name="T1008">) žalos, kurią turistas patyrė dėl kelionių organizatoriaus nesuteiktų į organizuotą turistinę kelionę neį</text:span><text:span text:style-name="T1009">trauktų paslaugų.</text:span></text:p>
      <text:p text:style-name="P1010"><text:span text:style-name="T1011">4</text:span><text:span text:style-name="T1012">. Turistas ne vėliau kaip per 3 mėnesius nuo<text:s/></text:span><text:span text:style-name="T1013">Vyriausybės įgaliotos institucijos<text:s/></text:span><text:span text:style-name="T1014">informacijos<text:s/></text:span><text:span text:style-name="T1015">apie prašymų dėl žalos atlyginimo pateikimą ir nagrinėjimą<text:s/></text:span><text:span text:style-name="T1016">paskelbimo dienos turi kreiptis į<text:s/></text:span><text:span text:style-name="T1017">Vyriausybės įgaliotą instituciją. Nuostoliai<text:s/></text:span><text:span text:style-name="T1018">atlyginami Vyriausybės ar jos įgaliotos institucijos nustatyta tvarka.</text:span><text:span text:style-name="T1019"><text:s/></text:span></text:p>
      <text:p text:style-name="P1020"><text:span text:style-name="T1021">5</text:span><text:span text:style-name="T1022">. Prievolių įvykdymo užtikrinimo suma naudojama laikantis šio eiliškumo:</text:span></text:p>
      <text:p text:style-name="P1023"><text:span text:style-name="T1024">1</text:span><text:span text:style-name="T1025">) turisto grąžinimo į pradinę jo išvykimo vietą, įskaitant sumą už būtiną organizuotos turistinės kelio</text:span><text:span text:style-name="T1026">nės sutartyje numatytą apgyvendinimą tol, kol turistas grąžinamas į pradinę jo išvykimo vietą, nuostoliams kompensuoti;</text:span></text:p>
      <text:p text:style-name="P1027"><text:span text:style-name="T1028">2</text:span><text:span text:style-name="T1029">) kitiems, negu nurodyti šios dalies 1 punkte, šio straipsnio 1 dalyje numatytiems nuostoliams kompensuoti ir išlaidoms padengti.</text:span><text:s/></text:p>
      <text:p text:style-name="P1030">Papildyta straipsnio dalimi:</text:p>
      <text:p text:style-name="P1031"><text:span text:style-name="T1032">Nr.<text:s/></text:span><text:a xlink:href="https://www.e-tar.lt/portal/legalAct.html?documentId=d3c98f204f0a11e9975f9c35aedfe438" office:target-frame-name="_top" xlink:show="replace"><text:span text:style-name="T1033">XIII-1990</text:span></text:a><text:span text:style-name="T1034">, 2019-03-14, paskelbta TAR 2019-03-25, i. k. 2019-04585</text:span></text:p>
      <text:p text:style-name="Normal"/>
      <text:p text:style-name="P1035"><text:span text:style-name="T1036">6</text:span><text:span text:style-name="T1037">. Prievolių įvykdymo laidavimo draudimo išmoka arba finansinėje garantijoje nustatyta suma mokama laikantis šių terminų:<text:s/></text:span></text:p>
      <text:p text:style-name="P1038"><text:span text:style-name="T1039">1</text:span><text:span text:style-name="T1040">) draudimo įmonė laidavimo draudimo išmoką ir (arba) finansų įstaiga suteiktoje finansinėje garantijoje nurodytą sumą, skirtą turis</text:span><text:span text:style-name="T1041">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42">įgaliotos institucijos rašytinio reikalavimo ir jį patvirtinančių dokumentų gavimo dienos; šiuo atveju dokumentus ir su jais susijusią informaciją draudimo įmonei<text:s/></text:span><text:span text:style-name="T1043">ir (arba) finansų įstaigai</text:span><text:span text:style-name="T1044"><text:s/>Vyriausybės įgaliota institucija pateikia nedelsdama, ne vėliau ka</text:span><text:span text:style-name="T1045">ip per vieną darbo dieną nuo rašytinį reikalavimą patvirtinančių dokumentų gavimo dienos;</text:span></text:p>
      <text:p text:style-name="P1046"><text:span text:style-name="T1047">2</text:span><text:span text:style-name="T1048">) draudimo įmonė laidavimo draudimo išmoką ir (arba) finansų įstaiga suteiktoje finansinėje garantijoje nurodytą sumą, skirtą kitiems šiame straipsnyje nurodytie</text:span><text:span text:style-name="T1049">ms nuostoliams kompensuoti, išmoka ne vėliau kaip per 10 darbo dienų nuo Vyriausybės įgaliotos institucijos rašytinio reikalavimo ir jį patvirtinančių dokumentų gavimo dienos.</text:span><text:s/></text:p>
      <text:p text:style-name="P1050">Papildyta straipsnio dalimi:</text:p>
      <text:p text:style-name="P1051"><text:span text:style-name="T1052">Nr.<text:s/></text:span><text:a xlink:href="https://www.e-tar.lt/portal/legalAct.html?documentId=d3c98f204f0a11e9975f9c35aedfe438" office:target-frame-name="_top" xlink:show="replace"><text:span text:style-name="T1053">XIII-1990</text:span></text:a><text:span text:style-name="T1054">, 2019-03-14, paskelbta TAR 2019-03-25, i. k. 2019-04585</text:span></text:p>
      <text:p text:style-name="Normal"/>
      <text:p text:style-name="P1055"><text:span text:style-name="T1056">7</text:span><text:span text:style-name="T1057">. Draudimo įmonė laidavimo draudimo išmokos ir (arba) finansų įstaiga suteiktoje finansinėje garantijoje nurodytos sumos turi teis</text:span><text:span text:style-name="T1058">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59">arba trečiojo asmens atlygintų nuostolių sumos dydžiui. Trečiajam asmeniui, atlyginusiam nuostolius, pereina reikalavimo teisė į laidavimo draudimo išmoką ar jos dalį Civilinio kodekso nustatyta tvarka.</text:span><text:s/></text:p>
      <text:p text:style-name="P1060">Papildyta straipsnio dalimi:</text:p>
      <text:p text:style-name="P1061"><text:span text:style-name="T1062">Nr.<text:s/></text:span><text:a xlink:href="https://www.e-tar.lt/portal/legalAct.html?documentId=d3c98f204f0a11e9975f9c35aedfe438" office:target-frame-name="_top" xlink:show="replace"><text:span text:style-name="T1063">XIII-1990</text:span></text:a><text:span text:style-name="T1064">, 2019-03-14, paskelbta TAR 2019-03-25, i. k. 2019-04585</text:span></text:p>
      <text:p text:style-name="Normal"/>
      <text:p text:style-name="P1065"><text:span text:style-name="T1066">16</text:span><text:span text:style-name="T1067"><text:s/>straipsnis.<text:s/></text:span><text:span text:style-name="T1068">Prievolių įvykdymo užtikrinimo teritorija</text:span></text:p>
      <text:p text:style-name="P1069"><text:span text:style-name="T1070">Lietuvos Respublikoje įsteigto kelionių<text:s/></text:span><text:span text:style-name="T1071">organizatoriaus prievolių įvykdymas užtikrinamas visiems organizuotą turistinę kelionę įsigijusiems turistams</text:span><text:span text:style-name="T1072">,</text:span><text:span text:style-name="T1073"><text:s/></text:span><text:span text:style-name="T1074">neatsižvelgiant į jų gyvenamąją vietą, pradinę jų išvykimo vietą ar organizuotos turistinės kelionės įsigijimo vietą ir į tai, kurioje valstybėje</text:span><text:span text:style-name="T1075"><text:s/>narėje yra už prievolių įvykdymo užtikrinimą atsakinga įstaiga.</text:span></text:p>
      <text:p text:style-name="P1076"/>
      <text:p text:style-name="P1077"><text:span text:style-name="T1078">17</text:span><text:span text:style-name="T1079"><text:s/>straipsnis.<text:s/></text:span><text:span text:style-name="T1080">Pagalbos turistams teikimas organizuotos turistinės kelionės metu</text:span></text:p>
      <text:p text:style-name="P1081"><text:span text:style-name="T1082">1</text:span><text:span text:style-name="T1083">. Kelionių organizatorius privalo be nepagrįsto delsimo suteikti turistui, kuriam kyla sunkumų, re</text:span><text:span text:style-name="T1084">ikalingą pagalbą organizuotos turistinės kelionės metu ar nenugalimos jėgos aplinkybėmis:<text:s/></text:span></text:p>
      <text:p text:style-name="P1085"><text:span text:style-name="T1086">1</text:span><text:span text:style-name="T1087">) teikti atitinkamą informaciją apie sveikatos priežiūros paslaugas, vietos valdžios institucijas ir konsulinę pagalbą;<text:s/></text:span></text:p>
      <text:p text:style-name="P1088"><text:span text:style-name="T1089">2</text:span><text:span text:style-name="T1090">) padėti turistui pasinaudoti nuotol</text:span><text:span text:style-name="T1091">inio ryšio priemonėmis;<text:s/></text:span></text:p>
      <text:p text:style-name="P1092"><text:span text:style-name="T1093">3</text:span><text:span text:style-name="T1094">) padėti rasti alternatyvių organizuotos turistinės kelionės paslaugų.<text:s/></text:span></text:p>
      <text:p text:style-name="P1095"><text:span text:style-name="T1096">2</text:span><text:span text:style-name="T1097">. Jeigu pagalba turistui yra reikalinga dėl priežasčių, kurios atsiranda dėl turisto tyčinių veiksmų ar aplaidumo, kelionių organizatorius turi tei</text:span><text:span text:style-name="T1098">sę už tokios pagalbos teikimą imti atlygį, kurio dydis negali viršyti kelionių organizatoriaus patirtų faktinių išlaidų.</text:span></text:p>
      <text:p text:style-name="P1099"/>
      <text:p text:style-name="P1100"><text:span text:style-name="T1101">17</text:span><text:span text:style-name="T1102">1</text:span><text:span text:style-name="T1103"><text:s/></text:span><text:span text:style-name="T1104">straipsnis.<text:s/></text:span><text:span text:style-name="T1105">Kuponas</text:span></text:p>
      <text:p text:style-name="P1106"><text:span text:style-name="T1107">1</text:span><text:span text:style-name="T1108">. Karo, nepaprastosios padėties, mobilizacijos, karantino, ekstremaliosios situacijos ar ekstremali</text:span><text:span text:style-name="T1109">ojo įvykio atveju arba kai Lietuvos Respublikos piliečiams uždraudžiama išvykti iš Lietuvos Respublikos arba kitų valstybių piliečiams atvykti į Lietuvos Respubliką (toliau – apribojimai) ir dėl to kelionių organizatoriaus įsipareigojimų pagal organizuotos</text:span><text:span text:style-name="T1110"><text:s/>turistinės kelionės sutartį vykdymas tampa neįmanomas, turisto ir kelionių organizatoriaus susitarimu<text:s/></text:span><text:span text:style-name="T1111">už neįvykusią organizuotą turistinę kelionę gali būti<text:s/></text:span><text:span text:style-name="T1112">kompensuojama turistui suteikiant kuponą, kurio vertė yra ne mažesnė kaip už organizuotą turistinę<text:s/></text:span><text:span text:style-name="T1113">kelionę turisto sumokėtų pinigų suma.</text:span></text:p>
      <text:p text:style-name="P1114"><text:span text:style-name="T1115">2</text:span><text:span text:style-name="T1116">. Kuponu turistas gali atsiskaityti už vieną ar kelias būsimas to paties kelionių organizatoriaus organizuojamas turistines keliones, kurios (kurių) vertė atitinka kupono vertę, pasibaigus apribojimams (toliau – b</text:span><text:span text:style-name="T1117">ūsima kelionė). Kuponu turistas gali atsiskaityti ir už būsimos kelionės dalį, jeigu būsimos kelionės kaina yra didesnė už kupono vertę, o likusią nesumokėtą būsimos kelionės kainą sumokėti pinigais.<text:s/></text:span></text:p>
      <text:p text:style-name="P1118"><text:span text:style-name="T1119">3</text:span><text:span text:style-name="T1120">.<text:s/></text:span><text:span text:style-name="T1121">Būsimai kelionei taikomos tos pačios k</text:span><text:span text:style-name="T1122">elionių or</text:span><text:span text:style-name="T1123">ganizatoriaus prievolių įvykdymo užtikrinimo sąlygos, kokios būtų taikomos, jeigu už būsimą kelionę turistas būtų sumokėjęs pinigais.</text:span></text:p>
      <text:p text:style-name="P1124"><text:span text:style-name="T1125">4</text:span><text:span text:style-name="T1126">. Kuponas turi atitikti šias sąlygas:</text:span></text:p>
      <text:p text:style-name="P1127"><text:span text:style-name="T1128">1</text:span><text:span text:style-name="T1129">) gali būti išduotas tik dėl tų organizuotų turistinių kelionių sutarčių, pa</text:span><text:span text:style-name="T1130">gal kurias organizuotų turistinių kelionių<text:s/></text:span><text:span text:style-name="T1131">pradžioje</text:span><text:span text:style-name="T1132"><text:s/>ar jų metu galiojo<text:s/></text:span><text:span text:style-name="T1133">apribojimai</text:span><text:span text:style-name="T1134">;</text:span></text:p>
      <text:p text:style-name="P1135"><text:span text:style-name="T1136">2</text:span><text:span text:style-name="T1137">) gali būti išduotas tik dėl konkrečios neįvykdytos organizuotos turistinės kelionės sutarties ir gali būti perleidžiamas kitiems asmenims toje sutartyje nustatytomis<text:s/></text:span><text:span text:style-name="T1138">organizuotos turistinės kelionės sutarties perleidimo kitam turistui<text:s/></text:span><text:span text:style-name="T1139">sąlygomis ir tvarka;</text:span></text:p>
      <text:p text:style-name="P1140"><text:span text:style-name="T1141">3</text:span><text:span text:style-name="T1142">)<text:s/></text:span><text:span text:style-name="T1143">kuponas</text:span><text:span text:style-name="T1144"><text:s/>gali būti naudojamas sumokėti už būsimą kelionę ar šio straipsnio 2 dalyje nurodytu atveju – jos dalį, kurios pradžia yra ne vėlesnė kaip 12 mėnesių<text:s/></text:span><text:span text:style-name="T1145">pasibaigus apribojimams;</text:span></text:p>
      <text:p text:style-name="P1146"><text:span text:style-name="T1147">4</text:span><text:span text:style-name="T1148">) turistas iki kupono išdavimo neatgavo iš kelionių organizat</text:span><text:span text:style-name="T1149">oriaus ar kitų subjektų pinigų už</text:span><text:span text:style-name="T1150"><text:s/></text:span><text:span text:style-name="T1151">organizuotą turistinę kelionę, kuri neįvyko dėl apribojimų.</text:span></text:p>
      <text:p text:style-name="P1152"><text:span text:style-name="T1153">5</text:span><text:span text:style-name="T1154">. Jeigu turistas per šio straipsnio 4 dalies 3 punkte nurodytą laikotarpį neatsiskaito už būsimą kelionę kuponu, kelionių organizatorius ne vėliau kaip per</text:span><text:span text:style-name="T1155"><text:s/>14 dienų nuo šio laikotarpio pabaigos grąžina turistui<text:s/></text:span><text:span text:style-name="T1156">kupono vertę atitinkančią pinigų sumą.</text:span><text:s/></text:p>
      <text:p text:style-name="P1157"><text:span text:style-name="T1158">TAR pastaba</text:span><text:span text:style-name="T1159">. 17</text:span><text:span text:style-name="T1160">1<text:s/></text:span><text:span text:style-name="T1161">straipsnio nuostatos taikomos ir iki įstatymo Nr. XIII-2862 įsigaliojimo dienos (2020-04-24) sudarytoms organizuotų turistinių kelionių sutarti</text:span><text:span text:style-name="T1162">ms, pagal kurias neįvyko organizuotos turistinės kelionės dėl apribojimų, taikytų iki šio įstatymo įsigaliojimo</text:span><text:span text:style-name="T1163">.</text:span></text:p>
      <text:p text:style-name="P1164">Papildyta straipsniu:</text:p>
      <text:p text:style-name="P1165"><text:span text:style-name="T1166">Nr.<text:s/></text:span><text:a xlink:href="https://www.e-tar.lt/portal/legalAct.html?documentId=831594a0855711eab005936df725feed" office:target-frame-name="_top" xlink:show="replace"><text:span text:style-name="T1167">XIII-2862</text:span></text:a><text:span text:style-name="T1168">,<text:s/></text:span><text:span text:style-name="T1169">2020-04-21, paskelbta TAR 2020-04-23, i. k. 2020-08529</text:span></text:p>
      <text:p text:style-name="Normal"/>
      <text:p text:style-name="P1170"><text:span text:style-name="T1171">KETVIRTASIS</text:span><text:span text:style-name="T1172"><text:s/>SKIRSNIS</text:span></text:p>
      <text:p text:style-name="P1173"><text:span text:style-name="T1174">KELIONIŲ PARDAVIMO AGENTAS</text:span></text:p>
      <text:p text:style-name="P1175"/>
      <text:p text:style-name="P1176"><text:span text:style-name="T1177">18</text:span><text:span text:style-name="T1178"><text:s/>straipsnis.</text:span><text:span text:style-name="T1179"><text:s/></text:span><text:span text:style-name="T1180">Kelionių pardavimo agentas</text:span></text:p>
      <text:p text:style-name="P1181"><text:span text:style-name="T1182">1</text:span><text:span text:style-name="T1183">. Kelionių pardavimo agentas rinkodaros tikslais savo pavadinime</text:span><text:span text:style-name="T1184"><text:s/>gali vartoti žodžių junginį „kelionių agentūra“.</text:span></text:p>
      <text:p text:style-name="P1185"><text:span text:style-name="T1186">2</text:span><text:span text:style-name="T1187">. Prieš pradėdamas vykdyti veiklą, kelionių pardavimo agentas<text:s/></text:span><text:span text:style-name="T1188">Vyriausybės įgaliotai institucijai</text:span><text:span text:style-name="T1189"><text:s/>pateikia Vyriausybės įgaliotos institucijos nustatytos formos<text:s/></text:span><text:span text:style-name="T1190">kelionių pardavimo agento<text:s/></text:span><text:span text:style-name="T1191">deklaraciją, kur</text:span><text:span text:style-name="T1192">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193">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194">pateikimo<text:s/></text:span><text:span text:style-name="T1195">Vyriausybės įgaliotai institucijai<text:s/></text:span><text:span text:style-name="T1196">dienos arba nuo<text:s/></text:span><text:span text:style-name="T1197">kelionių pardavimo agento</text:span><text:span text:style-name="T1198"><text:s/>deklaracijoje nurodytos dienos, jeigu ši diena vėlesnė negu kita diena po deklaracijos pateikimo dienos.</text:span></text:p>
      <text:p text:style-name="P1199"><text:span text:style-name="T1200">3</text:span><text:span text:style-name="T1201">. Kelionių pardavimo agentas privalo:</text:span></text:p>
      <text:p text:style-name="P1202"><text:span text:style-name="T1203">1</text:span><text:span text:style-name="T1204">) teikti turistams</text:span><text:span text:style-name="T1205"><text:s/>Civilinio kodekso<text:s/></text:span><text:span text:style-name="T1206">6.748 straipsnyje nustatytą<text:s/></text:span><text:span text:style-name="T1207">informaciją. Pareiga įrodyti, kad privaloma informacija buvo pateikta, tenka kelionių pardavimo agentui;</text:span></text:p>
      <text:p text:style-name="P1208"><text:span text:style-name="T1209">2</text:span><text:span text:style-name="T1210">) kelionių organizatoriaus vardu<text:s/></text:span><text:span text:style-name="T1211">sudaryti organizuotos turistinės kelionės sutartis su turistais<text:s/></text:span><text:span text:style-name="T1212">šio įstatymo 6 straipsnyje nustatyta tvarka;</text:span></text:p>
      <text:p text:style-name="P1213"><text:span text:style-name="T1214">3</text:span><text:span text:style-name="T1215">) pasibaigus kalendoriniams metams, bet ne vėliau kaip per 90 darbo dienų nuo paskutinės kalendorinių metų dienos,<text:s/></text:span><text:span text:style-name="T1216">Vyriausybės įgaliotai institucijai<text:s/></text:span><text:span text:style-name="T1217">pateikti<text:s/></text:span><text:span text:style-name="T1218">šios institucijos nustatytos formos ataskaitą,<text:s/></text:span><text:span text:style-name="T1219">kurioje pateikiami duomenys, reikalingi kelionių pardavimo agento veiklos priežiūrai atlikti (toliau – kelionių pardavimo agento ataskaita)</text:span><text:span text:style-name="T1220">;<text:s/></text:span></text:p>
      <text:p text:style-name="P1221"><text:span text:style-name="T1222">4</text:span><text:span text:style-name="T1223">) užtikrinti, kad<text:s/></text:span><text:span text:style-name="T1224">kelionių pardavimo agento – akcinės bendrovės ar uždarosios akcinės bendrovės – nuosavas ka</text:span><text:span text:style-name="T1225">pitalas būtų ne mažesnis negu 1/2 įstatuose nurodyto įstatinio kapitalo dydžio.<text:s/></text:span><text:span text:style-name="T1226">Esant kitokiai kelionių pardavimo agento – juridinio asmens – teisinei formai negu akcinė bendrovė ar uždaroji akcinė bendrovė, visi kelionių pardavimo agento turtiniai įsipare</text:span><text:span text:style-name="T1227">igojimai negali viršyti viso juridinio asmens turto. Šio punkto reikalavimas netaikomas kelionių pardavimo agentui<text:s/></text:span><text:span text:style-name="T1228"></text:span><text:span text:style-name="T1229"><text:s/>fiziniam asmeniui.</text:span></text:p>
      <text:p text:style-name="P1230"><text:span text:style-name="T1231">4</text:span><text:span text:style-name="T1232">. Kai paaiškėja, kad kelionių pardavimo agentas neatitinka šio straipsnio 3 dalies 4 punkte nustatytų reikalavimų</text:span><text:span text:style-name="T1233">,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34">na šioje dalyje nurodyto trūkumo.</text:span></text:p>
      <text:p text:style-name="P1235"><text:span text:style-name="T1236">5</text:span><text:span text:style-name="T1237">. Jeigu kelionių pardavimo agentas nevykdo šio straipsnio 3 dalies 3 punkte nustatyto reikalavimo, Vyriausybės įgaliota institucija įpareigoja kelionių pardavimo agentą pateikti kelionių pardavimo agento ataskaitą per</text:span><text:span text:style-name="T1238"><text:s/>10 darbo dienų nuo<text:s/></text:span><text:span text:style-name="T1239">Vyriausybės įgaliotos institucijos pranešimo</text:span><text:span text:style-name="T1240"><text:s/>gavimo dienos.<text:s/></text:span></text:p>
      <text:p text:style-name="P1241"><text:span text:style-name="T1242">6</text:span><text:span text:style-name="T1243">.<text:s/></text:span><text:span text:style-name="T1244">Vyriausybės įgaliota institucija kitą darbo dieną nuo šioje dalyje nurodytų aplinkybių atsiradimo momento panaikina kelionių pardavimo agento teisę teikti šias paslauga</text:span><text:span text:style-name="T1245">s, kai:</text:span></text:p>
      <text:p text:style-name="P1246"><text:span text:style-name="T1247">1</text:span><text:span text:style-name="T1248">)<text:s/></text:span><text:span text:style-name="T1249">kelionių pardavimo agentas neįvykdo šio straipsnio 4 dalyje nurodyto<text:s/></text:span><text:span text:style-name="T1250">Vyriausybės įgaliotos institucijos<text:s/></text:span><text:span text:style-name="T1251">įpareigojimo;</text:span></text:p>
      <text:p text:style-name="P1252"><text:span text:style-name="T1253">2</text:span><text:span text:style-name="T1254">) kelionių pardavimo agentas neįvykdo šio straipsnio 5 dalyje nurodyto<text:s/></text:span><text:span text:style-name="T1255">Vyriausybės įgaliotos institucijos<text:s/></text:span><text:span text:style-name="T1256">įpareigojimo.</text:span></text:p>
      <text:p text:style-name="P1257"><text:span text:style-name="T1258">7</text:span><text:span text:style-name="T1259">.<text:s/></text:span><text:span text:style-name="T1260">Vyriausybės įgaliota institucija ne vėliau kaip kitą darbo dieną nuo sprendimo panaikinti kelionių pardavimo agento teisę teikti kelionių pardavimo paslaugas priėmimo dienos raštu apie tai praneša kelionių pardavimo agentui.</text:span></text:p>
      <text:p text:style-name="P1261"/>
      <text:p text:style-name="P1262"><text:span text:style-name="T1263">19</text:span><text:span text:style-name="T1264"><text:s/>straipsnis.<text:s/></text:span><text:span text:style-name="T1265">Galimybė susisiekti su kelionių organizatoriumi per kelionių pardavimo agentą</text:span></text:p>
      <text:p text:style-name="P1266"><text:span text:style-name="T1267">Kai organizuotos turistinės kelionės sutartis sudaryta per kelionių pardavimo agentą, turistas gali pateikti pranešimus, prašymus ar pretenzijas tiesiogiai kelionių pardavimo<text:s/></text:span><text:span text:style-name="T1268">agentui, kuris be nepagrįsto delsimo perduoda pranešimus, prašymus ar pretenzijas kelionių organizatoriui. Kelionių pardavimo agentui gavus turisto pranešimus, prašymus ar pretenzijas, laikoma, kad juos gavo kelionių organizatorius.</text:span></text:p>
      <text:p text:style-name="P1269"/>
      <text:p text:style-name="P1270"><text:span text:style-name="T1271">PENKTASIS</text:span><text:span text:style-name="T1272"><text:s/>SKIR</text:span><text:span text:style-name="T1273">SNIS<text:s/></text:span></text:p>
      <text:p text:style-name="P1274"><text:span text:style-name="T1275">TURIZMO PASLAUGŲ RINKINYS</text:span></text:p>
      <text:p text:style-name="P1276"/>
      <text:p text:style-name="P1277"><text:span text:style-name="T1278">20</text:span><text:span text:style-name="T1279"><text:s/>straipsnis.<text:s/></text:span><text:span text:style-name="T1280">Turizmo paslaugų rinkinio pardavėjas<text:s/></text:span></text:p>
      <text:p text:style-name="P1281"><text:span text:style-name="T1282">1</text:span><text:span text:style-name="T1283">. Turizmo paslaugų rinkinio pardavėjas, prieš siūlydamas turistams padėti įsigyti turizmo paslaugų rinkinį, privalo pateikti<text:s/></text:span><text:span text:style-name="T1284">Vyriausybės įgaliotai institucijai</text:span><text:span text:style-name="T1285">:<text:s/></text:span></text:p>
      <text:p text:style-name="P1286"><text:span text:style-name="T1287">1</text:span><text:span text:style-name="T1288">)<text:s/></text:span><text:span text:style-name="T1289">Vyriausybės įgaliotos institucijos nustatytos formos<text:s/></text:span><text:span text:style-name="T1290">turizmo paslaugų rinkinio pardavėjo</text:span><text:span text:style-name="T1291"><text:s/>deklaraciją, kuria patvirtina, kad atitinka šio straipsnio 3 dalies 3 ir 4 punktuose nustatytus reikalavimus;<text:s/></text:span></text:p>
      <text:p text:style-name="P1292"><text:span text:style-name="T1293">2</text:span><text:span text:style-name="T1294">) galiojantį<text:s/></text:span><text:span text:style-name="T1295">draudimo įmonės prievolių įvykdy</text:span><text:span text:style-name="T1296">mo laidavimo draudimą ir (arba) finansų įstaigos suteiktą finansinę garantiją pagal šio įstatymo 23 straipsnio reikalavimus.<text:s/></text:span></text:p>
      <text:p text:style-name="P1297"><text:span text:style-name="T1298">2</text:span><text:span text:style-name="T1299">.<text:s/></text:span><text:span text:style-name="T1300">Turizmo paslaugų rinkinio pardavėjas gali vykdyti veiklą kitą dieną nuo šio straipsnio 1 dalyje nurodytų dokumentų pateik</text:span><text:span text:style-name="T1301">imo<text:s/></text:span><text:span text:style-name="T1302">Vyriausybės įgaliotai institucijai<text:s/></text:span><text:span text:style-name="T1303">dienos arba nuo turizmo paslaugų rinkinio pardavėjo deklaracijoje nurodytos dienos, jeigu ši diena vėlesnė negu kita diena po deklaracijos pateikimo dienos.</text:span></text:p>
      <text:p text:style-name="P1304"><text:span text:style-name="T1305">3</text:span><text:span text:style-name="T1306">. Turizmo paslaugų rinkinio pardavėjas privalo:</text:span></text:p>
      <text:p text:style-name="P1307"><text:span text:style-name="T1308">1</text:span><text:span text:style-name="T1309">)<text:s/></text:span><text:span text:style-name="T1310">te</text:span><text:span text:style-name="T1311">ikti turistams šio įstatymo 22 straipsnyje nurodytą informaciją;</text:span></text:p>
      <text:p text:style-name="P1312"><text:span text:style-name="T1313">2</text:span><text:span text:style-name="T1314">)<text:s/></text:span><text:span text:style-name="T1315">pasibaigus kalendoriniams metams, bet ne vėliau kaip per 90 darbo dienų nuo paskutinės kalendorinių metų dienos,<text:s/></text:span><text:span text:style-name="T1316">Vyriausybės įgaliotai institucijai<text:s/></text:span><text:span text:style-name="T1317">pateikti<text:s/></text:span><text:span text:style-name="T1318">šios institucijos nustatyto</text:span><text:span text:style-name="T1319">s formos ataskaitą, kurioje pateikiami duomenys, reikalingi turizmo paslaugų rinkinio pardavėjo veiklos priežiūrai atlikti (toliau – turizmo paslaugų rinkinio pardavėjo ataskaita)</text:span><text:span text:style-name="T1320">;</text:span></text:p>
      <text:p text:style-name="P1321"><text:span text:style-name="T1322">3</text:span><text:span text:style-name="T1323">) užtikrinti, kad<text:s/></text:span><text:span text:style-name="T1324">turizmo paslaugų rinkinio pardavėjo<text:s/></text:span><text:span text:style-name="T1325">– akcinės bendro</text:span><text:span text:style-name="T1326">vės ar uždarosios akcinės bendrovės – nuosavas kapitalas būtų ne mažesnis negu 1/2 įstatuose nurodyto įstatinio kapitalo dydžio.<text:s/></text:span><text:span text:style-name="T1327">Esant kitokiai turizmo paslaugų rinkinio pardavėjo – juridinio asmens – teisinei formai negu akcinė bendrovė ar uždaroji akcinė</text:span><text:span text:style-name="T1328"><text:s/>bendrovė, visi turizmo paslaugų rinkinio pardavėjo turtiniai įsipareigojimai negali viršyti viso juridinio asmens turto. Šio punkto reikalavimas netaikomas turizmo paslaugų rinkinio pardavėjui<text:s/></text:span><text:span text:style-name="T1329"></text:span><text:span text:style-name="T1330"><text:s/>fiziniam asmeniui;</text:span></text:p>
      <text:p text:style-name="P1331"><text:span text:style-name="T1332">4</text:span><text:span text:style-name="T1333">) užtikrinti, kad<text:s/></text:span><text:span text:style-name="T1334">šio straipsnio 1 dalies 2 punkte nurodytame galiojančiame prievolių įvykdymo užtikrinimą patvirtinančiame dokumente nurodyta prievolių įvykdymo užtikrinimo suma atitinka<text:s/></text:span><text:span text:style-name="T1335">šio įstatymo 23 straipsnio 3 dalyje nustatytą minimalią prievolių įvykdymo užtikrinimo</text:span><text:span text:style-name="T1336"><text:s/>sumą arba<text:s/></text:span><text:span text:style-name="T1337">turizmo paslaugų rinkinio pardavėjo</text:span><text:span text:style-name="T1338"><text:s/>įplaukų sumą pagal visas<text:s/></text:span><text:span text:style-name="T1339">turizmo paslaugų rinkinio pardavėjo</text:span><text:span text:style-name="T1340"><text:s/>sudarytas ir neįvykdytas sutartis.</text:span></text:p>
      <text:p text:style-name="P1341"><text:span text:style-name="T1342">4</text:span><text:span text:style-name="T1343">. Kai paaiškėja, kad<text:s/></text:span><text:span text:style-name="T1344">turizmo paslaugų rinkinio pardavėjas neatitinka šio straipsnio 3 dalies 3 punkte nust</text:span><text:span text:style-name="T1345">atytų reikalavimų</text:span><text:span text:style-name="T1346">, Vyriausybės įgaliota institucija raštu įspėja<text:s/></text:span><text:span text:style-name="T1347">turizmo paslaugų rinkinio pardavėją</text:span><text:span text:style-name="T1348"><text:s/>apie jo teisės verstis turizmo paslaugų rinkinio pardavėjo veikla panaikinimą, jeigu turizmo paslaugų rinkinio pardavėjas per 3 mėnesius nuo Vyriausybės įg</text:span><text:span text:style-name="T1349">aliotos institucijos įspėjimo gavimo dienos nepašalina nurodytų trūkumų.</text:span><text:span text:style-name="T1350"><text:s/></text:span><text:span text:style-name="T1351">Kai paaiškėja, kad<text:s/></text:span><text:span text:style-name="T1352">turizmo paslaugų rinkinio pardavėjas neatitinka šio straipsnio 3 dalies 4 punkte nustatytų reikalavimų</text:span><text:span text:style-name="T1353">, Vyriausybės įgaliota institucija raštu įspėja<text:s/></text:span><text:span text:style-name="T1354">turizmo paslau</text:span><text:span text:style-name="T1355">gų rinkinio pardavėją</text:span><text:span text:style-name="T1356"><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57">riausybės įgaliota institucija gali turizmo paslaugų rinkinio pardavėjo motyvuotu prašymu pratęsti šį terminą ne ilgiau kaip 10 darbo dienų ir ne daugiau kaip vieną kartą.</text:span></text:p>
      <text:p text:style-name="P1358"><text:span text:style-name="T1359">5</text:span><text:span text:style-name="T1360">. Jeigu turizmo paslaugų rinkinio pardavėjas nevykdo šio straipsnio 3 dalies 2<text:s/></text:span><text:span text:style-name="T1361">punkte nustatyto reikalavimo, Vyriausybės įgaliota institucija įpareigoja turizmo paslaugų rinkinio pardavėją pateikti turizmo paslaugų rinkinio pardavėjo ataskaitą per 10 darbo dienų nuo<text:s/></text:span><text:span text:style-name="T1362">Vyriausybės įgaliotos institucijos pranešimo</text:span><text:span text:style-name="T1363"><text:s/>gavimo dienos.</text:span></text:p>
      <text:p text:style-name="P1364"><text:span text:style-name="T1365">6</text:span><text:span text:style-name="T1366">.<text:s/></text:span><text:span text:style-name="T1367">V</text:span><text:span text:style-name="T1368">yriausybės įgaliota institucija kitą darbo dieną nuo šioje dalyje nurodytų aplinkybių atsiradimo momento<text:s/></text:span><text:span text:style-name="T1369">panaikina turizmo paslaugų rinkinio pardavėjo teisę verstis šia veikla</text:span><text:span text:style-name="T1370">, kai:</text:span></text:p>
      <text:p text:style-name="P1371"><text:span text:style-name="T1372">1</text:span><text:span text:style-name="T1373">)<text:s/></text:span><text:span text:style-name="T1374">turizmo paslaugų rinkinio pardavėjas neįvykdo šio straipsnio 4 dalyje</text:span><text:span text:style-name="T1375"><text:s/>nurodyto<text:s/></text:span><text:span text:style-name="T1376">Vyriausybės įgaliotos institucijos<text:s/></text:span><text:span text:style-name="T1377">įpareigojimo;</text:span></text:p>
      <text:p text:style-name="P1378"><text:span text:style-name="T1379">2</text:span><text:span text:style-name="T1380">) turizmo paslaugų rinkinio pardavėjas neįvykdo šio straipsnio 5 dalyje nurodyto<text:s/></text:span><text:span text:style-name="T1381">Vyriausybės įgaliotos institucijos<text:s/></text:span><text:span text:style-name="T1382">įpareigojimo.<text:s/></text:span></text:p>
      <text:p text:style-name="P1383"><text:span text:style-name="T1384">7</text:span><text:span text:style-name="T1385">. Vyriausybės įgaliota institucija ne vėliau kaip kitą</text:span><text:span text:style-name="T1386"><text:s/>darbo dieną nuo sprendimo panaikinti<text:s/></text:span><text:span text:style-name="T1387">turizmo paslaugų rinkinio pardavėjo<text:s/></text:span><text:span text:style-name="T1388">teisę verstis turizmo paslaugų rinkinio pardavėjo veikla priėmimo dienos raštu apie tai praneša<text:s/></text:span><text:span text:style-name="T1389">turizmo paslaugų rinkinio pardavėjui</text:span><text:span text:style-name="T1390">.</text:span></text:p>
      <text:p text:style-name="P1391"><text:span text:style-name="T1392">8</text:span><text:span text:style-name="T1393">. Šio įstatymo 24 straipsnio 1 dalies nuost</text:span><text:span text:style-name="T1394">atos dėl atsakomybės už užsakymo klaidas<text:s/></text:span><text:span text:style-name="T1395">turizmo paslaugų</text:span><text:span text:style-name="T1396"><text:s/>rinkinio<text:s/></text:span><text:span text:style-name="T1397">pardavėjui</text:span><text:span text:style-name="T1398"><text:s/></text:span><text:span text:style-name="T1399">taikomos<text:s/></text:span><text:span text:style-name="T1400">mutatis mutandis.</text:span></text:p>
      <text:p text:style-name="P1401"/>
      <text:p text:style-name="P1402"><text:span text:style-name="T1403">21</text:span><text:span text:style-name="T1404"><text:s/>straipsnis.<text:s/></text:span><text:span text:style-name="T1405">Turizmo paslaugų rinkinio sudarymas</text:span></text:p>
      <text:p text:style-name="P1406"><text:span text:style-name="T1407">1</text:span><text:span text:style-name="T1408">.<text:s/></text:span><text:span text:style-name="T1409">Turizmo paslaugų rinkinys laikomas sudarytu, kai turizmo paslaugų rinkinio pardavėjas:</text:span></text:p>
      <text:p text:style-name="P1410"><text:span text:style-name="T1411">1</text:span><text:span text:style-name="T1412">) per vieną apsilankymą pardavimo vietoje ar susisiekimą su turizmo paslaugų rinkinio pardavėjo pardavimo vieta padeda turistui atskirai pasirinkti kiekvieną turizmo paslaugą ir atskirai už jas sumokėti;</text:span></text:p>
      <text:p text:style-name="P1413"><text:span text:style-name="T1414">2</text:span><text:span text:style-name="T1415">) tikslingai padeda įsigyti bent vieną papi</text:span><text:span text:style-name="T1416">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17"><text:span text:style-name="T1418">2</text:span><text:span text:style-name="T1419">.<text:s/></text:span><text:span text:style-name="T1420">Kai įsigyjama ne daugiau kaip vienos rūšies turizmo paslauga, nurodyta šio įstatymo 3 straipsnio 3 dalies 1, 2 ir 3 punktuose, ir viena ar daugiau turizmo paslaugų, nurodytų šio įstatymo 3 straipsnio 3 dalies 4 punkte, jos nesudaro turizmo paslaugų rinkini</text:span><text:span text:style-name="T1421">o, jeigu pastarosios paslaugos nesudaro didelės bendros paslaugų vertės dalies, nėra reklamuojamos kaip esminė kelionės ar atostogų dalis arba nėra kitais atžvilgiais esminė kelionės ar atostogų dalis.</text:span></text:p>
      <text:p text:style-name="P1422"><text:span text:style-name="T1423">3</text:span><text:span text:style-name="T1424">. Jeigu kitos kelionės paslaugos sudaro 25<text:s/></text:span><text:span text:style-name="T1425">procentus arba daugiau turizmo paslaugų derinio vertės, tos paslaugos laikomos didele turizmo paslaugų rinkinio vertės dalimi.</text:span></text:p>
      <text:p text:style-name="P1426"/>
      <text:p text:style-name="P1427"><text:span text:style-name="T1428">22</text:span><text:span text:style-name="T1429"><text:s/>straipsnis.<text:s/></text:span><text:span text:style-name="T1430">Informacijos turistams teikimas siūlant įsigyti turizmo paslaugų rinkinį</text:span></text:p>
      <text:p text:style-name="P1431"><text:span text:style-name="T1432">1</text:span><text:span text:style-name="T1433">. Turizmo paslaugų</text:span><text:span text:style-name="T1434"><text:s/>rinkinio p</text:span><text:span text:style-name="T1435">ardavėjas</text:span><text:span text:style-name="T1436"><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37"><text:span text:style-name="T1438">1</text:span><text:span text:style-name="T1439">) turistui nebus</text:span><text:span text:style-name="T1440"><text:s/>suteiktos teisės, kurios pagal Civilinį kodeksą ir šį įstatymą taikomos įsigijus organizuotą turistinę kelionę;<text:s/></text:span></text:p>
      <text:p text:style-name="P1441"><text:span text:style-name="T1442">2</text:span><text:span text:style-name="T1443">) kiekvienas paslaugų teikėjas yra atsakingas tik už savo tinkamą paslaugų suteikimą pagal sutartį;<text:s/></text:span></text:p>
      <text:p text:style-name="P1444"><text:span text:style-name="T1445">3</text:span><text:span text:style-name="T1446">) turistui bus grąžinti visi pi</text:span><text:span text:style-name="T1447">nigai, sumokėti už turizmo paslaugų rinkinį, jeigu turizmo paslauga, kuri yra turizmo paslaugų rinkinio dalis, nesuteikiama dėl turizmo paslaugų</text:span><text:span text:style-name="T1448"><text:s/>rinkinio pardavėjo</text:span><text:span text:style-name="T1449"><text:s/>nemokumo ar paaiškėjus, kad<text:s/></text:span><text:span text:style-name="T1450">jis</text:span><text:span text:style-name="T1451"><text:s/>negalės pradėti teikti turizmo paslaugos;</text:span></text:p>
      <text:p text:style-name="P1452"><text:span text:style-name="T1453">4</text:span><text:span text:style-name="T1454">) turistas bu</text:span><text:span text:style-name="T1455">s grąžintas į<text:s/></text:span><text:span text:style-name="T1456">pradinę jo</text:span><text:span text:style-name="T1457"><text:s/>išvykimo vietą, kai turizmo paslaugų rinkinio pardavėjas yra ta šalis, kuri atsakinga už keleivių vežimą.<text:s/></text:span></text:p>
      <text:p text:style-name="P1458"><text:span text:style-name="T1459">2</text:span><text:span text:style-name="T1460">. Šio straipsnio 1 dalyje nurodytą informaciją turizmo paslaugų</text:span><text:span text:style-name="T1461"><text:s/>rinkinio pardavėjas</text:span><text:span text:style-name="T1462"><text:s/>pateikia naudodamas informacijos<text:s/></text:span><text:span text:style-name="T1463">pateikimo formą, patvirtintą Vyriausybės įgaliotos institucijos.</text:span></text:p>
      <text:p text:style-name="P1464"><text:span text:style-name="T1465">3</text:span><text:span text:style-name="T1466">. Jeigu turizmo paslaugų</text:span><text:span text:style-name="T1467"><text:s/>rinkinio pardavėjas</text:span><text:span text:style-name="T1468"><text:s/>nesuteikia turistui šio straipsnio 1 dalyje nurodytos informacijos ir neužtikrina prievolių įvykdymo užtikrinimo reikalavimų laikymosi pagal šio įstatymo 23 straipsnį, jam taikomos kelionių organizatoriui nustatytos<text:s/></text:span><text:span text:style-name="T1469">teisės ir pareigos, atsakomybė ir nuost</text:span><text:span text:style-name="T1470">atos dėl žalos atlyginimo pagal organizuotos turistinės kelionės sutartį, nurodytos<text:s/></text:span><text:span text:style-name="T1471">Civilinio kodekso<text:s/></text:span><text:span text:style-name="T1472">6.750, 6.751 straipsniuose,<text:s/></text:span><text:span text:style-name="T1473">6.752</text:span><text:span text:style-name="T1474">1</text:span><text:span text:style-name="T1475"><text:s/>straipsnio 3 dalies 1 punkte,</text:span><text:span text:style-name="T1476"><text:s/>6.753, 6.754, 6.754</text:span><text:span text:style-name="T1477">1</text:span><text:span text:style-name="T1478"><text:s/>straipsniuose,<text:s/></text:span><text:span text:style-name="T1479">taip pat šio įstatymo 17 ir 19 straipsnių nuostatos,<text:s/></text:span><text:span text:style-name="T1480">kiek tai susiję su turizmo paslaugomis, įtrauktomis į turizmo paslaugų rinkinį. Turistas šioje dalyje nurodytu atveju taip pat įgyja šioje dalyje nurodytuose straipsniuose įtvirtintas teises.</text:span></text:p>
      <text:p text:style-name="P1481"><text:span text:style-name="T1482">4</text:span><text:span text:style-name="T1483">. Kai turistas įsigyja turizmo paslaugų rinkinį pagal sutar</text:span><text:span text:style-name="T1484">tį su turizmo paslaugų teikėju, kuris nėra turizmo paslaugų rinkinio pardavėjas, šis turizmo paslaugų teikėjas nedelsdamas informuoja turizmo paslaugų</text:span><text:span text:style-name="T1485"><text:s/>rinkinio<text:s/></text:span><text:span text:style-name="T1486">pardavėją apie sutarties su turistu sudarymą.</text:span></text:p>
      <text:p text:style-name="P1487"/>
      <text:p text:style-name="P1488"><text:span text:style-name="T1489">23</text:span><text:span text:style-name="T1490"><text:s/>straipsnis.<text:s/></text:span><text:span text:style-name="T1491">Turizmo paslaugų</text:span><text:span text:style-name="T1492"><text:s/>rinkinio</text:span><text:span text:style-name="T1493"><text:s/></text:span><text:span text:style-name="T1494">pa</text:span><text:span text:style-name="T1495">rdavėjo prievolių įvykdymo užtikrinimas</text:span></text:p>
      <text:p text:style-name="P1496"><text:span text:style-name="T1497">1</text:span><text:span text:style-name="T1498">.<text:s/></text:span><text:span text:style-name="T1499">Turizmo paslaugų</text:span><text:span text:style-name="T1500"><text:s/>rinkinio<text:s/></text:span><text:span text:style-name="T1501">pardavėjo</text:span><text:span text:style-name="T1502"><text:s/>prievolių įvykdymas užtikrinamas galiojančiu draudimo įmonės prievolių įvykdymo laidavimo draudimu ir (arba) finansų įstaigos suteikiama finansine garantija.<text:s/></text:span></text:p>
      <text:p text:style-name="P1503"><text:span text:style-name="T1504">2</text:span><text:span text:style-name="T1505">.<text:s/></text:span><text:span text:style-name="T1506">Turizmo</text:span><text:span text:style-name="T1507"><text:s/>paslaugų</text:span><text:span text:style-name="T1508"><text:s/>rinkinio<text:s/></text:span><text:span text:style-name="T1509">pardavėjas privalo pateikti Vyriausybės įgaliotai institucijai draudimo įmonės pasirašytą prievolių įvykdymo laidavimo draudimo sutartį ir (arba) finansų įstaigos suteiktą finansinę garantiją,<text:s/></text:span><text:span text:style-name="T1510">turinčias užtikrinti</text:span><text:span text:style-name="T1511"><text:s/>turizmo paslaugų</text:span><text:span text:style-name="T1512"><text:s/>rinkin</text:span><text:span text:style-name="T1513">io<text:s/></text:span><text:span text:style-name="T1514">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15">– mirties atveju</text:span><text:span text:style-name="T1516">:</text:span><text:span text:style-name="T1517"><text:s/></text:span></text:p>
      <text:p text:style-name="P1518"><text:span text:style-name="T1519">1</text:span><text:span text:style-name="T1520">) turisto sumokėtos pinigų sumos grąžinimo turistui už nesuteiktą ir (ar) netinkamai suteiktą turizmo paslaugą,<text:s/></text:span><text:span text:style-name="T1521">kuri yra turizmo paslaugų rinkinio dalis;</text:span></text:p>
      <text:p text:style-name="P1522"><text:span text:style-name="T1523">2</text:span><text:span text:style-name="T1524">) turisto grąžinimo į pradinę jo išvykimo vietą,<text:s/></text:span><text:span text:style-name="T1525">kai turizmo paslaugų<text:s/></text:span><text:span text:style-name="T1526">rinkinio pardavėjas yra ta šalis, kuri yra atsakinga už keleivių vežimą;</text:span></text:p>
      <text:p text:style-name="P1527"><text:span text:style-name="T1528">3</text:span><text:span text:style-name="T1529">) būtinų turisto<text:s/></text:span><text:span text:style-name="T1530">apgyvendinimo išlaidų</text:span><text:span text:style-name="T1531"><text:s/>apmokėjimo iki turisto grąžinimo, kai turizmo paslaugų rinkinio pardavėjas yra ta šalis, kuri yra atsakinga už keleivių vežimą.</text:span><text:span text:style-name="T1532"><text:s/></text:span></text:p>
      <text:p text:style-name="P1533"><text:span text:style-name="T1534">3</text:span><text:span text:style-name="T1535">. T</text:span><text:span text:style-name="T1536">urizmo paslaugų</text:span><text:span text:style-name="T1537"><text:s/>rinkinio<text:s/></text:span><text:span text:style-name="T1538">pardavėjo prievolių įvykdymo užtikrinimo suma turi būti ne mažesnė kaip 10 000 eurų.</text:span></text:p>
      <text:p text:style-name="P1539"><text:span text:style-name="T1540">4</text:span><text:span text:style-name="T1541">. Kai turizmo paslaugų rinkinio pardavėjas yra ta šalis, kuri yra atsakinga už keleivių vežimą, turizmo paslaugų</text:span><text:span text:style-name="T1542"><text:s/>rinkinio<text:s/></text:span><text:span text:style-name="T1543">pardavėjo prievolių</text:span><text:span text:style-name="T1544"><text:s/>įvykdymo užtikrinimo suma apskaičiuojama pagal šio įstatymo 13 straipsnio 2 dalies 1 punktą.</text:span><text:span text:style-name="T1545"><text:s/></text:span></text:p>
      <text:p text:style-name="P1546"><text:span text:style-name="T1547">5</text:span><text:span text:style-name="T1548">. Turizmo paslaugų rinkinio pardavėjo su draudimo įmone sudarytos prievolių įvykdymo laidavimo draudimo sutarties<text:s/></text:span><text:span text:style-name="T1549">ir (arba)<text:s/></text:span><text:span text:style-name="T1550">finansų įstaigos suteiktos finan</text:span><text:span text:style-name="T1551">sinės garantijos trumpiausias galiojimo terminas yra 3 mėnesiai.</text:span></text:p>
      <text:p text:style-name="P1552"><text:span text:style-name="T1553">6</text:span><text:span text:style-name="T1554">. Lietuvos Respublikoje įsteigto turizmo paslaugų</text:span><text:span text:style-name="T1555"><text:s/>rinkinio<text:s/></text:span><text:span text:style-name="T1556">pardavėjo</text:span><text:span text:style-name="T1557"><text:s/></text:span><text:span text:style-name="T1558">prievolių įvykdymas užtikrinamas visiems turistams, kurie įsigijo turizmo paslaugų rinkinį, neatsižvelgiant į jų gyve</text:span><text:span text:style-name="T1559">namąją vietą, pradinę išvykimo vietą ar turizmo paslaugų rinkinio įsigijimo vietą ir į tai, kurioje valstybėje narėje yra už prievolių įvykdymo užtikrinimą atsakinga įstaiga.<text:s/></text:span></text:p>
      <text:p text:style-name="P1560"><text:span text:style-name="T1561">7</text:span><text:span text:style-name="T1562">. Šio įstatymo 15 straipsnio 4–7 dalių nuostatos dėl patirtų išlaidų atlygi</text:span><text:span text:style-name="T1563">nimo turistams turizmo paslaugų rinkinio pardavėjui taikomos<text:s/></text:span><text:span text:style-name="T1564">mutatis mutandis</text:span><text:span text:style-name="T1565">.</text:span><text:s/></text:p>
      <text:p text:style-name="P1566">Straipsnio dalies pakeitimai:</text:p>
      <text:p text:style-name="P1567"><text:span text:style-name="T1568">Nr.<text:s/></text:span><text:a xlink:href="https://www.e-tar.lt/portal/legalAct.html?documentId=d3c98f204f0a11e9975f9c35aedfe438" office:target-frame-name="_top" xlink:show="replace"><text:span text:style-name="T1569">XIII-1990</text:span></text:a><text:span text:style-name="T1570">, 2019-03-14, paskelbta TAR<text:s/></text:span><text:span text:style-name="T1571">2019-03-25, i. k. 2019-04585</text:span></text:p>
      <text:p text:style-name="Normal"/>
      <text:p text:style-name="P1572"><text:span text:style-name="T1573">8</text:span><text:span text:style-name="T1574">. Turizmo paslaugų rinkinio pardavėjo prievolių įvykdymo užtikrinimo tvarką nustato Vyriausybė ar jos įgaliota institucija.</text:span></text:p>
      <text:p text:style-name="P1575"/>
      <text:p text:style-name="P1576"><text:span text:style-name="T1577">ŠEŠTASIS</text:span><text:span text:style-name="T1578"><text:s/>SKIRSNIS</text:span></text:p>
      <text:p text:style-name="P1579"><text:span text:style-name="T1580">TURISTŲ TEISIŲ APSAUGA</text:span></text:p>
      <text:p text:style-name="P1581"/>
      <text:p text:style-name="P1582"><text:span text:style-name="T1583">24</text:span><text:span text:style-name="T1584"><text:s/>straipsnis.<text:s/></text:span><text:span text:style-name="T1585">Atsakomybė už užsakymo klai</text:span><text:span text:style-name="T1586">das</text:span></text:p>
      <text:p text:style-name="P1587"><text:span text:style-name="T1588">1</text:span><text:span text:style-name="T1589">. Turizmo paslaugų teikėjas, teikiantis šio įstatymo 3 straipsnio 1 dalyje nurodytas turizmo paslaugas, atsako už bet kokius techninius užsakymo sistemos trūkumus, kurių atsirado dėl jo kaltės sudarant organizuotos turistinės kelionės sutartį ar p</text:span><text:span text:style-name="T1590">adedant įsigyti turizmo paslaugų rinkinį.<text:s/></text:span></text:p>
      <text:p text:style-name="P1591"><text:span text:style-name="T1592">2</text:span><text:span text:style-name="T1593">. Kai šio straipsnio 1 dalyje nurodytas turizmo paslaugų teikėjas sutiko užsakyti organizuotą turistinę kelionę arba padėti įsigyti turizmo paslaugų rinkinį, jis atsako už bet kokias užsakymo proceso metu pad</text:span><text:span text:style-name="T1594">arytas klaidas.<text:s/></text:span></text:p>
      <text:p text:style-name="P1595"><text:span text:style-name="T1596">3</text:span><text:span text:style-name="T1597">. Šio straipsnio 2 dalyje įtvirtinta atsakomybė netaikoma, kai užsakymo klaidos atsirado dėl turisto kaltės arba jas sukėlė nenugalimos jėgos aplinkybės.</text:span></text:p>
      <text:p text:style-name="P1598"/>
      <text:p text:style-name="P1599"><text:span text:style-name="T1600">25</text:span><text:span text:style-name="T1601"><text:s/>straipsnis.<text:s/></text:span><text:span text:style-name="T1602">Pretenzijų teikimas ir ginčų sprendimas<text:s/></text:span></text:p>
      <text:p text:style-name="P1603"><text:span text:style-name="T1604">1</text:span><text:span text:style-name="T1605">. Organizuotos turistinės kelionės metu atsiradusias pretenzijas dėl<text:s/></text:span><text:span text:style-name="T1606">organizuotos turistinės kelionės<text:s/></text:span><text:span text:style-name="T1607">sutarties netinkamo vykdymo ar nevykdymo turistas turi be nepagrįsto delsimo raštu popieriuje ar naudodamas kitą patvariąją laikmeną pareikšti kelionių or</text:span><text:span text:style-name="T1608">ganizatoriaus vietiniam atstovui, kelionės vadovui, kontaktiniam centrui ar kitai tarnybai, o jeigu šių nėra, – kelionių organizatoriui.<text:s/></text:span></text:p>
      <text:p text:style-name="P1609"><text:span text:style-name="T1610">2</text:span><text:span text:style-name="T1611">. Ginčai dėl<text:s/></text:span><text:span text:style-name="T1612">organizuotos turistinės kelionės<text:s/></text:span><text:span text:style-name="T1613">sutarties ir dėl į turizmo paslaugų rinkinį įtrauktų paslaugų netin</text:span><text:span text:style-name="T1614">kamo vykdymo ar nevykdymo ne teisme gali būti nagrinėjami Lietuvos Respublikos v</text:span><text:span text:style-name="T1615">artotojų teisių apsaugos įstatymo nustatyta tvarka arba dėl pažeistų teisių gynimo kreipiantis į teismą.<text:s/></text:span></text:p>
      <text:p text:style-name="P1616"><text:span text:style-name="T1617">3</text:span><text:span text:style-name="T1618">. Turistų p</text:span><text:span text:style-name="T1619">retenzijų kelionių organizatoriui dėl žalos atlyginimo</text:span><text:span text:style-name="T1620"><text:s/>už netinkamą organizuotos turistinės kelionės sutarties vykdymą ar nevykdymą pateikimo senaties terminas yra 2 metai.</text:span></text:p>
      <text:p text:style-name="P1621"/>
      <text:p text:style-name="P1622"><text:span text:style-name="T1623">SEPTINTASIS</text:span><text:span text:style-name="T1624"><text:s/>SKIRSNIS</text:span></text:p>
      <text:p text:style-name="P1625"><text:span text:style-name="T1626">LIETUVOS RESPUBLIKOJE NEĮSISTEIGUSIŲ TURIZMO PASLAUGŲ TEIKĖJŲ PASLAUGŲ TEIKIMAS</text:span></text:p>
      <text:p text:style-name="P1627"/>
      <text:p text:style-name="P1628"><text:span text:style-name="T1629">26</text:span><text:span text:style-name="T1630"><text:s/>straipsnis.<text:s/></text:span><text:span text:style-name="T1631">Kitų Europos Sąjungos valstybių narių turizmo paslaugų teikėjai<text:s/></text:span><text:span text:style-name="T1632">ir administracinis bendradarbiavimas</text:span></text:p>
      <text:p text:style-name="P1633"><text:span text:style-name="T1634">1</text:span><text:span text:style-name="T1635">. Šio įstatymo 3 straipsnyje nurodytas kelionių organizavimo paslaugas Lietuvos Respublikoje gali teikti kitoje Europos Sąjungos valstybėje narėje įsi</text:span><text:span text:style-name="T1636">steigęs kelionių organizatorius, turizmo paslaugų rinkinio pardavėjas, turintys prievolių įvykdymo užtikrinimą pagal jų įsisteigimo Europos Sąjungos valstybės narės nustatytus reikalavimus.<text:s/></text:span></text:p>
      <text:p text:style-name="P1637"><text:span text:style-name="T1638">2</text:span><text:span text:style-name="T1639">. Šio straipsnio 1 dalyje nurodytiems kelionių organizatoria</text:span><text:span text:style-name="T1640">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641">imo agentams neribojama teisė teikti paslaugas Lietuvos Respublikoje ir jiems netaikomos šio įstatymo 18 straipsnio nuostatos.</text:span></text:p>
      <text:p text:style-name="P1642"><text:span text:style-name="T1643">3</text:span><text:span text:style-name="T1644">. Lietuvos Respublikoje yra automatiškai pripažįstami kitoje Europos Sąjungos valstybėje narėje įsteigto kelionių organizato</text:span><text:span text:style-name="T1645">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646"><text:s/>reikalavimus.</text:span></text:p>
      <text:p text:style-name="P1647"><text:span text:style-name="T1648">4</text:span><text:span text:style-name="T1649">.<text:s/></text:span><text:span text:style-name="T1650">Vyriausybės įgaliota institucija<text:s/></text:span><text:span text:style-name="T1651">yra kontaktinis centras Lietuvos Respublikoje, kuris teikia kitų Europos Sąjungos valstybių narių kompetentingoms institucijoms visą būtiną informaciją apie Lietuvos Respublikos teisės aktuose nustatyt</text:span><text:span text:style-name="T1652">us kelionių organizatorių, turizmo paslaugų rinkinio pardavėjų prievolių įvykdymo užtikrinimo reikalavimus.</text:span></text:p>
      <text:p text:style-name="P1653"><text:span text:style-name="T1654">5</text:span><text:span text:style-name="T1655">. Jeigu<text:s/></text:span><text:span text:style-name="T1656">Vyriausybės įgaliotai institucijai<text:s/></text:span><text:span text:style-name="T1657">kyla abejonių dėl kitoje Europos Sąjungos valstybėje narėje įsteigto kelionių organizatoriaus,<text:s/></text:span><text:span text:style-name="T1658">turizmo paslaugų rinkinio pardavėjo prievolių įvykdymo užtikrinimo, ji kreipiasi į tos Europos Sąjungos valstybės narės kompetentingą instituciją ir prašo pateikti reikalingą informaciją ir paaiškinimus.</text:span></text:p>
      <text:p text:style-name="P1659"><text:span text:style-name="T1660">6</text:span><text:span text:style-name="T1661">.<text:s/></text:span><text:span text:style-name="T1662">Vyriausybės įgaliota institucija</text:span><text:span text:style-name="T1663">, gavusi kito</text:span><text:span text:style-name="T1664">s Europos Sąjungos valstybės narės kompetentingos institucijos prašymą pateikti informaciją ar paaiškinimus dėl Lietuvos Respublikoje įsteigto kelionių organizatoriaus, turizmo paslaugų rinkinio pardavėjo prievolių įvykdymo užtikrinimo, teikia atsakymą kuo</text:span><text:span text:style-name="T1665"><text:s/>greičiau, atsižvelgdama į klausimo skubumą ir sudėtingumą, bet ne vėliau kaip per 15 darbo dienų nuo prašymo gavimo dienos.</text:span></text:p>
      <text:p text:style-name="P1666"/>
      <text:p text:style-name="P1667"><text:span text:style-name="T1668">27</text:span><text:span text:style-name="T1669"><text:s/>straipsnis.<text:s/></text:span><text:span text:style-name="T1670">Trečiosios valstybės turizmo paslaugų teikėjų paslaugos<text:s/></text:span></text:p>
      <text:p text:style-name="P1671"><text:span text:style-name="T1672">1</text:span><text:span text:style-name="T1673">. Trečiosios valstybės kelionių organizatorius,</text:span><text:span text:style-name="T1674"><text:s/>kelionių pardavimo agentas, parduodantys arba siūlantys parduoti organizuotas turistines keliones Lietuvos Respublikoje, privalo būti įsisteigę Lietuvos Respublikoje ir atitikti šiame įstatyme nustatytus reikalavimus, taikomus kelionių organizatoriui ir k</text:span><text:span text:style-name="T1675">elionių pardavimo agentui.</text:span></text:p>
      <text:p text:style-name="P1676"><text:span text:style-name="T1677">2</text:span><text:span text:style-name="T1678">. Kelionių pardavimo agentas, parduodantis kelionių organizatoriaus, neatitinkančio šio straipsnio 1 dalyje nustatyto reikalavimo, organizuotas turistines keliones, privalo laikytis Civilinio kodekso 6.748, 6.752</text:span><text:span text:style-name="T1679">1</text:span><text:span text:style-name="T1680">,</text:span><text:span text:style-name="T1681"><text:s/></text:span><text:span text:style-name="T1682">6.754</text:span><text:span text:style-name="T1683">1</text:span><text:span text:style-name="T1684"><text:s/></text:span><text:span text:style-name="T1685">st</text:span><text:span text:style-name="T1686">raipsnių, šio įstatymo II skyriaus trečiojo skirsnio ir 19 straipsnio reikalavimų, išskyrus atvejus, kai kelionių pardavimo agentas pateikia<text:s/></text:span><text:span text:style-name="T1687">Vyriausybės įgaliotai institucijai<text:s/></text:span><text:span text:style-name="T1688">dokumentus, patvirtinančius šioje dalyje nurodyto kelionių organizatoriaus priev</text:span><text:span text:style-name="T1689">olių įvykdymo užtikrinimą.</text:span></text:p>
      <text:p text:style-name="P1690"><text:span text:style-name="T1691">3</text:span><text:span text:style-name="T1692">. Trečiosios valstybės turizmo paslaugų</text:span><text:span text:style-name="T1693"><text:s/>rinkinio<text:s/></text:span><text:span text:style-name="T1694">pardavėjas, padedantis įsigyti turizmo paslaugų rinkinį Lietuvos Respublikoje, privalo būti įsisteigęs Lietuvos Respublikoje ir atitikti šiame įstatyme nustatytus reikalavimus</text:span><text:span text:style-name="T1695">, taikomus turizmo paslaugų rinkinio pardavėjams.</text:span></text:p>
      <text:p text:style-name="P1696"/>
      <text:p text:style-name="P1697"><text:span text:style-name="T1698">III</text:span><text:span text:style-name="T1699"><text:s/>SKYRIUS</text:span></text:p>
      <text:p text:style-name="P1700"><text:span text:style-name="T1701">KITOS TURIZMO PASLAUGOS</text:span></text:p>
      <text:p text:style-name="P1702"/>
      <text:p text:style-name="P1703"><text:span text:style-name="T1704">PIRMASIS</text:span><text:span text:style-name="T1705"><text:s/>SKIRSNIS</text:span></text:p>
      <text:p text:style-name="P1706"><text:span text:style-name="T1707">TURISTŲ INFORMAVIMO PASLAUGOS</text:span></text:p>
      <text:p text:style-name="P1708"/>
      <text:p text:style-name="P1709"><text:span text:style-name="T1710">28</text:span><text:span text:style-name="T1711"><text:s/>straipsnis.<text:s/></text:span><text:span text:style-name="T1712">Gido paslaugos</text:span></text:p>
      <text:p text:style-name="P1713"><text:span text:style-name="T1714">1</text:span><text:span text:style-name="T1715">. Asmuo gali teikti gido paslaugas tik turėdamas gido pažymėjimą.<text:s/></text:span></text:p>
      <text:p text:style-name="P1716"><text:span text:style-name="T1717">2</text:span><text:span text:style-name="T1718">.<text:s/></text:span><text:span text:style-name="T1719">Gido pažymėjimą norintis gauti asmuo turi atitikti šio straipsnio 3 dalyje nustatytus reikalavimus ir pateikti<text:s/></text:span><text:span text:style-name="T1720">Vyriausybės įgaliotai institucijai<text:s/></text:span><text:span text:style-name="T1721">prašymą gauti gido pažymėjimą.<text:s/></text:span><text:span text:style-name="T1722">Vyriausybės įgaliota institucija, per 20 darbo dienų išnagrinėjusi asmens prašymą gauti gido pažymėjimą, visus pateiktus dokumentus ir įvertinusi asmens atitiktį šio straipsnio 3 dalyje nustatytiems reikalavimams, gali:<text:s/></text:span></text:p>
      <text:p text:style-name="P1723"><text:span text:style-name="T1724">1</text:span><text:span text:style-name="T1725">) priimti sprendimą išduoti gido</text:span><text:span text:style-name="T1726"><text:s/>pažymėjimą;</text:span></text:p>
      <text:p text:style-name="P1727"><text:span text:style-name="T1728">2</text:span><text:span text:style-name="T1729">) įpareigoti prašymą pateikusį asmenį per 5 darbo dienas nuo Vyriausybės įgaliotos institucijos įpareigojimo gavimo pateikti visus būtinus trūkstamus dokumentus arba ištaisyti dokumentuose nurodytus duomenis;<text:s/></text:span></text:p>
      <text:p text:style-name="P1730"><text:span text:style-name="T1731">3</text:span><text:span text:style-name="T1732">) priimti motyvuotą spr</text:span><text:span text:style-name="T1733">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734"><text:span text:style-name="T1735">3</text:span><text:span text:style-name="T1736">. Gido pa</text:span><text:span text:style-name="T1737">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738">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739">as galioja 2 metus, per kuriuos asmuo turi pateikti Vyriausybės įgaliotai institucijai prašymą gauti gido pažymėjimą.</text:span></text:p>
      <text:p text:style-name="P1740"><text:span text:style-name="T1741">4</text:span><text:span text:style-name="T1742">. Gido pažymėjimo išdavimo ir panaikinimo tvarkos aprašą ir gido pažymėjimo formą<text:s/></text:span><text:span text:style-name="T1743">tvirtina ekonomikos ir inovacijų ministras</text:span><text:span text:style-name="T1744">.</text:span><text:s/></text:p>
      <text:p text:style-name="P1745">Straipsnio dalies pakeitimai:</text:p>
      <text:p text:style-name="P1746"><text:span text:style-name="T1747">Nr.<text:s/></text:span><text:a xlink:href="https://www.e-tar.lt/portal/legalAct.html?documentId=d3c98f204f0a11e9975f9c35aedfe438" office:target-frame-name="_top" xlink:show="replace"><text:span text:style-name="T1748">XIII-1990</text:span></text:a><text:span text:style-name="T1749">, 2019-03-14, paskelbta TAR 2019-03-25, i. k. 2019-04585</text:span></text:p>
      <text:p text:style-name="Normal"/>
      <text:p text:style-name="P1750"><text:span text:style-name="T1751">5</text:span><text:span text:style-name="T1752">.<text:s/></text:span><text:span text:style-name="T1753">Vyriausybės įgaliota institucija<text:s/></text:span><text:span text:style-name="T1754">panaikina gido pažymėji</text:span><text:span text:style-name="T1755">mo galiojimą, kai:<text:s/></text:span></text:p>
      <text:p text:style-name="P1756"><text:span text:style-name="T1757">1</text:span><text:span text:style-name="T1758">) asmuo<text:s/></text:span><text:span text:style-name="T1759">Vyriausybės įgaliotai institucijai<text:s/></text:span><text:span text:style-name="T1760">pateikia prašymą panaikinti gido pažymėjimą;</text:span></text:p>
      <text:p text:style-name="P1761"><text:span text:style-name="T1762">2</text:span><text:span text:style-name="T1763">) gidas miršta;</text:span></text:p>
      <text:p text:style-name="P1764"><text:span text:style-name="T1765">3</text:span><text:span text:style-name="T1766">) priėmus sprendimą išduoti gido pažymėjimą, paaiškėjo faktų, dėl kurių būtų atsisakyta asmeniui išduoti gido<text:s/></text:span><text:span text:style-name="T1767">pažymėjimą.</text:span></text:p>
      <text:p text:style-name="P1768"><text:span text:style-name="T1769">6</text:span><text:span text:style-name="T1770">. Europos ekonominės erdvės valstybės, Šveicarijos Konfederacijos gidas, kurio Europos ekonominės erdvės valstybėje, Šveicarijos Konfederacijoje įgytą gido profesinę kvalifikaciją pripažino Vyriausybės įgaliota institucija, gali teikti g</text:span><text:span text:style-name="T1771">ido paslaugas Lietuvos Respublikoje. Europos ekonominės erdvės valstybės, Šveicarijos Konfederacijos gidų profesinės kvalifikacijos pripažinimo Lietuvos Respublikoje tvarkos aprašą<text:s/></text:span><text:span text:style-name="T1772">tvirtina ekonomikos ir inovacijų ministras</text:span><text:span text:style-name="T1773">, vadovaudamas</text:span><text:span text:style-name="T1774">is</text:span><text:span text:style-name="T1775"><text:s/>Lietuvos Respubl</text:span><text:span text:style-name="T1776">ikos reglamentuojamų profesinių kvalifikacijų pripažinimo įstatymu.</text:span><text:s/></text:p>
      <text:p text:style-name="P1777">Straipsnio dalies pakeitimai:</text:p>
      <text:p text:style-name="P1778"><text:span text:style-name="T1779">Nr.<text:s/></text:span><text:a xlink:href="https://www.e-tar.lt/portal/legalAct.html?documentId=d3c98f204f0a11e9975f9c35aedfe438" office:target-frame-name="_top" xlink:show="replace"><text:span text:style-name="T1780">XIII-1990</text:span></text:a><text:span text:style-name="T1781">, 2019-03-14, paskelbta TAR 2019-03-25, i. k.<text:s/></text:span><text:span text:style-name="T1782">2019-04585</text:span></text:p>
      <text:p text:style-name="Normal"/>
      <text:p text:style-name="P1783"><text:span text:style-name="T1784">7</text:span><text:span text:style-name="T1785">. Turistus į Lietuvos Respubliką lydintis Europos ekonominės erdvės valstybės, Šveicarijos Konfederacijos gidas, Vyriausybės įgaliotai institucijai pateikęs išankstinę deklaraciją dėl laikinai ar kartais teikiamų gido paslaugų, gali laikin</text:span><text:span text:style-name="T1786">ai ar kartais teikti gido paslaugas. Šios deklaracijos formą ir pateikimo tvarką<text:s/></text:span><text:span text:style-name="T1787">tvirtina ekonomikos ir inovacijų ministras</text:span><text:span text:style-name="T1788">, vadovaudamasis Lietuvos Respublikos reglamentuojamų profesinių kvalifikacijų pripažinimo įstatymu. Laikinai ar kartais teikiamų Eur</text:span><text:span text:style-name="T1789">opos ekonominės erdvės valstybės, Šveicarijos Konfederacijos gido paslaugų tvarkos aprašą tvirtina ekonomikos ir inovacijų<text:s/></text:span><text:span text:style-name="T1790">ministras.</text:span><text:s/></text:p>
      <text:p text:style-name="P1791">Straipsnio dalies pakeitimai:</text:p>
      <text:p text:style-name="P1792"><text:span text:style-name="T1793">Nr.<text:s/></text:span><text:a xlink:href="https://www.e-tar.lt/portal/legalAct.html?documentId=d3c98f204f0a11e9975f9c35aedfe438" office:target-frame-name="_top" xlink:show="replace"><text:span text:style-name="T1794">XIII-1990</text:span></text:a><text:span text:style-name="T1795">, 2019-03-14, paskelbta TAR 2019-03-25, i. k. 2019-04585</text:span></text:p>
      <text:p text:style-name="Normal"/>
      <text:p text:style-name="P1796"><text:span text:style-name="T1797">29</text:span><text:span text:style-name="T1798"><text:s/>straipsnis.<text:s/></text:span><text:span text:style-name="T1799">Turizmo informacijos centro paslaugos</text:span></text:p>
      <text:p text:style-name="P1800"><text:span text:style-name="T1801">1</text:span><text:span text:style-name="T1802">.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803"><text:span text:style-name="T1804">2</text:span><text:span text:style-name="T1805">. Turizmo informacijos ženklo naudojimo tvarkos aprašą<text:s/></text:span><text:span text:style-name="T1806">tvirtina ekonomikos ir inovacijų ministras</text:span><text:span text:style-name="T1807">.</text:span><text:s/></text:p>
      <text:p text:style-name="P1808">Straipsnio dalies pakeitimai:</text:p>
      <text:p text:style-name="P1809"><text:span text:style-name="T1810">Nr.<text:s/></text:span><text:a xlink:href="https://www.e-tar.lt/portal/legalAct.html?documentId=d3c98f204f0a11e9975f9c35aedfe438" office:target-frame-name="_top" xlink:show="replace"><text:span text:style-name="T1811">XIII-1990</text:span></text:a><text:span text:style-name="T1812">, 2019-03-14,</text:span><text:span text:style-name="T1813"><text:s/>paskelbta TAR 2019-03-25, i. k. 2019-04585</text:span></text:p>
      <text:p text:style-name="Normal"/>
      <text:p text:style-name="P1814"><text:span text:style-name="T1815">ANTRASIS</text:span><text:span text:style-name="T1816"><text:s/>SKIRSNIS</text:span></text:p>
      <text:p text:style-name="P1817"><text:span text:style-name="T1818">APGYVENDINIMO PASLAUGOS</text:span></text:p>
      <text:p text:style-name="P1819"/>
      <text:p text:style-name="P1820"><text:span text:style-name="T1821">30</text:span><text:span text:style-name="T1822"><text:s/>straipsnis.<text:s/></text:span><text:span text:style-name="T1823">Apgyvendinimo paslaugų rūšys ir apgyvendinimo paslaugų teikėjai</text:span></text:p>
      <text:p text:style-name="P1824"><text:span text:style-name="T1825">1</text:span><text:span text:style-name="T1826">. Apgyvendinimo paslaugos yra skirstomos į:</text:span></text:p>
      <text:p text:style-name="P1827"><text:span text:style-name="T1828">1</text:span><text:span text:style-name="T1829">) klasifikuojamąsias<text:s/></text:span><text:span text:style-name="T1830">apgyvendinimo paslaugas</text:span><text:span text:style-name="T1831">:<text:s/></text:span><text:span text:style-name="T1832">viešbučio paslaugos, motelio paslaugos, svečių namų paslaugos, kempingo paslaugos;</text:span></text:p>
      <text:p text:style-name="P1833"><text:span text:style-name="T1834">2</text:span><text:span text:style-name="T1835">) neklasifikuojamąsias apgyvendinimo paslaugas: apartamentų komplekso paslaugos, kaimo turizmo paslaugos, nakvynės ir pusryčių paslaugos, nakvynės namų (angl.<text:s/></text:span><text:span text:style-name="T1836">hostel</text:span><text:span text:style-name="T1837">) paslaugos, poilsio namų paslaugos, turistinio laivo apgyvendinimo paslaugos, turistinės s</text:span><text:span text:style-name="T1838">tovyklos paslaugos</text:span><text:span text:style-name="T1839">, sanatorijos apgyvendinimo paslaugos, trumpalaikio apgyvendinimo paslaugos</text:span><text:span text:style-name="T1840">.</text:span></text:p>
      <text:p text:style-name="P1841"><text:span text:style-name="T1842">2</text:span><text:span text:style-name="T1843">. Klasifikuojamąsias apgyvendinimo paslaugas gali teikti apgyvendinimo paslaugų teikėjas, turintis šio įstatymo 32 straipsnyje nustatyta tvarka išduotą ga</text:span><text:span text:style-name="T1844">liojantį apgyvendinimo paslaugų klasifikavimo pažymėjimą.</text:span></text:p>
      <text:p text:style-name="P1845"><text:span text:style-name="T1846">3</text:span><text:span text:style-name="T1847">. Apgyvendinimo paslaugos klasifikuojamos pagal<text:s/></text:span><text:span text:style-name="T1848">ekonomikos ir inovacijų ministro</text:span><text:span text:style-name="T1849"><text:s/></text:span><text:span text:style-name="T1850">patvirtintus<text:s/></text:span><text:span text:style-name="T1851">nustatytus atitinkamos apgyvendinimo paslaugų rūšies klasifikavimo reikalavimus. Pagal teikiamų pas</text:span><text:span text:style-name="T1852">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53"><text:span text:style-name="T1854">4</text:span><text:span text:style-name="T1855">. Apgyvendinimo paslaugų klasifikavimą atlieka Vyriausybės įgaliota institucija pagal Vyriausybės įgaliotos institucijos patvirtintą apgyvendinimo paslaugų klasifikavimo tvarkos aprašą.</text:span></text:p>
      <text:p text:style-name="P1856"><text:span text:style-name="T1857">5</text:span><text:span text:style-name="T1858">.<text:s/></text:span><text:span text:style-name="T1859">Ekonomikos ir inovacijų ministras</text:span><text:span text:style-name="T1860"><text:s/></text:span><text:span text:style-name="T1861">tvirtina Apgyvendinimo pa</text:span><text:span text:style-name="T1862">slaugų rūšių sąrašą, kuriame nustatytos apgyvendinimo paslaugų rūšių apibrėžtys ir minimalus apgyvendinti skirtų kambarių skaičius.</text:span><text:s/></text:p>
      <text:p text:style-name="P1863">Straipsnio pakeitimai:</text:p>
      <text:p text:style-name="P1864"><text:span text:style-name="T1865">Nr.<text:s/></text:span><text:a xlink:href="https://www.e-tar.lt/portal/legalAct.html?documentId=d3c98f204f0a11e9975f9c35aedfe438" office:target-frame-name="_top" xlink:show="replace"><text:span text:style-name="T1866">XIII-1990</text:span></text:a><text:span text:style-name="T1867">, 2019-03-14, paskelbta TAR 2019-03-25, i. k. 2019-04585</text:span></text:p>
      <text:p text:style-name="Normal"/>
      <text:p text:style-name="P1868"><text:span text:style-name="T1869">31</text:span><text:span text:style-name="T1870"><text:s/>straipsnis.<text:s/></text:span><text:span text:style-name="T1871">Apgyvendinimo paslaugų teikimo bendrieji reikalavimai</text:span></text:p>
      <text:p text:style-name="P1872"><text:span text:style-name="T1873">1</text:span><text:span text:style-name="T1874">. Apgyvendinimo paslaugų teikėjas privalo:</text:span></text:p>
      <text:p text:style-name="P1875"><text:span text:style-name="T1876">1</text:span><text:span text:style-name="T1877">) teikti turistams<text:s/></text:span><text:span text:style-name="T1878">tikslią ir teisingą informaciją apie apgyvendinimo paslaugų teikimo vietą, žvaigždučių skaičių (išskyrus neklasifikuojamųjų apgyvendinimo paslaugų teikėjus), teikiamas paslaugas ir apgyvendinimo paslaugų kainą;<text:s/></text:span></text:p>
      <text:p text:style-name="P1879"><text:span text:style-name="T1880">2</text:span><text:span text:style-name="T1881">) registruoti išankstinius apgyvendinim</text:span><text:span text:style-name="T1882">o paslaugų užsakymus (rezervavimą);</text:span></text:p>
      <text:p text:style-name="P1883"><text:span text:style-name="T1884">3</text:span><text:span text:style-name="T1885">) užtikrinti, kad apgyvendinami valstybių narių ir trečiųjų valstybių piliečiai, išskyrus kartu su jais atvykusius jų sutuoktinius ar nepilnamečius vaikus,</text:span><text:span text:style-name="T1886"><text:s/></text:span><text:span text:style-name="T1887">asmeniškai užpildytų ir pasirašytų registracijos korteles i</text:span><text:span text:style-name="T1888">r patvirtintų savo tapatybę – pateiktų galiojantį asmens tapatybę patvirtinantį dokumentą;</text:span></text:p>
      <text:p text:style-name="P1889"><text:span text:style-name="T1890">4</text:span><text:span text:style-name="T1891">) saugoti šios dalies 3 punkte nurodytose registracijos kortelėse pateiktus duomenis 5 metus;</text:span></text:p>
      <text:p text:style-name="P1892"><text:span text:style-name="T1893">5</text:span><text:span text:style-name="T1894">) pasikeitus šio įstatymo 32 straipsnio 3 dalyje nurodytame p</text:span><text:span text:style-name="T1895">rašyme arba šio įstatymo 32 straipsnyje nurodytame pranešime pateiktiems duomenims, per 10 darbo dienų nuo to momento, kai ši informacija tapo ar turėjo tapti jam žinoma, pateikti<text:s/></text:span><text:span text:style-name="T1896">Vyriausybės įgaliotai institucijai<text:s/></text:span><text:span text:style-name="T1897">patikslintą informaciją;</text:span></text:p>
      <text:p text:style-name="P1898"><text:span text:style-name="T1899">6</text:span><text:span text:style-name="T1900">) nutraukęs</text:span><text:span text:style-name="T1901"><text:s/>(sustabdęs) apgyvendinimo paslaugų teikimą, per 10 darbo dienų nuo apgyvendinimo paslaugų teikimo nutraukimo (sustabdymo) dienos apie tai informuoti<text:s/></text:span><text:span text:style-name="T1902">Vyriausybės įgaliotą instituciją</text:span><text:span text:style-name="T1903">;<text:s/></text:span></text:p>
      <text:p text:style-name="P1904"><text:span text:style-name="T1905">7</text:span><text:span text:style-name="T1906">) užtikrinti apgyvendinimo paslaugų sveikatos saugos reikalavimų v</text:span><text:span text:style-name="T1907">ykdymą.</text:span></text:p>
      <text:p text:style-name="P1908"><text:span text:style-name="T1909">2</text:span><text:span text:style-name="T1910">. Apgyvendinamų valstybių narių ir trečiųjų valstybių piliečių registravimo tvarkos aprašą, įskaitant registracijos kortelėse pateikiamų duomenų tvarkymą,<text:s/></text:span><text:span text:style-name="T1911">tvirtina ekonomikos ir inovacijų ministras</text:span><text:span text:style-name="T1912">.</text:span><text:s/></text:p>
      <text:p text:style-name="P1913">Straipsnio dalies pakeitimai:</text:p>
      <text:p text:style-name="P1914"><text:span text:style-name="T1915">Nr.<text:s/></text:span><text:a xlink:href="https://www.e-tar.lt/portal/legalAct.html?documentId=d3c98f204f0a11e9975f9c35aedfe438" office:target-frame-name="_top" xlink:show="replace"><text:span text:style-name="T1916">XIII-1990</text:span></text:a><text:span text:style-name="T1917">, 2019-03-14, paskelbta TAR 2019-03-25, i. k. 2019-04585</text:span></text:p>
      <text:p text:style-name="Normal"/>
      <text:p text:style-name="P1918"><text:span text:style-name="T1919">32</text:span><text:span text:style-name="T1920"><text:s/></text:span><text:span text:style-name="T1921">straipsnis.<text:s/></text:span><text:span text:style-name="T1922">Apgyvendinimo paslaugų klasifikavimo pažymėjimo išdavimas ir panaikinima</text:span><text:span text:style-name="T1923">s</text:span></text:p>
      <text:p text:style-name="P1924"><text:span text:style-name="T1925">1</text:span><text:span text:style-name="T1926">. Asmuo</text:span><text:span text:style-name="T1927">, norintis gauti<text:s/></text:span><text:span text:style-name="T1928">a</text:span><text:span text:style-name="T1929">pgyvendinimo paslaugų klasifikavimo pažymėjimą</text:span><text:span text:style-name="T1930">,<text:s/></text:span><text:span text:style-name="T1931">Vyriausybės įgaliotai institucijai pateikia prašymą ir užpildytą Vyriausybės įgaliotos institucijos nustatytos formos klasifikavimo anketą.<text:s/></text:span></text:p>
      <text:p text:style-name="P1932"><text:span text:style-name="T1933">2</text:span><text:span text:style-name="T1934">. Apgyvendinimo paslaugų teikė</text:span><text:span text:style-name="T1935">jas, turintis galiojantį apgyvendinimo paslaugų klasifikavimo pažymėjimą, Vyriausybės įgaliotai institucijai likus ne mažiau kaip 3 mėnesiams iki pažymėjimo galiojimo termino pabaigos pateikia:</text:span></text:p>
      <text:p text:style-name="P1936"><text:span text:style-name="T1937">1</text:span><text:span text:style-name="T1938">) šio straipsnio 1 dalyje nurodytą prašymą;<text:s/></text:span></text:p>
      <text:p text:style-name="P1939"><text:span text:style-name="T1940">2</text:span><text:span text:style-name="T1941">) iš nauj</text:span><text:span text:style-name="T1942">o užpildytą šio straipsnio 1 dalyje nurodytą klasifikavimo anketą tuo atveju, jeigu joje yra pasikeitimų.<text:s/></text:span></text:p>
      <text:p text:style-name="P1943"><text:span text:style-name="T1944">3</text:span><text:span text:style-name="T1945">. Vyriausybės<text:s/></text:span><text:span text:style-name="T1946">įgaliota institucija, per 20 darbo dienų išnagrinėjusi pareiškėjo prašymą gauti apgyvendinimo paslaugų klasifikavimo pažymėjimą<text:s/></text:span><text:span text:style-name="T1947">ir įvertinusi pateiktus dokumentus, gali:<text:s/></text:span></text:p>
      <text:p text:style-name="P1948"><text:span text:style-name="T1949">1</text:span><text:span text:style-name="T1950">) priimti sprendimą<text:s/></text:span><text:span text:style-name="T1951">išduoti apgyvendinimo paslaugų klasifikavimo pažymėjimą;</text:span></text:p>
      <text:p text:style-name="P1952"><text:span text:style-name="T1953">2</text:span><text:span text:style-name="T1954">) įpareigoti pareiškėją ištaisyti nustatytus pateiktų dokumentų trūkumus per 5 darbo dienas nuo Vyriausybės įgaliotos<text:s/></text:span><text:span text:style-name="T1955">institucijos įpareigojimo gavimo;</text:span></text:p>
      <text:p text:style-name="P1956"><text:span text:style-name="T1957">3</text:span><text:span text:style-name="T1958">) priimti motyvuotą sprendimą neišduoti apgyvendinimo paslaugų klasifikavimo pažymėjimo, jeigu pareiškėjas<text:s/></text:span><text:span text:style-name="T1959">neįvykdo Vyriausybės įgaliotos institucijos įpareigojimo, nurodyto šios dalies 2 punkte</text:span><text:span text:style-name="T1960">.</text:span></text:p>
      <text:p text:style-name="P1961"><text:span text:style-name="T1962">4</text:span><text:span text:style-name="T1963">. Vyriausybės<text:s/></text:span><text:span text:style-name="T1964">įgaliota institucija<text:s/></text:span><text:span text:style-name="T1965">išduoda apgyvendinimo paslaugų klasifikavimo pažymėjimą 5 metų laikotarpiui. Apgyvendinimo paslaugų klasifikavimo pažymėjimo galiojimo laikotarpiu Vyriausybės įgaliota institucija, nustačiusi, kad<text:s/></text:span><text:span text:style-name="T1966">apgyvendinimo paslaugų objektas neatit</text:span><text:span text:style-name="T1967">inka<text:s/></text:span><text:span text:style-name="T1968">šio įstatymo 30 straipsnio 3 dalyje nurodytų<text:s/></text:span><text:span text:style-name="T1969">klasifikavimo reikalavimų, įpareigoja klasifikuojamųjų apgyvendinimo paslaugų teikėją per nurodytą terminą ištaisyti<text:s/></text:span><text:span text:style-name="T1970">nustatytus trūkumus.<text:s/></text:span></text:p>
      <text:p text:style-name="P1971"><text:span text:style-name="T1972">5</text:span><text:span text:style-name="T1973">.<text:s/></text:span><text:span text:style-name="T1974">Vyriausybės įgaliota institucija panaikina a</text:span><text:span text:style-name="T1975">pgyvendinimo pas</text:span><text:span text:style-name="T1976">laugų klasifikavimo pažymėjimo galiojimą, kai:</text:span></text:p>
      <text:p text:style-name="P1977"><text:span text:style-name="T1978">1</text:span><text:span text:style-name="T1979">) klasifikuojamųjų apgyvendinimo paslaugų teikėjas<text:s/></text:span><text:span text:style-name="T1980">nutraukia veiklą ar paties<text:s/></text:span><text:span text:style-name="T1981">prašymu;</text:span></text:p>
      <text:p text:style-name="P1982"><text:span text:style-name="T1983">2</text:span><text:span text:style-name="T1984">) apgyvendinimo paslaugų teikėjas neįvykdo šio straipsnio 4 dalyje nustatyto Vyriausybės įgaliotos institucijos įp</text:span><text:span text:style-name="T1985">areigojimo ištaisyti nustatytus trūkumus.</text:span></text:p>
      <text:p text:style-name="P1986"><text:span text:style-name="T1987">6</text:span><text:span text:style-name="T1988">. Apgyvendinimo paslaugų klasifikavimo pažymėjimo išdavimo ir galiojimo panaikinimo tvarkos aprašą<text:s/></text:span><text:span text:style-name="T1989">tvirtina ekonomikos ir inovacijų ministras</text:span><text:span text:style-name="T1990">.</text:span><text:s/></text:p>
      <text:p text:style-name="P1991">Straipsnio dalies pakeitimai:</text:p>
      <text:p text:style-name="P1992"><text:span text:style-name="T1993">Nr.<text:s/></text:span><text:a xlink:href="https://www.e-tar.lt/portal/legalAct.html?documentId=d3c98f204f0a11e9975f9c35aedfe438" office:target-frame-name="_top" xlink:show="replace"><text:span text:style-name="T1994">XIII-1990</text:span></text:a><text:span text:style-name="T1995">, 2019-03-14, paskelbta TAR 2019-03-25, i. k. 2019-04585</text:span></text:p>
      <text:p text:style-name="Normal"/>
      <text:p text:style-name="P1996"><text:span text:style-name="T1997">33</text:span><text:span text:style-name="T1998"><text:s/>straipsnis.<text:s/></text:span><text:span text:style-name="T1999">Neklasifikuojamųjų apgyvendinimo paslaugų teikimas</text:span></text:p>
      <text:p text:style-name="P2000"><text:span text:style-name="T2001">Neklasifikuojamųjų apgyvendinimo paslaugų teikėjas per 10 darbo dienų nuo veiklos vykdymo pradžios privalo pateikti<text:s/></text:span><text:span text:style-name="T2002">Vyriausybės įgaliotai institucijai<text:s/></text:span><text:span text:style-name="T2003">pranešimą apie neklasifikuojamųjų apgyvendinimo paslaugų teikimą, kurio formą tvirtina<text:s/></text:span><text:span text:style-name="T2004">Vyriausybės įgalio</text:span><text:span text:style-name="T2005">ta institucija</text:span><text:span text:style-name="T2006">. Pranešime nurodoma: neklasifikuojamųjų<text:s/></text:span><text:span text:style-name="T2007">apgyvendinimo paslaugų teikėjo fizinio asmens vardas, pavardė, asmens kodas, adresas ir kontaktiniai duomenys arba juridinio asmens pavadinimas, kodas, buveinės adresas, kontaktiniai duomenys, neklasif</text:span><text:span text:style-name="T2008">ikuojamųjų apgyvendinimo paslaugų rūšis, apgyvendinimo paslaugų objekto pavadinimas, adresas,<text:s/></text:span><text:span text:style-name="T2009">vietos koordinatės,</text:span><text:span text:style-name="T2010"><text:s/>kontaktiniai duomenys, kambarių (aikštelių, namelių) ir vietų skaičius</text:span><text:span text:style-name="T2011">.</text:span><text:span text:style-name="T2012"><text:s/></text:span></text:p>
      <text:p text:style-name="P2013"/>
      <text:p text:style-name="P2014"><text:span text:style-name="T2015">IV</text:span><text:span text:style-name="T2016"><text:s/>SKYRIUS</text:span></text:p>
      <text:p text:style-name="P2017"><text:span text:style-name="T2018">TURIZMO PASLAUGŲ TEIKĖJŲ VEIKLOS PRIEŽIŪRA IR<text:s/></text:span><text:span text:style-name="T2019">ATSAKOMYBĖ</text:span></text:p>
      <text:p text:style-name="P2020"/>
      <text:p text:style-name="P2021"><text:span text:style-name="T2022">34</text:span><text:span text:style-name="T2023"><text:s/>straipsnis.<text:s/></text:span><text:span text:style-name="T2024">Vyriausybės įgaliotos institucijos teisės atliekant<text:s/></text:span><text:span text:style-name="T2025">turizmo paslaugų teikėjų</text:span><text:span text:style-name="T2026"><text:s/>priežiūrą</text:span></text:p>
      <text:p text:style-name="P2027"><text:span text:style-name="T2028">1</text:span><text:span text:style-name="T2029">. Lietuvos Respublikoje įsteigtų kelionių organizatorių, kelionių pardavimo agentų, turizmo paslaugų rinkinių pardavėjų, apgyvendinim</text:span><text:span text:style-name="T2030">o paslaugų teikėjų priežiūrą atlieka Vyriausybės įgaliota institucija Lietuvos Respublikos viešojo administravimo įstatymo, šio įstatymo ir ekonomikos ir inovacijų ministro nustatyta tvarka.</text:span><text:s/></text:p>
      <text:p text:style-name="P2031">Straipsnio dalies pakeitimai:</text:p>
      <text:p text:style-name="P2032"><text:span text:style-name="T2033">Nr.<text:s/></text:span><text:a xlink:href="https://www.e-tar.lt/portal/legalAct.html?documentId=d3c98f204f0a11e9975f9c35aedfe438" office:target-frame-name="_top" xlink:show="replace"><text:span text:style-name="T2034">XIII-1990</text:span></text:a><text:span text:style-name="T2035">, 2019-03-14, paskelbta TAR 2019-03-25, i. k. 2019-04585</text:span></text:p>
      <text:p text:style-name="Normal"/>
      <text:p text:style-name="P2036"><text:span text:style-name="T2037">2</text:span><text:span text:style-name="T2038">.<text:s/></text:span><text:span text:style-name="T2039">Vyriausybės įgaliota institucija</text:span><text:span text:style-name="T2040">, atlikdama šio straipsnio 1 dalyje nurodytų turizmo p</text:span><text:span text:style-name="T2041">aslaugų teikėjų priežiūrą, turi teisę:</text:span></text:p>
      <text:p text:style-name="P2042"><text:span text:style-name="T2043">1</text:span><text:span text:style-name="T2044">) gauti informaciją, asmens duomenis iš visų fizinių ir juridinių asmenų, reikalingus<text:s/></text:span><text:span text:style-name="T2045">turizmo paslaugų teikėjų<text:s/></text:span><text:span text:style-name="T2046">priežiūros funkcijoms atlikti;</text:span></text:p>
      <text:p text:style-name="P2047"><text:span text:style-name="T2048">2</text:span><text:span text:style-name="T2049">) kreiptis į Lietuvos Respublikos, kitos Europos Sąjungos valstybės</text:span><text:span text:style-name="T2050"><text:s/>narės, trečiosios valstybės kompetentingas institucijas, turizmo paslaugų teikėjus dėl informacijos gavimo;<text:s/></text:span></text:p>
      <text:p text:style-name="P2051"><text:span text:style-name="T2052">3</text:span><text:span text:style-name="T2053">) atlikti reikalingus turizmo paslaugų teikėjų patikrinimus;</text:span></text:p>
      <text:p text:style-name="P2054"><text:span text:style-name="T2055">4</text:span><text:span text:style-name="T2056">) reikalauti, kad turizmo paslaugų teikėjas atvyktų į Vyriausybės įgaliotą<text:s/></text:span><text:span text:style-name="T2057">instituciją ir teiktų paaiškinimus žodžiu ar raštu.<text:s/></text:span></text:p>
      <text:p text:style-name="P2058"/>
      <text:p text:style-name="P2059"><text:span text:style-name="T2060">35</text:span><text:span text:style-name="T2061"><text:s/>straipsnis.<text:s/></text:span><text:span text:style-name="T2062">Informacijos teikimas ir skelbimas</text:span></text:p>
      <text:p text:style-name="P2063"><text:span text:style-name="T2064">1</text:span><text:span text:style-name="T2065">. Prašymai, deklaracijos, pranešimai, pretenzijos, ataskaitos ir įplaukų lentelės</text:span><text:span text:style-name="T2066"><text:s/></text:span><text:span text:style-name="T2067">Vyriausybės įgaliotai institucijai<text:s/></text:span><text:span text:style-name="T2068">teikiami paštu, elektr</text:span><text:span text:style-name="T2069">oninėmis priemonėmis per kontaktinį centrą ar tiesiogiai kreipiantis į<text:s/></text:span><text:span text:style-name="T2070">Vyriausybės įgaliotą instituciją</text:span><text:span text:style-name="T2071">.<text:s/></text:span></text:p>
      <text:p text:style-name="P2072"><text:span text:style-name="T2073">2</text:span><text:span text:style-name="T2074">. Vyriausybės įgaliota institucija, siekdama suteikti vartotojams aktualią informaciją apie turizmo paslaugų teikėjus ir jų vykdomos veiklos teisėtumą, savo interneto svetainėje skelbia šią informaciją:<text:s/></text:span></text:p>
      <text:p text:style-name="P2075"><text:span text:style-name="T2076">1</text:span><text:span text:style-name="T2077">) kelionių organizatorių sąrašą, kuriame nurodo k</text:span><text:span text:style-name="T2078">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79">aus pažymėjimo išdavimą, galiojimo sustabdymą, galiojimo sustabdymo panaikinimą, panaikinimą;<text:s/></text:span></text:p>
      <text:p text:style-name="P2080"><text:span text:style-name="T2081">2</text:span><text:span text:style-name="T2082">) kelionių pardavimo agentų sąrašą,<text:s/></text:span><text:span text:style-name="T2083">kuriame nurodo<text:s/></text:span><text:span text:style-name="T2084">kelionių pardavimo agento –<text:s/></text:span><text:span text:style-name="T2085">fizinio asmens – vardą, pavardę ar juridinio asmens pavadinimą, taip pat info</text:span><text:span text:style-name="T2086">rmaciją apie Vyriausybės įgaliotos institucijos sprendimą panaikinti kelionių pardavimo agento teisę teikti kelionių pardavimo paslaugas</text:span><text:span text:style-name="T2087">;<text:s/></text:span></text:p>
      <text:p text:style-name="P2088"><text:span text:style-name="T2089">3</text:span><text:span text:style-name="T2090">) turizmo paslaugų rinkinių pardavėjų sąrašą,<text:s/></text:span><text:span text:style-name="T2091">kuriame nurodo<text:s/></text:span><text:span text:style-name="T2092">turizmo paslaugų rinkinio pardavėjo –<text:s/></text:span><text:span text:style-name="T2093">fizinio asmen</text:span><text:span text:style-name="T2094">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095">ėjo veikla;</text:span><text:span text:style-name="T2096"><text:s/></text:span></text:p>
      <text:p text:style-name="P2097"><text:span text:style-name="T2098">4</text:span><text:span text:style-name="T2099">) gidų sąrašą,<text:s/></text:span><text:span text:style-name="T2100">kuriame nurodo<text:s/></text:span><text:span text:style-name="T2101">gido vardą, pavardę, gido pažymėjimo numerį, šio pažymėjimo išdavimo datą, užsienio kalbą, kuria vedamos ekskursijos, ir<text:s/></text:span><text:span text:style-name="T2102">informaciją apie Vyriausybės įgaliotos institucijos sprendimą panaikinti gido pažymėjim</text:span><text:span text:style-name="T2103">o galiojimą</text:span><text:span text:style-name="T2104">;<text:s/></text:span></text:p>
      <text:p text:style-name="P2105"><text:span text:style-name="T2106">5</text:span><text:span text:style-name="T2107">) asmenų, turinčių teisę laikinai ar kartais teikti gido paslaugas Lietuvos Respublikoje, sąrašą,<text:s/></text:span><text:span text:style-name="T2108">kuriame nurodo<text:s/></text:span><text:span text:style-name="T2109">fizinio asmens vardą, pavardę, įsisteigimo valstybę, paslaugų teikimo Lietuvos Respublikoje laikotarpį;</text:span></text:p>
      <text:p text:style-name="P2110"><text:span text:style-name="T2111">6</text:span><text:span text:style-name="T2112">) apgyvendinimo</text:span><text:span text:style-name="T2113"><text:s/>paslaugų teikėjų sąrašą,<text:s/></text:span><text:span text:style-name="T2114">kuriame nurodo<text:s/></text:span><text:span text:style-name="T2115">apgyvendinimo paslaugų teikėjo –<text:s/></text:span><text:span text:style-name="T2116">fizinio asmens – vardą, pavardę ar juridinio asmens pavadinimą, apgyvendinimo paslaugų rūšį, klasifikuojamųjų apgyvendinimo paslaugų teikėjo pažymėjimo numerį ir jo galiojimo datą, t</text:span><text:span text:style-name="T2117">aip pat informaciją apie Vyriausybės įgaliotos institucijos sprendimą panaikinti apgyvendinimo paslaugų klasifikavimo pažymėjimo galiojimą.</text:span></text:p>
      <text:p text:style-name="P2118"><text:span text:style-name="T2119">3</text:span><text:span text:style-name="T2120">. Vyriausybės įgaliota institucija, priėmusi sprendimą sustabdyti</text:span><text:span text:style-name="T2121"><text:s/>kelionių organizatoriaus pažymėjimo galioji</text:span><text:span text:style-name="T2122">mą, ne vėliau kaip kitą darbo dieną nuo sprendimo priėmimo dienos įrašo apie kelionių organizatoriaus pažymėjimo galiojimo sustabdymo terminą<text:s/></text:span><text:span text:style-name="T2123">kelionių organizatorių sąraše,<text:s/></text:span><text:span text:style-name="T2124">nurodytame šio straipsnio 2 dalies 1 punkte</text:span><text:span text:style-name="T2125">.<text:s/></text:span><text:span text:style-name="T2126">Vyriausybės įgaliota institucija, priė</text:span><text:span text:style-name="T2127">musi sprendimą p</text:span><text:span text:style-name="T2128">anaikinti kelionių organizatoriaus pažymėjimo galiojimo sustabdymą, ne vėliau kaip kitą darbo dieną nuo sprendimo priėmimo dienos pašalina įrašą apie kelionių organizatoriaus pažymėjimo galiojimo sustabdymo terminą iš<text:s/></text:span><text:span text:style-name="T2129">kelionių organizatorių</text:span><text:span text:style-name="T2130"><text:s/>sąrašo,<text:s/></text:span><text:span text:style-name="T2131">nurodyto šio straipsnio 2 dalies 1 punkte</text:span><text:span text:style-name="T2132">.<text:s/></text:span></text:p>
      <text:p text:style-name="P2133"><text:span text:style-name="T2134">4</text:span><text:span text:style-name="T2135">.<text:s/></text:span><text:span text:style-name="T2136">Vyriausybės įgaliota institucija, priėmusi sprendimą panaikinti kelionių organizatoriaus pažymėjimo galiojimą, ne vėliau kaip kitą darbo dieną nuo sprendimo priėmimo dienos išbraukia kelionių<text:s/></text:span><text:span text:style-name="T2137">organizatorių iš kelionių organizatorių sąrašo, nurodyto šio straipsnio 2 dalies 1 punkte.</text:span></text:p>
      <text:p text:style-name="P2138"><text:span text:style-name="T2139">5</text:span><text:span text:style-name="T2140">. Vyriausybės įgaliota institucija, priėmusi sprendimą panaikinti gido pažymėjimo galiojimą, ne vėliau kaip kitą darbo dieną nuo sprendimo priėmimo dienos išbra</text:span><text:span text:style-name="T2141">ukia gidą iš gidų sąrašo, nurodyto šio straipsnio 2 dalies 4 punkte.</text:span></text:p>
      <text:p text:style-name="P2142"><text:span text:style-name="T2143">6</text:span><text:span text:style-name="T2144">. Vyriausybės įgaliota institucija, priėmusi sprendimą panaikinti apgyvendinimo paslaugų klasifikavimo pažymėjimo galiojimą, ne vėliau kaip kitą darbo dieną nuo sprendimo priėmimo di</text:span><text:span text:style-name="T2145">enos išbraukia klasifikuojamųjų apgyvendinimo paslaugų teikėją iš apgyvendinimo paslaugų teikėjų sąrašo, nurodyto šio straipsnio 2 dalies 6 punkte.<text:s/></text:span></text:p>
      <text:p text:style-name="P2146"/>
      <text:p text:style-name="P2147"><text:span text:style-name="T2148">V</text:span><text:span text:style-name="T2149"><text:s/>SKYRIUS</text:span></text:p>
      <text:p text:style-name="P2150"><text:span text:style-name="T2151">TURIZMO VALDYMAS</text:span><text:span text:style-name="T2152"><text:s/></text:span></text:p>
      <text:p text:style-name="P2153"/>
      <text:p text:style-name="P2154"><text:span text:style-name="T2155">36</text:span><text:span text:style-name="T2156"><text:s/>straipsnis.<text:s/></text:span><text:span text:style-name="T2157">Turizmo politikos formavimas ir turizmo valdymas</text:span><text:span text:style-name="T2158"><text:s/></text:span></text:p>
      <text:p text:style-name="P2159"><text:span text:style-name="T2160">1</text:span><text:span text:style-name="T2161">. Turizmo valdymo funkcijas Lietuvos Respublikoje atlieka Lietuvos Respublikos Seimas, Vyriausybė, Ekonomikos ir inovacijų ministerija, Vyriausybės įgaliota institucija, savivaldybės.<text:s/></text:span></text:p>
      <text:p text:style-name="P2162"><text:span text:style-name="T2163">2</text:span><text:span text:style-name="T2164">. Vyriausybė:</text:span></text:p>
      <text:p text:style-name="P2165"><text:span text:style-name="T2166">1</text:span><text:span text:style-name="T2167">) Nacionaliniame pažangos plane nustato turi</text:span><text:span text:style-name="T2168">zmo politikos pažangos uždavinius, nacionalinėse plėtros programose – šiuos uždavinius įgyvendinančias priemones;</text:span></text:p>
      <text:p text:style-name="P2169"><text:span text:style-name="T2170">2</text:span><text:span text:style-name="T2171">) atlieka kitas įstatymų nustatytas funkcijas.</text:span><text:s/></text:p>
      <text:p text:style-name="P2172">Straipsnio pakeitimai:</text:p>
      <text:p text:style-name="P2173"><text:span text:style-name="T2174">Nr.<text:s/></text:span><text:a xlink:href="https://www.e-tar.lt/portal/legalAct.html?documentId=b518f9b0c1ac11ea9815f635b9c0dcef" office:target-frame-name="_top" xlink:show="replace"><text:span text:style-name="T2175">XIII-3103</text:span></text:a><text:span text:style-name="T2176">, 2020-06-25, paskelbta TAR 2020-07-09, i. k. 2020-15309</text:span></text:p>
      <text:p text:style-name="Normal"/>
      <text:p text:style-name="P2177"><text:span text:style-name="T2178">37</text:span><text:span text:style-name="T2179"><text:s/>straipsnis.<text:s/></text:span><text:span text:style-name="T2180">Ekonomikos ir inovacijų ministerija</text:span></text:p>
      <text:p text:style-name="P2181"><text:span text:style-name="T2182">Ekonomikos ir inovacijų</text:span><text:span text:style-name="T2183"><text:s/></text:span><text:span text:style-name="T2184">ministerija:</text:span></text:p>
      <text:p text:style-name="P2185"><text:span text:style-name="T2186">1</text:span><text:span text:style-name="T2187">)<text:s/></text:span><text:span text:style-name="T2188">dalyvauja rengiant Nacionalinį pažangos planą dėl<text:s/></text:span><text:span text:style-name="T2189">turizmo politikos pažangos uždavinių nustatymo</text:span><text:span text:style-name="T2190">;</text:span><text:s/></text:p>
      <text:p text:style-name="P2191">Straipsnio punkto pakeitimai:</text:p>
      <text:p text:style-name="P2192"><text:span text:style-name="T2193">Nr.<text:s/></text:span><text:a xlink:href="https://www.e-tar.lt/portal/legalAct.html?documentId=b518f9b0c1ac11ea9815f635b9c0dcef" office:target-frame-name="_top" xlink:show="replace"><text:span text:style-name="T2194">XIII-3103</text:span></text:a><text:span text:style-name="T2195">, 2020-06-25, paskelbta TAR 2020-07-09, i. k. 2020-15309</text:span></text:p>
      <text:p text:style-name="Normal"/>
      <text:p text:style-name="P2196"><text:span text:style-name="T2197">2</text:span><text:span text:style-name="T2198">) f</text:span><text:span text:style-name="T2199">ormuoja valstybės politiką turizmo srityje, organizuoja, koordinuoja ir kontroliuoja jos įgyvendinimą;</text:span></text:p>
      <text:p text:style-name="P2200"><text:span text:style-name="T2201">2</text:span><text:span text:style-name="T2202">1</text:span><text:span text:style-name="T2203">) rengia turizmo politikos pažangos uždavinius įgyvendinančias nacionalines plėtros programas ir (arba) priemones, organizuoja, koordinuoja ir<text:s/></text:span><text:span text:style-name="T2204">kontroliuoja jų įgyvendinimą;</text:span><text:s/></text:p>
      <text:p text:style-name="P2205">Papildyta straipsnio punktu:</text:p>
      <text:p text:style-name="P2206"><text:span text:style-name="T2207">Nr.<text:s/></text:span><text:a xlink:href="https://www.e-tar.lt/portal/legalAct.html?documentId=b518f9b0c1ac11ea9815f635b9c0dcef" office:target-frame-name="_top" xlink:show="replace"><text:span text:style-name="T2208">XIII-3103</text:span></text:a><text:span text:style-name="T2209">, 2020-06-25, paskelbta TAR 2020-07-09, i. k. 2020-15309</text:span></text:p>
      <text:p text:style-name="Normal"/>
      <text:p text:style-name="P2210"><text:span text:style-name="T2211">3</text:span><text:span text:style-name="T2212">) rengia ir teikia pas</text:span><text:span text:style-name="T2213">iūlymus Vyriausybei dėl kurortų ir kurortinių teritorijų plėtros;</text:span></text:p>
      <text:p text:style-name="P2214"><text:span text:style-name="T2215">4</text:span><text:span text:style-name="T2216">) dalyvauja tarptautinių turizmo ir su turizmu susijusių institucijų ir organizacijų, formuojančių turizmo politiką,</text:span><text:span text:style-name="T2217"><text:s/></text:span><text:span text:style-name="T2218">veikloje;</text:span></text:p>
      <text:p text:style-name="P2219"><text:span text:style-name="T2220">5</text:span><text:span text:style-name="T2221">) atlieka kitas šiame įstatyme ir kituose turizmo<text:s/></text:span><text:span text:style-name="T2222">veiklą reglamentuojančiuose teisės aktuose nustatytas funkcijas.</text:span><text:s/></text:p>
      <text:p text:style-name="P2223">Straipsnio pakeitimai:</text:p>
      <text:p text:style-name="P2224"><text:span text:style-name="T2225">Nr.<text:s/></text:span><text:a xlink:href="https://www.e-tar.lt/portal/legalAct.html?documentId=d3c98f204f0a11e9975f9c35aedfe438" office:target-frame-name="_top" xlink:show="replace"><text:span text:style-name="T2226">XIII-1990</text:span></text:a><text:span text:style-name="T2227">, 2019-03-14, paskelbta TAR 2019-03-25, i. k. 2019-0</text:span><text:span text:style-name="T2228">4585</text:span></text:p>
      <text:p text:style-name="Normal"/>
      <text:p text:style-name="P2229"><text:span text:style-name="T2230">38</text:span><text:span text:style-name="T2231"><text:s/>straipsnis.<text:s/></text:span><text:span text:style-name="T2232">Vyriausybės įgaliota institucija</text:span><text:span text:style-name="T2233"><text:s/></text:span></text:p>
      <text:p text:style-name="P2234"><text:span text:style-name="T2235">Vyriausybės įgaliota institucija</text:span><text:span text:style-name="T2236">,<text:s/></text:span><text:span text:style-name="T2237">įgyvendindama šio įstatymo nuostatas, atlieka šias funkcijas:</text:span></text:p>
      <text:p text:style-name="P2238"><text:span text:style-name="T2239">1</text:span><text:span text:style-name="T2240">) įgyvendina<text:s/></text:span><text:span text:style-name="T2241">turizmo politiką<text:s/></text:span><text:span text:style-name="T2242">t</text:span><text:span text:style-name="T2243">urizmo paslaugų teikėjų veiklos priežiūros srityje</text:span><text:span text:style-name="T2244">;</text:span><text:s/></text:p>
      <text:p text:style-name="P2245">Straipsnio<text:s/>punkto pakeitimai:</text:p>
      <text:p text:style-name="P2246"><text:span text:style-name="T2247">Nr.<text:s/></text:span><text:a xlink:href="https://www.e-tar.lt/portal/legalAct.html?documentId=d3c98f204f0a11e9975f9c35aedfe438" office:target-frame-name="_top" xlink:show="replace"><text:span text:style-name="T2248">XIII-1990</text:span></text:a><text:span text:style-name="T2249">, 2019-03-14, paskelbta TAR 2019-03-25, i. k. 2019-04585</text:span></text:p>
      <text:p text:style-name="P2250"><text:span text:style-name="T2251">Nr.<text:s/></text:span><text:a xlink:href="https://www.e-tar.lt/portal/legalAct.html?documentId=b518f9b0c1ac11ea9815f635b9c0dcef" office:target-frame-name="_top" xlink:show="replace"><text:span text:style-name="T2252">XIII-3103</text:span></text:a><text:span text:style-name="T2253">, 2020-06-25, paskelbta TAR 2020-07-09, i. k. 2020-15309</text:span></text:p>
      <text:p text:style-name="Normal"/>
      <text:p text:style-name="P2254"><text:span text:style-name="T2255">2</text:span><text:span text:style-name="T2256">) atlieka kelionių organizatorių, kelionių pardavimo agentų, turizmo paslaugų rinkinių pardavėjų, apgyvendinimo paslaugų teikėjų priežiūrą;</text:span></text:p>
      <text:p text:style-name="P2257"><text:span text:style-name="T2258">3</text:span><text:span text:style-name="T2259">) atst</text:span><text:span text:style-name="T2260">ovauja turistų interesams kelionių organizatoriaus ir turizmo paslaugų rinkinio pardavėjo nemokumo ar bankroto atvejais ir organizuoja turistų grąžinimą į pradinę išvykimo vietą ekonomikos ir inovacijų ministro nustatyta tvarka;</text:span><text:s/></text:p>
      <text:p text:style-name="P2261">Straipsnio punkto pakeitimai:</text:p>
      <text:p text:style-name="P2262"><text:span text:style-name="T2263">Nr.<text:s/></text:span><text:a xlink:href="https://www.e-tar.lt/portal/legalAct.html?documentId=d3c98f204f0a11e9975f9c35aedfe438" office:target-frame-name="_top" xlink:show="replace"><text:span text:style-name="T2264">XIII-1990</text:span></text:a><text:span text:style-name="T2265">, 2019-03-14, paskelbta TAR 2019-03-25, i. k. 2019-04585</text:span></text:p>
      <text:p text:style-name="Normal"/>
      <text:p text:style-name="P2266"><text:span text:style-name="T2267">4</text:span><text:span text:style-name="T2268">) atlieka kitas šiame įstatyme ir kituose teisės aktuose, kurių laikymosi prie</text:span><text:span text:style-name="T2269">žiūra priskirta Vyriausybės įgaliotos institucijos kompetencijai, nustatytas funkcijas.</text:span></text:p>
      <text:p text:style-name="P2270"/>
      <text:p text:style-name="P2271"><text:span text:style-name="T2272">39</text:span><text:span text:style-name="T2273"><text:s/>straipsnis.<text:s/></text:span><text:span text:style-name="T2274">Viešoji įstaiga „Keliauk Lietuvoje“</text:span></text:p>
      <text:p text:style-name="P2275"><text:span text:style-name="T2276">1</text:span><text:span text:style-name="T2277">. Viešoji įstaiga „Keliauk Lietuvoje“ yra pelno nesiekiantis ribotos civilinės atsakomybės viešasis jur</text:span><text:span text:style-name="T2278">idinis asmuo, kurio savininkė yra valstybė, o savininkės teises ir pareigas įgyvendina Ekonomikos ir inovacijų ministerija.</text:span><text:s/></text:p>
      <text:p text:style-name="P2279">Straipsnio dalies pakeitimai:</text:p>
      <text:p text:style-name="P2280"><text:span text:style-name="T2281">Nr.<text:s/></text:span><text:a xlink:href="https://www.e-tar.lt/portal/legalAct.html?documentId=d3c98f204f0a11e9975f9c35aedfe438" office:target-frame-name="_top" xlink:show="replace"><text:span text:style-name="T2282">XIII-1990</text:span></text:a><text:span text:style-name="T2283">, 2019-03-14, paskelbta TAR 2019-03-25, i. k. 2019-04585</text:span></text:p>
      <text:p text:style-name="Normal"/>
      <text:p text:style-name="P2284"><text:span text:style-name="T2285">2</text:span><text:span text:style-name="T2286">. Viešoji įstaiga „Keliauk Lietuvoje“:</text:span></text:p>
      <text:p text:style-name="P2287"><text:span text:style-name="T2288">1</text:span><text:span text:style-name="T2289">) įgyvendina turizmo politikos pažangos uždavinius įgyvendinančių nacionalinių plėtros programų priemones ir jas įgyvendinančius projektus</text:span><text:span text:style-name="T2290"><text:s/></text:span><text:span text:style-name="T2291">tu</text:span><text:span text:style-name="T2292">rizmo rinkodaros srityje;</text:span><text:s/></text:p>
      <text:p text:style-name="P2293">Straipsnio punkto pakeitimai:</text:p>
      <text:p text:style-name="P2294"><text:span text:style-name="T2295">Nr.<text:s/></text:span><text:a xlink:href="https://www.e-tar.lt/portal/legalAct.html?documentId=b518f9b0c1ac11ea9815f635b9c0dcef" office:target-frame-name="_top" xlink:show="replace"><text:span text:style-name="T2296">XIII-3103</text:span></text:a><text:span text:style-name="T2297">, 2020-06-25, paskelbta TAR 2020-07-09, i. k. 2020-15309</text:span></text:p>
      <text:p text:style-name="Normal"/>
      <text:p text:style-name="P2298"><text:span text:style-name="T2299">2</text:span><text:span text:style-name="T2300">) teikia viešąsias paslau</text:span><text:span text:style-name="T2301">gas, rengdama ir įgyvendindama projektus, skirtus valstybės turizmo įvaizdžio kūrimo ir žinomumo didinimui bei atvykstamojo ir vietinio turizmo plėtrai;</text:span></text:p>
      <text:p text:style-name="P2302"><text:span text:style-name="T2303">3</text:span><text:span text:style-name="T2304">) rengia ir įgyvendina valstybinės reikšmės viešosios turizmo infrastruktūros, rinkodaros projektu</text:span><text:span text:style-name="T2305">s turizmo srityje;<text:s/></text:span></text:p>
      <text:p text:style-name="P2306"><text:span text:style-name="T2307">4</text:span><text:span text:style-name="T2308">) kuria Lietuvos turizmo maršrutus;</text:span></text:p>
      <text:p text:style-name="P2309"><text:span text:style-name="T2310">5</text:span><text:span text:style-name="T2311">) atlieka Lietuvos turizmo paslaugų ir produktų tyrimus;</text:span></text:p>
      <text:p text:style-name="P2312"><text:span text:style-name="T2313">6</text:span><text:span text:style-name="T2314">) dalyvauja inicijuojant ir įgyvendinant turizmo rinkodaros srities tarptautinio bendradarbiavimo priemones;</text:span></text:p>
      <text:p text:style-name="P2315">7) atlieka kitas funkcijas, susijusias su Lietuvos Respublikos, kaip turistinės vietovės, žinomumo didinimu bei atvykstamojo ir vietinio turizmo plėtra.<text:s/></text:p>
      <text:p text:style-name="P2316"><text:span text:style-name="T2317">3</text:span><text:span text:style-name="T2318">. Viešosios įstaigos „Keliauk Lietuvoje“ lėšas sudaro valstybės biudžeto asignavimai, pajamos už suteiktas pas</text:span><text:span text:style-name="T2319">laugas, lėšos, gautos kaip parama, ir kitos teisėtai gautos lėšos.</text:span></text:p>
      <text:p text:style-name="P2320"/>
      <text:p text:style-name="P2321"><text:span text:style-name="T2322">40</text:span><text:span text:style-name="T2323"><text:s/>straipsnis.<text:s/></text:span><text:span text:style-name="T2324">Savivaldybių kompetencija turizmo srityje</text:span></text:p>
      <text:p text:style-name="P2325"><text:span text:style-name="T2326">Savivaldybės:</text:span></text:p>
      <text:p text:style-name="P2327"><text:span text:style-name="T2328">1</text:span><text:span text:style-name="T2329">) skatina turizmo verslą kaip darbo vietų kūrimo ir gyventojų užimtumo priemonę;</text:span></text:p>
      <text:p text:style-name="P2330"><text:span text:style-name="T2331">2</text:span><text:span text:style-name="T2332">)<text:s/></text:span><text:span text:style-name="T2333">turizmo politikos<text:s/></text:span><text:span text:style-name="T2334">pažangos uždavinius įgyvendinančių nacionalinių</text:span><text:span text:style-name="T2335"><text:s/>plėtros programų priemones įgyvendina per savivaldybės planavimo dokumentus;</text:span><text:s/></text:p>
      <text:p text:style-name="P2336">Straipsnio punkto pakeitimai:</text:p>
      <text:p text:style-name="P2337"><text:span text:style-name="T2338">Nr.<text:s/></text:span><text:a xlink:href="https://www.e-tar.lt/portal/legalAct.html?documentId=b518f9b0c1ac11ea9815f635b9c0dcef" office:target-frame-name="_top" xlink:show="replace"><text:span text:style-name="T2339">XIII-3103</text:span></text:a><text:span text:style-name="T2340">, 2020-06-25, paskelbta TAR 2020-07-09, i. k. 2020-15309</text:span></text:p>
      <text:p text:style-name="Normal"/>
      <text:p text:style-name="P2341"><text:span text:style-name="T2342">3</text:span><text:span text:style-name="T2343">) rengia ir įgyvendina viešosios turizmo ir poilsio infrastruktūros projektus;<text:s/></text:span></text:p>
      <text:p text:style-name="P2344"><text:span text:style-name="T2345">4</text:span><text:span text:style-name="T2346">) steigia savivaldybių turizmo informacijos centrus;</text:span></text:p>
      <text:p text:style-name="P2347"><text:span text:style-name="T2348">5</text:span><text:span text:style-name="T2349">) planuoja ir įgyvendina priemones, rei</text:span><text:span text:style-name="T2350">kalingas rekreacinių teritorijų apsaugai, poilsio ir turizmo veiklai šiose teritorijose plėtoti, tvarko rekreacinių teritorijų apskaitą, tvirtina rekreacinių teritorijų naudojimo reglamentus;</text:span></text:p>
      <text:p text:style-name="P2351"><text:span text:style-name="T2352">6</text:span><text:span text:style-name="T2353">) atlieka kituose turizmo veiklą reglamentuojančiuose<text:s/></text:span><text:span text:style-name="T2354">teisės aktuose nustatytas funkcijas.</text:span></text:p>
      <text:p text:style-name="P2355"/>
      <text:p text:style-name="P2356"><text:span text:style-name="T2357">41</text:span><text:span text:style-name="T2358"><text:s/>straipsnis.<text:s/></text:span><text:span text:style-name="T2359">Turizmo taryba</text:span></text:p>
      <text:p text:style-name="P2360"><text:span text:style-name="T2361">1</text:span><text:span text:style-name="T2362">. Turizmo plėtros ir skatinimo klausimams nagrinėti ir pasiūlymams turizmo valdymo funkcijas atliekančioms institucijoms teikti iš turizmo verslo asociacijų, kitų asociacijų<text:s/></text:span><text:span text:style-name="T2363">ar organizacijų, Lietuvos savivaldybių asociacijos ir valstybės institucijų atstovų sudaroma nuolatinė Turizmo taryba. Ne mažiau kaip pusę Turizmo tarybos narių turi sudaryti šioje dalyje nurodytų asociacijų ar organizacijų deleguoti atstovai.</text:span><text:s/></text:p>
      <text:p text:style-name="P2364">Straipsnio<text:s/>dalies pakeitimai:</text:p>
      <text:p text:style-name="P2365"><text:span text:style-name="T2366">Nr.<text:s/></text:span><text:a xlink:href="https://www.e-tar.lt/portal/legalAct.html?documentId=b518f9b0c1ac11ea9815f635b9c0dcef" office:target-frame-name="_top" xlink:show="replace"><text:span text:style-name="T2367">XIII-3103</text:span></text:a><text:span text:style-name="T2368">, 2020-06-25, paskelbta TAR 2020-07-09, i. k. 2020-15309</text:span></text:p>
      <text:p text:style-name="Normal"/>
      <text:p text:style-name="P2369"><text:span text:style-name="T2370">2</text:span><text:span text:style-name="T2371">. Turizmo taryba sudaroma ir veikia vadovaudamasi<text:s/></text:span><text:span text:style-name="T2372">ekonomikos ir</text:span><text:span text:style-name="T2373"><text:s/>inovacijų ministro</text:span><text:span text:style-name="T2374"><text:s/></text:span><text:span text:style-name="T2375">patvirtintais Turizmo tarybos nuostatais.</text:span><text:s/></text:p>
      <text:p text:style-name="P2376">Straipsnio dalies pakeitimai:</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text:span><text:span text:style-name="T2381">4585</text:span></text:p>
      <text:p text:style-name="Normal"/>
      <text:p text:style-name="P2382"><text:span text:style-name="T2383">3</text:span><text:span text:style-name="T2384">. Turizmo tarybos sudėtį tvirtina ekonomikos ir inovacijų ministras.</text:span><text:s/></text:p>
      <text:p text:style-name="P2385">Straipsnio dalies pakeitimai:</text:p>
      <text:p text:style-name="P2386"><text:span text:style-name="T2387">Nr.<text:s/></text:span><text:a xlink:href="https://www.e-tar.lt/portal/legalAct.html?documentId=d3c98f204f0a11e9975f9c35aedfe438" office:target-frame-name="_top" xlink:show="replace"><text:span text:style-name="T2388">XIII-1990</text:span></text:a><text:span text:style-name="T2389">, 2019-03-14, paskelbta TAR 2019-0</text:span><text:span text:style-name="T2390">3-25, i. k. 2019-04585</text:span></text:p>
      <text:p text:style-name="Normal"/>
      <text:p text:style-name="P2391"><text:span text:style-name="T2392">4</text:span><text:span text:style-name="T2393">. Turizmo tarybą techniškai aptarnauja Ekonomikos ir inovacijų ministerija.</text:span><text:s/></text:p>
      <text:p text:style-name="P2394">Straipsnio dalies pakeitimai:</text:p>
      <text:p text:style-name="P2395"><text:span text:style-name="T2396">Nr.<text:s/></text:span><text:a xlink:href="https://www.e-tar.lt/portal/legalAct.html?documentId=d3c98f204f0a11e9975f9c35aedfe438" office:target-frame-name="_top" xlink:show="replace"><text:span text:style-name="T2397">XIII-1990</text:span></text:a><text:span text:style-name="T2398">, 2019-03</text:span><text:span text:style-name="T2399">-14, paskelbta TAR 2019-03-25, i. k. 2019-04585</text:span></text:p>
      <text:p text:style-name="Normal"/>
      <text:p text:style-name="P2400"><text:span text:style-name="T2401">Skelbiu šį Lietuvos Respublikos Seimo priimtą įstatymą.</text:span></text:p>
      <text:p text:style-name="P2402"/>
      <text:p text:style-name="P2403"/>
      <text:p text:style-name="P2404"/>
      <text:p text:style-name="P2405">RESPUBLIKOS PREZIDENTAS<text:tab/>VALDAS ADAMKUS</text:p>
      <text:p text:style-name="P2406"/>
      <text:p text:style-name="Normal"/>
      <text:p text:style-name="P2407">Lietuvos Respublikos<text:s/></text:p>
      <text:p text:style-name="P2415">turizmo įstatymo<text:s/></text:p>
      <text:p text:style-name="P2416">priedas</text:p>
      <text:p text:style-name="P2417"/>
      <text:p text:style-name="P2418"><text:span text:style-name="T2419">ĮGYVENDINAMI EUROPOS SĄJUNGOS TEISĖS AKTAI</text:span></text:p>
      <text:p text:style-name="P2420"/>
      <text:p text:style-name="P2421"><text:span text:style-name="T2422">1</text:span><text:span text:style-name="T2423">. 2006 m. gruodžio 12 d. Europos Parlamento ir Tarybos direktyva 2006/123/EB dėl paslaugų vidaus rinkoje (OL 2006 L 376, p.</text:span><text:span text:style-name="T2424"><text:s/>36).</text:span></text:p>
      <text:p text:style-name="P2425"><text:span text:style-name="T2426">2</text:span><text:span text:style-name="T2427">. 2015 m. lapkričio 25 d. Europos Parlamento ir Tarybos direktyva (ES) 2015/2302 dėl kelionės paslaugų paketų ir susijusių kelionės paslaugų rinkinių, kuria iš dalies keičiami Europos Parlamento ir Tarybos reglamentas (EB) Nr. 2006/2004 ir Direk</text:span><text:span text:style-name="T2428">tyva 2011/83/ES bei panaikinama Tarybos direktyva 90/314/EEB (</text:span><text:span text:style-name="T2429">OL 2015 L 326, p. 1).</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TAR.B280B76CFEBD" office:target-frame-name="_top" xlink:show="replace"><text:span text:style-name="T2441">IX-239</text:span></text:a><text:span text:style-name="T2442">, 2001-04-05, Žin.,<text:s/></text:span><text:span text:style-name="T2443">2001, Nr. 34-1128 (2001-04-20), i. k. 1011010ISTA00IX-239</text:span></text:p>
      <text:p text:style-name="P2444"><text:span text:style-name="T2445">Lietuvos Respublikos turizmo įstatymo 18 straipsnio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TAR.101328A5921F" office:target-frame-name="_top" xlink:show="replace"><text:span text:style-name="T2453">IX-1211</text:span></text:a><text:span text:style-name="T2454">, 2002-12-03, Žin., 2002, Nr. 123-5507 (2002-12-24), i. k. 1021010ISTA0IX-1211</text:span></text:p>
      <text:p text:style-name="P2455"><text:span text:style-name="T2456">Lietuvos Respublikos turizmo įstatymo pakeitimo įstatymas</text:span></text:p>
      <text:p text:style-name="P2457"/>
      <text:p text:style-name="P2458"><text:span text:style-name="T2459">3.</text:span></text:p>
      <text:p text:style-name="P2460"><text:span text:style-name="T2461">Lietuvos Respublikos Seimas, Įstatymas</text:span></text:p>
      <text:p text:style-name="P2462"><text:span text:style-name="T2463">Nr.<text:s/></text:span><text:a xlink:href="https://www.e-tar.lt/portal/legalAct.html?documentId=TAR.3AAD12EB9C60" office:target-frame-name="_top" xlink:show="replace"><text:span text:style-name="T2464">IX-1854</text:span></text:a><text:span text:style-name="T2465">, 2003-11-25, Žin., 2003, Nr. 114-5119 (2003-12-05), i. k. 1031010ISTA0IX-1854</text:span></text:p>
      <text:p text:style-name="P2466"><text:span text:style-name="T2467">Lietuvos Respublikos turizmo įstatymo 14 ir 15 straipsnių pakeitimo įstatymas</text:span></text:p>
      <text:p text:style-name="P2468"/>
      <text:p text:style-name="P2469"><text:span text:style-name="T2470">4.</text:span></text:p>
      <text:p text:style-name="P2471"><text:span text:style-name="T2472">Lietuvos</text:span><text:span text:style-name="T2473"><text:s/>Respublikos Seimas, Įstatymas</text:span></text:p>
      <text:p text:style-name="P2474"><text:span text:style-name="T2475">Nr.<text:s/></text:span><text:a xlink:href="https://www.e-tar.lt/portal/legalAct.html?documentId=TAR.76C99036F37F" office:target-frame-name="_top" xlink:show="replace"><text:span text:style-name="T2476">IX-2476</text:span></text:a><text:span text:style-name="T2477">, 2004-10-12, Žin., 2004, Nr. 156-5689 (2004-10-26), i. k. 1041010ISTA0IX-2476</text:span></text:p>
      <text:p text:style-name="P2478"><text:span text:style-name="T2479">Lietuvos Respublikos turizmo įstatymo 2 ir 6 straipsn</text:span><text:span text:style-name="T2480">ių pakeitimo įstatymas</text:span></text:p>
      <text:p text:style-name="P2481"/>
      <text:p text:style-name="P2482"><text:span text:style-name="T2483">5.</text:span></text:p>
      <text:p text:style-name="P2484"><text:span text:style-name="T2485">Lietuvos Respublikos Seimas, Įstatymas</text:span></text:p>
      <text:p text:style-name="P2486"><text:span text:style-name="T2487">Nr.<text:s/></text:span><text:a xlink:href="https://www.e-tar.lt/portal/legalAct.html?documentId=TAR.7E5C44AC4DC6" office:target-frame-name="_top" xlink:show="replace"><text:span text:style-name="T2488">X-308</text:span></text:a><text:span text:style-name="T2489">, 2005-07-05, Žin., 2005, Nr. 88-3285 (2005-07-21), i. k. 1051010ISTA000X-308</text:span></text:p>
      <text:p text:style-name="P2490"><text:span text:style-name="T2491">Lietuvos Respublikos<text:s/></text:span><text:span text:style-name="T2492">turizmo įstatymo 2, 19, 23 straipsnių pakeitimo ir papildymo įstatymas</text:span></text:p>
      <text:p text:style-name="P2493"/>
      <text:p text:style-name="P2494"><text:span text:style-name="T2495">6.</text:span></text:p>
      <text:p text:style-name="P2496"><text:span text:style-name="T2497">Lietuvos Respublikos Seimas, Įstatymas</text:span></text:p>
      <text:p text:style-name="P2498"><text:span text:style-name="T2499">Nr.<text:s/></text:span><text:a xlink:href="https://www.e-tar.lt/portal/legalAct.html?documentId=TAR.84E248FD708D" office:target-frame-name="_top" xlink:show="replace"><text:span text:style-name="T2500">XI-1496</text:span></text:a><text:span text:style-name="T2501">, 2011-06-22, Žin., 2011, Nr. 85-4138 (2011-07-13</text:span><text:span text:style-name="T2502">), i. k. 1111010ISTA0XI-1496</text:span></text:p>
      <text:p text:style-name="P2503"><text:span text:style-name="T2504">Lietuvos Respublikos turizmo įstatymo pakeitimo įstatymas</text:span></text:p>
      <text:p text:style-name="P2505"/>
      <text:p text:style-name="P2506"><text:span text:style-name="T2507">7.</text:span></text:p>
      <text:p text:style-name="P2508"><text:span text:style-name="T2509">Lietuvos Respublikos Seimas, Įstatymas</text:span></text:p>
      <text:p text:style-name="P2510"><text:span text:style-name="T2511">Nr.<text:s/></text:span><text:a xlink:href="https://www.e-tar.lt/portal/legalAct.html?documentId=d811ace0e0e011e388bee944977d73d2" office:target-frame-name="_top" xlink:show="replace"><text:span text:style-name="T2512">XII-873</text:span></text:a><text:span text:style-name="T2513">, 2014-05-08,<text:s/></text:span><text:span text:style-name="T2514">paskelbta TAR 2014-05-21, i. k. 2014-05577</text:span></text:p>
      <text:p text:style-name="P2515"><text:span text:style-name="T2516">Lietuvos Respublikos turizmo įstatymo Nr. VIII-667 2, 4, 5, 6, 7, 8, 9, 10, 11, 12, 13, 15, 16, 18 straipsnių, septintojo skirsnio pavadinimo pakeitimo, Įstatymo papildymo 4-1 straipsniu ir 20 straipsnio pripažini</text:span><text:span text:style-name="T2517">mo netekusiu galios įstatymas</text:span></text:p>
      <text:p text:style-name="P2518"/>
      <text:p text:style-name="P2519"><text:span text:style-name="T2520">8.</text:span></text:p>
      <text:p text:style-name="P2521"><text:span text:style-name="T2522">Lietuvos Respublikos Seimas, Įstatymas</text:span></text:p>
      <text:p text:style-name="P2523"><text:span text:style-name="T2524">Nr.<text:s/></text:span><text:a xlink:href="https://www.e-tar.lt/portal/legalAct.html?documentId=db2f35906ef311e484b9c12b550436a3" office:target-frame-name="_top" xlink:show="replace"><text:span text:style-name="T2525">XII-1307</text:span></text:a><text:span text:style-name="T2526">, 2014-11-06, paskelbta TAR 2014-11-18, i. k. 2014-17033</text:span></text:p>
      <text:p text:style-name="P2527"><text:span text:style-name="T2528">Lietuvos Respubl</text:span><text:span text:style-name="T2529">ikos turizmo įstatymo Nr. VIII-667 8 straipsnio pakeitimo įstatymas</text:span></text:p>
      <text:p text:style-name="P2530"/>
      <text:p text:style-name="P2531"><text:span text:style-name="T2532">9.</text:span></text:p>
      <text:p text:style-name="P2533"><text:span text:style-name="T2534">Lietuvos Respublikos Seimas, Įstatymas</text:span></text:p>
      <text:p text:style-name="P2535"><text:span text:style-name="T2536">Nr.<text:s/></text:span><text:a xlink:href="https://www.e-tar.lt/portal/legalAct.html?documentId=79f64640043c11e588da8908dfa91cac" office:target-frame-name="_top" xlink:show="replace"><text:span text:style-name="T2537">XII-1724</text:span></text:a><text:span text:style-name="T2538">, 2015-05-19, paskelbta TAR<text:s/></text:span><text:span text:style-name="T2539">2015-05-27, i. k. 2015-08126</text:span></text:p>
      <text:p text:style-name="P2540"><text:span text:style-name="T2541">Lietuvos Respublikos turizmo įstatymo Nr. VIII-667 18 straipsnio pakeitimo įstatymas</text:span></text:p>
      <text:p text:style-name="P2542"/>
      <text:p text:style-name="P2543"><text:span text:style-name="T2544">10.</text:span></text:p>
      <text:p text:style-name="P2545"><text:span text:style-name="T2546">Lietuvos Respublikos Seimas, Įstatymas</text:span></text:p>
      <text:p text:style-name="P2547"><text:span text:style-name="T2548">Nr.<text:s/></text:span><text:a xlink:href="https://www.e-tar.lt/portal/legalAct.html?documentId=b9cac8d0052d11e588da8908dfa91cac" office:target-frame-name="_top" xlink:show="replace"><text:span text:style-name="T2549">XII-1723</text:span></text:a><text:span text:style-name="T2550">, 2015-05-19, paskelbta TAR 2015-05-28, i. k. 2015-08223</text:span></text:p>
      <text:p text:style-name="P2551"><text:span text:style-name="T2552">Lietuvos Respublikos turizmo įstatymo Nr. VIII-667 2, 4, 4-1, 6, 7, 8, 15 ir 16 straipsnių pakeitimo įstatymas</text:span></text:p>
      <text:p text:style-name="P2553"/>
      <text:p text:style-name="P2554"><text:span text:style-name="T2555">11.</text:span></text:p>
      <text:p text:style-name="P2556"><text:span text:style-name="T2557">Lietuvos Respublikos Seimas, Įstatymas</text:span></text:p>
      <text:p text:style-name="P2558"><text:span text:style-name="T2559">Nr.<text:s/></text:span><text:a xlink:href="https://www.e-tar.lt/portal/legalAct.html?documentId=d51a5a0084d311e8ae2bfd1913d66d57" office:target-frame-name="_top" xlink:show="replace"><text:span text:style-name="T2560">XIII-1447</text:span></text:a><text:span text:style-name="T2561">, 2018-06-30, paskelbta TAR 2018-07-11, i. k. 2018-11758</text:span></text:p>
      <text:p text:style-name="P2562"><text:span text:style-name="T2563">Lietuvos Respublikos turizmo įstatymo Nr. VIII-667 pakeitimo įstatymas</text:span></text:p>
      <text:p text:style-name="P2564"/>
      <text:p text:style-name="P2565"><text:span text:style-name="T2566">12.</text:span></text:p>
      <text:p text:style-name="P2567"><text:span text:style-name="T2568">Lietuvos Respublikos Seimas, Įstatymas</text:span></text:p>
      <text:p text:style-name="P2569"><text:span text:style-name="T2570">Nr.<text:s/></text:span><text:a xlink:href="https://www.e-tar.lt/portal/legalAct.html?documentId=d3c98f204f0a11e9975f9c35aedfe438" office:target-frame-name="_top" xlink:show="replace"><text:span text:style-name="T2571">XIII-1990</text:span></text:a><text:span text:style-name="T2572">, 2019-03-14, paskelbta TAR 2019-03-25, i. k. 2019-04585</text:span></text:p>
      <text:p text:style-name="P2573"><text:span text:style-name="T2574">Lietuvos Respublikos turizmo įstatymo Nr. VIII-667 9, 10, 15, 23, 28, 29, 30, 31, 32, 34, 36,</text:span><text:span text:style-name="T2575"><text:s/>37, 38, 39 ir 41 straipsnių pakeitimo įstatymas</text:span></text:p>
      <text:p text:style-name="P2576"/>
      <text:p text:style-name="P2577"><text:span text:style-name="T2578">13.</text:span></text:p>
      <text:p text:style-name="P2579"><text:span text:style-name="T2580">Lietuvos Respublikos Seimas, Įstatymas</text:span></text:p>
      <text:p text:style-name="P2581"><text:span text:style-name="T2582">Nr.<text:s/></text:span><text:a xlink:href="https://www.e-tar.lt/portal/legalAct.html?documentId=831594a0855711eab005936df725feed" office:target-frame-name="_top" xlink:show="replace"><text:span text:style-name="T2583">XIII-2862</text:span></text:a><text:span text:style-name="T2584">, 2020-04-21, paskelbta TAR 2020-04-23, i. k. 2020-0</text:span><text:span text:style-name="T2585">8529</text:span></text:p>
      <text:p text:style-name="P2586"><text:span text:style-name="T2587">Lietuvos Respublikos turizmo įstatymo Nr. VIII-667 2, 15 straipsnių pakeitimo ir Įstatymo papildymo 17-1 straipsniu įstatymas</text:span></text:p>
      <text:p text:style-name="P2588"/>
      <text:p text:style-name="P2589"><text:span text:style-name="T2590">14.</text:span></text:p>
      <text:p text:style-name="P2591"><text:span text:style-name="T2592">Lietuvos Respublikos Seimas, Įstatymas</text:span></text:p>
      <text:p text:style-name="P2593"><text:span text:style-name="T2594">Nr.<text:s/></text:span><text:a xlink:href="https://www.e-tar.lt/portal/legalAct.html?documentId=b518f9b0c1ac11ea9815f635b9c0dcef" office:target-frame-name="_top" xlink:show="replace"><text:span text:style-name="T2595">XIII-3103</text:span></text:a><text:span text:style-name="T2596">, 2020-06-25, paskelbta TAR 2020-07-09, i. k. 2020-15309</text:span></text:p>
      <text:p text:style-name="P2597"><text:span text:style-name="T2598">Lietuvos Respublikos turizmo įstatymo Nr. VIII-667 2, 36, 37, 38, 39, 40 ir 41 straipsnių pakeitimo įstatymas</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1" style:parent-style-name="DefaultParagraphFont" style:family="text">
      <style:text-properties fo:language="en" fo:country="GB"/>
    </style:style>
    <style:style style:name="P2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9"><draw:frame draw:style-name="F2410" text:anchor-type="paragraph" svg:y="0.0006in" draw:z-index="0"><draw:text-box fo:min-height="0in" fo:min-width="0in"><text:p text:style-name="P2408"><text:span text:style-name="T2411"><text:page-number text:fixed="false">36</text:page-number></text:span></text:p></draw:text-box></draw:frame></text:p>
      </style:header>
      <style:footer>
        <text:p text:style-name="P2412"/>
      </style:footer>
    </style:master-page>
    <style:master-page style:next-style-name="MP1" style:name="MPF1" style:page-layout-name="PL1">
      <style:header>
        <text:p text:style-name="P2413"/>
      </style:header>
      <style:footer>
        <text:p text:style-name="P2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3:43:00Z</meta:creation-date>
    <dc:date>2022-11-15T13:43:00Z</dc:date>
    <meta:template xlink:href="Normal.dotm" xlink:type="simple"/>
    <meta:editing-cycles>2</meta:editing-cycles>
    <meta:editing-duration>PT0S</meta:editing-duration>
    <meta:document-statistic meta:page-count="8" meta:paragraph-count="1592" meta:word-count="13397" meta:character-count="97149" meta:row-count="4064" meta:non-whitespace-character-count="85344"/>
  </office:meta>
</office:document-meta>
</file>