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margin-left="2.5in" fo:text-indent="0.5in">
        <style:tab-stops/>
      </style:paragraph-properties>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fo:text-indent="0.5in"/>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Symbol" style:font-name-asian="Symbol" style:font-name-complex="Symbol"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style:style>
    <style:style style:name="T559" style:parent-style-name="DefaultParagraphFont" style:family="text">
      <style:text-properties fo:font-weight="bold" style:font-weight-asian="bold"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margin-left="1.7722in" fo:text-indent="-1.2722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margin-left="1.6736in" fo:text-indent="-1.1736in">
        <style:tab-stops/>
      </style:paragraph-properties>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weight-complex="bold"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weight-complex="bold"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weight-complex="bold"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FF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center" fo:line-height="150%" fo:text-indent="0.5in"/>
    </style:style>
    <style:style style:name="P999" style:parent-style-name="Normal" style:family="paragraph">
      <style:paragraph-properties fo:widows="0" fo:orphans="0" fo:text-align="center" fo:line-height="150%"/>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center" fo:line-height="150%"/>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T1007" style:parent-style-name="DefaultParagraphFont" style:family="text">
      <style:text-properties style:font-name-asian="Calibri" fo:font-weight="bold" style:font-weight-asian="bold"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Symbol" style:font-name-asian="Symbol" style:font-name-complex="Symbol"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margin-left="1.6736in" fo:text-indent="-1.1736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line-height="150%" fo:text-indent="0.5in"/>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Symbol" style:font-name-asian="Symbol" style:font-name-complex="Symbol"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style="italic" style:font-style-asian="italic" style:font-style-complex="italic" style:font-size-complex="12pt"/>
    </style:style>
    <style:style style:name="P1233" style:parent-style-name="Normal" style:family="paragraph">
      <style:paragraph-properties fo:line-height="150%" fo:text-indent="0.5in"/>
    </style:style>
    <style:style style:name="P1234" style:parent-style-name="Normal" style:family="paragraph">
      <style:paragraph-properties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6736in" fo:text-indent="-1.1736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text-position="super 66.6%"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text-position="super 66.6%"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ext-properties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margin-left="1.7722in" fo:text-indent="-1.2722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center" fo:line-height="150%" fo:text-indent="0.5in"/>
      <style:text-properties fo:font-weight="bold" style:font-weight-asian="bold" style:font-size-complex="12pt"/>
    </style:style>
    <style:style style:name="P1409" style:parent-style-name="Normal" style:family="paragraph">
      <style:paragraph-properties fo:text-align="center" fo:line-height="150%" fo:text-indent="0.5in"/>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align="center" fo:line-height="150%"/>
    </style:style>
    <style:style style:name="T1414" style:parent-style-name="DefaultParagraphFont" style:family="text">
      <style:text-properties fo:font-weight="bold" style:font-weight-asian="bold" fo:color="#000000" style:font-size-complex="12pt" style:language-asian="lt" style:country-asian="LT"/>
    </style:style>
    <style:style style:name="P1415"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center" fo:line-height="150%" fo:text-indent="0.5in"/>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in"/>
    </style:style>
    <style:style style:name="P1456" style:parent-style-name="Normal" style:family="paragraph">
      <style:paragraph-properties fo:widows="0" fo:orphans="0" fo:text-align="center" fo:line-height="150%"/>
    </style:style>
    <style:style style:name="T1457" style:parent-style-name="DefaultParagraphFont" style:family="text">
      <style:text-properties fo:font-weight="bold" style:font-weight-asian="bold"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line-height="150%" fo:text-indent="0.5in"/>
      <style:text-properties style:font-size-complex="12pt" style:language-asian="lt" style:country-asian="LT"/>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text-position="super 66.6%"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fo:line-height="150%" fo:text-indent="0.5in"/>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line-height="150%"/>
      <style:text-properties fo:font-weight="bold" style:font-weight-asian="bold" style:font-size-complex="12p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50%" fo:text-indent="0.5in"/>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fo:line-height="150%"/>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line-height="150%" fo:text-indent="0.5in"/>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color="#1F497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6736in" fo:text-indent="-1.1736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fo:color="#000000" style:font-size-complex="12pt" style:language-asian="lt" style:country-asian="L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line-height="150%" fo:text-indent="0.5in"/>
      <style:text-properties style:font-size-complex="12pt"/>
    </style:style>
    <style:style style:name="P1842" style:parent-style-name="Normal" style:family="paragraph">
      <style:paragraph-properties fo:text-align="justify" fo:line-height="150%" fo:margin-left="1.575in" fo:text-indent="-1.075in">
        <style:tab-stops/>
      </style:paragraph-properties>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weight="bold" style:font-weight-asian="bold" style:font-size-complex="12pt" style:language-asian="lt" style:country-asian="LT"/>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T1879" style:parent-style-name="DefaultParagraphFont" style:family="text">
      <style:text-properties style:font-name-asian="Calibri" fo:font-weight="bold" style:font-weight-asian="bold"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fo:color="#000000"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name-asian="Calibri" style:letter-kerning="true" style:font-size-complex="12pt" style:language-asian="zh" style:country-asian="CN"/>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line-height="150%" fo:margin-left="2.5in" fo:text-indent="0.5in">
        <style:tab-stops/>
      </style:paragraph-properties>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font-weight="bold" style:font-weight-asian="bold" fo:color="#000000" style:font-size-complex="12pt" style:language-asian="lt" style:country-asian="LT"/>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font-weight="bold" style:font-weight-asian="bold" fo:color="#000000"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line-height="150%"/>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line-height="150%"/>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line-height="150%" fo:text-indent="0.5in"/>
    </style:style>
    <style:style style:name="P2135" style:parent-style-name="Normal" style:family="paragraph">
      <style:paragraph-properties fo:text-align="justify" fo:line-height="150%" fo:text-indent="0.4916in"/>
    </style:style>
    <style:style style:name="T2136" style:parent-style-name="DefaultParagraphFont" style:family="text">
      <style:text-properties fo:font-style="italic" style:font-style-asian="italic" fo:color="#000000"/>
    </style:style>
    <style:style style:name="P2137" style:parent-style-name="Normal" style:family="paragraph">
      <style:paragraph-properties fo:line-height="150%"/>
    </style:style>
    <style:style style:name="P2138" style:parent-style-name="Normal" style:family="paragraph">
      <style:paragraph-properties fo:line-height="150%">
        <style:tab-stops>
          <style:tab-stop style:type="right" style:position="6.6937in"/>
        </style:tab-stops>
      </style:paragraph-properties>
    </style:style>
    <style:style style:name="P2139" style:parent-style-name="Normal" style:family="paragraph">
      <style:paragraph-properties fo:line-height="150%">
        <style:tab-stops>
          <style:tab-stop style:type="right" style:position="6.6937in"/>
        </style:tab-stops>
      </style:paragraph-properties>
    </style:style>
    <style:style style:name="P2140" style:parent-style-name="Normal" style:family="paragraph">
      <style:paragraph-properties fo:line-height="150%">
        <style:tab-stops>
          <style:tab-stop style:type="right" style:position="6.4972in"/>
        </style:tab-stops>
      </style:paragraph-properties>
    </style:style>
    <style:style style:name="P2141" style:parent-style-name="Normal" style:family="paragraph">
      <style:paragraph-properties fo:line-height="150%">
        <style:tab-stops>
          <style:tab-stop style:type="right" style:position="6.4972in"/>
        </style:tab-stops>
      </style:paragraph-properties>
    </style:style>
    <style:style style:name="P2142" style:parent-style-name="Normal" style:master-page-name="MPF1" style:family="paragraph">
      <style:paragraph-properties fo:break-before="page" fo:text-indent="4.5006in"/>
      <style:text-properties style:font-size-complex="12pt"/>
    </style:style>
    <style:style style:name="P2150" style:parent-style-name="Normal" style:family="paragraph">
      <style:paragraph-properties fo:text-indent="4.5006in"/>
      <style:text-properties style:font-size-complex="12pt"/>
    </style:style>
    <style:style style:name="P2151" style:parent-style-name="Normal" style:family="paragraph">
      <style:paragraph-properties fo:text-indent="4.5006in"/>
      <style:text-properties style:font-size-complex="12pt"/>
    </style:style>
    <style:style style:name="P2152" style:parent-style-name="Normal" style:family="paragraph">
      <style:paragraph-properties fo:text-align="justify" fo:line-height="150%" fo:text-indent="0.5in"/>
      <style:text-properties style:font-size-complex="12pt"/>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tyle-complex="italic" style:font-size-complex="12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office:automatic-styles>
  <office:body>
    <office:text text:use-soft-page-breaks="true">
      <text:p text:style-name="P1"><text:span text:style-name="T9">Suvestinė redakcija nuo 2018-07-17 iki 2019-03-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Kitos šiame įstatyme vartojamos sąvokos suprantamos taip, kaip jos apibrėžtos Lietuvos Respublikos civiliniame kodekse, Lietuvos Respublikos draudimo įstatyme, Lietuvos Respublikos įmonių finansinės atskaitomybės įstatyme, Lietuvos Respublikos paslaugų įstatyme, Lietuvos Respublikos pelno mokesčio įstatyme, Lietuvos Respublikos reglamentuojamų profesinių kvalifikacijų pripažinimo įstatyme, Lietuvos Respublikos teritorijos administracinių vienetų ir jų ribų įstatyme, Lietuvos Respublikos vartotojų teisių apsaugos įstatyme<text:span text:style-name="T281">.</text:span></text:p>
      <text:p text:style-name="P282"/>
      <text:p text:style-name="P283"><text:span text:style-name="T284">3</text:span><text:span text:style-name="T285"><text:s/>straipsnis.<text:s/></text:span><text:span text:style-name="T286">Turizmo paslaugų rūšys<text:s/></text:span></text:p>
      <text:p text:style-name="P287"><text:span text:style-name="T288">1</text:span><text:span text:style-name="T289">. Kelionių organizavimo paslaugos:<text:s/></text:span></text:p>
      <text:p text:style-name="P290"><text:span text:style-name="T291">1</text:span><text:span text:style-name="T292">) organizuota turistinė kelionė;<text:s/></text:span></text:p>
      <text:p text:style-name="P293"><text:span text:style-name="T294">2</text:span><text:span text:style-name="T295">) turizmo paslaugų rinkinys.</text:span></text:p>
      <text:p text:style-name="P296"><text:span text:style-name="T297">2</text:span><text:span text:style-name="T298">. Kitos turizmo paslaugos:</text:span></text:p>
      <text:p text:style-name="P299"><text:span text:style-name="T300">1</text:span><text:span text:style-name="T301">) turistų informavimo paslaugos;</text:span></text:p>
      <text:p text:style-name="P302"><text:span text:style-name="T303">2</text:span><text:span text:style-name="T304">) apgyvendinimo paslaugos.</text:span></text:p>
      <text:p text:style-name="P305"><text:span text:style-name="T306">3</text:span><text:span text:style-name="T307">. Turizmo paslaugomis šiame įstatyme taip pat laikomos paslaugos, kurios sudaro turizmo paslaugų rinkinį pagal šio įstatymo II skyriaus penktojo skirsnio nuostatas:<text:s/></text:span></text:p>
      <text:p text:style-name="P308"><text:span text:style-name="T309">1</text:span><text:span text:style-name="T310">) keleivių vežimo paslaugos (visų rūšių transportu);<text:s/></text:span></text:p>
      <text:p text:style-name="P311"><text:span text:style-name="T312">2</text:span><text:span text:style-name="T313">) automobilių, motociklų ar<text:s/></text:span><text:span text:style-name="T314">kitų motorinių transporto priemonių nuomos paslaugos;<text:s/></text:span></text:p>
      <text:p text:style-name="P315"><text:span text:style-name="T316">3</text:span><text:span text:style-name="T317">) apgyvendinimo paslaugos, kurios nėra neatsiejama keleivių vežimo dalis ir teikiamos pagal sutartis dėl šiame įstatyme nustatytų turizmo paslaugų;</text:span></text:p>
      <text:p text:style-name="P318"><text:span text:style-name="T319">4</text:span><text:span text:style-name="T320">) bet kokia kita paslauga, kuri nėra neatsi</text:span><text:span text:style-name="T321">ejama nuo turizmo paslaugų, nurodytų šios dalies 1, 2 ar 3 punkte.<text:s/></text:span></text:p>
      <text:p text:style-name="P322"/>
      <text:p text:style-name="P323"><text:span text:style-name="T324">II</text:span><text:span text:style-name="T325"><text:s/>SKYRIUS<text:s/></text:span></text:p>
      <text:p text:style-name="P326"><text:span text:style-name="T327">KELIONIŲ ORGANIZAVIMO PASLAUGOS<text:s/></text:span></text:p>
      <text:p text:style-name="P328"/>
      <text:p text:style-name="P329"><text:span text:style-name="T330">PIRMASIS</text:span><text:span text:style-name="T331"><text:s/>SKIRSNIS<text:s/></text:span></text:p>
      <text:p text:style-name="P332"><text:span text:style-name="T333">ORGANIZUOTA TURISTINĖ KELIONĖ</text:span></text:p>
      <text:p text:style-name="P334"/>
      <text:p text:style-name="P335"><text:span text:style-name="T336">4</text:span><text:span text:style-name="T337"><text:s/>straipsnis.<text:s/></text:span><text:span text:style-name="T338">Organizuotos turistinės kelionės sudarymas<text:s/></text:span></text:p>
      <text:p text:style-name="P339"><text:span text:style-name="T340">1</text:span><text:span text:style-name="T341">. Turizmo paslaugų derinys laikomas organizuota turistine kelione, jeigu jis<text:s/></text:span><text:span text:style-name="T342">sudaromas pagal šios dalies 1 ar 2 punkte išdėstytas sąlygas:</text:span></text:p>
      <text:p text:style-name="P343"><text:span text:style-name="T344">1</text:span><text:span text:style-name="T345">) turizmo paslaugas turisto prašymu arba atsižvelgdamas į jo pasirinkimą ir prieš sudarydamas vieną sutartį dėl vi</text:span><text:span text:style-name="T346">sų turizmo paslaugų sujungia vienas kelionių organizatorius;</text:span></text:p>
      <text:p text:style-name="P347"><text:span text:style-name="T348">2</text:span><text:span text:style-name="T349">) turizmo paslaugos, nepaisant to, ar su skirtingais turizmo paslaugų teikėjais yra sudaromos atskiros sutartys, ar nesudaromos, atitinka bent vieną iš šių sąlygų:</text:span></text:p>
      <text:p text:style-name="P350"><text:span text:style-name="T351">a</text:span><text:span text:style-name="T352">) turisto pasirenkamos<text:s/></text:span><text:span text:style-name="T353">prieš sutinkant už jas sumokėti ir įsigyjamos vienoje pardavimo vietoje;</text:span></text:p>
      <text:p text:style-name="P354"><text:span text:style-name="T355">b</text:span><text:span text:style-name="T356">) siūlomos ir (ar) parduodamos už bendrą kainą arba joms tokia kaina nustatoma;<text:s/></text:span></text:p>
      <text:p text:style-name="P357"><text:span text:style-name="T358">c</text:span><text:span text:style-name="T359">) reklamuojamos arba parduodamos jas vadinant terminu „organizuota turistinė kelionė“,<text:s/></text:span><text:span text:style-name="T360">„paketas“ ar kitu panašiu terminu;</text:span></text:p>
      <text:p text:style-name="P361"><text:span text:style-name="T362">d</text:span><text:span text:style-name="T363">) sujungiamos sudarius sutartį, kuria kelionių organizatorius suteikia turistui teisę rinktis iš įvairių turizmo paslaugų rūšių;</text:span></text:p>
      <text:p text:style-name="P364"><text:span text:style-name="T365">e</text:span><text:span text:style-name="T366">) įsigyjamos iš atskirų turizmo paslaugų teikėjų naudojantis susietosiomis interne</text:span><text:span text:style-name="T367">tinio užsakymo sistemomis, kai turizmo paslaugų teikėjas, su kuriuo sudaryta pirmoji sutartis, perduoda turisto vardą ir pavardę, informaciją apie mokėjimą ir elektroninio pašto adresą kitam turizmo paslaugų teikėjui ar teikėjams, o sutartis su pastaruoju<text:s/></text:span><text:span text:style-name="T368">turizmo paslaugų teikėju ar<text:s/></text:span><text:soft-page-break/><text:span text:style-name="T369">teikėjais sudaroma ne vėliau kaip per 24 valandas po pirmosios kelionių organizavimo paslaugos užsakymo patvirtinimo.</text:span></text:p>
      <text:p text:style-name="P370"><text:span text:style-name="T371">2</text:span><text:span text:style-name="T372">. Turizmo paslaugų derinys, kurį sudaro ne daugiau kaip vienos rūšies turizmo paslaugos, nurodytos ši</text:span><text:span text:style-name="T373">o įstatymo 3 straipsnio 3 dalies 1, 2 ar 3 punkte, nesanti neatsiejama kelionės dalis ir sujungta su viena ar daugiau turizmo paslaugų, nurodytų šio įstatymo 3 straipsnio 3 dalies 4 punkte, nėra laikomas organizuota turistine kelione, jeigu pastarosios tur</text:span><text:span text:style-name="T374">izmo paslaugos atitinka bent vieną iš šių sąlygų:</text:span></text:p>
      <text:p text:style-name="P375"><text:span text:style-name="T376">1</text:span><text:span text:style-name="T377">) nesudaro didelės turizmo paslaugų derinio vertės dalies, nėra esminė derinio dalis ir nėra reklamuojamos kaip esminė derinio dalis;</text:span></text:p>
      <text:p text:style-name="P378"><text:span text:style-name="T379">2</text:span><text:span text:style-name="T380">) yra pasirenkamos ir įsigyjamos po to, kai pradedama teikti vie</text:span><text:span text:style-name="T381">na iš turizmo paslaugų, nurodytų šio įstatymo 3 straipsnio 3 dalies 1, 2 ar 3 punkte.<text:s/></text:span></text:p>
      <text:p text:style-name="P382"><text:span text:style-name="T383">3</text:span><text:span text:style-name="T384">. 25 procentus arba daugiau turizmo paslaugų derinio vertės sudarančios šio įstatymo 3 straipsnio 3 dalies 4 punkte nurodytos kitos turizmo paslaugos laikomos did</text:span><text:span text:style-name="T385">ele organizuotos turistinės kelionės vertės dalimi.</text:span></text:p>
      <text:p text:style-name="P386"><text:span text:style-name="T387">4</text:span><text:span text:style-name="T388">. Organizuotos turistinės kelionės pradžia laikoma bet kurios turizmo paslaugos, įtrauktos į organizuotą turistinę kelionę, teikimo pradžia.</text:span></text:p>
      <text:p text:style-name="P389"/>
      <text:p text:style-name="P390"><text:span text:style-name="T391">5</text:span><text:span text:style-name="T392"><text:s/>straipsnis.<text:s/></text:span><text:span text:style-name="T393">Informacijos teikimas<text:s/></text:span></text:p>
      <text:p text:style-name="P394"><text:span text:style-name="T395">1</text:span><text:span text:style-name="T396">.</text:span><text:span text:style-name="T397"><text:s/>Kelioni</text:span><text:span text:style-name="T398">ų organizatorius, kelionių<text:s/></text:span><text:span text:style-name="T399">pardavimo agentas<text:s/></text:span><text:span text:style-name="T400">iki organizuotos turistinės kelionės sutarties sudarymo turistui valstybine kalba</text:span><text:span text:style-name="T401"><text:s/></text:span><text:span text:style-name="T402">privalo pateikti Civilinio kodekso 6.748 straipsnio 1 dalyje nustatytą informaciją. Informacija teikiama naudojant atitinkamą šio</text:span><text:span text:style-name="T403"><text:s/>straipsnio 4 dalyje nustatytą informacijos teikimo formą.</text:span></text:p>
      <text:p text:style-name="P404"><text:span text:style-name="T405">2</text:span><text:span text:style-name="T406">. Šio įstatymo 4 straipsnio 1 dalies 2 punkto e papunktyje nurodytu atveju kelionių organizatorius ir turizmo paslaugų teikėjas, kuriam yra perduoti turisto duomenys, iki sutarties sudarymo pr</text:span><text:span text:style-name="T407">ivalo pateikti turistui šio straipsnio 1 dalyje nurodytą informaciją, naudodamas šio straipsnio 4 dalyje nurodytą informacijos teikimo formą, tiek, kiek ji yra susijusi su atitinkamomis jo teikiamomis turizmo paslaugomis.<text:s/></text:span></text:p>
      <text:p text:style-name="P408"><text:span text:style-name="T409">3</text:span><text:span text:style-name="T410">. Šio įstatymo 4 straipsnio<text:s/></text:span><text:span text:style-name="T411">1 dalies 2 punkto e papunktyje nurodytu atveju turizmo paslaugų teikėjas, kuriam perduoti turisto duomenys, nedelsdamas informuoja kelionių organizatorių apie organizuotos turistinės kelionės sutarties sudarymą ir pateikia kelionių organizatoriui jo, kaip<text:s/></text:span><text:span text:style-name="T412">kelionių organizatoriaus, prievolėms įvykdyti būtiną informaciją. Gavęs šią informaciją, kelionių organizatorius iš karto patvariojoje laikmenoje pateikia turistui Civilinio kodekso<text:s/></text:span><text:span text:style-name="T413">6.748 straipsnio 1 dalyje</text:span><text:span text:style-name="T414"><text:s/>ir 6.749 straipsnio 2 dalyje nurodytą informaciją.</text:span></text:p>
      <text:p text:style-name="P415"><text:span text:style-name="T416">4</text:span><text:span text:style-name="T417">. Informacijos teikimo formas, kurios naudojamos sudarant organizuotos turistinės kelionės sutartį fiziškai dalyvaujant kelionių organizatoriui arba kelionių pardavimo agentui ir turistui ar nuotolin</text:span><text:span text:style-name="T418">iu būdu (telefonu, elektroniniu būdu), tvirtina Vyriausybės įgaliota institucija.<text:s/></text:span></text:p>
      <text:p text:style-name="P419"><text:span text:style-name="T420">5</text:span><text:span text:style-name="T421">. Kelionių organizatorius, kelionių pardavimo agentas atsako už pateiktos informacijos, kuri yra neatskiriama organizuotos turistinės kelionės sutarties dalis, teisingu</text:span><text:span text:style-name="T422">mą, išsamumą ir tikslumą.<text:s/></text:span></text:p>
      <text:p text:style-name="P423"/>
      <text:p text:style-name="P424"><text:span text:style-name="T425">6</text:span><text:span text:style-name="T426"><text:s/>straipsnis.<text:s/></text:span><text:span text:style-name="T427">Organizuotos turistinės kelionės sutarties sudarymas</text:span></text:p>
      <text:p text:style-name="P428"><text:span text:style-name="T429">1</text:span><text:span text:style-name="T430">. Organizuotos turistinės kelionės sutartis tarp tiesiogiai arba per kelionių pardavimo agentus veikiančio kelionių organizatoriaus ir turisto sudarom</text:span><text:span text:style-name="T431">a vadovaujantis Lietuvos Respublikos valstybinės kalbos įstatymo ir Civilinio kodekso nuostatomis.<text:s/></text:span></text:p>
      <text:p text:style-name="P432"><text:span text:style-name="T433">2</text:span><text:span text:style-name="T434">. Organizuotos turistinės kelionės</text:span><text:span text:style-name="T435"><text:s/></text:span><text:span text:style-name="T436">sutarties standartines sąlygas</text:span><text:span text:style-name="T437"><text:s/>tvirtina<text:s/></text:span><text:span text:style-name="T438">Vyriausybės įgaliota institucija</text:span><text:span text:style-name="T439">.</text:span></text:p>
      <text:p text:style-name="P440"/>
      <text:p text:style-name="P441"><text:span text:style-name="T442">ANTRASIS</text:span><text:span text:style-name="T443"><text:s/>SKIRSNIS</text:span></text:p>
      <text:p text:style-name="P444"><text:span text:style-name="T445">KELIONIŲ<text:s/></text:span><text:span text:style-name="T446">ORGANIZATORIUS</text:span></text:p>
      <text:p text:style-name="P447"/>
      <text:p text:style-name="P448"><text:span text:style-name="T449">7</text:span><text:span text:style-name="T450"><text:s/>straipsnis.<text:s/></text:span><text:span text:style-name="T451">Kelionių organizatorius<text:s/></text:span></text:p>
      <text:p text:style-name="P452"><text:span text:style-name="T453">1</text:span><text:span text:style-name="T454">.<text:s/></text:span><text:span text:style-name="T455">O</text:span><text:span text:style-name="T456">rganizuotas turistines keliones turi teisę rengti šio įstatymo 9 straipsnyje nustatyta tvarka išduotą kelionių organizatoriaus pažymėjimą turintis kelionių organizatorius.</text:span></text:p>
      <text:p text:style-name="P457"><text:span text:style-name="T458">2</text:span><text:span text:style-name="T459">. Kelionių o</text:span><text:span text:style-name="T460">rganizatorius privalo:</text:span></text:p>
      <text:p text:style-name="P461"><text:span text:style-name="T462">1</text:span><text:span text:style-name="T463">) turėti šio įstatymo 12 straipsnyje nustatytą galiojantį prievolių įvykdymo užtikrinimą patvirtinantį dokumentą ir prievolių įvykdymo užtikrinimą patvirtinančiame dokumente nurodytą prievolių įvykdymo užtikrinimo sumą pagrindžian</text:span><text:span text:style-name="T464">čius dokumentus;</text:span></text:p>
      <text:p text:style-name="P465"><text:span text:style-name="T466">2</text:span><text:span text:style-name="T467">)</text:span><text:span text:style-name="T468"><text:s/></text:span><text:span text:style-name="T469">užtikrinti, kad prievolių įvykdymo užtikrinimo suma atitiktų šio įstatymo<text:s/></text:span><text:span text:style-name="T470">13<text:s/></text:span><text:span text:style-name="T471">straipsnio reikalavimus</text:span><text:span text:style-name="T472">;</text:span></text:p>
      <text:p text:style-name="P473"><text:span text:style-name="T474">3</text:span><text:span text:style-name="T475">) per 10 darbo dienų nuo tada, kai sužinojo ar turėjo sužinoti apie šiame punkte nurodytos informacijos pasikeitimą, pateikti Vyriausybės įgaliotai institucijai informaciją apie:<text:s/></text:span></text:p>
      <text:p text:style-name="P476"><text:span text:style-name="T477">a</text:span><text:span text:style-name="T478">) įsteigtus ar panaikintus juridinio asmens filialus ar kitus padalinius,</text:span><text:span text:style-name="T479"><text:s/>per kuriuos ketina vykdyti ar nustojo vykdyti kelionių organizatoriaus pažymėjime nurodytą veiklą;<text:s/></text:span></text:p>
      <text:p text:style-name="P480"><text:span text:style-name="T481">b</text:span><text:span text:style-name="T482">) kelionių organizatoriaus teisinės formos, teisinio statuso, buveinės ar kitų veiklos vietų adreso pasikeitimus;<text:s/></text:span></text:p>
      <text:p text:style-name="P483"><text:span text:style-name="T484">c</text:span><text:span text:style-name="T485">) prašyme išduoti kelionių org</text:span><text:span text:style-name="T486">anizatoriaus pažymėjimą ir kartu pateiktuose šio įstatymo 9 straipsnio 1 dalyje nurodytuose dokumentuose nurodytų duomenų pasikeitimą;</text:span></text:p>
      <text:p text:style-name="P487"><text:span text:style-name="T488">4</text:span><text:span text:style-name="T489">) viešai skelbti aktualią informaciją apie parduodamas organizuotas turistines keliones, kitas turizmo paslaugas</text:span><text:span text:style-name="T490">;</text:span></text:p>
      <text:p text:style-name="P491"><text:span text:style-name="T492">5</text:span><text:span text:style-name="T493">) kai teikiamos išvykstamojo turizmo paslaugos, ne vėliau kaip per 20 darbo dienų nuo atitinkamo ketvirčio pabaigos</text:span><text:span text:style-name="T494"><text:s/></text:span><text:span text:style-name="T495">Vyriausybės įgaliotai institucijai pateikti šios institucijos nustatytos formos ataskaitą, kurioje pateikiami duomenys, reikalingi keli</text:span><text:span text:style-name="T496">onių organizatoriaus veiklos priežiūrai atlikti (toliau – kelionių organizatoriaus ataskaita);</text:span></text:p>
      <text:p text:style-name="P497"><text:span text:style-name="T498">6</text:span><text:span text:style-name="T499">) kai teikiamos išvykstamojo turizmo paslaugos, organizuojant keliones užsakomaisiais skrydžiais, pasibaigus atitinkamam mėnesiui, bet ne vėliau kaip per 5<text:s/></text:span><text:span text:style-name="T500">darbo dienas nuo paskutinės mėnesio dienos, Vyriausybės įgaliotai institucijai pateikti įplaukų lentelę, kurios formą tvirtina Vyriausybės įgaliota institucija;</text:span></text:p>
      <text:p text:style-name="P501"><text:span text:style-name="T502">7</text:span><text:span text:style-name="T503">) kai nėra teikiamos išvykstamojo turizmo paslaugos, ne vėliau kaip per 20 darbo dienų nuo</text:span><text:span text:style-name="T504"><text:s/>paskutinės kalendorinių metų dienos Vyriausybės įgaliotai institucijai pateikti kelionių organizatoriaus ataskaitą;</text:span></text:p>
      <text:p text:style-name="P505"><text:span text:style-name="T506">8</text:span><text:span text:style-name="T507">) raštu pranešti Vyriausybės įgaliotai institucijai apie tai, kad kelionių organizatorius negali arba neketina vykdyti įsipareigojimų<text:s/></text:span><text:span text:style-name="T508">turistams, ne vėliau kaip per vieną darbo dieną nuo šiame punkte nurodytų aplinkybių paaiškėjimo;</text:span></text:p>
      <text:p text:style-name="P509"><text:span text:style-name="T510">9</text:span><text:span text:style-name="T511">) ne vėliau kaip per vieną darbo dieną nuo šiame punkte nurodytų aplinkybių paaiškėjimo raštu pranešti Vyriausybės įgaliotai institucijai apie tai, kad:<text:s/></text:span><text:span text:style-name="T512">teisme priimtas pareiškimas dėl bankroto bylos kelionių organizatoriui iškėlimo arba Lietuvos Respublikos įmonių bankroto įstatymo nustatyta tvarka yra pateiktas pasiūlymas kelionių organizatoriaus – juridinio asmens – kreditoriams bankroto procedūras vykd</text:span><text:span text:style-name="T513">yti ne teismo tvarka;<text:s/></text:span><text:span text:style-name="T514">teismas priėmė nutartį iškelti ar nutraukti kelionių organizatoriaus – fizinio asmens – bankroto bylą; teismas priėmė nutartį iškelti ar nutraukti kelionių organizatoriui – juridiniam asmeniui – bankroto bylą; teismas priėmė sprendimą</text:span><text:span text:style-name="T515"><text:s/>baigti kelionių organizatoriaus – fizinio asmens – bankroto bylą;</text:span><text:span text:style-name="T516"><text:s/>teismas priėmė nutartį patvirtinti taikos sutartį;<text:s/></text:span><text:span text:style-name="T517">teismas priėmė nutartį likviduoti kelionių organizatorių – juridinį asmenį – dėl bankroto</text:span><text:span text:style-name="T518">;<text:s/></text:span></text:p>
      <text:p text:style-name="P519"><text:span text:style-name="T520">10</text:span><text:span text:style-name="T521">) likus ne mažiau kaip 20 darbo dienų ik</text:span><text:span text:style-name="T522">i turimo prievolių įvykdymo užtikrinimo dokumento galiojimo pabaigos, pateikti Vyriausybės įgaliotai institucijai naują kelionių organizatoriaus prievolių įvykdymo užtikrinimą patvirtinantį dokumentą ir prievolių įvykdymo užtikrinimą patvirtinančiame dokum</text:span><text:span text:style-name="T523">ente nurodytą prievolių įvykdymo užtikrinimo sumą pagrindžiančius dokumentus;</text:span></text:p>
      <text:p text:style-name="P524"><text:span text:style-name="T525">11</text:span><text:span text:style-name="T526">) užtikrinti, kad<text:s/></text:span><text:span text:style-name="T527">kelionių organizatoriaus</text:span><text:span text:style-name="T528"><text:s/></text:span><text:span text:style-name="T529">–</text:span><text:span text:style-name="T530"><text:s/>akcinės bendrovės ar uždarosios akcinės bendrovės – nuosavas kapitalas būtų ne mažesnis negu 1/2 įstatuose nurodyto įstatinio kapitalo dydžio.<text:s/></text:span><text:span text:style-name="T531">Jeigu kelionių organizatoriaus – juridinio asmens – teisinė forma kitokia negu akcinė bendrovė ar uždaroji akcin</text:span><text:span text:style-name="T532">ė bendrovė, visi kelionių organizatoriaus – juridinio asmens – turtiniai<text:s/></text:span><text:soft-page-break/><text:span text:style-name="T533">įsipareigojimai negali viršyti viso juridinio asmens turto. Šio punkto reikalavimas netaikomas kelionių organizatoriui<text:s/></text:span><text:span text:style-name="T534"></text:span><text:span text:style-name="T535"><text:s/>fiziniam asmeniui;</text:span></text:p>
      <text:p text:style-name="P536"><text:span text:style-name="T537">12</text:span><text:span text:style-name="T538">) kelionių organizatoriaus nemokumo a</text:span><text:span text:style-name="T539">tveju esant galimybei pasiūlyti turistui tęsti organizuotą turistinę kelionę, atsižvelgiant į teisėtus turisto lūkesčius ir organizuotos turistinės kelionės pratęsimo galimybes.</text:span><text:span text:style-name="T540"><text:s/></text:span></text:p>
      <text:p text:style-name="P541"><text:span text:style-name="T542">3</text:span><text:span text:style-name="T543">. Šio straipsnio 2 dalies 1 ir 2 punktų reikalavimai netaikomi atvykst</text:span><text:span text:style-name="T544">amojo turizmo kelionių organizatoriui, kuris teikia tik atvykstamojo turizmo paslaugas.</text:span></text:p>
      <text:p text:style-name="P545"><text:span text:style-name="T546">4</text:span><text:span text:style-name="T547">.<text:s/></text:span><text:span text:style-name="T548">Kitos kelionių organizatorių teisės ir pareigos nustatytos Civiliniame kodekse</text:span><text:span text:style-name="T549">.</text:span></text:p>
      <text:p text:style-name="P550"/>
      <text:p text:style-name="P551"><text:span text:style-name="T552">8</text:span><text:span text:style-name="T553"><text:s/>straipsnis.<text:s/></text:span><text:span text:style-name="T554">Nepriekaištingos reputacijos reikalavimas</text:span></text:p>
      <text:p text:style-name="P555"><text:span text:style-name="T556">1</text:span><text:span text:style-name="T557">. Kelionių organizatorius – fizinis asmuo ir kelionių organizatoriaus – juridinio asmens – atstovai, nurodyti šio straipsnio 2 dalyje, (toliau – juridinio asmens atstovai) turi būti nepriekaištingos reputacijos.<text:s/></text:span></text:p>
      <text:p text:style-name="P558"><text:span text:style-name="T559">TAR pastaba.</text:span><text:span text:style-name="T560"><text:s/>8 straipsnio 1 dalyje nurodyti</text:span><text:span text:style-name="T561"><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62">tatymo Nr. XIII-1447 įsigaliojimo (2018-07-17) laikomi nepriekaištingos reputacijos asmenimis, jeigu po įstatymo Nr. XIII-1447 įsigaliojimo (2018-07-17) neatsiranda aplinkybių, nustatytų Lietuvos Respublikos turizmo įstatymo 8 straipsnio 3 dalyje.</text:span></text:p>
      <text:p text:style-name="P563"><text:span text:style-name="T564">2</text:span><text:span text:style-name="T565">. J</text:span><text:span text:style-name="T566">uridinio asmens atstovais laikomi:</text:span></text:p>
      <text:p text:style-name="P567"><text:span text:style-name="T568">1</text:span><text:span text:style-name="T569">) savininkas;</text:span></text:p>
      <text:p text:style-name="P570"><text:span text:style-name="T571">2</text:span><text:span text:style-name="T572">) vienasmenis vadovas;</text:span></text:p>
      <text:p text:style-name="P573"><text:span text:style-name="T574">3</text:span><text:span text:style-name="T575">) kolegialaus valdymo organų nariai;</text:span></text:p>
      <text:p text:style-name="P576"><text:span text:style-name="T577">4</text:span><text:span text:style-name="T578">) dalyvis, turintis juridinio asmens įstatinio kapitalo ir (ar) balsavimo teisių dalį, suteikiančią daugiau negu ketvirtadalį balso teisių visuotiniame dalyvių susirinkime. Jeigu dalyvis yra juridinis asmuo, ši nuostata taikoma juridinio asmens atstovui, n</text:span><text:span text:style-name="T579">urodytam šios dalies 1, 2, 3 punktuose;<text:s/></text:span></text:p>
      <text:p text:style-name="P580"><text:span text:style-name="T581">5</text:span><text:span text:style-name="T582">) juridinio asmens, kuris yra kelionių organizatoriaus savininkas, atstovas, nurodytas šios dalies 1, 2, 3, 4 punktuose.</text:span></text:p>
      <text:p text:style-name="P583"><text:span text:style-name="T584">3</text:span><text:span text:style-name="T585">.<text:s/></text:span><text:span text:style-name="T586">Šio straipsnio 1 dalyje nurodytas asmuo nėra laikomas nepriekaištingos reputacij</text:span><text:span text:style-name="T587">os, jeigu:<text:s/></text:span></text:p>
      <text:p text:style-name="P588"><text:span text:style-name="T589">1</text:span><text:span text:style-name="T590">) jis<text:s/></text:span><text:span text:style-name="T591">yra pripažintas kaltu padaręs Lietuvos Respublikos baudžiamajame kodekse numatytą sunkų, labai sunkų nusikaltimą arba nusikaltimą ar baudžiamąjį nusižengimą nuosavybei, turtinėms teisėms ir turtiniams interesams, ekonomikai ir verslo t</text:span><text:span text:style-name="T592">varkai, finansų sistemai, jeigu jo teistumas už pirmiau nurodytus nusikaltimus nėra išnykęs ar panaikintas arba nepraėjo 5 metai nuo teismo nuosprendžio, kuriuo fizinis asmuo yra pripažintas kaltu dėl šiame punkte nurodytų baudžiamųjų nusižengimų, įsiteisė</text:span><text:span text:style-name="T593">jimo</text:span><text:span text:style-name="T594">;</text:span></text:p>
      <text:p text:style-name="P595"><text:span text:style-name="T596">2</text:span><text:span text:style-name="T597">) jis buvo nubaustas administracinėmis, drausminėmis nuobaudomis, kai šios nuobaudos buvo skirtos už įstatymų ar kitų teisės aktų, reglamentuojančių turizmo paslaugų teikimą ir turistų teisių apsaugos reikalavimus, nuostatų pažeidimą, ir už tai<text:s/></text:span><text:span text:style-name="T598">jis buvo baustas daugiau kaip vieną kartą per metus;</text:span></text:p>
      <text:p text:style-name="P599"><text:span text:style-name="T600">3</text:span><text:span text:style-name="T601">) per pastaruosius 5 metus jam, kaip juridinio asmens atstovui – dalyviui, turinčiam juridinio asmens įstatinio kapitalo ir (ar) balsavimo teisių dalį, suteikiančią daugiau negu ketvirtadalį balso t</text:span><text:span text:style-name="T602">eisių visuotiniame dalyvių susirinkime, įstatymų nustatyta tvarka jau buvo sustabdyta teisė naudotis balsavimo teise juridinio asmens dalyvių susirinkime;</text:span></text:p>
      <text:p text:style-name="P603"><text:span text:style-name="T604">4</text:span><text:span text:style-name="T605">) per pastaruosius 5 metus buvo kelionių organizatoriaus (juridinio asmens, kuriam buvo iškelta<text:s/></text:span><text:span text:style-name="T606">bankroto byla), kuris tapo nemokus ar pripažintas bankrutavusiu ir dėl tokių veiksmų atsirado žala turistams, atstovu, nurodytu šio straipsnio 2 dalies 1, 2, 3, 4 punktuose;</text:span></text:p>
      <text:p text:style-name="P607"><text:span text:style-name="T608">5</text:span><text:span text:style-name="T609">) per pastaruosius 5 metus buvo kelionių organizatoriaus – juridinio asmens,<text:s/></text:span><text:span text:style-name="T610">kurio kelionių organizatoriaus pažymėjimo galiojimas buvo panaikintas dėl šio įstatymo 11 straipsnio 2 dalies 1, 2, 3, 4, 5 punktuose nustatytų reikalavimų pažeidimų, atstovu, nurodytu šio straipsnio 2 dalies 1, 2, 3, 4 punktuose;</text:span></text:p>
      <text:p text:style-name="P611"><text:span text:style-name="T612">6</text:span><text:span text:style-name="T613">) per pastaruosius 5</text:span><text:span text:style-name="T614"><text:s/>metus buvo kelionių organizatorius – fizinis asmuo, kuriam<text:s/></text:span><text:span text:style-name="T615">buvo iškelta bankroto byla, kuris tapo nemokus ar dėl kurio teismas priėmė sprendimą baigti fizinio asmens bankroto bylą ir dėl tokių veiksmų atsirado žala turistams.</text:span><text:span text:style-name="T616"><text:s/></text:span></text:p>
      <text:p text:style-name="P617"><text:span text:style-name="T618">4</text:span><text:span text:style-name="T619">. Fiziniam asmeniui a</text:span><text:span text:style-name="T620">rba juridiniam asmeniui, kuris pats ar<text:s/></text:span><text:span text:style-name="T621">juridinio asmens atstovas<text:s/></text:span><text:span text:style-name="T622">pagal šio straipsnio 3 dalį nėra laikomas nepriekaištingos reputacijos, kelionių organizatoriaus pažymėjimas neišduodamas.<text:s/></text:span></text:p>
      <text:p text:style-name="P623"/>
      <text:p text:style-name="P624"><text:span text:style-name="T625">9</text:span><text:span text:style-name="T626"><text:s/>straipsnis.<text:s/></text:span><text:span text:style-name="T627">Kelionių organizatoriaus pažymėjimo išdavimas</text:span></text:p>
      <text:p text:style-name="P628"><text:span text:style-name="T629">1</text:span><text:span text:style-name="T630">.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31">išduoti kelionių organizatoriaus pažymėjimą bei dokumentus, patvirtinančius atitiktį šioje dalyje nustatytiems reikalavimams</text:span><text:span text:style-name="T632">.<text:s/></text:span></text:p>
      <text:p text:style-name="P633"><text:span text:style-name="T634">2</text:span><text:span text:style-name="T635">. Vyriausybės įgaliota institucija, per 20 darbo dienų išnagrinėjusi asmens prašymą, pateiktus dokumentus ir įvertinusi asme</text:span><text:span text:style-name="T636">ns atitiktį šio straipsnio 1 dalyje nustatytiems reikalavimams, gali:<text:s/></text:span></text:p>
      <text:p text:style-name="P637"><text:span text:style-name="T638">1</text:span><text:span text:style-name="T639">) priimti sprendimą išduoti kelionių organizatoriaus pažymėjimą;<text:s/></text:span></text:p>
      <text:p text:style-name="P640"><text:span text:style-name="T641">2</text:span><text:span text:style-name="T642">)<text:s/></text:span><text:span text:style-name="T643">įpareigoti prašymą pateikusį asmenį per 5 darbo dienas nuo Vyriausybės įgaliotos institucijos įpareigojimo ga</text:span><text:span text:style-name="T644">vimo pateikti visus būtinus trūkstamus dokumentus arba ištaisyti dokumentuose nurodytus duomenis;<text:s/></text:span></text:p>
      <text:p text:style-name="P645"><text:span text:style-name="T646">3</text:span><text:span text:style-name="T647">)<text:s/></text:span><text:span text:style-name="T648">priimti motyvuotą sprendimą neišduoti kelionių organizatoriaus pažymėjimo, jeigu asmuo<text:s/></text:span><text:span text:style-name="T649">neatitinka šio straipsnio 1 dalyje nustatytų reikalavimų, neišt</text:span><text:span text:style-name="T650">aiso nurodytų trūkumų per šios dalies 2 punkte nustatytą terminą arba asmuo nėra laikomas nepriekaištingos reputacijos pagal šio įstatymo 8 straipsnį.<text:s/></text:span></text:p>
      <text:p text:style-name="P651"><text:span text:style-name="T652">3</text:span><text:span text:style-name="T653">. Kelionių organizatorius gali<text:s/></text:span><text:span text:style-name="T654">verstis tik kelionių organizatoriaus pažymėjime nurodytos veiklos<text:s/></text:span><text:span text:style-name="T655">rūšimis (atvykstamasis, išvykstamasis, vietinis turizmas)</text:span><text:span text:style-name="T656">.</text:span></text:p>
      <text:p text:style-name="P657"><text:span text:style-name="T658">4</text:span><text:span text:style-name="T659">. Kelionių organizatoriaus pažymėjimo išdavimo, kelionių organizatoriaus pažymėjimo galiojimo sustabdymo, sustabdymo pratęsimo, sustabdymo panaikinimo, kelionių organizatoriaus pažymėjimo<text:s/></text:span><text:span text:style-name="T660">galiojimo panaikinimo tvarką nustato Lietuvos Respublikos ūkio ministerija.</text:span></text:p>
      <text:p text:style-name="P661"/>
      <text:p text:style-name="P662"><text:span text:style-name="T663">10</text:span><text:span text:style-name="T664"><text:s/>straipsnis.<text:s/></text:span><text:span text:style-name="T665">Kelionių organizatoriaus pažymėjimo galiojimo sustabdymas, sustabdymo pratęsimas ir panaikinimas</text:span></text:p>
      <text:p text:style-name="P666"><text:span text:style-name="T667">1</text:span><text:span text:style-name="T668">. Vyriausybės įgaliota institucija privalo nedelsdama, b</text:span><text:span text:style-name="T669">et ne vėliau kaip per vieną darbo dieną nuo šioje dalyje nurodytų aplinkybių paaiškėjimo, sustabdyti kelionių organizatoriaus pažymėjimo galiojimą 10 darbo dienų šioje dalyje nurodytais atvejais:</text:span></text:p>
      <text:p text:style-name="P670"><text:span text:style-name="T671">1</text:span><text:span text:style-name="T672">) po sprendimo išduoti kelionių organizatoriaus pažymėjim</text:span><text:span text:style-name="T673">ą priėmimo paaiškėjo faktų, dėl kurių būtų atsisakyta pareiškėjui išduoti kelionių organizatoriaus pažymėjimą, išskyrus atvejus, kai paaiškėja, kad kelionių organizatorius nėra laikomas nepriekaištingos reputacijos pagal šio įstatymo 8 straipsnio 3 dalį;<text:s/></text:span></text:p>
      <text:p text:style-name="P674"><text:span text:style-name="T675">2</text:span><text:span text:style-name="T676">) galiojančiame prievolių įvykdymo užtikrinimą patvirtinančiame dokumente nurodyta prievolių įvykdymo užtikrinimo suma neatitinka šio įstatymo 13 straipsnyje nustatytų reikalavimų, išskyrus atvejį, kai kelionių organizatorius tikslina prievolių įvykdy</text:span><text:span text:style-name="T677">mo užtikrinimo sumą, kaip nurodyta šio įstatymo 14 straipsnio 1 dalyje;</text:span></text:p>
      <text:p text:style-name="P678"><text:span text:style-name="T679">3</text:span><text:span text:style-name="T680">) kelionių organizatorius, likus ne mažiau kaip 20 darbo dienų iki turimo prievolių įvykdymo užtikrinimo dokumento galiojimo pabaigos, Vyriausybės įgaliotai institucijai nepateikė</text:span><text:span text:style-name="T681"><text:s/>naujo kelionių organizatoriaus prievolių įvykdymo užtikrinimą patvirtinančio dokumento ir prievolių įvykdymo užtikrinimą patvirtinančiame dokumente nurodytą prievolių įvykdymo užtikrinimo sumą pagrindžiančių dokumentų;</text:span></text:p>
      <text:p text:style-name="P682"><text:span text:style-name="T683">4</text:span><text:span text:style-name="T684">) kelionių organizatorius<text:s/></text:span><text:span text:style-name="T685">nevykdo šio įstatymo 7 straipsnio 2 dalies 5, 6 ir 7 punktuose nustatytų įpareigojimų;</text:span></text:p>
      <text:p text:style-name="P686"><text:span text:style-name="T687">5</text:span><text:span text:style-name="T688">) kelionių organizatorius raštu pranešė kreditoriams ir Vyriausybės įgaliotai institucijai apie tai, kad negali arba neketina vykdyti įsipareigojimų;</text:span></text:p>
      <text:p text:style-name="P689"><text:span text:style-name="T690">6</text:span><text:span text:style-name="T691">)<text:s/></text:span><text:span text:style-name="T692">motyvuo</text:span><text:span text:style-name="T693">tu sprendimu, kai atlikdama kelionių organizatoriaus priežiūrą Vyriausybės įgaliota institucija nustato, kad kelionių organizatorius negali vykdyti įsipareigojimų turistams pagal sudarytas organizuotos turistinės kelionės sutartis</text:span><text:span text:style-name="T694">.</text:span></text:p>
      <text:p text:style-name="P695"><text:span text:style-name="T696">2</text:span><text:span text:style-name="T697">. Vyriausybės įga</text:span><text:span text:style-name="T698">liota institucija ne vėliau kaip kitą darbo dieną nuo sprendimo sustabdyti kelionių organizatoriaus pažymėjimo galiojimą priėmimo dienos raštu praneša kelionių organizatoriui apie Vyriausybės įgaliotos institucijos sprendimą sustabdyti kelionių organizator</text:span><text:span text:style-name="T699">iaus pažymėjimo galiojimą.<text:s/></text:span></text:p>
      <text:p text:style-name="P700"><text:span text:style-name="T701">3</text:span><text:span text:style-name="T702">. Kelionių organizatorius privalo per 10 darbo dienų nuo pranešimo apie Vyriausybės įgaliotos institucijos sprendimą sustabdyti kelionių organizatoriaus pažymėjimo galiojimą gavimo dienos pašalinti šio straipsnio 1 dalyje n</text:span><text:span text:style-name="T703">urodytas aplinkybes. Kai paaiškėja, kad kelionių organizatorius neatitinka nepriekaištingos reputacijos reikalavimų pagal šio įstatymo 8 straipsnio 3 dalį, kelionių organizatorius privalo Vyriausybės įgaliotai institucijai per šioje dalyje nustatytą termin</text:span><text:span text:style-name="T704">ą pateikti tokio fakto paneigimą patvirtinančius dokumentus ir informaciją arba pateikti dokumentus ir informaciją, kad pasikeitė, buvo paskirti (išrinkti) nauji kelionių organizatoriaus – juridinio asmens atstovai. Kai dėl objektyvių priežasčių per šioje<text:s/></text:span><text:span text:style-name="T705">dalyje nustatytą terminą šio straipsnio 1 dalyje nurodytos aplinkybės negali būti pašalintos, Vyriausybės įgaliota institucija gali kelionių organizatoriaus motyvuotu prašymu kelionių organizatoriaus pažymėjimo galiojimo sustabdymo terminą pratęsti, bet ne</text:span><text:span text:style-name="T706"><text:s/>ilgiau kaip 10 darbo dienų ir ne daugiau kaip vieną kartą.<text:s/></text:span></text:p>
      <text:p text:style-name="P707"><text:span text:style-name="T708">4</text:span><text:span text:style-name="T709">. Kai Vyriausybės įgaliota institucija sustabdo kelionių organizatoriaus pažymėjimo galiojimą, kelionių organizatorius nuo pranešimo apie Vyriausybės įgaliotos institucijos sprendimą sustabd</text:span><text:span text:style-name="T710">yti kelionių organizatoriaus pažymėjimo galiojimą gavimo dienos neturi teisės prisiimti naujų įsipareigojimų turistams, tačiau privalo vykdyti visus iki Vyriausybės įgaliotos institucijos pranešimo apie sprendimą sustabdyti kelionių organizatoriaus pažymėj</text:span><text:span text:style-name="T711">imo galiojimą gavimo dienos prisiimtus įsipareigojimus turistams.</text:span></text:p>
      <text:p text:style-name="P712"><text:span text:style-name="T713">5</text:span><text:span text:style-name="T714">.<text:s/></text:span><text:span text:style-name="T715">Vyriausybės įgaliota institucija<text:s/></text:span><text:span text:style-name="T716">kelionių organizatoriaus prašymu gali iki 6 mėnesių sustabdyti kelionių organizatoriaus pažymėjimo galiojimą, jeigu kelionių organizatorius yra įvykdę</text:span><text:span text:style-name="T717">s visus savo organizuotų turistinių kelionių įsipareigojimus turistams ir pateikia tai pagrindžiančius dokumentus.</text:span></text:p>
      <text:p text:style-name="P718"><text:span text:style-name="T719">6</text:span><text:span text:style-name="T720">. Jeigu kelionių organizatorius per šio straipsnio 3 dalyje nustatytą terminą pašalina šio straipsnio 1 dalyje nustatytas aplinkybes, Vy</text:span><text:span text:style-name="T721">riausybės įgaliota institucija<text:s/></text:span><text:span text:style-name="T722">ne vėliau kaip kitą darbo dieną nuo informacijos apie minėtų aplinkybių pašalinimą ir tai pagrindžiančių dokumentų gavimo</text:span><text:span text:style-name="T723"><text:s/></text:span><text:span text:style-name="T724">panaikina</text:span><text:span text:style-name="T725"><text:s/>kelionių organizatoriaus pažymėjimo galiojimo sustabdymą.<text:s/></text:span></text:p>
      <text:p text:style-name="P726"/>
      <text:p text:style-name="P727"><text:span text:style-name="T728">11</text:span><text:span text:style-name="T729"><text:s/>straipsnis.<text:s/></text:span><text:span text:style-name="T730">Kelionių org</text:span><text:span text:style-name="T731">anizatoriaus pažymėjimo galiojimo panaikinimas</text:span></text:p>
      <text:p text:style-name="P732"><text:span text:style-name="T733">1</text:span><text:span text:style-name="T734">. Kai paaiškėja, kad kelionių organizatorius neatitinka<text:s/></text:span><text:span text:style-name="T735">šio įstatymo 7 straipsnio 2 dalies 11 punkte nustatytų reikalavimų</text:span><text:span text:style-name="T736">, Vyriausybės įgaliota institucija raštu įspėja kelionių organizatorių apie kelion</text:span><text:span text:style-name="T737">ių organizatoriaus pažymėjimo galiojimo panaikinimą, jeigu kelionių organizatorius per 3 mėnesius nuo Vyriausybės įgaliotos institucijos įspėjimo gavimo dienos nepašalina šioje dalyje nurodyto trūkumo.<text:s/></text:span></text:p>
      <text:p text:style-name="P738"><text:span text:style-name="T739">2</text:span><text:span text:style-name="T740">.<text:s/></text:span><text:span text:style-name="T741">Vyriausybės įgaliota institucija<text:s/></text:span><text:span text:style-name="T742">kitą darbo di</text:span><text:span text:style-name="T743">eną nuo nurodytų aplinkybių atsiradimo momento panaikina kelionių organizatoriaus pažymėjimo galiojimą, kai:</text:span></text:p>
      <text:p text:style-name="P744"><text:span text:style-name="T745">1</text:span><text:span text:style-name="T746">) kelionių organizatorius per šio įstatymo 10 straipsnio 3 dalies pirmame sakinyje nustatytą terminą arba šio įstatymo 10 straipsnio 3 dalyje nu</text:span><text:span text:style-name="T747">statyta tvarka pratęstą terminą nepašalina pažeidimų, dėl kurių kelionių organizatoriaus pažymėjimo galiojimas buvo sustabdytas;</text:span></text:p>
      <text:p text:style-name="P748"><text:span text:style-name="T749">2</text:span><text:span text:style-name="T750">) kelionių organizatorius pažeidžia šio įstatymo 14 straipsnio 2 dalyje nustatytą reikalavimą;</text:span></text:p>
      <text:p text:style-name="P751"><text:span text:style-name="T752">3</text:span><text:span text:style-name="T753">)<text:s/></text:span><text:span text:style-name="T754">kelionių<text:s/></text:span><text:span text:style-name="T755">organizatorius per 3 mėnesius nuo šio straipsnio 1 dalyje nurodyto Vyriausybės įgaliotos institucijos įspėjimo apie kelionių organizatoriaus pažymėjimo galiojimo panaikinimą gavimo dienos nepašalina šio straipsnio 1 dalyje nurodyto trūkumo;</text:span></text:p>
      <text:p text:style-name="P756"><text:span text:style-name="T757">4</text:span><text:span text:style-name="T758">) įsiteisė</text:span><text:span text:style-name="T759">ja teismo nutartis kelionių organizatoriui – juridiniam asmeniui – iškelti bankroto bylą arba kreditorių susirinkimas priima nutarimą kelionių organizatoriui – juridiniam asmeniui – bankroto procedūras atlikti ne teismo tvarka;</text:span></text:p>
      <text:p text:style-name="P760"><text:span text:style-name="T761">5</text:span><text:span text:style-name="T762">) įsiteisėja teismo nut</text:span><text:span text:style-name="T763">artis kelionių organizatoriui – fiziniam asmeniui – iškelti bankroto bylą, tačiau jis per 10 darbo dienų nuo teismo nutarties įsiteisėjimo nepateikia<text:s/></text:span><text:span text:style-name="T764">Vyriausybės įgaliotai institucijai<text:s/></text:span><text:span text:style-name="T765">teismo leidimo vykdyti individualią veiklą arba įsiteisėja teismo nutar</text:span><text:span text:style-name="T766">tis, kuria patvirtinamas fizinio asmens mokumo atkūrimo planas, kuriame nenumatyta, kad fizinis asmuo vykdys individualią veiklą;</text:span></text:p>
      <text:p text:style-name="P767"><text:span text:style-name="T768">6</text:span><text:span text:style-name="T769">) paaiškėja, kad kelionių organizatorius – juridinis asmuo – yra likviduojamas arba pasibaigia kitais įstatymų nustatytai</text:span><text:span text:style-name="T770">s pagrindais;</text:span></text:p>
      <text:p text:style-name="P771"><text:span text:style-name="T772">7</text:span><text:span text:style-name="T773">) kelionių organizatorius – fizinis asmuo – miršta.</text:span></text:p>
      <text:p text:style-name="P774"><text:span text:style-name="T775">3</text:span><text:span text:style-name="T776">. Vyriausybės įgaliota institucija kelionių organizatoriaus prašymu gali panaikinti kelionių organizatoriaus pažymėjimo galiojimą, jeigu kelionių organizatorius yra įvykdęs visus savo organizuotų turistinių kelionių įsipareigojimus turistams ir pateikia ta</text:span><text:span text:style-name="T777">i pagrindžiančius dokumentus.<text:s/></text:span></text:p>
      <text:p text:style-name="P778"><text:span text:style-name="T779">4</text:span><text:span text:style-name="T780">.<text:s/></text:span><text:span text:style-name="T781">Vyriausybės įgaliota institucija ne vėliau kaip kitą darbo dieną nuo sprendimo panaikinti kelionių organizatoriaus pažymėjimo galiojimą priėmimo dienos raštu praneša kelionių organizatoriui apie Vyriausybės įgaliotos i</text:span><text:span text:style-name="T782">nstitucijos sprendimą panaikinti kelionių organizatoriaus pažymėjimo galiojimą</text:span><text:span text:style-name="T783">.</text:span></text:p>
      <text:p text:style-name="P784"/>
      <text:p text:style-name="P785"><text:span text:style-name="T786">TREČIASIS</text:span><text:span text:style-name="T787"><text:s/>SKIRSNIS</text:span></text:p>
      <text:p text:style-name="P788"><text:span text:style-name="T789">KELIONIŲ ORGANIZATORIAUS PRIEVOLIŲ ĮVYKDYMO UŽTIKRINIMAS</text:span></text:p>
      <text:p text:style-name="P790"/>
      <text:p text:style-name="P791"><text:span text:style-name="T792">12</text:span><text:span text:style-name="T793"><text:s/>straipsnis.<text:s/></text:span><text:span text:style-name="T794">Kelionių organizatoriaus prievolių įvykdymo užtikrinimas</text:span></text:p>
      <text:p text:style-name="P795"><text:span text:style-name="T796">1</text:span><text:span text:style-name="T797">. Lietuvo</text:span><text:span text:style-name="T798">s Respublikoje<text:s/></text:span><text:span text:style-name="T799">įsteigto<text:s/></text:span><text:span text:style-name="T800">kelionių organizatoriaus, išskyrus kelionių organizatorių, vykdantį atvykstamojo turizmo veiklą, prievolių įvykdymas užtikrinamas galiojančiu draudimo įmonės prievolių įvykdymo laidavimo draudimu ir (arba) finansų įstaigos suteikiam</text:span><text:span text:style-name="T801">a finansine garantija.</text:span></text:p>
      <text:p text:style-name="P802"><text:span text:style-name="T803">2</text:span><text:span text:style-name="T804">. Kelionių organizatorius privalo pateikti<text:s/></text:span><text:span text:style-name="T805">Vyriausybės įgaliotai institucijai<text:s/></text:span><text:span text:style-name="T806">draudimo įmonės pasirašytą prievolių įvykdymo laidavimo draudimo sutartį<text:s/></text:span><text:span text:style-name="T807">ir (arba)<text:s/></text:span><text:span text:style-name="T808">finansų įstaigos suteiktą finansinę garantiją, pagal kurias<text:s/></text:span><text:span text:style-name="T809">atitinkamai</text:span><text:span text:style-name="T810"><text:s/></text:span><text:span text:style-name="T811">draudimo įmonė arba finansų įstaiga įsipareigoja sumokėti<text:s/></text:span><text:span text:style-name="T812">Vyriausybės įgaliotai institucijai<text:s/></text:span><text:span text:style-name="T813">jo reikalaujamą pagrįstą sumą turistų nuostoliams kompensuoti, neviršijančią atitinkamai laidavimo draudimo sutartyje<text:s/></text:span><text:span text:style-name="T814">ir (arba)<text:s/></text:span><text:span text:style-name="T815">finansų įstaigos suteik</text:span><text:span text:style-name="T816">toje finansinėje garantijoje nurodytos sumos, jeigu kelionių organizatorius nevykdys šio įstatymo<text:s/></text:span><text:span text:style-name="T817">15 </text:span><text:span text:style-name="T818">straipsnio 1 dalyje nustatytų prievolių.</text:span></text:p>
      <text:p text:style-name="P819"><text:span text:style-name="T820">3</text:span><text:span text:style-name="T821">. Kelionių organizatoriaus su draudimo įmone sudarytos prievolių įvykdymo laidavimo draudimo sutarties<text:s/></text:span><text:span text:style-name="T822">ir (ar</text:span><text:span text:style-name="T823">ba)<text:s/></text:span><text:span text:style-name="T824">finansų įstaigos suteiktos finansinės garantijos trumpiausias galiojimo terminas yra 3 mėnesiai.</text:span></text:p>
      <text:p text:style-name="P825"><text:span text:style-name="T826">4</text:span><text:span text:style-name="T827">. Kelionių organizatoriaus prievolių įvykdymo užtikrinimo tvarką nustato Vyriausybė ar jos įgaliota institucija.</text:span></text:p>
      <text:p text:style-name="P828"/>
      <text:p text:style-name="P829"><text:span text:style-name="T830">13</text:span><text:span text:style-name="T831"><text:s/>straipsnis.<text:s/></text:span><text:span text:style-name="T832">Kelionių organi</text:span><text:span text:style-name="T833">zatoriaus prievolių įvykdymo užtikrinimo sumos apskaičiavimas</text:span></text:p>
      <text:p text:style-name="P834"><text:span text:style-name="T835">1</text:span><text:span text:style-name="T836">. Vietinio turizmo kelionių organizatoriaus prievolių įvykdymo užtikrinimo suma turi būti ne mažesnė kaip 3 000 eurų.</text:span></text:p>
      <text:p text:style-name="P837"><text:span text:style-name="T838">2</text:span><text:span text:style-name="T839">. Išvykstamojo turizmo<text:s/></text:span><text:span text:style-name="T840">kelionių organizatoriaus prievolių įvykdymo</text:span><text:span text:style-name="T841"><text:s/>užtikrinimo suma turi būti<text:s/></text:span><text:span text:style-name="T842">didžiausia suma iš šių</text:span><text:span text:style-name="T843">:</text:span></text:p>
      <text:p text:style-name="P844"><text:span text:style-name="T845">1</text:span><text:span text:style-name="T846">) 50 000 eurų, neorganizuojant kelionių užsakomaisiais skrydžiais;</text:span></text:p>
      <text:p text:style-name="P847"><text:span text:style-name="T848">2</text:span><text:span text:style-name="T849">) 200 000 eurų, organizuojant keliones užsakomaisiais skrydžiais;</text:span></text:p>
      <text:p text:style-name="P850"><text:span text:style-name="T851">3</text:span><text:span text:style-name="T852">) 7 procentai paeiliui einančių paskutinių praėjusių ir pa</text:span><text:span text:style-name="T853">sibaigusių keturių ketvirčių kelionių organizatoriaus pajamų sumos už organizuotų turistinių kelionių pardavimą pagal visas kelionių organizatoriaus sudarytas organizuotos turistinės kelionės sutartis;<text:s/></text:span></text:p>
      <text:p text:style-name="P854"><text:span text:style-name="T855">4</text:span><text:span text:style-name="T856">) kelionių organizatoriaus gautų įplaukų suma<text:s/></text:span><text:span text:style-name="T857">pagal visas kelionių organizatoriaus sudarytas ir dar neįvykdytas organizuotos turistinės kelionės sutartis.</text:span></text:p>
      <text:p text:style-name="P858"><text:span text:style-name="T859">3</text:span><text:span text:style-name="T860">. Kai kelionių organizatorius teikia vietinio ir išvykstamojo turizmo paslaugas, prievolių įvykdymo užtikrinimo suma skaičiuojama vadovaujan</text:span><text:span text:style-name="T861">tis šio straipsnio 2 dalimi.</text:span></text:p>
      <text:p text:style-name="P862"><text:span text:style-name="T863">4</text:span><text:span text:style-name="T864">.<text:s/></text:span><text:span text:style-name="T865">Vyriausybės įgaliota institucija<text:s/></text:span><text:span text:style-name="T866">tikrina, ar kelionių organizatoriaus prievolių įvykdymo užtikrinimą patvirtinančiame dokumente nurodyta prievolių įvykdymo užtikrinimo suma apskaičiuota pagal šio straipsnio nuostatas.</text:span></text:p>
      <text:p text:style-name="P867"/>
      <text:p text:style-name="P868"><text:span text:style-name="T869">14</text:span><text:span text:style-name="T870"><text:s/>straipsnis.</text:span><text:span text:style-name="T871"><text:s/></text:span><text:span text:style-name="T872">Prievolių įvykdymo užtikrinimo sumos tikslinimas</text:span></text:p>
      <text:p text:style-name="P873"><text:span text:style-name="T874">1</text:span><text:span text:style-name="T875">.<text:s/></text:span><text:span text:style-name="T876">Jeigu kelionių organizatoriaus prievolių įvykdymo užtikrinimo suma tampa mažesnė, negu nustatyta šio įstatymo<text:s/></text:span><text:span text:style-name="T877">13<text:s/></text:span><text:span text:style-name="T878">straipsnyje, kelionių organizatorius privalo nedelsdamas, bet ne vė</text:span><text:span text:style-name="T879">liau kaip per vieną darbo dieną nuo šioje dalyje numatytos aplinkybės atsiradimo, kreiptis į draudimo įmonę ar finansų įstaigą dėl prievolių įvykdymo užtikrinimo sumos patikslinimo.<text:s/></text:span><text:span text:style-name="T880">Draudimo įmonė ar finansų įstaiga ne vėliau kaip per 4 darbo dienas nuo ke</text:span><text:span text:style-name="T881">lionių organizatoriaus kreipimosi dienos priima sprendimą dėl prievolių įvykdymo užtikrinimo sumos patikslinimo.<text:s/></text:span><text:span text:style-name="T882">Kelionių organizatorius<text:s/></text:span><text:span text:style-name="T883">ne vėliau kaip per 5 darbo dienas nuo kelionių organizatoriaus kreipimosi į draudimo įmonę ar finansų įstaigą dienos pr</text:span><text:span text:style-name="T884">ivalo pateikti<text:s/></text:span><text:span text:style-name="T885">Vyriausybės įgaliotai institucijai<text:s/></text:span><text:span text:style-name="T886">prievolių įvykdymo užtikrinimą patvirtinantį dokumentą ir prievolių įvykdymo užtikrinimą patvirtinančiame dokumente nurodytą prievolių įvykdymo užtikrinimo sumą pagrindžiančius dokumentus.</text:span><text:span text:style-name="T887"><text:s/></text:span></text:p>
      <text:p text:style-name="P888"><text:span text:style-name="T889">2</text:span><text:span text:style-name="T890">. Kelionių<text:s/></text:span><text:span text:style-name="T891">organizatorius<text:s/></text:span><text:span text:style-name="T892">neturi teisės prisiimti naujų įsipareigojimų turistams n</text:span><text:span text:style-name="T893">uo jo kreipimosi į draudimo įmonę ar finansų įstaigą dėl prievolių įvykdymo užtikrinimo sumos patikslinimo dienos iki patikslinto prievolių įvykdymo užtikrinimą patvirtinančio dokumento</text:span><text:span text:style-name="T894"><text:s/>pateikimo<text:s/></text:span><text:span text:style-name="T895">Vyriausybės įgaliotai institucijai</text:span><text:span text:style-name="T896">.<text:s/></text:span></text:p>
      <text:p text:style-name="P897"/>
      <text:p text:style-name="P898"><text:span text:style-name="T899">15</text:span><text:span text:style-name="T900"><text:s/>straipsnis.</text:span><text:span text:style-name="T901"><text:s/></text:span><text:span text:style-name="T902">Prievolių įvykdymo užtikrinimo apimtis</text:span></text:p>
      <text:p text:style-name="P903"><text:span text:style-name="T904">1</text:span><text:span text:style-name="T905">. Kelionių organizatorius garantuoja, kad jo turimas<text:s/></text:span><text:span text:style-name="T906">prievolių įvykdymo užtikrinimas<text:s/></text:span><text:span text:style-name="T907">apima:</text:span><text:span text:style-name="T908"><text:s/></text:span></text:p>
      <text:p text:style-name="P909"><text:span text:style-name="T910">1</text:span><text:span text:style-name="T911">) turisto grąžinimą į pradinę jo išvykimo<text:s/></text:span><text:span text:style-name="T912">vietą,</text:span><text:span text:style-name="T913"><text:s/>įskaitant būtiną organizuotos turistinės kelionės sutartyje numatytą</text:span><text:span text:style-name="T914"><text:s/>apgyvendinimą tol</text:span><text:span text:style-name="T915">,<text:s/></text:span><text:span text:style-name="T916">kol turistas grąžinamas į pradinę jo išvykimo vietą, ir už organizuotą turistinę kelionę turisto sumokėtų pinigų sumos, atitinkančios nesuteiktų paslaugų kainą,<text:s/></text:span><text:span text:style-name="T917">grąžinimą turistui, jeigu prasidėjus organizuotai turistinei kelionei paaiškėja, kad kelionių organizatorius negalės toliau vykdyti organizuotos turistinės kelionės paslaugų teikimo sutarties;</text:span><text:span text:style-name="T918"><text:s/></text:span></text:p>
      <text:p text:style-name="P919"><text:span text:style-name="T920">2</text:span><text:span text:style-name="T921">) už organizuotą turistinę kelionę turisto sumokėtų pinig</text:span><text:span text:style-name="T922">ų grąžinimą turistui, jeigu dar neprasidėjus organizuotai turistinei kelionei paaiškėja, kad kelionių organizatorius negalės pradėti vykdyti organizuotos turistinės kelionės sutarties.</text:span></text:p>
      <text:p text:style-name="P923"><text:span text:style-name="T924">2</text:span><text:span text:style-name="T925">.<text:s/></text:span><text:span text:style-name="T926">Vyriausybės įgaliota institucija, veikianti k</text:span><text:span text:style-name="T927">aip naudos gavėja</text:span><text:span text:style-name="T928">, turi teisę gauti prievolių įvykdymo užtikrinimo sumą dėl bent vienos iš nurodytų aplinkybių, atsiradusių laidavimo draudimo sutarties, finansų įstaigos suteiktos finansinės garantijos galiojimo laikotarpiu:</text:span></text:p>
      <text:p text:style-name="P929"><text:span text:style-name="T930">1</text:span><text:span text:style-name="T931">) kelionių organizatoriaus nemokumo;</text:span></text:p>
      <text:p text:style-name="P932"><text:span text:style-name="T933">2</text:span><text:span text:style-name="T934">)<text:s/></text:span><text:span text:style-name="T935">bankroto bylos kelionių organizatoriui iškėlimo, bankroto proceso ne teismo tvarka pradėjimo arba likvidavimo procedūros pradėjimo, kelionių organizatoriaus – fizinio asmens – mirties atveju.<text:s/></text:span></text:p>
      <text:p text:style-name="P936"><text:span text:style-name="T937">3</text:span><text:span text:style-name="T938">. Prievolių įvykdymo užtikrinimas neapima:</text:span></text:p>
      <text:p text:style-name="P939"><text:span text:style-name="T940">1</text:span><text:span text:style-name="T941">) žalos, k</text:span><text:span text:style-name="T942">urią turistas patyrė dėl netinkamos kelionių organizatoriaus suteiktų paslaugų kokybės;</text:span></text:p>
      <text:p text:style-name="P943"><text:span text:style-name="T944">2</text:span><text:span text:style-name="T945">) neturtinės žalos, kurią patyrė turistas;</text:span></text:p>
      <text:p text:style-name="P946"><text:span text:style-name="T947">3</text:span><text:span text:style-name="T948">) žalos, kurią patyrė turistas, kai Civilinio kodekso ir (arba) organizuotos turistinės kelionės sutartyje<text:s/></text:span><text:span text:style-name="T949">nustatytais atvejais kelionių organizatorius atleidžiamas nuo atsakomybės už prisiimtų prievolių turistui neįvykdymą;</text:span></text:p>
      <text:p text:style-name="P950"><text:span text:style-name="T951">4</text:span><text:span text:style-name="T952">) žalos, kurią turistas patyrė dėl kelionių organizatoriaus nesuteiktų į organizuotą turistinę kelionę neįtrauktų paslaugų.</text:span></text:p>
      <text:p text:style-name="P953"><text:span text:style-name="T954">4</text:span><text:span text:style-name="T955">.<text:s/></text:span><text:span text:style-name="T956">Turistas ne vėliau kaip per 3 mėnesius nuo<text:s/></text:span><text:span text:style-name="T957">Vyriausybės įgaliotos institucijos<text:s/></text:span><text:span text:style-name="T958">informacijos<text:s/></text:span><text:span text:style-name="T959">apie prašymų dėl žalos atlyginimo pateikimą ir nagrinėjimą<text:s/></text:span><text:span text:style-name="T960">paskelbimo dienos turi kreiptis į<text:s/></text:span><text:span text:style-name="T961">Vyriausybės įgaliotą instituciją. Nuostoliai atlyginami Vyriausybės ar j</text:span><text:span text:style-name="T962">os įgaliotos institucijos nustatyta tvarka.</text:span><text:span text:style-name="T963"><text:s/></text:span></text:p>
      <text:p text:style-name="P964"/>
      <text:p text:style-name="P965"><text:span text:style-name="T966">16</text:span><text:span text:style-name="T967"><text:s/>straipsnis.<text:s/></text:span><text:span text:style-name="T968">Prievolių įvykdymo užtikrinimo teritorija</text:span></text:p>
      <text:p text:style-name="P969"><text:span text:style-name="T970">Lietuvos Respublikoje įsteigto kelionių organizatoriaus prievolių įvykdymas užtikrinamas visiems organizuotą turistinę kelionę įsigijusiems turis</text:span><text:span text:style-name="T971">tams</text:span><text:span text:style-name="T972">,</text:span><text:span text:style-name="T973"><text:s/></text:span><text:span text:style-name="T974">neatsižvelgiant į jų gyvenamąją vietą, pradinę jų išvykimo vietą ar organizuotos turistinės kelionės įsigijimo vietą ir į tai, kurioje valstybėje narėje yra už prievolių įvykdymo užtikrinimą atsakinga įstaiga.</text:span></text:p>
      <text:p text:style-name="P975"/>
      <text:p text:style-name="P976"><text:span text:style-name="T977">17</text:span><text:span text:style-name="T978"><text:s/>straipsnis.<text:s/></text:span><text:span text:style-name="T979">Pagalbos turistams</text:span><text:span text:style-name="T980"><text:s/>teikimas organizuotos turistinės kelionės metu</text:span></text:p>
      <text:p text:style-name="P981"><text:span text:style-name="T982">1</text:span><text:span text:style-name="T983">. Kelionių organizatorius privalo be nepagrįsto delsimo suteikti turistui, kuriam kyla sunkumų, reikalingą pagalbą organizuotos turistinės kelionės metu ar nenugalimos jėgos aplinkybėmis:<text:s/></text:span></text:p>
      <text:p text:style-name="P984"><text:span text:style-name="T985">1</text:span><text:span text:style-name="T986">) teikti at</text:span><text:span text:style-name="T987">itinkamą informaciją apie sveikatos priežiūros paslaugas, vietos valdžios institucijas ir konsulinę pagalbą;<text:s/></text:span></text:p>
      <text:p text:style-name="P988"><text:span text:style-name="T989">2</text:span><text:span text:style-name="T990">) padėti turistui pasinaudoti nuotolinio ryšio priemonėmis;<text:s/></text:span></text:p>
      <text:p text:style-name="P991"><text:span text:style-name="T992">3</text:span><text:span text:style-name="T993">) padėti rasti alternatyvių organizuotos turistinės kelionės paslaugų.<text:s/></text:span></text:p>
      <text:p text:style-name="P994"><text:span text:style-name="T995">2</text:span><text:span text:style-name="T996">. Jeigu pagalba turistui yra reikalinga dėl priežasčių, kurios atsiranda dėl turisto tyčinių veiksmų ar aplaidumo, kelionių organizatorius turi teisę už tokios pagalbos teikimą imti atlygį, kurio dydis negali viršyti kelionių organizatoriaus patirtų fa</text:span><text:span text:style-name="T997">ktinių išlaidų.</text:span></text:p>
      <text:p text:style-name="P998"/>
      <text:p text:style-name="P999"><text:span text:style-name="T1000">KETVIRTASIS</text:span><text:span text:style-name="T1001"><text:s/>SKIRSNIS</text:span></text:p>
      <text:p text:style-name="P1002"><text:span text:style-name="T1003">KELIONIŲ PARDAVIMO AGENTAS</text:span></text:p>
      <text:p text:style-name="P1004"/>
      <text:p text:style-name="P1005"><text:span text:style-name="T1006">18</text:span><text:span text:style-name="T1007"><text:s/>straipsnis.</text:span><text:span text:style-name="T1008"><text:s/></text:span><text:span text:style-name="T1009">Kelionių pardavimo agentas</text:span></text:p>
      <text:p text:style-name="P1010"><text:span text:style-name="T1011">1</text:span><text:span text:style-name="T1012">. Kelionių pardavimo agentas rinkodaros tikslais savo pavadinime</text:span><text:span text:style-name="T1013"><text:s/>gali vartoti žodžių junginį „kelionių agentūra“.</text:span></text:p>
      <text:p text:style-name="P1014"><text:span text:style-name="T1015">2</text:span><text:span text:style-name="T1016">. Prieš pradėdamas vykdyti veiklą, kelionių pardavimo agentas<text:s/></text:span><text:span text:style-name="T1017">Vyriausybės įgaliotai institucijai</text:span><text:span text:style-name="T1018"><text:s/>pateikia Vyriausybės įgaliotos institucijos nustatytos formos<text:s/></text:span><text:span text:style-name="T1019">kelionių pardavimo agento<text:s/></text:span><text:span text:style-name="T1020">deklaraciją, kurioje patvirtina, kad atitinka šio straipsnio 3 dalies 4</text:span><text:span text:style-name="T1021"><text:s/>punkto reikalavimą, pateikia metinės finansinės atskaitomybės dokumentus (išskyrus fizinius asmenis). Kelionių pardavimo agentas, kaip įregistruota nauja įmonė, privalo pateikti Vyriausybės įgaliotai institucijai ūkinės veiklos pradžios balansą. Metinės f</text:span><text:span text:style-name="T1022">inansinės atskaitomybės dokumentų pateikimo reikalavimas netaikomas įregistruotoms naujoms įmonėms. Kelionių pardavimo agentas veiklą gali vykdyti kitą dieną nuo kelionių pardavimo agento deklaracijos pateikimo<text:s/></text:span><text:span text:style-name="T1023">Vyriausybės įgaliotai institucijai<text:s/></text:span><text:span text:style-name="T1024">dienos arb</text:span><text:span text:style-name="T1025">a nuo<text:s/></text:span><text:span text:style-name="T1026">kelionių pardavimo agento</text:span><text:span text:style-name="T1027"><text:s/>deklaracijoje nurodytos dienos, jeigu ši diena vėlesnė negu kita diena po deklaracijos pateikimo dienos.</text:span></text:p>
      <text:p text:style-name="P1028"><text:span text:style-name="T1029">3</text:span><text:span text:style-name="T1030">. Kelionių pardavimo agentas privalo:</text:span></text:p>
      <text:p text:style-name="P1031"><text:span text:style-name="T1032">1</text:span><text:span text:style-name="T1033">) teikti turistams Civilinio kodekso<text:s/></text:span><text:span text:style-name="T1034">6.748 straipsnyje nustatytą<text:s/></text:span><text:span text:style-name="T1035">informac</text:span><text:span text:style-name="T1036">iją. Pareiga įrodyti, kad privaloma informacija buvo pateikta, tenka kelionių pardavimo agentui;</text:span></text:p>
      <text:p text:style-name="P1037"><text:span text:style-name="T1038">2</text:span><text:span text:style-name="T1039">) kelionių organizatoriaus vardu<text:s/></text:span><text:span text:style-name="T1040">sudaryti organizuotos turistinės kelionės sutartis su turistais šio įstatymo 6 straipsnyje nustatyta tvarka;</text:span></text:p>
      <text:p text:style-name="P1041"><text:span text:style-name="T1042">3</text:span><text:span text:style-name="T1043">) pasib</text:span><text:span text:style-name="T1044">aigus kalendoriniams metams, bet ne vėliau kaip per 90 darbo dienų nuo paskutinės kalendorinių metų dienos,<text:s/></text:span><text:span text:style-name="T1045">Vyriausybės įgaliotai institucijai<text:s/></text:span><text:span text:style-name="T1046">pateikti<text:s/></text:span><text:span text:style-name="T1047">šios institucijos nustatytos formos ataskaitą, kurioje pateikiami duomenys, reikalingi kelionių pardavim</text:span><text:span text:style-name="T1048">o agento veiklos priežiūrai atlikti (toliau – kelionių pardavimo agento ataskaita)</text:span><text:span text:style-name="T1049">;<text:s/></text:span></text:p>
      <text:p text:style-name="P1050"><text:span text:style-name="T1051">4</text:span><text:span text:style-name="T1052">) užtikrinti, kad<text:s/></text:span><text:span text:style-name="T1053">kelionių pardavimo agento – akcinės bendrovės ar uždarosios akcinės bendrovės – nuosavas kapitalas būtų ne mažesnis negu 1/2 įstatuose nurodyto įsta</text:span><text:span text:style-name="T1054">tinio kapitalo dydžio.<text:s/></text:span><text:span text:style-name="T1055">Esant kitokiai kelionių pardavimo agento – juridinio asmens – teisinei formai negu akcinė bendrovė ar uždaroji akcinė bendrovė, visi kelionių pardavimo agento turtiniai įsipareigojimai negali viršyti viso juridinio asmens turto. Šio<text:s/></text:span><text:span text:style-name="T1056">punkto reikalavimas netaikomas kelionių pardavimo agentui<text:s/></text:span><text:span text:style-name="T1057"></text:span><text:span text:style-name="T1058"><text:s/>fiziniam asmeniui.</text:span></text:p>
      <text:p text:style-name="P1059"><text:span text:style-name="T1060">4</text:span><text:span text:style-name="T1061">. Kai paaiškėja, kad kelionių pardavimo agentas neatitinka šio straipsnio 3 dalies 4 punkte nustatytų reikalavimų, Vyriausybės įgaliota institucija raštu įspėja kelionių<text:s/></text:span><text:span text:style-name="T1062">pardavimo agentą apie jo teisės teikti kelionių pardavimo paslaugas panaikinimą, jeigu kelionių pardavimo agentas per 3 mėnesius nuo Vyriausybės įgaliotos institucijos įspėjimo gavimo dienos nepašalina šioje dalyje nurodyto trūkumo.</text:span></text:p>
      <text:p text:style-name="P1063"><text:span text:style-name="T1064">5</text:span><text:span text:style-name="T1065">. Jeigu kelionių p</text:span><text:span text:style-name="T1066">ardavimo agentas nevykdo šio straipsnio 3 dalies 3 punkte nustatyto reikalavimo, Vyriausybės įgaliota institucija įpareigoja kelionių pardavimo agentą pateikti kelionių pardavimo agento ataskaitą per 10 darbo dienų nuo<text:s/></text:span><text:span text:style-name="T1067">Vyriausybės įgaliotos institucijos pr</text:span><text:span text:style-name="T1068">anešimo</text:span><text:span text:style-name="T1069"><text:s/>gavimo dienos.<text:s/></text:span></text:p>
      <text:p text:style-name="P1070"><text:span text:style-name="T1071">6</text:span><text:span text:style-name="T1072">.<text:s/></text:span><text:span text:style-name="T1073">Vyriausybės įgaliota institucija kitą darbo dieną nuo šioje dalyje nurodytų aplinkybių atsiradimo momento panaikina kelionių pardavimo agento teisę teikti šias paslaugas, kai:</text:span></text:p>
      <text:p text:style-name="P1074"><text:span text:style-name="T1075">1</text:span><text:span text:style-name="T1076">)<text:s/></text:span><text:span text:style-name="T1077">kelionių pardavimo agentas neįvykdo šio stra</text:span><text:span text:style-name="T1078">ipsnio 4 dalyje nurodyto<text:s/></text:span><text:span text:style-name="T1079">Vyriausybės įgaliotos institucijos<text:s/></text:span><text:span text:style-name="T1080">įpareigojimo;</text:span></text:p>
      <text:p text:style-name="P1081"><text:span text:style-name="T1082">2</text:span><text:span text:style-name="T1083">) kelionių pardavimo agentas neįvykdo šio straipsnio 5 dalyje nurodyto<text:s/></text:span><text:span text:style-name="T1084">Vyriausybės įgaliotos institucijos<text:s/></text:span><text:span text:style-name="T1085">įpareigojimo.</text:span></text:p>
      <text:p text:style-name="P1086"><text:span text:style-name="T1087">7</text:span><text:span text:style-name="T1088">.<text:s/></text:span><text:span text:style-name="T1089">Vyriausybės įgaliota institucija ne vėliau kaip<text:s/></text:span><text:span text:style-name="T1090">kitą darbo dieną nuo sprendimo panaikinti kelionių pardavimo agento teisę teikti kelionių pardavimo paslaugas priėmimo dienos raštu apie tai praneša kelionių pardavimo agentui.</text:span></text:p>
      <text:p text:style-name="P1091"/>
      <text:p text:style-name="P1092"><text:span text:style-name="T1093">19</text:span><text:span text:style-name="T1094"><text:s/>straipsnis.<text:s/></text:span><text:span text:style-name="T1095">Galimybė susisiekti su kelionių organizatoriumi per kelio</text:span><text:span text:style-name="T1096">nių pardavimo agentą</text:span></text:p>
      <text:p text:style-name="P1097"><text:span text:style-name="T1098">Kai organizuotos turistinės kelionės sutartis sudaryta per kelionių pardavimo agentą, turistas gali pateikti pranešimus, prašymus ar pretenzijas tiesiogiai kelionių pardavimo agentui, kuris be nepagrįsto delsimo perduoda pranešimus,<text:s/></text:span><text:span text:style-name="T1099">prašymus ar pretenzijas kelionių organizatoriui. Kelionių pardavimo agentui gavus turisto pranešimus, prašymus ar pretenzijas, laikoma, kad juos gavo kelionių organizatorius.</text:span></text:p>
      <text:p text:style-name="P1100"/>
      <text:p text:style-name="P1101"><text:span text:style-name="T1102">PENKTASIS</text:span><text:span text:style-name="T1103"><text:s/>SKIRSNIS<text:s/></text:span></text:p>
      <text:p text:style-name="P1104"><text:span text:style-name="T1105">TURIZMO PASLAUGŲ RINKINYS</text:span></text:p>
      <text:p text:style-name="P1106"/>
      <text:p text:style-name="P1107"><text:span text:style-name="T1108">20</text:span><text:span text:style-name="T1109"><text:s/>straipsnis.<text:s/></text:span><text:span text:style-name="T1110">Turizmo paslaugų rinkinio pardavėjas<text:s/></text:span></text:p>
      <text:p text:style-name="P1111"><text:span text:style-name="T1112">1</text:span><text:span text:style-name="T1113">. Turizmo paslaugų rinkinio pardavėjas, prieš siūlydamas turistams padėti įsigyti turizmo paslaugų rinkinį, privalo pateikti<text:s/></text:span><text:span text:style-name="T1114">Vyriausybės įgaliotai institucijai</text:span><text:span text:style-name="T1115">:<text:s/></text:span></text:p>
      <text:p text:style-name="P1116"><text:span text:style-name="T1117">1</text:span><text:span text:style-name="T1118">)<text:s/></text:span><text:span text:style-name="T1119">Vyriausybės įgaliotos institucijos nustatytos<text:s/></text:span><text:span text:style-name="T1120">formos<text:s/></text:span><text:span text:style-name="T1121">turizmo paslaugų rinkinio pardavėjo</text:span><text:span text:style-name="T1122"><text:s/>deklaraciją, kuria patvirtina, kad atitinka šio straipsnio 3 dalies 3 ir 4 punktuose nustatytus reikalavimus;<text:s/></text:span></text:p>
      <text:p text:style-name="P1123"><text:span text:style-name="T1124">2</text:span><text:span text:style-name="T1125">) galiojantį<text:s/></text:span><text:span text:style-name="T1126">draudimo įmonės prievolių įvykdymo laidavimo draudimą ir (arba) finansų įstaigos sut</text:span><text:span text:style-name="T1127">eiktą finansinę garantiją pagal šio įstatymo 23 straipsnio reikalavimus.<text:s/></text:span></text:p>
      <text:p text:style-name="P1128"><text:span text:style-name="T1129">2</text:span><text:span text:style-name="T1130">.<text:s/></text:span><text:span text:style-name="T1131">Turizmo paslaugų rinkinio pardavėjas gali vykdyti veiklą kitą dieną nuo šio straipsnio 1 dalyje nurodytų dokumentų pateikimo<text:s/></text:span><text:span text:style-name="T1132">Vyriausybės įgaliotai institucijai<text:s/></text:span><text:span text:style-name="T1133">dienos arba<text:s/></text:span><text:span text:style-name="T1134">nuo turizmo paslaugų rinkinio pardavėjo deklaracijoje nurodytos dienos, jeigu ši diena vėlesnė negu kita diena po deklaracijos pateikimo dienos.</text:span></text:p>
      <text:p text:style-name="P1135"><text:span text:style-name="T1136">3</text:span><text:span text:style-name="T1137">. Turizmo paslaugų rinkinio pardavėjas privalo:</text:span></text:p>
      <text:p text:style-name="P1138"><text:span text:style-name="T1139">1</text:span><text:span text:style-name="T1140">)<text:s/></text:span><text:span text:style-name="T1141">teikti turistams šio įstatymo 22 straipsnyje nurodytą</text:span><text:span text:style-name="T1142"><text:s/>informaciją;</text:span></text:p>
      <text:p text:style-name="P1143"><text:span text:style-name="T1144">2</text:span><text:span text:style-name="T1145">)<text:s/></text:span><text:span text:style-name="T1146">pasibaigus kalendoriniams metams, bet ne vėliau kaip per 90 darbo dienų nuo paskutinės kalendorinių metų dienos,<text:s/></text:span><text:span text:style-name="T1147">Vyriausybės įgaliotai institucijai<text:s/></text:span><text:span text:style-name="T1148">pateikti<text:s/></text:span><text:span text:style-name="T1149">šios institucijos nustatytos formos ataskaitą, kurioje pateikiami duomenys, re</text:span><text:span text:style-name="T1150">ikalingi turizmo paslaugų rinkinio pardavėjo veiklos priežiūrai atlikti (toliau – turizmo paslaugų rinkinio pardavėjo ataskaita)</text:span><text:span text:style-name="T1151">;</text:span></text:p>
      <text:p text:style-name="P1152"><text:span text:style-name="T1153">3</text:span><text:span text:style-name="T1154">) užtikrinti, kad<text:s/></text:span><text:span text:style-name="T1155">turizmo paslaugų rinkinio pardavėjo<text:s/></text:span><text:span text:style-name="T1156">– akcinės bendrovės ar uždarosios akcinės bendrovės – nuosavas kapi</text:span><text:span text:style-name="T1157">talas būtų ne mažesnis negu 1/2 įstatuose nurodyto įstatinio kapitalo dydžio.<text:s/></text:span><text:span text:style-name="T1158">Esant kitokiai turizmo paslaugų rinkinio pardavėjo – juridinio asmens – teisinei formai negu akcinė bendrovė ar uždaroji akcinė bendrovė, visi turizmo paslaugų rinkinio pardavėjo</text:span><text:span text:style-name="T1159"><text:s/>turtiniai įsipareigojimai negali viršyti viso juridinio asmens turto. Šio punkto reikalavimas netaikomas turizmo paslaugų rinkinio pardavėjui<text:s/></text:span><text:span text:style-name="T1160"></text:span><text:span text:style-name="T1161"><text:s/>fiziniam asmeniui;</text:span></text:p>
      <text:p text:style-name="P1162"><text:span text:style-name="T1163">4</text:span><text:span text:style-name="T1164">) užtikrinti, kad<text:s/></text:span><text:span text:style-name="T1165">šio straipsnio 1 dalies 2 punkte nurodytame galiojančiame prievolių į</text:span><text:span text:style-name="T1166">vykdymo užtikrinimą patvirtinančiame dokumente nurodyta prievolių įvykdymo užtikrinimo suma atitinka<text:s/></text:span><text:span text:style-name="T1167">šio įstatymo 23 straipsnio 3 dalyje nustatytą minimalią prievolių įvykdymo užtikrinimo sumą arba<text:s/></text:span><text:span text:style-name="T1168">turizmo paslaugų rinkinio pardavėjo</text:span><text:span text:style-name="T1169"><text:s/>įplaukų sumą pagal vis</text:span><text:span text:style-name="T1170">as<text:s/></text:span><text:span text:style-name="T1171">turizmo paslaugų rinkinio pardavėjo</text:span><text:span text:style-name="T1172"><text:s/>sudarytas ir neįvykdytas sutartis.</text:span></text:p>
      <text:p text:style-name="P1173"><text:span text:style-name="T1174">4</text:span><text:span text:style-name="T1175">. Kai paaiškėja, kad<text:s/></text:span><text:span text:style-name="T1176">turizmo paslaugų rinkinio pardavėjas neatitinka šio straipsnio 3 dalies 3 punkte nustatytų reikalavimų</text:span><text:span text:style-name="T1177">, Vyriausybės įgaliota institucija raštu įspėja<text:s/></text:span><text:span text:style-name="T1178">turi</text:span><text:span text:style-name="T1179">zmo paslaugų rinkinio pardavėją</text:span><text:span text:style-name="T1180"><text:s/>apie jo teisės verstis turizmo paslaugų rinkinio pardavėjo veikla panaikinimą, jeigu turizmo paslaugų rinkinio pardavėjas per 3 mėnesius nuo Vyriausybės įgaliotos institucijos įspėjimo gavimo dienos nepašalina nurodytų trūku</text:span><text:span text:style-name="T1181">mų.</text:span><text:span text:style-name="T1182"><text:s/></text:span><text:span text:style-name="T1183">Kai paaiškėja, kad<text:s/></text:span><text:span text:style-name="T1184">turizmo paslaugų rinkinio pardavėjas neatitinka šio straipsnio 3 dalies 4 punkte nustatytų reikalavimų</text:span><text:span text:style-name="T1185">, Vyriausybės įgaliota institucija raštu įspėja<text:s/></text:span><text:span text:style-name="T1186">turizmo paslaugų rinkinio pardavėją</text:span><text:span text:style-name="T1187"><text:s/>apie jo teisės verstis turizmo paslaugų rinkini</text:span><text:span text:style-name="T1188">o pardavėjo veikla panaikinimą, jeigu turizmo paslaugų rinkinio pardavėjas per 10 darbo dienų nuo Vyriausybės įgaliotos institucijos įspėjimo<text:s/></text:span><text:soft-page-break/><text:span text:style-name="T1189">gavimo dienos nepašalina nurodytų trūkumų. Vyriausybės įgaliota institucija gali turizmo paslaugų rinkinio pardavė</text:span><text:span text:style-name="T1190">jo motyvuotu prašymu pratęsti šį terminą ne ilgiau kaip 10 darbo dienų ir ne daugiau kaip vieną kartą.</text:span></text:p>
      <text:p text:style-name="P1191"><text:span text:style-name="T1192">5</text:span><text:span text:style-name="T1193">. Jeigu turizmo paslaugų rinkinio pardavėjas nevykdo šio straipsnio 3 dalies 2 punkte nustatyto reikalavimo, Vyriausybės įgaliota institucija įparei</text:span><text:span text:style-name="T1194">goja turizmo paslaugų rinkinio pardavėją pateikti turizmo paslaugų rinkinio pardavėjo ataskaitą per 10 darbo dienų nuo<text:s/></text:span><text:span text:style-name="T1195">Vyriausybės įgaliotos institucijos pranešimo</text:span><text:span text:style-name="T1196"><text:s/>gavimo dienos.</text:span></text:p>
      <text:p text:style-name="P1197"><text:span text:style-name="T1198">6</text:span><text:span text:style-name="T1199">.<text:s/></text:span><text:span text:style-name="T1200">Vyriausybės įgaliota institucija kitą darbo dieną nuo šioje dalyje nurodytų aplinkybių atsiradimo momento<text:s/></text:span><text:span text:style-name="T1201">panaikina turizmo paslaugų rinkinio pardavėjo teisę verstis šia veikla</text:span><text:span text:style-name="T1202">, kai:</text:span></text:p>
      <text:p text:style-name="P1203"><text:span text:style-name="T1204">1</text:span><text:span text:style-name="T1205">)<text:s/></text:span><text:span text:style-name="T1206">turizmo paslaugų rinkinio pardavėjas neįvykdo šio straipsnio 4 dalyj</text:span><text:span text:style-name="T1207">e nurodyto<text:s/></text:span><text:span text:style-name="T1208">Vyriausybės įgaliotos institucijos<text:s/></text:span><text:span text:style-name="T1209">įpareigojimo;</text:span></text:p>
      <text:p text:style-name="P1210"><text:span text:style-name="T1211">2</text:span><text:span text:style-name="T1212">) turizmo paslaugų rinkinio pardavėjas neįvykdo šio straipsnio 5 dalyje nurodyto<text:s/></text:span><text:span text:style-name="T1213">Vyriausybės įgaliotos institucijos<text:s/></text:span><text:span text:style-name="T1214">įpareigojimo.<text:s/></text:span></text:p>
      <text:p text:style-name="P1215"><text:span text:style-name="T1216">7</text:span><text:span text:style-name="T1217">. Vyriausybės įgaliota institucija ne vėliau kaip kit</text:span><text:span text:style-name="T1218">ą darbo dieną nuo sprendimo panaikinti<text:s/></text:span><text:span text:style-name="T1219">turizmo paslaugų rinkinio pardavėjo<text:s/></text:span><text:span text:style-name="T1220">teisę verstis turizmo paslaugų rinkinio pardavėjo veikla priėmimo dienos raštu apie tai praneša<text:s/></text:span><text:span text:style-name="T1221">turizmo paslaugų rinkinio pardavėjui</text:span><text:span text:style-name="T1222">.</text:span></text:p>
      <text:p text:style-name="P1223"><text:span text:style-name="T1224">8</text:span><text:span text:style-name="T1225">. Šio įstatymo 24 straipsnio 1 dalies nuos</text:span><text:span text:style-name="T1226">tatos dėl atsakomybės už užsakymo klaidas<text:s/></text:span><text:span text:style-name="T1227">turizmo paslaugų</text:span><text:span text:style-name="T1228"><text:s/>rinkinio<text:s/></text:span><text:span text:style-name="T1229">pardavėjui</text:span><text:span text:style-name="T1230"><text:s/></text:span><text:span text:style-name="T1231">taikomos<text:s/></text:span><text:span text:style-name="T1232">mutatis mutandis.</text:span></text:p>
      <text:p text:style-name="P1233"/>
      <text:p text:style-name="P1234"><text:span text:style-name="T1235">21</text:span><text:span text:style-name="T1236"><text:s/>straipsnis.<text:s/></text:span><text:span text:style-name="T1237">Turizmo paslaugų rinkinio sudarymas</text:span></text:p>
      <text:p text:style-name="P1238"><text:span text:style-name="T1239">1</text:span><text:span text:style-name="T1240">.<text:s/></text:span><text:span text:style-name="T1241">Turizmo paslaugų rinkinys laikomas sudarytu, kai turizmo paslaugų rinkinio pardavėjas</text:span><text:span text:style-name="T1242">:</text:span></text:p>
      <text:p text:style-name="P1243"><text:span text:style-name="T1244">1</text:span><text:span text:style-name="T1245">) per vieną apsilankymą pardavimo vietoje ar susisiekimą su turizmo paslaugų rinkinio pardavėjo pardavimo vieta padeda turistui atskirai pasirinkti kiekvieną turizmo paslaugą ir atskirai už jas sumokėti;</text:span></text:p>
      <text:p text:style-name="P1246"><text:span text:style-name="T1247">2</text:span><text:span text:style-name="T1248">) tikslingai padeda įsigyti bent vieną<text:s/></text:span><text:span text:style-name="T1249">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250"><text:span text:style-name="T1251">2</text:span><text:span text:style-name="T1252">.<text:s/></text:span><text:span text:style-name="T1253">Kai įsigyjama ne daugiau kaip vienos rūšies turizmo paslauga, nurodyta šio įstatymo 3 straipsnio 3 dalies 1, 2 ir 3 punktuose, ir viena ar daugiau turizmo paslaugų, nurodytų šio įstatymo 3 straipsnio 3 dalies 4 punkte, jos nesudaro turizmo paslaugų rin</text:span><text:span text:style-name="T1254">kinio, jeigu pastarosios paslaugos nesudaro didelės bendros paslaugų vertės dalies, nėra reklamuojamos kaip esminė kelionės ar atostogų dalis arba nėra kitais atžvilgiais esminė kelionės ar atostogų dalis.</text:span></text:p>
      <text:p text:style-name="P1255"><text:span text:style-name="T1256">3</text:span><text:span text:style-name="T1257">. Jeigu kitos kelionės paslaugos sudaro 25 pr</text:span><text:span text:style-name="T1258">ocentus arba daugiau turizmo paslaugų derinio vertės, tos paslaugos laikomos didele turizmo paslaugų rinkinio vertės dalimi.</text:span></text:p>
      <text:p text:style-name="P1259"/>
      <text:p text:style-name="P1260"/>
      <text:p text:style-name="P1261"><text:span text:style-name="T1262">22</text:span><text:span text:style-name="T1263"><text:s/>straipsnis.<text:s/></text:span><text:span text:style-name="T1264">Informacijos turistams teikimas siūlant įsigyti turizmo paslaugų rinkinį</text:span></text:p>
      <text:p text:style-name="P1265"><text:span text:style-name="T1266">1</text:span><text:span text:style-name="T1267">. Turizmo paslaugų</text:span><text:span text:style-name="T1268"><text:s/>rinkinio pardavėjas</text:span><text:span text:style-name="T1269"><text:s/>prieš turistui įsipareigojant pagal bet kurią sutartį dėl turizmo paslaugos, kuria sukuriamas turizmo paslaugų rinkinys, ar bet kokį atitinkamą pasiūlymą, privalo aiškiai ir suprantamai pateikti turistui šią informaciją, kad:<text:s/></text:span></text:p>
      <text:p text:style-name="P1270"><text:span text:style-name="T1271">1</text:span><text:span text:style-name="T1272">) tur</text:span><text:span text:style-name="T1273">istui nebus suteiktos teisės, kurios pagal Civilinį kodeksą ir šį įstatymą taikomos įsigijus organizuotą turistinę kelionę;<text:s/></text:span></text:p>
      <text:p text:style-name="P1274"><text:span text:style-name="T1275">2</text:span><text:span text:style-name="T1276">) kiekvienas paslaugų teikėjas yra atsakingas tik už savo tinkamą paslaugų suteikimą pagal sutartį;<text:s/></text:span></text:p>
      <text:p text:style-name="P1277"><text:span text:style-name="T1278">3</text:span><text:span text:style-name="T1279">) turistui bus grąži</text:span><text:span text:style-name="T1280">nti visi pinigai, sumokėti už turizmo paslaugų rinkinį, jeigu turizmo paslauga, kuri yra turizmo paslaugų rinkinio dalis, nesuteikiama dėl turizmo paslaugų</text:span><text:span text:style-name="T1281"><text:s/>rinkinio pardavėjo</text:span><text:span text:style-name="T1282"><text:s/>nemokumo ar paaiškėjus, kad<text:s/></text:span><text:span text:style-name="T1283">jis</text:span><text:span text:style-name="T1284"><text:s/>negalės pradėti teikti turizmo paslaugos;</text:span></text:p>
      <text:p text:style-name="P1285"><text:span text:style-name="T1286">4</text:span><text:span text:style-name="T1287">)<text:s/></text:span><text:span text:style-name="T1288">turistas bus grąžintas į<text:s/></text:span><text:span text:style-name="T1289">pradinę jo</text:span><text:span text:style-name="T1290"><text:s/>išvykimo vietą, kai turizmo paslaugų rinkinio pardavėjas yra ta šalis, kuri atsakinga už keleivių vežimą.<text:s/></text:span></text:p>
      <text:p text:style-name="P1291"><text:span text:style-name="T1292">2</text:span><text:span text:style-name="T1293">. Šio straipsnio 1 dalyje nurodytą informaciją turizmo paslaugų</text:span><text:span text:style-name="T1294"><text:s/>rinkinio pardavėjas</text:span><text:span text:style-name="T1295"><text:s/>pateikia naudodamas in</text:span><text:span text:style-name="T1296">formacijos pateikimo formą, patvirtintą Vyriausybės įgaliotos institucijos.</text:span></text:p>
      <text:p text:style-name="P1297"><text:span text:style-name="T1298">3</text:span><text:span text:style-name="T1299">. Jeigu turizmo paslaugų</text:span><text:span text:style-name="T1300"><text:s/>rinkinio pardavėjas</text:span><text:span text:style-name="T1301"><text:s/>nesuteikia turistui šio straipsnio 1 dalyje nurodytos informacijos ir neužtikrina prievolių įvykdymo užtikrinimo reikalavimų laiky</text:span><text:span text:style-name="T1302">mosi pagal šio įstatymo 23 straipsnį, jam taikomos kelionių organizatoriui nustatytos<text:s/></text:span><text:span text:style-name="T1303">teisės ir pareigos, atsakomybė ir nuostatos dėl žalos atlyginimo pagal organizuotos turistinės kelionės sutartį, nurodytos<text:s/></text:span><text:span text:style-name="T1304">Civilinio kodekso<text:s/></text:span><text:span text:style-name="T1305">6.750, 6.751 straipsniuose,<text:s/></text:span><text:span text:style-name="T1306">6</text:span><text:span text:style-name="T1307">.752</text:span><text:span text:style-name="T1308">1</text:span><text:span text:style-name="T1309"><text:s/>straipsnio 3 dalies 1 punkte,</text:span><text:span text:style-name="T1310"><text:s/>6.753, 6.754, 6.754</text:span><text:span text:style-name="T1311">1</text:span><text:span text:style-name="T1312"><text:s/>straipsniuose,<text:s/></text:span><text:span text:style-name="T1313">taip pat šio įstatymo 17 ir 19 straipsnių nuostatos, kiek tai susiję su turizmo paslaugomis, įtrauktomis į turizmo paslaugų rinkinį. Turistas šioje dalyje nurodytu atveju taip pat įgyj</text:span><text:span text:style-name="T1314">a šioje dalyje nurodytuose straipsniuose įtvirtintas teises.</text:span></text:p>
      <text:p text:style-name="P1315"><text:span text:style-name="T1316">4</text:span><text:span text:style-name="T1317">. Kai turistas įsigyja turizmo paslaugų rinkinį pagal sutartį su turizmo paslaugų teikėju, kuris nėra turizmo paslaugų rinkinio pardavėjas, šis turizmo paslaugų teikėjas nedelsdamas informuo</text:span><text:span text:style-name="T1318">ja turizmo paslaugų</text:span><text:span text:style-name="T1319"><text:s/>rinkinio<text:s/></text:span><text:span text:style-name="T1320">pardavėją apie sutarties su turistu sudarymą.</text:span></text:p>
      <text:p text:style-name="P1321"/>
      <text:p text:style-name="P1322"/>
      <text:p text:style-name="P1323"><text:span text:style-name="T1324">23</text:span><text:span text:style-name="T1325"><text:s/>straipsnis.<text:s/></text:span><text:span text:style-name="T1326">Turizmo paslaugų</text:span><text:span text:style-name="T1327"><text:s/>rinkinio</text:span><text:span text:style-name="T1328"><text:s/></text:span><text:span text:style-name="T1329">pardavėjo prievolių įvykdymo užtikrinimas</text:span></text:p>
      <text:p text:style-name="P1330"><text:span text:style-name="T1331">1</text:span><text:span text:style-name="T1332">.<text:s/></text:span><text:span text:style-name="T1333">Turizmo paslaugų</text:span><text:span text:style-name="T1334"><text:s/>rinkinio<text:s/></text:span><text:span text:style-name="T1335">pardavėjo</text:span><text:span text:style-name="T1336"><text:s/>prievolių įvykdymas užtikrinamas galiojančiu draudimo įmonės prievolių įvykdymo laidavimo draudimu ir (arba) finansų įstaigos suteikiama finansine garantija.<text:s/></text:span></text:p>
      <text:p text:style-name="P1337"><text:span text:style-name="T1338">2</text:span><text:span text:style-name="T1339">.<text:s/></text:span><text:span text:style-name="T1340">Turizmo paslaugų</text:span><text:span text:style-name="T1341"><text:s/>rinkinio<text:s/></text:span><text:span text:style-name="T1342">pardavėjas privalo pateikti Vyriausybės įgaliotai institucijai<text:s/></text:span><text:span text:style-name="T1343">draudimo įmonės pasirašytą prievolių įvykdymo laidavimo draudimo sutartį ir (arba) finansų įstaigos suteiktą finansinę garantiją,<text:s/></text:span><text:span text:style-name="T1344">turinčias užtikrinti</text:span><text:span text:style-name="T1345"><text:s/>turizmo paslaugų</text:span><text:span text:style-name="T1346"><text:s/>rinkinio<text:s/></text:span><text:span text:style-name="T1347">pardavėjo prievolių įvykdymą nemokumo atveju, bankroto bylos turizmo paslaugų r</text:span><text:span text:style-name="T1348">inkinio pardavėjui iškėlimo, bankroto proceso ne teismo tvarka pradėjimo arba likvidavimo procedūros pradėjimo atvejais, turizmo paslaugų rinkinio pardavėjo – fizinio asmens – mirties atveju</text:span><text:span text:style-name="T1349">:</text:span><text:span text:style-name="T1350"><text:s/></text:span></text:p>
      <text:p text:style-name="P1351"><text:span text:style-name="T1352">1</text:span><text:span text:style-name="T1353">) turisto sumokėtos pinigų sumos grąžinimo turistui už nesut</text:span><text:span text:style-name="T1354">eiktą ir (ar) netinkamai suteiktą turizmo paslaugą,<text:s/></text:span><text:span text:style-name="T1355">kuri yra turizmo paslaugų rinkinio dalis;</text:span></text:p>
      <text:p text:style-name="P1356"><text:span text:style-name="T1357">2</text:span><text:span text:style-name="T1358">) turisto grąžinimo į pradinę jo išvykimo vietą,<text:s/></text:span><text:span text:style-name="T1359">kai turizmo paslaugų rinkinio pardavėjas yra ta šalis, kuri yra atsakinga už keleivių vežimą;</text:span></text:p>
      <text:p text:style-name="P1360"><text:span text:style-name="T1361">3</text:span><text:span text:style-name="T1362">) būtinų<text:s/></text:span><text:span text:style-name="T1363">turisto<text:s/></text:span><text:span text:style-name="T1364">apgyvendinimo išlaidų</text:span><text:span text:style-name="T1365"><text:s/>apmokėjimo iki turisto grąžinimo, kai turizmo paslaugų rinkinio pardavėjas yra ta šalis, kuri yra atsakinga už keleivių vežimą.</text:span><text:span text:style-name="T1366"><text:s/></text:span></text:p>
      <text:p text:style-name="P1367"><text:span text:style-name="T1368">3</text:span><text:span text:style-name="T1369">. Turizmo paslaugų</text:span><text:span text:style-name="T1370"><text:s/>rinkinio<text:s/></text:span><text:span text:style-name="T1371">pardavėjo prievolių įvykdymo užtikrinimo suma turi būti ne maž</text:span><text:span text:style-name="T1372">esnė kaip 10 000 eurų.</text:span></text:p>
      <text:p text:style-name="P1373"><text:span text:style-name="T1374">4</text:span><text:span text:style-name="T1375">. Kai turizmo paslaugų rinkinio pardavėjas yra ta šalis, kuri yra atsakinga už keleivių vežimą, turizmo paslaugų</text:span><text:span text:style-name="T1376"><text:s/>rinkinio<text:s/></text:span><text:span text:style-name="T1377">pardavėjo prievolių įvykdymo užtikrinimo suma apskaičiuojama pagal šio įstatymo 13 straipsnio 2 dalies 1 p</text:span><text:span text:style-name="T1378">unktą.</text:span><text:span text:style-name="T1379"><text:s/></text:span></text:p>
      <text:p text:style-name="P1380"><text:span text:style-name="T1381">5</text:span><text:span text:style-name="T1382">. Turizmo paslaugų rinkinio pardavėjo su draudimo įmone sudarytos prievolių įvykdymo laidavimo draudimo sutarties<text:s/></text:span><text:span text:style-name="T1383">ir (arba)<text:s/></text:span><text:span text:style-name="T1384">finansų įstaigos suteiktos finansinės garantijos trumpiausias galiojimo terminas yra 3 mėnesiai.</text:span></text:p>
      <text:p text:style-name="P1385"><text:span text:style-name="T1386">6</text:span><text:span text:style-name="T1387">. Lietuvos<text:s/></text:span><text:span text:style-name="T1388">Respublikoje įsteigto turizmo paslaugų</text:span><text:span text:style-name="T1389"><text:s/>rinkinio<text:s/></text:span><text:span text:style-name="T1390">pardavėjo</text:span><text:span text:style-name="T1391"><text:s/></text:span><text:span text:style-name="T1392">prievolių įvykdymas užtikrinamas visiems turistams, kurie įsigijo turizmo paslaugų rinkinį, neatsižvelgiant į jų gyvenamąją vietą, pradinę išvykimo vietą ar turizmo paslaugų rinkinio įsigijimo vietą</text:span><text:span text:style-name="T1393"><text:s/>ir į tai, kurioje valstybėje narėje yra už prievolių įvykdymo užtikrinimą atsakinga įstaiga.<text:s/></text:span></text:p>
      <text:p text:style-name="P1394"><text:span text:style-name="T1395">7</text:span><text:span text:style-name="T1396">.<text:s/></text:span><text:span text:style-name="T1397">Šio įstatymo 15 straipsnio 4 dalies nuostata dėl patirtų išlaidų atlyginimo turistams<text:s/></text:span><text:span text:style-name="T1398">turizmo paslaugų</text:span><text:span text:style-name="T1399"><text:s/>rinkinio<text:s/></text:span><text:span text:style-name="T1400">pardavėjui</text:span><text:span text:style-name="T1401"><text:s/></text:span><text:span text:style-name="T1402">taikoma<text:s/></text:span><text:span text:style-name="T1403">mutatis mutandis</text:span><text:span text:style-name="T1404">.<text:s/></text:span></text:p>
      <text:p text:style-name="P1405"><text:span text:style-name="T1406">8</text:span><text:span text:style-name="T1407">. Turizmo paslaugų rinkinio pardavėjo prievolių įvykdymo užtikrinimo tvarką nustato Vyriausybė ar jos įgaliota institucija.</text:span></text:p>
      <text:p text:style-name="P1408"/>
      <text:p text:style-name="P1409"/>
      <text:p text:style-name="P1410"><text:span text:style-name="T1411">ŠEŠTASIS</text:span><text:span text:style-name="T1412"><text:s/>SKIRSNIS</text:span></text:p>
      <text:p text:style-name="P1413"><text:span text:style-name="T1414">TURISTŲ TEISIŲ APSAUGA</text:span></text:p>
      <text:p text:style-name="P1415"/>
      <text:p text:style-name="P1416"><text:span text:style-name="T1417">24</text:span><text:span text:style-name="T1418"><text:s/>straipsnis.<text:s/></text:span><text:span text:style-name="T1419">Atsakomybė už užsakymo klaidas</text:span></text:p>
      <text:p text:style-name="P1420"><text:span text:style-name="T1421">1</text:span><text:span text:style-name="T1422">. Turizmo paslaugų teikė</text:span><text:span text:style-name="T1423">jas, teikiantis šio įstatymo 3 straipsnio 1 dalyje nurodytas turizmo paslaugas, atsako už bet kokius techninius užsakymo sistemos trūkumus, kurių atsirado dėl jo kaltės sudarant organizuotos turistinės kelionės sutartį ar padedant įsigyti turizmo paslaugų<text:s/></text:span><text:span text:style-name="T1424">rinkinį.<text:s/></text:span></text:p>
      <text:p text:style-name="P1425"><text:span text:style-name="T1426">2</text:span><text:span text:style-name="T1427">. Kai šio straipsnio 1 dalyje nurodytas turizmo paslaugų teikėjas sutiko užsakyti organizuotą turistinę kelionę arba padėti įsigyti turizmo paslaugų rinkinį, jis atsako už bet kokias užsakymo proceso metu padarytas klaidas.<text:s/></text:span></text:p>
      <text:p text:style-name="P1428"><text:span text:style-name="T1429">3</text:span><text:span text:style-name="T1430">. Šio strai</text:span><text:span text:style-name="T1431">psnio 2 dalyje įtvirtinta atsakomybė netaikoma, kai užsakymo klaidos atsirado dėl turisto kaltės arba jas sukėlė nenugalimos jėgos aplinkybės.</text:span></text:p>
      <text:p text:style-name="P1432"/>
      <text:p text:style-name="P1433"><text:span text:style-name="T1434">25</text:span><text:span text:style-name="T1435"><text:s/>straipsnis.<text:s/></text:span><text:span text:style-name="T1436">Pretenzijų teikimas ir ginčų sprendimas<text:s/></text:span></text:p>
      <text:p text:style-name="P1437"><text:span text:style-name="T1438">1</text:span><text:span text:style-name="T1439">. Organizuotos turistinės kelionės metu atsiradusias pretenzijas dėl<text:s/></text:span><text:span text:style-name="T1440">organizuotos turistinės kelionės<text:s/></text:span><text:span text:style-name="T1441">sutarties netinkamo vykdymo ar nevykdymo turistas turi be nepagrįsto delsimo raštu popieriuje ar naudodamas kitą patvariąją laikmeną pareikšti kelionių or</text:span><text:span text:style-name="T1442">ganizatoriaus vietiniam atstovui, kelionės vadovui, kontaktiniam centrui ar kitai tarnybai, o jeigu šių nėra, – kelionių organizatoriui.<text:s/></text:span></text:p>
      <text:p text:style-name="P1443"><text:span text:style-name="T1444">2</text:span><text:span text:style-name="T1445">. Ginčai dėl<text:s/></text:span><text:span text:style-name="T1446">organizuotos turistinės kelionės<text:s/></text:span><text:span text:style-name="T1447">sutarties ir dėl į turizmo paslaugų rinkinį įtrauktų paslaugų netin</text:span><text:span text:style-name="T1448">kamo vykdymo ar nevykdymo ne teisme gali būti nagrinėjami Lietuvos Respublikos v</text:span><text:span text:style-name="T1449">artotojų teisių apsaugos įstatymo nustatyta tvarka arba dėl pažeistų teisių gynimo kreipiantis į teismą.<text:s/></text:span></text:p>
      <text:p text:style-name="P1450"><text:span text:style-name="T1451">3</text:span><text:span text:style-name="T1452">. Turistų p</text:span><text:span text:style-name="T1453">retenzijų kelionių organizatoriui dėl žalos atlyginimo</text:span><text:span text:style-name="T1454"><text:s/>už netinkamą organizuotos turistinės kelionės sutarties vykdymą ar nevykdymą pateikimo senaties terminas yra 2 metai.</text:span></text:p>
      <text:p text:style-name="P1455"/>
      <text:p text:style-name="P1456"><text:span text:style-name="T1457">SEPTINTASIS</text:span><text:span text:style-name="T1458"><text:s/>SKIRSNIS</text:span></text:p>
      <text:p text:style-name="P1459"><text:span text:style-name="T1460">LIETUVOS RESPUBLIKOJE NEĮSISTEIGUSIŲ TURIZMO PASLAUGŲ TEIKĖJŲ PASLAUGŲ TEIKIMAS</text:span></text:p>
      <text:p text:style-name="P1461"/>
      <text:p text:style-name="P1462"><text:span text:style-name="T1463">26</text:span><text:span text:style-name="T1464"><text:s/>straipsnis.<text:s/></text:span><text:span text:style-name="T1465">Kitų Europos Sąjungos valstybių narių turizmo paslaugų teikėjai<text:s/></text:span><text:span text:style-name="T1466">ir administracinis bendradarbiavimas</text:span></text:p>
      <text:p text:style-name="P1467"><text:span text:style-name="T1468">1</text:span><text:span text:style-name="T1469">. Šio įstatymo 3 straipsnyje nurodytas kelionių organizavimo paslaugas Lietuvos Respublikoje gali teikti kitoje Europos Sąjungos valstybėje narėje įsi</text:span><text:span text:style-name="T1470">steigęs kelionių organizatorius, turizmo paslaugų rinkinio pardavėjas, turintys prievolių įvykdymo užtikrinimą pagal jų įsisteigimo Europos Sąjungos valstybės narės nustatytus reikalavimus.<text:s/></text:span></text:p>
      <text:p text:style-name="P1471"><text:span text:style-name="T1472">2</text:span><text:span text:style-name="T1473">. Šio straipsnio 1 dalyje nurodytiems kelionių organizatoria</text:span><text:span text:style-name="T1474">ms, turizmo paslaugų rinkinio pardavėjams netaikomos šio įstatymo II skyriaus nuostatos, kurios nustato reikalavimus kelionių organizatoriams ir turizmo paslaugų rinkinio pardavėjams. Kitoje Europos Sąjungos valstybėje narėje įsisteigusiems kelionių pardav</text:span><text:span text:style-name="T1475">imo agentams neribojama teisė teikti paslaugas Lietuvos Respublikoje ir jiems netaikomos šio įstatymo 18 straipsnio nuostatos.</text:span></text:p>
      <text:p text:style-name="P1476"><text:span text:style-name="T1477">3</text:span><text:span text:style-name="T1478">. Lietuvos Respublikoje yra automatiškai pripažįstami kitoje Europos Sąjungos valstybėje narėje įsteigto kelionių organizato</text:span><text:span text:style-name="T1479">riaus, turizmo paslaugų rinkinio pardavėjo turimi prievolių įvykdymo užtikrinimą patvirtinantys dokumentai, kurie atitinka įsisteigimo valstybėje narėje nustatytus kelionių organizatoriaus, turizmo paslaugų rinkinio pardavėjo prievolių įvykdymo užtikrinimo</text:span><text:span text:style-name="T1480"><text:s/>reikalavimus.</text:span></text:p>
      <text:p text:style-name="P1481"><text:span text:style-name="T1482">4</text:span><text:span text:style-name="T1483">.<text:s/></text:span><text:span text:style-name="T1484">Vyriausybės įgaliota institucija<text:s/></text:span><text:span text:style-name="T1485">yra kontaktinis centras Lietuvos Respublikoje, kuris teikia kitų Europos Sąjungos valstybių narių kompetentingoms institucijoms visą būtiną informaciją apie Lietuvos Respublikos teisės aktuose<text:s/></text:span><text:span text:style-name="T1486">nustatytus kelionių organizatorių, turizmo paslaugų rinkinio pardavėjų prievolių įvykdymo užtikrinimo reikalavimus.</text:span></text:p>
      <text:p text:style-name="P1487"><text:span text:style-name="T1488">5</text:span><text:span text:style-name="T1489">. Jeigu<text:s/></text:span><text:span text:style-name="T1490">Vyriausybės įgaliotai institucijai<text:s/></text:span><text:span text:style-name="T1491">kyla abejonių dėl kitoje Europos Sąjungos valstybėje narėje įsteigto kelionių organizatoriau</text:span><text:span text:style-name="T1492">s, turizmo paslaugų rinkinio pardavėjo prievolių įvykdymo užtikrinimo, ji kreipiasi į tos Europos Sąjungos valstybės narės kompetentingą instituciją ir prašo pateikti reikalingą informaciją ir paaiškinimus.</text:span></text:p>
      <text:p text:style-name="P1493"><text:span text:style-name="T1494">6</text:span><text:span text:style-name="T1495">.<text:s/></text:span><text:span text:style-name="T1496">Vyriausybės įgaliota institucija</text:span><text:span text:style-name="T1497">, gavusi k</text:span><text:span text:style-name="T1498">itos Europos Sąjungos valstybės narės kompetentingos institucijos prašymą pateikti informaciją ar paaiškinimus dėl Lietuvos Respublikoje įsteigto kelionių organizatoriaus, turizmo paslaugų rinkinio pardavėjo prievolių įvykdymo užtikrinimo, teikia atsakymą<text:s/></text:span><text:span text:style-name="T1499">kuo greičiau, atsižvelgdama į klausimo skubumą ir sudėtingumą, bet ne vėliau kaip per 15 darbo dienų nuo prašymo gavimo dienos.</text:span></text:p>
      <text:p text:style-name="P1500"/>
      <text:p text:style-name="P1501"><text:span text:style-name="T1502">27</text:span><text:span text:style-name="T1503"><text:s/>straipsnis.<text:s/></text:span><text:span text:style-name="T1504">Trečiosios valstybės turizmo paslaugų teikėjų paslaugos<text:s/></text:span></text:p>
      <text:p text:style-name="P1505"><text:span text:style-name="T1506">1</text:span><text:span text:style-name="T1507">. Trečiosios valstybės kelionių organizatori</text:span><text:span text:style-name="T1508">us, kelionių pardavimo agentas, parduodantys arba siūlantys parduoti organizuotas turistines keliones Lietuvos Respublikoje, privalo būti įsisteigę Lietuvos Respublikoje ir atitikti šiame įstatyme nustatytus reikalavimus, taikomus kelionių organizatoriui i</text:span><text:span text:style-name="T1509">r kelionių pardavimo agentui.</text:span></text:p>
      <text:p text:style-name="P1510"><text:span text:style-name="T1511">2</text:span><text:span text:style-name="T1512">. Kelionių pardavimo agentas, parduodantis kelionių organizatoriaus, neatitinkančio šio straipsnio 1 dalyje nustatyto reikalavimo, organizuotas turistines keliones, privalo laikytis<text:s/></text:span><text:soft-page-break/><text:span text:style-name="T1513">Civilinio kodekso 6.748, 6.752</text:span><text:span text:style-name="T1514">1</text:span><text:span text:style-name="T1515">,</text:span><text:span text:style-name="T1516"><text:s/></text:span><text:span text:style-name="T1517">6.754</text:span><text:span text:style-name="T1518">1</text:span><text:span text:style-name="T1519"><text:s/></text:span><text:span text:style-name="T1520">straipsnių, šio įstatymo II skyriaus trečiojo skirsnio ir 19 straipsnio reikalavimų, išskyrus atvejus, kai kelionių pardavimo agentas pateikia<text:s/></text:span><text:span text:style-name="T1521">Vyriausybės įgaliotai institucijai<text:s/></text:span><text:span text:style-name="T1522">dokumentus, patvirtinančius šioje dalyje nurodyto kelionių organizatoriaus pr</text:span><text:span text:style-name="T1523">ievolių įvykdymo užtikrinimą.</text:span></text:p>
      <text:p text:style-name="P1524"><text:span text:style-name="T1525">3</text:span><text:span text:style-name="T1526">. Trečiosios valstybės turizmo paslaugų</text:span><text:span text:style-name="T1527"><text:s/>rinkinio<text:s/></text:span><text:span text:style-name="T1528">pardavėjas, padedantis įsigyti turizmo paslaugų rinkinį Lietuvos Respublikoje, privalo būti įsisteigęs Lietuvos Respublikoje ir atitikti šiame įstatyme nustatytus reikalavi</text:span><text:span text:style-name="T1529">mus, taikomus turizmo paslaugų rinkinio pardavėjams.</text:span></text:p>
      <text:p text:style-name="P1530"/>
      <text:p text:style-name="P1531"><text:span text:style-name="T1532">III</text:span><text:span text:style-name="T1533"><text:s/>SKYRIUS</text:span></text:p>
      <text:p text:style-name="P1534"><text:span text:style-name="T1535">KITOS TURIZMO PASLAUGOS</text:span></text:p>
      <text:p text:style-name="P1536"/>
      <text:p text:style-name="P1537"><text:span text:style-name="T1538">PIRMASIS</text:span><text:span text:style-name="T1539"><text:s/>SKIRSNIS</text:span></text:p>
      <text:p text:style-name="P1540"><text:span text:style-name="T1541">TURISTŲ INFORMAVIMO PASLAUGOS</text:span></text:p>
      <text:p text:style-name="P1542"/>
      <text:p text:style-name="P1543"><text:span text:style-name="T1544">28</text:span><text:span text:style-name="T1545"><text:s/>straipsnis.<text:s/></text:span><text:span text:style-name="T1546">Gido paslaugos</text:span></text:p>
      <text:p text:style-name="P1547"><text:span text:style-name="T1548">1</text:span><text:span text:style-name="T1549">. Asmuo gali teikti gido paslaugas tik turėdamas gido pažymėjimą.<text:s/></text:span></text:p>
      <text:p text:style-name="P1550"><text:span text:style-name="T1551">2</text:span><text:span text:style-name="T1552">.<text:s/></text:span><text:span text:style-name="T1553">Gido pažymėjimą norintis gauti asmuo turi atitikti šio straipsnio 3 dalyje nustatytus reikalavimus ir pateikti<text:s/></text:span><text:span text:style-name="T1554">Vyriausybės įgaliotai institucijai<text:s/></text:span><text:span text:style-name="T1555">prašymą gauti gido pažymėjimą.<text:s/></text:span><text:span text:style-name="T1556">Vyriausybės įgaliota institucija, per 20 darbo dienų išnagrinėjusi asmens prašymą gauti gido pažymėjimą, visus pateiktus dokumentus ir įvertinusi asmens atitiktį šio straipsnio 3 dalyje nustatytiems reikalavimams, gali:<text:s/></text:span></text:p>
      <text:p text:style-name="P1557"><text:span text:style-name="T1558">1</text:span><text:span text:style-name="T1559">) priimti sprendimą išduoti gido</text:span><text:span text:style-name="T1560"><text:s/>pažymėjimą;</text:span></text:p>
      <text:p text:style-name="P1561"><text:span text:style-name="T1562">2</text:span><text:span text:style-name="T1563">) įpareigoti prašymą pateikusį asmenį per 5 darbo dienas nuo Vyriausybės įgaliotos institucijos įpareigojimo gavimo pateikti visus būtinus trūkstamus dokumentus arba ištaisyti dokumentuose nurodytus duomenis;<text:s/></text:span></text:p>
      <text:p text:style-name="P1564"><text:span text:style-name="T1565">3</text:span><text:span text:style-name="T1566">) priimti motyvuotą spr</text:span><text:span text:style-name="T1567">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568"><text:span text:style-name="T1569">3</text:span><text:span text:style-name="T1570">. Gido pa</text:span><text:span text:style-name="T1571">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572">chologijos, Lietuvos kultūros, istorijos ir geografijos dalykus, gidų veiklos teisinį reguliavimą, ir po gidų rengimo kurso išlaikiusiems praktinį ekskursijų vedimo egzaminą. Išklausytas gidų rengimo kursas ir išlaikytas praktinis ekskursijų vedimo egzamin</text:span><text:span text:style-name="T1573">as galioja 2 metus, per kuriuos asmuo turi pateikti Vyriausybės įgaliotai institucijai prašymą gauti gido pažymėjimą.</text:span></text:p>
      <text:p text:style-name="P1574"><text:span text:style-name="T1575">4</text:span><text:span text:style-name="T1576">. Gido pažymėjimo išdavimo ir panaikinimo tvarką ir gido pažymėjimo formą nustato<text:s/></text:span><text:span text:style-name="T1577">Vyriausybės įgaliota institucija</text:span><text:span text:style-name="T1578">.</text:span><text:span text:style-name="T1579"><text:s/></text:span></text:p>
      <text:p text:style-name="P1580"><text:span text:style-name="T1581">5</text:span><text:span text:style-name="T1582">.<text:s/></text:span><text:span text:style-name="T1583">Vyriausyb</text:span><text:span text:style-name="T1584">ės įgaliota institucija<text:s/></text:span><text:span text:style-name="T1585">panaikina gido pažymėjimo galiojimą, kai:<text:s/></text:span></text:p>
      <text:p text:style-name="P1586"><text:span text:style-name="T1587">1</text:span><text:span text:style-name="T1588">) asmuo<text:s/></text:span><text:span text:style-name="T1589">Vyriausybės įgaliotai institucijai<text:s/></text:span><text:span text:style-name="T1590">pateikia prašymą panaikinti gido pažymėjimą;</text:span></text:p>
      <text:p text:style-name="P1591"><text:span text:style-name="T1592">2</text:span><text:span text:style-name="T1593">) gidas miršta;</text:span></text:p>
      <text:p text:style-name="P1594"><text:span text:style-name="T1595">3</text:span><text:span text:style-name="T1596">) priėmus sprendimą išduoti gido pažymėjimą, paaiškėjo faktų, dėl kurių<text:s/></text:span><text:span text:style-name="T1597">būtų atsisakyta asmeniui išduoti gido pažymėjimą.</text:span></text:p>
      <text:p text:style-name="P1598"><text:span text:style-name="T1599">6</text:span><text:span text:style-name="T1600">.<text:s/></text:span><text:span text:style-name="T1601">Europos ekonominės erdvės valstybės,<text:s/></text:span><text:span text:style-name="T1602">Šveicarijos Konfederacijos gidas, kurio<text:s/></text:span><text:span text:style-name="T1603">Europos ekonominės erdvės valstybėje,</text:span><text:span text:style-name="T1604"><text:s/>Šveicarijos Konfederacijoje įgytą gido profesinę kvalifikaciją pripažino<text:s/></text:span><text:span text:style-name="T1605">Vyriausyb</text:span><text:span text:style-name="T1606">ės įgaliota institucija</text:span><text:span text:style-name="T1607">, gali teikti gido paslaugas Lietuvos Respublikoje.<text:s/></text:span><text:span text:style-name="T1608">Europos ekonominės erdvės valstybės,</text:span><text:span text:style-name="T1609"><text:s/>Šveicarijos Konfederacijos gidų profesinės kvalifikacijos pripažinimo Lietuvos Respublikoje tvarką nustato<text:s/></text:span><text:span text:style-name="T1610">Vyriausybės įgaliota institucija</text:span><text:span text:style-name="T1611">,<text:s/></text:span><text:span text:style-name="T1612">vadovaudamasi Lietuvos Respublikos reglamentuojamų profesinių kvalifikacijų pripažinimo įstatymu.</text:span></text:p>
      <text:p text:style-name="P1613"><text:span text:style-name="T1614">7</text:span><text:span text:style-name="T1615">. Turistus į Lietuvos Respubliką lydintis<text:s/></text:span><text:span text:style-name="T1616">Europos ekonominės erdvės valstybės,</text:span><text:span text:style-name="T1617"><text:s/>Šveicarijos Konfederacijos gidas,<text:s/></text:span><text:span text:style-name="T1618">Vyriausybės įgaliotai institucijai<text:s/></text:span><text:span text:style-name="T1619">patei</text:span><text:span text:style-name="T1620">kęs išankstinę deklaraciją dėl laikinai ar kartais teikiamų gido paslaugų, gali laikinai ar kartais teikti gido paslaugas. Šios deklaracijos formą ir pateikimo tvarką nustato<text:s/></text:span><text:span text:style-name="T1621">Vyriausybės įgaliota institucija</text:span><text:span text:style-name="T1622">, vadovaudamasi Lietuvos Respublikos reglamentuoj</text:span><text:span text:style-name="T1623">amų profesinių kvalifikacijų pripažinimo įstatymu.</text:span><text:span text:style-name="T1624"><text:s/>Laikinai ar kartais teikiamų<text:s/></text:span><text:span text:style-name="T1625">Europos ekonominės erdvės valstybės,</text:span><text:span text:style-name="T1626"><text:s/>Šveicarijos Konfederacijos gido paslaugų tvarkos<text:s/></text:span><text:span text:style-name="T1627">aprašą tvirtina<text:s/></text:span><text:span text:style-name="T1628">Vyriausybės įgaliota institucija</text:span><text:span text:style-name="T1629">.</text:span></text:p>
      <text:p text:style-name="P1630"/>
      <text:p text:style-name="P1631"><text:span text:style-name="T1632">29</text:span><text:span text:style-name="T1633"><text:s/>straipsnis.<text:s/></text:span><text:span text:style-name="T1634">Turizmo informacij</text:span><text:span text:style-name="T1635">os centro paslaugos</text:span></text:p>
      <text:p text:style-name="P1636"><text:span text:style-name="T1637">1</text:span><text:span text:style-name="T1638">. Turizmo informacijos centras, teikdamas turistų informavimo paslaugas, privalo naudoti turizmo informacijos ženklą („i“ raidė žalios spalvos stačiakampyje, užrašas „Turizmo informacija“ Lietuvoje ir užrašas „Lietuvos turizmo info</text:span><text:span text:style-name="T1639">rmacija“ užsienyje).<text:s/></text:span></text:p>
      <text:p text:style-name="P1640"><text:span text:style-name="T1641">2</text:span><text:span text:style-name="T1642">. Turizmo informacijos ženklo naudojimo tvarką nustato<text:s/></text:span><text:span text:style-name="T1643">Vyriausybės įgaliota institucija.</text:span></text:p>
      <text:p text:style-name="P1644"/>
      <text:p text:style-name="P1645"><text:span text:style-name="T1646">ANTRASIS</text:span><text:span text:style-name="T1647"><text:s/>SKIRSNIS</text:span></text:p>
      <text:p text:style-name="P1648"><text:span text:style-name="T1649">APGYVENDINIMO PASLAUGOS</text:span></text:p>
      <text:p text:style-name="P1650"/>
      <text:p text:style-name="P1651"><text:span text:style-name="T1652">30</text:span><text:span text:style-name="T1653"><text:s/>straipsnis.<text:s/></text:span><text:span text:style-name="T1654">Apgyvendinimo paslaugų rūšys ir apgyvendinimo paslaugų teikėjai<text:s/></text:span></text:p>
      <text:p text:style-name="P1655"><text:span text:style-name="T1656">1</text:span><text:span text:style-name="T1657">. Apgyvendinimo paslaugos yra skirstomos į:</text:span></text:p>
      <text:p text:style-name="P1658"><text:span text:style-name="T1659">1</text:span><text:span text:style-name="T1660">) klasifikuojam</text:span><text:span text:style-name="T1661">ąsias</text:span><text:span text:style-name="T1662"><text:s/></text:span><text:span text:style-name="T1663">apgyvendinimo paslaugas</text:span><text:span text:style-name="T1664">:<text:s/></text:span><text:span text:style-name="T1665">viešbučio paslaugos, motelio paslaugos, svečių namų paslaugos, kempingo paslaugos;</text:span></text:p>
      <text:p text:style-name="P1666"><text:span text:style-name="T1667">2</text:span><text:span text:style-name="T1668">) neklasifikuojamąsias apgyvendinimo paslaugas: apartamentų komplekso paslaugos, kaimo turizmo paslaugos, nakvynės ir pusryčių paslaugos, nakvynės namų (angl.<text:s/></text:span><text:span text:style-name="T1669">hostel</text:span><text:span text:style-name="T1670">) paslaugos, poilsio namų paslaugos, turistinio laivo apgyvendinimo paslaugos, turistinės s</text:span><text:span text:style-name="T1671">tovyklos paslaugos.</text:span></text:p>
      <text:p text:style-name="P1672"><text:span text:style-name="T1673">2</text:span><text:span text:style-name="T1674">. Klasifikuojamąsias apgyvendinimo paslaugas gali teikti apgyvendinimo paslaugų teikėjas, turintis šio įstatymo 32 straipsnyje nustatyta tvarka išduotą galiojantį a</text:span><text:span text:style-name="T1675">pgyvendinimo paslaugų klasifikavimo pažymėjimą</text:span><text:span text:style-name="T1676">.<text:s/></text:span></text:p>
      <text:p text:style-name="P1677"><text:span text:style-name="T1678">3</text:span><text:span text:style-name="T1679">. Apgyvendi</text:span><text:span text:style-name="T1680">nimo paslaugos klasifikuojamos pagal Vyriausybės įgaliotos institucijos nustatytus atitinkamos apgyvendinimo paslaugų rūšies klasifikavimo reikalavimus.</text:span><text:span text:style-name="T1681"><text:s/></text:span><text:span text:style-name="T1682">Pagal teikiamų paslaugų kokybę ir įvairovę klasifikuojamųjų apgyvendinimo paslaugų (objektų) kokybės ly</text:span><text:span text:style-name="T1683">gis ženklinamas žvaigždutėmis, kurių didesnis skaičius reiškia aukštesnį kokybės lygį. Aukščiausias apgyvendinimo paslaugų kokybės lygis žymimas penkiomis žvaigždutėmis.</text:span></text:p>
      <text:p text:style-name="P1684"><text:span text:style-name="T1685">4</text:span><text:span text:style-name="T1686">. Apgyvendinimo paslaugų klasifikavimą atlieka Vyriausybės įgaliota institucija</text:span><text:span text:style-name="T1687"><text:s/>p</text:span><text:span text:style-name="T1688">agal<text:s/></text:span><text:span text:style-name="T1689">Vyriausybės įgaliotos institucijos</text:span><text:span text:style-name="T1690"><text:s/>patvirtintą ir su Ūkio ministerija suderintą apgyvendinimo paslaugų klasifikavimo tvarkos aprašą.<text:s/></text:span></text:p>
      <text:p text:style-name="P1691"><text:span text:style-name="T1692">5</text:span><text:span text:style-name="T1693">.<text:s/></text:span><text:span text:style-name="T1694">Vyriausybės įgaliota institucija</text:span><text:span text:style-name="T1695"><text:s/>tvirtina Apgyvendinimo paslaugų rūšių sąrašą, kuriame nustatytos<text:s/></text:span><text:span text:style-name="T1696">apgyvendinim</text:span><text:span text:style-name="T1697">o paslaugų rūšių apibrėžtys ir minimalus apgyvendinti skirtų kambarių skaičius.</text:span></text:p>
      <text:p text:style-name="P1698"/>
      <text:p text:style-name="P1699"><text:span text:style-name="T1700">31</text:span><text:span text:style-name="T1701"><text:s/>straipsnis.<text:s/></text:span><text:span text:style-name="T1702">Apgyvendinimo paslaugų teikimo bendrieji reikalavimai</text:span></text:p>
      <text:p text:style-name="P1703"><text:span text:style-name="T1704">1</text:span><text:span text:style-name="T1705">. Apgyvendinimo paslaugų teikėjas privalo:</text:span></text:p>
      <text:p text:style-name="P1706"><text:span text:style-name="T1707">1</text:span><text:span text:style-name="T1708">) teikti turistams<text:s/></text:span><text:span text:style-name="T1709">tikslią ir teisingą informacij</text:span><text:span text:style-name="T1710">ą apie apgyvendinimo paslaugų teikimo vietą, žvaigždučių skaičių (išskyrus neklasifikuojamųjų apgyvendinimo paslaugų teikėjus), teikiamas paslaugas ir apgyvendinimo paslaugų kainą;<text:s/></text:span></text:p>
      <text:p text:style-name="P1711"><text:span text:style-name="T1712">2</text:span><text:span text:style-name="T1713">) registruoti išankstinius apgyvendinimo paslaugų užsakymus (rezervav</text:span><text:span text:style-name="T1714">imą);</text:span></text:p>
      <text:p text:style-name="P1715"><text:span text:style-name="T1716">3</text:span><text:span text:style-name="T1717">) užtikrinti, kad apgyvendinami valstybių narių ir trečiųjų valstybių piliečiai, išskyrus kartu su jais atvykusius jų sutuoktinius ar nepilnamečius vaikus,</text:span><text:span text:style-name="T1718"><text:s/></text:span><text:span text:style-name="T1719">asmeniškai užpildytų ir pasirašytų registracijos korteles ir patvirtintų savo tapatybę –<text:s/></text:span><text:span text:style-name="T1720">pateiktų galiojantį asmens tapatybę patvirtinantį dokumentą;</text:span></text:p>
      <text:p text:style-name="P1721"><text:span text:style-name="T1722">4</text:span><text:span text:style-name="T1723">) saugoti šios dalies 3 punkte nurodytose registracijos kortelėse pateiktus duomenis 5 metus;</text:span></text:p>
      <text:p text:style-name="P1724"><text:span text:style-name="T1725">5</text:span><text:span text:style-name="T1726">) pasikeitus šio įstatymo 32 straipsnio 3 dalyje nurodytame prašyme arba šio įstatymo 32 straipsnyje nurodytame pranešime pateiktiems duomenims, per 10 darbo dienų nuo to<text:s/></text:span><text:soft-page-break/><text:span text:style-name="T1727">momento, kai ši informacija tapo ar turėjo tapti jam žinoma, pateikti<text:s/></text:span><text:span text:style-name="T1728">Vyriausybės įga</text:span><text:span text:style-name="T1729">liotai institucijai<text:s/></text:span><text:span text:style-name="T1730">patikslintą informaciją;</text:span></text:p>
      <text:p text:style-name="P1731"><text:span text:style-name="T1732">6</text:span><text:span text:style-name="T1733">) nutraukęs (sustabdęs) apgyvendinimo paslaugų teikimą, per 10 darbo dienų nuo apgyvendinimo paslaugų teikimo nutraukimo (sustabdymo) dienos apie tai informuoti<text:s/></text:span><text:span text:style-name="T1734">Vyriausybės įgaliotą instituciją</text:span><text:span text:style-name="T1735">;<text:s/></text:span></text:p>
      <text:p text:style-name="P1736"><text:span text:style-name="T1737">7</text:span><text:span text:style-name="T1738">) užt</text:span><text:span text:style-name="T1739">ikrinti apgyvendinimo paslaugų sveikatos saugos reikalavimų vykdymą.</text:span></text:p>
      <text:p text:style-name="P1740"><text:span text:style-name="T1741">2</text:span><text:span text:style-name="T1742">. Apgyvendinamų valstybių narių ir trečiųjų valstybių piliečių registravimo tvarką, įskaitant registracijos kortelėse pateikiamų duomenų tvarkymą, nustato Vyriausybė ar jos įgaliot</text:span><text:span text:style-name="T1743">a institucija.</text:span></text:p>
      <text:p text:style-name="P1744"/>
      <text:p text:style-name="P1745"><text:span text:style-name="T1746">32</text:span><text:span text:style-name="T1747"><text:s/></text:span><text:span text:style-name="T1748">straipsnis.<text:s/></text:span><text:span text:style-name="T1749">Apgyvendinimo paslaugų klasifikavimo pažymėjimo išdavimas ir panaikinimas</text:span></text:p>
      <text:p text:style-name="P1750"><text:span text:style-name="T1751">1</text:span><text:span text:style-name="T1752">. Asmuo</text:span><text:span text:style-name="T1753">, norintis gauti<text:s/></text:span><text:span text:style-name="T1754">a</text:span><text:span text:style-name="T1755">pgyvendinimo paslaugų klasifikavimo pažymėjimą</text:span><text:span text:style-name="T1756">,<text:s/></text:span><text:span text:style-name="T1757">Vyriausybės įgaliotai institucijai pateikia prašymą ir užpildytą Vy</text:span><text:span text:style-name="T1758">riausybės įgaliotos institucijos nustatytos formos klasifikavimo anketą.<text:s/></text:span></text:p>
      <text:p text:style-name="P1759"><text:span text:style-name="T1760">2</text:span><text:span text:style-name="T1761">. Apgyvendinimo paslaugų teikėjas, turintis galiojantį apgyvendinimo paslaugų klasifikavimo pažymėjimą, Vyriausybės įgaliotai institucijai likus ne mažiau kaip 3 mėnesiams iki p</text:span><text:span text:style-name="T1762">ažymėjimo galiojimo termino pabaigos pateikia:</text:span></text:p>
      <text:p text:style-name="P1763"><text:span text:style-name="T1764">1</text:span><text:span text:style-name="T1765">) šio straipsnio 1 dalyje nurodytą prašymą;<text:s/></text:span></text:p>
      <text:p text:style-name="P1766"><text:span text:style-name="T1767">2</text:span><text:span text:style-name="T1768">) iš naujo užpildytą šio straipsnio 1 dalyje nurodytą klasifikavimo anketą tuo atveju, jeigu joje yra pasikeitimų.<text:s/></text:span></text:p>
      <text:p text:style-name="P1769"><text:span text:style-name="T1770">3</text:span><text:span text:style-name="T1771">. Vyriausybės<text:s/></text:span><text:span text:style-name="T1772">įgaliota institucij</text:span><text:span text:style-name="T1773">a, per 20 darbo dienų išnagrinėjusi pareiškėjo prašymą gauti apgyvendinimo paslaugų klasifikavimo pažymėjimą ir įvertinusi pateiktus dokumentus, gali:<text:s/></text:span></text:p>
      <text:p text:style-name="P1774"><text:span text:style-name="T1775">1</text:span><text:span text:style-name="T1776">) priimti sprendimą<text:s/></text:span><text:span text:style-name="T1777">išduoti apgyvendinimo paslaugų klasifikavimo pažymėjimą;</text:span></text:p>
      <text:p text:style-name="P1778"><text:span text:style-name="T1779">2</text:span><text:span text:style-name="T1780">) įpareigoti<text:s/></text:span><text:span text:style-name="T1781">pareiškėją ištaisyti nustatytus pateiktų dokumentų trūkumus per 5 darbo dienas nuo Vyriausybės įgaliotos institucijos įpareigojimo gavimo;</text:span></text:p>
      <text:p text:style-name="P1782"><text:span text:style-name="T1783">3</text:span><text:span text:style-name="T1784">) priimti motyvuotą sprendimą neišduoti apgyvendinimo paslaugų klasifikavimo pažymėjimo, jeigu pareiškėjas<text:s/></text:span><text:span text:style-name="T1785">neįvy</text:span><text:span text:style-name="T1786">kdo Vyriausybės įgaliotos institucijos įpareigojimo, nurodyto šios dalies 2 punkte</text:span><text:span text:style-name="T1787">.</text:span></text:p>
      <text:p text:style-name="P1788"><text:span text:style-name="T1789">4</text:span><text:span text:style-name="T1790">. Vyriausybės įgaliota institucija<text:s/></text:span><text:span text:style-name="T1791">išduoda apgyvendinimo paslaugų klasifikavimo pažymėjimą 5 metų laikotarpiui. Apgyvendinimo paslaugų klasifikavimo pažymėjimo galio</text:span><text:span text:style-name="T1792">jimo laikotarpiu Vyriausybės įgaliota institucija, nustačiusi, kad<text:s/></text:span><text:span text:style-name="T1793">apgyvendinimo paslaugų objektas neatitinka<text:s/></text:span><text:span text:style-name="T1794">šio įstatymo 30 straipsnio 3 dalyje nurodytų<text:s/></text:span><text:span text:style-name="T1795">klasifikavimo reikalavimų, įpareigoja<text:s/></text:span><text:soft-page-break/><text:span text:style-name="T1796">klasifikuojamųjų apgyvendinimo paslaugų teikėją per nurodytą te</text:span><text:span text:style-name="T1797">rminą ištaisyti<text:s/></text:span><text:span text:style-name="T1798">nustatytus trūkumus.<text:s/></text:span></text:p>
      <text:p text:style-name="P1799"><text:span text:style-name="T1800">5</text:span><text:span text:style-name="T1801">.<text:s/></text:span><text:span text:style-name="T1802">Vyriausybės įgaliota institucija panaikina a</text:span><text:span text:style-name="T1803">pgyvendinimo paslaugų klasifikavimo pažymėjimo galiojimą, kai:</text:span></text:p>
      <text:p text:style-name="P1804"><text:span text:style-name="T1805">1</text:span><text:span text:style-name="T1806">) klasifikuojamųjų apgyvendinimo paslaugų teikėjas<text:s/></text:span><text:span text:style-name="T1807">nutraukia veiklą ar paties<text:s/></text:span><text:span text:style-name="T1808">prašymu;</text:span></text:p>
      <text:p text:style-name="P1809"><text:span text:style-name="T1810">2</text:span><text:span text:style-name="T1811">) apgyven</text:span><text:span text:style-name="T1812">dinimo paslaugų teikėjas neįvykdo šio straipsnio 4 dalyje nustatyto Vyriausybės įgaliotos institucijos įpareigojimo ištaisyti nustatytus trūkumus.</text:span></text:p>
      <text:p text:style-name="P1813"><text:span text:style-name="T1814">6</text:span><text:span text:style-name="T1815">. Apgyvendinimo paslaugų klasifikavimo pažymėjimo išdavimo ir galiojimo panaikinimo tvarką nustato Vyr</text:span><text:span text:style-name="T1816">iausybės įgaliota institucija.</text:span></text:p>
      <text:p text:style-name="P1817"/>
      <text:p text:style-name="P1818"><text:span text:style-name="T1819">33</text:span><text:span text:style-name="T1820"><text:s/>straipsnis.<text:s/></text:span><text:span text:style-name="T1821">Neklasifikuojamųjų apgyvendinimo paslaugų teikimas</text:span></text:p>
      <text:p text:style-name="P1822"><text:span text:style-name="T1823">Neklasifikuojamųjų apgyvendinimo paslaugų teikėjas per 10 darbo dienų nuo veiklos vykdymo pradžios privalo pateikti<text:s/></text:span><text:span text:style-name="T1824">Vyriausybės įgaliotai institucijai<text:s/></text:span><text:span text:style-name="T1825">pranešimą apie neklasifikuojamųjų apgyvendinimo paslaugų teikimą, kurio formą tvirtina<text:s/></text:span><text:span text:style-name="T1826">Vyriausybės įgaliota institucija</text:span><text:span text:style-name="T1827">. Pranešime nurodoma: neklasifikuojamųjų<text:s/></text:span><text:span text:style-name="T1828">apgyvendinimo paslaugų teikėjo fizinio asmens vardas, pavardė</text:span><text:span text:style-name="T1829">, asmens kodas, adresas ir kontaktiniai duomenys arba juridinio asmens pavadinimas, kodas, buveinės adresas, kontaktiniai duomenys, neklasifikuojamųjų apgyvendinimo paslaugų rūšis, apgyvendinimo paslaugų objekto pavadinimas, adresas,<text:s/></text:span><text:span text:style-name="T1830">vietos koordinatės,</text:span><text:span text:style-name="T1831"><text:s/>ko</text:span><text:span text:style-name="T1832">ntaktiniai duomenys, kambarių (aikštelių, namelių) ir vietų skaičius</text:span><text:span text:style-name="T1833">.</text:span><text:span text:style-name="T1834"><text:s/></text:span></text:p>
      <text:p text:style-name="P1835"/>
      <text:p text:style-name="P1836"><text:span text:style-name="T1837">IV</text:span><text:span text:style-name="T1838"><text:s/>SKYRIUS</text:span></text:p>
      <text:p text:style-name="P1839"><text:span text:style-name="T1840">TURIZMO PASLAUGŲ TEIKĖJŲ VEIKLOS PRIEŽIŪRA IR ATSAKOMYBĖ</text:span></text:p>
      <text:p text:style-name="P1841"/>
      <text:p text:style-name="P1842"><text:span text:style-name="T1843">34</text:span><text:span text:style-name="T1844"><text:s/>straipsnis.<text:s/></text:span><text:span text:style-name="T1845">Vyriausybės įgaliotos institucijos teisės atliekant<text:s/></text:span><text:span text:style-name="T1846">turizmo paslaugų teikėjų</text:span><text:span text:style-name="T1847"><text:s/>priežiūrą</text:span></text:p>
      <text:p text:style-name="P1848"><text:span text:style-name="T1849">1</text:span><text:span text:style-name="T1850">. Lietuvos Respublikoje įsteigtų kelionių organizatorių, kelionių pardavimo agentų, turizmo paslaugų rinkinių pardavėjų, apgyvendinimo paslaugų teikėjų priežiūrą atlieka<text:s/></text:span><text:span text:style-name="T1851">Vyriausybės įgaliota institucija<text:s/></text:span><text:span text:style-name="T1852">Lietuvos Respublikos viešojo administravimo įst</text:span><text:span text:style-name="T1853">atymo, šio įstatymo ir Lietuvos Respublikos ūkio ministro nustatyta tvarka.<text:s/></text:span></text:p>
      <text:p text:style-name="P1854"><text:span text:style-name="T1855">2</text:span><text:span text:style-name="T1856">.<text:s/></text:span><text:span text:style-name="T1857">Vyriausybės įgaliota institucija</text:span><text:span text:style-name="T1858">, atlikdama šio straipsnio 1 dalyje nurodytų turizmo paslaugų teikėjų priežiūrą, turi teisę:</text:span></text:p>
      <text:p text:style-name="P1859"><text:span text:style-name="T1860">1</text:span><text:span text:style-name="T1861">) gauti informaciją, asmens duomenis iš visų</text:span><text:span text:style-name="T1862"><text:s/>fizinių ir juridinių asmenų, reikalingus<text:s/></text:span><text:span text:style-name="T1863">turizmo paslaugų teikėjų<text:s/></text:span><text:span text:style-name="T1864">priežiūros funkcijoms atlikti;</text:span></text:p>
      <text:p text:style-name="P1865"><text:span text:style-name="T1866">2</text:span><text:span text:style-name="T1867">) kreiptis į Lietuvos Respublikos, kitos Europos Sąjungos valstybės narės, trečiosios valstybės kompetentingas institucijas, turizmo paslaugų teikėjus dė</text:span><text:span text:style-name="T1868">l informacijos gavimo;<text:s/></text:span></text:p>
      <text:p text:style-name="P1869"><text:span text:style-name="T1870">3</text:span><text:span text:style-name="T1871">) atlikti reikalingus turizmo paslaugų teikėjų patikrinimus;</text:span></text:p>
      <text:p text:style-name="P1872"><text:span text:style-name="T1873">4</text:span><text:span text:style-name="T1874">) reikalauti, kad turizmo paslaugų teikėjas atvyktų į Vyriausybės įgaliotą instituciją ir teiktų paaiškinimus žodžiu ar raštu.<text:s/></text:span></text:p>
      <text:p text:style-name="P1875"/>
      <text:p text:style-name="P1876"><text:span text:style-name="T1877">35</text:span><text:span text:style-name="T1878"><text:s/>straipsnis.<text:s/></text:span><text:span text:style-name="T1879">Informacijos teikimas ir skelbimas</text:span></text:p>
      <text:p text:style-name="P1880"><text:span text:style-name="T1881">1</text:span><text:span text:style-name="T1882">. Prašymai, deklaracijos, pranešimai, pretenzijos, ataskaitos ir įplaukų lentelės</text:span><text:span text:style-name="T1883"><text:s/></text:span><text:span text:style-name="T1884">Vyriausybės įgaliotai institucijai<text:s/></text:span><text:span text:style-name="T1885">teikiami paštu, elektroninėmis priemonėmis per kontaktinį centrą ar tiesiogiai kreipiantis į<text:s/></text:span><text:span text:style-name="T1886">Vyriau</text:span><text:span text:style-name="T1887">sybės įgaliotą instituciją</text:span><text:span text:style-name="T1888">.<text:s/></text:span></text:p>
      <text:p text:style-name="P1889"><text:span text:style-name="T1890">2</text:span><text:span text:style-name="T1891">. Vyriausybės įgaliota institucija, siekdama suteikti vartotojams aktualią informaciją apie turizmo paslaugų teikėjus ir jų vykdomos veiklos teisėtumą, savo interneto svetainėje skelbia šią informaciją:<text:s/></text:span></text:p>
      <text:p text:style-name="P1892"><text:span text:style-name="T1893">1</text:span><text:span text:style-name="T1894">) kelionių organizatorių sąrašą, kuriame nurodo kelionių organizatoriaus – fizinio asmens – vardą, pavardę, juridinio asmens pavadinimą, veiklos rūšį (atvykstamasis, išvykstamasis, vietinis turizmas), turimą prievolių įvykdymo užtikrinimą, kelionių organiz</text:span><text:span text:style-name="T1895">atoriaus pažymėjimo numerį, kelionių organizatoriaus pažymėjimo išdavimą, galiojimo sustabdymą, galiojimo sustabdymo panaikinimą, panaikinimą;<text:s/></text:span></text:p>
      <text:p text:style-name="P1896"><text:span text:style-name="T1897">2</text:span><text:span text:style-name="T1898">) kelionių pardavimo agentų sąrašą,<text:s/></text:span><text:span text:style-name="T1899">kuriame nurodo<text:s/></text:span><text:span text:style-name="T1900">kelionių pardavimo agento –<text:s/></text:span><text:span text:style-name="T1901">fizinio asmens – vardą, pava</text:span><text:span text:style-name="T1902">rdę ar juridinio asmens pavadinimą, taip pat informaciją apie Vyriausybės įgaliotos institucijos sprendimą panaikinti kelionių pardavimo agento teisę teikti kelionių pardavimo paslaugas</text:span><text:span text:style-name="T1903">;<text:s/></text:span></text:p>
      <text:p text:style-name="P1904"><text:span text:style-name="T1905">3</text:span><text:span text:style-name="T1906">) turizmo paslaugų rinkinių pardavėjų sąrašą,<text:s/></text:span><text:span text:style-name="T1907">kuriame nurodo<text:s/></text:span><text:span text:style-name="T1908">tu</text:span><text:span text:style-name="T1909">rizmo paslaugų rinkinio pardavėjo –<text:s/></text:span><text:span text:style-name="T1910">fizinio asmens – vardą, pavardę ar juridinio asmens pavadinimą ir turimą prievolių įvykdymo užtikrinimą, taip pat informaciją apie Vyriausybės įgaliotos institucijos sprendimą panaikinti turizmo paslaugų rinkinio pardavė</text:span><text:span text:style-name="T1911">jo teisę verstis turizmo paslaugų rinkinio pardavėjo veikla;</text:span><text:span text:style-name="T1912"><text:s/></text:span></text:p>
      <text:p text:style-name="P1913"><text:span text:style-name="T1914">4</text:span><text:span text:style-name="T1915">) gidų sąrašą,<text:s/></text:span><text:span text:style-name="T1916">kuriame nurodo<text:s/></text:span><text:span text:style-name="T1917">gido vardą, pavardę, gido pažymėjimo numerį, šio pažymėjimo išdavimo datą, užsienio kalbą, kuria vedamos ekskursijos, ir<text:s/></text:span><text:span text:style-name="T1918">informaciją apie Vyriausybės įgaliotos</text:span><text:span text:style-name="T1919"><text:s/>institucijos sprendimą panaikinti gido pažymėjimo galiojimą</text:span><text:span text:style-name="T1920">;<text:s/></text:span></text:p>
      <text:p text:style-name="P1921"><text:span text:style-name="T1922">5</text:span><text:span text:style-name="T1923">) asmenų, turinčių teisę laikinai ar kartais teikti gido paslaugas Lietuvos Respublikoje, sąrašą,<text:s/></text:span><text:span text:style-name="T1924">kuriame nurodo<text:s/></text:span><text:span text:style-name="T1925">fizinio asmens vardą, pavardę, įsisteigimo valstybę, paslaugų teikimo Lietu</text:span><text:span text:style-name="T1926">vos Respublikoje laikotarpį;</text:span></text:p>
      <text:p text:style-name="P1927"><text:span text:style-name="T1928">6</text:span><text:span text:style-name="T1929">) apgyvendinimo paslaugų teikėjų sąrašą,<text:s/></text:span><text:span text:style-name="T1930">kuriame nurodo<text:s/></text:span><text:span text:style-name="T1931">apgyvendinimo paslaugų teikėjo –<text:s/></text:span><text:span text:style-name="T1932">fizinio asmens – vardą, pavardę ar juridinio asmens pavadinimą, apgyvendinimo paslaugų rūšį, klasifikuojamųjų apgyvendinimo paslaugų<text:s/></text:span><text:span text:style-name="T1933">teikėjo pažymėjimo numerį ir jo galiojimo datą, taip pat informaciją apie Vyriausybės įgaliotos institucijos sprendimą panaikinti<text:s/></text:span><text:soft-page-break/><text:span text:style-name="T1934">apgyvendinimo paslaugų klasifikavimo pažymėjimo galiojimą.</text:span></text:p>
      <text:p text:style-name="P1935"><text:span text:style-name="T1936">3</text:span><text:span text:style-name="T1937">. Vyriausybės įgaliota institucija, priėmusi sprendimą susta</text:span><text:span text:style-name="T1938">bdyti</text:span><text:span text:style-name="T1939"><text:s/>kelionių organizatoriaus pažymėjimo galiojimą, ne vėliau kaip kitą darbo dieną nuo sprendimo priėmimo dienos įrašo apie kelionių organizatoriaus pažymėjimo galiojimo sustabdymo terminą<text:s/></text:span><text:span text:style-name="T1940">kelionių organizatorių sąraše,<text:s/></text:span><text:span text:style-name="T1941">nurodytame šio straipsnio 2 dalies</text:span><text:span text:style-name="T1942"><text:s/>1 punkte</text:span><text:span text:style-name="T1943">.<text:s/></text:span><text:span text:style-name="T1944">Vyriausybės įgaliota institucija, priėmusi sprendimą p</text:span><text:span text:style-name="T1945">anaikinti kelionių organizatoriaus pažymėjimo galiojimo sustabdymą, ne vėliau kaip kitą darbo dieną nuo sprendimo priėmimo dienos pašalina įrašą apie kelionių organizatoriaus pažymėjimo galio</text:span><text:span text:style-name="T1946">jimo sustabdymo terminą iš<text:s/></text:span><text:span text:style-name="T1947">kelionių organizatorių sąrašo,<text:s/></text:span><text:span text:style-name="T1948">nurodyto šio straipsnio 2 dalies 1 punkte</text:span><text:span text:style-name="T1949">.<text:s/></text:span></text:p>
      <text:p text:style-name="P1950"><text:span text:style-name="T1951">4</text:span><text:span text:style-name="T1952">.<text:s/></text:span><text:span text:style-name="T1953">Vyriausybės įgaliota institucija, priėmusi sprendimą panaikinti kelionių organizatoriaus pažymėjimo galiojimą, ne vėliau kaip kitą darbo dieną nuo<text:s/></text:span><text:span text:style-name="T1954">sprendimo priėmimo dienos išbraukia kelionių organizatorių iš kelionių organizatorių sąrašo, nurodyto šio straipsnio 2 dalies 1 punkte.</text:span></text:p>
      <text:p text:style-name="P1955"><text:span text:style-name="T1956">5</text:span><text:span text:style-name="T1957">. Vyriausybės įgaliota institucija, priėmusi sprendimą panaikinti gido pažymėjimo galiojimą, ne vėliau kaip kitą da</text:span><text:span text:style-name="T1958">rbo dieną nuo sprendimo priėmimo dienos išbraukia gidą iš gidų sąrašo, nurodyto šio straipsnio 2 dalies 4 punkte.</text:span></text:p>
      <text:p text:style-name="P1959"><text:span text:style-name="T1960">6</text:span><text:span text:style-name="T1961">. Vyriausybės įgaliota institucija, priėmusi sprendimą panaikinti apgyvendinimo paslaugų klasifikavimo pažymėjimo galiojimą, ne vėliau ka</text:span><text:span text:style-name="T1962">ip kitą darbo dieną nuo sprendimo priėmimo dienos išbraukia klasifikuojamųjų apgyvendinimo paslaugų teikėją iš apgyvendinimo paslaugų teikėjų sąrašo, nurodyto šio straipsnio 2 dalies 6 punkte.<text:s/></text:span></text:p>
      <text:p text:style-name="P1963"/>
      <text:p text:style-name="P1964"><text:span text:style-name="T1965">V</text:span><text:span text:style-name="T1966"><text:s/>SKYRIUS</text:span></text:p>
      <text:p text:style-name="P1967"><text:span text:style-name="T1968">TURIZMO VALDYMAS</text:span><text:span text:style-name="T1969"><text:s/></text:span></text:p>
      <text:p text:style-name="P1970"/>
      <text:p text:style-name="P1971"><text:span text:style-name="T1972">36</text:span><text:span text:style-name="T1973"><text:s/>straipsnis.<text:s/></text:span><text:span text:style-name="T1974">Turiz</text:span><text:span text:style-name="T1975">mo politikos formavimas ir turizmo valdymas</text:span></text:p>
      <text:p text:style-name="P1976"><text:span text:style-name="T1977">1</text:span><text:span text:style-name="T1978">. Turizmo valdymo funkcijas Lietuvos Respublikoje atlieka Lietuvos Respublikos Seimas, Vyriausybė, Ūkio ministerija,<text:s/></text:span><text:span text:style-name="T1979">Vyriausybės įgaliota institucija</text:span><text:span text:style-name="T1980">, savivaldybės.</text:span></text:p>
      <text:p text:style-name="P1981"><text:span text:style-name="T1982">2</text:span><text:span text:style-name="T1983">. Turizmo plėtros politikos kryptis<text:s/></text:span><text:span text:style-name="T1984">nustato Seimas, tvirtindamas Lietuvos turizmo plėtros ilgalaikę strategiją ir priimdamas įstatymus.</text:span></text:p>
      <text:p text:style-name="P1985"><text:span text:style-name="T1986">3</text:span><text:span text:style-name="T1987">. Vyriausybė:</text:span></text:p>
      <text:p text:style-name="P1988"><text:span text:style-name="T1989">1</text:span><text:span text:style-name="T1990">)</text:span><text:span text:style-name="T1991"><text:s/></text:span><text:span text:style-name="T1992">parengia Lietuvos turizmo plėtros ilgalaikę strategiją;</text:span></text:p>
      <text:p text:style-name="P1993"><text:span text:style-name="T1994">2</text:span><text:span text:style-name="T1995">) atlieka kitas įstatymų nustatytas funkcijas.</text:span></text:p>
      <text:p text:style-name="P1996"/>
      <text:p text:style-name="P1997"><text:span text:style-name="T1998">37</text:span><text:span text:style-name="T1999"><text:s/>straipsnis.<text:s/></text:span><text:span text:style-name="T2000">Ūkio ministerija</text:span></text:p>
      <text:p text:style-name="P2001"><text:span text:style-name="T2002">Ūkio ministerija:</text:span></text:p>
      <text:p text:style-name="P2003"><text:span text:style-name="T2004">1</text:span><text:span text:style-name="T2005">) atlieka strateginį Lietuvos turizmo veiklos planavimą;</text:span></text:p>
      <text:p text:style-name="P2006"><text:span text:style-name="T2007">2</text:span><text:span text:style-name="T2008">) formuoja valstybės politiką turizmo srityje ir organizuoja, koordinuoja ir kontroliuoja jos įgyvendinimą;</text:span></text:p>
      <text:p text:style-name="P2009"><text:span text:style-name="T2010">3</text:span><text:span text:style-name="T2011">) rengia ir teikia pasiūlymus Vyriausybei</text:span><text:span text:style-name="T2012"><text:s/>dėl kurortų ir kurortinių teritorijų plėtros;</text:span></text:p>
      <text:p text:style-name="P2013"><text:span text:style-name="T2014">4</text:span><text:span text:style-name="T2015">) dalyvauja Europos Sąjungos turizmo politiką formuojančių institucijų, tarptautinių organizacijų veikloje;</text:span></text:p>
      <text:p text:style-name="P2016"><text:span text:style-name="T2017">5</text:span><text:span text:style-name="T2018">) atlieka kitas šiame įstatyme ir kituose turizmo veiklą reglamentuojančiuose teisės aktuos</text:span><text:span text:style-name="T2019">e nustatytas funkcijas.</text:span></text:p>
      <text:p text:style-name="P2020"/>
      <text:p text:style-name="P2021"><text:span text:style-name="T2022">38</text:span><text:span text:style-name="T2023"><text:s/>straipsnis.<text:s/></text:span><text:span text:style-name="T2024">Vyriausybės įgaliota institucija</text:span><text:span text:style-name="T2025"><text:s/></text:span></text:p>
      <text:p text:style-name="P2026"><text:span text:style-name="T2027">Vyriausybės įgaliota institucija</text:span><text:span text:style-name="T2028">,<text:s/></text:span><text:span text:style-name="T2029">įgyvendindama šio įstatymo nuostatas, atlieka šias funkcijas:</text:span></text:p>
      <text:p text:style-name="P2030"><text:span text:style-name="T2031">1</text:span><text:span text:style-name="T2032">) įgyvendina strateginių Lietuvos turizmo veiklos planavimo dokumentų<text:s/></text:span><text:span text:style-name="T2033">nuostatas;</text:span></text:p>
      <text:p text:style-name="P2034"><text:span text:style-name="T2035">2</text:span><text:span text:style-name="T2036">) atlieka kelionių organizatorių, kelionių pardavimo agentų, turizmo paslaugų rinkinių pardavėjų, apgyvendinimo paslaugų teikėjų priežiūrą;</text:span></text:p>
      <text:p text:style-name="P2037"><text:span text:style-name="T2038">3</text:span><text:span text:style-name="T2039">) atstovauja turistų interesams kelionių organizatoriaus nemokumo ar bankroto atvejais ir organ</text:span><text:span text:style-name="T2040">izuoja turistų grąžinimą į pradinę išvykimo vietą ūkio ministro nustatyta tvarka;</text:span></text:p>
      <text:p text:style-name="P2041"><text:span text:style-name="T2042">4</text:span><text:span text:style-name="T2043">) atlieka kitas šiame įstatyme ir kituose teisės aktuose, kurių laikymosi priežiūra priskirta Vyriausybės įgaliotos institucijos kompetencijai, nustatytas funkcijas.</text:span></text:p>
      <text:p text:style-name="P2044"/>
      <text:p text:style-name="P2045"><text:span text:style-name="T2046">39</text:span><text:span text:style-name="T2047"><text:s/>straipsnis.<text:s/></text:span><text:span text:style-name="T2048">Viešoji įstaiga „Keliauk Lietuvoje“</text:span></text:p>
      <text:p text:style-name="P2049"><text:span text:style-name="T2050">1</text:span><text:span text:style-name="T2051">. Viešoji įstaiga „Keliauk Lietuvoje“ yra pelno nesiekiantis ribotos civilinės atsakomybės viešasis juridinis asmuo, kurio savininkė yra valstybė, o savininkės teises ir pareigas įgyvendina Ūkio</text:span><text:span text:style-name="T2052"><text:s/>ministerija.<text:s/></text:span></text:p>
      <text:p text:style-name="P2053"><text:span text:style-name="T2054">2</text:span><text:span text:style-name="T2055">. Viešoji įstaiga „Keliauk Lietuvoje“:</text:span></text:p>
      <text:p text:style-name="P2056"><text:span text:style-name="T2057">1</text:span><text:span text:style-name="T2058">) įgyvendina strateginių Lietuvos turizmo veiklos planavimo dokumentų nuostatas turizmo rinkodaros srityje;</text:span></text:p>
      <text:p text:style-name="P2059"><text:span text:style-name="T2060">2</text:span><text:span text:style-name="T2061">) teikia viešąsias paslaugas, rengdama ir įgyvendindama projektus, skirtus valsty</text:span><text:span text:style-name="T2062">bės turizmo įvaizdžio kūrimo ir žinomumo didinimui bei atvykstamojo ir vietinio turizmo plėtrai;</text:span></text:p>
      <text:p text:style-name="P2063"><text:span text:style-name="T2064">3</text:span><text:span text:style-name="T2065">) rengia ir įgyvendina valstybinės reikšmės viešosios turizmo infrastruktūros, rinkodaros projektus turizmo srityje;<text:s/></text:span></text:p>
      <text:p text:style-name="P2066"><text:span text:style-name="T2067">4</text:span><text:span text:style-name="T2068">) kuria Lietuvos turizmo maršru</text:span><text:span text:style-name="T2069">tus;</text:span></text:p>
      <text:p text:style-name="P2070"><text:span text:style-name="T2071">5</text:span><text:span text:style-name="T2072">) atlieka Lietuvos turizmo paslaugų ir produktų tyrimus;</text:span></text:p>
      <text:p text:style-name="P2073"><text:span text:style-name="T2074">6</text:span><text:span text:style-name="T2075">) dalyvauja inicijuojant ir įgyvendinant turizmo rinkodaros srities tarptautinio bendradarbiavimo priemones;</text:span></text:p>
      <text:p text:style-name="P2076">7) atlieka kitas funkcijas, susijusias su Lietuvos Respublikos, kaip turistinės vietovės, žinomumo didinimu bei atvykstamojo ir vietinio turizmo plėtra.<text:s/></text:p>
      <text:p text:style-name="P2077"><text:span text:style-name="T2078">3</text:span><text:span text:style-name="T2079">. Viešosios įstaigos „Keliauk Lietuvoje“ lėšas sudaro valstybės biudžeto asignavimai, pajamos už</text:span><text:span text:style-name="T2080"><text:s/>suteiktas paslaugas, lėšos, gautos kaip parama, ir kitos teisėtai gautos lėšos.</text:span></text:p>
      <text:p text:style-name="P2081"><text:span text:style-name="T2082">TAR pastaba.</text:span><text:span text:style-name="T2083"><text:s/>39 straipsnis įsigalioja 2019-01-01.</text:span></text:p>
      <text:p text:style-name="P2084"/>
      <text:p text:style-name="P2085"><text:span text:style-name="T2086">40</text:span><text:span text:style-name="T2087"><text:s/>straipsnis.<text:s/></text:span><text:span text:style-name="T2088">Savivaldybių kompetencija turizmo srityje</text:span></text:p>
      <text:p text:style-name="P2089"><text:span text:style-name="T2090">Savivaldybės:</text:span></text:p>
      <text:p text:style-name="P2091"><text:span text:style-name="T2092">1</text:span><text:span text:style-name="T2093">) skatina turizmo verslą kaip darbo vietų<text:s/></text:span><text:span text:style-name="T2094">kūrimo ir gyventojų užimtumo priemonę;</text:span></text:p>
      <text:p text:style-name="P2095"><text:span text:style-name="T2096">2</text:span><text:span text:style-name="T2097">) vadovaudamosi Lietuvos turizmo veiklos strateginių dokumentų nuostatomis, nustato savivaldybės turizmo plėtros priemones savivaldybės strateginio planavimo dokumentuose;</text:span></text:p>
      <text:p text:style-name="P2098"><text:span text:style-name="T2099">3</text:span><text:span text:style-name="T2100">) rengia ir įgyvendina viešosios tu</text:span><text:span text:style-name="T2101">rizmo ir poilsio infrastruktūros projektus;<text:s/></text:span></text:p>
      <text:p text:style-name="P2102"><text:span text:style-name="T2103">4</text:span><text:span text:style-name="T2104">) steigia savivaldybių turizmo informacijos centrus;</text:span></text:p>
      <text:p text:style-name="P2105"><text:span text:style-name="T2106">5</text:span><text:span text:style-name="T2107">) planuoja ir įgyvendina priemones, reikalingas rekreacinių teritorijų apsaugai, poilsio ir turizmo veiklai šiose teritorijose plėtoti, tvarko rekre</text:span><text:span text:style-name="T2108">acinių teritorijų apskaitą, tvirtina rekreacinių teritorijų naudojimo reglamentus;</text:span></text:p>
      <text:p text:style-name="P2109"><text:span text:style-name="T2110">6</text:span><text:span text:style-name="T2111">) atlieka kituose turizmo veiklą reglamentuojančiuose teisės aktuose nustatytas funkcijas.</text:span></text:p>
      <text:p text:style-name="P2112"/>
      <text:p text:style-name="P2113"><text:span text:style-name="T2114">41</text:span><text:span text:style-name="T2115"><text:s/>straipsnis.<text:s/></text:span><text:span text:style-name="T2116">Turizmo taryba</text:span></text:p>
      <text:p text:style-name="P2117"><text:span text:style-name="T2118">1</text:span><text:span text:style-name="T2119">. Turizmo plėtros ir skatinimo kl</text:span><text:span text:style-name="T2120">ausimams nagrinėti ir pasiūlymams strateginį Lietuvos turizmo veiklos planavimą atliekančioms valstybės institucijoms teikti iš turizmo verslo asociacijų, kitų asociacijų ar organizacijų, Lietuvos savivaldybių asociacijos ir valstybės institucijų atstovų s</text:span><text:span text:style-name="T2121">udaroma nuolatinė Turizmo taryba. Ne mažiau kaip pusę Turizmo tarybos narių turi sudaryti šioje dalyje nurodytų asociacijų ar organizacijų deleguoti atstovai.</text:span></text:p>
      <text:p text:style-name="P2122"><text:span text:style-name="T2123">2</text:span><text:span text:style-name="T2124">. Turizmo taryba sudaroma ir veikia vadovaudamasi Vyriausybės ar Ūkio ministerijos patvirtin</text:span><text:span text:style-name="T2125">tais Turizmo tarybos nuostatais.</text:span></text:p>
      <text:p text:style-name="P2126"><text:span text:style-name="T2127">3</text:span><text:span text:style-name="T2128">. Turizmo tarybos sudėtį tvirtina ūkio ministras.</text:span></text:p>
      <text:p text:style-name="P2129"><text:span text:style-name="T2130">4</text:span><text:span text:style-name="T2131">. Turizmo tarybą</text:span><text:span text:style-name="T2132"><text:s/></text:span><text:span text:style-name="T2133">techniškai aptarnauja Ūkio ministerija.</text:span></text:p>
      <text:p text:style-name="P2134"/>
      <text:p text:style-name="P2135"><text:span text:style-name="T2136">Skelbiu šį Lietuvos Respublikos Seimo priimtą įstatymą.</text:span></text:p>
      <text:p text:style-name="P2137"/>
      <text:p text:style-name="P2138"/>
      <text:p text:style-name="P2139"/>
      <text:p text:style-name="P2140">RESPUBLIKOS PREZIDENTAS<text:tab/>VALDAS ADAMKUS</text:p>
      <text:p text:style-name="P2141"/>
      <text:p text:style-name="Normal"/>
      <text:p text:style-name="P2142">Lietuvos Respublikos<text:s/></text:p>
      <text:p text:style-name="P2150">turizmo įstatymo<text:s/></text:p>
      <text:p text:style-name="P2151">priedas</text:p>
      <text:p text:style-name="P2152"/>
      <text:p text:style-name="P2153"><text:span text:style-name="T2154">ĮGYVENDINAMI EUROPOS SĄJUNGOS TEISĖS AKTAI</text:span></text:p>
      <text:p text:style-name="P2155"/>
      <text:p text:style-name="P2156"><text:span text:style-name="T2157">1</text:span><text:span text:style-name="T2158">. 2006 m. gruodžio 12 d.<text:s/></text:span><text:span text:style-name="T2159">Europos Parlamento ir Tarybos direktyva 2006/123/EB dėl paslaugų vidaus rinkoje (OL 2006 L 376, p. 36).</text:span></text:p>
      <text:p text:style-name="P2160"><text:span text:style-name="T2161">2</text:span><text:span text:style-name="T2162">. 2015 m. lapkričio 25 d. Europos Parlamento ir Tarybos direktyva (ES) 2015/2302 dėl kelionės paslaugų paketų ir susijusių kelionės paslaugų rinkin</text:span><text:span text:style-name="T2163">ių, kuria iš dalies keičiami Europos Parlamento ir Tarybos reglamentas (EB) Nr. 2006/2004 ir Direktyva 2011/83/ES bei panaikinama Tarybos direktyva 90/314/EEB (</text:span><text:span text:style-name="T2164">OL 2015 L 326, p. 1).</text:span></text:p>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Seimas, Įstatymas</text:span></text:p>
      <text:p text:style-name="P2174"><text:span text:style-name="T2175">Nr.<text:s/></text:span><text:a xlink:href="https://www.e-tar.lt/portal/legalAct.html?documentId=TAR.B280B76CFEBD" office:target-frame-name="_top" xlink:show="replace"><text:span text:style-name="T2176">IX-239</text:span></text:a><text:span text:style-name="T2177">, 2001-04-05, Žin., 2001, Nr. 34-1128 (2001-04-20), i. k. 1011010ISTA00IX-239</text:span></text:p>
      <text:p text:style-name="P2178"><text:span text:style-name="T2179">Lietuvos Respublikos turizmo įstatymo 18 straipsnio pakeitimo įstatymas</text:span></text:p>
      <text:p text:style-name="P2180"/>
      <text:p text:style-name="P2181"><text:span text:style-name="T2182">2.</text:span></text:p>
      <text:p text:style-name="P2183"><text:span text:style-name="T2184">Lietuvos Respubl</text:span><text:span text:style-name="T2185">ikos Seimas, Įstatymas</text:span></text:p>
      <text:p text:style-name="P2186"><text:span text:style-name="T2187">Nr.<text:s/></text:span><text:a xlink:href="https://www.e-tar.lt/portal/legalAct.html?documentId=TAR.101328A5921F" office:target-frame-name="_top" xlink:show="replace"><text:span text:style-name="T2188">IX-1211</text:span></text:a><text:span text:style-name="T2189">, 2002-12-03, Žin., 2002, Nr. 123-5507 (2002-12-24), i. k. 1021010ISTA0IX-1211</text:span></text:p>
      <text:p text:style-name="P2190"><text:span text:style-name="T2191">Lietuvos Respublikos turizmo įstatymo pakeitimo įstatymas</text:span></text:p>
      <text:p text:style-name="P2192"/>
      <text:p text:style-name="P2193"><text:span text:style-name="T2194">3.</text:span></text:p>
      <text:p text:style-name="P2195"><text:span text:style-name="T2196">Lietuvos Respublikos Seimas, Įstatymas</text:span></text:p>
      <text:p text:style-name="P2197"><text:span text:style-name="T2198">Nr.<text:s/></text:span><text:a xlink:href="https://www.e-tar.lt/portal/legalAct.html?documentId=TAR.3AAD12EB9C60" office:target-frame-name="_top" xlink:show="replace"><text:span text:style-name="T2199">IX-1854</text:span></text:a><text:span text:style-name="T2200">, 2003-11-25, Žin., 2003, Nr. 114-5119 (2003-12-05), i. k. 1031010ISTA0IX-1854</text:span></text:p>
      <text:p text:style-name="P2201"><text:span text:style-name="T2202">Lietuvos Respublikos turizmo įstatymo 14 ir<text:s/></text:span><text:span text:style-name="T2203">15 straipsnių pakeitimo įstatymas</text:span></text:p>
      <text:p text:style-name="P2204"/>
      <text:p text:style-name="P2205"><text:span text:style-name="T2206">4.</text:span></text:p>
      <text:p text:style-name="P2207"><text:span text:style-name="T2208">Lietuvos Respublikos Seimas, Įstatymas</text:span></text:p>
      <text:p text:style-name="P2209"><text:span text:style-name="T2210">Nr.<text:s/></text:span><text:a xlink:href="https://www.e-tar.lt/portal/legalAct.html?documentId=TAR.76C99036F37F" office:target-frame-name="_top" xlink:show="replace"><text:span text:style-name="T2211">IX-2476</text:span></text:a><text:span text:style-name="T2212">, 2004-10-12, Žin., 2004, Nr. 156-5689 (2004-10-26), i. k. 1041010ISTA0IX-2476</text:span></text:p>
      <text:p text:style-name="P2213"><text:span text:style-name="T2214">Lietuvos Respublikos turizmo įstatymo 2 ir 6 straipsnių pakeitimo įstatymas</text:span></text:p>
      <text:p text:style-name="P2215"/>
      <text:p text:style-name="P2216"><text:span text:style-name="T2217">5.</text:span></text:p>
      <text:p text:style-name="P2218"><text:span text:style-name="T2219">Lietuvos Respublikos Seimas, Įstatymas</text:span></text:p>
      <text:p text:style-name="P2220"><text:span text:style-name="T2221">Nr.<text:s/></text:span><text:a xlink:href="https://www.e-tar.lt/portal/legalAct.html?documentId=TAR.7E5C44AC4DC6" office:target-frame-name="_top" xlink:show="replace"><text:span text:style-name="T2222">X-308</text:span></text:a><text:span text:style-name="T2223">, 2005-07-05, Žin., 2005, Nr. 88-3285<text:s/></text:span><text:span text:style-name="T2224">(2005-07-21), i. k. 1051010ISTA000X-308</text:span></text:p>
      <text:p text:style-name="P2225"><text:span text:style-name="T2226">Lietuvos Respublikos turizmo įstatymo 2, 19, 23 straipsnių pakeitimo ir papildymo įstatymas</text:span></text:p>
      <text:p text:style-name="P2227"/>
      <text:p text:style-name="P2228"><text:span text:style-name="T2229">6.</text:span></text:p>
      <text:p text:style-name="P2230"><text:span text:style-name="T2231">Lietuvos Respublikos Seimas, Įstatymas</text:span></text:p>
      <text:p text:style-name="P2232"><text:span text:style-name="T2233">Nr.<text:s/></text:span><text:a xlink:href="https://www.e-tar.lt/portal/legalAct.html?documentId=TAR.84E248FD708D" office:target-frame-name="_top" xlink:show="replace"><text:span text:style-name="T2234">XI-1496</text:span></text:a><text:span text:style-name="T2235">, 2011-06-22, Žin., 2011, Nr. 85-4138 (2011-07-13), i. k. 1111010ISTA0XI-1496</text:span></text:p>
      <text:p text:style-name="P2236"><text:span text:style-name="T2237">Lietuvos Respublikos turizmo įstatymo pakeitimo įstatymas</text:span></text:p>
      <text:p text:style-name="P2238"/>
      <text:p text:style-name="P2239"><text:span text:style-name="T2240">7.</text:span></text:p>
      <text:p text:style-name="P2241"><text:span text:style-name="T2242">Lietuvos Respublikos Seimas, Įstatymas</text:span></text:p>
      <text:p text:style-name="P2243"><text:span text:style-name="T2244">Nr.<text:s/></text:span><text:a xlink:href="https://www.e-tar.lt/portal/legalAct.html?documentId=d811ace0e0e011e388bee944977d73d2" office:target-frame-name="_top" xlink:show="replace"><text:span text:style-name="T2245">XII-873</text:span></text:a><text:span text:style-name="T2246">, 2014-05-08, paskelbta TAR 2014-05-21, i. k. 2014-05577</text:span></text:p>
      <text:p text:style-name="P2247"><text:span text:style-name="T2248">Lietuvos Respublikos turizmo įstatymo Nr. VIII-667 2, 4, 5, 6, 7, 8, 9, 10, 11, 12, 13, 15, 16, 18 straipsnių, septintojo skirsnio pavadinimo pakeitimo, Įs</text:span><text:span text:style-name="T2249">tatymo papildymo 4-1 straipsniu ir 20 straipsnio pripažinimo netekusiu galios įstatymas</text:span></text:p>
      <text:p text:style-name="P2250"/>
      <text:p text:style-name="P2251"><text:span text:style-name="T2252">8.</text:span></text:p>
      <text:p text:style-name="P2253"><text:span text:style-name="T2254">Lietuvos Respublikos Seimas, Įstatymas</text:span></text:p>
      <text:p text:style-name="P2255"><text:span text:style-name="T2256">Nr.<text:s/></text:span><text:a xlink:href="https://www.e-tar.lt/portal/legalAct.html?documentId=db2f35906ef311e484b9c12b550436a3" office:target-frame-name="_top" xlink:show="replace"><text:span text:style-name="T2257">XII-1307</text:span></text:a><text:span text:style-name="T2258">, 2014-11-06, p</text:span><text:span text:style-name="T2259">askelbta TAR 2014-11-18, i. k. 2014-17033</text:span></text:p>
      <text:p text:style-name="P2260"><text:span text:style-name="T2261">Lietuvos Respublikos turizmo įstatymo Nr. VIII-667 8 straipsnio pakeitimo įstatymas</text:span></text:p>
      <text:p text:style-name="P2262"/>
      <text:p text:style-name="P2263"><text:span text:style-name="T2264">9.</text:span></text:p>
      <text:p text:style-name="P2265"><text:span text:style-name="T2266">Lietuvos Respublikos Seimas, Įstatymas</text:span></text:p>
      <text:p text:style-name="P2267"><text:span text:style-name="T2268">Nr.<text:s/></text:span><text:a xlink:href="https://www.e-tar.lt/portal/legalAct.html?documentId=79f64640043c11e588da8908dfa91cac" office:target-frame-name="_top" xlink:show="replace"><text:span text:style-name="T2269">XII-1724</text:span></text:a><text:span text:style-name="T2270">, 2015-05-19, paskelbta TAR 2015-05-27, i. k. 2015-08126</text:span></text:p>
      <text:p text:style-name="P2271"><text:span text:style-name="T2272">Lietuvos Respublikos turizmo įstatymo Nr. VIII-667 18 straipsnio pakeitimo įstatymas</text:span></text:p>
      <text:p text:style-name="P2273"/>
      <text:p text:style-name="P2274"><text:span text:style-name="T2275">10.</text:span></text:p>
      <text:p text:style-name="P2276"><text:span text:style-name="T2277">Lietuvos Respublikos Seimas, Įstatymas</text:span></text:p>
      <text:p text:style-name="P2278"><text:span text:style-name="T2279">Nr.<text:s/></text:span><text:a xlink:href="https://www.e-tar.lt/portal/legalAct.html?documentId=b9cac8d0052d11e588da8908dfa91cac" office:target-frame-name="_top" xlink:show="replace"><text:span text:style-name="T2280">XII-1723</text:span></text:a><text:span text:style-name="T2281">, 2015-05-19, paskelbta TAR 2015-05-28, i. k. 2015-08223</text:span></text:p>
      <text:p text:style-name="P2282"><text:span text:style-name="T2283">Lietuvos Respublikos turizmo įstatymo Nr. VIII-667 2, 4, 4-1, 6, 7, 8, 15 ir 16 straipsnių pake</text:span><text:span text:style-name="T2284">itimo įstatymas</text:span></text:p>
      <text:p text:style-name="P2285"/>
      <text:p text:style-name="P2286"><text:span text:style-name="T2287">11.</text:span></text:p>
      <text:p text:style-name="P2288"><text:span text:style-name="T2289">Lietuvos Respublikos Seimas, Įstatymas</text:span></text:p>
      <text:p text:style-name="P2290"><text:span text:style-name="T2291">Nr.<text:s/></text:span><text:a xlink:href="https://www.e-tar.lt/portal/legalAct.html?documentId=d51a5a0084d311e8ae2bfd1913d66d57" office:target-frame-name="_top" xlink:show="replace"><text:span text:style-name="T2292">XIII-1447</text:span></text:a><text:span text:style-name="T2293">, 2018-06-30, paskelbta TAR 2018-07-11, i. k. 2018-11758</text:span></text:p>
      <text:p text:style-name="P2294"><text:span text:style-name="T2295">Lietuvos Respublikos turizmo</text:span><text:span text:style-name="T2296"><text:s/>įstatymo Nr. VIII-667 pakeitimo įstatymas</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style:tab-stops>
          <style:tab-stop style:type="center" style:position="2.884in"/>
          <style:tab-stop style:type="right" style:position="5.768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6" style:parent-style-name="DefaultParagraphFont" style:family="text">
      <style:text-properties fo:language="en" fo:country="GB"/>
    </style:style>
    <style:style style:name="P21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44"><draw:frame draw:style-name="F2145" text:anchor-type="paragraph" svg:y="0.0006in" draw:z-index="0"><draw:text-box fo:min-height="0in" fo:min-width="0in"><text:p text:style-name="P2143"><text:span text:style-name="T2146"><text:page-number text:fixed="false">30</text:page-number></text:span></text:p></draw:text-box></draw:frame></text:p>
      </style:header>
      <style:footer>
        <text:p text:style-name="P2147"/>
      </style:footer>
    </style:master-page>
    <style:master-page style:next-style-name="MP1" style:name="MPF1" style:page-layout-name="PL1">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2:40:00Z</meta:creation-date>
    <dc:date>2019-03-28T12:40:00Z</dc:date>
    <meta:template xlink:href="Normal.dotm" xlink:type="simple"/>
    <meta:editing-cycles>2</meta:editing-cycles>
    <meta:editing-duration>PT0S</meta:editing-duration>
    <meta:document-statistic meta:page-count="31" meta:paragraph-count="1001" meta:word-count="11012" meta:character-count="84126" meta:row-count="2316" meta:non-whitespace-character-count="74115"/>
  </office:meta>
</office:document-meta>
</file>