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/>
    </style:style>
    <style:style style:name="P28" style:parent-style-name="Normal" style:family="paragraph">
      <style:paragraph-properties fo:text-align="center" style:vertical-align="baseline"/>
      <style:text-properties fo:color="#000000"/>
    </style:style>
    <style:style style:name="P29" style:parent-style-name="Normal" style:family="paragraph">
      <style:paragraph-properties fo:text-align="center" style:vertical-align="baselin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/>
    </style:style>
    <style:style style:name="P32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/>
    </style:style>
    <style:style style:name="P33" style:parent-style-name="Normal" style:family="paragraph">
      <style:paragraph-properties fo:text-align="justify" style:vertical-align="baseline" fo:text-indent="0.812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00" fo:letter-spacing="-0.0013in"/>
    </style:style>
    <style:style style:name="T2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letter-spacing="-0.0013in"/>
    </style:style>
    <style:style style:name="T24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 fo:letter-spacing="-0.0013in"/>
    </style:style>
    <style:style style:name="T24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49" style:parent-style-name="DefaultParagraphFont" style:family="text">
      <style:text-properties fo:color="#000000" fo:letter-spacing="-0.0013in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P251" style:parent-style-name="Normal" style:family="paragraph">
      <style:paragraph-properties fo:keep-together="always"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9-02</text:span></text:p>
      <text:p text:style-name="P8"/>
      <text:p text:style-name="P9"><text:span text:style-name="T10">Įsakymas paskelbtas: Žin. 2011, Nr.<text:s/></text:span><text:a xlink:href="https://www.e-tar.lt/portal/legalAct.html?documentId=TAR.F0E90ABE387D" office:target-frame-name="_top" xlink:show="replace"><text:span text:style-name="T11">122-5771</text:span></text:a><text:span text:style-name="T12">, i. k. 1112070ISAK00V-1795</text:span></text:p>
      <text:p text:style-name="P13"/>
      <text:p text:style-name="P14">Nauja redakcija nuo 2021-09-02:</text:p>
      <text:p text:style-name="Normal"><text:span text:style-name="T15">Nr.<text:s/></text:span><text:a xlink:href="https://www.e-tar.lt/portal/legalAct.html?documentId=6519be900ae411ec9f09e7df20500045" office:target-frame-name="_top" xlink:show="replace"><text:span text:style-name="T16">V-1584</text:span></text:a><text:span text:style-name="T17">, 2021-09-01, paskelbta TAR 2021-09-01, i. k. 2021-18554</text:span></text:p>
      <text:p text:style-name="P18"/>
      <text:p text:style-name="P19"><text:span text:style-name="T20">LIETUVOS RESPUBLIKOS ŠVIETIMO, MOKSLO IR SPORTO MINISTRAS</text:span></text:p>
      <text:p text:style-name="P21"/>
      <text:p text:style-name="P22">ĮSAKYMAS</text:p>
      <text:p text:style-name="P23"><text:span text:style-name="T24">D</text:span><text:span text:style-name="T25">ĖL MOKINIŲ, TURINČIŲ SPECIA</text:span><text:span text:style-name="T26">LIŲJŲ UGDYMOSI POREIKIŲ, UGDYMO ORGANIZAVIMO TVARKOS APRAŠO PATVIRTINIMO</text:span></text:p>
      <text:p text:style-name="P27"/>
      <text:p text:style-name="P28">2011 m. rugsėjo 30 d. Nr. V-1795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švietimo įstatymo 14 straipsnio 1 dalimi:</text:span></text:p>
      <text:p text:style-name="P35"><text:span text:style-name="T36">1</text:span><text:span text:style-name="T37">. T v i r t i n u Mokinių, turinčių specialiųjų<text:s/></text:span><text:span text:style-name="T38">ugdymosi poreikių, ugdymo organizavimo tvarkos aprašą (toliau – aprašas) (pridedama).</text:span></text:p>
      <text:p text:style-name="P39"><text:span text:style-name="T40">2</text:span><text:span text:style-name="T41">. N u s t a t a u, kad mokiniai, turintys specialiųjų ugdymosi poreikių dėl intelekto sutrikimo:</text:span></text:p>
      <text:p text:style-name="P42"><text:span text:style-name="T43">2.1</text:span><text:span text:style-name="T44">. ugdyti pagal adaptuotą pradinio ugdymo programą ar specialiąj</text:span><text:span text:style-name="T45">ą pradinio ugdymo programą, ugdomi pagal pradinio ugdymo individualizuotą programą;</text:span></text:p>
      <text:p text:style-name="P46"><text:span text:style-name="T47">2.2</text:span><text:span text:style-name="T48">. ugdyti pagal adaptuotą pagrindinio ugdymo programą ar specialiąją pagrindinio ugdymo programą, ugdomi pagal pagrindinio ugdymo individualizuotą programą;</text:span></text:p>
      <text:p text:style-name="P49"><text:span text:style-name="T50">2.3</text:span><text:span text:style-name="T51">.<text:s/></text:span><text:span text:style-name="T52">baigę pagrindinio ugdymo individualizuotą programą, gali tęsti mokymąsi pagal profesinio mokymo programą arba ugdytis pagal socialinių įgūdžių ugdymo programą.<text:s/></text:span></text:p>
      <text:p text:style-name="P53"><text:span text:style-name="T54">3</text:span><text:span text:style-name="T55">. N u s t a t a u, kad mokiniai, vieno ar kelių dalykų mokęsi pagal adaptuotą pradinio u</text:span><text:span text:style-name="T56">gdymo programą ar adaptuotą pagrindinio ugdymo programą, teisės aktų nustatyta tvarka pakartotinai įvertinus jų specialiuosius ugdymosi poreikius, ugdomi atitinkamai pagal pradinio ugdymo programą ar pagrindinio ugdymo programą, jas pritaikius vadovaujanti</text:span><text:span text:style-name="T57">s šio įsakymo 1 punkte nurodyto aprašo 10 punktu, arba pagal pradinio ugdymo individualizuotą programą ar pagrindinio ugdymo individualizuotą programą.</text:span></text:p>
      <text:p text:style-name="P58"/>
      <text:p text:style-name="P59"/>
      <text:p text:style-name="P60"/>
      <text:p text:style-name="P61"><text:span text:style-name="T62">Švietimo ir mokslo ministras</text:span><text:span text:style-name="T63"><text:tab/>Gintaras Steponavičius</text:span></text:p>
      <text:p text:style-name="Normal"/>
      <text:soft-page-break/>
      <text:p text:style-name="P64">PATVIRTINTA</text:p>
      <text:p text:style-name="P70"><text:span text:style-name="T71">Lietuvos Respublikos švietimo, mokslo ir</text:span></text:p>
      <text:p text:style-name="P72"><text:span text:style-name="T73">sporto ministro</text:span><text:span text:style-name="T74"><text:s/></text:span></text:p>
      <text:p text:style-name="P75">2011 m. rugsėjo 30 d. įsakymu Nr. V-1795</text:p>
      <text:p text:style-name="P76"/>
      <text:p text:style-name="P77"><text:span text:style-name="T78">MOKINIŲ, TURINČIŲ<text:s/></text:span><text:span text:style-name="T79">SPECIALIŲJŲ UGDYMOSI POREIKIŲ, UGDYMO ORGANIZAVIMO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Mokinių, turinčių specialiųjų ugdymosi poreikių, ugdymo organizavimo tvarkos aprašas (toliau – aprašas) nustato vaikų/mokinių, turinčių specialiųjų ugdy</text:span><text:span text:style-name="T89">mosi poreikių, ugdymo/mokymo organizavimą ikimokyklinio ir bendrojo ugdymo mokyklose, profesinio mokymo įstaigose, teikiančiose pirminį profesinį mokymą, aukštosiose mokyklose ir kito neformaliojo vaikų švietimo programas vykdančiose įstaigose.<text:s/></text:span></text:p>
      <text:p text:style-name="P90"><text:span text:style-name="T91">2</text:span><text:span text:style-name="T92">. Sav</text:span><text:span text:style-name="T93">ivaldybės vykdomoji institucija užtikrina kiekvienam savivaldybės teritorijoje gyvenančiam vaikui/mokiniui, turinčiam specialiųjų ugdymosi poreikių, ugdymo prieinamumą ir kokybę.<text:s/></text:span></text:p>
      <text:p text:style-name="P94"><text:span text:style-name="T95">3</text:span><text:span text:style-name="T96">. Vaikų/mokinių, turinčių specialiųjų ugdymosi poreikių (toliau – mokin</text:span><text:span text:style-name="T97">iai), ugdymą įgyvendina visos privalomąjį ir visuotinį švietimą teikiančios mokyklos, kiti švietimo teikėjai, atskirais atvejais – mokyklos (klasės), skirtos mokiniams, turintiems specialiųjų ugdymosi poreikių, ugdyti, vadovaudamiesi Mokyklų, vykdančių for</text:span><text:span text:style-name="T98">maliojo švieti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99">79-3869</text:span></text:a><text:span text:style-name="T100">), i</text:span><text:span text:style-name="T101">r Priėmimo į valstybinę ir savivaldybės bendrojo ugdymo mokyklą, profesinio mokymo įstaigą bendrųjų kriterijų sąrašu, patvirtintu Lietuvos Respublikos švietimo ir mokslo ministro 2004 m. birželio 25 d. įsakymu Nr. ISAK-1019 (Žin., 2004, Nr.<text:s/></text:span><text:a xlink:href="https://www.e-tar.lt/portal/lt/legalAct/TAR.16E25DC8B244" office:target-frame-name="_blank" xlink:show="new"><text:span text:style-name="T102">103-3809</text:span></text:a><text:span text:style-name="T103">; 2011, Nr.<text:s/></text:span><text:a xlink:href="https://www.e-tar.lt/portal/lt/legalAct/TAR.C26AA8CE7276" office:target-frame-name="_blank" xlink:show="new"><text:span text:style-name="T104">96-4533</text:span></text:a><text:span text:style-name="T105">), kitais teisės aktais.</text:span></text:p>
      <text:p text:style-name="P106"><text:span text:style-name="T107">4</text:span><text:span text:style-name="T108">. Mokyklos ir tėvų (globėjų/rūpintojų) įsipa</text:span><text:span text:style-name="T109">reigojimai užtikrinti mokinių ugdymąsi/mokymąsi ir švietimo pagalbos teikimą atsižvelgiant į jų specialiuosius ugdymosi poreikius įteisinami mokymo sutartyje.</text:span></text:p>
      <text:p text:style-name="P110"><text:span text:style-name="T111">5</text:span><text:span text:style-name="T112">. Apraše vartojamos sąvokos atitinka Lietuvos Respublikos švietimo įstatyme (Žin., 1991, Nr.</text:span><text:span text:style-name="T113"><text:s/></text:span><text:a xlink:href="https://www.e-tar.lt/portal/lt/legalAct/TAR.9A3AD08EA5D0" office:target-frame-name="_blank" xlink:show="new"><text:span text:style-name="T114">23-593</text:span></text:a><text:span text:style-name="T115">; 2011, Nr.<text:s/></text:span><text:a xlink:href="https://www.e-tar.lt/portal/lt/legalAct/TAR.E2EBE95E7723" office:target-frame-name="_blank" xlink:show="new"><text:span text:style-name="T116">38-1804</text:span></text:a><text:span text:style-name="T117">) ir kituose teisės aktuose vartojamas sąvokas.</text:span></text:p>
      <text:p text:style-name="P118"/>
      <text:p text:style-name="P119"><text:span text:style-name="T120">II</text:span><text:span text:style-name="T121">.<text:s/></text:span><text:span text:style-name="T122">SPECIALIŲJŲ UGDYMOSI POREIKIŲ NUSTATYMAS, SPECIALIOJO UGDYMOSI IR ŠVIETIMO PAGALBOS SKYRIMAS<text:s/></text:span></text:p>
      <text:p text:style-name="P123"/>
      <text:p text:style-name="P124"><text:span text:style-name="T125">6</text:span><text:span text:style-name="T126">. Mokinių specialiųjų ugdymosi poreikių pirminį įvertinimą atlieka Mokyklos vaiko gerovės komisija, mokinių specialiuosius ugdymosi poreikius (išskyrus atsi</text:span><text:span text:style-name="T127">randančius dėl išskirtinių gabumų) pedagoginiu, psichologiniu, medicininiu ir socialiniu pedagoginiu aspektais įvertina pedagoginė psichologinė tarnyba arba švietimo pagalbos tarnyba, vadovaudamasi Mokinių, turinčių specialiųjų ugdymosi poreikių, grupių nu</text:span><text:span text:style-name="T128">statymo ir specialiųjų ugdymosi poreikių skirstymo į lygius tvarkos aprašu, patvirtintu Lietuvos Respublikos švietimo ir mokslo ministro, Lietuvos Respublikos sveikatos apsaugos ministro ir Lietuvos Respublikos socialinės apsaugos ir darbo ministro 2011 m.</text:span><text:span text:style-name="T129"><text:s/>liepos 13 d. įsakymu Nr. V-1265/V-685/A1-317 (Žin., 2011, Nr.<text:s/></text:span><text:a xlink:href="https://www.e-tar.lt/portal/lt/legalAct/TAR.37B80BC37360" office:target-frame-name="_blank" xlink:show="new"><text:span text:style-name="T130">93-4428</text:span></text:a><text:span text:style-name="T131">) ir švietimo ir mokslo ministro tvirtinamu Mokinio specialiųjų ugdymosi poreikių (išskyrus atsiranda</text:span><text:span text:style-name="T132">nčius dėl išskirtinių gabumų) pedagoginiu, psichologiniu, medicininiu ir socialiniu pedagoginiu aspektais įvertinimo ir specialiojo ugdymosi skyrimo tvarkos aprašu.</text:span></text:p>
      <text:p text:style-name="P133"><text:span text:style-name="T134">7</text:span><text:span text:style-name="T135">. Mokiniui specialusis ugdymasis ir švietimo pagalba skiriami vadovaujantis Mokinio sp</text:span><text:span text:style-name="T136">ecialiųjų ugdymosi poreikių (išskyrus atsirandančius dėl išskirtinių gabumų) pedagoginiu, psichologiniu, medicininiu ir socialiniu pedagoginiu aspektais, įvertinimo ir specialiojo ugdymosi<text:s/></text:span><text:soft-page-break/><text:span text:style-name="T137">skyrimo tvarkos aprašu, kai:</text:span></text:p>
      <text:p text:style-name="P138"><text:span text:style-name="T139">7.1</text:span><text:span text:style-name="T140">. ikimokyklinio ugdymo programa i</text:span><text:span text:style-name="T141">r priešmokyklinio ugdymo bendroji programa pritaikomos vadovaujantis Aprašo 10 punktu;</text:span></text:p>
      <text:p text:style-name="P142"><text:span text:style-name="T143">7.2</text:span><text:span text:style-name="T144">. pradinio ugdymo, pagrindinio ugdymo, vidurinio ugdymo bendrosios ir (ar) profesinio mokymo programos pritaikomos vadovaujantis Aprašo 10 punktu, siekiant sudary</text:span><text:span text:style-name="T145">ti sąlygas įgyti atitinkamą išsilavinimą ir/ar kvalifikaciją;</text:span></text:p>
      <text:p text:style-name="P146"><text:span text:style-name="T147">7.3</text:span><text:span text:style-name="T148">. mokinys turi būti ugdomas pagal pradinio ugdymo individualizuotą programą, pagrindinio ugdymo individualizuotą programą ir socialinių įgūdžių ugdymo programą, kurios skirtos sutrikusio<text:s/></text:span><text:span text:style-name="T149">intelekto mokiniams.</text:span></text:p>
      <text:p text:style-name="P150"><text:span text:style-name="T151">8</text:span><text:span text:style-name="T152">. Mokiniui švietimo pagalba skiriama, vadovaujantis Mokinio specialiųjų ugdymosi poreikių (išskyrus atsirandančius dėl išskirtinių gabumų) pedagoginiu, psichologiniu, medicininiu ir socialiniu pedagoginiu aspektais įvertinimo ir</text:span><text:span text:style-name="T153"><text:s/>specialiojo ugdymosi skyrimo tvarkos aprašu.</text:span></text:p>
      <text:p text:style-name="P154"/>
      <text:p text:style-name="P155"><text:span text:style-name="T156">III</text:span><text:span text:style-name="T157">.<text:s/></text:span><text:span text:style-name="T158">UGDYMO ORGANIZAVIMAS</text:span></text:p>
      <text:p text:style-name="P159"/>
      <text:p text:style-name="P160"><text:span text:style-name="T161">9</text:span><text:span text:style-name="T162">. Mokinių ugdymas organizuojamas vadovaujantis ikimokyklinio ugdymo programomis, parengtomis vadovaujantis Ikimokyklinio ugdymo programų kriterijų aprašu, patvirtintu Liet</text:span><text:span text:style-name="T163">uvos Respublikos švietimo ir mokslo ministro 2005 m. balandžio 18 d. įsakymu Nr. ISAK-627 (Žin., 2005, Nr.<text:s/></text:span><text:a xlink:href="https://www.e-tar.lt/portal/lt/legalAct/TAR.F75FE2733AF1" office:target-frame-name="_blank" xlink:show="new"><text:span text:style-name="T164">52-1752</text:span></text:a><text:span text:style-name="T165">; 2011, Nr. 71-3448), priešmokyklinio, pradinio, pagrindi</text:span><text:span text:style-name="T166">nio, vidurinio ugdymo bendrosiomis programomis, bendraisiais ugdymo planais.</text:span></text:p>
      <text:p text:style-name="P167"><text:span text:style-name="T168">10</text:span><text:span text:style-name="T169">. Ikimokyklinio ugdymo programos, priešmokyklinio, pradinio, pagrindinio, vidurinio ugdymo bendrosios programos, profesinio mokymo programos, neformaliojo vaikų švietimo pro</text:span><text:span text:style-name="T170">gramos pritaikomos, atsižvelgiant į nustatytus mokinio specialiuosius ugdymosi poreikius, mokinio</text:span><text:span text:style-name="T171">,</text:span><text:span text:style-name="T172"><text:s/>tėvų (globėjų, rūpintojų) pageidavimus ir vadovaujantis pedagoginės psichologinės tarnybos arba švietimo pagalbos tarnybos išvadomis ir rekomendacijomis. Mok</text:span><text:span text:style-name="T173">ykloje susitariama dėl ugdymo/mokymo pritaikymo ir įforminimo.<text:s/></text:span></text:p>
      <text:p text:style-name="P174"><text:span text:style-name="T175">11</text:span><text:span text:style-name="T176">. Studijų programos pritaikomos aukštosios mokyklos nustatyta tvarka.</text:span></text:p>
      <text:p text:style-name="P177"><text:span text:style-name="T178">12</text:span><text:span text:style-name="T179">. Švietimo pagalba mokiniams teikiama vadovaujantis: Psichologinės pagalbos teikimo tvarkos aprašu, patvirtintu Lietuvos Respublikos švietimo ir mokslo ministro 2011 m. liepos 5 d. įsakymu Nr. V-1215 ( Žin., 2011, Nr.<text:s/></text:span><text:a xlink:href="https://www.e-tar.lt/portal/lt/legalAct/TAR.BBB2CC0F21C1" office:target-frame-name="_blank" xlink:show="new"><text:span text:style-name="T180">88-4220</text:span></text:a><text:span text:style-name="T181">), Specialiosios pedagoginės pagalbos teikimo tvarkos aprašu, patvirtintu Lietuvos Respublikos švietimo ir mokslo ministro 2011 m. liepos 8 d. įsakymu Nr. V-1228 ( Žin., 2011, Nr.<text:s/></text:span><text:a xlink:href="https://www.e-tar.lt/portal/lt/legalAct/TAR.2926557049F3" office:target-frame-name="_blank" xlink:show="new"><text:span text:style-name="T182">92-4395</text:span></text:a><text:span text:style-name="T183">), Specialiosios pagalbos teikimo mokyklose (išskyrus aukštąsias mokyklas) tvarkos aprašu, patvirtintu Lietuvos Respublikos švietimo ir mokslo ministro 2011 m. liepos 8 d. įsakymu Nr. V-</text:span><text:span text:style-name="T184">1229 (Žin., 2011, Nr.<text:s/></text:span><text:a xlink:href="https://www.e-tar.lt/portal/lt/legalAct/TAR.EE3AFE320A27" office:target-frame-name="_blank" xlink:show="new"><text:span text:style-name="T185">92-4396</text:span></text:a><text:span text:style-name="T186">), Pedagoginių psichologinių tarnybų darbo organizavimo tvarkos aprašu, patvirtintu Lietuvos Respublikos švietimo ir mokslo ministro 2011 m. l</text:span><text:span text:style-name="T187">iepos 22 d. įsakymu Nr. V-1396, (Žin., 2011, Nr.<text:s/></text:span><text:a xlink:href="https://www.e-tar.lt/portal/lt/legalAct/TAR.4C8A9C6C72DB" office:target-frame-name="_blank" xlink:show="new"><text:span text:style-name="T188">97-4600</text:span></text:a><text:span text:style-name="T189">), Socialinės pedagoginės pagalbos teikimo tvarkos aprašu, patvirtintu Lietuvos Respublikos švietimo ir mokslo mini</text:span><text:span text:style-name="T190">stro 2004 m. birželio 15 d. įsakymu Nr. ISAK-941 (Žin., 2004, Nr.<text:s/></text:span><text:a xlink:href="https://www.e-tar.lt/portal/lt/legalAct/TAR.0F7D62A64C54" office:target-frame-name="_blank" xlink:show="new"><text:span text:style-name="T191">100-3729</text:span></text:a><text:span text:style-name="T192">; 2011, Nr. 99-4675).<text:s/></text:span></text:p>
      <text:p text:style-name="P193"><text:span text:style-name="T194">13</text:span><text:span text:style-name="T195">. Mokinių priėmimas mokytis pagal bendrojo ugdymo programas, kėlimas į aukštesnę klasę, jų perėjimas prie aukštesnio lygmens ugdymo programos, ugdymo programos kartojimas, jos baigimas ir pasiekimų gilinimas bei plėtojimas nustatomas vadovaujantis Nuosekli</text:span><text:span text:style-name="T196">ojo mokymosi pagal bendrojo lavinimo programas tvarkos aprašu, patvirtintu Lietuvos Respublikos švietimo ir mokslo ministro 2005 m. balandžio 5 d. įsakymu Nr. ISAK-556 (Žin., 2005, Nr.<text:s/></text:span><text:a xlink:href="https://www.e-tar.lt/portal/lt/legalAct/TAR.310753DF1036" office:target-frame-name="_blank" xlink:show="new"><text:span text:style-name="T197">46-1526</text:span></text:a><text:span text:style-name="T198">).</text:span></text:p>
      <text:p text:style-name="P199"><text:span text:style-name="T200">14</text:span><text:span text:style-name="T201">. Ikimokyklinio ir priešmokyklinio amžiaus vaikui, turinčiam specialiųjų ugdymosi poreikių, ir jo tėvams (globėjams) gali būti kompleksiškai teikiamos švietimo pagalba, socialinė parama, sveikatos priežiūros paslaugos švietimo</text:span><text:span text:style-name="T202"><text:s/>ir mokslo ministro, socialinės apsaugos ir darbo ministro ir sveikatos apsaugos ministro nustatyta tvarka.</text:span></text:p>
      <text:p text:style-name="P203"><text:span text:style-name="T204">15</text:span><text:span text:style-name="T205">. Bendrojo ugdymo programas ir (ar) formaliojo profesinio mokymo programas, pritaikytas vadovaujantis šio aprašo 10 punktu, mokiniai gali baig</text:span><text:span text:style-name="T206">ti per trumpesnį ar ilgesnį, negu nustatytas,<text:s/></text:span><text:soft-page-break/><text:span text:style-name="T207">laiką, gali mokytis su pertraukomis, šias programas baigti atskirais moduliais. Studijų programas, pritaikytas vadovaujantis aprašo 11 punktu, galima baigti per trumpesnį ar ilgesnį, negu nustatytas, laiką, jas</text:span><text:span text:style-name="T208"><text:s/>studijuoti su pertraukomis, baigti atskirais moduliais.<text:s/></text:span><text:span text:style-name="T209">Bendrojo ugdymo mokyklose (klasėse), skirtose mokiniams, turintiems specialiųjų ugdymosi poreikių, mokiniai, turintys labai didelių ir didelių specialiųjų ugdymosi poreikių, gali mokytis iki mokslo m</text:span><text:span text:style-name="T210">etų, kuriais jiems sueina 21 metai, pabaigos, o jei šie mokiniai dėl ligos mokėsi su pertraukomis ir buvo pateikti tėvų (globėjų, rūpintojų) dėl ligos praleistų pamokų pateisinimai arba pateikti</text:span><text:span text:style-name="T211"><text:s/></text:span><text:span text:style-name="T212">ligos faktą patvirtinantys medicinos dokumentai, ir iki geguž</text:span><text:span text:style-name="T213">ės 1 d. tėvai (globėjai, rūpintojai) mokyklai yra pateikę prašymus, gali mokytis iki mokslo metų, kuriais jiems sueina 23 metai, pabaigos.<text:s/></text:span><text:span text:style-name="T214">Rekomenduojama, kad, atsižvelgiant į pertraukų priežastį pagrindžiančius dokumentus, šie mokiniai gali mokytis iki mo</text:span><text:span text:style-name="T215">kslo metų, kuriais jiems sueina 23 metai, pabaigos, jei jie dėl ligos mokėsi su pertraukomis, kurios sudarė ne mažiau kaip pusę mokymosi laiko.</text:span><text:s/></text:p>
      <text:p text:style-name="P216">Punkto pakeitimai:</text:p>
      <text:p text:style-name="P217"><text:span text:style-name="T218">Nr.<text:s/></text:span><text:a xlink:href="https://www.e-tar.lt/portal/legalAct.html?documentId=6519be900ae411ec9f09e7df20500045" office:target-frame-name="_top" xlink:show="replace"><text:span text:style-name="T219">V-1584</text:span></text:a><text:span text:style-name="T220">, 2021-09-01, paskelbta TAR 2021-09-01, i. k. 2021-18554</text:span></text:p>
      <text:p text:style-name="Normal"/>
      <text:p text:style-name="P221"><text:span text:style-name="T222">16</text:span><text:span text:style-name="T223">. Mokiniams, turintiems specialiųjų ugdymosi poreikių dėl išskirtinių gabumų, ugdymas gali būti:</text:span></text:p>
      <text:p text:style-name="P224"><text:span text:style-name="T225">16.1</text:span><text:span text:style-name="T226">. ankstinamas, vadovaujantis Vaiko brandumo mokytis pagal priešmokyklinio ir pradinio ugdymo programas įvertinimo tvarkos aprašu, patvirtintu Lietuvos Respublikos švietimo ir mokslo ministro 2005 m. spalio 29 d. įsakymu Nr. ISAK-2173 (Žin., 2005, Nr.<text:s/></text:span><text:a xlink:href="https://www.e-tar.lt/portal/lt/legalAct/TAR.FEC49A734202" office:target-frame-name="_blank" xlink:show="new"><text:span text:style-name="T227">131-4747</text:span></text:a><text:span text:style-name="T228">), anksčiau pradėjus dalyvauti priešmokyklinio ir/ar pradinio ugdymo programose;<text:s/></text:span></text:p>
      <text:p text:style-name="P229"><text:span text:style-name="T230">16.2</text:span><text:span text:style-name="T231">. spartinamas priešmokykliniame, pradiniame ir pagrindiniame ugdyme teisės akt</text:span><text:span text:style-name="T232">ų nustatyta tvarka.</text:span></text:p>
      <text:p text:style-name="P233"><text:span text:style-name="T234">17</text:span><text:span text:style-name="T235">. Organizuojant mokinių ugdymą pamokoje, veiklose gali dalyvauti du mokytojai, švietimo pagalbos specialistai.<text:s/></text:span></text:p>
      <text:p text:style-name="P236"><text:span text:style-name="T237">18</text:span><text:span text:style-name="T238">. Mokinių mokymosi pasiekimų patikrinimus pagal bendrojo ugdymo programas mokykla vykdo vadovaudamasi mokymosi</text:span><text:span text:style-name="T239"><text:s/>pasiekimų patikrinimų organizavimo ir vykdymo tvarkų aprašais.</text:span></text:p>
      <text:p text:style-name="P240"><text:span text:style-name="T241">19</text:span><text:span text:style-name="T242">. Mokiniui, baigusiam bendrojo ugdymo programą, įgijusiam atitinkamą išsilavinimą, mokymosi pasiekimus įteisinantis dokumentas išduodamas vadovaujantis Pažymėjimų ir brandos atestatų išd</text:span><text:span text:style-name="T243">avimo tvarkos aprašu, patvirtintu Lietuvos Respublikos švietimo ir mokslo ministro 2007 m. vasario 20 d. įsakymu Nr. ISAK-236 (Žin., 2007, Nr.<text:s/></text:span><text:a xlink:href="https://www.e-tar.lt/portal/lt/legalAct/TAR.B9CFE15EB6DA" office:target-frame-name="_blank" xlink:show="new"><text:span text:style-name="T244">25-944</text:span></text:a><text:span text:style-name="T245">; 2010, Nr.<text:s/></text:span><text:a xlink:href="https://www.e-tar.lt/portal/lt/legalAct/TAR.43CCFE39F93C" office:target-frame-name="_blank" xlink:show="new"><text:span text:style-name="T246">30-1404</text:span></text:a><text:span text:style-name="T247">).</text:span><text:span text:style-name="T248"><text:s/></text:span><text:span text:style-name="T249">Mokiniui, neįgijusiam pradinio, pagrindinio ar vidurinio išsilavinimo, išduodamas mokymosi pasiekimų pažymėjimas.</text:span></text:p>
      <text:p text:style-name="P250"/>
      <text:p text:style-name="P251"><text:span text:style-name="T252">IV</text:span><text:span text:style-name="T253">.<text:s/></text:span><text:span text:style-name="T254">BAIGIAMOSIOS NUOSTATOS</text:span></text:p>
      <text:p text:style-name="P255"/>
      <text:p text:style-name="P256"><text:span text:style-name="T257">20</text:span><text:span text:style-name="T258">. Mokiniui arčiau jo gyvenamosios vietos esančią ikimokyklinio ar bendrojo ugdymo mokyklą, profesinio mokymo įstaigą, atsižvelgdamos į mokinio specialiuosius ugdymosi poreikius ir mokyklos galimybes užtikrinti ugdymo kokybę, rekomenduoja pedagoginė psichol</text:span><text:span text:style-name="T259">oginė tarnyba arba švietimo pagalbos tarnyba.<text:s/></text:span></text:p>
      <text:p text:style-name="P260"><text:span text:style-name="T261">21</text:span><text:span text:style-name="T262">. Mokyklos, atsižvelgdamos į mokinio specialiuosius ugdymosi poreikius, užtikrina ugdymąsi pritaikytoje ugdymosi aplinkoje, reikiamos švietimo pagalbos teikimą, aprūpinimą specialiosiomis mokymo priemonė</text:span><text:span text:style-name="T263">mis ir ugdymui skirtomis techninėmis pagalbos priemonėmis mokykloje.<text:s/></text:span></text:p>
      <text:p text:style-name="Normal"/>
      <text:p text:style-name="P264">_________________</text:p>
      <text:p text:style-name="Normal"/>
      <text:p text:style-name="Normal"/>
      <text:p text:style-name="P265">Priedo pakeitimai:</text:p>
      <text:p text:style-name="P266"><text:span text:style-name="T267">Nr.<text:s/></text:span><text:a xlink:href="https://www.e-tar.lt/portal/legalAct.html?documentId=6519be900ae411ec9f09e7df20500045" office:target-frame-name="_top" xlink:show="replace"><text:span text:style-name="T268">V-1584</text:span></text:a><text:span text:style-name="T269">, 2021-09-01, paskelbta TAR 2021</text:span><text:span text:style-name="T270">-09-01, i. k. 2021-18554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švietimo, mokslo ir sporto ministerija, Įsakymas</text:span></text:p>
      <text:p text:style-name="P280"><text:span text:style-name="T281">Nr.<text:s/></text:span><text:a xlink:href="https://www.e-tar.lt/portal/legalAct.html?documentId=6519be900ae411ec9f09e7df20500045" office:target-frame-name="_top" xlink:show="replace"><text:span text:style-name="T282">V-1584</text:span></text:a><text:span text:style-name="T283">, 2021-09-01, paskelbta TAR<text:s/></text:span><text:span text:style-name="T284">2021-09-01, i. k. 2021-18554</text:span></text:p>
      <text:p text:style-name="P285"><text:span text:style-name="T286">Dėl švietimo ir mokslo ministro 2011 m. rugsėjo 30 d. įsakymo Nr. V-1795 „Dėl Mokinių, turinčių specialiųjų ugdymosi poreikių, ugdymo organizavimo tvarkos aprašo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1-09-03T08:46:00Z</meta:creation-date>
    <dc:date>2021-09-03T08:46:00Z</dc:date>
    <meta:template xlink:href="Normal.dotm" xlink:type="simple"/>
    <meta:editing-cycles>2</meta:editing-cycles>
    <meta:editing-duration>PT0S</meta:editing-duration>
    <meta:document-statistic meta:page-count="5" meta:paragraph-count="77" meta:word-count="1760" meta:character-count="14515" meta:row-count="337" meta:non-whitespace-character-count="12832"/>
  </office:meta>
</office:document-meta>
</file>