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style:line-height-at-least="0.139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1395in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1395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1395in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1395in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style:line-height-at-least="0.1395in" fo:margin-left="3.1493in">
        <style:tab-stops/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style:line-height-at-least="0.139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line-height-at-least="0.139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line-height-at-least="0.1395in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1395in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style:line-height-at-least="0.1395in" fo:text-indent="0.3937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line-height-at-least="0.1395in" fo:text-indent="0.3937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style:line-height-at-least="0.1395in" fo:text-indent="0.3937in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style:line-height-at-least="0.1395in" fo:text-indent="0.3937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style:line-height-at-least="0.1395in" fo:text-indent="0.3937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line-height-at-least="0.1395in" fo:text-indent="0.3937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style:line-height-at-least="0.1395i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line-height-at-least="0.1395in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line-height-at-least="0.1395in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style:line-height-at-least="0.1395in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style:line-height-at-least="0.1395in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style:line-height-at-least="0.1395in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 style:line-height-at-least="0.139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line-height-at-least="0.1395in" fo:text-indent="0.3937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line-height-at-least="0.1395in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style:line-height-at-least="0.1395in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style:line-height-at-least="0.1395in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95in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1395in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line-height-at-least="0.1395in" fo:text-indent="0.3937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line-height-at-least="0.1395in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center" style:line-height-at-least="0.1395i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style:line-height-at-least="0.1395in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style:line-height-at-least="0.1395in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style:line-height-at-least="0.1395in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style:line-height-at-least="0.1395in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center" style:line-height-at-least="0.1395in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style:line-height-at-least="0.1395in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style:line-height-at-least="0.1395in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style:line-height-at-least="0.1395in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 style:line-height-at-least="0.1395in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style:line-height-at-least="0.1395in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style:line-height-at-least="0.1395in" fo:text-indent="0.3937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style:line-height-at-least="0.1395in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style:line-height-at-least="0.1395in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style:line-height-at-least="0.1395in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center" style:line-height-at-least="0.1395in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line-height-at-least="0.1395in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style:line-height-at-least="0.1395in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line-height-at-least="0.1395in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style:line-height-at-least="0.1395in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style:line-height-at-least="0.1395in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style:line-height-at-least="0.1395in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style:line-height-at-least="0.1395in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style:line-height-at-least="0.1395in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style:line-height-at-least="0.1395in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style:line-height-at-least="0.1395in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style:line-height-at-least="0.1395in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 style:line-height-at-least="0.1395in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style:line-height-at-least="0.1395in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style:line-height-at-least="0.1395in" fo:text-indent="0.3937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style:line-height-at-least="0.1395in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style:line-height-at-least="0.1395in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style:line-height-at-least="0.1395in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center" style:line-height-at-least="0.1395in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style:line-height-at-least="0.1395in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style:line-height-at-least="0.1395in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style:line-height-at-least="0.1395in" fo:text-indent="0.3937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center" style:line-height-at-least="0.1395in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style:line-height-at-least="0.1395in" fo:text-indent="0.3937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style:line-height-at-least="0.1395in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style:line-height-at-least="0.1395in" fo:text-indent="0.3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center" style:line-height-at-least="0.084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22 iki 2010-12-14</text:span></text:p>
      <text:p text:style-name="P10"/>
      <text:p text:style-name="P11"><text:span text:style-name="T12">Įsakymas paskelbtas: Žin. 2002, Nr.<text:s/></text:span><text:a xlink:href="https://www.e-tar.lt/portal/legalAct.html?documentId=TAR.F0EA6FBD6DC3" office:target-frame-name="_top" xlink:show="replace"><text:span text:style-name="T13">98-4393</text:span></text:a><text:span text:style-name="T14">, i. k. 102110MISAK00000451</text:span></text:p>
      <text:p text:style-name="P15"/>
      <text:p text:style-name="P16">Nauja redakcija nuo 2008-08-22:</text:p>
      <text:p text:style-name="Normal"><text:span text:style-name="T17">Nr.<text:s/></text:span><text:a xlink:href="https://www.e-tar.lt/portal/legalAct.html?documentId=TAR.92921009C541" office:target-frame-name="_top" xlink:show="replace"><text:span text:style-name="T18">B1-420</text:span></text:a><text:span text:style-name="T19">, 2008-08-08, Žin. 2008, Nr. 95-3727 (2008-08-21), i. k. 108110MISAK00B1-420</text:span></text:p>
      <text:p text:style-name="P20"/>
      <text:p text:style-name="P21">LIETUVOS RESPUBLIKOS<text:s/><text:line-break/>VALSTYBINĖS MAISTO IR VETERINARIJOS TARNYBOS DIREKTORIUS</text:p>
      <text:p text:style-name="P22"/>
      <text:p text:style-name="P23">ĮSAKYMAS</text:p>
      <text:p text:style-name="P24">DĖL<text:s/>VETERINARINIŲ VAISTŲ GEROS GAMYBOS<text:line-break/>TAISYKLIŲ PATVIRTINIMO</text:p>
      <text:p text:style-name="P25"/>
      <text:p text:style-name="P26">2002 m. spalio 2 d. 451</text:p>
      <text:p text:style-name="P27">Vilnius</text:p>
      <text:p text:style-name="P28"/>
      <text:p text:style-name="P29"><text:span text:style-name="T30">Vadovaudamasis Lietuvos Respublikos farmacijos įstatymu (Žin., 2006, Nr.<text:s/></text:span><text:a xlink:href="https://www.e-tar.lt/portal/lt/legalAct/TAR.FF33B3BF23DD" office:target-frame-name="_blank" xlink:show="new"><text:span text:style-name="T31">78-30</text:span><text:span text:style-name="T32">56</text:span></text:a><text:span text:style-name="T33">), Veterinarinių vaistų gamybos, registravimo ir tiekimo į rinką Lietuvos Respublikoje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34">131-4754</text:span></text:a><text:span text:style-name="T35">), ), įgyvendindamas 1991 m. liepos 23 d. Komisijos direktyvą 91/412/EEB, nustatančią veterinarinių vaistų geros gamybos praktikos principus ir gaires (OL<text:s/></text:span><text:span text:style-name="T36">2004 m. sp</text:span><text:span text:style-name="T37">ecialusis leidimas</text:span><text:span text:style-name="T38">, 3 tomas, 11 skyrius, p. 328), ir atsižvelgdamas į Europos vaistų agentūros Europos Komisijos vardu priimtą Bendrijos procedūrų dėl inspektavimo ir pasikeitimo informacija sąvadą, Geros gamybos praktikos vadovą, kuris Europos Komisijos p</text:span><text:span text:style-name="T39">askelbtas Taisyklių dėl vaistinių preparatų reglamentavimo Europos Sąjungoje 4 tome:</text:span></text:p>
      <text:p text:style-name="P40"><text:span text:style-name="T41">1</text:span><text:span text:style-name="T42">.<text:s/></text:span><text:span text:style-name="T43">Tvirtinu</text:span><text:span text:style-name="T44"><text:s/>pridedamas Veterinarinių vaistų geros gamybos taisykles.</text:span></text:p>
      <text:p text:style-name="P45"><text:span text:style-name="T46">2</text:span><text:span text:style-name="T47">.<text:s/></text:span><text:span text:style-name="T48">Įgalioju</text:span><text:span text:style-name="T49"><text:s/>Kristiną Antanavičienę, Kauno apskrities valstybinės maisto ir veterinarijos tarny</text:span><text:span text:style-name="T50">bos Gyvūnų sveikatingumo ir gerovės skyriaus vyriausiąją veterinarijos gydytoją-inspektorę, tikrinti juridinių asmenų, gaminančių, importuojančių veterinarinius vaistus, veiklos atitiktį Veterinarinių vaistų geros gamybos taisyklėms.</text:span></text:p>
      <text:p text:style-name="P51"><text:span text:style-name="T52">3</text:span><text:span text:style-name="T53">.<text:s/></text:span><text:span text:style-name="T54">Pavedu</text:span><text:span text:style-name="T55"><text:s/>įsakymo<text:s/></text:span><text:span text:style-name="T56">vykdymo kontrolę Maisto ir veterinarijos vidaus audito tarnybai.</text:span></text:p>
      <text:p text:style-name="Normal"/>
      <text:p text:style-name="P57"><text:span text:style-name="T58">DIREKTORIUS</text:span><text:span text:style-name="T59"><text:tab/>KAZIMIERAS LUKAUSKAS</text:span></text:p>
      <text:p text:style-name="Normal"/>
      <text:p text:style-name="P60"/>
      <text:p text:style-name="P61"/>
      <text:soft-page-break/>
      <text:p text:style-name="P62">PATVIRTINTA</text:p>
      <text:p text:style-name="P63">Valstybinės maisto ir veterinarijos tarnybos direktoriaus 2002 m. spalio 2 d. įsakymu<text:s/><text:line-break/>Nr. 451</text:p>
      <text:p text:style-name="P64">(Valstybinės maisto ir veterinarijos<text:s/>tarnybos direktoriaus 2008 m. rugpjūčio 8 d. įsakymo Nr. B1-420 redakcija)</text:p>
      <text:p text:style-name="P65"/>
      <text:p text:style-name="P66"><text:span text:style-name="T67">VETERINARINIŲ VAISTŲ GEROS GAMYBOS TAISYKLĖS<text:s/></text:span></text:p>
      <text:p text:style-name="P68"/>
      <text:p text:style-name="P69"><text:span text:style-name="T70">I</text:span><text:span text:style-name="T71">.<text:s/></text:span><text:span text:style-name="T72">BENDROSIOS NUOSTATOS<text:s/></text:span></text:p>
      <text:p text:style-name="P73"/>
      <text:p text:style-name="P74"><text:span text:style-name="T75">1</text:span><text:span text:style-name="T76">. Veterinarinių vaistų geros gamybos taisyklių (toliau – Taisyklės) tikslas – nustatyti pagrindini</text:span><text:span text:style-name="T77">us veterinarinių vaistų geros gamybos principus ir gaires.</text:span></text:p>
      <text:p text:style-name="P78"><text:span text:style-name="T79">2</text:span><text:span text:style-name="T80">. Pagrindinės Taisyklėse vartojamos sąvokos:</text:span></text:p>
      <text:p text:style-name="P81"><text:span text:style-name="T82">Farmacinės kokybės garantija<text:s/></text:span><text:span text:style-name="T83">– visuma priemonių, padedančių garantuoti, kad veterinariniai vaistai būtų numatytos ir vartojimui tinkamos kokybės.</text:span></text:p>
      <text:p text:style-name="P84"><text:span text:style-name="T85">Geros gamybos praktika<text:s/></text:span><text:span text:style-name="T86">– kokybės užtikrinimo sistemos dalis, garantuojanti, kad veterinariniai vaistai yra nuosekliai gaminami ir kontroliuojami laikantis kokybės reikalavimų, nustatytų pagal numatomą jų vartojimą.</text:span></text:p>
      <text:p text:style-name="P87"><text:span text:style-name="T88">Kvalifikuotas asmuo<text:s/></text:span><text:span text:style-name="T89">– juridinio asmens, t</text:span><text:span text:style-name="T90">urinčio veterinarinių vaistų gamybos ir (ar) veterinarinių vaistų importo veterinarinės farmacijos licenciją, darbuotojas, turintis fizinio asmens veterinarinės farmacijos licenciją, atsakingas už kiekvienos veterinarinio vaisto serijos gamybą ir kokybės k</text:span><text:span text:style-name="T91">ontrolę pagal Lietuvos Respublikos teisės aktus, reglamentuojančius veterinarinių vaistų gamybą, kokybės kontrolę ir laikymą, ir (ar) už kiekvienos importuoto iš trečiųjų valstybių į Lietuvos Respubliką veterinarinio vaisto serijos, net jeigu ji pagaminta<text:s/></text:span><text:span text:style-name="T92">Europos Sąjungoje, kokybės tyrimus, užtikrinančius veterinarinio vaisto kokybę.</text:span></text:p>
      <text:p text:style-name="P93"><text:span text:style-name="T94">Specialusis patvirtinimas<text:s/></text:span><text:span text:style-name="T95">– veiksmai, kuriais pagal geros gamybos praktikos principus įrodomas bet kokios procedūros, proceso, įrenginio, medžiagos, veiklos ar sistemos tinkamu</text:span><text:span text:style-name="T96">mas numatytiems rezultatams gauti.</text:span></text:p>
      <text:p text:style-name="P97"><text:span text:style-name="T98">Veterinarinis vaistas<text:s/></text:span><text:span text:style-name="T99">– medžiaga ar medžiagų derinys, pateikiamas kaip turintis gyvūnus gydančių savybių ar apsaugantis juos nuo ligų arba skiriamas gyvūnams, norint nustatyti diagnozę arba farmakologiniu, imunologiniu ar</text:span><text:span text:style-name="T100"><text:s/>metaboliniu poveikiu atkurti, koreguoti ar pakeisti fiziologines funkcijas.</text:span></text:p>
      <text:p text:style-name="P101"><text:span text:style-name="T102">Veterinarinio vaisto serija<text:s/></text:span><text:span text:style-name="T103">– veterinarinio vaisto kiekis, pagamintas per vieną gamybos ciklą tomis pačiomis gamybos sąlygomis, sufasuotas arba supakuotas, turintis savo numerį ir</text:span><text:span text:style-name="T104"><text:s/>užregistruotas viename kokybės dokumente.</text:span></text:p>
      <text:p text:style-name="P105"><text:span text:style-name="T106">Veterinarinių vaistų gamintojas<text:s/></text:span><text:span text:style-name="T107">(toliau – gamintojas) – juridinis asmuo, turintis juridinio asmens veterinarinės farmacijos licenciją (veterinarinių vaistų gamyba) ir užsiimantis pramonine veterinarinių vaistų gam</text:span><text:span text:style-name="T108">yba arba jų gamyba taikant pramoninį gamybos procesą apimantį metodą.</text:span></text:p>
      <text:p text:style-name="P109"><text:span text:style-name="T110">Veterinarinių vaistų importuotojas<text:s/></text:span><text:span text:style-name="T111">(toliau – importuotojas) – juridinis asmuo, turintis juridinio asmens veterinarinės farmacijos licenciją (veterinarinių vaistų importas) ir užsiimantis</text:span><text:span text:style-name="T112"><text:s/>veterinarinių vaistų įvežimu į Lietuvos Respubliką iš trečiųjų šalių.</text:span></text:p>
      <text:p text:style-name="P113"><text:span text:style-name="T114">Užteršimas<text:s/></text:span><text:span text:style-name="T115">– žaliavos ar gaminamo produkto užkrėtimas pašaliniais mikroorganizmais arba užteršimas kitu gaminiu ar kita medžiaga.</text:span></text:p>
      <text:p text:style-name="Normal"/>
      <text:p text:style-name="P116"><text:span text:style-name="T117">II</text:span><text:span text:style-name="T118">.<text:s/></text:span><text:span text:style-name="T119">TAISYKLIŲ TAIKYMAS<text:s/></text:span></text:p>
      <text:p text:style-name="P120"/>
      <text:p text:style-name="P121"><text:span text:style-name="T122">3</text:span><text:span text:style-name="T123">. Valstybinės mais</text:span><text:span text:style-name="T124">to ir veterinarijos tarnybos (toliau – VMVT) įgaliotieji pareigūnai, laikydamiesi šiose Taisyklėse nustatytų geros gamybos principų ir gairių ir vadovaudamiesi Geros gamybos praktikos vadovu, kuris Europos Komisijos paskelbtas Taisyklių dėl vaistinių prepa</text:span><text:span text:style-name="T125">ratų reglamentavimo Europos Sąjungoje 4 tome, kontroliuoja, kad gamintojai, importuotojai laikytųsi<text:s/></text:span><text:soft-page-break/><text:span text:style-name="T126">šiose Taisyklėse nustatytų geros gamybos principų ir gairių bei savo veikloje vadovautųsi Geros gamybos praktikos vadovu. Šios Taisyklės yra taikomos ir vet</text:span><text:span text:style-name="T127">erinariniams vaistams, kurie gaminami tik eksportui.</text:span></text:p>
      <text:p text:style-name="P128"><text:span text:style-name="T129">4</text:span><text:span text:style-name="T130">. Gamintojai, importuotojai privalo gamybos, importo veiklą vykdyti pagal geros gamybos praktiką ir turėti atitinkamą juridinio asmens veterinarinės farmacijos licenciją ir Geros gamybos praktikos p</text:span><text:span text:style-name="T131">ažymėjimą.</text:span></text:p>
      <text:p text:style-name="P132"><text:span text:style-name="T133">5</text:span><text:span text:style-name="T134">. Jeigu veterinariniai vaistai importuojami iš trečiųjų šalių, importuotojas turi garantuoti, kad veterinarinius vaistus pagamino gamintojai, laikydamiesi geros gamybos praktikos standartų, lygiaverčių galiojantiems Europos Bendrijoje, ir turintys atitinka</text:span><text:span text:style-name="T135">mą leidimą gaminti veterinarinius vaistus. Iš trečiųjų šalių gali būti importuojami tik pagal Veterinarinių vaistų gamybos, registravimo ir tiekimo Lietuvos Respublikos rinkai reikalavimus, patvirtintus Valstybinės maisto ir veterinarijos tarnybos direktor</text:span><text:span text:style-name="T136">iaus 2005 m. spalio 29 d. įsakymu Nr. B1-594 (Žin., 2005, Nr.<text:s/></text:span><text:a xlink:href="https://www.e-tar.lt/portal/lt/legalAct/TAR.4CD98822C372" office:target-frame-name="_blank" xlink:show="new"><text:span text:style-name="T137">131-4754</text:span></text:a><text:span text:style-name="T138">), Lietuvos Respublikoje registruoti veterinariniai vaistai.</text:span></text:p>
      <text:p text:style-name="P139"><text:span text:style-name="T140">6</text:span><text:span text:style-name="T141">. Gamintojai turi garantuoti, kad v</text:span><text:span text:style-name="T142">isa gamybos veikla būtų atliekama laikantis geros gamybos principų ir gairių ir pagal dokumentus, pateiktus VMVT registruojant veterinarinį vaistą.</text:span></text:p>
      <text:p text:style-name="P143"><text:span text:style-name="T144">7</text:span><text:span text:style-name="T145">. Gamintojai turi reguliariai įvertinti ir keisti gamybos metodus, atsižvelgdami į mokslo ir technikos<text:s/></text:span><text:span text:style-name="T146">pažangą. Kai veterinarinio vaisto registracijos dokumentacijoje reikia padaryti keitimų, prašymas dėl keitimo turi būti pateiktas VMVT.<text:s/></text:span></text:p>
      <text:p text:style-name="Normal"/>
      <text:p text:style-name="P147"><text:span text:style-name="T148">III</text:span><text:span text:style-name="T149">.<text:s/></text:span><text:span text:style-name="T150">KOKYBĖS VALDYMAS IR PERSONALAS<text:s/></text:span></text:p>
      <text:p text:style-name="P151"/>
      <text:p text:style-name="P152"><text:span text:style-name="T153">8</text:span><text:span text:style-name="T154">. Gamintojas, importuotojas, aktyviai dalyvaujant įvairių<text:s/></text:span><text:span text:style-name="T155">suinteresuotų institucijų, įstaigų ar organizacijų atstovams, turi sukurti ir taikyti veiksmingą farmacinės kokybės užtikrinimo sistemą.</text:span></text:p>
      <text:p text:style-name="P156"><text:span text:style-name="T157">9</text:span><text:span text:style-name="T158">. Gamintojo, importuotojo personalui keliami tokie reikalavimai:</text:span></text:p>
      <text:p text:style-name="P159"><text:span text:style-name="T160">9.1</text:span><text:span text:style-name="T161">. gamintojas, importuotojas turi turėti tiek</text:span><text:span text:style-name="T162"><text:s/>kompetentingų ir reikiamos kvalifikacijos darbuotojų, kiek jų reikia, kad būtų pasiekti farmacinės kokybės garantijos tikslai;</text:span></text:p>
      <text:p text:style-name="P163"><text:span text:style-name="T164">9.2</text:span><text:span text:style-name="T165">. administracijos bei darbų priežiūros personalo, įskaitant kvalifikuoto (-ų) asmens (-ų), atsakingo (-ų) už geros gamybo</text:span><text:span text:style-name="T166">s praktikos įdiegimą bei valdymą, pareigos turi būti aprašytos pareigybių aprašymuose, o pavaldumo santykiai – organizacinėje schemoje;</text:span></text:p>
      <text:p text:style-name="P167"><text:span text:style-name="T168">9.3</text:span><text:span text:style-name="T169">. Taisyklių 9.2 punkte nurodyti pareigybių aprašymai ir organizacinės schemos turi būti patvirtintos vadovaujanti</text:span><text:span text:style-name="T170">s gamintojo, importuotojo vidaus tvarkos taisyklėmis;</text:span></text:p>
      <text:p text:style-name="P171"><text:span text:style-name="T172">9.4</text:span><text:span text:style-name="T173">. Taisyklių 9.2 punkte nurodytam personalui turi būti suteikiami tokie įgaliojimai, kad personalas galėtų tinkamai atlikti jiems pavestas funkcijas;</text:span></text:p>
      <text:p text:style-name="P174"><text:span text:style-name="T175">9.5</text:span><text:span text:style-name="T176">. darbuotojai turi būti nuolat apmokomi</text:span><text:span text:style-name="T177">, įskaitant kokybės užtikrinimo ir geros gamybos praktikos koncepcijos teoriją ir taikymą;</text:span></text:p>
      <text:p text:style-name="P178"><text:span text:style-name="T179">9.6</text:span><text:span text:style-name="T180">. gamybos vietose turi būti sudaromos ir vykdomos higienos programos, pritaikytos atitinkamai veiklai. Šios programos apima priemones, susijusias su darbuotoj</text:span><text:span text:style-name="T181">ų sveikata, higiena ir apranga.</text:span></text:p>
      <text:p text:style-name="Normal"/>
      <text:p text:style-name="P182"><text:span text:style-name="T183">IV</text:span><text:span text:style-name="T184">.<text:s/></text:span><text:span text:style-name="T185">PATALPOS IR ĮRANGA</text:span></text:p>
      <text:p text:style-name="P186"/>
      <text:p text:style-name="P187"><text:span text:style-name="T188">10</text:span><text:span text:style-name="T189">. Patalpoms ir įrangai keliami tokie reikalavimai:</text:span></text:p>
      <text:p text:style-name="P190"><text:span text:style-name="T191">10.1</text:span><text:span text:style-name="T192">. patalpos ir gamybos įranga turi būti tokioje vietoje, suprojektuotos, įrengtos, pastatytos, pritaikytos ir prižiūrimos taip, k</text:span><text:span text:style-name="T193">ad tiktų numatytoms operacijoms atlikti;</text:span></text:p>
      <text:p text:style-name="P194"><text:span text:style-name="T195">10.2</text:span><text:span text:style-name="T196">. patalpų ir įrangos planavimas, projektavimas bei gamybos veikla turi sumažinti klaidų galimybę bei sudaryti sąlygas patalpas, įrangą valyti ir prižiūrėti, kad būtų išvengta užteršimo ir kryžminio užteršimo</text:span><text:span text:style-name="T197"><text:s/>bei kitokio neigiamo poveikio veterinarinių vaistų kokybei;</text:span></text:p>
      <text:p text:style-name="P198"><text:span text:style-name="T199">10.3</text:span><text:span text:style-name="T200">. patalpos ir įranga, kurios naudojamos gamybos veikloje, ypač svarbioje veterinarinių vaistų kokybei, turi atitikti nustatytus reikalavimus.</text:span></text:p>
      <text:p text:style-name="Normal"/>
      <text:p text:style-name="P201"><text:span text:style-name="T202">V</text:span><text:span text:style-name="T203">.<text:s/></text:span><text:span text:style-name="T204">DOKUMENTAI</text:span></text:p>
      <text:p text:style-name="P205"/>
      <text:p text:style-name="P206"><text:span text:style-name="T207">11</text:span><text:span text:style-name="T208">.<text:s/></text:span><text:span text:style-name="T209">Dokumentacijai keliami tokie reikalavimai:</text:span></text:p>
      <text:p text:style-name="P210"><text:span text:style-name="T211">11.1</text:span><text:span text:style-name="T212">. gamintojas, importuotojas privalo turėti dokumentų sistemą, kurią sudaro normatyviniai dokumentai, gamybos schemos bei perdirbimo ir pakavimo instrukcijos, procedūros, apskaitos dokumentai ir gamybos eigos</text:span><text:span text:style-name="T213"><text:s/>dokumentai, apimantys įvairias gamintojo atliekamas gamybos operacijas; dokumentai turi būti aiškūs, be klaidų ir nuolatos pildomi; nustatyti reikalavimai pagrindinėms gamybos operacijoms ir sąlygoms kartu su specifiniais kiekvienos serijos gamybos dokume</text:span><text:span text:style-name="T214">ntais turi būti prieinami tikrinimą atliekantiems VMVT įgaliotiems pareigūnams; pagal šiuos dokumentus turi būti galima atsekti kiekvienos veterinarinio vaisto serijos gamybos eigą; veterinarinių vaistų serijų dokumentacija turi būti saugoma ne mažiau kaip</text:span><text:span text:style-name="T215"><text:s/>vienerius metus po to, kai baigiasi veterinarinių vaistų serijų tinkamumo laikas, arba laikotarpį, numatytą kituose teisės aktuose;</text:span></text:p>
      <text:p text:style-name="P216"><text:span text:style-name="T217">11.2</text:span><text:span text:style-name="T218">. jeigu vietoje rašytinių dokumentų gamintojas, importuotojas naudoja elektroninę, fotografinę ar kitą duomenų<text:s/></text:span><text:span text:style-name="T219">apdorojimo sistemą, gamintojas, importuotojas turi specialiai patvirtinti šią sistemą, įrodydamas, jog duomenys bus tinkamai saugomi visą numatytą saugojimo laikotarpį; šiuo būdu saugomi duomenys turi būti pateikti taip, kad juos būtų galima perskaityti; e</text:span><text:span text:style-name="T220">lektroninėse bazėse saugomi duomenys turi būti apsaugoti nuo duomenų praradimo ar pažeidimo (pvz., dubliavimo arba kopijavimo, perkėlimo į kitą saugojimo sistemą ir kt.).</text:span></text:p>
      <text:p text:style-name="Normal"/>
      <text:p text:style-name="P221"><text:span text:style-name="T222">VI</text:span><text:span text:style-name="T223">.<text:s/></text:span><text:span text:style-name="T224">REIKALAVIMAI GAMYBAI</text:span></text:p>
      <text:p text:style-name="P225"/>
      <text:p text:style-name="P226"><text:span text:style-name="T227">12</text:span><text:span text:style-name="T228">. Veterinarinių vaistų gamybai keliami tokie</text:span><text:span text:style-name="T229"><text:s/>reikalavimai:</text:span></text:p>
      <text:p text:style-name="P230"><text:span text:style-name="T231">12.1</text:span><text:span text:style-name="T232">. įvairi gamybos veikla turi būti atliekama pagal nustatytas instrukcijas ir procedūras bei laikantis geros gamybos praktikos;</text:span></text:p>
      <text:p text:style-name="P233"><text:span text:style-name="T234">12.2</text:span><text:span text:style-name="T235">. gamybos kontrolei turi būti skirta pakankamai lėšų;</text:span></text:p>
      <text:p text:style-name="P236"><text:span text:style-name="T237">12.3</text:span><text:span text:style-name="T238">. kad būtų išvengta kryžminio užteršim</text:span><text:span text:style-name="T239">o ir sumaišymo, turi būti vykdomos atitinkamos techninės ir / arba organizacinės priemonės;</text:span></text:p>
      <text:p text:style-name="P240"><text:span text:style-name="T241">12.4</text:span><text:span text:style-name="T242">. bet kokia nauja gamyba ar svarbus gamybos proceso pakeitimas turi būti specialiai patvirtinti; pagrindiniai gamybos proceso etapai turi būti reguliariai i</text:span><text:span text:style-name="T243">š naujo specialiai patvirtinami.</text:span></text:p>
      <text:p text:style-name="Normal"/>
      <text:p text:style-name="P244"><text:span text:style-name="T245">VII</text:span><text:span text:style-name="T246">.<text:s/></text:span><text:span text:style-name="T247">KOKYBĖS KONTROLĖ</text:span></text:p>
      <text:p text:style-name="P248"/>
      <text:p text:style-name="P249"><text:span text:style-name="T250">13</text:span><text:span text:style-name="T251">. Veterinarinių vaistų kokybės kontrolei keliami tokie reikalavimai:</text:span></text:p>
      <text:p text:style-name="P252"><text:span text:style-name="T253">13.1</text:span><text:span text:style-name="T254">. gamintojas, importuotojas turi įsteigti ir išlaikyti kokybės kontrolės skyrių, kuris būtų nepriklausomas nuo</text:span><text:span text:style-name="T255"><text:s/>kitų skyrių; šiam skyriui turi vadovauti tinkamos kvalifikacijos asmuo;</text:span></text:p>
      <text:p text:style-name="P256"><text:span text:style-name="T257">13.2</text:span><text:span text:style-name="T258">. kokybės kontrolės skyrius turi turėti vieną ar daugiau kokybės kontrolės laboratorijų su tinkamu personalu ir įranga, kad būtų galima atlikti žaliavų, pakavimo medžiagų bei<text:s/></text:span><text:span text:style-name="T259">tarpinių ir galutinių produktų būtiną patikrinimą ir tyrimus; naudotis kitomis akredituotomis laboratorijomis galima pagal šių Taisyklių 14 punktą, gavus VMVT sutikimą;</text:span></text:p>
      <text:p text:style-name="P260"><text:span text:style-name="T261">13.3</text:span><text:span text:style-name="T262">. galutinio gatavų veterinarinių vaistų tikrinimo metu (prieš juos patiekiant į</text:span><text:span text:style-name="T263"><text:s/>rinką), be analizės rezultatų kokybės, kontrolės skyrius turi atsižvelgti ir į gamybos sąlygas, tarpinės kontrolės rezultatus, gamybos dokumentų patikrinimą ir produktų atitikimą nustatytus kokybės rodiklius (įskaitant galutinę pakuotę);</text:span></text:p>
      <text:p text:style-name="P264"><text:span text:style-name="T265">13.4</text:span><text:span text:style-name="T266">. kiekvie</text:span><text:span text:style-name="T267">nos veterinarinių vaistų serijos pavyzdžiai turi būti laikomi ne mažiau kaip metus pasibaigus jų tinkamumo laikui; žaliavų (išskyrus tirpiklius, dujas ir vandenį) pavyzdžiai turi būti laikomi ne trumpiau kaip dvejus metus po veterinarinio vaisto realizavim</text:span><text:span text:style-name="T268">o; šis laiko tarpas gali būti sutrumpintas, jeigu veterinarinių vaistų tinkamumo laikas, kaip nurodyta atitinkamame kokybės arba atitikties pažymėjime, yra trumpesnis; visi pavyzdžiai turi būti saugomi gamintojų veterinarinių vaistų ir žaliavų pavyzdžių ar</text:span><text:span text:style-name="T269">chyvuose bei prieinami tikrinimą atliekantiems VMVT įgaliotiems pareigūnams;</text:span></text:p>
      <text:p text:style-name="P270"><text:span text:style-name="T271">13.5</text:span><text:span text:style-name="T272">. kai kuriems veterinariniams vaistams, kurie gaminami atskirai arba mažais kiekiais arba kurių laikymas gali sukelti problemų, suderinus su atitinkama apskrities, miesto<text:s/></text:span><text:span text:style-name="T273">VMVT, turi būti nustatytos kitos pavyzdžių ėmimo, saugojimo ir laikymo sąlygos.</text:span></text:p>
      <text:p text:style-name="P274"><text:span text:style-name="T275">14</text:span><text:span text:style-name="T276">. Gamybai ir kokybės kontrolei pagal sutartis numatomi tokie reikalavimai:</text:span></text:p>
      <text:p text:style-name="P277"><text:span text:style-name="T278">14.1</text:span><text:span text:style-name="T279">. bet kuri veterinarinių vaistų gamybos operacija ar su gamyba susijusi operacija, kuri</text:span><text:span text:style-name="T280"><text:s/>atliekama pagal sutartį, turi būti teisiškai įforminta užsakovo ir vykdytojo rašytinėje sutartyje;</text:span></text:p>
      <text:p text:style-name="P281"><text:span text:style-name="T282">14.2</text:span><text:span text:style-name="T283">. sutartyje turi būti aiškiai apibrėžiama kiekvienos šalies atsakomybė, ypač vykdytojo pareiga laikytis geros gamybos taisyklių, taip pat kvalifikuo</text:span><text:span text:style-name="T284">to asmens, atsakingo už kiekvienos gaminių serijos išleidimą į apyvartą, atsakomybė;</text:span></text:p>
      <text:p text:style-name="P285"><text:span text:style-name="T286">14.3</text:span><text:span text:style-name="T287">. vykdytojas negali pavesti atlikti darbų, kuriuos pagal sutartį privalo atlikti pats, tretiesiems asmenims be rašytinio užsakovo leidimo;</text:span></text:p>
      <text:p text:style-name="P288"><text:span text:style-name="T289">14.4</text:span><text:span text:style-name="T290">. vykdytojas tur</text:span><text:span text:style-name="T291">i laikytis geros gamybos taisyklių bei leisti VMVT įgaliotam pareigūnui atlikti patikrinimus nustatyta tvarka.<text:s/></text:span></text:p>
      <text:p text:style-name="Normal"/>
      <text:p text:style-name="P292"><text:span text:style-name="T293">VIII</text:span><text:span text:style-name="T294">.<text:s/></text:span><text:span text:style-name="T295">SKUNDAI IR VETERINARINIŲ VAISTŲ ATŠAUKIMAS<text:s/></text:span></text:p>
      <text:p text:style-name="P296"/>
      <text:p text:style-name="P297"><text:span text:style-name="T298">15</text:span><text:span text:style-name="T299">. Gamintojas, importuotojas privalo įdiegti skundų registravimo ir nagrinėjimo</text:span><text:span text:style-name="T300"><text:s/>sistemą bei veiksmingą bet kuriuo metu skubaus veterinarinių vaistų atšaukimo iš rinkos sistemą.</text:span></text:p>
      <text:p text:style-name="P301"><text:span text:style-name="T302">16</text:span><text:span text:style-name="T303">. Gamintojas, importuotojas turi užregistruoti ir ištirti visus skundus dėl veterinarinių vaistų kokybės.</text:span></text:p>
      <text:p text:style-name="P304"><text:span text:style-name="T305">17</text:span><text:span text:style-name="T306">. Gamintojas, importuotojas turi pranešt</text:span><text:span text:style-name="T307">i apskrities, miesto VMVT apie visus veterinarinių vaistų kokybės defektus, dėl kurių gali prireikti veterinarinį vaistą atšaukti iš rinkos arba apriboti jo tiekimą.</text:span></text:p>
      <text:p text:style-name="P308"><text:span text:style-name="T309">18</text:span><text:span text:style-name="T310">. Kai tai įmanoma, gamintojas, importuotojas turi informuoti apie vietas, kur veteri</text:span><text:span text:style-name="T311">narinis vaistas buvo išvežtas.</text:span></text:p>
      <text:p text:style-name="P312"><text:span text:style-name="T313">19</text:span><text:span text:style-name="T314">. Bet koks veterinarinio vaisto atšaukimas iš rinkos turi atitikti reikalavimus, numatytus Veterinarinių vaistų gamybos, registravimo ir tiekimo į rinką Lietuvos Respublikoje reikalavimuose, nurodant sprendimo priėmimo<text:s/></text:span><text:span text:style-name="T315">priežastis.<text:s/></text:span></text:p>
      <text:p text:style-name="Normal"/>
      <text:p text:style-name="P316"><text:span text:style-name="T317">IX</text:span><text:span text:style-name="T318">.<text:s/></text:span><text:span text:style-name="T319">SAVIKONTROLĖS SISTEMA<text:s/></text:span></text:p>
      <text:p text:style-name="P320"/>
      <text:p text:style-name="P321"><text:span text:style-name="T322">20</text:span><text:span text:style-name="T323">. Gamintojas, importuotojas turi sukurti savikontrolės sistemą, kuri numatytų, kad:</text:span></text:p>
      <text:p text:style-name="P324"><text:span text:style-name="T325">20.1</text:span><text:span text:style-name="T326">. gamintojas, importuotojas atlieka pakartotinius vidaus patikrinimus, kurie yra farmacinės kokybės garantijos d</text:span><text:span text:style-name="T327">alis, kad galėtų stebėti, kaip vyksta gamyba, importas ir kaip laikomasi geros gamybos praktikos, bei pasiūlyti būtinas gerinimo priemones;</text:span></text:p>
      <text:p text:style-name="P328"><text:span text:style-name="T329">20.2</text:span><text:span text:style-name="T330">. atliktos savikontrolės procedūros, jų rezultatai ir gerinimo priemonės turi būti registruojami protokoluos</text:span><text:span text:style-name="T331">e.<text:s/></text:span></text:p>
      <text:p text:style-name="Normal"/>
      <text:p text:style-name="P332"><text:span text:style-name="T333">X</text:span><text:span text:style-name="T334">.<text:s/></text:span><text:span text:style-name="T335">BAIGIAMOSIOS NUOSTATOS<text:s/></text:span></text:p>
      <text:p text:style-name="P336"/>
      <text:p text:style-name="P337"><text:span text:style-name="T338">21</text:span><text:span text:style-name="T339">. Veterinarinių vaistų gamintojai, importuotojai privalo laikytis šiose Taisyklėse išdėstytų reikalavimų.</text:span></text:p>
      <text:p text:style-name="P340"><text:span text:style-name="T341">22</text:span><text:span text:style-name="T342">. Už šių Taisyklių laikymąsi atsako gamintojo, importuotojo vadovas arba jo paskirtas asmuo.</text:span></text:p>
      <text:p text:style-name="P343"><text:span text:style-name="T344">23</text:span><text:span text:style-name="T345">. Asmenys, pažeidę šių Taisyklių reikalavimus, atsako Lietuvos Respublikos įstatymų nustatyta tvarka.</text:span></text:p>
      <text:p text:style-name="Normal"/>
      <text:p text:style-name="P346"><text:span text:style-name="T347">_________________</text:span></text:p>
      <text:p text:style-name="P348">Priedo pakeitimai:</text:p>
      <text:p text:style-name="P349"><text:span text:style-name="T350">Nr.<text:s/></text:span><text:a xlink:href="https://www.e-tar.lt/portal/legalAct.html?documentId=TAR.92921009C541" office:target-frame-name="_top" xlink:show="replace"><text:span text:style-name="T351">B1-420</text:span></text:a><text:span text:style-name="T352">, 2008-08-08, Ži</text:span><text:span text:style-name="T353">n., 2008, Nr. 95-3727 (2008-08-21), i. k. 108110MISAK00B1-420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valstybinė maisto ir veterinarijos tarnyba, Įsakymas</text:span></text:p>
      <text:soft-page-break/>
      <text:p text:style-name="P363"><text:span text:style-name="T364">Nr.<text:s/></text:span><text:a xlink:href="https://www.e-tar.lt/portal/legalAct.html?documentId=TAR.92921009C541" office:target-frame-name="_top" xlink:show="replace"><text:span text:style-name="T365">B1-420</text:span></text:a><text:span text:style-name="T366">,<text:s/></text:span><text:span text:style-name="T367">2008-08-08, Žin., 2008, Nr. 95-3727 (2008-08-21), i. k. 108110MISAK00B1-420</text:span></text:p>
      <text:p text:style-name="P368"><text:span text:style-name="T369">Dėl Valstybinės maisto ir veterinarijos tarnybos direktoriaus 2002 m. spalio 2 d. įsakymo Nr. 451 "Dėl Veterinarinių vaistų geros gamybos taisyklių patvirtinimo"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24T21:02:00Z</meta:creation-date>
    <dc:date>2016-03-24T21:02:00Z</dc:date>
    <meta:template xlink:href="Normal" xlink:type="simple"/>
    <meta:editing-cycles>2</meta:editing-cycles>
    <meta:editing-duration>PT0S</meta:editing-duration>
    <meta:document-statistic meta:page-count="6" meta:paragraph-count="119" meta:word-count="2015" meta:character-count="16204" meta:row-count="433" meta:non-whitespace-character-count="14308"/>
  </office:meta>
</office:document-meta>
</file>