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style:line-height-at-least="0.1395in"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center" style:line-height-at-least="0.139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line-height-at-least="0.139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style:line-height-at-least="0.139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line-height-at-least="0.139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line-height-at-least="0.139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line-height-at-least="0.139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line-height-at-least="0.139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395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center" style:line-height-at-least="0.139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line-height-at-least="0.1395in"/>
    </style:style>
    <style:style style:name="P369" style:parent-style-name="Normal" style:family="paragraph">
      <style:paragraph-properties fo:widows="0" fo:orphans="0" fo:text-align="center" style:line-height-at-least="0.139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line-height-at-least="0.139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1395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139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line-height-at-least="0.084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1-07-24</text:span></text:p>
      <text:p text:style-name="P10"/>
      <text:p text:style-name="P11"><text:span text:style-name="T12">Įsakymas paskelbtas: Žin. 2002, Nr.<text:s/></text:span><text:a xlink:href="https://www.e-tar.lt/portal/legalAct.html?documentId=TAR.F0EA6FBD6DC3" office:target-frame-name="_top" xlink:show="replace"><text:span text:style-name="T13">98-4393</text:span></text:a><text:span text:style-name="T14">, i. k. 102110MISAK00000451</text:span></text:p>
      <text:p text:style-name="P15"/>
      <text:p text:style-name="P16">Nauja redakcija nuo 2008-08-22:</text:p>
      <text:p text:style-name="Normal"><text:span text:style-name="T17">Nr.<text:s/></text:span><text:a xlink:href="https://www.e-tar.lt/portal/legalAct.html?documentId=TAR.92921009C541" office:target-frame-name="_top" xlink:show="replace"><text:span text:style-name="T18">B1-420</text:span></text:a><text:span text:style-name="T19">, 2008-08-08, Žin. 2008, Nr. 95-3727 (2008-08-21), i. k. 108110MISAK00B1-420</text:span></text:p>
      <text:p text:style-name="P20"/>
      <text:p text:style-name="P21">LIETUVOS RESPUBLIKOS<text:s/><text:line-break/>VALSTYBINĖS MAISTO IR VETERINARIJOS TARNYBOS DIREKTORIUS</text:p>
      <text:p text:style-name="P22"/>
      <text:p text:style-name="P23">ĮSAKYMAS</text:p>
      <text:p text:style-name="P24">DĖL<text:s/>VETERINARINIŲ VAISTŲ GEROS GAMYBOS<text:line-break/>TAISYKLIŲ PATVIRTINIMO</text:p>
      <text:p text:style-name="P25"/>
      <text:p text:style-name="P26">2002 m. spalio 2 d. 451</text:p>
      <text:p text:style-name="P27">Vilnius</text:p>
      <text:p text:style-name="P28"/>
      <text:p text:style-name="P29"><text:span text:style-name="T30">Vadovaudamasis Lietuvos Respublikos farmacijos įstatymu (Žin., 2006, Nr.<text:s/></text:span><text:a xlink:href="https://www.e-tar.lt/portal/lt/legalAct/TAR.FF33B3BF23DD" office:target-frame-name="_blank" xlink:show="new"><text:span text:style-name="T31">78-30</text:span><text:span text:style-name="T32">56</text:span></text:a><text:span text:style-name="T33">),<text:s/></text:span><text:span text:style-name="T34">Veterinarinių vaistų registravimo, gamybos ir tieki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35">131-4754</text:span></text:a><text:span text:style-name="T36">; 2008, Nr.<text:s/></text:span><text:a xlink:href="https://www.e-tar.lt/portal/lt/legalAct/TAR.575437C4CDA8" office:target-frame-name="_blank" xlink:show="new"><text:span text:style-name="T37">128-4912</text:span></text:a><text:span text:style-name="T38">)</text:span><text:span text:style-name="T39">, įgyvendindamas 1991 m. liepos 23 d. Komisijos direktyvą 9</text:span><text:span text:style-name="T40">1/412/EEB, nustatančią veterinarinių vaistų geros gamybos praktikos principus ir gaires (OL<text:s/></text:span><text:span text:style-name="T41">2004 m. specialusis leidimas</text:span><text:span text:style-name="T42">, 3 tomas, 11 skyrius, p. 328), ir atsižvelgdamas į Europos vaistų agentūros Europos Komisijos vardu priimtą Bendrijos procedūrų dėl ins</text:span><text:span text:style-name="T43">pektavimo ir pasikeitimo informacija sąvadą, Geros gamybos praktikos vadovą, kuris Europos Komisijos paskelbtas Taisyklių dėl vaistinių preparatų reglamentavimo Europos Sąjungoje 4 tome:</text:span></text:p>
      <text:p text:style-name="P44">Preambulės pakeitimai:</text:p>
      <text:p text:style-name="P45"><text:span text:style-name="T46">Nr.<text:s/></text:span><text:a xlink:href="https://www.e-tar.lt/portal/legalAct.html?documentId=TAR.B61C52F451AE" office:target-frame-name="_top" xlink:show="replace"><text:span text:style-name="T47">B1-331</text:span></text:a><text:span text:style-name="T48">, 2011-06-30, Žin., 2011, Nr. 95-4486 (2011-07-23), i. k. 111110MISAK00B1-331</text:span></text:p>
      <text:p text:style-name="Normal"/>
      <text:p text:style-name="P49"><text:span text:style-name="T50">1</text:span><text:span text:style-name="T51">.<text:s/></text:span><text:span text:style-name="T52">Tvirtinu</text:span><text:span text:style-name="T53"><text:s/>pridedamas Veterinarinių vaistų geros gamybos taisykles.</text:span></text:p>
      <text:p text:style-name="P54"><text:span text:style-name="T55">2.</text:span><text:span text:style-name="T56"><text:s/>Neteko galios nuo 2010-12-15</text:span></text:p>
      <text:p text:style-name="P57">Punkto naikinimas:</text:p>
      <text:p text:style-name="P58"><text:span text:style-name="T59">Nr.<text:s/></text:span><text:a xlink:href="https://www.e-tar.lt/portal/legalAct.html?documentId=TAR.954521415EF3" office:target-frame-name="_top" xlink:show="replace"><text:span text:style-name="T60">B1-447</text:span></text:a><text:span text:style-name="T61">, 2010-12-06, Žin. 2010, Nr. 146-7509 (2010-12-14), i. k. 110110MISAK00B1-447</text:span></text:p>
      <text:p text:style-name="Normal"/>
      <text:p text:style-name="P62"><text:span text:style-name="T63">2</text:span><text:span text:style-name="T64">.<text:s/></text:span><text:span text:style-name="T65">Pavedu</text:span><text:span text:style-name="T66"><text:s/>įsakymo vykdymo kontrolę<text:s/></text:span><text:span text:style-name="T67">Valstybinės maisto ir veterinarijos tarnybos Vidaus</text:span><text:span text:style-name="T68"><text:s/>audito skyriui</text:span><text:span text:style-name="T69">.</text:span></text:p>
      <text:p text:style-name="P70">Punkto pakeitimai:</text:p>
      <text:p text:style-name="P71"><text:span text:style-name="T72">Nr.<text:s/></text:span><text:a xlink:href="https://www.e-tar.lt/portal/legalAct.html?documentId=TAR.B61C52F451AE" office:target-frame-name="_top" xlink:show="replace"><text:span text:style-name="T73">B1-331</text:span></text:a><text:span text:style-name="T74">, 2011-06-30, Žin., 2011, Nr. 95-4486 (2011-07-23), i. k. 111110MISAK00B1-331</text:span></text:p>
      <text:p text:style-name="P75">Punkto numeracijos pakeitimas:</text:p>
      <text:p text:style-name="P76"><text:span text:style-name="T77">Nr.<text:s/></text:span><text:a xlink:href="https://www.e-tar.lt/portal/legalAct.html?documentId=TAR.954521415EF3" office:target-frame-name="_top" xlink:show="replace"><text:span text:style-name="T78">B1-447</text:span></text:a><text:span text:style-name="T79">, 2010-12-06, Žin., 2010, Nr. 146-7509 (2010-12-14), i. k. 110110MISAK00B1-447</text:span></text:p>
      <text:p text:style-name="Normal"/>
      <text:p text:style-name="P80"/>
      <text:p text:style-name="P81"><text:span text:style-name="T82">DIREKTORIUS</text:span><text:span text:style-name="T83"><text:tab/>KAZIMIERAS LUKAUSKAS</text:span></text:p>
      <text:p text:style-name="Normal"/>
      <text:p text:style-name="P84"/>
      <text:p text:style-name="P85"/>
      <text:soft-page-break/>
      <text:p text:style-name="P86">PATVIRTINTA</text:p>
      <text:p text:style-name="P87">Valstybinės maisto ir veterinarijos tarnybos direktoriaus 2002 m. spalio 2 d. įsakymu<text:s/><text:line-break/>Nr. 451</text:p>
      <text:p text:style-name="P88">(Valstybinės maisto ir veterinarijos tarnybos direktoriaus 2008 m. rugpjūčio 8 d. įsakymo Nr. B1-420 redakcija)</text:p>
      <text:p text:style-name="P89"/>
      <text:p text:style-name="P90"><text:span text:style-name="T91">VETERINARINIŲ VAISTŲ GEROS GAMYBOS TAISYKLĖS<text:s/></text:span></text:p>
      <text:p text:style-name="P92"/>
      <text:p text:style-name="P93"><text:span text:style-name="T94">I</text:span><text:span text:style-name="T95">.<text:s/></text:span><text:span text:style-name="T96">BENDROSIOS NUOSTATOS<text:s/></text:span></text:p>
      <text:p text:style-name="P97"/>
      <text:p text:style-name="P98"><text:span text:style-name="T99">1</text:span><text:span text:style-name="T100">.<text:s/></text:span><text:span text:style-name="T101">Veterinarinių vaistų geros gamybos taisyklių (toliau – Taisyklės) tikslas – nustatyti pagrindinius veterinarinių vaistų geros gamybos principus ir gaires.</text:span></text:p>
      <text:p text:style-name="P102"><text:span text:style-name="T103">2</text:span><text:span text:style-name="T104">. Pagrindinės Taisyklėse vartojamos sąvokos:</text:span></text:p>
      <text:p text:style-name="P105"><text:span text:style-name="T106">Farmacinės kokybės garantija<text:s/></text:span><text:span text:style-name="T107">– visuma priemonių, pa</text:span><text:span text:style-name="T108">dedančių garantuoti, kad veterinariniai vaistai būtų numatytos ir vartojimui tinkamos kokybės.</text:span></text:p>
      <text:p text:style-name="P109"><text:span text:style-name="T110">Geros gamybos praktika<text:s/></text:span><text:span text:style-name="T111">– kokybės užtikrinimo sistemos dalis, garantuojanti, kad veterinariniai vaistai yra nuosekliai gaminami ir kontroliuojami laikantis kokybė</text:span><text:span text:style-name="T112">s reikalavimų, nustatytų pagal numatomą jų vartojimą.</text:span></text:p>
      <text:p text:style-name="P113"><text:span text:style-name="T114">Kvalifikuotas asmuo<text:s/></text:span><text:span text:style-name="T115">– juridinio asmens, turinčio veterinarinių vaistų gamybos ir (ar) veterinarinių vaistų importo veterinarinės farmacijos licenciją, darbuotojas, turintis fizinio asmens veterinarinės<text:s/></text:span><text:span text:style-name="T116">farmacijos licenciją, atsakingas už kiekvienos veterinarinio vaisto serijos gamybą ir kokybės kontrolę pagal Lietuvos Respublikos teisės aktus, reglamentuojančius veterinarinių vaistų gamybą, kokybės kontrolę ir laikymą, ir (ar) už kiekvienos importuoto iš</text:span><text:span text:style-name="T117"><text:s/>trečiųjų valstybių į Lietuvos Respubliką veterinarinio vaisto serijos, net jeigu ji pagaminta Europos Sąjungoje, kokybės tyrimus, užtikrinančius veterinarinio vaisto kokybę.</text:span></text:p>
      <text:p text:style-name="P118"><text:span text:style-name="T119">Specialusis patvirtinimas<text:s/></text:span><text:span text:style-name="T120">– veiksmai, kuriais pagal geros gamybos praktikos princ</text:span><text:span text:style-name="T121">ipus įrodomas bet kokios procedūros, proceso, įrenginio, medžiagos, veiklos ar sistemos tinkamumas numatytiems rezultatams gauti.</text:span></text:p>
      <text:p text:style-name="P122"><text:span text:style-name="T123">Veterinarinis vaistas<text:s/></text:span><text:span text:style-name="T124">– medžiaga ar medžiagų derinys, pateikiamas kaip turintis gyvūnus gydančių savybių ar apsaugantis juos n</text:span><text:span text:style-name="T125">uo ligų arba skiriamas gyvūnams, norint nustatyti diagnozę arba farmakologiniu, imunologiniu ar metaboliniu poveikiu atkurti, koreguoti ar pakeisti fiziologines funkcijas.</text:span></text:p>
      <text:p text:style-name="P126"><text:span text:style-name="T127">Veterinarinio vaisto serija<text:s/></text:span><text:span text:style-name="T128">– veterinarinio vaisto kiekis, pagamintas per vieną gamy</text:span><text:span text:style-name="T129">bos ciklą tomis pačiomis gamybos sąlygomis, sufasuotas arba supakuotas, turintis savo numerį ir užregistruotas viename kokybės dokumente.</text:span></text:p>
      <text:p text:style-name="P130"><text:span text:style-name="T131">Veterinarinių vaistų gamintojas<text:s/></text:span><text:span text:style-name="T132">(toliau – gamintojas) – juridinis asmuo, turintis juridinio asmens veterinarinės farma</text:span><text:span text:style-name="T133">cijos licenciją (veterinarinių vaistų gamyba) ir užsiimantis pramonine veterinarinių vaistų gamyba arba jų gamyba taikant pramoninį gamybos procesą apimantį metodą.</text:span></text:p>
      <text:p text:style-name="P134"><text:span text:style-name="T135">Veterinarinių vaistų importuotojas<text:s/></text:span><text:span text:style-name="T136">(toliau – importuotojas) – juridinis asmuo, turintis jur</text:span><text:span text:style-name="T137">idinio asmens veterinarinės farmacijos licenciją (veterinarinių vaistų importas) ir užsiimantis veterinarinių vaistų įvežimu į Lietuvos Respubliką iš trečiųjų šalių.</text:span></text:p>
      <text:p text:style-name="P138"><text:span text:style-name="T139">Užteršimas<text:s/></text:span><text:span text:style-name="T140">– žaliavos ar gaminamo produkto užkrėtimas pašaliniais mikroorganizmais arba už</text:span><text:span text:style-name="T141">teršimas kitu gaminiu ar kita medžiaga.</text:span></text:p>
      <text:p text:style-name="Normal"/>
      <text:p text:style-name="P142"><text:span text:style-name="T143">II</text:span><text:span text:style-name="T144">.<text:s/></text:span><text:span text:style-name="T145">TAISYKLIŲ TAIKYMAS<text:s/></text:span></text:p>
      <text:p text:style-name="P146"/>
      <text:p text:style-name="P147"><text:span text:style-name="T148">3</text:span><text:span text:style-name="T149">. Valstybinės maisto ir veterinarijos tarnybos (toliau – VMVT) įgaliotieji pareigūnai, laikydamiesi šiose Taisyklėse nustatytų geros gamybos principų ir gairių ir vadovaudamiesi G</text:span><text:span text:style-name="T150">eros gamybos praktikos vadovu, kuris Europos Komisijos paskelbtas Taisyklių dėl vaistinių preparatų reglamentavimo Europos Sąjungoje 4 tome, kontroliuoja, kad gamintojai, importuotojai laikytųsi<text:s/></text:span><text:soft-page-break/><text:span text:style-name="T151">šiose Taisyklėse nustatytų geros gamybos principų ir gairių b</text:span><text:span text:style-name="T152">ei savo veikloje vadovautųsi Geros gamybos praktikos vadovu. Šios Taisyklės yra taikomos ir veterinariniams vaistams, kurie gaminami tik eksportui.</text:span></text:p>
      <text:p text:style-name="P153"><text:span text:style-name="T154">4</text:span><text:span text:style-name="T155">. Gamintojai, importuotojai privalo gamybos, importo veiklą vykdyti pagal geros gamybos praktiką ir tur</text:span><text:span text:style-name="T156">ėti atitinkamą juridinio asmens veterinarinės farmacijos licenciją ir Geros gamybos praktikos pažymėjimą.</text:span></text:p>
      <text:p text:style-name="P157"><text:span text:style-name="T158">5</text:span><text:span text:style-name="T159">. Jeigu veterinariniai vaistai importuojami iš trečiųjų šalių, importuotojas turi garantuoti, kad veterinarinius vaistus pagamino gamintojai, lai</text:span><text:span text:style-name="T160">kydamiesi geros gamybos praktikos standartų, lygiaverčių galiojantiems Europos Bendrijoje, ir turintys atitinkamą leidimą gaminti veterinarinius vaistus. Iš trečiųjų šalių gali būti importuojami tik pagal<text:s/></text:span><text:span text:style-name="T161">Veterinarinių vaistų registravimo, gamybos ir tieki</text:span><text:span text:style-name="T162">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163">131-4754</text:span></text:a><text:span text:style-name="T164">; 2008, Nr.<text:s/></text:span><text:a xlink:href="https://www.e-tar.lt/portal/lt/legalAct/TAR.575437C4CDA8" office:target-frame-name="_blank" xlink:show="new"><text:span text:style-name="T165">128-4912</text:span></text:a><text:span text:style-name="T166">)</text:span><text:span text:style-name="T167">, Lietuvos Respublikoje registruoti veterinariniai vaistai.</text:span></text:p>
      <text:p text:style-name="P168">Punkto pakeitimai:</text:p>
      <text:p text:style-name="P169"><text:span text:style-name="T170">Nr.<text:s/></text:span><text:a xlink:href="https://www.e-tar.lt/portal/legalAct.html?documentId=TAR.B61C52F451AE" office:target-frame-name="_top" xlink:show="replace"><text:span text:style-name="T171">B1-331</text:span></text:a><text:span text:style-name="T172">, 2011-06-30, Žin., 2011, Nr. 95-4486 (2011-07-23), i. k. 111110MISAK00B1-331</text:span></text:p>
      <text:p text:style-name="Normal"/>
      <text:p text:style-name="P173"><text:span text:style-name="T174">6</text:span><text:span text:style-name="T175">. Gamintojai turi garantuoti, kad visa gamybos veikla būtų atliekama laikantis geros g</text:span><text:span text:style-name="T176">amybos principų ir gairių ir pagal dokumentus, pateiktus VMVT registruojant veterinarinį vaistą.</text:span></text:p>
      <text:p text:style-name="P177"><text:span text:style-name="T178">7</text:span><text:span text:style-name="T179">. Gamintojai turi reguliariai įvertinti ir keisti gamybos metodus, atsižvelgdami į mokslo ir technikos pažangą. Kai veterinarinio vaisto registracijos dok</text:span><text:span text:style-name="T180">umentacijoje reikia padaryti keitimų, prašymas dėl keitimo turi būti pateiktas VMVT.<text:s/></text:span></text:p>
      <text:p text:style-name="Normal"/>
      <text:p text:style-name="P181"><text:span text:style-name="T182">III</text:span><text:span text:style-name="T183">.<text:s/></text:span><text:span text:style-name="T184">KOKYBĖS VALDYMAS IR PERSONALAS<text:s/></text:span></text:p>
      <text:p text:style-name="P185"/>
      <text:p text:style-name="P186"><text:span text:style-name="T187">8</text:span><text:span text:style-name="T188">. Gamintojas, importuotojas, aktyviai dalyvaujant įvairių suinteresuotų institucijų, įstaigų ar organizacijų atstovams,<text:s/></text:span><text:span text:style-name="T189">turi sukurti ir taikyti veiksmingą farmacinės kokybės užtikrinimo sistemą.</text:span></text:p>
      <text:p text:style-name="P190"><text:span text:style-name="T191">9</text:span><text:span text:style-name="T192">. Gamintojo, importuotojo personalui keliami tokie reikalavimai:</text:span></text:p>
      <text:p text:style-name="P193"><text:span text:style-name="T194">9.1</text:span><text:span text:style-name="T195">. gamintojas, importuotojas turi turėti tiek kompetentingų ir reikiamos kvalifikacijos darbuotojų, kiek jų</text:span><text:span text:style-name="T196"><text:s/>reikia, kad būtų pasiekti farmacinės kokybės garantijos tikslai;</text:span></text:p>
      <text:p text:style-name="P197"><text:span text:style-name="T198">9.2</text:span><text:span text:style-name="T199">. administracijos bei darbų priežiūros personalo, įskaitant kvalifikuoto (-ų) asmens (-ų), atsakingo (-ų) už geros gamybos praktikos įdiegimą bei valdymą, pareigos turi būti aprašytos</text:span><text:span text:style-name="T200"><text:s/>pareigybių aprašymuose, o pavaldumo santykiai – organizacinėje schemoje;</text:span></text:p>
      <text:p text:style-name="P201"><text:span text:style-name="T202">9.3</text:span><text:span text:style-name="T203">. Taisyklių 9.2 punkte nurodyti pareigybių aprašymai ir organizacinės schemos turi būti patvirtintos vadovaujantis gamintojo, importuotojo vidaus tvarkos taisyklėmis;</text:span></text:p>
      <text:p text:style-name="P204"><text:span text:style-name="T205">9.4</text:span><text:span text:style-name="T206">.</text:span><text:span text:style-name="T207"><text:s/>Taisyklių 9.2 punkte nurodytam personalui turi būti suteikiami tokie įgaliojimai, kad personalas galėtų tinkamai atlikti jiems pavestas funkcijas;</text:span></text:p>
      <text:p text:style-name="P208"><text:span text:style-name="T209">9.5</text:span><text:span text:style-name="T210">. darbuotojai turi būti nuolat apmokomi, įskaitant kokybės užtikrinimo ir geros gamybos praktikos<text:s/></text:span><text:span text:style-name="T211">koncepcijos teoriją ir taikymą;</text:span></text:p>
      <text:p text:style-name="P212"><text:span text:style-name="T213">9.6</text:span><text:span text:style-name="T214">. gamybos vietose turi būti sudaromos ir vykdomos higienos programos, pritaikytos atitinkamai veiklai. Šios programos apima priemones, susijusias su darbuotojų sveikata, higiena ir apranga.</text:span></text:p>
      <text:p text:style-name="Normal"/>
      <text:p text:style-name="P215"><text:span text:style-name="T216">IV</text:span><text:span text:style-name="T217">.<text:s/></text:span><text:span text:style-name="T218">PATALPOS IR ĮR</text:span><text:span text:style-name="T219">ANGA</text:span></text:p>
      <text:p text:style-name="P220"/>
      <text:p text:style-name="P221"><text:span text:style-name="T222">10</text:span><text:span text:style-name="T223">. Patalpoms ir įrangai keliami tokie reikalavimai:</text:span></text:p>
      <text:p text:style-name="P224"><text:span text:style-name="T225">10.1</text:span><text:span text:style-name="T226">. patalpos ir gamybos įranga turi būti tokioje vietoje, suprojektuotos, įrengtos, pastatytos, pritaikytos ir prižiūrimos taip, kad tiktų numatytoms operacijoms atlikti;</text:span></text:p>
      <text:p text:style-name="P227"><text:span text:style-name="T228">10.2</text:span><text:span text:style-name="T229">. patalpų<text:s/></text:span><text:span text:style-name="T230">ir įrangos planavimas, projektavimas bei gamybos veikla turi sumažinti klaidų galimybę bei sudaryti sąlygas patalpas, įrangą valyti ir prižiūrėti, kad būtų išvengta užteršimo ir kryžminio užteršimo bei kitokio neigiamo poveikio veterinarinių vaistų kokybei</text:span><text:span text:style-name="T231">;</text:span></text:p>
      <text:p text:style-name="P232"><text:span text:style-name="T233">10.3</text:span><text:span text:style-name="T234">. patalpos ir įranga, kurios naudojamos gamybos veikloje, ypač svarbioje veterinarinių vaistų kokybei, turi atitikti nustatytus reikalavimus.</text:span></text:p>
      <text:p text:style-name="Normal"/>
      <text:p text:style-name="P235"><text:span text:style-name="T236">V</text:span><text:span text:style-name="T237">.<text:s/></text:span><text:span text:style-name="T238">DOKUMENTAI</text:span></text:p>
      <text:p text:style-name="P239"/>
      <text:p text:style-name="P240"><text:span text:style-name="T241">11</text:span><text:span text:style-name="T242">. Dokumentacijai keliami tokie reikalavimai:</text:span></text:p>
      <text:p text:style-name="P243"><text:span text:style-name="T244">11.1</text:span><text:span text:style-name="T245">. gamintojas, importuot</text:span><text:span text:style-name="T246">ojas privalo turėti dokumentų sistemą, kurią sudaro normatyviniai dokumentai, gamybos schemos bei perdirbimo ir pakavimo instrukcijos, procedūros, apskaitos dokumentai ir gamybos eigos dokumentai, apimantys įvairias gamintojo atliekamas gamybos operacijas;</text:span><text:span text:style-name="T247"><text:s/>dokumentai turi būti aiškūs, be klaidų ir nuolatos pildomi; nustatyti reikalavimai pagrindinėms gamybos operacijoms ir sąlygoms kartu su specifiniais kiekvienos serijos gamybos dokumentais turi būti prieinami tikrinimą atliekantiems VMVT įgaliotiems parei</text:span><text:span text:style-name="T248">gūnams; pagal šiuos dokumentus turi būti galima atsekti kiekvienos veterinarinio vaisto serijos gamybos eigą; veterinarinių vaistų serijų dokumentacija turi būti saugoma ne mažiau kaip vienerius metus po to, kai baigiasi veterinarinių vaistų serijų tinkamu</text:span><text:span text:style-name="T249">mo laikas, arba laikotarpį, numatytą kituose teisės aktuose;</text:span></text:p>
      <text:p text:style-name="P250"><text:span text:style-name="T251">11.2</text:span><text:span text:style-name="T252">. jeigu vietoje rašytinių dokumentų gamintojas, importuotojas naudoja elektroninę, fotografinę ar kitą duomenų apdorojimo sistemą, gamintojas, importuotojas turi specialiai patvirtinti ši</text:span><text:span text:style-name="T253">ą sistemą, įrodydamas, jog duomenys bus tinkamai saugomi visą numatytą saugojimo laikotarpį; šiuo būdu saugomi duomenys turi būti pateikti taip, kad juos būtų galima perskaityti; elektroninėse bazėse saugomi duomenys turi būti apsaugoti nuo duomenų praradi</text:span><text:span text:style-name="T254">mo ar pažeidimo (pvz., dubliavimo arba kopijavimo, perkėlimo į kitą saugojimo sistemą ir kt.).</text:span></text:p>
      <text:p text:style-name="Normal"/>
      <text:p text:style-name="P255"><text:span text:style-name="T256">VI</text:span><text:span text:style-name="T257">.<text:s/></text:span><text:span text:style-name="T258">REIKALAVIMAI GAMYBAI</text:span></text:p>
      <text:p text:style-name="P259"/>
      <text:p text:style-name="P260"><text:span text:style-name="T261">12</text:span><text:span text:style-name="T262">. Veterinarinių vaistų gamybai keliami tokie reikalavimai:</text:span></text:p>
      <text:p text:style-name="P263"><text:span text:style-name="T264">12.1</text:span><text:span text:style-name="T265">. įvairi gamybos veikla turi būti atliekama pagal nusta</text:span><text:span text:style-name="T266">tytas instrukcijas ir procedūras bei laikantis geros gamybos praktikos;</text:span></text:p>
      <text:p text:style-name="P267"><text:span text:style-name="T268">12.2</text:span><text:span text:style-name="T269">. gamybos kontrolei turi būti skirta pakankamai lėšų;</text:span></text:p>
      <text:p text:style-name="P270"><text:span text:style-name="T271">12.3</text:span><text:span text:style-name="T272">. kad būtų išvengta kryžminio užteršimo ir sumaišymo, turi būti vykdomos atitinkamos techninės ir / arba<text:s/></text:span><text:span text:style-name="T273">organizacinės priemonės;</text:span></text:p>
      <text:p text:style-name="P274"><text:span text:style-name="T275">12.4</text:span><text:span text:style-name="T276">. bet kokia nauja gamyba ar svarbus gamybos proceso pakeitimas turi būti specialiai patvirtinti; pagrindiniai gamybos proceso etapai turi būti reguliariai iš naujo specialiai patvirtinami.</text:span></text:p>
      <text:p text:style-name="Normal"/>
      <text:p text:style-name="P277"><text:span text:style-name="T278">VII</text:span><text:span text:style-name="T279">.<text:s/></text:span><text:span text:style-name="T280">KOKYBĖS KONTROLĖ</text:span></text:p>
      <text:p text:style-name="P281"/>
      <text:p text:style-name="P282"><text:span text:style-name="T283">13</text:span><text:span text:style-name="T284">. Veterinarinių vaistų kokybės kontrolei keliami tokie reikalavimai:</text:span></text:p>
      <text:p text:style-name="P285"><text:span text:style-name="T286">13.1</text:span><text:span text:style-name="T287">. gamintojas, importuotojas turi įsteigti ir išlaikyti kokybės kontrolės skyrių, kuris būtų nepriklausomas nuo kitų skyrių; šiam skyriui turi vadovauti tinkamos kvalifikacijos a</text:span><text:span text:style-name="T288">smuo;</text:span></text:p>
      <text:p text:style-name="P289"><text:span text:style-name="T290">13.2</text:span><text:span text:style-name="T291">. kokybės kontrolės skyrius turi turėti vieną ar daugiau kokybės kontrolės laboratorijų su tinkamu personalu ir įranga, kad būtų galima atlikti žaliavų, pakavimo medžiagų bei tarpinių ir galutinių produktų būtiną patikrinimą ir tyrimus; naudo</text:span><text:span text:style-name="T292">tis kitomis akredituotomis laboratorijomis galima pagal šių Taisyklių 14 punktą, gavus VMVT sutikimą;</text:span></text:p>
      <text:p text:style-name="P293"><text:span text:style-name="T294">13.3</text:span><text:span text:style-name="T295">. galutinio gatavų veterinarinių vaistų tikrinimo metu (prieš juos patiekiant į rinką), be analizės rezultatų kokybės, kontrolės skyrius turi atsi</text:span><text:span text:style-name="T296">žvelgti ir į gamybos sąlygas, tarpinės kontrolės rezultatus, gamybos dokumentų patikrinimą ir produktų atitikimą nustatytus kokybės rodiklius (įskaitant galutinę pakuotę);</text:span></text:p>
      <text:p text:style-name="P297"><text:span text:style-name="T298">13.4</text:span><text:span text:style-name="T299">. kiekvienos veterinarinių vaistų serijos pavyzdžiai turi būti laikomi ne ma</text:span><text:span text:style-name="T300">žiau kaip metus pasibaigus jų tinkamumo laikui; žaliavų (išskyrus tirpiklius, dujas ir vandenį) pavyzdžiai turi būti laikomi ne trumpiau kaip dvejus metus po veterinarinio vaisto realizavimo; šis laiko tarpas gali būti sutrumpintas, jeigu veterinarinių vai</text:span><text:span text:style-name="T301">stų tinkamumo laikas, kaip nurodyta atitinkamame kokybės arba atitikties pažymėjime, yra trumpesnis; visi pavyzdžiai turi būti saugomi gamintojų veterinarinių vaistų ir žaliavų pavyzdžių archyvuose bei prieinami tikrinimą atliekantiems VMVT įgaliotiems par</text:span><text:span text:style-name="T302">eigūnams;</text:span></text:p>
      <text:p text:style-name="P303"><text:span text:style-name="T304">13.5</text:span><text:span text:style-name="T305">. kai kuriems veterinariniams vaistams, kurie gaminami atskirai arba mažais kiekiais arba<text:s/></text:span><text:soft-page-break/><text:span text:style-name="T306">kurių laikymas gali sukelti problemų, suderinus su atitinkama teritorinė VMVT, turi būti nustatytos kitos pavyzdžių ėmimo, saugojimo ir laikymo sąly</text:span><text:span text:style-name="T307">gos.</text:span></text:p>
      <text:p text:style-name="P308">Punkto pakeitimai:</text:p>
      <text:p text:style-name="P309"><text:span text:style-name="T310">Nr.<text:s/></text:span><text:a xlink:href="https://www.e-tar.lt/portal/legalAct.html?documentId=TAR.B61C52F451AE" office:target-frame-name="_top" xlink:show="replace"><text:span text:style-name="T311">B1-331</text:span></text:a><text:span text:style-name="T312">, 2011-06-30, Žin., 2011, Nr. 95-4486 (2011-07-23), i. k. 111110MISAK00B1-331</text:span></text:p>
      <text:p text:style-name="Normal"/>
      <text:p text:style-name="P313"><text:span text:style-name="T314">14</text:span><text:span text:style-name="T315">. Gamybai ir kokybės kontrolei pagal sutartis<text:s/></text:span><text:span text:style-name="T316">numatomi tokie reikalavimai:</text:span></text:p>
      <text:p text:style-name="P317"><text:span text:style-name="T318">14.1</text:span><text:span text:style-name="T319">. bet kuri veterinarinių vaistų gamybos operacija ar su gamyba susijusi operacija, kuri atliekama pagal sutartį, turi būti teisiškai įforminta užsakovo ir vykdytojo rašytinėje sutartyje;</text:span></text:p>
      <text:p text:style-name="P320"><text:span text:style-name="T321">14.2</text:span><text:span text:style-name="T322">. sutartyje turi būti aišk</text:span><text:span text:style-name="T323">iai apibrėžiama kiekvienos šalies atsakomybė, ypač vykdytojo pareiga laikytis geros gamybos taisyklių, taip pat kvalifikuoto asmens, atsakingo už kiekvienos gaminių serijos išleidimą į apyvartą, atsakomybė;</text:span></text:p>
      <text:p text:style-name="P324"><text:span text:style-name="T325">14.3</text:span><text:span text:style-name="T326">. vykdytojas negali pavesti atlikti darbų</text:span><text:span text:style-name="T327">, kuriuos pagal sutartį privalo atlikti pats, tretiesiems asmenims be rašytinio užsakovo leidimo;</text:span></text:p>
      <text:p text:style-name="P328"><text:span text:style-name="T329">14.4</text:span><text:span text:style-name="T330">. vykdytojas turi laikytis geros gamybos taisyklių bei leisti VMVT įgaliotam pareigūnui atlikti patikrinimus nustatyta tvarka.<text:s/></text:span></text:p>
      <text:p text:style-name="Normal"/>
      <text:p text:style-name="P331"><text:span text:style-name="T332">VIII</text:span><text:span text:style-name="T333">.<text:s/></text:span><text:span text:style-name="T334">SKUNDAI</text:span><text:span text:style-name="T335"><text:s/>IR VETERINARINIŲ VAISTŲ ATŠAUKIMAS<text:s/></text:span></text:p>
      <text:p text:style-name="P336"/>
      <text:p text:style-name="P337"><text:span text:style-name="T338">15</text:span><text:span text:style-name="T339">. Gamintojas, importuotojas privalo įdiegti skundų registravimo ir nagrinėjimo sistemą bei veiksmingą bet kuriuo metu skubaus veterinarinių vaistų atšaukimo iš rinkos sistemą.</text:span></text:p>
      <text:p text:style-name="P340"><text:span text:style-name="T341">16</text:span><text:span text:style-name="T342">. Gamintojas, importuotojas tu</text:span><text:span text:style-name="T343">ri užregistruoti ir ištirti visus skundus dėl veterinarinių vaistų kokybės.</text:span></text:p>
      <text:p text:style-name="P344"><text:span text:style-name="T345">17</text:span><text:span text:style-name="T346">. Gamintojas, importuotojas turi pranešti teritorinei VMVT apie visus veterinarinių vaistų kokybės defektus, dėl kurių gali prireikti veterinarinį vaistą atšaukti iš rinkos a</text:span><text:span text:style-name="T347">rba apriboti jo tiekimą.</text:span></text:p>
      <text:p text:style-name="P348">Punkto pakeitimai:</text:p>
      <text:p text:style-name="P349"><text:span text:style-name="T350">Nr.<text:s/></text:span><text:a xlink:href="https://www.e-tar.lt/portal/legalAct.html?documentId=TAR.B61C52F451AE" office:target-frame-name="_top" xlink:show="replace"><text:span text:style-name="T351">B1-331</text:span></text:a><text:span text:style-name="T352">, 2011-06-30, Žin., 2011, Nr. 95-4486 (2011-07-23), i. k. 111110MISAK00B1-331</text:span></text:p>
      <text:p text:style-name="Normal"/>
      <text:p text:style-name="P353"><text:span text:style-name="T354">18</text:span><text:span text:style-name="T355">. Kai tai įmanoma, gamintojas,<text:s/></text:span><text:span text:style-name="T356">importuotojas turi informuoti apie vietas, kur veterinarinis vaistas buvo išvežtas.</text:span></text:p>
      <text:p text:style-name="P357"><text:span text:style-name="T358">19</text:span><text:span text:style-name="T359">. Bet koks veterinarinio vaisto atšaukimas iš rinkos turi atitikti reikalavimus, numatytus<text:s/></text:span><text:span text:style-name="T360">Veterinarinių vaistų registravimo, gamybos ir tiekimo Lietuvos Respublikos<text:s/></text:span><text:span text:style-name="T361">rinkai reikalavimuose</text:span><text:span text:style-name="T362">, nurodant sprendimo priėmimo priežastis.<text:s/></text:span></text:p>
      <text:p text:style-name="P363">Punkto pakeitimai:</text:p>
      <text:p text:style-name="P364"><text:span text:style-name="T365">Nr.<text:s/></text:span><text:a xlink:href="https://www.e-tar.lt/portal/legalAct.html?documentId=TAR.B61C52F451AE" office:target-frame-name="_top" xlink:show="replace"><text:span text:style-name="T366">B1-331</text:span></text:a><text:span text:style-name="T367">, 2011-06-30, Žin., 2011, Nr. 95-4486 (2011-07-23), i. k. 111110MISAK00B1-331</text:span></text:p>
      <text:p text:style-name="Normal"/>
      <text:p text:style-name="P368"/>
      <text:p text:style-name="P369"><text:span text:style-name="T370">IX</text:span><text:span text:style-name="T371">.<text:s/></text:span><text:span text:style-name="T372">SAVIKONTROLĖS SISTEMA<text:s/></text:span></text:p>
      <text:p text:style-name="P373"/>
      <text:p text:style-name="P374"><text:span text:style-name="T375">20</text:span><text:span text:style-name="T376">. Gamintojas, importuotojas turi sukurti savikontrolės sistemą, kuri numatytų, kad:</text:span></text:p>
      <text:p text:style-name="P377"><text:span text:style-name="T378">20.1</text:span><text:span text:style-name="T379">. gamintojas, importuotojas atlieka pakartotinius vidaus patikrinimus, kurie yra farmacinės kokybės garantijos dalis, kad galėt</text:span><text:span text:style-name="T380">ų stebėti, kaip vyksta gamyba, importas ir kaip laikomasi geros gamybos praktikos, bei pasiūlyti būtinas gerinimo priemones;</text:span></text:p>
      <text:p text:style-name="P381"><text:span text:style-name="T382">20.2</text:span><text:span text:style-name="T383">. atliktos savikontrolės procedūros, jų rezultatai ir gerinimo priemonės turi būti registruojami protokoluose.<text:s/></text:span></text:p>
      <text:p text:style-name="Normal"/>
      <text:p text:style-name="P384"><text:span text:style-name="T385">X</text:span><text:span text:style-name="T386">.</text:span><text:span text:style-name="T387"><text:s/></text:span><text:span text:style-name="T388">BAIGIAMOSIOS NUOSTATOS<text:s/></text:span></text:p>
      <text:p text:style-name="P389"/>
      <text:p text:style-name="P390"><text:span text:style-name="T391">21</text:span><text:span text:style-name="T392">. Veterinarinių vaistų gamintojai, importuotojai privalo laikytis šiose Taisyklėse išdėstytų reikalavimų.</text:span></text:p>
      <text:p text:style-name="P393"><text:span text:style-name="T394">22</text:span><text:span text:style-name="T395">. Už šių Taisyklių laikymąsi atsako gamintojo, importuotojo vadovas arba jo paskirtas asmuo.</text:span></text:p>
      <text:p text:style-name="P396"><text:span text:style-name="T397">23</text:span><text:span text:style-name="T398">. Asmenys,<text:s/></text:span><text:span text:style-name="T399">pažeidę šių Taisyklių reikalavimus, atsako Lietuvos Respublikos įstatymų<text:s/></text:span><text:soft-page-break/><text:span text:style-name="T400">nustatyta tvarka.</text:span></text:p>
      <text:p text:style-name="Normal"/>
      <text:p text:style-name="P401"><text:span text:style-name="T402">_________________</text:span></text:p>
      <text:p text:style-name="P403">Priedo pakeitimai:</text:p>
      <text:p text:style-name="P404"><text:span text:style-name="T405">Nr.<text:s/></text:span><text:a xlink:href="https://www.e-tar.lt/portal/legalAct.html?documentId=TAR.92921009C541" office:target-frame-name="_top" xlink:show="replace"><text:span text:style-name="T406">B1-420</text:span></text:a><text:span text:style-name="T407">, 2008-08-08, Žin., 2008, Nr.</text:span><text:span text:style-name="T408"><text:s/>95-3727 (2008-08-21), i. k. 108110MISAK00B1-420</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alstybinė maisto ir veterinarijos tarnyba, Įsakymas</text:span></text:p>
      <text:p text:style-name="P418"><text:span text:style-name="T419">Nr.<text:s/></text:span><text:a xlink:href="https://www.e-tar.lt/portal/legalAct.html?documentId=TAR.92921009C541" office:target-frame-name="_top" xlink:show="replace"><text:span text:style-name="T420">B1-420</text:span></text:a><text:span text:style-name="T421">, 2008-08-08, Žin.,<text:s/></text:span><text:span text:style-name="T422">2008, Nr. 95-3727 (2008-08-21), i. k. 108110MISAK00B1-420</text:span></text:p>
      <text:p text:style-name="P423"><text:span text:style-name="T424">Dėl Valstybinės maisto ir veterinarijos tarnybos direktoriaus 2002 m. spalio 2 d. įsakymo Nr. 451 "Dėl Veterinarinių vaistų geros gamybos taisyklių patvirtinimo" pakeitimo</text:span></text:p>
      <text:p text:style-name="P425"/>
      <text:p text:style-name="P426"><text:span text:style-name="T427">2.</text:span></text:p>
      <text:p text:style-name="P428"><text:span text:style-name="T429">Lietuvos Respublikos<text:s/></text:span><text:span text:style-name="T430">valstybinė maisto ir veterinarijos tarnyba, Įsakymas</text:span></text:p>
      <text:p text:style-name="P431"><text:span text:style-name="T432">Nr.<text:s/></text:span><text:a xlink:href="https://www.e-tar.lt/portal/legalAct.html?documentId=TAR.954521415EF3" office:target-frame-name="_top" xlink:show="replace"><text:span text:style-name="T433">B1-447</text:span></text:a><text:span text:style-name="T434">, 2010-12-06, Žin., 2010, Nr. 146-7509 (2010-12-14), i. k. 110110MISAK00B1-447</text:span></text:p>
      <text:p text:style-name="P435"><text:span text:style-name="T436">Dėl Valstybinės maisto ir veteri</text:span><text:span text:style-name="T437">narijos tarnybos direktoriaus 2002 m. spalio 2 d. įsakymo Nr. 451 "Dėl Veterinarinių vaistų geros gamybos taisyklių patvirtinimo" pakeitimo</text:span></text:p>
      <text:p text:style-name="P438"/>
      <text:p text:style-name="P439"><text:span text:style-name="T440">3.</text:span></text:p>
      <text:p text:style-name="P441"><text:span text:style-name="T442">Lietuvos Respublikos valstybinė maisto ir veterinarijos tarnyba, Įsakymas</text:span></text:p>
      <text:p text:style-name="P443"><text:span text:style-name="T444">Nr.<text:s/></text:span><text:a xlink:href="https://www.e-tar.lt/portal/legalAct.html?documentId=TAR.B61C52F451AE" office:target-frame-name="_top" xlink:show="replace"><text:span text:style-name="T445">B1-331</text:span></text:a><text:span text:style-name="T446">, 2011-06-30, Žin., 2011, Nr. 95-4486 (2011-07-23), i. k. 111110MISAK00B1-331</text:span></text:p>
      <text:p text:style-name="P447"><text:span text:style-name="T448">Dėl Valstybinės maisto ir veterinarijos tarnybos direktoriaus 2002 m. spalio 2 d. įsakymo Nr. 451 "Dėl Veterinarinių vaistų<text:s/></text:span><text:span text:style-name="T449">geros gamybos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21:02:00Z</meta:creation-date>
    <dc:date>2016-03-24T21:02:00Z</dc:date>
    <meta:template xlink:href="Normal" xlink:type="simple"/>
    <meta:editing-cycles>2</meta:editing-cycles>
    <meta:editing-duration>PT0S</meta:editing-duration>
    <meta:document-statistic meta:page-count="6" meta:paragraph-count="148" meta:word-count="2259" meta:character-count="18449" meta:row-count="480" meta:non-whitespace-character-count="16338"/>
  </office:meta>
</office:document-meta>
</file>