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fo:text-indent="0.3937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3937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indent="0.4368in"/>
      <style:text-properties style:font-size-complex="12pt" style:language-asian="lt" style:country-asian="LT"/>
    </style:style>
    <style:style style:name="P22" style:parent-style-name="Normal" style:family="paragraph">
      <style:paragraph-properties fo:text-align="center" fo:text-indent="0.3937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fo:text-indent="0.3937in"/>
      <style:text-properties fo:font-weight="bold" style:font-weight-asian="bold" style:font-size-complex="12pt" style:language-asian="lt" style:country-asian="LT"/>
    </style:style>
    <style:style style:name="P26" style:parent-style-name="Normal" style:family="paragraph">
      <style:paragraph-properties fo:text-align="center" fo:text-indent="0.3937in"/>
      <style:text-properties style:font-size-complex="4pt" style:language-asian="lt" style:country-asian="LT"/>
    </style:style>
    <style:style style:name="P27" style:parent-style-name="Normal" style:family="paragraph">
      <style:paragraph-properties fo:text-align="center" fo:text-indent="0.3937in"/>
      <style:text-properties style:font-size-complex="4pt" style:language-asian="lt" style:country-asian="LT"/>
    </style:style>
    <style:style style:name="P28" style:parent-style-name="Normal" style:family="paragraph">
      <style:paragraph-properties fo:text-align="center" fo:text-indent="0.3937in"/>
      <style:text-properties fo:font-weight="bold" style:font-weight-asian="bold" style:font-size-complex="12pt" style:language-asian="lt" style:country-asian="LT"/>
    </style:style>
    <style:style style:name="P29" style:parent-style-name="Normal" style:family="paragraph">
      <style:paragraph-properties fo:text-align="justify" fo:text-indent="0.3937in"/>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fo:letter-spacing="0.0138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fo:text-indent="-0.0006in" style:page-number="1">
        <style:tab-stops/>
      </style:paragraph-properties>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style:font-size-complex="11pt" style:language-asian="lt" style:country-asian="LT"/>
    </style:style>
    <style:style style:name="P73" style:parent-style-name="Normal" style:family="paragraph">
      <style:paragraph-properties fo:text-indent="3.543in"/>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indent="3.543in"/>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text-indent="0.4923in"/>
      <style:text-properties style:font-size-complex="4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1pt" style:language-asian="lt" style:country-asian="LT"/>
    </style:style>
    <style:style style:name="P81" style:parent-style-name="Normal" style:family="paragraph">
      <style:paragraph-properties fo:text-align="justify" fo:text-indent="0.4923in"/>
      <style:text-properties style:font-size-complex="4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1pt" style:language-asian="lt" style:country-asian="LT"/>
    </style:style>
    <style:style style:name="T93" style:parent-style-name="DefaultParagraphFont" style:family="text">
      <style:text-properties fo:font-weight="bold" style:font-weight-asian="bold" style:font-weight-complex="bold" fo:text-transform="uppercase" style:font-size-complex="11pt" style:language-asian="lt" style:country-asian="LT"/>
    </style:style>
    <style:style style:name="T94" style:parent-style-name="DefaultParagraphFont" style:family="text">
      <style:text-properties fo:font-weight="bold" style:font-weight-asian="bold" style:font-weight-complex="bold" fo:text-transform="uppercase" style:font-size-complex="11pt" style:language-asian="lt" style:country-asian="LT"/>
    </style:style>
    <style:style style:name="T95" style:parent-style-name="DefaultParagraphFont" style:family="text">
      <style:text-properties fo:font-weight="bold" style:font-weight-asian="bold" style:font-weight-complex="bold" fo:text-transform="uppercase" style:font-size-complex="11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size-complex="11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style:font-size-complex="11pt"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style:font-size-complex="11pt" style:language-asian="lt" style:country-asian="LT"/>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fo:font-style="italic" style:font-style-asian="italic" style:font-style-complex="italic" style:font-size-complex="11pt" style:language-asian="lt" style:country-asian="LT"/>
    </style:style>
    <style:style style:name="T132" style:parent-style-name="DefaultParagraphFont" style:family="text">
      <style:text-properties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style:font-size-complex="11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style:font-size-complex="11pt"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style:font-size-complex="11pt"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style:font-size-complex="11pt" style:language-asian="lt" style:country-asian="L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1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style:font-size-complex="11pt" style:language-asian="lt" style:country-asian="LT"/>
    </style:style>
    <style:style style:name="T185" style:parent-style-name="DefaultParagraphFont" style:family="text">
      <style:text-properties fo:font-weight="bold" style:font-weight-asian="bold" style:font-weight-complex="bold" fo:text-transform="uppercase" style:font-size-complex="11pt" style:language-asian="lt" style:country-asian="LT"/>
    </style:style>
    <style:style style:name="T186" style:parent-style-name="DefaultParagraphFont" style:family="text">
      <style:text-properties fo:font-weight="bold" style:font-weight-asian="bold" style:font-weight-complex="bold" fo:text-transform="uppercase" style:font-size-complex="11pt" style:language-asian="lt" style:country-asian="LT"/>
    </style:style>
    <style:style style:name="T187" style:parent-style-name="DefaultParagraphFont" style:family="text">
      <style:text-properties fo:font-weight="bold" style:font-weight-asian="bold" style:font-weight-complex="bold" fo:text-transform="uppercase" style:font-size-complex="11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style="italic" style:font-style-asian="italic" style:font-style-complex="italic"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1pt" style:language-asian="lt" style:country-asian="LT"/>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style:font-size-complex="11pt" style:language-asian="lt" style:country-asian="LT"/>
    </style:style>
    <style:style style:name="T294" style:parent-style-name="DefaultParagraphFont" style:family="text">
      <style:text-properties fo:font-weight="bold" style:font-weight-asian="bold" style:font-weight-complex="bold" fo:text-transform="uppercase" style:font-size-complex="11pt" style:language-asian="lt" style:country-asian="LT"/>
    </style:style>
    <style:style style:name="T295" style:parent-style-name="DefaultParagraphFont" style:family="text">
      <style:text-properties fo:font-weight="bold" style:font-weight-asian="bold" style:font-weight-complex="bold" fo:text-transform="uppercase" style:font-size-complex="11pt" style:language-asian="lt" style:country-asian="LT"/>
    </style:style>
    <style:style style:name="T296" style:parent-style-name="DefaultParagraphFont" style:family="text">
      <style:text-properties fo:font-weight="bold" style:font-weight-asian="bold" style:font-weight-complex="bold" fo:text-transform="uppercase"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fo:letter-spacing="-0.0041in"/>
    </style:style>
    <style:style style:name="T304" style:parent-style-name="DefaultParagraphFont" style:family="text">
      <style:text-properties fo:color="#000000" fo:letter-spacing="-0.0041in"/>
    </style:style>
    <style:style style:name="T305" style:parent-style-name="DefaultParagraphFont" style:family="text">
      <style:text-properties fo:color="#000000" fo:letter-spacing="-0.0041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1pt" style:language-asian="lt" style:country-asian="LT"/>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fo:letter-spacing="-0.0041in"/>
    </style:style>
    <style:style style:name="T355" style:parent-style-name="DefaultParagraphFont" style:family="text">
      <style:text-properties fo:color="#000000" fo:letter-spacing="-0.0041in"/>
    </style:style>
    <style:style style:name="T356" style:parent-style-name="DefaultParagraphFont" style:family="text">
      <style:text-properties fo:color="#000000" fo:letter-spacing="-0.0041in"/>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fo:letter-spacing="-0.0041in"/>
    </style:style>
    <style:style style:name="T382" style:parent-style-name="DefaultParagraphFont" style:family="text">
      <style:text-properties fo:color="#000000" fo:letter-spacing="-0.0041in"/>
    </style:style>
    <style:style style:name="T383" style:parent-style-name="DefaultParagraphFont" style:family="text">
      <style:text-properties fo:color="#000000" fo:letter-spacing="-0.0041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fo:color="#000000"/>
    </style:style>
    <style:style style:name="T401" style:parent-style-name="DefaultParagraphFont" style:family="text">
      <style:text-properties style:font-size-complex="11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1pt" style:language-asian="lt" style:country-asian="LT"/>
    </style:style>
    <style:style style:name="T409" style:parent-style-name="DefaultParagraphFont" style:family="text">
      <style:text-properties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1pt" style:language-asian="lt" style:country-asian="LT"/>
    </style:style>
    <style:style style:name="T421" style:parent-style-name="DefaultParagraphFont" style:family="text">
      <style:text-properties style:font-size-complex="11pt" style:language-asian="lt" style:country-asian="LT"/>
    </style:style>
    <style:style style:name="T422" style:parent-style-name="DefaultParagraphFont" style:family="text">
      <style:text-properties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1pt" style:language-asian="lt" style:country-asian="LT"/>
    </style:style>
    <style:style style:name="T433" style:parent-style-name="DefaultParagraphFont" style:family="text">
      <style:text-properties fo:color="#000000"/>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ize-complex="11pt" style:language-asian="lt" style:country-asian="LT"/>
    </style:style>
    <style:style style:name="T448" style:parent-style-name="DefaultParagraphFont" style:family="text">
      <style:text-properties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style:font-size-complex="11pt" style:language-asian="lt" style:country-asian="LT"/>
    </style:style>
    <style:style style:name="T456" style:parent-style-name="DefaultParagraphFont" style:family="text">
      <style:text-properties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1pt" style:language-asian="lt" style:country-asian="LT"/>
    </style:style>
    <style:style style:name="T459" style:parent-style-name="DefaultParagraphFont" style:family="text">
      <style:text-properties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1pt" style:language-asian="lt" style:country-asian="LT"/>
    </style:style>
    <style:style style:name="T462" style:parent-style-name="DefaultParagraphFont" style:family="text">
      <style:text-properties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1pt" style:language-asian="lt" style:country-asian="LT"/>
    </style:style>
    <style:style style:name="T466" style:parent-style-name="DefaultParagraphFont" style:family="text">
      <style:text-properties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fo:color="#000000"/>
    </style:style>
    <style:style style:name="T471" style:parent-style-name="DefaultParagraphFont" style:family="text">
      <style:text-properties style:font-size-complex="11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style:font-size-complex="11pt" style:language-asian="lt" style:country-asian="LT"/>
    </style:style>
    <style:style style:name="T494" style:parent-style-name="DefaultParagraphFont" style:family="text">
      <style:text-properties fo:font-weight="bold" style:font-weight-asian="bold" style:font-weight-complex="bold" fo:text-transform="uppercase" style:font-size-complex="11pt" style:language-asian="lt" style:country-asian="LT"/>
    </style:style>
    <style:style style:name="T495" style:parent-style-name="DefaultParagraphFont" style:family="text">
      <style:text-properties fo:font-weight="bold" style:font-weight-asian="bold" style:font-weight-complex="bold" fo:text-transform="uppercase" style:font-size-complex="11pt" style:language-asian="lt" style:country-asian="LT"/>
    </style:style>
    <style:style style:name="T496" style:parent-style-name="DefaultParagraphFont" style:family="text">
      <style:text-properties fo:font-weight="bold" style:font-weight-asian="bold" style:font-weight-complex="bold" fo:text-transform="uppercase" style:font-size-complex="11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1pt" style:language-asian="lt" style:country-asian="LT"/>
    </style:style>
    <style:style style:name="T504" style:parent-style-name="DefaultParagraphFont" style:family="text">
      <style:text-properties style:font-size-complex="11pt" style:language-asian="lt" style:country-asian="LT"/>
    </style:style>
    <style:style style:name="T505" style:parent-style-name="DefaultParagraphFont" style:family="text">
      <style:text-properties fo:font-style="italic" style:font-style-asian="italic" style:font-style-complex="italic" style:font-size-complex="11pt" style:language-asian="lt" style:country-asian="LT"/>
    </style:style>
    <style:style style:name="T506" style:parent-style-name="DefaultParagraphFont" style:family="text">
      <style:text-properties fo:font-style="italic" style:font-style-asian="italic" style:font-style-complex="italic" style:font-size-complex="11pt" style:language-asian="lt" style:country-asian="LT"/>
    </style:style>
    <style:style style:name="T507" style:parent-style-name="DefaultParagraphFont" style:family="text">
      <style:text-properties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1pt" style:language-asian="lt" style:country-asian="LT"/>
    </style:style>
    <style:style style:name="T510" style:parent-style-name="DefaultParagraphFont" style:family="text">
      <style:text-properties style:font-size-complex="11pt" style:language-asian="lt" style:country-asian="LT"/>
    </style:style>
    <style:style style:name="T511" style:parent-style-name="DefaultParagraphFont" style:family="text">
      <style:text-properties style:font-size-complex="11pt" style:language-asian="lt" style:country-asian="LT"/>
    </style:style>
    <style:style style:name="T512" style:parent-style-name="DefaultParagraphFont" style:family="text">
      <style:text-properties style:font-size-complex="11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style>
    <style:style style:name="T539" style:parent-style-name="DefaultParagraphFont" style:family="text">
      <style:text-properties style:language-asian="lt" style:country-asian="LT"/>
    </style:style>
    <style:style style:name="P540" style:parent-style-name="Normal" style:master-page-name="MPF2" style:family="paragraph">
      <style:paragraph-properties fo:break-before="page" fo:margin-left="3.5437in" fo:text-indent="-0.0006in" style:page-number="1">
        <style:tab-stops/>
      </style:paragraph-properties>
    </style:style>
    <style:style style:name="T549" style:parent-style-name="DefaultParagraphFont" style:family="text">
      <style:text-properties style:font-size-complex="11pt" style:language-asian="lt" style:country-asian="LT"/>
    </style:style>
    <style:style style:name="P550" style:parent-style-name="Normal" style:family="paragraph">
      <style:paragraph-properties fo:text-indent="3.543in"/>
    </style:style>
    <style:style style:name="T551" style:parent-style-name="DefaultParagraphFont" style:family="text">
      <style:text-properties style:font-size-complex="11pt" style:language-asian="lt" style:country-asian="LT"/>
    </style:style>
    <style:style style:name="P552" style:parent-style-name="Normal" style:family="paragraph">
      <style:paragraph-properties fo:text-indent="3.543in"/>
    </style:style>
    <style:style style:name="T553" style:parent-style-name="DefaultParagraphFont" style:family="text">
      <style:text-properties style:font-size-complex="11pt" style:language-asian="lt" style:country-asian="LT"/>
    </style:style>
    <style:style style:name="T554" style:parent-style-name="DefaultParagraphFont" style:family="text">
      <style:text-properties style:font-size-complex="11pt" style:language-asian="lt" style:country-asian="LT"/>
    </style:style>
    <style:style style:name="P555" style:parent-style-name="Normal" style:family="paragraph">
      <style:paragraph-properties fo:text-align="justify" fo:text-indent="0.4923in"/>
      <style:text-properties style:font-size-complex="4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style:font-size-complex="11pt" style:language-asian="lt" style:country-asian="LT"/>
    </style:style>
    <style:style style:name="P558" style:parent-style-name="Normal" style:family="paragraph">
      <style:paragraph-properties fo:text-align="justify" fo:text-indent="0.4923in"/>
      <style:text-properties style:font-size-complex="4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text-transform="uppercase" style:font-size-complex="11pt" style:language-asian="lt" style:country-asian="LT"/>
    </style:style>
    <style:style style:name="T561" style:parent-style-name="DefaultParagraphFont" style:family="text">
      <style:text-properties fo:font-weight="bold" style:font-weight-asian="bold" style:font-weight-complex="bold" fo:text-transform="uppercase" style:font-size-complex="11pt" style:language-asian="lt" style:country-asian="LT"/>
    </style:style>
    <style:style style:name="T562" style:parent-style-name="DefaultParagraphFont" style:family="text">
      <style:text-properties fo:font-weight="bold" style:font-weight-asian="bold" style:font-weight-complex="bold" fo:text-transform="uppercase" style:font-size-complex="11pt" style:language-asian="lt" style:country-asian="LT"/>
    </style:style>
    <style:style style:name="T563" style:parent-style-name="DefaultParagraphFont" style:family="text">
      <style:text-properties fo:font-weight="bold" style:font-weight-asian="bold" style:font-weight-complex="bold" fo:text-transform="uppercase" style:font-size-complex="11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1pt" style:language-asian="lt" style:country-asian="LT"/>
    </style:style>
    <style:style style:name="T571" style:parent-style-name="DefaultParagraphFont" style:family="text">
      <style:text-properties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1pt" style:language-asian="lt" style:country-asian="LT"/>
    </style:style>
    <style:style style:name="T574" style:parent-style-name="DefaultParagraphFont" style:family="text">
      <style:text-properties style:font-size-complex="11pt" style:language-asian="lt" style:country-asian="LT"/>
    </style:style>
    <style:style style:name="T575" style:parent-style-name="DefaultParagraphFont" style:family="text">
      <style:text-properties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1pt" style:language-asian="lt" style:country-asian="LT"/>
    </style:style>
    <style:style style:name="T578" style:parent-style-name="DefaultParagraphFont" style:family="text">
      <style:text-properties style:font-size-complex="11pt" style:language-asian="lt" style:country-asian="LT"/>
    </style:style>
    <style:style style:name="T579" style:parent-style-name="DefaultParagraphFont" style:family="text">
      <style:text-properties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1pt" style:language-asian="lt" style:country-asian="LT"/>
    </style:style>
    <style:style style:name="T582" style:parent-style-name="DefaultParagraphFont" style:family="text">
      <style:text-properties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1pt" style:language-asian="lt" style:country-asian="LT"/>
    </style:style>
    <style:style style:name="T585" style:parent-style-name="DefaultParagraphFont" style:family="text">
      <style:text-properties style:font-size-complex="11pt" style:language-asian="lt" style:country-asian="LT"/>
    </style:style>
    <style:style style:name="T586" style:parent-style-name="DefaultParagraphFont" style:family="text">
      <style:text-properties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1pt" style:language-asian="lt" style:country-asian="LT"/>
    </style:style>
    <style:style style:name="T589" style:parent-style-name="DefaultParagraphFont" style:family="text">
      <style:text-properties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1pt" style:language-asian="lt" style:country-asian="LT"/>
    </style:style>
    <style:style style:name="T592" style:parent-style-name="DefaultParagraphFont" style:family="text">
      <style:text-properties style:font-size-complex="11pt" style:language-asian="lt" style:country-asian="LT"/>
    </style:style>
    <style:style style:name="T593" style:parent-style-name="DefaultParagraphFont" style:family="text">
      <style:text-properties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1pt" style:language-asian="lt" style:country-asian="LT"/>
    </style:style>
    <style:style style:name="T596" style:parent-style-name="DefaultParagraphFont" style:family="text">
      <style:text-properties style:font-size-complex="11pt" style:language-asian="lt" style:country-asian="LT"/>
    </style:style>
    <style:style style:name="T597" style:parent-style-name="DefaultParagraphFont" style:family="text">
      <style:text-properties fo:font-style="italic" style:font-style-asian="italic" style:font-style-complex="italic" style:font-size-complex="11pt" style:language-asian="lt" style:country-asian="LT"/>
    </style:style>
    <style:style style:name="T598" style:parent-style-name="DefaultParagraphFont" style:family="text">
      <style:text-properties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1pt" style:language-asian="lt" style:country-asian="LT"/>
    </style:style>
    <style:style style:name="T601" style:parent-style-name="DefaultParagraphFont" style:family="text">
      <style:text-properties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1pt" style:language-asian="lt" style:country-asian="LT"/>
    </style:style>
    <style:style style:name="T604" style:parent-style-name="DefaultParagraphFont" style:family="text">
      <style:text-properties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1pt" style:language-asian="lt" style:country-asian="LT"/>
    </style:style>
    <style:style style:name="T607" style:parent-style-name="DefaultParagraphFont" style:family="text">
      <style:text-properties style:font-size-complex="11pt" style:language-asian="lt" style:country-asian="LT"/>
    </style:style>
    <style:style style:name="T608" style:parent-style-name="DefaultParagraphFont" style:family="text">
      <style:text-properties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1pt" style:language-asian="lt" style:country-asian="LT"/>
    </style:style>
    <style:style style:name="T611" style:parent-style-name="DefaultParagraphFont" style:family="text">
      <style:text-properties style:font-size-complex="11pt" style:language-asian="lt" style:country-asian="LT"/>
    </style:style>
    <style:style style:name="T612" style:parent-style-name="DefaultParagraphFont" style:family="text">
      <style:text-properties fo:font-style="italic" style:font-style-asian="italic" style:font-style-complex="italic" style:font-size-complex="11pt" style:language-asian="lt" style:country-asian="LT"/>
    </style:style>
    <style:style style:name="T613" style:parent-style-name="DefaultParagraphFont" style:family="text">
      <style:text-properties style:font-size-complex="11pt" style:language-asian="lt" style:country-asian="LT"/>
    </style:style>
    <style:style style:name="T614" style:parent-style-name="DefaultParagraphFont" style:family="text">
      <style:text-properties fo:font-style="italic" style:font-style-asian="italic" style:font-style-complex="italic" style:font-size-complex="11pt" style:language-asian="lt" style:country-asian="LT"/>
    </style:style>
    <style:style style:name="T615" style:parent-style-name="DefaultParagraphFont" style:family="text">
      <style:text-properties style:font-size-complex="11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1pt" style:language-asian="lt" style:country-asian="LT"/>
    </style:style>
    <style:style style:name="T618" style:parent-style-name="DefaultParagraphFont" style:family="text">
      <style:text-properties style:font-size-complex="11pt" style:language-asian="lt" style:country-asian="LT"/>
    </style:style>
    <style:style style:name="T619" style:parent-style-name="DefaultParagraphFont" style:family="text">
      <style:text-properties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1pt" style:language-asian="lt" style:country-asian="LT"/>
    </style:style>
    <style:style style:name="T622" style:parent-style-name="DefaultParagraphFont" style:family="text">
      <style:text-properties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1pt" style:language-asian="lt" style:country-asian="LT"/>
    </style:style>
    <style:style style:name="T625" style:parent-style-name="DefaultParagraphFont" style:family="text">
      <style:text-properties style:font-size-complex="11pt" style:language-asian="lt" style:country-asian="LT"/>
    </style:style>
    <style:style style:name="T626" style:parent-style-name="DefaultParagraphFont" style:family="text">
      <style:text-properties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1pt" style:language-asian="lt" style:country-asian="LT"/>
    </style:style>
    <style:style style:name="T629" style:parent-style-name="DefaultParagraphFont" style:family="text">
      <style:text-properties style:font-size-complex="11pt" style:language-asian="lt" style:country-asian="LT"/>
    </style:style>
    <style:style style:name="T630" style:parent-style-name="DefaultParagraphFont" style:family="text">
      <style:text-properties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1pt" style:language-asian="lt" style:country-asian="LT"/>
    </style:style>
    <style:style style:name="T633" style:parent-style-name="DefaultParagraphFont" style:family="text">
      <style:text-properties style:font-size-complex="11pt" style:language-asian="lt" style:country-asian="LT"/>
    </style:style>
    <style:style style:name="T634" style:parent-style-name="DefaultParagraphFont" style:family="text">
      <style:text-properties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1pt" style:language-asian="lt" style:country-asian="LT"/>
    </style:style>
    <style:style style:name="T637" style:parent-style-name="DefaultParagraphFont" style:family="text">
      <style:text-properties style:font-size-complex="11pt" style:language-asian="lt" style:country-asian="LT"/>
    </style:style>
    <style:style style:name="T638" style:parent-style-name="DefaultParagraphFont" style:family="text">
      <style:text-properties style:font-size-complex="11pt" style:language-asian="lt" style:country-asian="LT"/>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text-transform="uppercase" style:font-size-complex="11pt" style:language-asian="lt" style:country-asian="LT"/>
    </style:style>
    <style:style style:name="T642" style:parent-style-name="DefaultParagraphFont" style:family="text">
      <style:text-properties fo:font-weight="bold" style:font-weight-asian="bold" style:font-weight-complex="bold" fo:text-transform="uppercase" style:font-size-complex="11pt" style:language-asian="lt" style:country-asian="LT"/>
    </style:style>
    <style:style style:name="T643" style:parent-style-name="DefaultParagraphFont" style:family="text">
      <style:text-properties fo:font-weight="bold" style:font-weight-asian="bold" style:font-weight-complex="bold" fo:text-transform="uppercase" style:font-size-complex="11pt" style:language-asian="lt" style:country-asian="LT"/>
    </style:style>
    <style:style style:name="T644" style:parent-style-name="DefaultParagraphFont" style:family="text">
      <style:text-properties fo:font-weight="bold" style:font-weight-asian="bold" style:font-weight-complex="bold" fo:text-transform="uppercase" style:font-size-complex="11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1pt" style:language-asian="lt" style:country-asian="LT"/>
    </style:style>
    <style:style style:name="T652" style:parent-style-name="DefaultParagraphFont" style:family="text">
      <style:text-properties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1pt" style:language-asian="lt" style:country-asian="LT"/>
    </style:style>
    <style:style style:name="T655" style:parent-style-name="DefaultParagraphFont" style:family="text">
      <style:text-properties style:font-size-complex="11pt" style:language-asian="lt" style:country-asian="LT"/>
    </style:style>
    <style:style style:name="T656" style:parent-style-name="DefaultParagraphFont" style:family="text">
      <style:text-properties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1pt" style:language-asian="lt" style:country-asian="LT"/>
    </style:style>
    <style:style style:name="T659" style:parent-style-name="DefaultParagraphFont" style:family="text">
      <style:text-properties style:font-size-complex="11pt" style:language-asian="lt" style:country-asian="LT"/>
    </style:style>
    <style:style style:name="T660" style:parent-style-name="DefaultParagraphFont" style:family="text">
      <style:text-properties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1pt" style:language-asian="lt" style:country-asian="LT"/>
    </style:style>
    <style:style style:name="T663" style:parent-style-name="DefaultParagraphFont" style:family="text">
      <style:text-properties style:font-size-complex="11pt" style:language-asian="lt" style:country-asian="LT"/>
    </style:style>
    <style:style style:name="T664" style:parent-style-name="DefaultParagraphFont" style:family="text">
      <style:text-properties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1pt" style:language-asian="lt" style:country-asian="LT"/>
    </style:style>
    <style:style style:name="T667" style:parent-style-name="DefaultParagraphFont" style:family="text">
      <style:text-properties style:font-size-complex="11pt" style:language-asian="lt" style:country-asian="LT"/>
    </style:style>
    <style:style style:name="T668" style:parent-style-name="DefaultParagraphFont" style:family="text">
      <style:text-properties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1pt" style:language-asian="lt" style:country-asian="LT"/>
    </style:style>
    <style:style style:name="T671" style:parent-style-name="DefaultParagraphFont" style:family="text">
      <style:text-properties style:font-size-complex="11pt" style:language-asian="lt" style:country-asian="LT"/>
    </style:style>
    <style:style style:name="T672" style:parent-style-name="DefaultParagraphFont" style:family="text">
      <style:text-properties style:font-size-complex="11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1pt" style:language-asian="lt" style:country-asian="LT"/>
    </style:style>
    <style:style style:name="T675" style:parent-style-name="DefaultParagraphFont" style:family="text">
      <style:text-properties style:font-size-complex="11pt" style:language-asian="lt" style:country-asian="LT"/>
    </style:style>
    <style:style style:name="T676" style:parent-style-name="DefaultParagraphFont" style:family="text">
      <style:text-properties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1pt" style:language-asian="lt" style:country-asian="LT"/>
    </style:style>
    <style:style style:name="T679" style:parent-style-name="DefaultParagraphFont" style:family="text">
      <style:text-properties style:font-size-complex="11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1pt" style:language-asian="lt" style:country-asian="LT"/>
    </style:style>
    <style:style style:name="T682" style:parent-style-name="DefaultParagraphFont" style:family="text">
      <style:text-properties style:font-size-complex="11pt" style:language-asian="lt" style:country-asian="LT"/>
    </style:style>
    <style:style style:name="T683" style:parent-style-name="DefaultParagraphFont" style:family="text">
      <style:text-properties style:font-size-complex="11pt" style:language-asian="lt" style:country-asian="LT"/>
    </style:style>
    <style:style style:name="T684" style:parent-style-name="DefaultParagraphFont" style:family="text">
      <style:text-properties style:font-size-complex="11pt" style:language-asian="lt" style:country-asian="LT"/>
    </style:style>
    <style:style style:name="T685" style:parent-style-name="DefaultParagraphFont" style:family="text">
      <style:text-properties fo:color="#000000"/>
    </style:style>
    <style:style style:name="T686" style:parent-style-name="DefaultParagraphFont" style:family="text">
      <style:text-properties style:font-size-complex="11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1pt" style:language-asian="lt" style:country-asian="LT"/>
    </style:style>
    <style:style style:name="T694" style:parent-style-name="DefaultParagraphFont" style:family="text">
      <style:text-properties style:font-size-complex="11pt" style:language-asian="lt" style:country-asian="LT"/>
    </style:style>
    <style:style style:name="T695" style:parent-style-name="DefaultParagraphFont" style:family="text">
      <style:text-properties style:font-size-complex="11pt" style:language-asian="lt" style:country-asian="LT"/>
    </style:style>
    <style:style style:name="T696" style:parent-style-name="DefaultParagraphFont" style:family="text">
      <style:text-properties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1pt" style:language-asian="lt" style:country-asian="LT"/>
    </style:style>
    <style:style style:name="T699" style:parent-style-name="DefaultParagraphFont" style:family="text">
      <style:text-properties style:font-size-complex="11pt" style:language-asian="lt" style:country-asian="LT"/>
    </style:style>
    <style:style style:name="T700" style:parent-style-name="DefaultParagraphFont" style:family="text">
      <style:text-properties fo:font-style="italic" style:font-style-asian="italic" style:font-style-complex="italic" style:font-size-complex="11pt" style:language-asian="lt" style:country-asian="LT"/>
    </style:style>
    <style:style style:name="T701" style:parent-style-name="DefaultParagraphFont" style:family="text">
      <style:text-properties style:font-size-complex="11pt" style:language-asian="lt" style:country-asian="LT"/>
    </style:style>
    <style:style style:name="T702" style:parent-style-name="DefaultParagraphFont" style:family="text">
      <style:text-properties style:font-size-complex="11pt" style:language-asian="lt" style:country-asian="LT"/>
    </style:style>
    <style:style style:name="T703" style:parent-style-name="DefaultParagraphFont" style:family="text">
      <style:text-properties fo:font-style="italic" style:font-style-asian="italic" style:font-style-complex="italic" style:font-size-complex="11pt" style:language-asian="lt" style:country-asian="LT"/>
    </style:style>
    <style:style style:name="T704" style:parent-style-name="DefaultParagraphFont" style:family="text">
      <style:text-properties style:font-size-complex="11pt" style:language-asian="lt" style:country-asian="LT"/>
    </style:style>
    <style:style style:name="T705" style:parent-style-name="DefaultParagraphFont" style:family="text">
      <style:text-properties fo:font-style="italic" style:font-style-asian="italic" style:font-style-complex="italic" style:font-size-complex="11pt" style:language-asian="lt" style:country-asian="LT"/>
    </style:style>
    <style:style style:name="T706" style:parent-style-name="DefaultParagraphFont" style:family="text">
      <style:text-properties style:font-size-complex="11pt" style:language-asian="lt" style:country-asian="LT"/>
    </style:style>
    <style:style style:name="T707" style:parent-style-name="DefaultParagraphFont" style:family="text">
      <style:text-properties style:font-size-complex="11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1pt" style:language-asian="lt" style:country-asian="LT"/>
    </style:style>
    <style:style style:name="T710" style:parent-style-name="DefaultParagraphFont" style:family="text">
      <style:text-properties style:font-size-complex="11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1pt" style:language-asian="lt" style:country-asian="LT"/>
    </style:style>
    <style:style style:name="T713" style:parent-style-name="DefaultParagraphFont" style:family="text">
      <style:text-properties style:font-size-complex="11pt" style:language-asian="lt" style:country-asian="LT"/>
    </style:style>
    <style:style style:name="T714" style:parent-style-name="DefaultParagraphFont" style:family="text">
      <style:text-properties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1pt" style:language-asian="lt" style:country-asian="LT"/>
    </style:style>
    <style:style style:name="T717" style:parent-style-name="DefaultParagraphFont" style:family="text">
      <style:text-properties style:font-size-complex="11pt" style:language-asian="lt" style:country-asian="LT"/>
    </style:style>
    <style:style style:name="T718" style:parent-style-name="DefaultParagraphFont" style:family="text">
      <style:text-properties fo:color="#000000"/>
    </style:style>
    <style:style style:name="T719" style:parent-style-name="DefaultParagraphFont" style:family="text">
      <style:text-properties style:font-size-complex="11pt" style:language-asian="lt" style:country-asian="LT"/>
    </style:style>
    <style:style style:name="T720" style:parent-style-name="DefaultParagraphFont" style:family="text">
      <style:text-properties style:font-size-complex="11pt" style:language-asian="lt" style:country-asian="LT"/>
    </style:style>
    <style:style style:name="T721" style:parent-style-name="DefaultParagraphFont" style:family="text">
      <style:text-properties style:font-size-complex="11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1pt" style:language-asian="lt" style:country-asian="LT"/>
    </style:style>
    <style:style style:name="T730" style:parent-style-name="DefaultParagraphFont" style:family="text">
      <style:text-properties style:font-size-complex="11pt" style:language-asian="lt" style:country-asian="LT"/>
    </style:style>
    <style:style style:name="T731" style:parent-style-name="DefaultParagraphFont" style:family="text">
      <style:text-properties style:font-size-complex="11pt" style:language-asian="lt" style:country-asian="LT"/>
    </style:style>
    <style:style style:name="T732" style:parent-style-name="DefaultParagraphFont" style:family="text">
      <style:text-properties fo:color="#000000"/>
    </style:style>
    <style:style style:name="T733" style:parent-style-name="DefaultParagraphFont" style:family="text">
      <style:text-properties style:font-size-complex="11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1pt" style:language-asian="lt" style:country-asian="LT"/>
    </style:style>
    <style:style style:name="T741" style:parent-style-name="DefaultParagraphFont" style:family="text">
      <style:text-properties style:font-size-complex="11pt" style:language-asian="lt" style:country-asian="LT"/>
    </style:style>
    <style:style style:name="T742" style:parent-style-name="DefaultParagraphFont" style:family="text">
      <style:text-properties style:font-size-complex="11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1pt" style:language-asian="lt" style:country-asian="LT"/>
    </style:style>
    <style:style style:name="T745" style:parent-style-name="DefaultParagraphFont" style:family="text">
      <style:text-properties style:font-size-complex="11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1pt" style:language-asian="lt" style:country-asian="LT"/>
    </style:style>
    <style:style style:name="T748" style:parent-style-name="DefaultParagraphFont" style:family="text">
      <style:text-properties style:font-size-complex="11pt" style:language-asian="lt" style:country-asian="LT"/>
    </style:style>
    <style:style style:name="T749" style:parent-style-name="DefaultParagraphFont" style:family="text">
      <style:text-properties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1pt" style:language-asian="lt" style:country-asian="LT"/>
    </style:style>
    <style:style style:name="T752" style:parent-style-name="DefaultParagraphFont" style:family="text">
      <style:text-properties style:font-size-complex="11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1pt" style:language-asian="lt" style:country-asian="LT"/>
    </style:style>
    <style:style style:name="T755" style:parent-style-name="DefaultParagraphFont" style:family="text">
      <style:text-properties style:font-size-complex="11pt" style:language-asian="lt" style:country-asian="LT"/>
    </style:style>
    <style:style style:name="T756" style:parent-style-name="DefaultParagraphFont" style:family="text">
      <style:text-properties fo:font-style="italic" style:font-style-asian="italic" style:font-style-complex="italic" style:font-size-complex="11pt" style:language-asian="lt" style:country-asian="LT"/>
    </style:style>
    <style:style style:name="T757" style:parent-style-name="DefaultParagraphFont" style:family="text">
      <style:text-properties style:font-size-complex="11pt" style:language-asian="lt" style:country-asian="LT"/>
    </style:style>
    <style:style style:name="T758" style:parent-style-name="DefaultParagraphFont" style:family="text">
      <style:text-properties style:font-size-complex="11pt" style:language-asian="lt" style:country-asian="LT"/>
    </style:style>
    <style:style style:name="T759" style:parent-style-name="DefaultParagraphFont" style:family="text">
      <style:text-properties fo:font-style="italic" style:font-style-asian="italic" style:font-style-complex="italic" style:font-size-complex="11pt" style:language-asian="lt" style:country-asian="LT"/>
    </style:style>
    <style:style style:name="T760" style:parent-style-name="DefaultParagraphFont" style:family="text">
      <style:text-properties style:font-size-complex="11pt" style:language-asian="lt" style:country-asian="LT"/>
    </style:style>
    <style:style style:name="T761" style:parent-style-name="DefaultParagraphFont" style:family="text">
      <style:text-properties fo:font-style="italic" style:font-style-asian="italic" style:font-style-complex="italic" style:font-size-complex="11pt" style:language-asian="lt" style:country-asian="LT"/>
    </style:style>
    <style:style style:name="T762" style:parent-style-name="DefaultParagraphFont" style:family="text">
      <style:text-properties style:font-size-complex="11pt" style:language-asian="lt" style:country-asian="LT"/>
    </style:style>
    <style:style style:name="T763" style:parent-style-name="DefaultParagraphFont" style:family="text">
      <style:text-properties fo:font-style="italic" style:font-style-asian="italic" style:font-style-complex="italic" style:font-size-complex="11pt" style:language-asian="lt" style:country-asian="LT"/>
    </style:style>
    <style:style style:name="T764" style:parent-style-name="DefaultParagraphFont" style:family="text">
      <style:text-properties style:font-size-complex="11pt" style:language-asian="lt" style:country-asian="LT"/>
    </style:style>
    <style:style style:name="T765" style:parent-style-name="DefaultParagraphFont" style:family="text">
      <style:text-properties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1pt" style:language-asian="lt" style:country-asian="LT"/>
    </style:style>
    <style:style style:name="T768" style:parent-style-name="DefaultParagraphFont" style:family="text">
      <style:text-properties style:font-size-complex="11pt" style:language-asian="lt" style:country-asian="LT"/>
    </style:style>
    <style:style style:name="T769" style:parent-style-name="DefaultParagraphFont" style:family="text">
      <style:text-properties fo:font-style="italic" style:font-style-asian="italic" style:font-style-complex="italic" style:font-size-complex="11pt" style:language-asian="lt" style:country-asian="LT"/>
    </style:style>
    <style:style style:name="T770" style:parent-style-name="DefaultParagraphFont" style:family="text">
      <style:text-properties style:font-size-complex="11pt" style:language-asian="lt" style:country-asian="LT"/>
    </style:style>
    <style:style style:name="T771" style:parent-style-name="DefaultParagraphFont" style:family="text">
      <style:text-properties fo:font-style="italic" style:font-style-asian="italic" style:font-style-complex="italic" style:font-size-complex="11pt" style:language-asian="lt" style:country-asian="LT"/>
    </style:style>
    <style:style style:name="T772" style:parent-style-name="DefaultParagraphFont" style:family="text">
      <style:text-properties style:font-size-complex="11pt" style:language-asian="lt" style:country-asian="LT"/>
    </style:style>
    <style:style style:name="T773" style:parent-style-name="DefaultParagraphFont" style:family="text">
      <style:text-properties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1pt" style:language-asian="lt" style:country-asian="LT"/>
    </style:style>
    <style:style style:name="T776" style:parent-style-name="DefaultParagraphFont" style:family="text">
      <style:text-properties style:font-size-complex="11pt" style:language-asian="lt" style:country-asian="LT"/>
    </style:style>
    <style:style style:name="T777" style:parent-style-name="DefaultParagraphFont" style:family="text">
      <style:text-properties style:font-size-complex="11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1pt" style:language-asian="lt" style:country-asian="LT"/>
    </style:style>
    <style:style style:name="T780" style:parent-style-name="DefaultParagraphFont" style:family="text">
      <style:text-properties style:font-size-complex="11pt" style:language-asian="lt" style:country-asian="LT"/>
    </style:style>
    <style:style style:name="T781" style:parent-style-name="DefaultParagraphFont" style:family="text">
      <style:text-properties style:font-size-complex="11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1pt" style:language-asian="lt" style:country-asian="LT"/>
    </style:style>
    <style:style style:name="T784" style:parent-style-name="DefaultParagraphFont" style:family="text">
      <style:text-properties style:font-size-complex="11pt" style:language-asian="lt" style:country-asian="LT"/>
    </style:style>
    <style:style style:name="T785" style:parent-style-name="DefaultParagraphFont" style:family="text">
      <style:text-properties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1pt" style:language-asian="lt" style:country-asian="LT"/>
    </style:style>
    <style:style style:name="T788" style:parent-style-name="DefaultParagraphFont" style:family="text">
      <style:text-properties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1pt" style:language-asian="lt" style:country-asian="LT"/>
    </style:style>
    <style:style style:name="T791" style:parent-style-name="DefaultParagraphFont" style:family="text">
      <style:text-properties style:font-size-complex="11pt" style:language-asian="lt" style:country-asian="LT"/>
    </style:style>
    <style:style style:name="T792" style:parent-style-name="DefaultParagraphFont" style:family="text">
      <style:text-properties fo:font-style="italic" style:font-style-asian="italic" style:font-style-complex="italic" style:font-size-complex="11pt" style:language-asian="lt" style:country-asian="LT"/>
    </style:style>
    <style:style style:name="T793" style:parent-style-name="DefaultParagraphFont" style:family="text">
      <style:text-properties style:font-size-complex="11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1pt" style:language-asian="lt" style:country-asian="LT"/>
    </style:style>
    <style:style style:name="T796" style:parent-style-name="DefaultParagraphFont" style:family="text">
      <style:text-properties style:font-size-complex="11pt" style:language-asian="lt" style:country-asian="LT"/>
    </style:style>
    <style:style style:name="T797" style:parent-style-name="DefaultParagraphFont" style:family="text">
      <style:text-properties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1pt" style:language-asian="lt" style:country-asian="LT"/>
    </style:style>
    <style:style style:name="T800" style:parent-style-name="DefaultParagraphFont" style:family="text">
      <style:text-properties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1pt" style:language-asian="lt" style:country-asian="LT"/>
    </style:style>
    <style:style style:name="T803" style:parent-style-name="DefaultParagraphFont" style:family="text">
      <style:text-properties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1pt" style:language-asian="lt" style:country-asian="LT"/>
    </style:style>
    <style:style style:name="T806" style:parent-style-name="DefaultParagraphFont" style:family="text">
      <style:text-properties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1pt" style:language-asian="lt" style:country-asian="LT"/>
    </style:style>
    <style:style style:name="T809" style:parent-style-name="DefaultParagraphFont" style:family="text">
      <style:text-properties style:font-size-complex="11pt" style:language-asian="lt" style:country-asian="LT"/>
    </style:style>
    <style:style style:name="T810" style:parent-style-name="DefaultParagraphFont" style:family="text">
      <style:text-properties style:font-size-complex="11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1pt" style:language-asian="lt" style:country-asian="LT"/>
    </style:style>
    <style:style style:name="T813" style:parent-style-name="DefaultParagraphFont" style:family="text">
      <style:text-properties style:font-size-complex="11pt" style:language-asian="lt" style:country-asian="LT"/>
    </style:style>
    <style:style style:name="P814" style:parent-style-name="Normal" style:family="paragraph">
      <style:paragraph-properties fo:text-align="justify" fo:text-indent="0.4923in">
        <style:tab-stops>
          <style:tab-stop style:type="left" style:position="0.6895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1pt" style:language-asian="lt" style:country-asian="LT"/>
    </style:style>
    <style:style style:name="T827" style:parent-style-name="DefaultParagraphFont" style:family="text">
      <style:text-properties style:font-size-complex="11pt" style:language-asian="lt" style:country-asian="LT"/>
    </style:style>
    <style:style style:name="T828" style:parent-style-name="DefaultParagraphFont" style:family="text">
      <style:text-properties style:font-size-complex="11pt" style:language-asian="lt" style:country-asian="LT"/>
    </style:style>
    <style:style style:name="T829" style:parent-style-name="DefaultParagraphFont" style:family="text">
      <style:text-properties style:font-size-complex="11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style:font-size-complex="6pt" style:language-asian="lt" style:country-asian="LT"/>
    </style:style>
    <style:style style:name="P832" style:parent-style-name="Normal" style:master-page-name="MPF3" style:family="paragraph">
      <style:paragraph-properties fo:break-before="page" fo:margin-left="3.5437in" fo:text-indent="-0.0006in" style:page-number="1">
        <style:tab-stops/>
      </style:paragraph-properties>
    </style:style>
    <style:style style:name="T841" style:parent-style-name="DefaultParagraphFont" style:family="text">
      <style:text-properties style:font-size-complex="11pt" style:language-asian="lt" style:country-asian="LT"/>
    </style:style>
    <style:style style:name="P842" style:parent-style-name="Normal" style:family="paragraph">
      <style:paragraph-properties fo:text-indent="3.543in"/>
    </style:style>
    <style:style style:name="T843" style:parent-style-name="DefaultParagraphFont" style:family="text">
      <style:text-properties style:font-size-complex="11pt" style:language-asian="lt" style:country-asian="LT"/>
    </style:style>
    <style:style style:name="P844" style:parent-style-name="Normal" style:family="paragraph">
      <style:paragraph-properties fo:text-indent="3.543in"/>
    </style:style>
    <style:style style:name="T845" style:parent-style-name="DefaultParagraphFont" style:family="text">
      <style:text-properties style:font-size-complex="11pt" style:language-asian="lt" style:country-asian="LT"/>
    </style:style>
    <style:style style:name="T846" style:parent-style-name="DefaultParagraphFont" style:family="text">
      <style:text-properties style:font-size-complex="11pt" style:language-asian="lt" style:country-asian="LT"/>
    </style:style>
    <style:style style:name="P847" style:parent-style-name="Normal" style:family="paragraph">
      <style:paragraph-properties fo:text-align="justify" fo:text-indent="0.4923in"/>
      <style:text-properties style:font-size-complex="4pt"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text-transform="uppercase" style:font-size-complex="11pt" style:language-asian="lt" style:country-asian="LT"/>
    </style:style>
    <style:style style:name="P850" style:parent-style-name="Normal" style:family="paragraph">
      <style:paragraph-properties fo:text-align="justify" fo:text-indent="0.4923in"/>
      <style:text-properties style:font-size-complex="4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1pt" style:language-asian="lt" style:country-asian="LT"/>
    </style:style>
    <style:style style:name="T853" style:parent-style-name="DefaultParagraphFont" style:family="text">
      <style:text-properties style:font-size-complex="11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1pt" style:language-asian="lt" style:country-asian="LT"/>
    </style:style>
    <style:style style:name="T856" style:parent-style-name="DefaultParagraphFont" style:family="text">
      <style:text-properties style:font-size-complex="11pt" style:language-asian="lt" style:country-asian="LT"/>
    </style:style>
    <style:style style:name="T857" style:parent-style-name="DefaultParagraphFont" style:family="text">
      <style:text-properties style:font-size-complex="11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1pt" style:language-asian="lt" style:country-asian="LT"/>
    </style:style>
    <style:style style:name="T860" style:parent-style-name="DefaultParagraphFont" style:family="text">
      <style:text-properties style:font-size-complex="11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1pt" style:language-asian="lt" style:country-asian="LT"/>
    </style:style>
    <style:style style:name="T863" style:parent-style-name="DefaultParagraphFont" style:family="text">
      <style:text-properties style:font-size-complex="11pt" style:language-asian="lt" style:country-asian="LT"/>
    </style:style>
    <style:style style:name="T864" style:parent-style-name="DefaultParagraphFont" style:family="text">
      <style:text-properties style:font-size-complex="11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1pt" style:language-asian="lt" style:country-asian="LT"/>
    </style:style>
    <style:style style:name="T867" style:parent-style-name="DefaultParagraphFont" style:family="text">
      <style:text-properties style:font-size-complex="11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1pt" style:language-asian="lt" style:country-asian="LT"/>
    </style:style>
    <style:style style:name="T870" style:parent-style-name="DefaultParagraphFont" style:family="text">
      <style:text-properties style:font-size-complex="11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1pt" style:language-asian="lt" style:country-asian="LT"/>
    </style:style>
    <style:style style:name="T873" style:parent-style-name="DefaultParagraphFont" style:family="text">
      <style:text-properties style:font-size-complex="11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1pt" style:language-asian="lt" style:country-asian="LT"/>
    </style:style>
    <style:style style:name="T876" style:parent-style-name="DefaultParagraphFont" style:family="text">
      <style:text-properties style:font-size-complex="11pt" style:language-asian="lt" style:country-asian="LT"/>
    </style:style>
    <style:style style:name="T877" style:parent-style-name="DefaultParagraphFont" style:family="text">
      <style:text-properties style:font-size-complex="11pt" style:language-asian="lt" style:country-asian="LT"/>
    </style:style>
    <style:style style:name="P878" style:parent-style-name="Normal" style:family="paragraph">
      <style:paragraph-properties fo:widows="0" fo:orphans="0" fo:text-align="justify" fo:text-indent="0.4923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1pt" style:language-asian="lt" style:country-asian="LT"/>
    </style:style>
    <style:style style:name="T890" style:parent-style-name="DefaultParagraphFont" style:family="text">
      <style:text-properties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1pt" style:language-asian="lt" style:country-asian="LT"/>
    </style:style>
    <style:style style:name="T893" style:parent-style-name="DefaultParagraphFont" style:family="text">
      <style:text-properties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1pt" style:language-asian="lt" style:country-asian="LT"/>
    </style:style>
    <style:style style:name="T896" style:parent-style-name="DefaultParagraphFont" style:family="text">
      <style:text-properties style:font-size-complex="11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1pt" style:language-asian="lt" style:country-asian="LT"/>
    </style:style>
    <style:style style:name="T899" style:parent-style-name="DefaultParagraphFont" style:family="text">
      <style:text-properties style:font-size-complex="11pt" style:language-asian="lt" style:country-asian="LT"/>
    </style:style>
    <style:style style:name="T900" style:parent-style-name="DefaultParagraphFont" style:family="text">
      <style:text-properties style:font-size-complex="11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1pt" style:language-asian="lt" style:country-asian="LT"/>
    </style:style>
    <style:style style:name="T903" style:parent-style-name="DefaultParagraphFont" style:family="text">
      <style:text-properties style:font-size-complex="11pt" style:language-asian="lt" style:country-asian="LT"/>
    </style:style>
    <style:style style:name="T904" style:parent-style-name="DefaultParagraphFont" style:family="text">
      <style:text-properties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1pt" style:language-asian="lt" style:country-asian="LT"/>
    </style:style>
    <style:style style:name="T907" style:parent-style-name="DefaultParagraphFont" style:family="text">
      <style:text-properties style:font-size-complex="11pt" style:language-asian="lt" style:country-asian="LT"/>
    </style:style>
    <style:style style:name="T908" style:parent-style-name="DefaultParagraphFont" style:family="text">
      <style:text-properties style:font-size-complex="11pt" style:language-asian="lt" style:country-asian="LT"/>
    </style:style>
    <style:style style:name="P909" style:parent-style-name="Normal" style:family="paragraph">
      <style:paragraph-properties fo:text-align="center"/>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widows="0" fo:orphans="0"/>
    </style:style>
  </office:automatic-styles>
  <office:body>
    <office:text text:use-soft-page-breaks="true">
      <text:p text:style-name="P1"><text:span text:style-name="T10">Suvestinė redakcija nuo 2019-09-01 iki 2019-12-13</text:span></text:p>
      <text:p text:style-name="P11"/>
      <text:p text:style-name="P12"><text:span text:style-name="T13">Įsakymas paskelbtas: Žin. 2004, Nr.<text:s/></text:span><text:a xlink:href="https://www.e-tar.lt/portal/legalAct.html?documentId=TAR.F11161F22BF4" office:target-frame-name="_top" xlink:show="replace"><text:span text:style-name="T14">106-3958</text:span></text:a><text:span text:style-name="T15">, i. k. 104110MISAK00B1-351</text:span></text:p>
      <text:p text:style-name="P16"/>
      <text:p text:style-name="P17"><text:span text:style-name="T18">VALSTYBINĖS MAISTO IR VETERINARIJOS TARNYBOS</text:span></text:p>
      <text:p text:style-name="P19"><text:span text:style-name="T20">DIREKTORIUS</text:span></text:p>
      <text:p text:style-name="P21"/>
      <text:p text:style-name="P22"><text:span text:style-name="T23">ĮSAKYMAS</text:span></text:p>
      <text:p text:style-name="P24">DĖL VETERINARIJOS REIKALAVIMŲ GALVIJŲ EMBRIONAMS PATVIRTINIMO</text:p>
      <text:p text:style-name="P25"/>
      <text:p text:style-name="P26">2004 m. balandžio 20 d. Nr. B1-351</text:p>
      <text:p text:style-name="P27">Vilnius</text:p>
      <text:p text:style-name="P28"/>
      <text:p text:style-name="P29"/>
      <text:p text:style-name="P30"><text:span text:style-name="T31">Vadovaudamasis Lietuvos Respublikos veterinarijos įstatymo 6 straipsnio 3 dalimi ir įgyvendindamas 1989 m. rugsėjo 25 d. Tar</text:span><text:span text:style-name="T32">ybos direktyvą 89/556/EEB<text:s/></text:span><text:span text:style-name="T33">dėl gyvūnų sveikatos reikalavimų, prekiaujant Bendrijoje naminių galvijų embrionais ir importuojant juos iš trečiųjų šalių</text:span><text:span text:style-name="T34"><text:s/>(OL<text:s/></text:span><text:span text:style-name="T35">2004 m. specialusis leidimas</text:span><text:span text:style-name="T36">, 3 skyrius, 9 tomas, p. 178), su paskutiniais pakeitimais, padarytais<text:s/></text:span><text:span text:style-name="T37">2008</text:span><text:span text:style-name="T38"><text:s/>m. liepos 15 d. Tarybos direktyva 2008/73/EB (OL 2008 L 219, p. 40)</text:span><text:span text:style-name="T39">:</text:span></text:p>
      <text:p text:style-name="P40"><text:span text:style-name="T41">1</text:span><text:span text:style-name="T42">.<text:s/></text:span><text:span text:style-name="T43">Tvirtinu</text:span><text:span text:style-name="T44"><text:s/></text:span><text:span text:style-name="T45">pridedamus Veterinarijos reikalavimus galvijų embrionams.</text:span></text:p>
      <text:p text:style-name="P46"><text:span text:style-name="T47">2</text:span><text:span text:style-name="T48">. P a v e d u:</text:span></text:p>
      <text:p text:style-name="P49"><text:span text:style-name="T50">2.1</text:span><text:span text:style-name="T51">. įsakymo vykdymą Valstybinės maisto ir veterinarijos tarnybos teritoriniams<text:s/></text:span><text:span text:style-name="T52">padaliniams ir pasienio veterinarijos postams (skyriams);</text:span></text:p>
      <text:p text:style-name="P53"><text:span text:style-name="T54">2.2</text:span><text:span text:style-name="T55">. įsakymo vykdymo kontrolę Valstybinės maisto ir veterinarijos tarnybos Gyvūnų sveikatingumo ir gerovės ir Pasienio maisto ir veterinarinės kontrolės skyriams.“</text:span></text:p>
      <text:p text:style-name="P56"/>
      <text:p text:style-name="P57"/>
      <text:p text:style-name="P58"/>
      <text:p text:style-name="P59">DIREKTORIAUS PAVADUOTOJAS</text:p>
      <text:p text:style-name="P60">L. E. DIREKTORIAUS PAREIGAS<text:tab/>DARIUS REMEIKA</text:p>
      <text:p text:style-name="Normal"/>
      <text:soft-page-break/>
      <text:p text:style-name="P61"><text:span text:style-name="T70">PATVIRTINTA</text:span></text:p>
      <text:p text:style-name="P71"><text:span text:style-name="T72">Valstybinės maisto ir veterinarijos tarnybos</text:span></text:p>
      <text:p text:style-name="P73"><text:span text:style-name="T74">direktoriaus 2004 m.<text:s/></text:span><text:span text:style-name="T75">balandžio 20 d.</text:span></text:p>
      <text:p text:style-name="P76"><text:span text:style-name="T77">įsakymu Nr. B1-351</text:span></text:p>
      <text:p text:style-name="P78"/>
      <text:p text:style-name="P79"><text:span text:style-name="T80">VETERINARIJOS REIKALAVIMAI GALVIJŲ EMBRIONAMS</text:span></text:p>
      <text:p text:style-name="P81"/>
      <text:p text:style-name="P82"><text:span text:style-name="T83">Preambule.</text:span><text:span text:style-name="T84"><text:s/>Neteko galios nuo 2009-09-25</text:span></text:p>
      <text:p text:style-name="P85">Preambulės naikinimas:</text:p>
      <text:p text:style-name="P86"><text:span text:style-name="T87">Nr.<text:s/></text:span><text:a xlink:href="https://www.e-tar.lt/portal/legalAct.html?documentId=TAR.36D0A2F66066" office:target-frame-name="_top" xlink:show="replace"><text:span text:style-name="T88">B1-356</text:span></text:a><text:span text:style-name="T89">, 2009-08-07,<text:s/></text:span><text:span text:style-name="T90">Žin. 2009, Nr. 114-4876 (2009-09-24), i. k. 109110MISAK00B1-356</text:span></text:p>
      <text:p text:style-name="Normal"/>
      <text:p text:style-name="P91"><text:span text:style-name="T92">I</text:span><text:span text:style-name="T93">.<text:s/></text:span><text:span text:style-name="T94">SKYRIUS</text:span><text:span text:style-name="T95"><text:line-break/>BENDROSIOS NUOSTATOS<text:s/></text:span></text:p>
      <text:p text:style-name="P96">Pakeistas skyriaus pavadinimas:</text:p>
      <text:p text:style-name="P97"><text:span text:style-name="T98">Nr.<text:s/></text:span><text:a xlink:href="https://www.e-tar.lt/portal/legalAct.html?documentId=6b8938d0839d11e993ffd4361ddf8976" office:target-frame-name="_top" xlink:show="replace"><text:span text:style-name="T99">B1-387</text:span></text:a><text:span text:style-name="T100">, 2019-05-31</text:span><text:span text:style-name="T101">, paskelbta TAR 2019-05-31, i. k. 2019-08760</text:span></text:p>
      <text:p text:style-name="Normal"/>
      <text:p text:style-name="P102"><text:span text:style-name="T103">1</text:span><text:span text:style-name="T104">. Veterinarijos reikalavimai galvijų embrionams (toliau – Reikalavimai) nustato gyvūnų sveikatos sąlygas, taikomas galvijų šviežių ir šaldytų embrionų prekybai Europos Bendrijoje ir importui iš trečiųjų šali</text:span><text:span text:style-name="T105">ų.</text:span><text:s/></text:p>
      <text:p text:style-name="P106">Punkto pakeitimai:</text:p>
      <text:p text:style-name="P107"><text:span text:style-name="T108">Nr.<text:s/></text:span><text:a xlink:href="https://www.e-tar.lt/portal/legalAct.html?documentId=TAR.36D0A2F66066" office:target-frame-name="_top" xlink:show="replace"><text:span text:style-name="T109">B1-356</text:span></text:a><text:span text:style-name="T110">, 2009-08-07, Žin., 2009, Nr. 114-4876 (2009-09-24), i. k. 109110MISAK00B1-356</text:span></text:p>
      <text:p text:style-name="Normal"/>
      <text:p text:style-name="P111"><text:span text:style-name="T112">2</text:span><text:span text:style-name="T113">. Reikalavimai netaikomi embrionams, gautiems<text:s/></text:span><text:span text:style-name="T114">branduolio</text:span><text:span text:style-name="T115"><text:s/>perkėlimo</text:span><text:span text:style-name="T116"><text:s/>būdu.</text:span></text:p>
      <text:p text:style-name="P117">Punkto pakeitimai:</text:p>
      <text:p text:style-name="P118"><text:span text:style-name="T119">Nr.<text:s/></text:span><text:a xlink:href="https://www.e-tar.lt/portal/legalAct.html?documentId=TAR.36D0A2F66066" office:target-frame-name="_top" xlink:show="replace"><text:span text:style-name="T120">B1-356</text:span></text:a><text:span text:style-name="T121">, 2009-08-07, Žin., 2009, Nr. 114-4876 (2009-09-24), i. k. 109110MISAK00B1-356</text:span></text:p>
      <text:p text:style-name="Normal"/>
      <text:p text:style-name="P122"><text:span text:style-name="T123">3</text:span><text:span text:style-name="T124">. Vartojamos sąvokos:</text:span></text:p>
      <text:p text:style-name="P125"><text:span text:style-name="T126">Embrionas</text:span><text:span text:style-name="T127"><text:s/>– pradinės vystymosi stadijos galvijas, kol jį galima persodinti patelei recipientei.</text:span></text:p>
      <text:p text:style-name="P128"><text:span text:style-name="T129">Embrionų gavybos grupė</text:span><text:span text:style-name="T130"><text:s/>– oficialiai patvirtinta embrionų surinkimo grupė, galinti atlikti<text:s/></text:span><text:span text:style-name="T131">in vitro</text:span><text:span text:style-name="T132"><text:s/>apvaisinimą pagal šiuos Reikalavimus.</text:span></text:p>
      <text:p text:style-name="P133"><text:span text:style-name="T134">Embrionų siunta</text:span><text:span text:style-name="T135"><text:s/>– embrionų kieki</text:span><text:span text:style-name="T136">s, paimtas iš vieno gyvulio donoro, kuriam išduotas vienas veterinarijos sertifikatas.</text:span></text:p>
      <text:p text:style-name="P137"><text:span text:style-name="T138">Embrionų surinkimo grupė</text:span><text:span text:style-name="T139"><text:s/>– oficialiai patvirtinta technikų ar kitų specialistų grupė, kontroliuojama grupės veterinarijos gydytojo, kompetentinga paimti, surinkti, apdor</text:span><text:span text:style-name="T140">oti bei laikyti embrionus pagal 1 priede nurodytus reikalavimus.</text:span></text:p>
      <text:p text:style-name="P141"><text:span text:style-name="T142">Grupės veterinarijos gydytojas</text:span><text:span text:style-name="T143"><text:s/>– veterinarijos gydytojas, atsakingas už embrionų surinkimo grupės kontrolę pagal 1 priede nurodytus reikalavimus.</text:span></text:p>
      <text:p text:style-name="P144"><text:span text:style-name="T145">Patvirtinta diagnostikos laboratorija</text:span><text:span text:style-name="T146"><text:s/>– ES ar trečiosios šalies teritorijoje esanti laboratorija, patvirtinta kompetentingos veterinarijos institucijos atlikti šiuose Reikalavimuose nurodytus diagnostinius tyrimus.</text:span></text:p>
      <text:p text:style-name="P147"><text:span text:style-name="T148">Surinkimo šalis</text:span><text:span text:style-name="T149"><text:s/>– ES ar trečioji šalis, kurioje embrionai gaunami, surenkami,<text:s/></text:span><text:span text:style-name="T150">apdorojami ir, esant reikalui, laikomi ir iš kurios jie yra siunčiami į ES šalį.</text:span></text:p>
      <text:p text:style-name="P151"><text:span text:style-name="T152">Valstybinė maisto ir veterinarijos tarnyba</text:span><text:span text:style-name="T153"><text:s/>(toliau – VMVT) – Lietuvos Respublikos kompetentinga institucija.</text:span></text:p>
      <text:p text:style-name="P154"><text:span text:style-name="T155">Valstybinis veterinarijos gydytojas</text:span><text:span text:style-name="T156"><text:s/>–<text:s/></text:span><text:span text:style-name="T157">veterinarijos gydytojas, pag</text:span><text:span text:style-name="T158">al veterinarijos veiklą reglamentuojančius teisės aktus atliekantis valstybinės veterinarijos funkcijas</text:span><text:span text:style-name="T159">.</text:span></text:p>
      <text:p text:style-name="P160"><text:span text:style-name="T161">Kitos Reikalavimuose vartojamos sąvokos atitinka sąvokas, nurodytas<text:s/></text:span><text:span text:style-name="T162">Prekybos galvijais ir kiaulėmis veterinarijos reikalavimų, patvirtintų Valstybinės<text:s/></text:span><text:span text:style-name="T163">maisto ir veterinarijos tarnybos direktoriaus 2004 m. balandžio 20 d. įsakymu Nr. B1-349 „Dėl Prekybos galvijais ir kiaulėmis veterinarijos reikalavimų patvirtinimo“,<text:s/></text:span><text:span text:style-name="T164">2 punkte ir</text:span><text:span text:style-name="T165"><text:s/>Reikalavimų kanopinių gyvūnų importui ir tranzitui, patvirtintų</text:span><text:span text:style-name="T166"><text:s/></text:span><text:span text:style-name="T167">Valstybinės m</text:span><text:span text:style-name="T168">aisto ir veterinarijos tarnybos direktoriaus 2005 m. balandžio 26 d. įsakymu Nr. B1-259 „</text:span><text:span text:style-name="T169">Reikalavimų kanopinių gyvūnų importui ir tranzitui patvirtinimo“,</text:span><text:span text:style-name="T170"><text:s/></text:span><text:span text:style-name="T171">2 punkte</text:span><text:span text:style-name="T172">.</text:span></text:p>
      <text:soft-page-break/>
      <text:p text:style-name="P173">Punkto pakeitimai:</text:p>
      <text:p text:style-name="P174"><text:span text:style-name="T175">Nr.<text:s/></text:span><text:a xlink:href="https://www.e-tar.lt/portal/legalAct.html?documentId=TAR.36D0A2F66066" office:target-frame-name="_top" xlink:show="replace"><text:span text:style-name="T176">B1-356</text:span></text:a><text:span text:style-name="T177">, 2009-08-07, Žin., 2009, Nr. 114-4876 (2009-09-24), i. k. 109110MISAK00B1-356</text:span></text:p>
      <text:p text:style-name="P178"><text:span text:style-name="T179">Nr.<text:s/></text:span><text:a xlink:href="https://www.e-tar.lt/portal/legalAct.html?documentId=6b8938d0839d11e993ffd4361ddf8976" office:target-frame-name="_top" xlink:show="replace"><text:span text:style-name="T180">B1-387</text:span></text:a><text:span text:style-name="T181">, 2019-05-31, paskelbta TAR 2019-05-31, i. k. 2019-08760</text:span></text:p>
      <text:p text:style-name="Normal"/>
      <text:p text:style-name="P182"/>
      <text:p text:style-name="P183"><text:span text:style-name="T184">II</text:span><text:span text:style-name="T185">.<text:s/></text:span><text:span text:style-name="T186">SKYRIUS</text:span><text:span text:style-name="T187"><text:line-break/><text:s/>REIKALAVIMAI PREKYBAI ES GALVIJŲ EMBRIONAIS<text:s/></text:span></text:p>
      <text:p text:style-name="P188">Pakeistas skyriaus pavadinimas:</text:p>
      <text:p text:style-name="P189"><text:span text:style-name="T190">Nr.<text:s/></text:span><text:a xlink:href="https://www.e-tar.lt/portal/legalAct.html?documentId=6b8938d0839d11e993ffd4361ddf8976" office:target-frame-name="_top" xlink:show="replace"><text:span text:style-name="T191">B1-387</text:span></text:a><text:span text:style-name="T192">, 2019-05-31, paskelbta TAR 2019-05-31, i. k. 2019-08760</text:span></text:p>
      <text:p text:style-name="Normal"/>
      <text:p text:style-name="P193"><text:span text:style-name="T194">4</text:span><text:span text:style-name="T195">. VMVT turi užtikrinti, kad embrionai nebūtų siunčiami iš Lietuvos Respublikos į ES šalį, jeigu jie neatitinka šių reikalavimų:</text:span></text:p>
      <text:p text:style-name="P196"><text:span text:style-name="T197">4.1</text:span><text:span text:style-name="T198">. jie turi būti pradėti dirbtinio ap</text:span><text:span text:style-name="T199">vaisinimo arba<text:s/></text:span><text:span text:style-name="T200">in vitro</text:span><text:span text:style-name="T201"><text:s/>apvaisinimo būdu, naudojant spermą, paimtą iš patino donoro, laikomo spermos surinkimo centre, VMVT patvirtintame surinkti, apdoroti ir laikyti spermą, arba naudojant importuotą spermą, atitinkančią Veterinarijos reikalavimus galvij</text:span><text:span text:style-name="T202">ų spermai, patvirtintus<text:s/></text:span><text:span text:style-name="T203">Valstybinės maisto ir veterinarijos tarnybos direktoriaus 2004 m. balandžio 15 d. įsakymu Nr. B1-325 „Dėl<text:s/></text:span><text:span text:style-name="T204">Veterinarijos reikalavimų galvijų spermai patvirtinimo“;</text:span><text:span text:style-name="T205"><text:s/></text:span></text:p>
      <text:p text:style-name="P206">Punkto pakeitimai:</text:p>
      <text:p text:style-name="P207"><text:span text:style-name="T208">Nr.<text:s/></text:span><text:a xlink:href="https://www.e-tar.lt/portal/legalAct.html?documentId=TAR.36D0A2F66066" office:target-frame-name="_top" xlink:show="replace"><text:span text:style-name="T209">B1-356</text:span></text:a><text:span text:style-name="T210">, 2009-08-07, Žin., 2009, Nr. 114-4876 (2009-09-24), i. k. 109110MISAK00B1-356</text:span></text:p>
      <text:p text:style-name="P211"><text:span text:style-name="T212">Nr.<text:s/></text:span><text:a xlink:href="https://www.e-tar.lt/portal/legalAct.html?documentId=6b8938d0839d11e993ffd4361ddf8976" office:target-frame-name="_top" xlink:show="replace"><text:span text:style-name="T213">B1-387</text:span></text:a><text:span text:style-name="T214">, 2019-05-31, paskelbta<text:s/></text:span><text:span text:style-name="T215">TAR 2019-05-31, i. k. 2019-08760</text:span></text:p>
      <text:p text:style-name="Normal"/>
      <text:p text:style-name="P216"><text:span text:style-name="T217">4.2</text:span><text:span text:style-name="T218">. buvo surinkti iš galvijų, kurių sveikatos būklė atitinka šių Reikalavimų 2 priedą;</text:span></text:p>
      <text:p text:style-name="P219"><text:span text:style-name="T220">4.3</text:span><text:span text:style-name="T221">. buvo surinkti, apdoroti ir laikyti embrionų surinkimo grupės, patvirtintos pagal 5 punkto reikalavimus;</text:span></text:p>
      <text:p text:style-name="P222"><text:span text:style-name="T223">4.4</text:span><text:span text:style-name="T224">. buvo sur</text:span><text:span text:style-name="T225">inkti, apdoroti ir laikyti embrionų surinkimo grupės pagal šių Reikalavimų 1 priedą;</text:span></text:p>
      <text:p text:style-name="P226"><text:span text:style-name="T227">4.5</text:span><text:span text:style-name="T228">. į paskirties ES šalį lydimi veterinarijos sertifikato, atitinkančio 9 punkto reikalavimus.</text:span></text:p>
      <text:p text:style-name="P229"><text:span text:style-name="T230">5</text:span><text:span text:style-name="T231">. Embrionų surinkimo grupė, nurodyta 4.3 punkte, turi būti patvi</text:span><text:span text:style-name="T232">rtinta tik tuo atveju, jei laikomasi 1 priedo I skyriaus reikalavimų ir embrionų surinkimo grupė atitinka kitas šių Reikalavimų nuostatas. VMVT turi būti informuojama apie bet kokius esminius grupės sudėties pakeitimus. Embrionų surinkimo grupė turi būti t</text:span><text:span text:style-name="T233">virtinama iš naujo, kai pakeičiamas grupės veterinarijos gydytojas arba jei įvyksta jos sudėties ar turimos įrangos esminių pakeitimų. Valstybinis veterinarijos gydytojas turi kontroliuoti, kaip laikomasi šių Reikalavimų. Patvirtinimas turi būti panaikinta</text:span><text:span text:style-name="T234">s, jeigu nebesilaikoma vieno ar daugiau šių Reikalavimų nuostatų.</text:span></text:p>
      <text:p text:style-name="P235"><text:span text:style-name="T236">6</text:span><text:span text:style-name="T237">. Veterinarinio patvirtinimo numeris suteikiamas visoms embrionų surinkimo grupėms vadovaujantis Valstybinės veterinarinės kontrolės subjektų, išskyrus maisto tvarkymo subjektus, veteri</text:span><text:span text:style-name="T238">narinio patvirtinimo ir įregistravimo tvarkos aprašu, patvirtintu Valstybinės maisto ir veterinarijos tarnybos direktoriaus 2005 m. kovo 1 d. įsakymu Nr. Bl-146 „Dėl Valstybinės veterinarinės kontrolės subjektų, išskyrus maisto tvarkymo subjektus, veterina</text:span><text:span text:style-name="T239">rinio patvirtinimo ir įregistravimo tvarkos aprašo patvirtinimo“ (toliau – Valstybinės veterinarinės kontrolės subjektų, išskyrus maisto tvarkymo subjektus, veterinarinio patvirtinimo ir įregistravimo tvarkos aprašas). VMVT sudaro ir nuolat atnaujina patvi</text:span><text:span text:style-name="T240">rtintų embrionų surinkimo grupių sąrašą, kuriame nurodomi embrionų surinkimo grupėms suteikti veterinarinio patvirtinimo numeriai ir kuris viešai skelbiamas VMVT interneto svetainėje.</text:span><text:s/></text:p>
      <text:p text:style-name="P241">Punkto pakeitimai:</text:p>
      <text:p text:style-name="P242"><text:span text:style-name="T243">Nr.<text:s/></text:span><text:a xlink:href="https://www.e-tar.lt/portal/legalAct.html?documentId=TAR.36D0A2F66066" office:target-frame-name="_top" xlink:show="replace"><text:span text:style-name="T244">B1-356</text:span></text:a><text:span text:style-name="T245">, 2009-08-07, Žin., 2009, Nr. 114-4876 (2009-09-24), i. k. 109110MISAK00B1-356</text:span></text:p>
      <text:p text:style-name="P246"><text:span text:style-name="T247">Nr.<text:s/></text:span><text:a xlink:href="https://www.e-tar.lt/portal/legalAct.html?documentId=6b8938d0839d11e993ffd4361ddf8976" office:target-frame-name="_top" xlink:show="replace"><text:span text:style-name="T248">B1-387</text:span></text:a><text:span text:style-name="T249">, 2019-05-31, paskelbta TAR 2019-05-31, i. k. 2019-08760</text:span></text:p>
      <text:p text:style-name="Normal"/>
      <text:p text:style-name="P250"><text:span text:style-name="T251">7</text:span><text:span text:style-name="T252">. Embrionų gavybos grupei patvirtinimas ir veterinarinio patvirtinimo numeris turi būti suteikti tik tuo atveju, jeigu ji atitinka Reikalavimus.</text:span></text:p>
      <text:p text:style-name="P253"><text:span text:style-name="T254">8</text:span><text:span text:style-name="T255">. Veterinarinio patvirtini</text:span><text:span text:style-name="T256">mo numeris suteikiamas visoms embrionų gavybos grupėms vadovaujantis Valstybinės veterinarinės kontrolės subjektų, išskyrus maisto tvarkymo subjektus, veterinarinio patvirtinimo ir įregistravimo tvarkos aprašu. VMVT sudaro ir nuolat atnaujina<text:s/></text:span><text:soft-page-break/><text:span text:style-name="T257">patvirtintų e</text:span><text:span text:style-name="T258">mbrionų gavybos grupių sąrašą, kuriame nurodomi embrionų gavybos grupėms suteikti veterinarinio patvirtinimo numeriai ir kuris viešai skelbiamas VMVT interneto svetainėje.</text:span><text:span text:style-name="T259"><text:s/></text:span></text:p>
      <text:p text:style-name="P260">Punkto pakeitimai:</text:p>
      <text:p text:style-name="P261"><text:span text:style-name="T262">Nr.<text:s/></text:span><text:a xlink:href="https://www.e-tar.lt/portal/legalAct.html?documentId=TAR.36D0A2F66066" office:target-frame-name="_top" xlink:show="replace"><text:span text:style-name="T263">B1-356</text:span></text:a><text:span text:style-name="T264">, 2009-08-07, Žin., 2009, Nr. 114-4876 (2009-09-24), i. k. 109110MISAK00B1-356</text:span></text:p>
      <text:p text:style-name="P265"><text:span text:style-name="T266">Nr.<text:s/></text:span><text:a xlink:href="https://www.e-tar.lt/portal/legalAct.html?documentId=6b8938d0839d11e993ffd4361ddf8976" office:target-frame-name="_top" xlink:show="replace"><text:span text:style-name="T267">B1-387</text:span></text:a><text:span text:style-name="T268">, 2019-05-31, paskelbta TAR 2019-05-31, i. k. 2019-08760</text:span></text:p>
      <text:p text:style-name="Normal"/>
      <text:p text:style-name="P269"><text:span text:style-name="T270">9</text:span><text:span text:style-name="T271">. Kiekvienai embrionų siuntai valstybinis veterinarijos gydytojas turi išduoti 2006 m. vasario 2 d. Komisijos sprendimu 2006/60/EB, iš dalies keičiančiu Tarybos direktyvos 89/5</text:span><text:span text:style-name="T272">56/EEB C priedą dėl veterinarijos sertifikato pavyzdžio prekiaujant galvijų embrionais Bendrijos viduje (OL 2006 L 31, p. 24), nustatytos formos veterinarijos sertifikatą.</text:span><text:s/></text:p>
      <text:p text:style-name="P273">Punkto pakeitimai:</text:p>
      <text:p text:style-name="P274"><text:span text:style-name="T275">Nr.<text:s/></text:span><text:a xlink:href="https://www.e-tar.lt/portal/legalAct.html?documentId=TAR.36D0A2F66066" office:target-frame-name="_top" xlink:show="replace"><text:span text:style-name="T276">B1-356</text:span></text:a><text:span text:style-name="T277">, 2009-08-07, Žin., 2009, Nr. 114-4876 (2009-09-24), i. k. 109110MISAK00B1-356</text:span></text:p>
      <text:p text:style-name="Normal"/>
      <text:p text:style-name="P278"><text:span text:style-name="T279">10</text:span><text:span text:style-name="T280">. Veterinarijos sertifikatas turi būti:</text:span></text:p>
      <text:p text:style-name="P281"><text:span text:style-name="T282">10.1</text:span><text:span text:style-name="T283">. nustatytos formos ir surašytas šalies siuntėjos ir šalies gavėjos kalbomis;</text:span></text:p>
      <text:p text:style-name="P284"><text:span text:style-name="T285">10.2</text:span><text:span text:style-name="T286">. skirtas<text:s/></text:span><text:span text:style-name="T287">vienam siuntos gavėjui;</text:span></text:p>
      <text:p text:style-name="P288"><text:span text:style-name="T289">10.3</text:span><text:span text:style-name="T290">. originalas siunčiamas kartu su embrionų siunta į paskirties vietą.</text:span></text:p>
      <text:p text:style-name="P291"/>
      <text:p text:style-name="P292"><text:span text:style-name="T293">III</text:span><text:span text:style-name="T294">.<text:s/></text:span><text:span text:style-name="T295">SKYRIUS</text:span><text:span text:style-name="T296"><text:line-break/>IMPORTO IŠ TREČIŲJŲ ŠALIŲ REIKALAVIMAI<text:s/></text:span></text:p>
      <text:p text:style-name="P297">Pakeistas skyriaus pavadinimas:</text:p>
      <text:p text:style-name="P298"><text:span text:style-name="T299">Nr.<text:s/></text:span><text:a xlink:href="https://www.e-tar.lt/portal/legalAct.html?documentId=6b8938d0839d11e993ffd4361ddf8976" office:target-frame-name="_top" xlink:show="replace"><text:span text:style-name="T300">B1-387</text:span></text:a><text:span text:style-name="T301">, 2019-05-31, paskelbta TAR 2019-05-31, i. k. 2019-08760</text:span></text:p>
      <text:p text:style-name="Normal"/>
      <text:p text:style-name="P302"><text:span text:style-name="T303">11</text:span><text:span text:style-name="T304">. Embrionai gali būti importuojami tik iš tų trečiųjų šalių ar jų dalių, kurios yra ES teisė</text:span><text:span text:style-name="T305">s aktais patvirtintuose sąrašuose.</text:span><text:s/></text:p>
      <text:p text:style-name="P306">Punkto pakeitimai:</text:p>
      <text:p text:style-name="P307"><text:span text:style-name="T308">Nr.<text:s/></text:span><text:a xlink:href="https://www.e-tar.lt/portal/legalAct.html?documentId=TAR.36D0A2F66066" office:target-frame-name="_top" xlink:show="replace"><text:span text:style-name="T309">B1-356</text:span></text:a><text:span text:style-name="T310">, 2009-08-07, Žin., 2009, Nr. 114-4876 (2009-09-24), i. k. 109110MISAK00B1-356</text:span></text:p>
      <text:p text:style-name="Normal"/>
      <text:p text:style-name="P311"><text:span text:style-name="T312">12</text:span><text:span text:style-name="T313">. Sprendžiant, ar į 11<text:s/></text:span><text:span text:style-name="T314">punkte nurodytą sąrašą gali būti įtrauktos trečiosios šalys ar jų dalys, turi būti atsižvelgta į:</text:span></text:p>
      <text:p text:style-name="P315"><text:span text:style-name="T316">12.1</text:span><text:span text:style-name="T317">. trečiosios šalies galvijų, kitų naminių bei laukinių gyvūnų sveikatos būklę bei šalies aplinkos užterštumą;</text:span></text:p>
      <text:p text:style-name="P318"><text:span text:style-name="T319">12.2</text:span><text:span text:style-name="T320">. trečiosios šalies informacijos a</text:span><text:span text:style-name="T321">pie užkrečiamąsias gyvūnų ligas, ypač tas, kurios nurodytos<text:s/></text:span><text:span text:style-name="T322">Pasaulio gyvūnų sveikatos organizacijos<text:s/></text:span><text:span text:style-name="T323">sąrašuose, teikimo reguliarumą ir greitumą;</text:span><text:s/></text:p>
      <text:p text:style-name="P324">Punkto pakeitimai:</text:p>
      <text:p text:style-name="P325"><text:span text:style-name="T326">Nr.<text:s/></text:span><text:a xlink:href="https://www.e-tar.lt/portal/legalAct.html?documentId=6b8938d0839d11e993ffd4361ddf8976" office:target-frame-name="_top" xlink:show="replace"><text:span text:style-name="T327">B1-387</text:span></text:a><text:span text:style-name="T328">, 2019-05-31, paskelbta TAR 2019-05-31, i. k. 2019-08760</text:span></text:p>
      <text:p text:style-name="Normal"/>
      <text:p text:style-name="P329"><text:span text:style-name="T330">12.3</text:span><text:span text:style-name="T331">. trečiosios šalies teisės aktus dėl gyvūnų ligų prevencijos ir kontrolės;</text:span></text:p>
      <text:p text:style-name="P332"><text:span text:style-name="T333">12.4</text:span><text:span text:style-name="T334">. trečiosios šalies veterinarijos tarnybų struktūrą bei jų įgaliojimus;</text:span></text:p>
      <text:p text:style-name="P335"><text:span text:style-name="T336">12.5</text:span><text:span text:style-name="T337">. gyvūnų už</text:span><text:span text:style-name="T338">krečiamųjų ligų prevencijos ir kontrolės priemonių organizavimą ir įgyvendinimą;</text:span></text:p>
      <text:p text:style-name="P339"><text:span text:style-name="T340">12.6</text:span><text:span text:style-name="T341">. garantijas, kurias gali suteikti trečioji šalis dėl šių Reikalavimų atitikimo.</text:span></text:p>
      <text:p text:style-name="P342"><text:span text:style-name="T343">13</text:span><text:span text:style-name="T344">. 11 punkte nurodytas sąrašas ir visos vėlesnės jo pataisos turi būti<text:s/></text:span><text:span text:style-name="T345">skelbiamos žurnale „Official Journal“.</text:span></text:p>
      <text:p text:style-name="P346"><text:span text:style-name="T347">14</text:span><text:span text:style-name="T348">. Leidžiama importuoti embrionus iš trečiųjų šalių, įtrauktų į Reikalavimų 11 punkte nurodytą sąrašą, jei jie siunčiami iš embrionų surinkimo ar gavybos grupių, kurioms trečiosios šalies kompetentinga institucij</text:span><text:span text:style-name="T349">a gali pateikti garantijas, kad embrionų surinkimo ar gavybos grupės:</text:span></text:p>
      <text:p text:style-name="P350"><text:span text:style-name="T351">14.1</text:span><text:span text:style-name="T352">. atitinka embrionų surinkimo ar gavybos grupių patvirtinimo reikalavimus, nurodytus Reikalavimų 1 priedo I skyriuje;</text:span></text:p>
      <text:p text:style-name="P353"><text:span text:style-name="T354">14.2</text:span><text:span text:style-name="T355">. atitinka embrionų surinkimo, apdorojimo, laikymo ir<text:s/></text:span><text:span text:style-name="T356">gabenimo reikalavimus, nurodytus Reikalavimų 1 priedo II skyriuje;</text:span></text:p>
      <text:p text:style-name="P357"><text:span text:style-name="T358">14.3</text:span><text:span text:style-name="T359">. yra trečiosios šalies kompetentingos institucijos oficialiai patvirtintos eksportui į Europos Bendriją;</text:span></text:p>
      <text:p text:style-name="P360"><text:span text:style-name="T361">14.4</text:span><text:span text:style-name="T362">. mažiausiai du kartus per metus yra tikrinamos trečiosios šalies v</text:span><text:span text:style-name="T363">alstybinio veterinarijos<text:s/></text:span><text:soft-page-break/><text:span text:style-name="T364">gydytojo.</text:span><text:s/></text:p>
      <text:p text:style-name="P365">Punkto pakeitimai:</text:p>
      <text:p text:style-name="P366"><text:span text:style-name="T367">Nr.<text:s/></text:span><text:a xlink:href="https://www.e-tar.lt/portal/legalAct.html?documentId=TAR.36D0A2F66066" office:target-frame-name="_top" xlink:show="replace"><text:span text:style-name="T368">B1-356</text:span></text:a><text:span text:style-name="T369">, 2009-08-07, Žin., 2009, Nr. 114-4876 (2009-09-24), i. k. 109110MISAK00B1-356</text:span></text:p>
      <text:p text:style-name="Normal"/>
      <text:p text:style-name="P370"><text:span text:style-name="T371">15</text:span><text:span text:style-name="T372">. Trečiųjų šalių, įtr</text:span><text:span text:style-name="T373">auktų į Reikalavimų 11 punkte nurodytą sąrašą, kompetentingų institucijų patvirtinti embrionų surinkimo ir gavybos grupių, iš kurių leidžiama embrionus importuoti į Europos Bendriją, sąrašai pateikiami Europos Bendrijų Komisijai. Embrionų surinkimo ir gavy</text:span><text:span text:style-name="T374">bos grupių patvirtinimą trečiosios šalies kompetentingos institucijos sustabdo ar panaikina, jei jos neatitinka sąlygų, nurodytų Reikalavimų 14 punkte, ir apie tai nedelsdamos informuoja Europos Bendrijų Komisiją.</text:span><text:s/></text:p>
      <text:p text:style-name="P375">Punkto pakeitimai:</text:p>
      <text:p text:style-name="P376"><text:span text:style-name="T377">Nr.<text:s/></text:span><text:a xlink:href="https://www.e-tar.lt/portal/legalAct.html?documentId=TAR.36D0A2F66066" office:target-frame-name="_top" xlink:show="replace"><text:span text:style-name="T378">B1-356</text:span></text:a><text:span text:style-name="T379">, 2009-08-07, Žin., 2009, Nr. 114-4876 (2009-09-24), i. k. 109110MISAK00B1-356</text:span></text:p>
      <text:p text:style-name="Normal"/>
      <text:p text:style-name="P380"><text:span text:style-name="T381">16</text:span><text:span text:style-name="T382">. Europos Bendrijų Komisija rengia, atnaujina ir ES valstybėms narėms perduoda Reika</text:span><text:span text:style-name="T383">lavimų 15 punkte nurodytą sąrašą.</text:span><text:s/></text:p>
      <text:p text:style-name="P384">Punkto pakeitimai:</text:p>
      <text:p text:style-name="P385"><text:span text:style-name="T386">Nr.<text:s/></text:span><text:a xlink:href="https://www.e-tar.lt/portal/legalAct.html?documentId=TAR.36D0A2F66066" office:target-frame-name="_top" xlink:show="replace"><text:span text:style-name="T387">B1-356</text:span></text:a><text:span text:style-name="T388">, 2009-08-07, Žin., 2009, Nr. 114-4876 (2009-09-24), i. k. 109110MISAK00B1-356</text:span></text:p>
      <text:p text:style-name="Normal"/>
      <text:p text:style-name="P389"><text:span text:style-name="T390">17</text:span><text:span text:style-name="T391">. Iš trečiosios šalies<text:s/></text:span><text:span text:style-name="T392">ar jos dalies, nurodytos 11 punkte minimame sąraše, embrionai turi būti importuojami tik tuo atveju, jeigu:</text:span></text:p>
      <text:p text:style-name="P393"><text:span text:style-name="T394">17.1</text:span><text:span text:style-name="T395">. gauti iš galvijų donorų, kurie prieš paimant iš jų embrionus ne mažiau kaip 6 mėnesius buvo laikomi trečiosios šalies teritorijoje ir ne dau</text:span><text:span text:style-name="T396">giau kaip dviejose bandose, kurios atitinka 19 punkto reikalavimus;</text:span></text:p>
      <text:p text:style-name="P397"><text:span text:style-name="T398">17.2</text:span><text:span text:style-name="T399">. atitinka gyvūnų sveikatos reikalavimus, patvirtintus<text:s/></text:span><text:span text:style-name="T400">ES teisės aktuose</text:span><text:span text:style-name="T401"><text:s/>nustatyta tvarka, dėl embrionų importo iš tos šalies.</text:span></text:p>
      <text:p text:style-name="P402">Punkto pakeitimai:</text:p>
      <text:p text:style-name="P403"><text:span text:style-name="T404">Nr.<text:s/></text:span><text:a xlink:href="https://www.e-tar.lt/portal/legalAct.html?documentId=TAR.36D0A2F66066" office:target-frame-name="_top" xlink:show="replace"><text:span text:style-name="T405">B1-356</text:span></text:a><text:span text:style-name="T406">, 2009-08-07, Žin., 2009, Nr. 114-4876 (2009-09-24), i. k. 109110MISAK00B1-356</text:span></text:p>
      <text:p text:style-name="Normal"/>
      <text:p text:style-name="P407"><text:span text:style-name="T408">18</text:span><text:span text:style-name="T409">. Priimant reikalavimus, nurodytus 17 punkte, turi būti atsižvelgta į:</text:span></text:p>
      <text:p text:style-name="P410"><text:span text:style-name="T411">18.1</text:span><text:span text:style-name="T412">. gyvūnų sveikatos būklę teritori</text:span><text:span text:style-name="T413">joje, kurioje surenkami embrionai, atkreipiant ypatingą dėmesį į užkrečiamąsias galvijų ligas, nurodytas Pasaulio gyvūnų sveikatos organizacijos sąrašuose;</text:span><text:s/></text:p>
      <text:p text:style-name="P414">Punkto pakeitimai:</text:p>
      <text:p text:style-name="P415"><text:span text:style-name="T416">Nr.<text:s/></text:span><text:a xlink:href="https://www.e-tar.lt/portal/legalAct.html?documentId=6b8938d0839d11e993ffd4361ddf8976" office:target-frame-name="_top" xlink:show="replace"><text:span text:style-name="T417">B1-387</text:span></text:a><text:span text:style-name="T418">, 2019-05-31, paskelbta TAR 2019-05-31, i. k. 2019-08760</text:span></text:p>
      <text:p text:style-name="Normal"/>
      <text:p text:style-name="P419"><text:span text:style-name="T420">18.2</text:span><text:span text:style-name="T421">. bandos, kurios galvijų embrionai surenkami, galvijų sveikatos būklę, taip pat ir tyrim</text:span><text:span text:style-name="T422">o reikalavimus;</text:span></text:p>
      <text:p text:style-name="P423"><text:span text:style-name="T424">18.3</text:span><text:span text:style-name="T425">. galvijo donoro sveikatos būklę ir tyrimo reikalavimus;</text:span></text:p>
      <text:p text:style-name="P426"><text:span text:style-name="T427">18.4</text:span><text:span text:style-name="T428">. embrionų surinkimo, apdorojimo ir laikymo reikalavimus.</text:span></text:p>
      <text:p text:style-name="P429"><text:span text:style-name="T430">19</text:span><text:span text:style-name="T431">. Nustatant galvijų sveikatos būklę, kaip nurodyta 17 ir 18 punktuose, dėl tuberkuliozės, galvijų bru</text:span><text:span text:style-name="T432">celiozės bei enzootinės galvijų leukozės, turi būti vadovaujamasi standartais, nurodytais Tarybos direktyvos 64/432/EEB A ir G prieduose. Pagal<text:s/></text:span><text:span text:style-name="T433">ES teisės aktuose</text:span><text:span text:style-name="T434"><text:s/>numatytą tvarką bei kiekvienu konkrečiu atveju gali būti taikomos išimtys, jeigu trečioji šali</text:span><text:span text:style-name="T435">s pateikia panašias ir bent jau lygiavertes garantijas dėl gyvūnų sveikatos.</text:span></text:p>
      <text:p text:style-name="P436">Punkto pakeitimai:</text:p>
      <text:p text:style-name="P437"><text:span text:style-name="T438">Nr.<text:s/></text:span><text:a xlink:href="https://www.e-tar.lt/portal/legalAct.html?documentId=TAR.36D0A2F66066" office:target-frame-name="_top" xlink:show="replace"><text:span text:style-name="T439">B1-356</text:span></text:a><text:span text:style-name="T440">, 2009-08-07, Žin., 2009, Nr. 114-4876 (2009-09-24), i. k. 109110MIS</text:span><text:span text:style-name="T441">AK00B1-356</text:span></text:p>
      <text:p text:style-name="Normal"/>
      <text:p text:style-name="P442"><text:span text:style-name="T443">20</text:span><text:span text:style-name="T444">. Nustatant gyvūnų sveikatos reikalavimus, pagal 17 ir 18 punktus, dėl snukio ir nagų ligos, reikia atsižvelgti į tai, kad:</text:span></text:p>
      <text:p text:style-name="P445"><text:span text:style-name="T446">20.1</text:span><text:span text:style-name="T447">. tik šaldyti embrionai gali būti importuojami iš trečiųjų šalių, kuriose atliekama vakcinacija nuo snukio i</text:span><text:span text:style-name="T448">r nagų ligos; embrionai turi būti laikomi patvirtintomis sąlygomis ne mažiau kaip 30 dienų prieš išsiuntimą;</text:span></text:p>
      <text:p text:style-name="P449"><text:span text:style-name="T450">20.2</text:span><text:span text:style-name="T451">. galvijai donorai turi būti kilę iš laikymo vietų, kuriose joks gyvūnas nebuvo vakcinuotas nuo snukio ir nagų ligos paskutines 30 dienų pr</text:span><text:span text:style-name="T452">ieš embrionų surinkimą ir kuriose nebuvo taikomi draudimai ar apribojimai.</text:span></text:p>
      <text:p text:style-name="P453"><text:span text:style-name="T454">21</text:span><text:span text:style-name="T455">. Teisė importuoti embrionus turi būti suteikiama tik pateikus veterinarijos sertifikatą, kurį išduoda ir pasirašo trečiosios šalies, kurioje surinkti embrionai, valstybinis</text:span><text:span text:style-name="T456"><text:s/>veterinarijos gydytojas. Veterinarijos sertifikatas turi būti:</text:span></text:p>
      <text:p text:style-name="P457"><text:span text:style-name="T458">21.1</text:span><text:span text:style-name="T459">. surašytas lietuvių kalba bei ES šalies, kurioje atliekama 23 punkte nurodyta importo kontrolė, oficialia kalba ar kalbomis;</text:span></text:p>
      <text:p text:style-name="P460"><text:span text:style-name="T461">21.2</text:span><text:span text:style-name="T462">. skirtas tik vienam siuntos gavėjui;</text:span></text:p>
      <text:p text:style-name="P463"><text:span text:style-name="T464">21.3</text:span><text:span text:style-name="T465">.<text:s/></text:span><text:span text:style-name="T466">originalas siunčiamas kartu su embrionais.</text:span></text:p>
      <text:p text:style-name="P467"><text:span text:style-name="T468">22</text:span><text:span text:style-name="T469">. Veterinarijos sertifikatas turi būti nustatytos formos, patvirtintos pagal<text:s/></text:span><text:span text:style-name="T470">ES teisės aktuose</text:span><text:span text:style-name="T471"><text:s/>nurodytą tvarką.</text:span></text:p>
      <text:p text:style-name="P472">Punkto pakeitimai:</text:p>
      <text:p text:style-name="P473"><text:span text:style-name="T474">Nr.<text:s/></text:span><text:a xlink:href="https://www.e-tar.lt/portal/legalAct.html?documentId=TAR.36D0A2F66066" office:target-frame-name="_top" xlink:show="replace"><text:span text:style-name="T475">B1-356</text:span></text:a><text:span text:style-name="T476">, 2009-08-07, Žin., 2009, Nr. 114-4876 (2009-09-24), i. k. 109110MISAK00B1-356</text:span></text:p>
      <text:p text:style-name="Normal"/>
      <text:p text:style-name="P477"><text:span text:style-name="T478">23</text:span><text:span text:style-name="T479">. Iš trečiųjų šalių importuojamos galvijų embrionų siuntos Lietuvos Respublikos pasienio veterinarijos postuose tikrinamos vadovaujantis Gyvūninių produ</text:span><text:span text:style-name="T480">ktų, įvežamų į Lietuvos Respubliką, veterinarinio tikrinimo tvarka, patvirtinta Valstybinės maisto ir veterinarijos tarnybos direktoriaus 2003 m. rugsėjo 8 d. įsakymu Nr. B1-723 (Žin., 2003, Nr.<text:s/></text:span><text:a xlink:href="https://www.e-tar.lt/portal/lt/legalAct/TAR.A23F7DC05A1B" office:target-frame-name="_blank" xlink:show="new"><text:span text:style-name="T481">87-3972</text:span></text:a><text:span text:style-name="T482">; 2004, Nr.<text:s/></text:span><text:a xlink:href="https://www.e-tar.lt/portal/lt/legalAct/TAR.0353D3FC1744" office:target-frame-name="_blank" xlink:show="new"><text:span text:style-name="T483">85-3096</text:span></text:a><text:span text:style-name="T484">).</text:span><text:s/></text:p>
      <text:p text:style-name="P485">Punkto pakeitimai:</text:p>
      <text:p text:style-name="P486"><text:span text:style-name="T487">Nr.<text:s/></text:span><text:a xlink:href="https://www.e-tar.lt/portal/legalAct.html?documentId=TAR.36D0A2F66066" office:target-frame-name="_top" xlink:show="replace"><text:span text:style-name="T488">B1-356</text:span></text:a><text:span text:style-name="T489">, 2009</text:span><text:span text:style-name="T490">-08-07, Žin., 2009, Nr. 114-4876 (2009-09-24), i. k. 109110MISAK00B1-356</text:span></text:p>
      <text:p text:style-name="Normal"/>
      <text:p text:style-name="P491"/>
      <text:p text:style-name="P492"><text:span text:style-name="T493">IV</text:span><text:span text:style-name="T494">.<text:s/></text:span><text:span text:style-name="T495">SKYRIUS</text:span><text:span text:style-name="T496"><text:line-break/>APSAUGOS IR KONTROLĖS PRIEMONĖS<text:s/></text:span></text:p>
      <text:p text:style-name="P497">Pakeistas skyriaus pavadinimas:</text:p>
      <text:p text:style-name="P498"><text:span text:style-name="T499">Nr.<text:s/></text:span><text:a xlink:href="https://www.e-tar.lt/portal/legalAct.html?documentId=6b8938d0839d11e993ffd4361ddf8976" office:target-frame-name="_top" xlink:show="replace"><text:span text:style-name="T500">B1-387</text:span></text:a><text:span text:style-name="T501">, 2019-05-31, paskelbta TAR 2019-05-31, i. k. 2019-08760</text:span></text:p>
      <text:p text:style-name="Normal"/>
      <text:p text:style-name="P502"><text:span text:style-name="T503">24</text:span><text:span text:style-name="T504">. 1990 m. 26 d. Tarybos direktyvos 90/425/EEB<text:s/></text:span><text:span text:style-name="T505">dėl Bendrijos vidaus prekybos tam tikrais gyvū</text:span><text:span text:style-name="T506">nais ir produktais veterinarinių ir zootechninių patikrinimų, atliekamų siekiant sukurti vidaus rinką</text:span><text:span text:style-name="T507"><text:s/>reikalavimai turi būti taikomi atliekant patikrinimus kilmės vietoje, organizuojant patikrinimus paskirties šalyje ir įgyvendinant saugos priemones.</text:span></text:p>
      <text:p text:style-name="P508"><text:span text:style-name="T509">25</text:span><text:span text:style-name="T510">. Siekiant užtikrinti vienodą Reikalavimų taikymą, Europos Komisijos ekspertai, bendradarbiaudami su ES šalių ar trečiųjų šalių kompetentingomis institucijomis, gali atlikti patikrinimą šalyje. Embrionų surinkimo šalis, kurios teritorijoje atliekamas pati</text:span><text:span text:style-name="T511">krinimas, turi teikti visokeriopą paramą vykdantiems savo pareigas ekspertams. Europos Komisija turi informuoti šalį, kurioje vykdytas patikrinimas, apie tyrimo rezultatus. Šalis, gavusi tikrinimo išvadas, turi imtis visų reikalingų priemonių. Jeigu šalis<text:s/></text:span><text:span text:style-name="T512">nesiima priemonių, Maisto saugos ir gyvūnų nuolatiniam sveikatos komitetui išnagrinėjus padėtį, Europos Komisija gali leisti ES šalims atsisakyti leisti į savo teritoriją įvežti tos šalies embrionų surinkimo grupės gautus, apdorotus ar laikytus embrionus.</text:span></text:p>
      <text:p text:style-name="P513"><text:span text:style-name="T514">26.</text:span><text:span text:style-name="T515"><text:s/>Neteko galios nuo 2009-09-25</text:span></text:p>
      <text:p text:style-name="P516">Punkto naikinimas:</text:p>
      <text:p text:style-name="P517"><text:span text:style-name="T518">Nr.<text:s/></text:span><text:a xlink:href="https://www.e-tar.lt/portal/legalAct.html?documentId=TAR.36D0A2F66066" office:target-frame-name="_top" xlink:show="replace"><text:span text:style-name="T519">B1-356</text:span></text:a><text:span text:style-name="T520">, 2009-08-07, Žin. 2009, Nr. 114-4876 (2009-09-24), i. k. 109110MISAK00B1-356</text:span></text:p>
      <text:p text:style-name="Normal"/>
      <text:p text:style-name="P521"><text:span text:style-name="T522">27.</text:span><text:span text:style-name="T523"><text:s/>Neteko galios nuo 2009-09</text:span><text:span text:style-name="T524">-25</text:span></text:p>
      <text:p text:style-name="P525">Punkto naikinimas:</text:p>
      <text:p text:style-name="P526"><text:span text:style-name="T527">Nr.<text:s/></text:span><text:a xlink:href="https://www.e-tar.lt/portal/legalAct.html?documentId=TAR.36D0A2F66066" office:target-frame-name="_top" xlink:show="replace"><text:span text:style-name="T528">B1-356</text:span></text:a><text:span text:style-name="T529">, 2009-08-07, Žin. 2009, Nr. 114-4876 (2009-09-24), i. k. 109110MISAK00B1-356</text:span></text:p>
      <text:p text:style-name="Normal"/>
      <text:p text:style-name="P530"><text:span text:style-name="T531">28.</text:span><text:span text:style-name="T532"><text:s/>Neteko galios nuo 2009-09-25</text:span></text:p>
      <text:p text:style-name="P533">Punkto naikinimas:</text:p>
      <text:p text:style-name="P534"><text:span text:style-name="T535">Nr.<text:s/></text:span><text:a xlink:href="https://www.e-tar.lt/portal/legalAct.html?documentId=TAR.36D0A2F66066" office:target-frame-name="_top" xlink:show="replace"><text:span text:style-name="T536">B1-356</text:span></text:a><text:span text:style-name="T537">, 2009-08-07, Žin. 2009, Nr. 114-4876 (2009-09-24), i. k. 109110MISAK00B1-356</text:span></text:p>
      <text:p text:style-name="Normal"/>
      <text:p text:style-name="P538"><text:span text:style-name="T539">______________</text:span></text:p>
      <text:soft-page-break/>
      <text:p text:style-name="P540"><text:span text:style-name="T549">Veterinarijos reikalavimų</text:span></text:p>
      <text:p text:style-name="P550"><text:span text:style-name="T551">galvijų embrionams</text:span></text:p>
      <text:p text:style-name="P552"><text:span text:style-name="T553">1</text:span><text:span text:style-name="T554"><text:s/>priedas</text:span></text:p>
      <text:p text:style-name="P555"/>
      <text:p text:style-name="P556"><text:span text:style-name="T557">REIKALAVIMAI EMBRIONŲ SURINKIMO IR GAVYBOS GRUPĖMS IR EMBRIONAMS</text:span></text:p>
      <text:p text:style-name="P558"/>
      <text:p text:style-name="P559"><text:span text:style-name="T560">I</text:span><text:span text:style-name="T561">.<text:s/></text:span><text:span text:style-name="T562">SKYRIUS</text:span><text:span text:style-name="T563"><text:line-break/>REIKALAVIMAI EMBRIONŲ SURINKIMO IR GAVYBOS GRUPIŲ PATVIRTINIMUI<text:s/></text:span></text:p>
      <text:p text:style-name="P564">Pakeistas skyriaus pavadinimas:</text:p>
      <text:p text:style-name="P565"><text:span text:style-name="T566">Nr.<text:s/></text:span><text:a xlink:href="https://www.e-tar.lt/portal/legalAct.html?documentId=6b8938d0839d11e993ffd4361ddf8976" office:target-frame-name="_top" xlink:show="replace"><text:span text:style-name="T567">B1-387</text:span></text:a><text:span text:style-name="T568">, 2019-05-31, paskelbta TAR 2019-05-31, i. k. 2019-08760</text:span></text:p>
      <text:p text:style-name="Normal"/>
      <text:p text:style-name="P569"><text:span text:style-name="T570">1</text:span><text:span text:style-name="T571">. Kiekviena embrionų surinkimo grupė, norinti būti patvirtinta, turi atitikti šiuos reikalavimus:</text:span></text:p>
      <text:p text:style-name="P572"><text:span text:style-name="T573">1.1</text:span><text:span text:style-name="T574">. embrionus turi surinkti, apdoroti ir saugoti</text:span><text:span text:style-name="T575"><text:s/>grupės veterinarijos gydytojas arba jo prižiūrimi vienas ar daugiau techninių darbuotojų, kurie yra kvalifikuoti ir kuriuos veterinarijos gydytojas apmokė naudoti embrionų surinkimo ir tam tikrų higienos metodų;</text:span></text:p>
      <text:p text:style-name="P576"><text:span text:style-name="T577">1.2</text:span><text:span text:style-name="T578">. turi būti kontroliuojama valstybin</text:span><text:span text:style-name="T579">io veterinarijos gydytojo;</text:span></text:p>
      <text:p text:style-name="P580"><text:span text:style-name="T581">1.3</text:span><text:span text:style-name="T582">. privalo turėti stacionarią ar kilnojamą laboratoriją, kurioje būtų galima tirti, apdoroti bei supakuoti embrionus; laboratorijoje turi būti bent darbo stalas, mikroskopas bei šaldymo įranga;</text:span></text:p>
      <text:p text:style-name="P583"><text:span text:style-name="T584">1.4</text:span><text:span text:style-name="T585">. jei laboratorija yra</text:span><text:span text:style-name="T586"><text:s/>stacionari, joje privalo būti:</text:span></text:p>
      <text:p text:style-name="P587"><text:span text:style-name="T588">1.4.1</text:span><text:span text:style-name="T589">. patalpa darbui su embrionais, esanti greta embrionų surinkimo patalpos, tačiau atskirta nuo vietos, kurioje laikomi galvijai donorai, kol iš jų imami embrionai,</text:span></text:p>
      <text:p text:style-name="P590"><text:span text:style-name="T591">1.4.2</text:span><text:span text:style-name="T592">. patalpa ar vieta embrionų ėmimui naudotų<text:s/></text:span><text:span text:style-name="T593">instrumentų bei įrangos plovimui bei sterilizavimui,</text:span></text:p>
      <text:p text:style-name="P594"><text:span text:style-name="T595">1.4.3</text:span><text:span text:style-name="T596">. jeigu dirbant su embrionu įsiskverbiama per<text:s/></text:span><text:span text:style-name="T597">zona pellucida</text:span><text:span text:style-name="T598"><text:s/>– laminarinis įrenginys, kuris turi būti tinkamai išvalomas ir išdezinfekuojamas prieš kiekvieną darbą su nauja embrionų partija;</text:span></text:p>
      <text:p text:style-name="P599"><text:span text:style-name="T600">1.5</text:span><text:span text:style-name="T601">. jeigu laboratorija yra kilnojama, automobilyje turi būti specialiai įrengta dviejų sekcijų patalpa:</text:span></text:p>
      <text:p text:style-name="P602"><text:span text:style-name="T603">1.5.1</text:span><text:span text:style-name="T604">. viena, švarioji sekcija, skirta embrionų apdorojimui bei tyrimui,</text:span></text:p>
      <text:p text:style-name="P605"><text:span text:style-name="T606">1.5.2</text:span><text:span text:style-name="T607">. kita – įrangai bei medžiagoms, kurių reikia darbui su<text:s/></text:span><text:span text:style-name="T608">galvijais donorais.</text:span></text:p>
      <text:p text:style-name="P609"><text:span text:style-name="T610">2</text:span><text:span text:style-name="T611">. Kad embrionų gavybos ir apdorojimo grupė būtų patvirtinta embrionų, gautų<text:s/></text:span><text:span text:style-name="T612">in vitro</text:span><text:span text:style-name="T613">, apvaisinimui ir (arba)<text:s/></text:span><text:span text:style-name="T614">in vitro</text:span><text:span text:style-name="T615"><text:s/>auginimui, ji turi atitikti šiuos papildomus reikalavimus:</text:span></text:p>
      <text:p text:style-name="P616"><text:span text:style-name="T617">2.1</text:span><text:span text:style-name="T618">. darbuotojai turi būti apmokyti taikyti tink</text:span><text:span text:style-name="T619">amas galvijų užkrečiamųjų ligų kontrolės priemones ir laboratorinės technikos metodus ir mokėti dirbti steriliomis sąlygomis;</text:span></text:p>
      <text:p text:style-name="P620"><text:span text:style-name="T621">2.2</text:span><text:span text:style-name="T622">. ji privalo turėti stacionarią apdorojimo laboratoriją, kurioje turi būti:</text:span></text:p>
      <text:p text:style-name="P623"><text:span text:style-name="T624">2.2.1</text:span><text:span text:style-name="T625">. tinkama įranga ir patalpos, įskaitant<text:s/></text:span><text:span text:style-name="T626">atskiras patalpas oocitams paimti iš kiaušidžių, ir atskiros patalpos arba vieta oocitams ir embrionams apdoroti ir embrionams laikyti,</text:span></text:p>
      <text:p text:style-name="P627"><text:span text:style-name="T628">2.2.2</text:span><text:span text:style-name="T629">. laminarinis įrenginys, kuriame visi oocitai, sperma ir embrionai turi būti apdorojami; tačiau spermos centrif</text:span><text:span text:style-name="T630">ugavimas gali būti atliekamas ne laminariniu įrenginiu, jeigu laikomasi visų higienos reikalavimų;</text:span></text:p>
      <text:p text:style-name="P631"><text:span text:style-name="T632">2.3</text:span><text:span text:style-name="T633">. jeigu oocitai ir kiti audiniai surenkami skerdykloje, ji privalo turėti tinkamą įrangą kiaušidžių ir kitų audinių surinkimui ir transportavimui į<text:s/></text:span><text:span text:style-name="T634">laboratoriją taikant higienos ir saugos priemones.</text:span></text:p>
      <text:p text:style-name="P635"><text:span text:style-name="T636">3</text:span><text:span text:style-name="T637">. Kilnojama laboratorija privalo turėti nuolatinį ryšį su stacionaria laboratorija, kad būtų užtikrintas naudojamos įrangos sterilumas ir būtų galima apsirūpinti skysčiais bei kitais produktais, kur</text:span><text:span text:style-name="T638">ių reikia imant ir ruošiant embrionus.</text:span></text:p>
      <text:p text:style-name="P639"/>
      <text:p text:style-name="P640"><text:span text:style-name="T641">II</text:span><text:span text:style-name="T642">.<text:s/></text:span><text:span text:style-name="T643">SKYRIUS</text:span><text:span text:style-name="T644"><text:line-break/>REIKALAVIMAI EMBRIONŲ SURINKIMUI ARBA GAVYBAI, APDOROJIMUI, LAIKYMUI IR GABENIMUI<text:s/></text:span></text:p>
      <text:p text:style-name="P645">Pakeistas skyriaus pavadinimas:</text:p>
      <text:soft-page-break/>
      <text:p text:style-name="P646"><text:span text:style-name="T647">Nr.<text:s/></text:span><text:a xlink:href="https://www.e-tar.lt/portal/legalAct.html?documentId=6b8938d0839d11e993ffd4361ddf8976" office:target-frame-name="_top" xlink:show="replace"><text:span text:style-name="T648">B1-387</text:span></text:a><text:span text:style-name="T649">, 2019-05-31, paskelbta TAR 2019-05-31, i. k. 2019-08760</text:span></text:p>
      <text:p text:style-name="Normal"/>
      <text:p text:style-name="P650"><text:span text:style-name="T651">4</text:span><text:span text:style-name="T652">. Embrionų surinkimas bei apdorojimas:</text:span></text:p>
      <text:p text:style-name="P653"><text:span text:style-name="T654">4.1</text:span><text:span text:style-name="T655">. embrionai turi būti surenkami ir apdorojami pat</text:span><text:span text:style-name="T656">virtintos embrionų surinkimo grupės, kuri negali dirbti su jokia kita embrionų siunta, neatitinkančia šių Reikalavimų;</text:span></text:p>
      <text:p text:style-name="P657"><text:span text:style-name="T658">4.2</text:span><text:span text:style-name="T659">. embrionai turi būti surenkami tokioje vietoje, kuri yra gerai izoliuota nuo kitų patalpų ar vietų ir kuri turi būti geros būklės</text:span><text:span text:style-name="T660">, lengvai valoma ir dezinfekuojama;</text:span></text:p>
      <text:p text:style-name="P661"><text:span text:style-name="T662">4.3</text:span><text:span text:style-name="T663">. embrionai turi būti apdorojami (tiriami, plaunami, apdorojami ir talpinami į pažymėtas bei sterilias talpyklas) arba stacionarioje, arba kilnojamoje laboratorijoje, esančioje teritorijoje, kurioje netaikomi drau</text:span><text:span text:style-name="T664">dimai ar apribojimai dėl gyvūnų ligų pasireiškimo;</text:span></text:p>
      <text:p text:style-name="P665"><text:span text:style-name="T666">4.4</text:span><text:span text:style-name="T667">. visi įrankiai, kurie turi kontaktą su embrionais arba galvijais donorais surenkant arba apdorojant embrionus, turi būti vienkartiniai arba turi būti tinkamai dezinfekuojami ar sterilizuojami prieš</text:span><text:span text:style-name="T668"><text:s/>naudojimą;</text:span></text:p>
      <text:p text:style-name="P669"><text:span text:style-name="T670">4.5</text:span><text:span text:style-name="T671">. gyvūniniai produktai, naudojami surenkant embrionus, bei transportavimo terpė turi būti gaunami iš sveikų gyvūnų arba jie turi būti taip apdorojami prieš naudojimą, kad nekeltų jokio pavojaus; visos terpės ir tirpalai turi būti sterili</text:span><text:span text:style-name="T672">zuoti patvirtintais metodais pagal Tarptautinės embrionų persodinimo draugijos vadove nurodytas rekomendacijas; antibiotikai gali būti naudojami terpėje pagal Tarptautinės embrionų persodinimo draugijos vadovo rekomendacijas;</text:span></text:p>
      <text:p text:style-name="P673"><text:span text:style-name="T674">4.6</text:span><text:span text:style-name="T675">. laikymui ir transport</text:span><text:span text:style-name="T676">avimui skirtos talpyklos turi būti gerai išdezinfekuotos arba sterilizuotos prieš kiekvieną jų užpildymą;</text:span></text:p>
      <text:p text:style-name="P677"><text:span text:style-name="T678">4.7</text:span><text:span text:style-name="T679">. šaldymo medžiagos neturi būti anksčiau naudotos kitiems gyvūniniams produktams užšaldyti;</text:span></text:p>
      <text:p text:style-name="P680"><text:span text:style-name="T681">4.8</text:span><text:span text:style-name="T682">. kiekviena talpykla ar talpyklos, kuriose l</text:span><text:span text:style-name="T683">aikomi ar gabenami embrionai, turi būti aiškiai pažymėtos kodais, kad būtų lengva nustatyti embrionų surinkimo datą, patino donoro ir patelės donorės veislę bei tapatumą, taip pat embrionų surinkimo grupės veterinarinio patvirtinimo numerį, kurio kodai bei</text:span><text:span text:style-name="T684"><text:s/>forma nustatoma<text:s/></text:span><text:span text:style-name="T685">ES teisės aktuose</text:span><text:span text:style-name="T686"><text:s/>nustatyta tvarka;</text:span></text:p>
      <text:p text:style-name="P687">Punkto pakeitimai:</text:p>
      <text:p text:style-name="P688"><text:span text:style-name="T689">Nr.<text:s/></text:span><text:a xlink:href="https://www.e-tar.lt/portal/legalAct.html?documentId=TAR.36D0A2F66066" office:target-frame-name="_top" xlink:show="replace"><text:span text:style-name="T690">B1-356</text:span></text:a><text:span text:style-name="T691">, 2009-08-07, Žin., 2009, Nr. 114-4876 (2009-09-24), i. k. 109110MISAK00B1-356</text:span></text:p>
      <text:p text:style-name="Normal"/>
      <text:p text:style-name="P692"><text:span text:style-name="T693">4.9</text:span><text:span text:style-name="T694">.<text:s/></text:span><text:span text:style-name="T695">kiekvienas embrionas turi būti plaunamas ne mažiau kaip 10 kartų specialiu tam skirtu skysčiu, kuris kiekvieną kartą turi būti keičiamas ir, išskyrus atvejus, kai buvo nuspręsta kitaip (pagal 4.13 punktą), kuriame turi būti tripsino pagal tarptautinę pripa</text:span><text:span text:style-name="T696">žintą tvarką; kiekvienas plovimas turi būti atliekamas tirpalu, kuris yra 100 kartų atskiestas, palyginti su prieš tai plovimui naudotu tirpalu; kiekvieną kartą perkeliant embrioną turi būti naudojama sterili mikropipetė;</text:span></text:p>
      <text:p text:style-name="P697"><text:span text:style-name="T698">4.10</text:span><text:span text:style-name="T699">. po paskutinio plovimo kiekvieno embriono paviršius turi būti apžiūrimas naudojant lęšinį mikroskopą, padidinantį vaizdą ne mažiau kaip 50 kartų, siekiant nustatyti, ar<text:s/></text:span><text:span text:style-name="T700">zona pellucida</text:span><text:span text:style-name="T701"><text:s/>yra nepažeista ir ar prie jos nėra prilipusi kokia medžiaga; bet kokia<text:s/></text:span><text:span text:style-name="T702">mikromanipuliacija, kurios metu įsiskverbiama per<text:s/></text:span><text:span text:style-name="T703">zona pellucida,</text:span><text:span text:style-name="T704"><text:s/>turi būti atliekama tam tikslui patvirtintose patalpose atlikus paskutinį plovimą ir tyrimą; tokios mikromanipuliacijos gali būti atliekamos su embrionais, kurių<text:s/></text:span><text:span text:style-name="T705">zona pellucida</text:span><text:span text:style-name="T706"><text:s/>yra nepažeist</text:span><text:span text:style-name="T707">a;</text:span></text:p>
      <text:p text:style-name="P708"><text:span text:style-name="T709">4.11</text:span><text:span text:style-name="T710">. kiekviena embrionų siunta, kurios tyrimo, atlikto pagal 4.10 punktą, rezultatai yra geri, turi būti patalpinta į sterilią talpyklą, pažymėtą pagal 4.8 punkto reikalavimus, ir nedelsiant užplombuota;</text:span></text:p>
      <text:p text:style-name="P711"><text:span text:style-name="T712">4.12</text:span><text:span text:style-name="T713">. esant reikalui, kiekvienas embrion</text:span><text:span text:style-name="T714">as turi būti kaip galima greičiau užšaldomas ir laikomas tokioje vietoje, kurią kontroliuoja grupės veterinarijos gydytojas bei kurią reguliariai tikrina valstybinis veterinarijos gydytojas;</text:span></text:p>
      <text:p text:style-name="P715"><text:span text:style-name="T716">4.13</text:span><text:span text:style-name="T717">. pagal<text:s/></text:span><text:span text:style-name="T718">ES teisės aktuose</text:span><text:span text:style-name="T719"><text:s/>numatytą tvarką turi būti suraš</text:span><text:span text:style-name="T720">omas protokolas, kuriame nurodomi naudoti perplovimui ir plovimui leistini skysčiai, plovimo būdai ir, esant reikalui, apdorojimas fermentais bei leistina transportavimo terpė; kol nepriimti nurodymai dėl apdorojimo fermentais, turi būti taikomos nacionali</text:span><text:span text:style-name="T721">nės taisyklės dėl tripsino naudojimo, vadovaujantis bendrosiomis Sutarties nuostatomis;</text:span></text:p>
      <text:p text:style-name="P722">Punkto pakeitimai:</text:p>
      <text:p text:style-name="P723"><text:span text:style-name="T724">Nr.<text:s/></text:span><text:a xlink:href="https://www.e-tar.lt/portal/legalAct.html?documentId=TAR.36D0A2F66066" office:target-frame-name="_top" xlink:show="replace"><text:span text:style-name="T725">B1-356</text:span></text:a><text:span text:style-name="T726">, 2009-08-07, Žin., 2009, Nr. 114-4876 (2009-09-24), i. k</text:span><text:span text:style-name="T727">. 109110MISAK00B1-356</text:span></text:p>
      <text:p text:style-name="Normal"/>
      <text:p text:style-name="P728"><text:span text:style-name="T729">4.14</text:span><text:span text:style-name="T730">. kiekviena embrionų surinkimo grupė turi pristatyti oficialiam tyrimui plovimo skysčių, suardytų embrionų, neapvaisintų kiaušidžių ir kitų jos veikloje atsirandančių medžiagų mėginius patikrinti, ar šie nėra užkrėsti bakteri</text:span><text:span text:style-name="T731">jomis ir virusais; mėginių paėmimo tvarka, jų tyrimas bei tyrimui keliami reikalavimai turi būti nustatomi pagal<text:s/></text:span><text:span text:style-name="T732">ES teisės aktuose</text:span><text:span text:style-name="T733"><text:s/>numatytą tvarką; jeigu nustatyti reikalavimai nevykdomi, VMVT turi panaikinti embrionų surinkimo grupės patvirtinimą;</text:span></text:p>
      <text:p text:style-name="P734">Punkto<text:s/>pakeitimai:</text:p>
      <text:p text:style-name="P735"><text:span text:style-name="T736">Nr.<text:s/></text:span><text:a xlink:href="https://www.e-tar.lt/portal/legalAct.html?documentId=TAR.36D0A2F66066" office:target-frame-name="_top" xlink:show="replace"><text:span text:style-name="T737">B1-356</text:span></text:a><text:span text:style-name="T738">, 2009-08-07, Žin., 2009, Nr. 114-4876 (2009-09-24), i. k. 109110MISAK00B1-356</text:span></text:p>
      <text:p text:style-name="Normal"/>
      <text:p text:style-name="P739"><text:span text:style-name="T740">4.15</text:span><text:span text:style-name="T741">. kiekviena embrionų surinkimo ar gavybos grupė 12 mėnesių iki e</text:span><text:span text:style-name="T742">mbrionų laikymo ir 12 mėnesių po embrionų laikymo privalo pildyti ir saugoti savo veiklos surenkant embrionus registracijos žurnalą, kuriame turi būti nurodoma:</text:span></text:p>
      <text:p text:style-name="P743"><text:span text:style-name="T744">4.15.1</text:span><text:span text:style-name="T745">. galvijų donorų veislė, jų amžius bei galvijo identifikacijos numeris,</text:span></text:p>
      <text:p text:style-name="P746"><text:span text:style-name="T747">4.15.2</text:span><text:span text:style-name="T748">.<text:s/></text:span><text:span text:style-name="T749">embrionų surinkimo grupės atlikto embrionų surinkimo, apdorojimo bei laikymo vieta,</text:span></text:p>
      <text:p text:style-name="P750"><text:span text:style-name="T751">4.15.3</text:span><text:span text:style-name="T752">. embrionų tapatumas bei informacija apie pristatymo vietą, jeigu ji yra žinoma,</text:span></text:p>
      <text:p text:style-name="P753"><text:span text:style-name="T754">4.15.4</text:span><text:span text:style-name="T755">. išsami informacija apie prasiskverbimo per<text:s/></text:span><text:span text:style-name="T756">zona pellucida</text:span><text:span text:style-name="T757"><text:s/>mikromanipu</text:span><text:span text:style-name="T758">liacijas arba embrionų<text:s/></text:span><text:span text:style-name="T759">in vitro</text:span><text:span text:style-name="T760"><text:s/>apvaisinimo ir (arba)<text:s/></text:span><text:span text:style-name="T761">in vitro</text:span><text:span text:style-name="T762"><text:s/>auginimo metodus; jeigu embrionai buvo gauti<text:s/></text:span><text:span text:style-name="T763">in vitro</text:span><text:span text:style-name="T764"><text:s/>apvaisinimo metodu, gali būti identifikuojama embrionų partija, tačiau turi būti nurodoma kiaušidžių ir (arba) oocitų surinkimo data ir vie</text:span><text:span text:style-name="T765">ta; turi būti galimybė identifikuoti galvijo donoro kilmės bandą;</text:span></text:p>
      <text:p text:style-name="P766"><text:span text:style-name="T767">4.16</text:span><text:span text:style-name="T768">. reikalavimai, nurodyti 4.1–4.15 punktuose, turi būti taikomi kiaušidžių, oocitų ir kitų audinių, naudojamų<text:s/></text:span><text:span text:style-name="T769">in vitro</text:span><text:span text:style-name="T770"><text:s/>apvaisinimui ir (arba)<text:s/></text:span><text:span text:style-name="T771">in vitro</text:span><text:span text:style-name="T772"><text:s/>auginimui, surinkimui, apdoroj</text:span><text:span text:style-name="T773">imui, laikymui ir transportavimui;</text:span></text:p>
      <text:p text:style-name="P774"><text:span text:style-name="T775">4.17</text:span><text:span text:style-name="T776">. kai kiaušidės ir kiti audiniai surenkami skerdykloje, skerdykla turi būti oficialiai patvirtinta ir kontroliuojama valstybinio veterinarijos gydytojo, kuris turi atlikti galvijų donorų priešskerdiminę apžiūrą ir</text:span><text:span text:style-name="T777"><text:s/>poskerdiminį patikrinimą;</text:span></text:p>
      <text:p text:style-name="P778"><text:span text:style-name="T779">4.18</text:span><text:span text:style-name="T780">. medžiagos ir įrankiai, kurie turi tiesioginį kontaktą su kiaušidėmis ir kitais audiniais, turi būti sterilizuojami prieš naudojimą ir po sterilizavimo gali būti naudojami tik jų surinkimui; galvijų donorų skirtingų part</text:span><text:span text:style-name="T781">ijų embrionų ir oocitų surinkimui turi būti naudojami atskiri įrankiai;</text:span></text:p>
      <text:p text:style-name="P782"><text:span text:style-name="T783">4.19</text:span><text:span text:style-name="T784">. kiaušidės ir kiti audiniai neturi patekti į laboratoriją tol, kol neatliktas galvijų siuntos poskerdiminis patikrinimas; jeigu galvijų donorų partijoje arba bet kuriam tą die</text:span><text:span text:style-name="T785">ną skerdykloje paskerstam galvijui nustatoma VMVT kontroliuojama liga, visi tos partijos galvijų audiniai turi būti atsekti ir išbrokuoti;</text:span></text:p>
      <text:p text:style-name="P786"><text:span text:style-name="T787">4.20</text:span><text:span text:style-name="T788">. plovimo ir tyrimo tvarka, nurodyta 4.9 ir 4.10 punktuose, turi būti atliekama užbaigus embrionų auginimą;</text:span></text:p>
      <text:p text:style-name="P789"><text:span text:style-name="T790">4.21</text:span><text:span text:style-name="T791">. bet kokia mikromanipuliacija, kurios metu prasiskverbiama per<text:s/></text:span><text:span text:style-name="T792">zona pellucida</text:span><text:span text:style-name="T793">, turi būti atliekama pagal reikalavimus, nurodytus 4.10 punkte, užbaigus procedūras, nurodytas 4.20 punkte;</text:span></text:p>
      <text:p text:style-name="P794"><text:span text:style-name="T795">4.22</text:span><text:span text:style-name="T796">. tik tos pačios donorų partijos embrionai gali būti l</text:span><text:span text:style-name="T797">aikomi toje pačioje ampulėje ar šiaudelyje.</text:span></text:p>
      <text:p text:style-name="P798"><text:span text:style-name="T799">5</text:span><text:span text:style-name="T800">. Kiekviena embrionų surinkimo grupė turi užtikrinti, kad embrionai būtų laikomi tinkamoje temperatūroje VMVT patvirtintose patalpose. Kad patalpos būtų patvirtintos, jos turi atitikti šiuos reikalavimus:</text:span></text:p>
      <text:p text:style-name="P801"><text:span text:style-name="T802">5.1</text:span><text:span text:style-name="T803">. jose turi būti bent vienas rakinamas kambarys, skirtas tik embrionų saugojimui;</text:span></text:p>
      <text:p text:style-name="P804"><text:span text:style-name="T805">5.2</text:span><text:span text:style-name="T806">. jos turi būti lengvai valomos ir dezinfekuojamos;</text:span></text:p>
      <text:p text:style-name="P807"><text:span text:style-name="T808">5.3</text:span><text:span text:style-name="T809">. turi būti pildomas nuolatinis registracijos žurnalas, kuriame registruojami atgabenami ir išgabenami<text:s/></text:span><text:span text:style-name="T810">embrionai; žurnale ypač svarbu nurodyti galutinę embrionų paskirties vietą;</text:span></text:p>
      <text:p text:style-name="P811"><text:span text:style-name="T812">5.4</text:span><text:span text:style-name="T813">. jas turi tikrinti valstybinis veterinarijos gydytojas.</text:span></text:p>
      <text:p text:style-name="P814"><text:span text:style-name="T815">6</text:span><text:span text:style-name="T816">. VMVT gali leisti patvirtintose patalpose laikyti galvijų spermą, atitinkančią Veterinarijos reikalavimus galvijų spermai, patvirtintus<text:s/></text:span><text:span text:style-name="T817">Valstybinės maisto ir veterinarijos tarnybos direktoriaus 2004 m. balandžio 15 d. įsakymu Nr. B1-325 „Dėl<text:s/></text:span><text:span text:style-name="T818">Veterinarijos</text:span><text:span text:style-name="T819"><text:s/>reikalavimų galvijų spermai patvirtinimo“.</text:span><text:s/></text:p>
      <text:soft-page-break/>
      <text:p text:style-name="P820">Punkto pakeitimai:</text:p>
      <text:p text:style-name="P821"><text:span text:style-name="T822">Nr.<text:s/></text:span><text:a xlink:href="https://www.e-tar.lt/portal/legalAct.html?documentId=6b8938d0839d11e993ffd4361ddf8976" office:target-frame-name="_top" xlink:show="replace"><text:span text:style-name="T823">B1-387</text:span></text:a><text:span text:style-name="T824">, 2019-05-31, paskelbta TAR 2019-05-31, i. k. 2019-08760</text:span></text:p>
      <text:p text:style-name="Normal"/>
      <text:p text:style-name="P825"><text:span text:style-name="T826">7</text:span><text:span text:style-name="T827">. Prekybai skirti emb</text:span><text:span text:style-name="T828">rionai turi būti transportuojami iš patvirtintų laikymo patalpų iki jų paskirties vietos užplombuotomis talpyklomis, laikantis higienos reikalavimų. Talpyklos turi būti pažymėtos taip, kad jų numeris atitiktų tą numerį, kuris yra nurodytas veterinarijos se</text:span><text:span text:style-name="T829">rtifikate.</text:span></text:p>
      <text:p text:style-name="P830"><text:span text:style-name="T831">______________</text:span></text:p>
      <text:soft-page-break/>
      <text:p text:style-name="P832"><text:span text:style-name="T841">Veterinarijos reikalavimų</text:span></text:p>
      <text:p text:style-name="P842"><text:span text:style-name="T843">galvijų embrionams</text:span></text:p>
      <text:p text:style-name="P844"><text:span text:style-name="T845">2</text:span><text:span text:style-name="T846"><text:s/>priedas</text:span></text:p>
      <text:p text:style-name="P847"/>
      <text:p text:style-name="P848"><text:span text:style-name="T849">REIKALAVIMAI GALVIJAMS DONORAMS</text:span></text:p>
      <text:p text:style-name="P850"/>
      <text:p text:style-name="P851"><text:span text:style-name="T852">1</text:span><text:span text:style-name="T853">. Galvijai donorai, kad iš jų galima būtų surinkti embrionus, turi atitikti šiuos reikalavimus:</text:span></text:p>
      <text:p text:style-name="P854"><text:span text:style-name="T855">1.1</text:span><text:span text:style-name="T856">.</text:span><text:span text:style-name="T857"><text:s/>ne mažiau kaip šešis mėnesius iki embrionų rinkimo jie turi būti praleidę ES teritorijoje ar trečiojoje šalyje;</text:span></text:p>
      <text:p text:style-name="P858"><text:span text:style-name="T859">1.2</text:span><text:span text:style-name="T860">. jie turi būti laikomi kilmės bandoje ne mažiau kaip 30 dienų prieš embrionų surinkimą;</text:span></text:p>
      <text:p text:style-name="P861"><text:span text:style-name="T862">1.3</text:span><text:span text:style-name="T863">. jie turi būti kilę bandose, kurios yra</text:span><text:span text:style-name="T864">:</text:span></text:p>
      <text:p text:style-name="P865"><text:span text:style-name="T866">1.3.1</text:span><text:span text:style-name="T867">. oficialiai neapimtos tuberkuliozės,</text:span></text:p>
      <text:p text:style-name="P868"><text:span text:style-name="T869">1.3.2</text:span><text:span text:style-name="T870">. oficialiai neapimtos arba neapimtos bruceliozės,</text:span></text:p>
      <text:p text:style-name="P871"><text:span text:style-name="T872">1.3.3</text:span><text:span text:style-name="T873">. neapimtos enzootinės galvijų leukozės;</text:span></text:p>
      <text:p text:style-name="P874"><text:span text:style-name="T875">1.4</text:span><text:span text:style-name="T876">. taikant išimtį 1.3 punktui, jie gali būti kilę bandoje ar bandose, kurios nėra pripažint</text:span><text:span text:style-name="T877">os neapimtomis leukozės, jeigu patvirtinama, kad tose bandose nebuvo nustatyta enzootinės galvijų leukozės klinikinių požymių paskutinius trejus metus;</text:span></text:p>
      <text:p text:style-name="P878"><text:span text:style-name="T879">1.5</text:span><text:span text:style-name="T880">. paskutinius metus nebuvo laikyti bandoje (ar bandose), kurioje pasireiškė infekcinio galvijų<text:s/></text:span><text:span text:style-name="T881">rinotracheito / infekcinio pustulinio vulvovaginito klinikiniai požymiai.</text:span><text:s/></text:p>
      <text:p text:style-name="P882">Papildyta punktu:</text:p>
      <text:p text:style-name="P883"><text:span text:style-name="T884">Nr.<text:s/></text:span><text:a xlink:href="https://www.e-tar.lt/portal/legalAct.html?documentId=TAR.36D0A2F66066" office:target-frame-name="_top" xlink:show="replace"><text:span text:style-name="T885">B1-356</text:span></text:a><text:span text:style-name="T886">, 2009-08-07, Žin., 2009, Nr. 114-4876 (2009-09-24), i. k. 109110MISAK0</text:span><text:span text:style-name="T887">0B1-356</text:span></text:p>
      <text:p text:style-name="Normal"/>
      <text:p text:style-name="P888"><text:span text:style-name="T889">2</text:span><text:span text:style-name="T890">. Embrionų surinkimo dieną galvijas donoras turi būti:</text:span></text:p>
      <text:p text:style-name="P891"><text:span text:style-name="T892">2.1</text:span><text:span text:style-name="T893">. laikomas laikymo vietoje, kuriai netaikomi draudimai ar apribojimai;</text:span></text:p>
      <text:p text:style-name="P894"><text:span text:style-name="T895">2.2</text:span><text:span text:style-name="T896">. be jokių klinikinių ligų požymių.</text:span></text:p>
      <text:p text:style-name="P897"><text:span text:style-name="T898">3</text:span><text:span text:style-name="T899">. Šiame priede nurodyti reikalavimai turi būti taikomi gyviem</text:span><text:span text:style-name="T900">s galvijams – oocitų, surenkant kiaušides skerdykloje arba ovarioektomijos būdu, donorams.</text:span></text:p>
      <text:p text:style-name="P901"><text:span text:style-name="T902">4</text:span><text:span text:style-name="T903">. Jeigu kiaušidės ir kiti audiniai surenkami iš galvijų donorų, kurie skerdžiami skerdykloje, galvijai neturi būti skirti paskersti pagal nacionalinę užkrečiamų</text:span><text:span text:style-name="T904">jų ligų likvidavimo programą ir neturi būti kilę laikymo vietose, kuriose taikomi apribojimai dėl gyvūnų užkrečiamųjų ligų pasireiškimo.</text:span></text:p>
      <text:p text:style-name="P905"><text:span text:style-name="T906">5</text:span><text:span text:style-name="T907">. Skerdykla, kurioje surenkamos kiaušidės ir kiti audiniai, neturi būti teritorijoje, kurioje taikomi draudimai ar</text:span><text:span text:style-name="T908"><text:s/>apribojimai.</text:span></text:p>
      <text:p text:style-name="P909">______________</text:p>
      <text:p text:style-name="P910"/>
      <text:p text:style-name="P911"/>
      <text:p text:style-name="P912"><text:span text:style-name="T913">Pakeitimai:</text:span></text:p>
      <text:p text:style-name="P914"/>
      <text:p text:style-name="P915"><text:span text:style-name="T916">1.</text:span></text:p>
      <text:p text:style-name="P917"><text:span text:style-name="T918">Lietuvos Respublikos valstybinė maisto ir veterinarijos tarnyba, Įsakymas</text:span></text:p>
      <text:p text:style-name="P919"><text:span text:style-name="T920">Nr.<text:s/></text:span><text:a xlink:href="https://www.e-tar.lt/portal/legalAct.html?documentId=TAR.36D0A2F66066" office:target-frame-name="_top" xlink:show="replace"><text:span text:style-name="T921">B1-356</text:span></text:a><text:span text:style-name="T922">, 2009-08-07, Žin., 2009, Nr. 114-4876<text:s/></text:span><text:span text:style-name="T923">(2009-09-24), i. k. 109110MISAK00B1-356</text:span></text:p>
      <text:p text:style-name="P924"><text:span text:style-name="T925">Dėl Valstybinės maisto ir veterinarijos tarnybos direktoriaus 2004 m. balandžio 20. įsakymo Nr. B1-351 "Dėl Veterinarijos reikalavimų galvijų embrionams patvirtinimo" pakeitimo</text:span></text:p>
      <text:p text:style-name="P926"/>
      <text:p text:style-name="P927"><text:span text:style-name="T928">2.</text:span></text:p>
      <text:p text:style-name="P929"><text:span text:style-name="T930">Valstybinė maisto ir veterinarijos<text:s/></text:span><text:span text:style-name="T931">tarnyba, Įsakymas</text:span></text:p>
      <text:p text:style-name="P932"><text:span text:style-name="T933">Nr.<text:s/></text:span><text:a xlink:href="https://www.e-tar.lt/portal/legalAct.html?documentId=6b8938d0839d11e993ffd4361ddf8976" office:target-frame-name="_top" xlink:show="replace"><text:span text:style-name="T934">B1-387</text:span></text:a><text:span text:style-name="T935">, 2019-05-31, paskelbta TAR 2019-05-31, i. k. 2019-08760</text:span></text:p>
      <text:p text:style-name="P936"><text:span text:style-name="T937">Dėl Valstybinės maisto ir veterinarijos tarnybos direktoriaus 2004 m. bal</text:span><text:span text:style-name="T938">andžio 20 d. įsakymo Nr. B1-351 „Dėl Veterinarijos reikalavimų galvijų embrionams patvirtinimo“ pakeitimo</text:span></text:p>
      <text:p text:style-name="P939"/>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style:tab-stops>
          <style:tab-stop style:type="center" style:position="2.884in"/>
          <style:tab-stop style:type="right" style:position="5.768in"/>
        </style:tab-stops>
      </style:paragraph-properties>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4" style:parent-style-name="DefaultParagraphFont" style:family="text">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Header" style:family="paragraph">
      <style:paragraph-properties fo:text-align="center"/>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3" style:parent-style-name="Normal" style:family="paragraph">
      <style:paragraph-properties>
        <style:tab-stops>
          <style:tab-stop style:type="center" style:position="2.884in"/>
          <style:tab-stop style:type="right" style:position="5.768in"/>
        </style:tab-stops>
      </style:paragraph-properties>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6" style:parent-style-name="DefaultParagraphFont" style:family="text">
      <style:text-properties fo:language="en" fo:country="GB"/>
    </style:style>
    <style:style style:name="P837" style:parent-style-name="Normal" style:family="paragraph">
      <style:paragraph-properties>
        <style:tab-stops>
          <style:tab-stop style:type="center" style:position="3.3465in"/>
          <style:tab-stop style:type="right" style:position="6.693in"/>
        </style:tab-stops>
      </style:paragraph-properties>
    </style:style>
    <style:style style:name="P838" style:parent-style-name="Header" style:family="paragraph">
      <style:paragraph-properties fo:text-align="center"/>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4</text:page-number></text:span></text:p></draw:text-box></draw:frame></text:p>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style:master-page style:name="MP2" style:page-layout-name="PL2">
      <style:header>
        <text:p text:style-name="P542"><draw:frame draw:style-name="F543" text:anchor-type="paragraph" svg:y="0.0006in" draw:z-index="0"><draw:text-box fo:min-height="0in" fo:min-width="0in"><text:p text:style-name="P541"><text:span text:style-name="T544"><text:page-number text:fixed="false">4</text:page-number></text:span></text:p></draw:text-box></draw:frame></text:p>
      </style:header>
      <style:footer>
        <text:p text:style-name="P545"/>
      </style:footer>
    </style:master-page>
    <style:master-page style:next-style-name="MP2" style:name="MPF2" style:page-layout-name="PL2">
      <style:header>
        <text:p text:style-name="P546"/>
        <text:p text:style-name="P547"/>
      </style:header>
      <style:footer>
        <text:p text:style-name="P548"/>
      </style:footer>
    </style:master-page>
    <style:master-page style:name="MP3" style:page-layout-name="PL3">
      <style:header>
        <text:p text:style-name="P834"><draw:frame draw:style-name="F835" text:anchor-type="paragraph" svg:y="0.0006in" draw:z-index="0"><draw:text-box fo:min-height="0in" fo:min-width="0in"><text:p text:style-name="P833"><text:span text:style-name="T836"><text:page-number text:fixed="false">4</text:page-number></text:span></text:p></draw:text-box></draw:frame></text:p>
      </style:header>
      <style:footer>
        <text:p text:style-name="P837"/>
      </style:footer>
    </style:master-page>
    <style:master-page style:next-style-name="MP3" style:name="MPF3" style:page-layout-name="PL3">
      <style:header>
        <text:p text:style-name="P838"/>
        <text:p text:style-name="P839"/>
      </style:header>
      <style:footer>
        <text:p text:style-name="P8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03T10:57:00Z</meta:creation-date>
    <dc:date>2019-06-03T10:57:00Z</dc:date>
    <meta:template xlink:href="Normal.dotm" xlink:type="simple"/>
    <meta:editing-cycles>2</meta:editing-cycles>
    <meta:editing-duration>PT0S</meta:editing-duration>
    <meta:document-statistic meta:page-count="11" meta:paragraph-count="274" meta:word-count="4563" meta:character-count="34821" meta:row-count="710" meta:non-whitespace-character-count="30532"/>
  </office:meta>
</office:document-meta>
</file>