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P386" style:parent-style-name="Normal" style:family="paragraph">
      <style:paragraph-properties fo:keep-with-next="always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keep-with-next="always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9" style:family="table-column">
      <style:table-column-properties style:column-width="0.5875in"/>
    </style:style>
    <style:style style:name="TableColumn520" style:family="table-column">
      <style:table-column-properties style:column-width="1.2798in"/>
    </style:style>
    <style:style style:name="TableColumn521" style:family="table-column">
      <style:table-column-properties style:column-width="2.559in"/>
    </style:style>
    <style:style style:name="TableColumn522" style:family="table-column">
      <style:table-column-properties style:column-width="2.0673in"/>
    </style:style>
    <style:style style:name="Table518" style:family="table">
      <style:table-properties style:width="6.4937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6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477in"/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477in"/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69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91" style:parent-style-name="DefaultParagraphFont" style:family="text">
      <style:text-properties fo:font-style="italic" style:font-style-asian="italic" fo:color="#000000"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widows="0" fo:orphans="0" fo:text-align="center"/>
      <style:text-properties fo:hyphenate="false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center"/>
      <style:text-properties fo:hyphenate="false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fo:font-weight="bold" style:font-weight-asian="bold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13 iki 2023-01-18</text:span></text:p>
      <text:p text:style-name="P8"/>
      <text:p text:style-name="P9"><text:span text:style-name="T10">Įsakymas paskelbtas: Žin. 2000, Nr.<text:s/></text:span><text:a xlink:href="https://www.e-tar.lt/portal/legalAct.html?documentId=TAR.F12946ECB622" office:target-frame-name="_top" xlink:show="replace"><text:span text:style-name="T11">99-3154</text:span></text:a><text:span text:style-name="T12">, i. k. 1002250ISAK00000624</text:span></text:p>
      <text:p text:style-name="P13"/>
      <text:p text:style-name="P14">Nauja redakcija nuo 2010-05-14:</text:p>
      <text:p text:style-name="Normal"><text:span text:style-name="T15">Nr.<text:s/></text:span><text:a xlink:href="https://www.e-tar.lt/portal/legalAct.html?documentId=TAR.26675891F31C" office:target-frame-name="_top" xlink:show="replace"><text:span text:style-name="T16">V-395</text:span></text:a><text:span text:style-name="T17">, 2010-05-05, Žin. 2010, Nr. 55-2702 (2010-05-13), i. k. 1102250ISAK000V-39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ATARAKTOS OPERACIJAI (AMBULA</text:span><text:span text:style-name="T24">TORINĖS OFTALMOLOGINĖS CHIRURGIJOS PASLAUGAI) KELIAMŲ REIKALAVIMŲ, BAZINĖS KAINOS IR ŠIOS PASLAUGOS IŠLAIDŲ APMOKĖJIMO TVARKOS APRAŠO PATVIRTINIMO<text:s/></text:span></text:p>
      <text:p text:style-name="P25"/>
      <text:p text:style-name="P26">2000 m. lapkričio 9 d. Nr. 624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ac30020d3c511e4bcd1a882e9a189f1" office:target-frame-name="_top" xlink:show="replace"><text:span text:style-name="T33">V-416</text:span></text:a><text:span text:style-name="T34">, 2015-03-25, paskelbta TAR 2015-03-26, i. k. 2015-04337</text:span></text:p>
      <text:p text:style-name="Normal"/>
      <text:p text:style-name="P35">Vadovaudamasis Lietuvos Respublikos sveikatos draudimo įstatymo 25 straipsnio 1 dalimi:<text:s/></text:p>
      <text:p text:style-name="P36">Preambulės pakeitimai:</text:p>
      <text:p text:style-name="P37"><text:span text:style-name="T38">Nr.<text:s/></text:span><text:a xlink:href="https://www.e-tar.lt/portal/legalAct.html?documentId=a7c5b250d0b811e69e09f35d37acd719" office:target-frame-name="_top" xlink:show="replace"><text:span text:style-name="T39">V-1532</text:span></text:a><text:span text:style-name="T40">, 2016-12-30, paskelbta TAR 2017-01-02, i. k. 2017-00079</text:span></text:p>
      <text:p text:style-name="Normal"/>
      <text:p text:style-name="P41">1. T v i r t i n u Kataraktos operacijai (ambulatorinės oftalmologinės chirurgijos paslaugai) keliamų reikalavimų, bazinės kainos ir šios paslaugos išlaidų apmokėjimo tvarkos aprašą (pridedama).<text:s/></text:p>
      <text:p text:style-name="P42">Punkto pakeitimai:</text:p>
      <text:p text:style-name="P43"><text:span text:style-name="T44">Nr.<text:s/></text:span><text:a xlink:href="https://www.e-tar.lt/portal/legalAct.html?documentId=6ac30020d3c511e4bcd1a882e9a189f1" office:target-frame-name="_top" xlink:show="replace"><text:span text:style-name="T45">V-416</text:span></text:a><text:span text:style-name="T46">, 2015-03-25, paskelbta TAR 2015-03-26, i. k. 2015-04337</text:span></text:p>
      <text:p text:style-name="Normal"/>
      <text:p text:style-name="P47"><text:span text:style-name="T48">2</text:span><text:span text:style-name="T49">. P a v e d u 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ea8dbe60565b11e7846ef01bfffb9b64" office:target-frame-name="_top" xlink:show="replace"><text:span text:style-name="T53">V-755</text:span></text:a><text:span text:style-name="T54">, 2017-06-19, paskelbta TAR 2017-06-21, i. k. 2017-10365</text:span></text:p>
      <text:p text:style-name="Normal"/>
      <text:p text:style-name="P55"/>
      <text:p text:style-name="P56"/>
      <text:p text:style-name="P57"/>
      <text:p text:style-name="P58">L. E. SVEIKATOS APSAUGOS</text:p>
      <text:p text:style-name="P59"><text:span text:style-name="T60">MINISTRO pareigas</text:span><text:span text:style-name="T61"><text:tab/>RAIMUNDAS ALEKNA</text:span></text:p>
      <text:p text:style-name="Normal"/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<text:span text:style-name="T71">2000 m. lapkričio 9 d. įsakymu Nr. 624</text:span></text:p>
      <text:p text:style-name="P72">(Lietuvos Respublikos<text:s/></text:p>
      <text:p text:style-name="P73">sveikatos apsaugos ministro<text:s/></text:p>
      <text:p text:style-name="P74">2010 m. gegužės 5 d.<text:s/>įsakymo Nr. V-395 redakcija)</text:p>
      <text:p text:style-name="P75"/>
      <text:p text:style-name="P76"><text:span text:style-name="T77">KATARAKTOS OPERACIJAI (AMBULATORINĖS OFTALMOLOGINĖS CHIRURGIJOS PASLAUGAI) KELIAMŲ REIKALAVIMŲ, BAZINĖS KAINOS IR ŠIOS PASLAUGOS IŠLAIDŲ APMOKĖJIMO TVARKOS APRAŠAS<text:s/></text:span></text:p>
      <text:p text:style-name="P78">Pakeistas priedo pavadinimas:</text:p>
      <text:p text:style-name="P79"><text:span text:style-name="T80">Nr.<text:s/></text:span><text:a xlink:href="https://www.e-tar.lt/portal/legalAct.html?documentId=6ac30020d3c511e4bcd1a882e9a189f1" office:target-frame-name="_top" xlink:show="replace"><text:span text:style-name="T81">V-416</text:span></text:a><text:span text:style-name="T82">, 2015-03-25, paskelbta TAR 2015-03-26, i. k. 2015-04337</text:span></text:p>
      <text:p text:style-name="Normal"/>
      <text:p text:style-name="P83"><text:span text:style-name="T84">I</text:span><text:span text:style-name="T85"><text:s/>SKYRIUS<text:s/></text:span><text:span text:style-name="T86"><text:line-break/>BENDROSIOS NUOSTATOS<text:s/></text:span></text:p>
      <text:p text:style-name="P87">Pakeistas skyriaus pavadinimas:</text:p>
      <text:p text:style-name="P88"><text:span text:style-name="T89">Nr.<text:s/></text:span><text:a xlink:href="https://www.e-tar.lt/portal/legalAct.html?documentId=a7c5b250d0b811e69e09f35d37acd719" office:target-frame-name="_top" xlink:show="replace"><text:span text:style-name="T90">V-1532</text:span></text:a><text:span text:style-name="T91">, 2016-12-30, paskelbta TAR 2017-01-02, i. k. 2017-00079</text:span></text:p>
      <text:p text:style-name="Normal"/>
      <text:p text:style-name="P92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93">ambulatorinės oftalmologijos chirurgijos (toliau – AOCH) paslaugoms.</text:span><text:s/></text:p>
      <text:p text:style-name="P94">Punkto pakeitimai:</text:p>
      <text:p text:style-name="P95"><text:span text:style-name="T96">Nr.<text:s/></text:span><text:a xlink:href="https://www.e-tar.lt/portal/legalAct.html?documentId=6ac30020d3c511e4bcd1a882e9a189f1" office:target-frame-name="_top" xlink:show="replace"><text:span text:style-name="T97">V-416</text:span></text:a><text:span text:style-name="T98">, 2015-03-25, paskelbta TAR</text:span><text:span text:style-name="T99"><text:s/>2015-03-26, i. k. 2015-04337</text:span></text:p>
      <text:p text:style-name="Normal"/>
      <text:p text:style-name="P100"><text:span text:style-name="T101">2</text:span><text:span text:style-name="T102">. Kataraktos operacija – chirurginis drumsto lęšiuko pašalinimas, implantuojant dirbtinį<text:s/></text:span><text:soft-page-break/><text:span text:style-name="T103">lęšiuką pacientams, kurių rega silpnėja dėl lęšiuko drumsties.</text:span></text:p>
      <text:p text:style-name="P104"><text:span text:style-name="T105">3</text:span><text:span text:style-name="T106">. Kataraktos operacija gali būti atliekama dviem būdais: fakoem</text:span><text:span text:style-name="T107">ulsifikacija ir ekstrakapsuline kataraktos ekstrakcija.</text:span></text:p>
      <text:p text:style-name="P108"><text:span text:style-name="T109">4</text:span><text:span text:style-name="T110">.<text:s/></text:span><text:span text:style-name="T111">ASPĮ, atliekančios planines AOCH, gali sudaryti sutartis su kitomis sveikatos priežiūros įstaigomis dėl sveikatos priežiūros paslaugų ar tyrimų, būtinų kataraktos operacijai atlikti.</text:span><text:s/></text:p>
      <text:p text:style-name="P112">Punkto pakeitimai:</text:p>
      <text:p text:style-name="P113"><text:span text:style-name="T114">Nr.<text:s/></text:span><text:a xlink:href="https://www.e-tar.lt/portal/legalAct.html?documentId=6ac30020d3c511e4bcd1a882e9a189f1" office:target-frame-name="_top" xlink:show="replace"><text:span text:style-name="T115">V-416</text:span></text:a><text:span text:style-name="T116">, 2015-03-25, paskelbta TAR 2015-03-26, i. k. 2015-04337</text:span></text:p>
      <text:p text:style-name="Normal"/>
      <text:p text:style-name="P117"><text:span text:style-name="T118">5</text:span><text:span text:style-name="T119">. Kataraktos operacijos pacientas – asmuo, atvykęs į asmens sveikatos prieži</text:span><text:span text:style-name="T120">ūros įstaigą dėl planinės kataraktos operacijos ir išvykstantis į namus savarankiškai arba su lydinčiu asmeniu.</text:span></text:p>
      <text:p text:style-name="P121"/>
      <text:p text:style-name="P122"><text:span text:style-name="T123">II</text:span><text:span text:style-name="T124"><text:s/>SKYRIUS<text:s/></text:span><text:span text:style-name="T125"><text:line-break/>REIKALAVIMAI AOCH PASLAUGĄ TEIKIANČIAM PERSONALUI<text:s/></text:span></text:p>
      <text:p text:style-name="P126">Pakeistas skyriaus pavadinimas:</text:p>
      <text:p text:style-name="P127"><text:span text:style-name="T128">Nr.<text:s/></text:span><text:a xlink:href="https://www.e-tar.lt/portal/legalAct.html?documentId=a7c5b250d0b811e69e09f35d37acd719" office:target-frame-name="_top" xlink:show="replace"><text:span text:style-name="T129">V-1532</text:span></text:a><text:span text:style-name="T130">, 2016-12-30, paskelbta TAR 2017-01-02, i. k. 2017-00079</text:span></text:p>
      <text:p text:style-name="Normal"/>
      <text:p text:style-name="P131"><text:span text:style-name="T132">6</text:span><text:span text:style-name="T133">. Kataraktos operaciją atlieka gydytojas oftalmologas, turintis galiojančią medicinos praktik</text:span><text:span text:style-name="T134">os licenciją ir galintis savarankiškai atlikti mikrochirurginę kataraktos operaciją.</text:span></text:p>
      <text:p text:style-name="P135"><text:span text:style-name="T136">7</text:span><text:span text:style-name="T137">. Atliekant kataraktos operaciją dalyvauja:</text:span></text:p>
      <text:p text:style-name="P138"><text:span text:style-name="T139">7.1</text:span><text:span text:style-name="T140">. gydytojas anesteziologas-reanimatologas;</text:span></text:p>
      <text:p text:style-name="P141"><text:span text:style-name="T142">7.2</text:span><text:span text:style-name="T143">. anestezijos ir intensyviosios terapijos slaugytoja;</text:span></text:p>
      <text:p text:style-name="P144"><text:span text:style-name="T145">7.3</text:span><text:span text:style-name="T146">. dvi<text:s/></text:span><text:span text:style-name="T147">operacinės slaugytojos;</text:span></text:p>
      <text:p text:style-name="P148"><text:span text:style-name="T149">7.4</text:span><text:span text:style-name="T150">. bendrosios praktikos slaugytoja priešoperacinei ir pooperacinei slaugai;</text:span></text:p>
      <text:p text:style-name="P151"><text:span text:style-name="T152">7.5</text:span><text:span text:style-name="T153">. slaugos padėjėja (-as).</text:span></text:p>
      <text:p text:style-name="P154"/>
      <text:p text:style-name="P155"><text:span text:style-name="T156">III</text:span><text:span text:style-name="T157"><text:s/>SKYRIUS<text:s/></text:span><text:span text:style-name="T158"><text:line-break/>REIKALAVIMAI PATALPOMS, KURIOSE TEIKIAMA AOCH PASLAUGA<text:s/></text:span></text:p>
      <text:soft-page-break/>
      <text:p text:style-name="P159">Pakeistas skyriaus pavadinimas:</text:p>
      <text:p text:style-name="P160"><text:span text:style-name="T161">Nr.<text:s/></text:span><text:a xlink:href="https://www.e-tar.lt/portal/legalAct.html?documentId=a7c5b250d0b811e69e09f35d37acd719" office:target-frame-name="_top" xlink:show="replace"><text:span text:style-name="T162">V-1532</text:span></text:a><text:span text:style-name="T163">, 2016-12-30, paskelbta TAR 2017-01-02, i. k. 2017-00079</text:span></text:p>
      <text:p text:style-name="Normal"/>
      <text:p text:style-name="P164">8. Operacinės patalpos, kuriose teikiama AOCH paslauga, turi atitikti<text:s/><text:span text:style-name="T165">Lietuvos higienos normo</text:span><text:span text:style-name="T166">s HN 47-1:2012 „Sveikatos priežiūros įstaigos. Infekcijų kontrolės reikalavimai“,<text:s/></text:span>patvirtintos<text:s/><text:span text:style-name="T167">Lietuvos Respublikos sveikatos apsaugos ministro 2012 m. spalio 19 d. įsakymu Nr. V-946 „Dėl Lietuvos higienos normos HN 47-1:2012 „Sveikatos priežiūros<text:s/></text:span><text:span text:style-name="T168">įstaigos. Infekcijų kontrolės reikalavimai“ patvirtinimo“</text:span><text:span text:style-name="T169">,</text:span><text:s/>ASPĮ nustatytus higienos reikalavimus.<text:s/></text:p>
      <text:p text:style-name="P170">Punkto pakeitimai:</text:p>
      <text:p text:style-name="P171"><text:span text:style-name="T172">Nr.<text:s/></text:span><text:a xlink:href="https://www.e-tar.lt/portal/legalAct.html?documentId=a7c5b250d0b811e69e09f35d37acd719" office:target-frame-name="_top" xlink:show="replace"><text:span text:style-name="T173">V-1532</text:span></text:a><text:span text:style-name="T174">, 2016-12-30, paskelbta TAR 20</text:span><text:span text:style-name="T175">17-01-02, i. k. 2017-00079</text:span></text:p>
      <text:p text:style-name="Normal"/>
      <text:p text:style-name="P176"><text:span text:style-name="T177">9</text:span><text:span text:style-name="T178">. Patalpose turi būti:</text:span></text:p>
      <text:p text:style-name="P179"><text:span text:style-name="T180">9.1</text:span><text:span text:style-name="T181">. rankų plovimo patalpa;</text:span></text:p>
      <text:p text:style-name="P182"><text:span text:style-name="T183">9.2</text:span><text:span text:style-name="T184">. operacinė;</text:span></text:p>
      <text:p text:style-name="P185"><text:span text:style-name="T186">9.3</text:span><text:span text:style-name="T187">. priešoperacinė ligonių patalpa (palata);</text:span></text:p>
      <text:p text:style-name="P188"><text:span text:style-name="T189">9.4</text:span><text:span text:style-name="T190">. pooperacinė ligonių patalpa (palata);</text:span></text:p>
      <text:p text:style-name="P191"><text:span text:style-name="T192">9.5</text:span><text:span text:style-name="T193">. patalpos personalui;</text:span></text:p>
      <text:p text:style-name="P194"><text:span text:style-name="T195">9.6</text:span><text:span text:style-name="T196">. pagalbinės pat</text:span><text:span text:style-name="T197">alpos (dezinfekcijai, sterilizacijai).</text:span></text:p>
      <text:p text:style-name="P198"/>
      <text:p text:style-name="P199"><text:span text:style-name="T200">IV</text:span><text:span text:style-name="T201"><text:s/>SKYRIUS<text:s/></text:span><text:span text:style-name="T202"><text:line-break/>REIKALAVIMAI OPERACINEI ĮRANGAI, NAUDOJAMAI TEIKIANT AOCH PASLAUGĄ<text:s/></text:span></text:p>
      <text:p text:style-name="P203">Pakeistas skyriaus pavadinimas:</text:p>
      <text:p text:style-name="P204"><text:span text:style-name="T205">Nr.<text:s/></text:span><text:a xlink:href="https://www.e-tar.lt/portal/legalAct.html?documentId=a7c5b250d0b811e69e09f35d37acd719" office:target-frame-name="_top" xlink:show="replace"><text:span text:style-name="T206">V-1532</text:span></text:a><text:span text:style-name="T207">, 2016-12-30, paskelbta TAR 2017-01-02, i. k. 2017-00079</text:span></text:p>
      <text:p text:style-name="Normal"/>
      <text:p text:style-name="P208"><text:span text:style-name="T209">10</text:span><text:span text:style-name="T210">. Kataraktos operacijai atlikti skirti medicinos prietaisai turi atitikti<text:s/></text:span><text:span text:style-name="T211">Lietuvos Respublik</text:span><text:span text:style-name="T212">os sveikatos apsaugos ministro 2009 m. sausio 19 d. įsakymo Nr. V-18 „Dėl Lietuvos medicinos<text:s/></text:span><text:soft-page-break/><text:span text:style-name="T213">normos MN 4:2009 „Medicinos prietaisų saugos techninis reglamentas“ ir Lietuvos medicinos normos MN 100:2009 „Aktyviųjų implantuojamųjų medicinos prietaisų saugos<text:s/></text:span><text:span text:style-name="T214">techninis reglamentas“ patvirtinimo“ reikalavimus.</text:span><text:s/></text:p>
      <text:p text:style-name="P215">Punkto pakeitimai:</text:p>
      <text:p text:style-name="P216"><text:span text:style-name="T217">Nr.<text:s/></text:span><text:a xlink:href="https://www.e-tar.lt/portal/legalAct.html?documentId=a7c5b250d0b811e69e09f35d37acd719" office:target-frame-name="_top" xlink:show="replace"><text:span text:style-name="T218">V-1532</text:span></text:a><text:span text:style-name="T219">, 2016-12-30, paskelbta TAR 2017-01-02, i. k. 2017-00079</text:span></text:p>
      <text:p text:style-name="Normal"/>
      <text:p text:style-name="P220"><text:span text:style-name="T221">11</text:span><text:span text:style-name="T222">. Kataraktos<text:s/></text:span><text:span text:style-name="T223">operacijai atlikti reikalingi:</text:span></text:p>
      <text:p text:style-name="P224"><text:span text:style-name="T225">11.1</text:span><text:span text:style-name="T226">. mikroskopas;</text:span></text:p>
      <text:p text:style-name="P227"><text:span text:style-name="T228">11.2</text:span><text:span text:style-name="T229">. operacinė lempa;</text:span></text:p>
      <text:p text:style-name="P230"><text:span text:style-name="T231">11.3</text:span><text:span text:style-name="T232">. operacinis stalas;</text:span></text:p>
      <text:p text:style-name="P233"><text:span text:style-name="T234">11.4</text:span><text:span text:style-name="T235">. fakoemulsifikatorius su priedu priekinei vitrektomijai;</text:span></text:p>
      <text:p text:style-name="P236"><text:span text:style-name="T237">11.5</text:span><text:span text:style-name="T238">. diatermokoaguliatorius;</text:span></text:p>
      <text:p text:style-name="P239"><text:span text:style-name="T240">11.6</text:span><text:span text:style-name="T241">. mikrochirurginių instrumentų rinkinys;</text:span></text:p>
      <text:p text:style-name="P242"><text:span text:style-name="T243">11.7</text:span><text:span text:style-name="T244">. kardiomonitorius;</text:span></text:p>
      <text:p text:style-name="P245"><text:span text:style-name="T246">11.8</text:span><text:span text:style-name="T247">. defibriliatorius;</text:span></text:p>
      <text:p text:style-name="P248"><text:span text:style-name="T249">11.9</text:span><text:span text:style-name="T250">. laringoskopas;</text:span></text:p>
      <text:p text:style-name="P251"><text:span text:style-name="T252">11.10</text:span><text:span text:style-name="T253">. intubacinis vamzdelis;</text:span></text:p>
      <text:p text:style-name="P254"><text:span text:style-name="T255">11.11</text:span><text:span text:style-name="T256">. ambu tipo kvėpavimo aparatas;</text:span></text:p>
      <text:p text:style-name="P257"><text:span text:style-name="T258">11.12</text:span><text:span text:style-name="T259">. sterilizatorius;</text:span></text:p>
      <text:p text:style-name="P260"><text:span text:style-name="T261">11.13</text:span><text:span text:style-name="T262">. laringinė kaukė.</text:span></text:p>
      <text:p text:style-name="P263"/>
      <text:p text:style-name="P264"><text:span text:style-name="T265">V</text:span><text:span text:style-name="T266"><text:s/>SKYRIUS<text:s/></text:span><text:span text:style-name="T267"><text:line-break/></text:span><text:span text:style-name="T268">MEDIKAMENTAI, MEDŽIAGOS, IMPLANTAI IR MEDICINOS PAGALBOS PRIEMONĖS, KURIUOS PRIVALO TURĖTI KATARAKTOS OPERACIJĄ ATLIEKANTI ASPĮ<text:s/></text:span></text:p>
      <text:p text:style-name="P269">Pakeistas skyriaus pavadinimas:</text:p>
      <text:p text:style-name="P270"><text:span text:style-name="T271">Nr.<text:s/></text:span><text:a xlink:href="https://www.e-tar.lt/portal/legalAct.html?documentId=a7c5b250d0b811e69e09f35d37acd719" office:target-frame-name="_top" xlink:show="replace"><text:span text:style-name="T272">V-1532</text:span></text:a><text:span text:style-name="T273">, 2016-12-30, paskelbta TAR 2017-01-02, i. k. 2017-00079</text:span></text:p>
      <text:p text:style-name="Normal"/>
      <text:p text:style-name="P274"><text:span text:style-name="T275">12</text:span><text:span text:style-name="T276">. Svarbiausi medikamentai:</text:span></text:p>
      <text:p text:style-name="P277"><text:span text:style-name="T278">12.1</text:span><text:span text:style-name="T279">. antibiotikai;</text:span></text:p>
      <text:p text:style-name="P280"><text:span text:style-name="T281">12.2</text:span><text:span text:style-name="T282">. anestetikai;</text:span></text:p>
      <text:p text:style-name="P283"><text:span text:style-name="T284">12.3</text:span><text:span text:style-name="T285">. trankviliantai;</text:span></text:p>
      <text:p text:style-name="P286"><text:span text:style-name="T287">12.4</text:span><text:span text:style-name="T288">. miorelaksantai;</text:span></text:p>
      <text:p text:style-name="P289"><text:span text:style-name="T290">12.5</text:span><text:span text:style-name="T291">. diuretikai;</text:span></text:p>
      <text:p text:style-name="P292"><text:span text:style-name="T293">12.6</text:span><text:span text:style-name="T294">. nesteroidiniai<text:s/></text:span><text:span text:style-name="T295">preparatai;</text:span></text:p>
      <text:p text:style-name="P296"><text:span text:style-name="T297">12.7</text:span><text:span text:style-name="T298">. hormonai;</text:span></text:p>
      <text:p text:style-name="P299"><text:span text:style-name="T300">12.8</text:span><text:span text:style-name="T301">. midriatikai;</text:span></text:p>
      <text:p text:style-name="P302"><text:span text:style-name="T303">12.9</text:span><text:span text:style-name="T304">. miotikai;</text:span></text:p>
      <text:p text:style-name="P305"><text:span text:style-name="T306">12.10</text:span><text:span text:style-name="T307">. hipnotikai.</text:span></text:p>
      <text:p text:style-name="P308"><text:span text:style-name="T309">13</text:span><text:span text:style-name="T310">. Svarbiausios medžiagos, implantatai ir medicinos pagalbos priemonės:</text:span></text:p>
      <text:p text:style-name="P311"><text:span text:style-name="T312">13.1</text:span><text:span text:style-name="T313">. sterili marlė;</text:span></text:p>
      <text:p text:style-name="P314"><text:span text:style-name="T315">13.2</text:span><text:span text:style-name="T316">. sterilizavimo popierius;</text:span></text:p>
      <text:p text:style-name="P317"><text:span text:style-name="T318">13.3</text:span><text:span text:style-name="T319">. antbačiai;</text:span></text:p>
      <text:p text:style-name="P320"><text:span text:style-name="T321">13.4</text:span><text:span text:style-name="T322">. chalatai, kepurės, kaukės;</text:span></text:p>
      <text:p text:style-name="P323"><text:span text:style-name="T324">13.5</text:span><text:span text:style-name="T325">. sterilus skystas muilas;</text:span></text:p>
      <text:p text:style-name="P326"><text:span text:style-name="T327">13.6</text:span><text:span text:style-name="T328">. dezinfekcinės medžiagos;</text:span></text:p>
      <text:p text:style-name="P329"><text:span text:style-name="T330">13.7</text:span><text:span text:style-name="T331">. spiritas;</text:span></text:p>
      <text:p text:style-name="P332"><text:span text:style-name="T333">13.8</text:span><text:span text:style-name="T334">. vienkartinės servetėlės;</text:span></text:p>
      <text:p text:style-name="P335"><text:span text:style-name="T336">13.9</text:span><text:span text:style-name="T337">. vienkartinės pirštinės;</text:span></text:p>
      <text:p text:style-name="P338"><text:span text:style-name="T339">13.10</text:span><text:span text:style-name="T340">. vienkartiniai šluostukai;</text:span></text:p>
      <text:p text:style-name="P341"><text:span text:style-name="T342">13.11</text:span><text:span text:style-name="T343">. vienkartinis</text:span><text:span text:style-name="T344"><text:s/>sterilus apklotas operaciniam laukui su maišu skysčiui surinkti;</text:span></text:p>
      <text:p text:style-name="P345"><text:span text:style-name="T346">13.12</text:span><text:span text:style-name="T347">. vienkartinė sterili paklodė;</text:span></text:p>
      <text:p text:style-name="P348"><text:span text:style-name="T349">13.13</text:span><text:span text:style-name="T350">. vienkartinės sistemos;</text:span></text:p>
      <text:p text:style-name="P351"><text:span text:style-name="T352">13.14</text:span><text:span text:style-name="T353">. viskoelastinė medžiaga;</text:span></text:p>
      <text:p text:style-name="P354"><text:span text:style-name="T355">13.15</text:span><text:span text:style-name="T356">. subalansuotas druskų tirpalas;</text:span></text:p>
      <text:p text:style-name="P357"><text:span text:style-name="T358">13.16</text:span><text:span text:style-name="T359">. vienkartinės arba daugkartin</text:span><text:span text:style-name="T360">io naudojimo priekinės kameros kaniulės;</text:span></text:p>
      <text:p text:style-name="P361"><text:span text:style-name="T362">13.17</text:span><text:span text:style-name="T363">. vienkartinės arba daugkartinio naudojimo adatos (cistomai);</text:span></text:p>
      <text:p text:style-name="P364"><text:span text:style-name="T365">13.18</text:span><text:span text:style-name="T366">. vienkartiniai peiliukai (išorinio dangalo pjūviui formuoti, paracentezei);</text:span></text:p>
      <text:p text:style-name="P367"><text:span text:style-name="T368">13.19</text:span><text:span text:style-name="T369">. intraokulinis lęšis;</text:span></text:p>
      <text:p text:style-name="P370"><text:span text:style-name="T371">13.20</text:span><text:span text:style-name="T372">. siūlai;</text:span></text:p>
      <text:p text:style-name="P373"><text:span text:style-name="T374">13.21</text:span><text:span text:style-name="T375">. vienkartiniai švirkštai;</text:span></text:p>
      <text:p text:style-name="P376"><text:span text:style-name="T377">13.22</text:span><text:span text:style-name="T378">. vienkartinis sterilus akies tvarstis;</text:span></text:p>
      <text:p text:style-name="P379"><text:span text:style-name="T380">13.23</text:span><text:span text:style-name="T381">. vienkartinis sterilus plastikinis akies pridengimo gaubtas;</text:span></text:p>
      <text:p text:style-name="P382"><text:span text:style-name="T383">13.24</text:span><text:span text:style-name="T384">. pleistras.</text:span></text:p>
      <text:p text:style-name="P385"/>
      <text:p text:style-name="P386"><text:span text:style-name="T387">VI</text:span><text:span text:style-name="T388"><text:s/>SKYRIUS<text:s/></text:span><text:span text:style-name="T389"><text:line-break/></text:span><text:span text:style-name="T390">PACIENTŲ SIUNTIMO ATLIKTI KATARAKTOS OPERACIJĄ, PRIEŠOPERACINIO PARUOŠIMO, OPERACIJOS IR POOPERACINĖS PRIEŽIŪROS REIKALAVIMAI<text:s/></text:span></text:p>
      <text:p text:style-name="P391">Pakeistas skyriaus pavadinimas:</text:p>
      <text:p text:style-name="P392"><text:span text:style-name="T393">Nr.<text:s/></text:span><text:a xlink:href="https://www.e-tar.lt/portal/legalAct.html?documentId=a7c5b250d0b811e69e09f35d37acd719" office:target-frame-name="_top" xlink:show="replace"><text:span text:style-name="T394">V-1532</text:span></text:a><text:span text:style-name="T395">, 2016-12-30, paskelbta TAR 2017-01-02, i. k. 2017-00079</text:span></text:p>
      <text:p text:style-name="Normal"/>
      <text:p text:style-name="P396"><text:span text:style-name="T397">14</text:span><text:span text:style-name="T398">. Pacientas į ASPĮ, teikiančią AOCH paslaugas, atvyksta su šeimos gydytojo ar gydytojo oftal</text:span><text:span text:style-name="T399">mologo siuntimu.</text:span></text:p>
      <text:p text:style-name="P400"><text:span text:style-name="T401">15</text:span><text:span text:style-name="T402">. Siuntime dėl AOCH paslaugų turi būti trumpa anamnezė, objektyvūs duomenys, diagnozė, dėl kurios pacientas siunčiamas, siuntimo tikslas. Siuntime turi būti gydytojo oftalmologo (jei siuntimą išduoda šeimos gydytojas) bei pagal medic</text:span><text:span text:style-name="T403">inines indikacijas reikalingų kitų gydytojų specialistų išvados dėl galimybės ligoniui atlikti kataraktos operaciją.</text:span></text:p>
      <text:p text:style-name="P404"><text:span text:style-name="T405">16</text:span><text:span text:style-name="T406">. Siuntime turi būti žymos apie ne vėliau kaip prieš 30 dienų atliktus šiuos tyrimus:</text:span></text:p>
      <text:p text:style-name="P407"><text:span text:style-name="T408">16.1</text:span><text:span text:style-name="T409">. bendrąjį kraujo;</text:span></text:p>
      <text:p text:style-name="P410"><text:span text:style-name="T411">16.2</text:span><text:span text:style-name="T412">. šlapimo;</text:span></text:p>
      <text:p text:style-name="P413"><text:span text:style-name="T414">1</text:span><text:span text:style-name="T415">6.3</text:span><text:span text:style-name="T416">. kraujo krešėjimo;</text:span></text:p>
      <text:p text:style-name="P417"><text:span text:style-name="T418">16.4</text:span><text:span text:style-name="T419">. gliukozės kiekio kraujyje;</text:span></text:p>
      <text:p text:style-name="P420"><text:span text:style-name="T421">16.5</text:span><text:span text:style-name="T422">. elektrokardiogramą;</text:span></text:p>
      <text:p text:style-name="P423"><text:span text:style-name="T424">16.6</text:span><text:span text:style-name="T425">. kiti tyrimai atliekami pagal poreikį, o jų rezultatai pažymimi siuntime.</text:span></text:p>
      <text:p text:style-name="P426"><text:span text:style-name="T427">17</text:span><text:span text:style-name="T428">. Pacientui, jo globėjui ar artimiesiems suteikiama informacija apie kata</text:span><text:span text:style-name="T429">raktos operaciją, taikomus tyrimo ir gydymo būdus, gydymo prognozę ir kitas aplinkybes.</text:span></text:p>
      <text:p text:style-name="P430"><text:span text:style-name="T431">18</text:span><text:span text:style-name="T432">. Priešoperacinis paciento oftalmologinis ištyrimas apima:</text:span></text:p>
      <text:p text:style-name="P433"><text:span text:style-name="T434">18.1</text:span><text:span text:style-name="T435">. regėjimo aštrumo su korekcija ir be korekcijos nustatymą;</text:span></text:p>
      <text:p text:style-name="P436"><text:span text:style-name="T437">18.2</text:span><text:span text:style-name="T438">. išorinių ir vidinių akies t</text:span><text:span text:style-name="T439">erpių biomikroskopiją;</text:span></text:p>
      <text:p text:style-name="P440"><text:span text:style-name="T441">18.3</text:span><text:span text:style-name="T442">. oftalmometriją;</text:span></text:p>
      <text:p text:style-name="P443"><text:span text:style-name="T444">18.4</text:span><text:span text:style-name="T445">. tonometriją;</text:span></text:p>
      <text:p text:style-name="P446"><text:span text:style-name="T447">18.5</text:span><text:span text:style-name="T448">. akies obuolio echoskopiją (esant indikacijų);</text:span></text:p>
      <text:p text:style-name="P449"><text:span text:style-name="T450">18.6</text:span><text:span text:style-name="T451">. akies ašies ilgio nustatymą ultragarsu (echobiometrija), įskaitant ir kitos akies lyginamąjį tyrimą ir intraokulinio<text:s/></text:span><text:span text:style-name="T452">lęšio parinkimą;</text:span></text:p>
      <text:p text:style-name="P453"><text:span text:style-name="T454">18.7</text:span><text:span text:style-name="T455">. oftalmoskopiją ir (ar) biomikrooftalmoskopiją (naudojant asferinį lęšį).</text:span></text:p>
      <text:p text:style-name="P456"><text:span text:style-name="T457">19</text:span><text:span text:style-name="T458">. AOCH paslaugą suteikęs gydytojas parengia paciento pooperacinės priežiūros planą. Rekomenduojama, kad pirmąją ir septintąją dieną po operacijos<text:s/></text:span><text:span text:style-name="T459">paslaugas suteiktų operavęs gydytojas. Jeigu pacientas pageidauja pooperacinės priežiūros paslaugas gauti ne toje ASPĮ, kurioje buvo atlikta AOCH paslauga, operavęs gydytojas turi pateikti pooperacinės priežiūros rekomendacijas.</text:span></text:p>
      <text:p text:style-name="P460"><text:span text:style-name="T461">20</text:span><text:span text:style-name="T462">. Pirmąją dieną po op</text:span><text:span text:style-name="T463">eracijos atliekama:</text:span></text:p>
      <text:p text:style-name="P464"><text:span text:style-name="T465">20.1</text:span><text:span text:style-name="T466">. perrišimas;</text:span></text:p>
      <text:p text:style-name="P467"><text:span text:style-name="T468">20.2</text:span><text:span text:style-name="T469">. regėjimo aštrumo tikrinimas be korekcijos ir su korekcija;</text:span></text:p>
      <text:p text:style-name="P470"><text:span text:style-name="T471">20.3</text:span><text:span text:style-name="T472">. išorinių ir vidinių akies terpių biomikroskopija;</text:span></text:p>
      <text:p text:style-name="P473"><text:span text:style-name="T474">20.4</text:span><text:span text:style-name="T475">. oftalmometrija, esant indikacijų;</text:span></text:p>
      <text:p text:style-name="P476"><text:span text:style-name="T477">20.5</text:span><text:span text:style-name="T478">. tonometrija, esant indikacijų;</text:span></text:p>
      <text:p text:style-name="P479"><text:span text:style-name="T480">20.6</text:span><text:span text:style-name="T481">. oftalmoskopija ir (ar) biomikrooftalmoskopija (naudojant asferinį lęšį).</text:span></text:p>
      <text:p text:style-name="P482"><text:span text:style-name="T483">21</text:span><text:span text:style-name="T484">. Septintąją dieną po operacijos atliekama:</text:span></text:p>
      <text:p text:style-name="P485"><text:span text:style-name="T486">21.1</text:span><text:span text:style-name="T487">. regėjimo aštrumo tikrinimas be korekcijos ir su korekcija;</text:span></text:p>
      <text:p text:style-name="P488"><text:span text:style-name="T489">21.2</text:span><text:span text:style-name="T490">. išorinių ir vidinių akies terpių biomikroskopi</text:span><text:span text:style-name="T491">ja;</text:span></text:p>
      <text:p text:style-name="P492"><text:span text:style-name="T493">21.3</text:span><text:span text:style-name="T494">. oftalmometrija;</text:span></text:p>
      <text:p text:style-name="P495"><text:span text:style-name="T496">21.4</text:span><text:span text:style-name="T497">. tonometrija;</text:span></text:p>
      <text:p text:style-name="P498"><text:span text:style-name="T499">21.5</text:span><text:span text:style-name="T500">. oftalmoskopija;</text:span></text:p>
      <text:p text:style-name="P501"><text:span text:style-name="T502">21.6</text:span><text:span text:style-name="T503">. biomikrooftalmoskopija (naudojant asferinį lęšį);</text:span></text:p>
      <text:p text:style-name="P504"><text:span text:style-name="T505">21.7</text:span><text:span text:style-name="T506">. refraktometrija.</text:span></text:p>
      <text:p text:style-name="P507"><text:span text:style-name="T508">22</text:span><text:span text:style-name="T509">. ASPĮ, kurioje atliekama AOCH, medicininė dokumentacija pildoma ir tvarkoma<text:s/></text:span><text:span text:style-name="T510">Lietuvos Respublikos teisės aktų nustatyta tvarka.</text:span></text:p>
      <text:p text:style-name="P511"/>
      <text:p text:style-name="P512"><text:span text:style-name="T513">VII</text:span><text:span text:style-name="T514"><text:s/>SKYRIUS</text:span></text:p>
      <text:p text:style-name="P515"><text:span text:style-name="T516">LIGOS IR BŪKLĖS, DĖL KURIŲ TEIKIAMA AOCH PASLAUGA: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Eil. Nr.<text:s/></text:p>
          </table:table-cell>
          <table:table-cell table:style-name="TableCell527">
            <text:p text:style-name="P528"/>
            <text:p text:style-name="P529">Ligos kodas pagal TLK-10-AM</text:p>
          </table:table-cell>
          <table:table-cell table:style-name="TableCell530">
            <text:p text:style-name="P531"/>
            <text:p text:style-name="P532">Klinikinė diagnozė</text:p>
          </table:table-cell>
          <table:table-cell table:style-name="TableCell533">
            <text:p text:style-name="P534"/>
            <text:p text:style-name="P535">Būtinos specialistų išvados</text:p>
          </table:table-cell>
        </table:table-row>
        <table:table-row table:style-name="TableRow536">
          <table:table-cell table:style-name="TableCell537">
            <text:p text:style-name="P538"/>
            <text:p text:style-name="P539">1.</text:p>
          </table:table-cell>
          <table:table-cell table:style-name="TableCell540">
            <text:p text:style-name="P541"/>
            <text:p text:style-name="P542">H25.0</text:p>
          </table:table-cell>
          <table:table-cell table:style-name="TableCell543">
            <text:p text:style-name="P544"/>
            <text:p text:style-name="P545">Senatvinė prasidedanti<text:s/>katarakta</text:p>
          </table:table-cell>
          <table:table-cell table:style-name="TableCell546"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2.</text:p>
          </table:table-cell>
          <table:table-cell table:style-name="TableCell553">
            <text:p text:style-name="P554"/>
            <text:p text:style-name="P555">H25.1</text:p>
          </table:table-cell>
          <table:table-cell table:style-name="TableCell556">
            <text:p text:style-name="P557"/>
            <text:p text:style-name="P558">Senatvinė branduolinė katarakta</text:p>
          </table:table-cell>
          <table:table-cell table:style-name="TableCell559"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>3.</text:p>
          </table:table-cell>
          <table:table-cell table:style-name="TableCell566">
            <text:p text:style-name="P567"/>
            <text:p text:style-name="P568">H25.8</text:p>
          </table:table-cell>
          <table:table-cell table:style-name="TableCell569">
            <text:p text:style-name="P570"/>
            <text:p text:style-name="P571">Kitos senatvinės kataraktos</text:p>
            <text:p text:style-name="P572"/>
            <text:p text:style-name="P573">Kombinuotos senatvinės kataraktos formos</text:p>
          </table:table-cell>
          <table:table-cell table:style-name="TableCell574"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>4.</text:p>
          </table:table-cell>
          <table:table-cell table:style-name="TableCell581">
            <text:p text:style-name="P582"/>
            <text:p text:style-name="P583">H26.0</text:p>
          </table:table-cell>
          <table:table-cell table:style-name="TableCell584">
            <text:p text:style-name="P585"/>
            <text:p text:style-name="P586">Priešsenatvinė katarakta</text:p>
          </table:table-cell>
          <table:table-cell table:style-name="TableCell587"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>5.</text:p>
          </table:table-cell>
          <table:table-cell table:style-name="TableCell594">
            <text:p text:style-name="P595"/>
            <text:p text:style-name="P596">H26.2</text:p>
          </table:table-cell>
          <table:table-cell table:style-name="TableCell597">
            <text:p text:style-name="P598"/>
            <text:p text:style-name="P599">Komplikuota katarakta</text:p>
          </table:table-cell>
          <table:table-cell table:style-name="TableCell600"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soft-page-break/>
            <text:p text:style-name="P606">6.</text:p>
          </table:table-cell>
          <table:table-cell table:style-name="TableCell607">
            <text:p text:style-name="P608"/>
            <text:soft-page-break/>
            <text:p text:style-name="P609">H26.3</text:p>
          </table:table-cell>
          <table:table-cell table:style-name="TableCell610">
            <text:p text:style-name="P611"/>
            <text:soft-page-break/>
            <text:p text:style-name="P612">Vaistų sukelta<text:s/>katarakta</text:p>
          </table:table-cell>
          <table:table-cell table:style-name="TableCell613">
            <text:p text:style-name="P614"/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>7.</text:p>
          </table:table-cell>
          <table:table-cell table:style-name="TableCell620">
            <text:p text:style-name="P621"/>
            <text:p text:style-name="P622">H28.0</text:p>
          </table:table-cell>
          <table:table-cell table:style-name="TableCell623">
            <text:p text:style-name="P624"/>
            <text:p text:style-name="P625">Diabetinė katarakta</text:p>
          </table:table-cell>
          <table:table-cell table:style-name="TableCell626">
            <text:p text:style-name="P627"/>
            <text:p text:style-name="P628">Endokrinologo išvados</text:p>
          </table:table-cell>
        </table:table-row>
        <table:table-row table:style-name="TableRow629">
          <table:table-cell table:style-name="TableCell630">
            <text:p text:style-name="P631"/>
            <text:p text:style-name="P632">8.</text:p>
          </table:table-cell>
          <table:table-cell table:style-name="TableCell633">
            <text:p text:style-name="P634"/>
            <text:p text:style-name="P635">H28.1</text:p>
          </table:table-cell>
          <table:table-cell table:style-name="TableCell636">
            <text:p text:style-name="P637"/>
            <text:p text:style-name="P638">Katarakta, sergant kitomis endokrininėmis ligomis. Katarakta, sergant hipoparatiroidizmu (E20)</text:p>
          </table:table-cell>
          <table:table-cell table:style-name="TableCell639">
            <text:p text:style-name="P640"/>
            <text:p text:style-name="P641">Endokrinologo išvados</text:p>
          </table:table-cell>
        </table:table-row>
        <table:table-row table:style-name="TableRow642">
          <table:table-cell table:style-name="TableCell643">
            <text:p text:style-name="P644"/>
            <text:p text:style-name="P645">9.</text:p>
          </table:table-cell>
          <table:table-cell table:style-name="TableCell646">
            <text:p text:style-name="P647"/>
            <text:p text:style-name="P648">H28.1</text:p>
          </table:table-cell>
          <table:table-cell table:style-name="TableCell649">
            <text:p text:style-name="P650"/>
            <text:p text:style-name="P651">Katarakta, sergant mitybos ir medžiagų<text:s/>apykaitos ligomis. Katarakta dėl mitybos sutrikimo, dehidratacijos (E40-E46)</text:p>
          </table:table-cell>
          <table:table-cell table:style-name="TableCell652">
            <text:p text:style-name="P653"/>
            <text:p text:style-name="P654">Endokrinologo išvados</text:p>
          </table:table-cell>
        </table:table-row>
        <table:table-row table:style-name="TableRow655">
          <table:table-cell table:style-name="TableCell656">
            <text:p text:style-name="P657"/>
            <text:p text:style-name="P658">10.</text:p>
          </table:table-cell>
          <table:table-cell table:style-name="TableCell659">
            <text:p text:style-name="P660"/>
            <text:p text:style-name="P661">H28.2</text:p>
          </table:table-cell>
          <table:table-cell table:style-name="TableCell662">
            <text:p text:style-name="P663"/>
            <text:p text:style-name="P664">Katarakta, sergant ligomis, klasifikuojamomis kitur. Miotoninė katarakta (G71)</text:p>
          </table:table-cell>
          <table:table-cell table:style-name="TableCell665">
            <text:p text:style-name="P666"/>
            <text:p text:style-name="P667">Endokrinologo išvados</text:p>
            <text:p text:style-name="P668"/>
            <text:p text:style-name="P669">Neurologo išvados</text:p>
          </table:table-cell>
        </table:table-row>
      </table:table>
      <text:p text:style-name="P670"><text:span text:style-name="T671">23</text:span><text:span text:style-name="T672">. Nesant<text:s/></text:span><text:span text:style-name="T673">galimybių AOCH atlikti fakoemulsifikacijos (FAKO) metodu, atliekama ekstrakapsulinė kataraktos ekstrakcija (EKKE), pažymint apie tai medicininėje dokumentacijoje.</text:span></text:p>
      <text:p text:style-name="P674">Skyriaus pakeitimai:</text:p>
      <text:p text:style-name="P675"><text:span text:style-name="T676">Nr.<text:s/></text:span><text:a xlink:href="https://www.e-tar.lt/portal/legalAct.html?documentId=ea8dbe60565b11e7846ef01bfffb9b64" office:target-frame-name="_top" xlink:show="replace"><text:span text:style-name="T677">V-755</text:span></text:a><text:span text:style-name="T678">, 2017-06-19, paskelbta TAR 2017-06-21, i. k. 2017-10365</text:span></text:p>
      <text:p text:style-name="Normal"/>
      <text:p text:style-name="P679"><text:span text:style-name="T680">VIII</text:span><text:span text:style-name="T681"><text:s/>SKYRIUS<text:s/></text:span></text:p>
      <text:p text:style-name="P682"><text:span text:style-name="T683">KATARAKTOS OPERACIJOS baZINĖ KAINa</text:span></text:p>
      <text:p text:style-name="P684"/>
      <text:p text:style-name="P685"><text:span text:style-name="T686">24</text:span><text:span text:style-name="T687">. Kataraktos operacija (ambulatorinės oftalmologinės chirurgijos paslauga) apmokama vidutinės trukmės</text:span><text:span text:style-name="T688"><text:s/>aktyviojo gydymo atvejo, priskiriamo giminingų diagnozių grupei C16Z „Lęšiuko procedūros“, bazine kaina.<text:s/></text:span></text:p>
      <text:p text:style-name="P689"><text:span text:style-name="T690">TAR pastaba</text:span><text:span text:style-name="T691">: pakeitimas<text:s/></text:span><text:span text:style-name="T692">taikomas atsiskaitant už šiame punkte nurodytas asmens sveikatos priežiūros paslaugas, suteiktas nuo<text:s/></text:span><text:span text:style-name="T693">2022 m. sausio 1 d</text:span>.</text:p>
      <text:p text:style-name="P694">Skyriaus pakeitimai:</text:p>
      <text:p text:style-name="P695"><text:span text:style-name="T696">Nr.<text:s/></text:span><text:a xlink:href="https://www.e-tar.lt/portal/legalAct.html?documentId=c23dd3c0447e11e8ad2f97b2a095557a" office:target-frame-name="_top" xlink:show="replace"><text:span text:style-name="T697">V-459</text:span></text:a><text:span text:style-name="T698">, 2018-04-19, paskelbta TAR 2018-04-20, i. k. 2018-06361</text:span></text:p>
      <text:p text:style-name="P699"><text:span text:style-name="T700">Nr.<text:s/></text:span><text:a xlink:href="https://www.e-tar.lt/portal/legalAct.html?documentId=5ba96a500a7d11e9a5eaf2cd290f1944" office:target-frame-name="_top" xlink:show="replace"><text:span text:style-name="T701">V-1497</text:span></text:a><text:span text:style-name="T702">, 2018-12-21, paskelbta TAR 2018-12-28, i. k. 2018-21765</text:span></text:p>
      <text:p text:style-name="P703"><text:span text:style-name="T704">Nr.<text:s/></text:span><text:a xlink:href="https://www.e-tar.lt/portal/legalAct.html?documentId=2b6c4ee0a9f911e9964cdd77475976b0" office:target-frame-name="_top" xlink:show="replace"><text:span text:style-name="T705">V-845</text:span></text:a><text:span text:style-name="T706">, 2019-07-18, paskelbta TAR 2019-07-19, i. k. 2019-11908</text:span></text:p>
      <text:soft-page-break/>
      <text:p text:style-name="P707"><text:span text:style-name="T708">Nr.<text:s/></text:span><text:a xlink:href="https://www.e-tar.lt/portal/legalAct.html?documentId=283f76201a8d11ea95eee02de30accd0" office:target-frame-name="_top" xlink:show="replace"><text:span text:style-name="T709">V-1407</text:span></text:a><text:span text:style-name="T710">, 2019-12-09, paskelbta TAR 2019-12-09, i. k. 2019-19819</text:span></text:p>
      <text:p text:style-name="P711"><text:span text:style-name="T712">Nr.<text:s/></text:span><text:a xlink:href="https://www.e-tar.lt/portal/legalAct.html?documentId=99ea6000435411eb8d9fe110e148c770" office:target-frame-name="_top" xlink:show="replace"><text:span text:style-name="T713">V-2978</text:span></text:a><text:span text:style-name="T714">, 2020-12-21, paskelbta TAR 2020-12-21, i. k. 2020-27914</text:span></text:p>
      <text:p text:style-name="P715"><text:span text:style-name="T716">Nr.<text:s/></text:span><text:a xlink:href="https://www.e-tar.lt/portal/legalAct.html?documentId=4dfdf7d0738f11ec993ff5ca6e8ba60c" office:target-frame-name="_top" xlink:show="replace"><text:span text:style-name="T717">V-21</text:span></text:a><text:span text:style-name="T718">, 2022-01</text:span><text:span text:style-name="T719">-10, paskelbta TAR 2022-01-12, i. k. 2022-00394</text:span></text:p>
      <text:p text:style-name="Normal"/>
      <text:p text:style-name="P720"><text:span text:style-name="T721">IX</text:span><text:span text:style-name="T722"><text:s/>SKYRIUS<text:s/></text:span><text:span text:style-name="T723"><text:line-break/>KATARAKTOS OPERACIJOS IŠLAIDŲ APMOKĖJIMO TVARKA<text:s/></text:span></text:p>
      <text:p text:style-name="P724">Pakeistas skyriaus pavadinimas:</text:p>
      <text:p text:style-name="P725"><text:span text:style-name="T726">Nr.<text:s/></text:span><text:a xlink:href="https://www.e-tar.lt/portal/legalAct.html?documentId=a7c5b250d0b811e69e09f35d37acd719" office:target-frame-name="_top" xlink:show="replace"><text:span text:style-name="T727">V-1532</text:span></text:a><text:span text:style-name="T728">, 2016-12-30, paskelbta TAR 2017-01-02, i. k. 2017-00079</text:span></text:p>
      <text:p text:style-name="Normal"/>
      <text:p text:style-name="P729"><text:span text:style-name="T730">25</text:span><text:span text:style-name="T731">. AOCH išlaidos apmokamos sveikatos apsaugos ministro įsakymu patvirtintomis kataraktos operacijos bazinėmis kainomis. Paciento priešoperacinio oftalmologinio ištyrimo išlaidos įskaičiuotos į AO</text:span><text:span text:style-name="T732">CH paslaugos bazinę kainą.</text:span></text:p>
      <text:p text:style-name="P733">Punkto numeracijos pakeitimas:</text:p>
      <text:p text:style-name="P734"><text:span text:style-name="T735">Nr.<text:s/></text:span><text:a xlink:href="https://www.e-tar.lt/portal/legalAct.html?documentId=4dfdf7d0738f11ec993ff5ca6e8ba60c" office:target-frame-name="_top" xlink:show="replace"><text:span text:style-name="T736">V-21</text:span></text:a><text:span text:style-name="T737">, 2022-01-10, paskelbta TAR 2022-01-12, i. k. 2022-00394</text:span></text:p>
      <text:p text:style-name="Normal"/>
      <text:p text:style-name="P738"><text:span text:style-name="T739">26</text:span><text:span text:style-name="T740">. Jeigu atlikus<text:s/></text:span><text:span text:style-name="T741">priešoperacinį oftalmologinį ištyrimą paaiškėja, kad pacientas nebus operuojamas, tai ši paslauga apmokama gydytojo oftalmologo konsultacijos bazine kaina.</text:span></text:p>
      <text:p text:style-name="P742">Punkto numeracijos pakeitimas:</text:p>
      <text:p text:style-name="P743"><text:span text:style-name="T744">Nr.<text:s/></text:span><text:a xlink:href="https://www.e-tar.lt/portal/legalAct.html?documentId=4dfdf7d0738f11ec993ff5ca6e8ba60c" office:target-frame-name="_top" xlink:show="replace"><text:span text:style-name="T745">V-21</text:span></text:a><text:span text:style-name="T746">, 2022-01-10, paskelbta TAR 2022-01-12, i. k. 2022-00394</text:span></text:p>
      <text:p text:style-name="Normal"/>
      <text:p text:style-name="P747"><text:span text:style-name="T748">27</text:span><text:span text:style-name="T749">. Jeigu suteikus AOCH paslaugą tą pačią dieną pacientą dėl tos pačios priežasties būtina hospitalizuoti, už AOCH paslaugą toje pačioje ASPĮ nemokama.</text:span></text:p>
      <text:p text:style-name="P750">Punkto numeracijos pakeitimas:</text:p>
      <text:p text:style-name="P751"><text:span text:style-name="T752">Nr.<text:s/></text:span><text:a xlink:href="https://www.e-tar.lt/portal/legalAct.html?documentId=4dfdf7d0738f11ec993ff5ca6e8ba60c" office:target-frame-name="_top" xlink:show="replace"><text:span text:style-name="T753">V-21</text:span></text:a><text:span text:style-name="T754">, 2022-01-10, paskelbta TAR 2022-01-12, i. k. 2022-00394</text:span></text:p>
      <text:p text:style-name="Normal"/>
      <text:p text:style-name="P755"><text:span text:style-name="T756">28</text:span><text:span text:style-name="T757">. Pooperacinės paciento priežiūros paslaugų išlaidos apmokam</text:span><text:span text:style-name="T758">os gydytojo oftalmologo konsultacijos bazinėmis kainomis.</text:span></text:p>
      <text:p text:style-name="P759"/>
      <text:soft-page-break/>
      <text:p text:style-name="P760">Punkto numeracijos pakeitimas:</text:p>
      <text:p text:style-name="P761"><text:span text:style-name="T762">Nr.<text:s/></text:span><text:a xlink:href="https://www.e-tar.lt/portal/legalAct.html?documentId=4dfdf7d0738f11ec993ff5ca6e8ba60c" office:target-frame-name="_top" xlink:show="replace"><text:span text:style-name="T763">V-21</text:span></text:a><text:span text:style-name="T764">, 2022-01-10, paskelbta TAR 2022-01-12, i. k. 2022-00394</text:span></text:p>
      <text:p text:style-name="Normal"/>
      <text:p text:style-name="P765"><text:span text:style-name="T766">X</text:span><text:span text:style-name="T767"><text:s/>SKYRIUS<text:s/></text:span><text:span text:style-name="T768"><text:line-break/>BAIGIAMOSIOS NUOSTATOS<text:s/></text:span></text:p>
      <text:p text:style-name="P769">Pakeistas skyriaus pavadinimas:</text:p>
      <text:p text:style-name="P770"><text:span text:style-name="T771">Nr.<text:s/></text:span><text:a xlink:href="https://www.e-tar.lt/portal/legalAct.html?documentId=a7c5b250d0b811e69e09f35d37acd719" office:target-frame-name="_top" xlink:show="replace"><text:span text:style-name="T772">V-1532</text:span></text:a><text:span text:style-name="T773">, 2016-12-30, paskelbta TAR 2017-01-02, i. k. 2017-00079</text:span></text:p>
      <text:p text:style-name="Normal"/>
      <text:p text:style-name="P774"><text:span text:style-name="T775">29</text:span><text:span text:style-name="T776">. Už<text:s/></text:span><text:span text:style-name="T777">pacientui padarytą žalą ASPĮ atsako Lietuvos Respublikos teisės aktų nustatyta tvarka.</text:span></text:p>
      <text:p text:style-name="P778"/>
      <text:p text:style-name="P779">Punkto numeracijos pakeitimas:</text:p>
      <text:p text:style-name="P780"><text:span text:style-name="T781">Nr.<text:s/></text:span><text:a xlink:href="https://www.e-tar.lt/portal/legalAct.html?documentId=4dfdf7d0738f11ec993ff5ca6e8ba60c" office:target-frame-name="_top" xlink:show="replace"><text:span text:style-name="T782">V-21</text:span></text:a><text:span text:style-name="T783">, 2022-01-10, paskelbta TAR 202</text:span><text:span text:style-name="T784">2-01-12, i. k. 2022-00394</text:span></text:p>
      <text:p text:style-name="Normal"/>
      <text:p text:style-name="P785">_________________</text:p>
      <text:p text:style-name="P786">Priedo pakeitimai:</text:p>
      <text:p text:style-name="P787"><text:span text:style-name="T788">Nr.<text:s/></text:span><text:a xlink:href="https://www.e-tar.lt/portal/legalAct.html?documentId=TAR.26675891F31C" office:target-frame-name="_top" xlink:show="replace"><text:span text:style-name="T789">V-395</text:span></text:a><text:span text:style-name="T790">, 2010-05-05, Žin., 2010, Nr. 55-2702 (2010-05-13), i. k. 1102250ISAK000V-395</text:span></text:p>
      <text:p text:style-name="Normal"/>
      <text:p text:style-name="P791"/>
      <text:p text:style-name="P792"/>
      <text:p text:style-name="P793"><text:span text:style-name="T794">Pakeitimai:</text:span></text:p>
      <text:p text:style-name="P795"/>
      <text:p text:style-name="P796"><text:span text:style-name="T797">1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0995629A2870" office:target-frame-name="_top" xlink:show="replace"><text:span text:style-name="T802">V-769</text:span></text:a><text:span text:style-name="T803">, 2004-11-09, Žin., 2004, Nr. 166-6075 (2004-11-16), i. k. 1042250ISAK000V-769</text:span></text:p>
      <text:p text:style-name="P804"><text:span text:style-name="T805">Dėl sveikatos<text:s/></text:span><text:span text:style-name="T806">apsaugos ministro 2000 m. lapkričio 9 d. įsakymo Nr. 624 "Dėl kataraktos operacijai (dienos oftalmologinės chirurgijos paslauga) keliamų reikalavimų bei šios paslaugos bazinių kainų ir apmokėjimo tvarkos patvirtinimo" pakeitimo</text:span></text:p>
      <text:p text:style-name="P807"/>
      <text:p text:style-name="P808"><text:span text:style-name="T809">2.</text:span></text:p>
      <text:soft-page-break/>
      <text:p text:style-name="P810"><text:span text:style-name="T811">Lietuvos Respublikos sve</text:span><text:span text:style-name="T812">ikatos apsaugos ministerija, Įsakymas</text:span></text:p>
      <text:p text:style-name="P813"><text:span text:style-name="T814">Nr.<text:s/></text:span><text:a xlink:href="https://www.e-tar.lt/portal/legalAct.html?documentId=TAR.0C63A28F371D" office:target-frame-name="_top" xlink:show="replace"><text:span text:style-name="T815">V-311</text:span></text:a><text:span text:style-name="T816">, 2005-04-27, Žin., 2005, Nr. 55-1897 (2005-04-30), i. k. 1052250ISAK000V-311</text:span></text:p>
      <text:p text:style-name="P817"><text:span text:style-name="T818">Dėl sveikatos apsaugos ministro 2000 m. lapkričio</text:span><text:span text:style-name="T819"><text:s/>9 d. įsakymo Nr. 624 "Dėl kataraktos operacijai (dienos oftalmologinės chirurgijos paslauga) keliamų reikalavimų bei šios paslaugos bazinių kainų ir apmokėjimo tvarkos patvirtinimo" pakeitimo</text:span></text:p>
      <text:p text:style-name="P820"/>
      <text:p text:style-name="P821"><text:span text:style-name="T822">3.</text:span></text:p>
      <text:p text:style-name="P823"><text:span text:style-name="T824">Lietuvos Respublikos sveikatos apsaugos ministerija, Įsakym</text:span><text:span text:style-name="T825">as</text:span></text:p>
      <text:p text:style-name="P826"><text:span text:style-name="T827">Nr.<text:s/></text:span><text:a xlink:href="https://www.e-tar.lt/portal/legalAct.html?documentId=TAR.57BD4449185C" office:target-frame-name="_top" xlink:show="replace"><text:span text:style-name="T828">V-806</text:span></text:a><text:span text:style-name="T829">, 2005-10-27, Žin., 2005, Nr. 128-4628 (2005-10-29), i. k. 1052250ISAK000V-806</text:span></text:p>
      <text:p text:style-name="P830"><text:span text:style-name="T831">Dėl Lietuvos Respublikos sveikatos apsaugos ministro 2000 m. lapkričio 9 d. įsakymo</text:span><text:span text:style-name="T832"><text:s/>Nr. 624 "Dėl kataraktos operacijai (ambulatorinės oftalmologinės chirurgijos paslauga) keliamų reikalavimų bei šios paslaugos bazinių kainų ir apmokėjimo tvarkos patvirtinimo" pakeitimo</text:span></text:p>
      <text:p text:style-name="P833"/>
      <text:p text:style-name="P834"><text:span text:style-name="T835">4.</text:span></text:p>
      <text:p text:style-name="P836"><text:span text:style-name="T837">Lietuvos Respublikos sveikatos apsaugos ministerija, Įsakymas</text:span></text:p>
      <text:p text:style-name="P838"><text:span text:style-name="T839">Nr.</text:span><text:span text:style-name="T840"><text:s/></text:span><text:a xlink:href="https://www.e-tar.lt/portal/legalAct.html?documentId=TAR.5FADDAFD41DE" office:target-frame-name="_top" xlink:show="replace"><text:span text:style-name="T841">V-330</text:span></text:a><text:span text:style-name="T842">, 2006-04-27, Žin., 2006, Nr. 48-1735 (2006-04-29), i. k. 1062250ISAK000V-330</text:span></text:p>
      <text:p text:style-name="P843"><text:span text:style-name="T844">Dėl Lietuvos Respublikos sveikatos apsaugos ministro 2000 m. lapkričio 9 d. įsakymo Nr. 62</text:span><text:span text:style-name="T845">4 "Dėl Kataraktos operacijai (ambulatorinės oftalmologinės chirurgijos paslauga) keliamų reikalavimų bei šios paslaugos bazinių kainų ir apmokėjimo tvarkos patvirtinimo" pakeitimo</text:span></text:p>
      <text:p text:style-name="P846"/>
      <text:p text:style-name="P847"><text:span text:style-name="T848">5.</text:span></text:p>
      <text:p text:style-name="P849"><text:span text:style-name="T850">Lietuvos Respublikos sveikatos apsaugos ministerija, Įsakymas</text:span></text:p>
      <text:p text:style-name="P851"><text:span text:style-name="T852">Nr.<text:s/></text:span><text:a xlink:href="https://www.e-tar.lt/portal/legalAct.html?documentId=TAR.B637EB6D4013" office:target-frame-name="_top" xlink:show="replace"><text:span text:style-name="T853">V-326</text:span></text:a><text:span text:style-name="T854">, 2007-05-03, Žin., 2007, Nr. 50-1963 (2007-05-10), i. k. 1072250ISAK000V-326</text:span></text:p>
      <text:p text:style-name="P855"><text:span text:style-name="T856">Dėl Lietuvos Respublikos sveikatos apsaugos ministro 2000 m. lapkričio 9 d. įsakymo Nr. 624 "Dėl<text:s/></text:span><text:span text:style-name="T857">Kataraktos operacijai (ambulatorinės oftalmologinės chirurgijos paslauga) keliamų reikalavimų bei šios paslaugos bazinių kainų ir apmokėjimo tvarkos patvirtinimo" pakeitimo</text:span></text:p>
      <text:p text:style-name="P858"/>
      <text:p text:style-name="P859"><text:span text:style-name="T860">6.</text:span></text:p>
      <text:p text:style-name="P861"><text:span text:style-name="T862">Lietuvos Respublikos sveikatos apsaugos ministerija, Įsakymas</text:span></text:p>
      <text:p text:style-name="P863"><text:span text:style-name="T864">Nr.<text:s/></text:span><text:a xlink:href="https://www.e-tar.lt/portal/legalAct.html?documentId=TAR.1EAAFD858E7D" office:target-frame-name="_top" xlink:show="replace"><text:span text:style-name="T865">V-430</text:span></text:a><text:span text:style-name="T866">, 2008-05-09, Žin., 2008, Nr. 54-2023 (2008-05-13), i. k. 1082250ISAK000V-430</text:span></text:p>
      <text:p text:style-name="P867"><text:span text:style-name="T868">Dėl Lietuvos Respublikos sveikatos apsaugos ministro 2000 m. lapkričio 9 d. įsakymo Nr. 624 "Dėl Katarak</text:span><text:span text:style-name="T869">tos operacijai (ambulatorinės oftalmologinės chirurgijos paslauga) keliamų reikalavimų bei šios paslaugos bazinių kainų ir apmokėjimo tvarkos patvirtinimo" pakeitimo</text:span></text:p>
      <text:p text:style-name="P870"/>
      <text:p text:style-name="P871"><text:span text:style-name="T872">7.</text:span></text:p>
      <text:p text:style-name="P873"><text:span text:style-name="T874">Lietuvos Respublikos sveikatos apsaugos ministerija, Įsakymas</text:span></text:p>
      <text:p text:style-name="P875"><text:span text:style-name="T876">Nr.<text:s/></text:span><text:a xlink:href="https://www.e-tar.lt/portal/legalAct.html?documentId=TAR.26675891F31C" office:target-frame-name="_top" xlink:show="replace"><text:span text:style-name="T877">V-395</text:span></text:a><text:span text:style-name="T878">, 2010-05-05, Žin., 2010, Nr. 55-2702 (2010-05-13), i. k. 1102250ISAK000V-395</text:span></text:p>
      <text:p text:style-name="P879"><text:span text:style-name="T880">Dėl Lietuvos Respublikos sveikatos apsaugos ministro 2000 m. lapkričio 9 d. įsakymo Nr. 624 "</text:span><text:span text:style-name="T881">Dėl Kataraktos operacijai (ambulatorinės oftalmologinės chirurgijos paslauga) keliamų reikalavimų bei šios paslaugos bazinių kainų ir apmokėjimo tvarkos patvirtinimo" pakeitimo</text:span></text:p>
      <text:p text:style-name="P882"/>
      <text:p text:style-name="P883"><text:span text:style-name="T884">8.</text:span></text:p>
      <text:p text:style-name="P885"><text:span text:style-name="T886">Lietuvos Respublikos sveikatos apsaugos ministerija, Įsakymas</text:span></text:p>
      <text:p text:style-name="P887"><text:span text:style-name="T888">Nr.<text:s/></text:span><text:a xlink:href="https://www.e-tar.lt/portal/legalAct.html?documentId=3c6341b04ec111e49cf986e1802f1de9" office:target-frame-name="_top" xlink:show="replace"><text:span text:style-name="T889">V-1004</text:span></text:a><text:span text:style-name="T890">, 2014-09-29, paskelbta TAR 2014-10-08, i. k. 2014-13848</text:span></text:p>
      <text:p text:style-name="P891"><text:span text:style-name="T892">Dėl Lietuvos Respublikos sveikatos apsaugos ministro 2000 m. lapkričio 9 d. įsakymo NR. 624 „Dėl<text:s/></text:span><text:span text:style-name="T893">Kataraktos operacijai (ambulatorinės oftalmologinės chirurgijos paslauga) keliamų reikalavimų bei šios paslaugos bazinių kainų ir apmokėjimo tvarkos aprašo patvirtinimo“ pakeitimo</text:span></text:p>
      <text:p text:style-name="P894"/>
      <text:p text:style-name="P895"><text:span text:style-name="T896">9.</text:span></text:p>
      <text:p text:style-name="P897"><text:span text:style-name="T898">Lietuvos Respublikos sveikatos apsaugos ministerija, Įsakymas</text:span></text:p>
      <text:p text:style-name="P899"><text:span text:style-name="T900">Nr.<text:s/></text:span><text:a xlink:href="https://www.e-tar.lt/portal/legalAct.html?documentId=6ac30020d3c511e4bcd1a882e9a189f1" office:target-frame-name="_top" xlink:show="replace"><text:span text:style-name="T901">V-416</text:span></text:a><text:span text:style-name="T902">, 2015-03-25, paskelbta TAR 2015-03-26, i. k. 2015-04337</text:span></text:p>
      <text:p text:style-name="P903"><text:span text:style-name="T904">Dėl Lietuvos Respublikos sveikatos apsaugos ministro 2000 m. lapkričio 9 d. įsakymo Nr. 624 „Dėl katar</text:span><text:span text:style-name="T905">aktos operacijai (ambulatorinės oftalmologinės chirurgijos paslauga) keliamų reikalavimų bei šios paslaugos bazinių kainų ir apmokėjimo tvarkos aprašo patvirtinimo“ pakeitimo</text:span></text:p>
      <text:p text:style-name="P906"/>
      <text:p text:style-name="P907"><text:span text:style-name="T908">10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8ac28df0afac11e5b12fbb7dc920ee2c" office:target-frame-name="_top" xlink:show="replace"><text:span text:style-name="T913">V-1448</text:span></text:a><text:span text:style-name="T914">, 2015-12-16, paskelbta TAR 2015-12-31, i. k. 2015-21269</text:span></text:p>
      <text:p text:style-name="P915"><text:span text:style-name="T916">Dėl Lietuvos Respublikos sveikatos apsaugos ministro 2000 m. lapkričio 9 d. įsakymo Nr. 624 „Dėl Katarakt</text:span><text:span text:style-name="T917">os operacijai (ambulatorinės oftalmologinės chirurgijos paslaugai) keliamų reikalavimų, bazinės kainos ir šios paslaugos išlaidų apmokėjimo tvarkos aprašo patvirtinimo“ pakeitimo</text:span></text:p>
      <text:p text:style-name="P918"/>
      <text:p text:style-name="P919"><text:span text:style-name="T920">11.</text:span></text:p>
      <text:p text:style-name="P921"><text:span text:style-name="T922">Lietuvos Respublikos sveikatos apsaugos ministerija, Įsakymas</text:span></text:p>
      <text:p text:style-name="P923"><text:span text:style-name="T924">Nr.<text:s/></text:span><text:a xlink:href="https://www.e-tar.lt/portal/legalAct.html?documentId=6556aea0378011e69101aaab2992cbcd" office:target-frame-name="_top" xlink:show="replace"><text:span text:style-name="T925">V-788</text:span></text:a><text:span text:style-name="T926">, 2016-06-14, paskelbta TAR 2016-06-21, i. k. 2016-17311</text:span></text:p>
      <text:p text:style-name="P927"><text:span text:style-name="T928">Dėl Lietuvos Respublikos sveikatos apsaugos ministro 2000 m. lapkričio 9 d. įsakymo Nr. 624 „Dėl katar</text:span><text:span text:style-name="T929">aktos operacijai (ambulatorinės oftalmologinės chirurgijos paslaugai) keliamų reikalavimų, bazinės kainos ir šios paslaugos išlaidų apmokėjimo tvarkos aprašo patvirtinimo“ pakeitimo</text:span></text:p>
      <text:p text:style-name="P930"/>
      <text:p text:style-name="P931"><text:span text:style-name="T932">12.</text:span></text:p>
      <text:p text:style-name="P933"><text:span text:style-name="T934">Lietuvos Respublikos sveikatos apsaugos ministerija, Įsakymas</text:span></text:p>
      <text:p text:style-name="P935"><text:span text:style-name="T936">Nr.<text:s/></text:span><text:a xlink:href="https://www.e-tar.lt/portal/legalAct.html?documentId=a7c5b250d0b811e69e09f35d37acd719" office:target-frame-name="_top" xlink:show="replace"><text:span text:style-name="T937">V-1532</text:span></text:a><text:span text:style-name="T938">, 2016-12-30, paskelbta TAR 2017-01-02, i. k. 2017-00079</text:span></text:p>
      <text:p text:style-name="P939"><text:span text:style-name="T940">Dėl Lietuvos Respublikos sveikatos apsaugos ministro 2000 m. lapkričio 9 d. įsakymo Nr. 624 „Dėl K</text:span><text:span text:style-name="T941">ataraktos operacijai (ambulatorinės oftalmologinės chirurgijos paslaugai) keliamų reikalavimų, bazinės kainos ir šios paslaugos išlaidų apmokėjimo tvarkos aprašo patvirtinimo“ pakeitimo</text:span></text:p>
      <text:p text:style-name="P942"/>
      <text:p text:style-name="P943"><text:span text:style-name="T944">13.</text:span></text:p>
      <text:p text:style-name="P945"><text:span text:style-name="T946">Lietuvos Respublikos sveikatos apsaugos ministerija, Įsakymas</text:span></text:p>
      <text:p text:style-name="P947"><text:span text:style-name="T948">Nr.<text:s/></text:span><text:a xlink:href="https://www.e-tar.lt/portal/legalAct.html?documentId=ea8dbe60565b11e7846ef01bfffb9b64" office:target-frame-name="_top" xlink:show="replace"><text:span text:style-name="T949">V-755</text:span></text:a><text:span text:style-name="T950">, 2017-06-19, paskelbta TAR 2017-06-21, i. k. 2017-10365</text:span></text:p>
      <text:p text:style-name="P951"><text:span text:style-name="T952">Dėl Lietuvos Respublikos sveikatos apsaugos ministro 2000 m. lapkričio 9 d. įsakymo Nr. 624<text:s/></text:span><text:span text:style-name="T953">„Dėl Kataraktos operacijai (ambulatorinės oftalmologinės chirurgijos paslaugai) keliamų reikalavimų, bazinės kainos ir šios paslaugos išlaidų apmokėjimo tvarkos aprašo patvirtinimo" pakeitimo</text:span></text:p>
      <text:p text:style-name="P954"/>
      <text:p text:style-name="P955"><text:span text:style-name="T956">14.</text:span></text:p>
      <text:p text:style-name="P957"><text:span text:style-name="T958">Lietuvos Respublikos sveikatos apsaugos ministerija,<text:s/></text:span><text:span text:style-name="T959">Įsakymas</text:span></text:p>
      <text:p text:style-name="P960"><text:span text:style-name="T961">Nr.<text:s/></text:span><text:a xlink:href="https://www.e-tar.lt/portal/legalAct.html?documentId=c23dd3c0447e11e8ad2f97b2a095557a" office:target-frame-name="_top" xlink:show="replace"><text:span text:style-name="T962">V-459</text:span></text:a><text:span text:style-name="T963">, 2018-04-19, paskelbta TAR 2018-04-20, i. k. 2018-06361</text:span></text:p>
      <text:p text:style-name="P964"><text:span text:style-name="T965">Dėl Lietuvos Respublikos sveikatos apsaugos ministro 2000 m. lapkričio 9 d. įsakymo</text:span><text:span text:style-name="T966"><text:s/>Nr. 624 „Dėl Kataraktos operacijai (ambulatorinės oftalmologinės chirurgijos paslauga) keliamų reikalavimų, bazinės kainos ir šios paslaugos išlaidų apmokėjimo tvarkos aprašo patvirtinimo“ pakeitimo</text:span></text:p>
      <text:p text:style-name="P967"/>
      <text:p text:style-name="P968"><text:span text:style-name="T969">15.</text:span></text:p>
      <text:p text:style-name="P970"><text:span text:style-name="T971">Lietuvos Respublikos sveikatos apsaugos ministerija</text:span><text:span text:style-name="T972">, Įsakymas</text:span></text:p>
      <text:p text:style-name="P973"><text:span text:style-name="T974">Nr.<text:s/></text:span><text:a xlink:href="https://www.e-tar.lt/portal/legalAct.html?documentId=5ba96a500a7d11e9a5eaf2cd290f1944" office:target-frame-name="_top" xlink:show="replace"><text:span text:style-name="T975">V-1497</text:span></text:a><text:span text:style-name="T976">, 2018-12-21, paskelbta TAR 2018-12-28, i. k. 2018-21765</text:span></text:p>
      <text:p text:style-name="P977"><text:span text:style-name="T978">Dėl Lietuvos Respublikos sveikatos apsaugos ministro 2000 m. lapkričio 9 d. įsak</text:span><text:span text:style-name="T979">ymo Nr. 624 „Dėl Kataraktos operacijai (ambulatorinės oftalmologinės chirurgijos paslaugai) keliamų reikalavimų, bazinės kainos ir šios paslaugos išlaidų apmokėjimo tvarkos aprašo patvirtinimo“ pakeitimo</text:span></text:p>
      <text:p text:style-name="P980"/>
      <text:p text:style-name="P981"><text:span text:style-name="T982">16.</text:span></text:p>
      <text:p text:style-name="P983"><text:span text:style-name="T984">Lietuvos Respublikos sveikatos apsaugos ministe</text:span><text:span text:style-name="T985">rija, Įsakymas</text:span></text:p>
      <text:p text:style-name="P986"><text:span text:style-name="T987">Nr.<text:s/></text:span><text:a xlink:href="https://www.e-tar.lt/portal/legalAct.html?documentId=2b6c4ee0a9f911e9964cdd77475976b0" office:target-frame-name="_top" xlink:show="replace"><text:span text:style-name="T988">V-845</text:span></text:a><text:span text:style-name="T989">, 2019-07-18, paskelbta TAR 2019-07-19, i. k. 2019-11908</text:span></text:p>
      <text:p text:style-name="P990"><text:span text:style-name="T991">Dėl Lietuvos Respublikos sveikatos apsaugos ministro 2000 m. lapkričio 9 d. į</text:span><text:span text:style-name="T992">sakymo Nr. 624 „Dėl Kataraktos operacijai (ambulatorinės oftalmologinės chirurgijos paslaugai) keliamų reikalavimų, bazinės kainos ir šios paslaugos išlaidų apmokėjimo tvarkos aprašo patvirtinimo“ pakeitimo</text:span></text:p>
      <text:p text:style-name="P993"/>
      <text:p text:style-name="P994"><text:span text:style-name="T995">17.</text:span></text:p>
      <text:p text:style-name="P996"><text:span text:style-name="T997">Lietuvos Respublikos sveikatos apsaugos mini</text:span><text:span text:style-name="T998">sterija, Įsakymas</text:span></text:p>
      <text:p text:style-name="P999"><text:span text:style-name="T1000">Nr.<text:s/></text:span><text:a xlink:href="https://www.e-tar.lt/portal/legalAct.html?documentId=283f76201a8d11ea95eee02de30accd0" office:target-frame-name="_top" xlink:show="replace"><text:span text:style-name="T1001">V-1407</text:span></text:a><text:span text:style-name="T1002">, 2019-12-09, paskelbta TAR 2019-12-09, i. k. 2019-19819</text:span></text:p>
      <text:p text:style-name="P1003"><text:span text:style-name="T1004">Dėl Lietuvos Respublikos sveikatos apsaugos ministro 2000 m. lapkričio 9<text:s/></text:span><text:span text:style-name="T1005">d. įsakymo Nr. 624 „Dėl Kataraktos operacijai (ambulatorinės oftalmologinės chirurgijos paslaugai) keliamų reikalavimų, bazinės kainos ir šios paslaugos išlaidų apmokėjimo tvarkos aprašo patvirtinimo“ pakeitimo</text:span></text:p>
      <text:p text:style-name="P1006"/>
      <text:p text:style-name="P1007"><text:span text:style-name="T1008">18.</text:span></text:p>
      <text:p text:style-name="P1009"><text:span text:style-name="T1010">Lietuvos Respublikos sveikatos apsaugos<text:s/></text:span><text:span text:style-name="T1011">ministerija, Įsakymas</text:span></text:p>
      <text:p text:style-name="P1012"><text:span text:style-name="T1013">Nr.<text:s/></text:span><text:a xlink:href="https://www.e-tar.lt/portal/legalAct.html?documentId=99ea6000435411eb8d9fe110e148c770" office:target-frame-name="_top" xlink:show="replace"><text:span text:style-name="T1014">V-2978</text:span></text:a><text:span text:style-name="T1015">, 2020-12-21, paskelbta TAR 2020-12-21, i. k. 2020-27914</text:span></text:p>
      <text:p text:style-name="P1016"><text:span text:style-name="T1017">Dėl Lietuvos Respublikos sveikatos apsaugos ministro 2000 m. lapkriči</text:span><text:span text:style-name="T1018">o 9 d. įsakymo Nr. 624 „Dėl Kataraktos operacijai (ambulatorinės oftalmologinės chirurgijos paslaugai) keliamų reikalavimų, bazinės kainos ir šios paslaugos išlaidų apmokėjimo tvarkos aprašo patvirtinimo“ pakeitimo</text:span></text:p>
      <text:p text:style-name="P1019"/>
      <text:p text:style-name="P1020"><text:span text:style-name="T1021">19.</text:span></text:p>
      <text:p text:style-name="P1022"><text:span text:style-name="T1023">Lietuvos Respublikos sveikatos<text:s/></text:span><text:span text:style-name="T1024">apsaugos ministerija, Įsakymas</text:span></text:p>
      <text:p text:style-name="P1025"><text:span text:style-name="T1026">Nr.<text:s/></text:span><text:a xlink:href="https://www.e-tar.lt/portal/legalAct.html?documentId=4dfdf7d0738f11ec993ff5ca6e8ba60c" office:target-frame-name="_top" xlink:show="replace"><text:span text:style-name="T1027">V-21</text:span></text:a><text:span text:style-name="T1028">, 2022-01-10, paskelbta TAR 2022-01-12, i. k. 2022-00394</text:span></text:p>
      <text:p text:style-name="P1029"><text:span text:style-name="T1030">Dėl Lietuvos Respublikos sveikatos apsaugos ministro 2000 m. l</text:span><text:span text:style-name="T1031">apkričio 9 d. įsakymo Nr. 624 „Dėl Kataraktos operacijai (ambulatorinės oftalmologinės chirurgijos paslaugai) keliamų reikalavimų, bazinės kainos ir šios paslaugos išlaidų apmokėjimo tvarkos aprašo patvirtinimo“ pakeitimo</text:span></text:p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5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9T13:42:00Z</meta:creation-date>
    <dc:date>2023-01-19T13:42:00Z</dc:date>
    <meta:template xlink:href="Normal.dotm" xlink:type="simple"/>
    <meta:editing-cycles>2</meta:editing-cycles>
    <meta:editing-duration>PT0S</meta:editing-duration>
    <meta:document-statistic meta:page-count="14" meta:paragraph-count="482" meta:word-count="3163" meta:character-count="26537" meta:row-count="1403" meta:non-whitespace-character-count="23856"/>
  </office:meta>
</office:document-meta>
</file>