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23in"/>
      <style:text-properties fo:color="#000000"/>
    </style:style>
    <style:style style:name="TableColumn370" style:family="table-column">
      <style:table-column-properties style:column-width="0.3916in" style:use-optimal-column-width="false"/>
    </style:style>
    <style:style style:name="TableColumn371" style:family="table-column">
      <style:table-column-properties style:column-width="0.5541in" style:use-optimal-column-width="false"/>
    </style:style>
    <style:style style:name="TableColumn372" style:family="table-column">
      <style:table-column-properties style:column-width="1.6944in" style:use-optimal-column-width="false"/>
    </style:style>
    <style:style style:name="TableColumn373" style:family="table-column">
      <style:table-column-properties style:column-width="0.8479in" style:use-optimal-column-width="false"/>
    </style:style>
    <style:style style:name="TableColumn374" style:family="table-column">
      <style:table-column-properties style:column-width="0.6347in" style:use-optimal-column-width="false"/>
    </style:style>
    <style:style style:name="TableColumn375" style:family="table-column">
      <style:table-column-properties style:column-width="1.3354in" style:use-optimal-column-width="false"/>
    </style:style>
    <style:style style:name="TableColumn376" style:family="table-column">
      <style:table-column-properties style:column-width="0.6284in" style:use-optimal-column-width="false"/>
    </style:style>
    <style:style style:name="TableColumn377" style:family="table-column">
      <style:table-column-properties style:column-width="0.5951in" style:use-optimal-column-width="false"/>
    </style:style>
    <style:style style:name="TableColumn378" style:family="table-column">
      <style:table-column-properties style:column-width="0.0118in" style:use-optimal-column-width="false"/>
    </style:style>
    <style:style style:name="Table369" style:family="table">
      <style:table-properties style:width="6.6937in" fo:margin-left="0in" table:align="left"/>
    </style:style>
    <style:style style:name="TableRow379" style:family="table-row">
      <style:table-row-properties style:use-optimal-row-height="false"/>
    </style:style>
    <style:style style:name="TableCell380" style:family="table-cell">
      <style:table-cell-properties fo:border-top="0.0069in solid #000000" fo:border-left="none" fo:border-bottom="0.0069in solid #000000" fo:border-right="0.0069in solid #000000"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text-properties fo:color="#000000"/>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none" fo:border-bottom="0.0069in solid #000000" fo:border-right="none"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break-before="page" fo:margin-left="3.543in">
        <style:tab-stops/>
      </style:paragraph-properties>
    </style:style>
    <style:style style:name="T753" style:parent-style-name="DefaultParagraphFont" style:family="text">
      <style:text-properties style:font-name="TimesLT" style:font-size-complex="12pt" fo:language="en" fo:country="US"/>
    </style:style>
    <style:style style:name="P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T767" style:parent-style-name="DefaultParagraphFont" style:family="text">
      <style:text-properties fo:font-weight="bold" style:font-weight-asian="bold" fo:text-transform="uppercase" fo:color="#000000"/>
    </style:style>
    <style:style style:name="P768" style:parent-style-name="Normal" style:family="paragraph">
      <style:paragraph-properties fo:text-indent="0.4923in">
        <style:tab-stops>
          <style:tab-stop style:type="left" style:position="0.3937in"/>
          <style:tab-stop style:type="left" style:position="4.7243in"/>
          <style:tab-stop style:type="left" style:position="5.5118in"/>
        </style:tab-stops>
      </style:paragraph-properties>
      <style:text-properties fo:color="#000000"/>
    </style:style>
    <style:style style:name="TableColumn770" style:family="table-column">
      <style:table-column-properties style:column-width="0.8909in"/>
    </style:style>
    <style:style style:name="TableColumn771" style:family="table-column">
      <style:table-column-properties style:column-width="4.1111in"/>
    </style:style>
    <style:style style:name="TableColumn772" style:family="table-column">
      <style:table-column-properties style:column-width="1.6902in"/>
    </style:style>
    <style:style style:name="Table769" style:family="table">
      <style:table-properties style:width="6.6923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3937in"/>
          <style:tab-stop style:type="left" style:position="4.7243in"/>
          <style:tab-stop style:type="left" style:position="5.5118in"/>
        </style:tab-stops>
      </style:paragraph-properties>
      <style:text-properties fo:color="#000000"/>
    </style:style>
    <style:style style:name="P794" style:parent-style-name="Normal" style:family="paragraph">
      <style:paragraph-properties fo:text-indent="0.4923in">
        <style:tab-stops>
          <style:tab-stop style:type="left" style:position="0.3937in"/>
          <style:tab-stop style:type="left" style:position="4.7243in"/>
          <style:tab-stop style:type="left" style:position="5.5118in"/>
        </style:tab-stops>
      </style:paragraph-properties>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9">Suvestinė redakcija nuo 2005-05-01 iki 2005-10-31</text:span></text:p>
      <text:p text:style-name="P10"/>
      <text:p text:style-name="P11"><text:span text:style-name="T12">Įsakymas paskelbtas: Žin. 2000, Nr.<text:s/></text:span><text:a xlink:href="https://www.e-tar.lt/portal/legalAct.html?documentId=TAR.F12946ECB622" office:target-frame-name="_top" xlink:show="replace"><text:span text:style-name="T13">99-3154</text:span></text:a><text:span text:style-name="T14">, i. k. 1002250ISAK0000062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KATARAKTOS OPERACIJAI (AMBULATORINĖS OFTALMOLOGINĖS CHIRURGIJOS PASLAUGA) KELIAMŲ REIKALAVIMŲ BEI ŠIOS PASLAUGOS BAZINIŲ KAINŲ IR APMOKĖJIMO TVARKOS PA</text:span><text:span text:style-name="T24">TVIRTINIMO<text:s/></text:span></text:p>
      <text:p text:style-name="P25"/>
      <text:p text:style-name="P26">2000 m. lapkričio 9 d. Nr. 624</text:p>
      <text:p text:style-name="P27">Vilnius</text:p>
      <text:p text:style-name="P28"/>
      <text:p text:style-name="P29"/>
      <text:p text:style-name="P30">Pakeistas teisės akto pavadinimas:</text:p>
      <text:p text:style-name="P31"><text:span text:style-name="T32">Nr.<text:s/></text:span><text:a xlink:href="https://www.e-tar.lt/portal/legalAct.html?documentId=TAR.0995629A2870" office:target-frame-name="_top" xlink:show="replace"><text:span text:style-name="T33">V-769</text:span></text:a><text:span text:style-name="T34">, 2004-11-09, Žin., 2004, Nr. 166-6075 (2004-11-16), i. k. 1042250ISAK000V</text:span><text:span text:style-name="T35">-769</text:span></text:p>
      <text:p text:style-name="Normal"/>
      <text:p text:style-name="P36"><text:span text:style-name="T37">Vadovaudamasis Lietuvos Respublikos sveikatos draudimo įstatymo (Žin., 1996, Nr.<text:s/></text:span><text:a xlink:href="https://www.e-tar.lt/portal/lt/legalAct/TAR.39DE3F6AF36F" office:target-frame-name="_blank" xlink:show="new"><text:span text:style-name="T38">61-1441</text:span></text:a><text:span text:style-name="T39">) 24 straipsnio 1 dalimi ir suderinęs su Privalomojo sveikatos draudimo<text:s/></text:span><text:span text:style-name="T40">taryba (2000 10 20 protokolas Nr. 7) bei Valstybine ligonių kasa,</text:span></text:p>
      <text:p text:style-name="P41"><text:span text:style-name="T42">1</text:span><text:span text:style-name="T43">.<text:s/></text:span><text:span text:style-name="T44">Tvirtin</text:span><text:span text:style-name="T45">u:</text:span></text:p>
      <text:p text:style-name="P46"><text:span text:style-name="T47">1.1</text:span><text:span text:style-name="T48">. Kataraktos operacijai (ambulatorinės oftalmologinės chirurgijos paslauga) keliamus reikalavimus (1 priedas);</text:span><text:s/></text:p>
      <text:p text:style-name="P49">Punkto pakeitimai:</text:p>
      <text:p text:style-name="P50"><text:span text:style-name="T51">Nr.<text:s/></text:span><text:a xlink:href="https://www.e-tar.lt/portal/legalAct.html?documentId=TAR.0995629A2870" office:target-frame-name="_top" xlink:show="replace"><text:span text:style-name="T52">V-769</text:span></text:a><text:span text:style-name="T53">, 2004-11-09, Žin., 2004, Nr. 166-6075 (2004-11-16), i. k. 1042250ISAK000V-769</text:span></text:p>
      <text:p text:style-name="Normal"/>
      <text:p text:style-name="P54"><text:span text:style-name="T55">1.2</text:span><text:span text:style-name="T56">. Kataraktos operacijos, atliekamos ekstrakapsulinės kataraktos ekstrakcijos bei fakoemulsifikacijos metodais, bazi</text:span><text:span text:style-name="T57">nes kainas bei šios paslaugos apmokėjimo tvarką (2 priedas).</text:span></text:p>
      <text:p text:style-name="P58"><text:span text:style-name="T59">2</text:span><text:span text:style-name="T60">. Laikau netekusiu galios Sveikatos apsaugos ministerijos 1997 m</text:span><text:span text:style-name="T61">. spalio 2 d. įsakymu Nr. 524 „Dėl dienos stacionarų ir apmokėjimo už motinų, slaugančių vaikus, išlaikymą“ (Žin., 1997, Nr.<text:s/></text:span><text:a xlink:href="https://www.e-tar.lt/portal/lt/legalAct/TAR.494B957C06DD" office:target-frame-name="_blank" xlink:show="new"><text:span text:style-name="T62">91-2298</text:span></text:a><text:span text:style-name="T63">) patvirtintų asmens sveikatos priežiūr</text:span><text:span text:style-name="T64">os paslaugų, teikiamų dienos stacionaruose, bazinių kainų ir vidutinės gulėjimo trukmės suaugusių gyventojų ligų gydymo profilio „kataraktos operacija“ eilutę.</text:span></text:p>
      <text:p text:style-name="P65"><text:span text:style-name="T66">3</text:span><text:span text:style-name="T67">. Įsakymo vykdymo kontrolę pavedu viceministrei R. Vaitkienei.</text:span></text:p>
      <text:p text:style-name="P68"/>
      <text:p text:style-name="P69"/>
      <text:p text:style-name="P70"/>
      <text:p text:style-name="P71">L. E. SVEIKATOS APSAUGOS</text:p>
      <text:p text:style-name="P72"><text:span text:style-name="T73">MINISTRO pareigas</text:span><text:span text:style-name="T74"><text:tab/>RAIMUNDAS ALEKNA</text:span></text:p>
      <text:soft-page-break/>
      <text:p text:style-name="P75"><text:span text:style-name="T76">PATVIRTINTA</text:span></text:p>
      <text:p text:style-name="P77">sveikatos apsaugos ministro</text:p>
      <text:p text:style-name="P78">2000 11 09 įsakymu Nr. 624</text:p>
      <text:p text:style-name="P79"><text:span text:style-name="T80">1</text:span><text:span text:style-name="T81"><text:s/>priedas</text:span></text:p>
      <text:p text:style-name="P82"/>
      <text:p text:style-name="P83"><text:span text:style-name="T84">KATARAKTOS OPERACIJAI (AMBULATORINĖS OFTALMOLOGINĖS CHIRURGIJOS PASLAUGA) KELIAMI REIKALAVIMAI<text:s/></text:span></text:p>
      <text:p text:style-name="P85">Pakeistas priedo pavadinimas:</text:p>
      <text:p text:style-name="P86"><text:span text:style-name="T87">Nr.<text:s/></text:span><text:a xlink:href="https://www.e-tar.lt/portal/legalAct.html?documentId=TAR.0995629A2870" office:target-frame-name="_top" xlink:show="replace"><text:span text:style-name="T88">V-769</text:span></text:a><text:span text:style-name="T89">, 2004-11-09, Žin., 2004, Nr. 166-6075 (2004-11-16), i. k. 1042250ISAK000V-769</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 Kataraktos operacija, kaip ambulatorinės oftalmologinės c</text:span><text:span text:style-name="T98">hirurgijos (AOCH) paslauga, teikiama pacientams, kurių rega silpnėja dėl lęšiuko drumsties.</text:span><text:s/></text:p>
      <text:p text:style-name="P99">Punkto pakeitimai:</text:p>
      <text:p text:style-name="P100"><text:span text:style-name="T101">Nr.<text:s/></text:span><text:a xlink:href="https://www.e-tar.lt/portal/legalAct.html?documentId=TAR.0995629A2870" office:target-frame-name="_top" xlink:show="replace"><text:span text:style-name="T102">V-769</text:span></text:a><text:span text:style-name="T103">, 2004-11-09, Žin., 2004, Nr. 166-6075 (2004-11-16),<text:s/></text:span><text:span text:style-name="T104">i. k. 1042250ISAK000V-769</text:span></text:p>
      <text:p text:style-name="Normal"/>
      <text:p text:style-name="P105"><text:span text:style-name="T106">2</text:span><text:span text:style-name="T107">. Asmens sveikatos priežiūros įstaiga, kurioje atliekama kataraktos operacija, turi atitikti DOCH (kataraktos operacijai) keliamus reikalavimus.</text:span></text:p>
      <text:p text:style-name="P108"><text:span text:style-name="T109">3</text:span><text:span text:style-name="T110">. Asmens sveikatos priežiūros įstaiga gali sudaryti sutartis su kitomis sv</text:span><text:span text:style-name="T111">eikatos priežiūros įstaigomis dėl sveikatos priežiūros paslaugų ar tyrimų, būtinų kataraktos operacijai atlikti.</text:span></text:p>
      <text:p text:style-name="P112"/>
      <text:p text:style-name="P113"><text:span text:style-name="T114">II</text:span><text:span text:style-name="T115">.<text:s/></text:span><text:span text:style-name="T116">REIKALAVIMAI AOCH PERSONALUI</text:span></text:p>
      <text:p text:style-name="P117">Pakeistas skyriaus pavadinimas:</text:p>
      <text:p text:style-name="P118"><text:span text:style-name="T119">Nr.<text:s/></text:span><text:a xlink:href="https://www.e-tar.lt/portal/legalAct.html?documentId=TAR.0995629A2870" office:target-frame-name="_top" xlink:show="replace"><text:span text:style-name="T120">V-769</text:span></text:a><text:span text:style-name="T121">, 2004-11-09, Žin., 2004, Nr. 166-6075 (2004-11-16), i. k. 1042250ISAK000V-769</text:span></text:p>
      <text:p text:style-name="Normal"/>
      <text:p text:style-name="P122"><text:span text:style-name="T123">4</text:span><text:span text:style-name="T124">. Atliekant kataraktos operaciją dalyvauja:</text:span></text:p>
      <text:p text:style-name="P125"><text:span text:style-name="T126">4.1</text:span><text:span text:style-name="T127">. du gydytojai oftalmologai, turintys m</text:span><text:span text:style-name="T128">edicinos praktikos licenciją ir galintys savarankiškai atlikti mikrochirurginę kataraktos operaciją;</text:span></text:p>
      <text:p text:style-name="P129"><text:span text:style-name="T130">4.2</text:span><text:span text:style-name="T131">. gydytojas anesteziologas – reanimatologas, turintis medicinos praktikos licenciją;</text:span></text:p>
      <text:p text:style-name="P132"><text:span text:style-name="T133">4.3</text:span><text:span text:style-name="T134">. operacijų aptarnavimo ir slaugos specialistai:</text:span></text:p>
      <text:p text:style-name="P135"><text:span text:style-name="T136">4.3.1</text:span><text:span text:style-name="T137">. anestezijos ir intensyviosios terapijos slaugytoja,</text:span></text:p>
      <text:p text:style-name="P138"><text:span text:style-name="T139">4.3.2</text:span><text:span text:style-name="T140">. operacinės slaugytoja,</text:span></text:p>
      <text:p text:style-name="P141"><text:span text:style-name="T142">4.3.3</text:span><text:span text:style-name="T143">. dvi bendrosios praktikos slaugytojos (priešoperacinei, pooperacinei slaugai bei darbui operacinėje);</text:span></text:p>
      <text:p text:style-name="P144"><text:span text:style-name="T145">4.4</text:span><text:span text:style-name="T146">. pagalbinis personalas – valytoja.</text:span></text:p>
      <text:p text:style-name="P147"/>
      <text:p text:style-name="P148"><text:span text:style-name="T149">III</text:span><text:span text:style-name="T150">.<text:s/></text:span><text:span text:style-name="T151">REIKALAVIMAI AOCH PATALPOMS</text:span></text:p>
      <text:p text:style-name="P152">Pakeistas skyriaus pavadinimas:</text:p>
      <text:p text:style-name="P153"><text:span text:style-name="T154">Nr.<text:s/></text:span><text:a xlink:href="https://www.e-tar.lt/portal/legalAct.html?documentId=TAR.0995629A2870" office:target-frame-name="_top" xlink:show="replace"><text:span text:style-name="T155">V-769</text:span></text:a><text:span text:style-name="T156">, 2004-11-09, Žin., 2004, Nr. 166-6075 (2004-11-16), i. k. 1042250ISAK000V-769</text:span></text:p>
      <text:p text:style-name="Normal"/>
      <text:p text:style-name="P157"><text:span text:style-name="T158">5</text:span><text:span text:style-name="T159">. DOCH<text:s/></text:span><text:span text:style-name="T160">(kataraktos operacijos) operacinės patalpoms keliami bendrieji medicinos įstaigoms keliami higienos reikalavimai (HN 47-1995 „Medicinos įstaigos. Higienos normos ir taisyklės“). Jose turi būti:</text:span></text:p>
      <text:p text:style-name="P161"><text:span text:style-name="T162">5.1</text:span><text:span text:style-name="T163">. rankų plovimo patalpa;</text:span></text:p>
      <text:p text:style-name="P164"><text:span text:style-name="T165">5.2</text:span><text:span text:style-name="T166">. operacinė;</text:span></text:p>
      <text:p text:style-name="P167"><text:span text:style-name="T168">5.3</text:span><text:span text:style-name="T169">. pri</text:span><text:span text:style-name="T170">ešoperacinė ligonių patalpa (palata);</text:span></text:p>
      <text:p text:style-name="P171"><text:span text:style-name="T172">5.4</text:span><text:span text:style-name="T173">. pooperacinė ligonių patalpa (palata);</text:span></text:p>
      <text:p text:style-name="P174"><text:span text:style-name="T175">5.5</text:span><text:span text:style-name="T176">. patalpos personalui;</text:span></text:p>
      <text:p text:style-name="P177"><text:span text:style-name="T178">5.6</text:span><text:span text:style-name="T179">. pagalbinės patalpos (dezinfekcijai, sterilizacijai).</text:span></text:p>
      <text:p text:style-name="P180"/>
      <text:p text:style-name="P181"><text:span text:style-name="T182">IV</text:span><text:span text:style-name="T183">.<text:s/></text:span><text:span text:style-name="T184">AOCH REIKALAVIMAI OPERACINEI ĮRANGAI</text:span></text:p>
      <text:p text:style-name="P185">Pakeistas skyriaus<text:s/>pavadinimas:</text:p>
      <text:p text:style-name="P186"><text:span text:style-name="T187">Nr.<text:s/></text:span><text:a xlink:href="https://www.e-tar.lt/portal/legalAct.html?documentId=TAR.0995629A2870" office:target-frame-name="_top" xlink:show="replace"><text:span text:style-name="T188">V-769</text:span></text:a><text:span text:style-name="T189">, 2004-11-09, Žin., 2004, Nr. 166-6075 (2004-11-16), i. k. 1042250ISAK000V-769</text:span></text:p>
      <text:p text:style-name="Normal"/>
      <text:p text:style-name="P190"><text:span text:style-name="T191">6</text:span><text:span text:style-name="T192">. Visa kataraktos operacijoms bei operacinei slaugai reikalinga įrang</text:span><text:span text:style-name="T193">a turi būti registruota Lietuvoje ir atitikti ISO – 9001 standartą. Kataraktos operacijai atlikti reikalingi:</text:span></text:p>
      <text:p text:style-name="P194"><text:span text:style-name="T195">6.1</text:span><text:span text:style-name="T196">. mikroskopas;</text:span></text:p>
      <text:p text:style-name="P197"><text:span text:style-name="T198">6.2</text:span><text:span text:style-name="T199">. operacinė lempa;</text:span></text:p>
      <text:p text:style-name="P200"><text:span text:style-name="T201">6.3</text:span><text:span text:style-name="T202">. operacinis stalas;</text:span></text:p>
      <text:p text:style-name="P203"><text:span text:style-name="T204">6.4</text:span><text:span text:style-name="T205">. fakoemulsifikatorius (jei yra galimybė);</text:span></text:p>
      <text:p text:style-name="P206"><text:span text:style-name="T207">6.5</text:span><text:span text:style-name="T208">.<text:s/></text:span><text:span text:style-name="T209">diatermokoaguliatorius;</text:span></text:p>
      <text:p text:style-name="P210"><text:span text:style-name="T211">6.6</text:span><text:span text:style-name="T212">. mikrochirurginių instrumentų rinkinys;</text:span></text:p>
      <text:p text:style-name="P213"><text:span text:style-name="T214">6.7</text:span><text:span text:style-name="T215">. elektrokardiografas;</text:span></text:p>
      <text:p text:style-name="P216"><text:span text:style-name="T217">6.8</text:span><text:span text:style-name="T218">. defibriliatorius;</text:span></text:p>
      <text:p text:style-name="P219"><text:span text:style-name="T220">6.9</text:span><text:span text:style-name="T221">. laringoskopas;</text:span></text:p>
      <text:p text:style-name="P222"><text:span text:style-name="T223">6.10</text:span><text:span text:style-name="T224">. intubacinis vamzdelis;</text:span></text:p>
      <text:p text:style-name="P225"><text:span text:style-name="T226">6.11</text:span><text:span text:style-name="T227">. ambu tipo kvėpavimo aparatas;</text:span></text:p>
      <text:p text:style-name="P228"><text:span text:style-name="T229">6.12</text:span><text:span text:style-name="T230">. sterilizatorius;</text:span></text:p>
      <text:p text:style-name="P231"><text:span text:style-name="T232">6</text:span><text:span text:style-name="T233">.13</text:span><text:span text:style-name="T234">. laringinė kaukė.</text:span></text:p>
      <text:p text:style-name="P235"/>
      <text:p text:style-name="P236"><text:span text:style-name="T237">V</text:span><text:span text:style-name="T238">.<text:s/></text:span><text:span text:style-name="T239">MEDIKAMENTAI, MEDŽIAGOS, IMPLANTANTAI IR MEDICINOS PAGALBOS PRIEMONĖS, NAUDOJAMOS KATARAKTOS OPERACIJAI</text:span></text:p>
      <text:p text:style-name="P240"/>
      <text:p text:style-name="P241"><text:span text:style-name="T242">7</text:span><text:span text:style-name="T243">. Svarbiausi medikamentai, naudojami atliekant kataraktos operaciją:</text:span></text:p>
      <text:p text:style-name="P244"><text:span text:style-name="T245">7.1</text:span><text:span text:style-name="T246">. antibiotikai;</text:span></text:p>
      <text:p text:style-name="P247"><text:span text:style-name="T248">7.2</text:span><text:span text:style-name="T249">. anestetikai</text:span><text:span text:style-name="T250">;</text:span></text:p>
      <text:p text:style-name="P251"><text:span text:style-name="T252">7.3</text:span><text:span text:style-name="T253">. trankviliantai;</text:span></text:p>
      <text:p text:style-name="P254"><text:span text:style-name="T255">7.4</text:span><text:span text:style-name="T256">. miorelaksantai;</text:span></text:p>
      <text:p text:style-name="P257"><text:span text:style-name="T258">7.5</text:span><text:span text:style-name="T259">. diuretikai;</text:span></text:p>
      <text:p text:style-name="P260"><text:span text:style-name="T261">7.6</text:span><text:span text:style-name="T262">. nesteroidiniai preparatai;</text:span></text:p>
      <text:p text:style-name="P263"><text:span text:style-name="T264">7.7</text:span><text:span text:style-name="T265">. hormonai;</text:span></text:p>
      <text:p text:style-name="P266"><text:span text:style-name="T267">7.8</text:span><text:span text:style-name="T268">. midriatikai;</text:span></text:p>
      <text:p text:style-name="P269"><text:span text:style-name="T270">7.9</text:span><text:span text:style-name="T271">. miotikai;</text:span></text:p>
      <text:p text:style-name="P272"><text:span text:style-name="T273">7.10</text:span><text:span text:style-name="T274">. hipnotikai.</text:span></text:p>
      <text:p text:style-name="P275"><text:span text:style-name="T276">8</text:span><text:span text:style-name="T277">. Svarbiausios medžiagos, implantantai ir medicinos<text:s/></text:span><text:span text:style-name="T278">pagalbos priemonės:</text:span></text:p>
      <text:p text:style-name="P279"><text:span text:style-name="T280">8.1</text:span><text:span text:style-name="T281">. vata;</text:span></text:p>
      <text:p text:style-name="P282"><text:span text:style-name="T283">8.2</text:span><text:span text:style-name="T284">. sterili marlė;</text:span></text:p>
      <text:p text:style-name="P285"><text:span text:style-name="T286">8.3</text:span><text:span text:style-name="T287">. popierius sterilizavimui;</text:span></text:p>
      <text:p text:style-name="P288"><text:span text:style-name="T289">8.4</text:span><text:span text:style-name="T290">. bachilai;</text:span></text:p>
      <text:p text:style-name="P291"><text:span text:style-name="T292">8.5</text:span><text:span text:style-name="T293">. chalatai, kepurės, kaukės;</text:span></text:p>
      <text:p text:style-name="P294"><text:span text:style-name="T295">8.6</text:span><text:span text:style-name="T296">. sterilus skystas muilas;</text:span></text:p>
      <text:p text:style-name="P297"><text:span text:style-name="T298">8.7</text:span><text:span text:style-name="T299">. dezinfekuojamieji tirpalai ir tabletės;</text:span></text:p>
      <text:p text:style-name="P300"><text:span text:style-name="T301">8.8</text:span><text:span text:style-name="T302">. spiritas;</text:span></text:p>
      <text:p text:style-name="P303"><text:span text:style-name="T304">8.9</text:span><text:span text:style-name="T305">. vienkartinės servetėlės;</text:span></text:p>
      <text:p text:style-name="P306"><text:span text:style-name="T307">8.10</text:span><text:span text:style-name="T308">. vienkartinės pirštinės;</text:span></text:p>
      <text:p text:style-name="P309"><text:span text:style-name="T310">8.11</text:span><text:span text:style-name="T311">. vienkartiniai šluostukai ir plėvelės vokams;</text:span></text:p>
      <text:p text:style-name="P312"><text:span text:style-name="T313">8.12</text:span><text:span text:style-name="T314">. vienkartinis sterilus apklotas operaciniam laukui su maišu skysčiui surinkti;</text:span></text:p>
      <text:p text:style-name="P315"><text:span text:style-name="T316">8.13</text:span><text:span text:style-name="T317">. vienkartinė sterili paklodė;</text:span></text:p>
      <text:p text:style-name="P318"><text:span text:style-name="T319">8.14</text:span><text:span text:style-name="T320">.<text:s/></text:span><text:span text:style-name="T321">vienkartinės sistemos;</text:span></text:p>
      <text:p text:style-name="P322"><text:span text:style-name="T323">8.15</text:span><text:span text:style-name="T324">. viskoelastinė medžiaga;</text:span></text:p>
      <text:p text:style-name="P325"><text:span text:style-name="T326">8.16</text:span><text:span text:style-name="T327">. subalansuotas druskų tirpalas (BSS);</text:span></text:p>
      <text:p text:style-name="P328"><text:span text:style-name="T329">8.17</text:span><text:span text:style-name="T330">. vienkartinė sistema lęšiuko masių irigacijai-aspiracijai;</text:span></text:p>
      <text:p text:style-name="P331"><text:span text:style-name="T332">8.18</text:span><text:span text:style-name="T333">. vienkartinės kaniulės priekinės kameros;</text:span></text:p>
      <text:p text:style-name="P334"><text:span text:style-name="T335">8.19</text:span><text:span text:style-name="T336">. vienkartinės adatos-cis</text:span><text:span text:style-name="T337">tomai;</text:span></text:p>
      <text:p text:style-name="P338"><text:span text:style-name="T339">8.20</text:span><text:span text:style-name="T340">. vienkartiniai peiliukai (išorinio dangalo pjūvio formavimui, paracentezei);</text:span></text:p>
      <text:p text:style-name="P341"><text:span text:style-name="T342">8.21</text:span><text:span text:style-name="T343">. intraokulinis lęšis;</text:span></text:p>
      <text:p text:style-name="P344"><text:span text:style-name="T345">8.22</text:span><text:span text:style-name="T346">. siūlai;</text:span></text:p>
      <text:p text:style-name="P347"><text:span text:style-name="T348">8.23</text:span><text:span text:style-name="T349">. vienkartiniai švirkštai;</text:span></text:p>
      <text:p text:style-name="P350"><text:span text:style-name="T351">8.24</text:span><text:span text:style-name="T352">. vienkartinis sterilus akies tvarstis;</text:span></text:p>
      <text:p text:style-name="P353"><text:span text:style-name="T354">8.25</text:span><text:span text:style-name="T355">. vienkartinis sterilus</text:span><text:span text:style-name="T356"><text:s/>plastikinis akies pridengimo gaubtas;</text:span></text:p>
      <text:p text:style-name="P357"><text:span text:style-name="T358">8.26</text:span><text:span text:style-name="T359">. pleistras;</text:span></text:p>
      <text:p text:style-name="P360"><text:span text:style-name="T361">8.27</text:span><text:span text:style-name="T362">. antiseptikai.</text:span></text:p>
      <text:p text:style-name="P363"/>
      <text:p text:style-name="P364"><text:span text:style-name="T365">VI</text:span><text:span text:style-name="T366">.<text:s/></text:span><text:span text:style-name="T367">REIKALAVIMAI PRIEŠOPERACINIAM LIGONIO PARUOŠIMUI, OPERACIJAI IR POOPERACINEI LIGONIO APŽIŪRAI IR SLAUGA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Eil. Nr.</text:p>
          </table:table-cell>
          <table:table-cell table:style-name="TableCell382">
            <text:p text:style-name="P383">TLK kodas</text:p>
          </table:table-cell>
          <table:table-cell table:style-name="TableCell384">
            <text:p text:style-name="P385">Ligos pavadinimas</text:p>
          </table:table-cell>
          <table:table-cell table:style-name="TableCell386">
            <text:p text:style-name="P387">Papildomos<text:s/>sąlygos</text:p>
          </table:table-cell>
          <table:table-cell table:style-name="TableCell388">
            <text:p text:style-name="P389">Diagnostinės technologijos</text:p>
          </table:table-cell>
          <table:table-cell table:style-name="TableCell390">
            <text:p text:style-name="P391">Gydymo metodai</text:p>
          </table:table-cell>
          <table:table-cell table:style-name="TableCell392">
            <text:p text:style-name="P393">Specialistai</text:p>
          </table:table-cell>
          <table:table-cell table:style-name="TableCell394" table:number-columns-spanned="2">
            <text:p text:style-name="P395">Kitos būtinos sąlygos</text:p>
          </table:table-cell>
          <table:covered-table-cell/>
        </table:table-row>
        <table:table-row table:style-name="TableRow396">
          <table:table-cell table:style-name="TableCell397">
            <text:p text:style-name="P398">1.</text:p>
          </table:table-cell>
          <table:table-cell table:style-name="TableCell399">
            <text:p text:style-name="P400">H25.0</text:p>
          </table:table-cell>
          <table:table-cell table:style-name="TableCell401">
            <text:p text:style-name="P402">Senatvinė prasidedanti katarakta</text:p>
          </table:table-cell>
          <table:table-cell table:style-name="TableCell403">
            <text:p text:style-name="P404"/>
          </table:table-cell>
          <table:table-cell table:style-name="TableCell405">
            <text:p text:style-name="P406"/>
          </table:table-cell>
          <table:table-cell table:style-name="TableCell407">
            <text:p text:style-name="P408">Fakoemulsifikacija (FAKO) arba Ekstra-kapsulinė kataraktos ekstrakcija (EKKE)</text:p>
          </table:table-cell>
          <table:table-cell table:style-name="TableCell409">
            <text:p text:style-name="P410"/>
          </table:table-cell>
          <table:table-cell table:style-name="TableCell411">
            <text:p text:style-name="P412"/>
          </table:table-cell>
          <table:table-cell>
            <text:p text:style-name="P412"/>
          </table:table-cell>
        </table:table-row>
        <table:table-row table:style-name="TableRow413">
          <table:table-cell table:style-name="TableCell414">
            <text:p text:style-name="P415">2.</text:p>
          </table:table-cell>
          <table:table-cell table:style-name="TableCell416">
            <text:p text:style-name="P417">H25.1</text:p>
          </table:table-cell>
          <table:table-cell table:style-name="TableCell418">
            <text:p text:style-name="P419">Senatvinė branduolinė katarakta</text:p>
          </table:table-cell>
          <table:table-cell table:style-name="TableCell420">
            <text:p text:style-name="P421"/>
          </table:table-cell>
          <table:table-cell table:style-name="TableCell422">
            <text:p text:style-name="P423"/>
          </table:table-cell>
          <table:table-cell table:style-name="TableCell424">
            <text:p text:style-name="P425">FAKO arba EKKE</text:p>
          </table:table-cell>
          <table:table-cell table:style-name="TableCell426">
            <text:p text:style-name="P427"/>
          </table:table-cell>
          <table:table-cell table:style-name="TableCell428">
            <text:p text:style-name="P429"/>
          </table:table-cell>
          <table:table-cell>
            <text:p text:style-name="P429"/>
          </table:table-cell>
        </table:table-row>
        <table:table-row table:style-name="TableRow430">
          <table:table-cell table:style-name="TableCell431">
            <text:p text:style-name="P432">3.</text:p>
          </table:table-cell>
          <table:table-cell table:style-name="TableCell433">
            <text:p text:style-name="P434">H25.8</text:p>
          </table:table-cell>
          <table:table-cell table:style-name="TableCell435">
            <text:p text:style-name="P436">Kitos senatvinės kataraktos.<text:s/></text:p>
          </table:table-cell>
          <table:table-cell table:style-name="TableCell437">
            <text:p text:style-name="P438"/>
          </table:table-cell>
          <table:table-cell table:style-name="TableCell439">
            <text:p text:style-name="P440"/>
          </table:table-cell>
          <table:table-cell table:style-name="TableCell441">
            <text:p text:style-name="P442">FAKO arba EKKE</text:p>
          </table:table-cell>
          <table:table-cell table:style-name="TableCell443">
            <text:p text:style-name="P444"/>
          </table:table-cell>
          <table:table-cell table:style-name="TableCell445">
            <text:p text:style-name="P446"/>
          </table:table-cell>
          <table:table-cell>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Kombinuotos senatvinės kataraktos formo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ext:p text:style-name="P463"/>
          </table:table-cell>
        </table:table-row>
        <table:table-row table:style-name="TableRow464">
          <table:table-cell table:style-name="TableCell465">
            <text:p text:style-name="P466">4.</text:p>
          </table:table-cell>
          <table:table-cell table:style-name="TableCell467">
            <text:p text:style-name="P468">H26.0</text:p>
          </table:table-cell>
          <table:table-cell table:style-name="TableCell469">
            <text:p text:style-name="P470">Priešsenatvinė katarakta</text:p>
          </table:table-cell>
          <table:table-cell table:style-name="TableCell471">
            <text:p text:style-name="P472"/>
          </table:table-cell>
          <table:table-cell table:style-name="TableCell473">
            <text:p text:style-name="P474"/>
          </table:table-cell>
          <table:table-cell table:style-name="TableCell475">
            <text:p text:style-name="P476">FAKO arba EKKE</text:p>
          </table:table-cell>
          <table:table-cell table:style-name="TableCell477">
            <text:p text:style-name="P478"/>
          </table:table-cell>
          <table:table-cell table:style-name="TableCell479">
            <text:p text:style-name="P480"/>
          </table:table-cell>
          <table:table-cell>
            <text:p text:style-name="P480"/>
          </table:table-cell>
        </table:table-row>
        <table:table-row table:style-name="TableRow481">
          <table:table-cell table:style-name="TableCell482">
            <text:p text:style-name="P483">5.</text:p>
          </table:table-cell>
          <table:table-cell table:style-name="TableCell484">
            <text:p text:style-name="P485">H26.2</text:p>
          </table:table-cell>
          <table:table-cell table:style-name="TableCell486">
            <text:p text:style-name="P487">Komplikuota katarakta</text:p>
          </table:table-cell>
          <table:table-cell table:style-name="TableCell488">
            <text:p text:style-name="P489"/>
          </table:table-cell>
          <table:table-cell table:style-name="TableCell490">
            <text:p text:style-name="P491"/>
          </table:table-cell>
          <table:table-cell table:style-name="TableCell492">
            <text:p text:style-name="P493">FAKO arba EKKE</text:p>
          </table:table-cell>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6.</text:p>
          </table:table-cell>
          <table:table-cell table:style-name="TableCell501">
            <text:p text:style-name="P502">H26.3</text:p>
          </table:table-cell>
          <table:table-cell table:style-name="TableCell503">
            <text:p text:style-name="P504">Vaistų sukelta<text:s/>katarakta</text:p>
          </table:table-cell>
          <table:table-cell table:style-name="TableCell505">
            <text:p text:style-name="P506"/>
          </table:table-cell>
          <table:table-cell table:style-name="TableCell507">
            <text:p text:style-name="P508"/>
          </table:table-cell>
          <table:table-cell table:style-name="TableCell509">
            <text:p text:style-name="P510">FAKO arba EKKE</text:p>
          </table:table-cell>
          <table:table-cell table:style-name="TableCell511">
            <text:p text:style-name="P512"/>
          </table:table-cell>
          <table:table-cell table:style-name="TableCell513">
            <text:p text:style-name="P514"/>
          </table:table-cell>
          <table:table-cell>
            <text:p text:style-name="P514"/>
          </table:table-cell>
        </table:table-row>
        <table:table-row table:style-name="TableRow515">
          <table:table-cell table:style-name="TableCell516">
            <text:p text:style-name="P517">7.</text:p>
          </table:table-cell>
          <table:table-cell table:style-name="TableCell518">
            <text:p text:style-name="P519">H27.0</text:p>
          </table:table-cell>
          <table:table-cell table:style-name="TableCell520">
            <text:p text:style-name="P521">Afakija</text:p>
          </table:table-cell>
          <table:table-cell table:style-name="TableCell522">
            <text:p text:style-name="P523"/>
          </table:table-cell>
          <table:table-cell table:style-name="TableCell524">
            <text:p text:style-name="P525"/>
          </table:table-cell>
          <table:table-cell table:style-name="TableCell526">
            <text:p text:style-name="P527">IOL implantacija</text:p>
          </table:table-cell>
          <table:table-cell table:style-name="TableCell528">
            <text:p text:style-name="P529"/>
          </table:table-cell>
          <table:table-cell table:style-name="TableCell530">
            <text:p text:style-name="P531"/>
          </table:table-cell>
          <table:table-cell>
            <text:p text:style-name="P531"/>
          </table:table-cell>
        </table:table-row>
        <table:table-row table:style-name="TableRow532">
          <table:table-cell table:style-name="TableCell533">
            <text:p text:style-name="P534">8.</text:p>
          </table:table-cell>
          <table:table-cell table:style-name="TableCell535">
            <text:p text:style-name="P536">H28.0</text:p>
          </table:table-cell>
          <table:table-cell table:style-name="TableCell537">
            <text:p text:style-name="P538">Diabetinė katarakta</text:p>
          </table:table-cell>
          <table:table-cell table:style-name="TableCell539">
            <text:p text:style-name="P540"/>
          </table:table-cell>
          <table:table-cell table:style-name="TableCell541">
            <text:p text:style-name="P542"/>
          </table:table-cell>
          <table:table-cell table:style-name="TableCell543">
            <text:p text:style-name="P544">FAKO arba EKKE</text:p>
          </table:table-cell>
          <table:table-cell table:style-name="TableCell545">
            <text:p text:style-name="P546">Endokrinologo išvados</text:p>
          </table:table-cell>
          <table:table-cell table:style-name="TableCell547">
            <text:p text:style-name="P548"/>
          </table:table-cell>
          <table:table-cell>
            <text:p text:style-name="P548"/>
          </table:table-cell>
        </table:table-row>
        <table:table-row table:style-name="TableRow549">
          <table:table-cell table:style-name="TableCell550">
            <text:p text:style-name="P551">9.</text:p>
          </table:table-cell>
          <table:table-cell table:style-name="TableCell552">
            <text:p text:style-name="P553">H28.1</text:p>
          </table:table-cell>
          <table:table-cell table:style-name="TableCell554">
            <text:p text:style-name="P555">Katarakta sergant kitomis endokrininėmis ligomis. Katarakta sergant hipoparatiroidizmu (E20)</text:p>
          </table:table-cell>
          <table:table-cell table:style-name="TableCell556">
            <text:p text:style-name="P557"/>
          </table:table-cell>
          <table:table-cell table:style-name="TableCell558">
            <text:p text:style-name="P559"/>
          </table:table-cell>
          <table:table-cell table:style-name="TableCell560">
            <text:p text:style-name="P561">FAKO arba<text:s/>EKKE</text:p>
          </table:table-cell>
          <table:table-cell table:style-name="TableCell562">
            <text:p text:style-name="P563">Endokrino-ogo išvados</text:p>
          </table:table-cell>
          <table:table-cell table:style-name="TableCell564">
            <text:p text:style-name="P565"/>
          </table:table-cell>
          <table:table-cell>
            <text:p text:style-name="P565"/>
          </table:table-cell>
        </table:table-row>
        <table:table-row table:style-name="TableRow566">
          <table:table-cell table:style-name="TableCell567">
            <text:p text:style-name="P568">10.</text:p>
          </table:table-cell>
          <table:table-cell table:style-name="TableCell569">
            <text:p text:style-name="P570">H28.1</text:p>
          </table:table-cell>
          <table:table-cell table:style-name="TableCell571">
            <text:p text:style-name="P572">Katarakta sergant kitomis mitybos ir medžiagų apykaitos<text:s/><text:soft-page-break/>ligomis.</text:p>
          </table:table-cell>
          <table:table-cell table:style-name="TableCell573">
            <text:p text:style-name="P574"/>
          </table:table-cell>
          <table:table-cell table:style-name="TableCell575">
            <text:p text:style-name="P576"/>
          </table:table-cell>
          <table:table-cell table:style-name="TableCell577">
            <text:p text:style-name="P578">FAKO arba EKKE</text:p>
          </table:table-cell>
          <table:table-cell table:style-name="TableCell579">
            <text:p text:style-name="P580">Endokrinologo<text:s/><text:soft-page-break/>išvados</text:p>
          </table:table-cell>
          <table:table-cell table:style-name="TableCell581">
            <text:p text:style-name="P582"/>
          </table:table-cell>
          <table:table-cell>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Katarakta dėl mitybos sutrikimo, dehidratacijos (E40-E46)</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ext:p text:style-name="P599"/>
          </table:table-cell>
        </table:table-row>
        <table:table-row table:style-name="TableRow600">
          <table:table-cell table:style-name="TableCell601">
            <text:p text:style-name="P602">11.</text:p>
          </table:table-cell>
          <table:table-cell table:style-name="TableCell603">
            <text:p text:style-name="P604">H28.2</text:p>
          </table:table-cell>
          <table:table-cell table:style-name="TableCell605">
            <text:p text:style-name="P606">Katarakta sergant ligomis,<text:s/>klasifikuojamomis kitur. Miotoninė katarakta (G71)</text:p>
          </table:table-cell>
          <table:table-cell table:style-name="TableCell607">
            <text:p text:style-name="P608"/>
          </table:table-cell>
          <table:table-cell table:style-name="TableCell609">
            <text:p text:style-name="P610"/>
          </table:table-cell>
          <table:table-cell table:style-name="TableCell611">
            <text:p text:style-name="P612">FAKO arba EKKE</text:p>
          </table:table-cell>
          <table:table-cell table:style-name="TableCell613">
            <text:p text:style-name="P614">Endokrino-logo išvados</text:p>
          </table:table-cell>
          <table:table-cell table:style-name="TableCell615">
            <text:p text:style-name="P616"/>
          </table:table-cell>
          <table:table-cell>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Neurologo išvados</text:p>
          </table:table-cell>
          <table:table-cell table:style-name="TableCell632">
            <text:p text:style-name="P633"/>
          </table:table-cell>
          <table:table-cell>
            <text:p text:style-name="P633"/>
          </table:table-cell>
        </table:table-row>
      </table:table>
      <text:p text:style-name="P634"/>
      <text:p text:style-name="P635"><text:span text:style-name="T636">9</text:span><text:span text:style-name="T637">. Kataraktos operacija atliekama ligoniams, turintiems gydytojo oftalmologo arba bendrosios praktikos gydytojo siuntimą. Siuntime<text:s/></text:span><text:span text:style-name="T638">turi būti gydytojo oftalmologo (jei siuntimą išduoda BPG) bei pagal medicinines indikacijas reikalingų kitų gydytojų specialistų išvados dėl galimybės ligoniui atlikti kataraktos operaciją, kaip DOCH paslaugą. Be to, siuntime turi būti žymos apie atliktus<text:s/></text:span><text:span text:style-name="T639">tyrimus:</text:span></text:p>
      <text:p text:style-name="P640"><text:span text:style-name="T641">9.1</text:span><text:span text:style-name="T642">. bendrąjį kraujo;</text:span></text:p>
      <text:p text:style-name="P643"><text:span text:style-name="T644">9.2</text:span><text:span text:style-name="T645">. šlapimo;</text:span></text:p>
      <text:p text:style-name="P646"><text:span text:style-name="T647">9.3</text:span><text:span text:style-name="T648">. kraujo krešėjimo;</text:span></text:p>
      <text:p text:style-name="P649"><text:span text:style-name="T650">9.4</text:span><text:span text:style-name="T651">. gliukozės kiekio kraujyje;</text:span></text:p>
      <text:p text:style-name="P652"><text:span text:style-name="T653">9.5</text:span><text:span text:style-name="T654">. elektrokardiogramą;</text:span></text:p>
      <text:p text:style-name="P655"><text:span text:style-name="T656">9.6</text:span><text:span text:style-name="T657">. plaučių rentgenologinį (atliktą paskutiniais metais).</text:span></text:p>
      <text:p text:style-name="P658"><text:span text:style-name="T659">10</text:span><text:span text:style-name="T660">. Prieš kataraktos operaciją:</text:span></text:p>
      <text:p text:style-name="P661"><text:span text:style-name="T662">10.1</text:span><text:span text:style-name="T663">.<text:s/></text:span><text:span text:style-name="T664">suteikiama informacija apie operaciją pacientui ir artimiesiems;</text:span></text:p>
      <text:p text:style-name="P665"><text:span text:style-name="T666">10.2</text:span><text:span text:style-name="T667">. ligoniui atliekama:</text:span></text:p>
      <text:p text:style-name="P668"><text:span text:style-name="T669">10.2.1</text:span><text:span text:style-name="T670">. patikrinamas regėjimo aštrumas su ir be korekcijos;</text:span></text:p>
      <text:p text:style-name="P671"><text:span text:style-name="T672">10.2.2</text:span><text:span text:style-name="T673">. išorinių ir vidinių akies terpių biomikroskopija;</text:span></text:p>
      <text:p text:style-name="P674"><text:span text:style-name="T675">10.2.3</text:span><text:span text:style-name="T676">. oftalmometrija;</text:span></text:p>
      <text:p text:style-name="P677"><text:span text:style-name="T678">10.2.4</text:span><text:span text:style-name="T679">. tonometrija;</text:span></text:p>
      <text:p text:style-name="P680"><text:span text:style-name="T681">10.2.5</text:span><text:span text:style-name="T682">. echoskopija;</text:span></text:p>
      <text:p text:style-name="P683"><text:span text:style-name="T684">10.2.6</text:span><text:span text:style-name="T685">. akies ašies ilgio nustatymas ultragarsu (echobiometrija), įskaitant ir kitos akies lyginamąjį tyrimą ir intraokulinio lęšio parinkimą;</text:span></text:p>
      <text:p text:style-name="P686"><text:span text:style-name="T687">10.2.7</text:span><text:span text:style-name="T688">. oftalmoskopija;</text:span></text:p>
      <text:p text:style-name="P689"><text:span text:style-name="T690">10.2.8</text:span><text:span text:style-name="T691">. biomikrooftalmoskopija (naud</text:span><text:span text:style-name="T692">ojant asferinį lęšį).</text:span></text:p>
      <text:p text:style-name="P693"><text:span text:style-name="T694">11</text:span><text:span text:style-name="T695">. Kataraktos operacija gali būti atliekama dviem būdais: fakoemulsifikacija bei ekstrakapsulinė kataraktos ekstrakcija.</text:span></text:p>
      <text:p text:style-name="P696"><text:span text:style-name="T697">12</text:span><text:span text:style-name="T698">. Indikacijos ir gydymo metodai</text:span></text:p>
      <text:p text:style-name="P699"><text:span text:style-name="T700">13</text:span><text:span text:style-name="T701">. Pirmąją dieną po operacijos ligoniui atliekama:</text:span></text:p>
      <text:p text:style-name="P702"><text:span text:style-name="T703">13.1</text:span><text:span text:style-name="T704">.<text:s/></text:span><text:span text:style-name="T705">perrišimas;</text:span></text:p>
      <text:p text:style-name="P706"><text:span text:style-name="T707">13.2</text:span><text:span text:style-name="T708">. patikrinamas regėjimo aštrumas be ir su korekcija;</text:span></text:p>
      <text:p text:style-name="P709"><text:span text:style-name="T710">13.3</text:span><text:span text:style-name="T711">. išorinių ir vidinių akies terpių biomikroskopija;</text:span></text:p>
      <text:p text:style-name="P712"><text:span text:style-name="T713">13.4</text:span><text:span text:style-name="T714">. oftalmometrija;</text:span></text:p>
      <text:p text:style-name="P715"><text:span text:style-name="T716">13.5</text:span><text:span text:style-name="T717">. tonometrija;</text:span></text:p>
      <text:p text:style-name="P718"><text:span text:style-name="T719">13.6</text:span><text:span text:style-name="T720">. oftalmoskopija;</text:span></text:p>
      <text:p text:style-name="P721"><text:span text:style-name="T722">13.7</text:span><text:span text:style-name="T723">. biomikrooftalmoskopija (naudojant asfe</text:span><text:span text:style-name="T724">rinį lęšį).</text:span></text:p>
      <text:p text:style-name="P725"><text:span text:style-name="T726">14</text:span><text:span text:style-name="T727">. Trečiąją, septintąją ir keturioliktąją dienomis po operacijos ligoniui atliekama:</text:span></text:p>
      <text:p text:style-name="P728"><text:span text:style-name="T729">14.1</text:span><text:span text:style-name="T730">. tikrinamas regėjimo aštrumas be ir su korekcija;</text:span></text:p>
      <text:p text:style-name="P731"><text:span text:style-name="T732">14.2</text:span><text:span text:style-name="T733">. išorinių ir vidinių akies terpių biomikroskopija;</text:span></text:p>
      <text:p text:style-name="P734"><text:span text:style-name="T735">14.3</text:span><text:span text:style-name="T736">. oftalmometrija;</text:span></text:p>
      <text:p text:style-name="P737"><text:span text:style-name="T738">14.4</text:span><text:span text:style-name="T739">.</text:span><text:span text:style-name="T740"><text:s/>tonometrija;</text:span></text:p>
      <text:p text:style-name="P741"><text:span text:style-name="T742">14.5</text:span><text:span text:style-name="T743">. oftalmoskopija;</text:span></text:p>
      <text:p text:style-name="P744"><text:span text:style-name="T745">14.6</text:span><text:span text:style-name="T746">. biomikrooftalmoskopija (naudojant asferinį lęšį);</text:span></text:p>
      <text:p text:style-name="P747"><text:span text:style-name="T748">14.7</text:span><text:span text:style-name="T749">. refraktometrija.</text:span></text:p>
      <text:p text:style-name="P750"><text:span text:style-name="T751">______________</text:span></text:p>
      <text:soft-page-break/>
      <text:p text:style-name="P752"><text:span text:style-name="T753">PATVIRTINTA</text:span></text:p>
      <text:p text:style-name="P754">sveikatos apsaugos ministro</text:p>
      <text:p text:style-name="P755">2000 11 09 įsakymu Nr. 624</text:p>
      <text:p text:style-name="P756"><text:span text:style-name="T757">2</text:span><text:span text:style-name="T758"><text:s/>priedas</text:span></text:p>
      <text:p text:style-name="P759"/>
      <text:p text:style-name="P760"><text:span text:style-name="T761">KATARAKTOS OPERACIJOS,<text:s/></text:span><text:span text:style-name="T762">ATLIEKAMOS EKSTRAKAPSULINĖS KATARAKTOS EKSTRAKCIJOS BEI FAKOEMULSIFIKACIJOS METODAIS, BAZINĖS KAINOS BEI ŠIOS PASLAUGOS APMOKĖJIMO TVARKA</text:span></text:p>
      <text:p text:style-name="P763"/>
      <text:p text:style-name="P764"><text:span text:style-name="T765">I</text:span><text:span text:style-name="T766">.<text:s/></text:span><text:span text:style-name="T767">KATARAKTOS OPERACIJOS BAZINĖS KAINOS</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Eil. Nr.</text:p>
          </table:table-cell>
          <table:table-cell table:style-name="TableCell776">
            <text:p text:style-name="P777">Sveikatos priežiūros paslaugos pavadinimas<text:s/></text:p>
          </table:table-cell>
          <table:table-cell table:style-name="TableCell778">
            <text:p text:style-name="P779">Bazinė kaina (balais)</text:p>
          </table:table-cell>
        </table:table-row>
        <table:table-row table:style-name="TableRow780">
          <table:table-cell table:style-name="TableCell781">
            <text:p text:style-name="P782">1.<text:s/></text:p>
          </table:table-cell>
          <table:table-cell table:style-name="TableCell783">
            <text:p text:style-name="P784">Kataraktos operacija ekstrakapsulinės kataraktos ekstrakcijos metodu (be intraokulinio lęšio kainos)</text:p>
          </table:table-cell>
          <table:table-cell table:style-name="TableCell785">
            <text:p text:style-name="P786">635,70</text:p>
          </table:table-cell>
        </table:table-row>
        <table:table-row table:style-name="TableRow787">
          <table:table-cell table:style-name="TableCell788">
            <text:p text:style-name="P789">2.<text:s/></text:p>
          </table:table-cell>
          <table:table-cell table:style-name="TableCell790">
            <text:p text:style-name="P791">Kataraktos operacija fakoemulsifikacijos metodu (be intraokulinio lęšio kainos)</text:p>
          </table:table-cell>
          <table:table-cell table:style-name="TableCell792">
            <text:p text:style-name="P793">848,00</text:p>
          </table:table-cell>
        </table:table-row>
      </table:table>
      <text:p text:style-name="P794"/>
      <text:p text:style-name="P795">Skyriaus pakeitimai:</text:p>
      <text:p text:style-name="P796"><text:span text:style-name="T797">Nr.<text:s/></text:span><text:a xlink:href="https://www.e-tar.lt/portal/legalAct.html?documentId=TAR.0C63A28F371D" office:target-frame-name="_top" xlink:show="replace"><text:span text:style-name="T798">V-311</text:span></text:a><text:span text:style-name="T799">, 2005-04-27, Žin., 2005, Nr. 55-1897 (2005-04-30), i. k. 1052250ISAK000V-311</text:span></text:p>
      <text:p text:style-name="Normal"/>
      <text:p text:style-name="P800"><text:span text:style-name="T801">II</text:span><text:span text:style-name="T802">.<text:s/></text:span><text:span text:style-name="T803">KATARAKTOS OPERACIJOS APMOKĖJIMO TVARKA</text:span></text:p>
      <text:p text:style-name="P804"/>
      <text:p text:style-name="P805"><text:span text:style-name="T806">1</text:span><text:span text:style-name="T807">. Ligonio priešoperacinė apžiūra bei<text:s/></text:span><text:span text:style-name="T808">prieš kataraktos operaciją atliekami tyrimai bei kataraktos operacijos išlaidos apmokamos pagal patvirtintas kataraktos operacijos bazines kainas.</text:span></text:p>
      <text:p text:style-name="P809"><text:span text:style-name="T810">2</text:span><text:span text:style-name="T811">. Pooperacinė ligonio apžiūra ir slauga apmokama kaip gydytojo specialisto konsultacija Sveikatos<text:s/></text:span><text:span text:style-name="T812">apsaugos ministerijos nustatyta tvarka.</text:span></text:p>
      <text:p text:style-name="P813"><text:span text:style-name="T814">______________</text:span></text:p>
      <text:p text:style-name="P815"/>
      <text:p text:style-name="P816"/>
      <text:p text:style-name="P817"><text:span text:style-name="T818">Pakeitimai:</text:span></text:p>
      <text:p text:style-name="P819"/>
      <text:p text:style-name="P820"><text:span text:style-name="T821">1.</text:span></text:p>
      <text:p text:style-name="P822"><text:span text:style-name="T823">Lietuvos Respublikos sveikatos apsaugos ministerija, Įsakymas</text:span></text:p>
      <text:p text:style-name="P824"><text:span text:style-name="T825">Nr.<text:s/></text:span><text:a xlink:href="https://www.e-tar.lt/portal/legalAct.html?documentId=TAR.0995629A2870" office:target-frame-name="_top" xlink:show="replace"><text:span text:style-name="T826">V-769</text:span></text:a><text:span text:style-name="T827">, 2004-11-09, Žin., 2004</text:span><text:span text:style-name="T828">, Nr. 166-6075 (2004-11-16), i. k. 1042250ISAK000V-769</text:span></text:p>
      <text:p text:style-name="P829"><text:span text:style-name="T830">Dėl sveikatos apsaugos ministro 2000 m. lapkričio 9 d. įsakymo Nr. 624 "Dėl kataraktos operacijai (dienos oftalmologinės chirurgijos paslauga) keliamų reikalavimų bei šios paslaugos bazinių kainų ir ap</text:span><text:span text:style-name="T831">mokėjimo tvarkos patvirtinimo" pakeitimo</text:span></text:p>
      <text:p text:style-name="P832"/>
      <text:p text:style-name="P833"><text:span text:style-name="T834">2.</text:span></text:p>
      <text:p text:style-name="P835"><text:span text:style-name="T836">Lietuvos Respublikos sveikatos apsaugos ministerija, Įsakymas</text:span></text:p>
      <text:p text:style-name="P837"><text:span text:style-name="T838">Nr.<text:s/></text:span><text:a xlink:href="https://www.e-tar.lt/portal/legalAct.html?documentId=TAR.0C63A28F371D" office:target-frame-name="_top" xlink:show="replace"><text:span text:style-name="T839">V-311</text:span></text:a><text:span text:style-name="T840">, 2005-04-27, Žin., 2005, Nr. 55-1897 (2005-04-30), i. k.<text:s/></text:span><text:span text:style-name="T841">1052250ISAK000V-311</text:span></text:p>
      <text:p text:style-name="P842"><text:span text:style-name="T843">Dėl sveikatos apsaugos ministro 2000 m. lapkričio 9 d. įsakymo Nr. 624 "Dėl kataraktos operacijai (dienos oftalmologinės chirurgijos paslauga) keliamų reikalavimų bei šios paslaugos bazinių kainų ir apmokėjimo tvarkos patvirtinimo" pake</text:span><text:span text:style-name="T844">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55:00Z</meta:creation-date>
    <dc:date>2017-06-22T11:55:00Z</dc:date>
    <meta:template xlink:href="Normal.dotm" xlink:type="simple"/>
    <meta:editing-cycles>2</meta:editing-cycles>
    <meta:editing-duration>PT0S</meta:editing-duration>
    <meta:document-statistic meta:page-count="7" meta:paragraph-count="96" meta:word-count="1605" meta:character-count="12605" meta:row-count="369" meta:non-whitespace-character-count="11096"/>
  </office:meta>
</office:document-meta>
</file>