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P2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0.5in" fo:text-indent="0.0909in">
        <style:tab-stops>
          <style:tab-stop style:type="left" style:position="0.2875in"/>
          <style:tab-stop style:type="left" style:position="0.3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widows="0" fo:orphans="0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" style:parent-style-name="Normal" style:family="paragraph">
      <style:paragraph-properties fo:widows="0" fo:orphans="0" fo:text-align="center"/>
      <style:text-properties fo:hyphenate="false"/>
    </style:style>
    <style:style style:name="T1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94" style:parent-style-name="Normal" style:family="paragraph">
      <style:paragraph-properties fo:widows="0" fo:orphans="0"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P260" style:parent-style-name="Normal" style:family="paragraph">
      <style:paragraph-properties fo:widows="0" fo:orphans="0" fo:text-align="center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widows="0" fo:orphans="0" fo:text-align="justify" fo:text-indent="0.3937in"/>
      <style:text-properties fo:hyphenate="false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widows="0" fo:orphans="0" fo:text-align="justify" fo:text-indent="0.3937in"/>
      <style:text-properties fo:hyphenate="false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widows="0" fo:orphans="0" fo:text-align="justify" fo:text-indent="0.3937in"/>
      <style:text-properties fo:hyphenate="false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/>
      <style:text-properties fo:hyphenate="false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widows="0" fo:orphans="0" fo:text-align="justify" fo:text-indent="0.3937in"/>
      <style:text-properties fo:hyphenate="false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with-next="always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keep-with-next="always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widows="0" fo:orphans="0" fo:text-align="justify" fo:text-indent="0.3937in"/>
      <style:text-properties fo:hyphenate="false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widows="0" fo:orphans="0" fo:text-align="justify" fo:text-indent="0.3937in"/>
      <style:text-properties fo:hyphenate="false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widows="0" fo:orphans="0" fo:text-align="justify" fo:text-indent="0.3937in"/>
      <style:text-properties fo:hyphenate="false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  <style:text-properties fo:hyphenate="false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514" style:family="table-column">
      <style:table-column-properties style:column-width="0.5875in"/>
    </style:style>
    <style:style style:name="TableColumn515" style:family="table-column">
      <style:table-column-properties style:column-width="1.2798in"/>
    </style:style>
    <style:style style:name="TableColumn516" style:family="table-column">
      <style:table-column-properties style:column-width="2.559in"/>
    </style:style>
    <style:style style:name="TableColumn517" style:family="table-column">
      <style:table-column-properties style:column-width="2.0673in"/>
    </style:style>
    <style:style style:name="Table513" style:family="table">
      <style:table-properties style:width="6.4937in" fo:margin-left="0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ize="4pt" style:font-size-asian="4pt" style:font-size-complex="4pt"/>
    </style:style>
    <style:style style:name="P5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4pt" style:font-size-asian="4pt" style:font-size-complex="4pt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4pt" style:font-size-asian="4pt" style:font-size-complex="4pt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ize="4pt" style:font-size-asian="4pt" style:font-size-complex="4p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size="4pt" style:font-size-asian="4pt" style:font-size-complex="4pt"/>
    </style:style>
    <style:style style:name="P534" style:parent-style-name="Normal" style:family="paragraph">
      <style:text-properties style:font-size-complex="12pt" style:language-asian="lt" style:country-asian="L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4pt" style:font-size-asian="4pt" style:font-size-complex="4pt"/>
    </style:style>
    <style:style style:name="P537" style:parent-style-name="Normal" style:family="paragraph">
      <style:text-properties style:font-size-complex="12pt" style:language-asian="lt" style:country-asian="L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4pt" style:font-size-asian="4pt" style:font-size-complex="4p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4pt" style:font-size-asian="4pt" style:font-size-complex="4pt"/>
    </style:style>
    <style:style style:name="P543" style:parent-style-name="Normal" style:family="paragraph">
      <style:text-properties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4pt" style:font-size-asian="4pt" style:font-size-complex="4pt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4pt" style:font-size-asian="4pt" style:font-size-complex="4pt"/>
    </style:style>
    <style:style style:name="P550" style:parent-style-name="Normal" style:family="paragraph">
      <style:text-properties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ize="4pt" style:font-size-asian="4pt" style:font-size-complex="4pt"/>
    </style:style>
    <style:style style:name="P553" style:parent-style-name="Normal" style:family="paragraph">
      <style:text-properties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4pt" style:font-size-asian="4pt" style:font-size-complex="4pt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4pt" style:font-size-asian="4pt" style:font-size-complex="4pt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font-size="4pt" style:font-size-asian="4pt" style:font-size-complex="4pt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4pt" style:font-size-asian="4pt" style:font-size-complex="4pt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text-properties fo:font-size="4pt" style:font-size-asian="4pt" style:font-size-complex="4pt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4pt" style:font-size-asian="4pt" style:font-size-complex="4pt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4pt" style:font-size-asian="4pt" style:font-size-complex="4pt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4pt" style:font-size-asian="4pt" style:font-size-complex="4pt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fo:font-size="4pt" style:font-size-asian="4pt" style:font-size-complex="4p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4pt" style:font-size-asian="4pt" style:font-size-complex="4pt"/>
    </style:style>
    <style:style style:name="P584" style:parent-style-name="Normal" style:family="paragraph"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4pt" style:font-size-asian="4pt" style:font-size-complex="4pt"/>
    </style:style>
    <style:style style:name="P588" style:parent-style-name="Normal" style:family="paragraph">
      <style:text-properties style:font-size-complex="12pt" style:language-asian="lt" style:country-asian="LT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ize="4pt" style:font-size-asian="4pt" style:font-size-complex="4pt"/>
    </style:style>
    <style:style style:name="P591" style:parent-style-name="Normal" style:family="paragraph">
      <style:text-properties style:font-size-complex="12pt" style:language-asian="lt" style:country-asian="LT"/>
    </style:style>
    <style:style style:name="TableCell5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4pt" style:font-size-asian="4pt" style:font-size-complex="4pt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fo:font-size="4pt" style:font-size-asian="4pt" style:font-size-complex="4p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4pt" style:font-size-asian="4pt" style:font-size-complex="4pt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4pt" style:font-size-asian="4pt" style:font-size-complex="4pt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4pt" style:font-size-asian="4pt" style:font-size-complex="4pt"/>
    </style:style>
    <style:style style:name="P607" style:parent-style-name="Normal" style:family="paragraph">
      <style:text-properties style:font-size-complex="12pt" style:language-asian="lt" style:country-asian="L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4pt" style:font-size-asian="4pt" style:font-size-complex="4pt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fo:font-size="4pt" style:font-size-asian="4pt" style:font-size-complex="4pt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fo:font-size="4pt" style:font-size-asian="4pt" style:font-size-complex="4pt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4pt" style:font-size-asian="4pt" style:font-size-complex="4pt"/>
    </style:style>
    <style:style style:name="P620" style:parent-style-name="Normal" style:family="paragraph">
      <style:text-properties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fo:font-size="4pt" style:font-size-asian="4pt" style:font-size-complex="4pt"/>
    </style:style>
    <style:style style:name="P623" style:parent-style-name="Normal" style:family="paragraph"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4pt" style:font-size-asian="4pt" style:font-size-complex="4pt"/>
    </style:style>
    <style:style style:name="P627" style:parent-style-name="Normal" style:family="paragraph">
      <style:text-properties style:font-size-complex="12pt" style:language-asian="lt" style:country-asian="LT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fo:font-size="4pt" style:font-size-asian="4pt" style:font-size-complex="4pt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fo:font-size="4pt" style:font-size-asian="4pt" style:font-size-complex="4p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ize="4pt" style:font-size-asian="4pt" style:font-size-complex="4p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ize="4pt" style:font-size-asian="4pt" style:font-size-complex="4p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4pt" style:font-size-asian="4pt" style:font-size-complex="4pt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fo:font-size="4pt" style:font-size-asian="4pt" style:font-size-complex="4p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4pt" style:font-size-asian="4pt" style:font-size-complex="4pt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font-size="4pt" style:font-size-asian="4pt" style:font-size-complex="4pt"/>
    </style:style>
    <style:style style:name="P653" style:parent-style-name="Normal" style:family="paragraph">
      <style:text-properties style:font-size-complex="12pt" style:language-asian="lt" style:country-asian="LT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4pt" style:font-size-asian="4pt" style:font-size-complex="4p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fo:font-size="4pt" style:font-size-asian="4pt" style:font-size-complex="4pt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4pt" style:font-size-asian="4pt" style:font-size-complex="4pt"/>
    </style:style>
    <style:style style:name="P662" style:parent-style-name="Normal" style:family="paragraph">
      <style:text-properties style:font-size-complex="12pt" style:language-asian="lt" style:country-asian="LT"/>
    </style:style>
    <style:style style:name="P663" style:parent-style-name="Normal" style:family="paragraph">
      <style:text-properties fo:font-size="4pt" style:font-size-asian="4pt" style:font-size-complex="4pt"/>
    </style:style>
    <style:style style:name="P664" style:parent-style-name="Normal" style:family="paragraph"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7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0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681" style:parent-style-name="DefaultParagraphFont" style:family="text">
      <style:text-properties fo:font-style="italic" style:font-style-asian="italic" fo:color="#000000" fo:font-size="10pt" style:font-size-asian="10pt"/>
    </style:style>
    <style:style style:name="T682" style:parent-style-name="DefaultParagraphFont" style:family="text">
      <style:text-properties fo:color="#000000" style:font-size-complex="12pt"/>
    </style:style>
    <style:style style:name="T683" style:parent-style-name="DefaultParagraphFont" style:family="text">
      <style:text-properties fo:font-style="italic" style:font-style-asian="italic" fo:color="#000000" fo:font-size="10pt" style:font-size-asian="10pt"/>
    </style:style>
    <style:style style:name="T684" style:parent-style-name="DefaultParagraphFont" style:family="text">
      <style:text-properties fo:color="#000000" style:font-size-complex="12p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paragraph-properties fo:widows="0" fo:orphans="0" fo:text-align="center"/>
      <style:text-properties fo:hyphenate="false"/>
    </style:style>
    <style:style style:name="T6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1.477in"/>
          <style:tab-stop style:type="left" style:position="2.1652in"/>
          <style:tab-stop style:type="left" style:position="3.7006in"/>
          <style:tab-stop style:type="left" style:position="5.1965in"/>
        </style:tab-stops>
      </style:paragraph-properties>
    </style:style>
    <style:style style:name="T706" style:parent-style-name="DefaultParagraphFont" style:family="text">
      <style:text-properties fo:color="#000000" style:font-size-complex="12pt"/>
    </style:style>
    <style:style style:name="T707" style:parent-style-name="DefaultParagraphFont" style:family="text">
      <style:text-properties fo:color="#000000" style:text-position="super 66.6%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T709" style:parent-style-name="DefaultParagraphFont" style:family="text">
      <style:text-properties fo:color="#000000" style:font-size-complex="12pt" fo:background-color="#FFFFFF"/>
    </style:style>
    <style:style style:name="T710" style:parent-style-name="DefaultParagraphFont" style:family="text">
      <style:text-properties fo:color="#000000" style:font-size-complex="12pt" fo:background-color="#FFFFFF"/>
    </style:style>
    <style:style style:name="T711" style:parent-style-name="DefaultParagraphFont" style:family="text">
      <style:text-properties fo:color="#000000" style:font-size-complex="12pt"/>
    </style:style>
    <style:style style:name="T712" style:parent-style-name="DefaultParagraphFont" style:family="text">
      <style:text-properties fo:color="#000000" style:font-size-complex="12pt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widows="0" fo:orphans="0" fo:text-align="justify" fo:text-indent="0.3937in"/>
      <style:text-properties fo:hyphenate="false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widows="0" fo:orphans="0" fo:text-align="center"/>
      <style:text-properties fo:hyphenate="false"/>
    </style:style>
    <style:style style:name="T7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text-properties fo:font-weight="bold" style:font-weight-asian="bold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center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T827" style:parent-style-name="DefaultParagraphFont" style:family="text">
      <style:text-properties style:font-name-asian="MS Mincho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style:font-name-asian="MS Mincho" style:font-style-complex="italic" fo:font-size="10pt" style:font-size-asian="10pt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T905" style:parent-style-name="DefaultParagraphFont" style:family="text">
      <style:text-properties style:font-name-asian="MS Mincho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T918" style:parent-style-name="DefaultParagraphFont" style:family="text">
      <style:text-properties style:font-name-asian="MS Mincho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style:font-style-complex="italic" fo:font-size="10pt" style:font-size-asian="10pt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style:font-style-complex="italic" fo:font-size="10pt" style:font-size-asian="10pt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style:font-style-complex="italic" fo:font-size="10pt" style:font-size-asian="10pt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style:font-style-complex="italic" fo:font-size="10pt" style:font-size-asian="10pt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T1009" style:parent-style-name="DefaultParagraphFont" style:family="text">
      <style:text-properties style:font-name-asian="MS Mincho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12-30</text:span></text:p>
      <text:p text:style-name="P8"/>
      <text:p text:style-name="P9"><text:span text:style-name="T10">Įsakymas paskelbtas: Žin. 2000, Nr.<text:s/></text:span><text:a xlink:href="https://www.e-tar.lt/portal/legalAct.html?documentId=TAR.F12946ECB622" office:target-frame-name="_top" xlink:show="replace"><text:span text:style-name="T11">99-3154</text:span></text:a><text:span text:style-name="T12">, i. k. 1002250ISAK00000624</text:span></text:p>
      <text:p text:style-name="P13"/>
      <text:p text:style-name="P14">Nauja redakcija nuo 2023-01-19:</text:p>
      <text:p text:style-name="Normal"><text:span text:style-name="T15">Nr.<text:s/></text:span><text:a xlink:href="https://www.e-tar.lt/portal/legalAct.html?documentId=c299fc10975111ed8df094f359a60216" office:target-frame-name="_top" xlink:show="replace"><text:span text:style-name="T16">V-64</text:span></text:a><text:span text:style-name="T17">, 2023-01-18, paskelbta TAR 2023-01-18, i. k. 2023-00904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KATARAKTOS OPERACIJAI (AMBULATORIN</text:span><text:span text:style-name="T24">ĖS<text:s/></text:span><text:span text:style-name="T25">OFTALMOLOGINĖS CHIRURGIJOS PASLAUGAI) KELIAMŲ REIKALAVIMŲ IR ŠIOS PASLAUGOS IŠLAIDŲ APMOKĖJIMO TVARKOS APRAŠO PATVIRTINIMO</text:span></text:p>
      <text:p text:style-name="P26"/>
      <text:p text:style-name="P27"><text:span text:style-name="T28">2000 m. lapkričio 9 d. Nr. 624</text:span><text:span text:style-name="T29"><text:line-break/>Vilnius</text:span></text:p>
      <text:p text:style-name="P30"/>
      <text:p text:style-name="P31"><text:span text:style-name="T32">Vadovaudamasis Lietuvos Respublikos sveikatos priežiūros įstaigų įstatymo 9 straipsnio 3<text:s/></text:span><text:span text:style-name="T33">punktu ir Lietuvos Respublikos sveikatos draudimo įstatymo 25 straipsnio 1 dalimi:</text:span></text:p>
      <text:p text:style-name="P34"><text:span text:style-name="T35">1</text:span><text:span text:style-name="T36">. T v i r t i n u Kataraktos operacijai (ambulatorinės oftalmologinės chirurgijos paslaugai) keliamų reikalavimų ir šios paslaugos išlaidų apmokėjimo tvarkos aprašą (pr</text:span><text:span text:style-name="T37">idedama).</text:span></text:p>
      <text:p text:style-name="P38"><text:span text:style-name="T39">2</text:span><text:span text:style-name="T40">. P a v e d u įsakymo vykdymą kontroliuoti viceministrui pagal veiklos sritį.</text:span><text:s/></text:p>
      <text:p text:style-name="P41"/>
      <text:p text:style-name="P42"/>
      <text:p text:style-name="P43"/>
      <text:p text:style-name="P44">L. E. SVEIKATOS APSAUGOS</text:p>
      <text:p text:style-name="P45"><text:span text:style-name="T46">MINISTRO pareigas</text:span><text:span text:style-name="T47"><text:tab/>RAIMUNDAS ALEKNA</text:span></text:p>
      <text:p text:style-name="Normal"/>
      <text:soft-page-break/>
      <text:p text:style-name="P48">PATVIRTINTA</text:p>
      <text:p text:style-name="P54">Lietuvos Respublikos<text:s/></text:p>
      <text:p text:style-name="P55">sveikatos apsaugos ministro<text:s/></text:p>
      <text:p text:style-name="P56"><text:span text:style-name="T57">2000 m. lapkričio 9 d. įsakymu Nr. 624</text:span></text:p>
      <text:p text:style-name="P58">(Lietuvos Respublikos<text:s/></text:p>
      <text:p text:style-name="P59">sveikatos apsaugos ministro<text:s/></text:p>
      <text:p text:style-name="P60">2010 m. gegužės 5 d. įsakymo Nr. V-395 redakcija)</text:p>
      <text:p text:style-name="P61"/>
      <text:p text:style-name="P62"><text:span text:style-name="T63">KATARAKTOS OPERACIJAI (AMBULATORINĖS OFTALMOLOGINĖS CHIRURGIJOS PASLAUGAI) KELIAMŲ REIKALAVIMŲ IR ŠIOS PASLAUGOS IŠLAIDŲ APMOKĖJIMO TVARKOS APRAŠAS<text:s/></text:span></text:p>
      <text:p text:style-name="P64">Pakeistas priedo pavadinimas:</text:p>
      <text:p text:style-name="P65"><text:span text:style-name="T66">Nr.<text:s/></text:span><text:a xlink:href="https://www.e-tar.lt/portal/legalAct.html?documentId=6ac30020d3c511e4bcd1a882e9a189f1" office:target-frame-name="_top" xlink:show="replace"><text:span text:style-name="T67">V-416</text:span></text:a><text:span text:style-name="T68">, 2015-03-25, paskelbta TAR 2015-03-26, i. k. 2015-04337</text:span></text:p>
      <text:p text:style-name="P69"><text:span text:style-name="T70">Nr.<text:s/></text:span><text:a xlink:href="https://www.e-tar.lt/portal/legalAct.html?documentId=c299fc10975111ed8df094f359a60216" office:target-frame-name="_top" xlink:show="replace"><text:span text:style-name="T71">V-64</text:span></text:a><text:span text:style-name="T72">, 2023-01-18, paskelbta TAR 2023-01-18, i. k. 2023-00904</text:span></text:p>
      <text:p text:style-name="Normal"/>
      <text:p text:style-name="P73"><text:span text:style-name="T74">I</text:span><text:span text:style-name="T75"><text:s/>SKYRIUS<text:s/></text:span><text:span text:style-name="T76"><text:line-break/>BENDROSIOS NUOSTATOS<text:s/></text:span></text:p>
      <text:p text:style-name="P77">Pakeistas skyriaus pavadinimas:</text:p>
      <text:p text:style-name="P78"><text:span text:style-name="T79">Nr.<text:s/></text:span><text:a xlink:href="https://www.e-tar.lt/portal/legalAct.html?documentId=a7c5b250d0b811e69e09f35d37acd719" office:target-frame-name="_top" xlink:show="replace"><text:span text:style-name="T80">V-1532</text:span></text:a><text:span text:style-name="T81">, 2016-12-30, paskelbta TAR 2017-01-02, i. k. 2017-00079</text:span></text:p>
      <text:p text:style-name="Normal"/>
      <text:p text:style-name="P82"><text:span text:style-name="T83">1</text:span><text:span text:style-name="T84">.<text:s/></text:span>Kataraktos operacijai (ambulatorinės oftalmologinės chirurgijos paslaugai) keliamų reikalavimų ir šios paslaugos išlaidų apmokėjimo tvarkos aprašas taikomas asmens sveikatos priežiūros įstaigoms (toliau – ASPĮ), atliekančioms planines kataraktos operacijas, priskiriamas<text:s/><text:span text:style-name="T85">ambu</text:span><text:span text:style-name="T86">latorinės oftalmologijos chirurgijos (toliau – AOCH) paslaugoms.</text:span><text:s/></text:p>
      <text:p text:style-name="P87">Punkto pakeitimai:</text:p>
      <text:p text:style-name="P88"><text:span text:style-name="T89">Nr.<text:s/></text:span><text:a xlink:href="https://www.e-tar.lt/portal/legalAct.html?documentId=6ac30020d3c511e4bcd1a882e9a189f1" office:target-frame-name="_top" xlink:show="replace"><text:span text:style-name="T90">V-416</text:span></text:a><text:span text:style-name="T91">, 2015-03-25, paskelbta TAR 2015-03-26, i. k. 2015-04337</text:span></text:p>
      <text:p text:style-name="P92"><text:span text:style-name="T93">Nr.<text:s/></text:span><text:a xlink:href="https://www.e-tar.lt/portal/legalAct.html?documentId=c299fc10975111ed8df094f359a60216" office:target-frame-name="_top" xlink:show="replace"><text:span text:style-name="T94">V-64</text:span></text:a><text:span text:style-name="T95">, 2023-01-18, paskelbta TAR 2023-01-18, i. k. 2023-00904</text:span></text:p>
      <text:p text:style-name="Normal"/>
      <text:p text:style-name="P96"><text:span text:style-name="T97">2</text:span><text:span text:style-name="T98">. Kataraktos operacija – chirurginis drumsto lęšiuko pašalinimas, implantuojant dirbtinį lęšiu</text:span><text:span text:style-name="T99">ką pacientams, kurių rega silpnėja dėl lęšiuko drumsties.</text:span></text:p>
      <text:p text:style-name="P100"><text:span text:style-name="T101">3</text:span><text:span text:style-name="T102">. Kataraktos operacija gali būti atliekama dviem būdais: fakoemulsifikacija ir ekstrakapsuline kataraktos ekstrakcija.</text:span></text:p>
      <text:p text:style-name="P103"><text:span text:style-name="T104">4</text:span><text:span text:style-name="T105">.<text:s/></text:span><text:span text:style-name="T106">ASPĮ, atliekančios planines AOCH, gali sudaryti sutartis su kitomis</text:span><text:span text:style-name="T107"><text:s/>sveikatos priežiūros įstaigomis dėl sveikatos priežiūros paslaugų ar tyrimų, būtinų kataraktos operacijai atlikti.</text:span><text:s/></text:p>
      <text:p text:style-name="P108">Punkto pakeitimai:</text:p>
      <text:p text:style-name="P109"><text:span text:style-name="T110">Nr.<text:s/></text:span><text:a xlink:href="https://www.e-tar.lt/portal/legalAct.html?documentId=6ac30020d3c511e4bcd1a882e9a189f1" office:target-frame-name="_top" xlink:show="replace"><text:span text:style-name="T111">V-416</text:span></text:a><text:span text:style-name="T112">, 2015-03-25,</text:span><text:span text:style-name="T113"><text:s/>paskelbta TAR 2015-03-26, i. k. 2015-04337</text:span></text:p>
      <text:p text:style-name="Normal"/>
      <text:p text:style-name="P114"><text:span text:style-name="T115">5</text:span><text:span text:style-name="T116">. Kataraktos operacijos pacientas – asmuo, atvykęs į asmens sveikatos priežiūros įstaigą dėl planinės kataraktos operacijos ir išvykstantis į namus savarankiškai arba su lydinčiu asmeniu.</text:span></text:p>
      <text:p text:style-name="P117"/>
      <text:p text:style-name="P118"><text:span text:style-name="T119">II</text:span><text:span text:style-name="T120"><text:s/>SKYRIUS<text:s/></text:span><text:span text:style-name="T121"><text:line-break/>REIKALAVIMAI AOCH PASLAUGĄ TEIKIANČIAM PERSONALUI<text:s/></text:span></text:p>
      <text:p text:style-name="P122">Pakeistas skyriaus pavadinimas:</text:p>
      <text:p text:style-name="P123"><text:span text:style-name="T124">Nr.<text:s/></text:span><text:a xlink:href="https://www.e-tar.lt/portal/legalAct.html?documentId=a7c5b250d0b811e69e09f35d37acd719" office:target-frame-name="_top" xlink:show="replace"><text:span text:style-name="T125">V-1532</text:span></text:a><text:span text:style-name="T126">, 2016-12-30, paskelbta TAR 2017-01-02, i. k. 2017-00079</text:span></text:p>
      <text:p text:style-name="Normal"/>
      <text:p text:style-name="P127"><text:span text:style-name="T128">6</text:span><text:span text:style-name="T129">.</text:span><text:span text:style-name="T130"><text:s/>Kataraktos operaciją atlieka gydytojas oftalmologas, turintis galiojančią medicinos praktikos licenciją ir galintis savarankiškai atlikti mikrochirurginę kataraktos operaciją.</text:span></text:p>
      <text:p text:style-name="P131"><text:span text:style-name="T132">7</text:span><text:span text:style-name="T133">. Atliekant kataraktos operaciją dalyvauja:</text:span></text:p>
      <text:p text:style-name="P134"><text:span text:style-name="T135">7.1</text:span><text:span text:style-name="T136">. gydytojas anesteziologa</text:span><text:span text:style-name="T137">s-reanimatologas;</text:span></text:p>
      <text:p text:style-name="P138"><text:span text:style-name="T139">7.2</text:span><text:span text:style-name="T140">. anestezijos ir intensyviosios terapijos slaugytoja;</text:span></text:p>
      <text:p text:style-name="P141"><text:span text:style-name="T142">7.3</text:span><text:span text:style-name="T143">. dvi operacinės slaugytojos;</text:span></text:p>
      <text:p text:style-name="P144"><text:span text:style-name="T145">7.4</text:span><text:span text:style-name="T146">. bendrosios praktikos slaugytoja priešoperacinei ir pooperacinei slaugai;</text:span></text:p>
      <text:p text:style-name="P147"><text:span text:style-name="T148">7.5</text:span><text:span text:style-name="T149">. slaugos padėjėja (-as).</text:span></text:p>
      <text:p text:style-name="P150"/>
      <text:p text:style-name="P151"><text:span text:style-name="T152">III</text:span><text:span text:style-name="T153"><text:s/>SKYRIUS<text:s/></text:span><text:span text:style-name="T154"><text:line-break/></text:span><text:span text:style-name="T155">REIKALAVIMAI PATALPOMS, KURIOSE TEIKIAMA AOCH PASLAUGA<text:s/></text:span></text:p>
      <text:p text:style-name="P156">Pakeistas skyriaus pavadinimas:</text:p>
      <text:p text:style-name="P157"><text:span text:style-name="T158">Nr.<text:s/></text:span><text:a xlink:href="https://www.e-tar.lt/portal/legalAct.html?documentId=a7c5b250d0b811e69e09f35d37acd719" office:target-frame-name="_top" xlink:show="replace"><text:span text:style-name="T159">V-1532</text:span></text:a><text:span text:style-name="T160">, 2016-12-30, paskelbta TAR 2017-01-02, i. k. 2017-00079</text:span></text:p>
      <text:p text:style-name="Normal"/>
      <text:p text:style-name="P161">8. Operacinės patalpos, kuriose teikiama AOCH paslauga, turi atitikti<text:s/><text:span text:style-name="T162">Lietuvos higienos normos HN 47-1:2012 „Sveikatos priežiūros įstaigos. Infekcijų kontrolės reikalavimai“,<text:s/></text:span>patvirtintos<text:s/><text:span text:style-name="T163">Lietuvos Respublikos sveikatos apsaugos ministro 2012 m. spalio 19</text:span><text:span text:style-name="T164"><text:s/>d. įsakymu Nr. V-946 „Dėl Lietuvos higienos normos HN 47-1:2012 „Sveikatos priežiūros įstaigos. Infekcijų kontrolės reikalavimai“ patvirtinimo“</text:span><text:span text:style-name="T165">,</text:span><text:s/>ASPĮ nustatytus higienos reikalavimus.<text:s/></text:p>
      <text:p text:style-name="P166">Punkto pakeitimai:</text:p>
      <text:p text:style-name="P167"><text:span text:style-name="T168">Nr.<text:s/></text:span><text:a xlink:href="https://www.e-tar.lt/portal/legalAct.html?documentId=a7c5b250d0b811e69e09f35d37acd719" office:target-frame-name="_top" xlink:show="replace"><text:span text:style-name="T169">V-1532</text:span></text:a><text:span text:style-name="T170">, 2016-12-30, paskelbta TAR 2017-01-02, i. k. 2017-00079</text:span></text:p>
      <text:p text:style-name="Normal"/>
      <text:p text:style-name="P171"><text:span text:style-name="T172">9</text:span><text:span text:style-name="T173">. Patalpose turi būti:</text:span></text:p>
      <text:p text:style-name="P174"><text:span text:style-name="T175">9.1</text:span><text:span text:style-name="T176">. rankų plovimo patalpa;</text:span></text:p>
      <text:p text:style-name="P177"><text:span text:style-name="T178">9.2</text:span><text:span text:style-name="T179">. operacinė;</text:span></text:p>
      <text:p text:style-name="P180"><text:span text:style-name="T181">9.3</text:span><text:span text:style-name="T182">. priešoperacinė ligonių patalpa (palata);</text:span></text:p>
      <text:p text:style-name="P183"><text:span text:style-name="T184">9.4</text:span><text:span text:style-name="T185">.<text:s/></text:span><text:span text:style-name="T186">pooperacinė ligonių patalpa (palata);</text:span></text:p>
      <text:p text:style-name="P187"><text:span text:style-name="T188">9.5</text:span><text:span text:style-name="T189">. patalpos personalui;</text:span></text:p>
      <text:p text:style-name="P190"><text:span text:style-name="T191">9.6</text:span><text:span text:style-name="T192">. pagalbinės patalpos (dezinfekcijai, sterilizacijai).</text:span></text:p>
      <text:p text:style-name="P193"/>
      <text:p text:style-name="P194"><text:span text:style-name="T195">IV</text:span><text:span text:style-name="T196"><text:s/>SKYRIUS<text:s/></text:span><text:span text:style-name="T197"><text:line-break/>REIKALAVIMAI OPERACINEI ĮRANGAI, NAUDOJAMAI TEIKIANT AOCH PASLAUGĄ<text:s/></text:span></text:p>
      <text:p text:style-name="P198">Pakeistas skyriaus pavadinimas:</text:p>
      <text:p text:style-name="P199"><text:span text:style-name="T200">Nr.</text:span><text:span text:style-name="T201"><text:s/></text:span><text:a xlink:href="https://www.e-tar.lt/portal/legalAct.html?documentId=a7c5b250d0b811e69e09f35d37acd719" office:target-frame-name="_top" xlink:show="replace"><text:span text:style-name="T202">V-1532</text:span></text:a><text:span text:style-name="T203">, 2016-12-30, paskelbta TAR 2017-01-02, i. k. 2017-00079</text:span></text:p>
      <text:p text:style-name="Normal"/>
      <text:p text:style-name="P204"><text:span text:style-name="T205">10</text:span><text:span text:style-name="T206">. Kataraktos operacijai atlikti skirti medicinos prietaisai turi atitikti<text:s/></text:span><text:span text:style-name="T207">Lietuvos Respub</text:span><text:span text:style-name="T208">likos sveikatos apsaugos ministro 2009 m. sausio 19 d. įsakymo Nr. V-18 „Dėl Lietuvos medicinos normos MN 4:2009 „Medicinos prietaisų saugos techninis reglamentas“ ir Lietuvos medicinos normos MN 100:2009 „Aktyviųjų implantuojamųjų medicinos prietaisų saug</text:span><text:span text:style-name="T209">os techninis reglamentas“ patvirtinimo“ reikalavimus.</text:span><text:s/></text:p>
      <text:p text:style-name="P210">Punkto pakeitimai:</text:p>
      <text:p text:style-name="P211"><text:span text:style-name="T212">Nr.<text:s/></text:span><text:a xlink:href="https://www.e-tar.lt/portal/legalAct.html?documentId=a7c5b250d0b811e69e09f35d37acd719" office:target-frame-name="_top" xlink:show="replace"><text:span text:style-name="T213">V-1532</text:span></text:a><text:span text:style-name="T214">, 2016-12-30, paskelbta TAR 2017-01-02, i. k. 2017-00079</text:span></text:p>
      <text:p text:style-name="Normal"/>
      <text:p text:style-name="P215"><text:span text:style-name="T216">11</text:span><text:span text:style-name="T217">. Katarakt</text:span><text:span text:style-name="T218">os operacijai atlikti reikalingi:</text:span></text:p>
      <text:p text:style-name="P219"><text:span text:style-name="T220">11.1</text:span><text:span text:style-name="T221">. mikroskopas;</text:span></text:p>
      <text:p text:style-name="P222"><text:span text:style-name="T223">11.2</text:span><text:span text:style-name="T224">. operacinė lempa;</text:span></text:p>
      <text:p text:style-name="P225"><text:span text:style-name="T226">11.3</text:span><text:span text:style-name="T227">. operacinis stalas;</text:span></text:p>
      <text:p text:style-name="P228"><text:span text:style-name="T229">11.4</text:span><text:span text:style-name="T230">. fakoemulsifikatorius su priedu priekinei vitrektomijai;</text:span></text:p>
      <text:p text:style-name="P231"><text:span text:style-name="T232">11.5</text:span><text:span text:style-name="T233">. diatermokoaguliatorius;</text:span></text:p>
      <text:p text:style-name="P234"><text:span text:style-name="T235">11.6</text:span><text:span text:style-name="T236">. mikrochirurginių instrumentų<text:s/></text:span><text:span text:style-name="T237">rinkinys;</text:span></text:p>
      <text:p text:style-name="P238"><text:span text:style-name="T239">11.7</text:span><text:span text:style-name="T240">. kardiomonitorius;</text:span></text:p>
      <text:p text:style-name="P241"><text:span text:style-name="T242">11.8</text:span><text:span text:style-name="T243">. defibriliatorius;</text:span></text:p>
      <text:p text:style-name="P244"><text:span text:style-name="T245">11.9</text:span><text:span text:style-name="T246">. laringoskopas;</text:span></text:p>
      <text:p text:style-name="P247"><text:span text:style-name="T248">11.10</text:span><text:span text:style-name="T249">. intubacinis vamzdelis;</text:span></text:p>
      <text:p text:style-name="P250"><text:span text:style-name="T251">11.11</text:span><text:span text:style-name="T252">. ambu tipo kvėpavimo aparatas;</text:span></text:p>
      <text:p text:style-name="P253"><text:span text:style-name="T254">11.12</text:span><text:span text:style-name="T255">. sterilizatorius;</text:span></text:p>
      <text:p text:style-name="P256"><text:span text:style-name="T257">11.13</text:span><text:span text:style-name="T258">. laringinė kaukė.</text:span></text:p>
      <text:p text:style-name="P259"/>
      <text:p text:style-name="P260"><text:span text:style-name="T261">V</text:span><text:span text:style-name="T262"><text:s/>SKYRIUS<text:s/></text:span><text:span text:style-name="T263"><text:line-break/></text:span><text:span text:style-name="T264">MEDIKAMENTAI, MEDŽIAGOS, IMPLANTAI IR MEDICINOS PAGALBOS PRIEMONĖS, KURIUOS PRIVALO TURĖTI KATARAKTOS OPERACIJĄ ATLIEKANTI ASPĮ<text:s/></text:span></text:p>
      <text:p text:style-name="P265">Pakeistas skyriaus pavadinimas:</text:p>
      <text:p text:style-name="P266"><text:span text:style-name="T267">Nr.<text:s/></text:span><text:a xlink:href="https://www.e-tar.lt/portal/legalAct.html?documentId=a7c5b250d0b811e69e09f35d37acd719" office:target-frame-name="_top" xlink:show="replace"><text:span text:style-name="T268">V-1532</text:span></text:a><text:span text:style-name="T269">, 2016-12-30, paskelbta TAR 2017-01-02, i. k. 2017-00079</text:span></text:p>
      <text:p text:style-name="Normal"/>
      <text:p text:style-name="P270"><text:span text:style-name="T271">12</text:span><text:span text:style-name="T272">. Svarbiausi medikamentai:</text:span></text:p>
      <text:p text:style-name="P273"><text:span text:style-name="T274">12.1</text:span><text:span text:style-name="T275">. antibiotikai;</text:span></text:p>
      <text:p text:style-name="P276"><text:span text:style-name="T277">12.2</text:span><text:span text:style-name="T278">. anestetikai;</text:span></text:p>
      <text:p text:style-name="P279"><text:span text:style-name="T280">12.3</text:span><text:span text:style-name="T281">. trankvilia</text:span><text:span text:style-name="T282">ntai;</text:span></text:p>
      <text:p text:style-name="P283"><text:span text:style-name="T284">12.4</text:span><text:span text:style-name="T285">. miorelaksantai;</text:span></text:p>
      <text:p text:style-name="P286"><text:span text:style-name="T287">12.5</text:span><text:span text:style-name="T288">. diuretikai;</text:span></text:p>
      <text:p text:style-name="P289"><text:span text:style-name="T290">12.6</text:span><text:span text:style-name="T291">. nesteroidiniai preparatai;</text:span></text:p>
      <text:p text:style-name="P292"><text:span text:style-name="T293">12.7</text:span><text:span text:style-name="T294">. hormonai;</text:span></text:p>
      <text:p text:style-name="P295"><text:span text:style-name="T296">12.8</text:span><text:span text:style-name="T297">. midriatikai;</text:span></text:p>
      <text:p text:style-name="P298"><text:span text:style-name="T299">12.9</text:span><text:span text:style-name="T300">. miotikai;</text:span></text:p>
      <text:p text:style-name="P301"><text:span text:style-name="T302">12.10</text:span><text:span text:style-name="T303">. hipnotikai.</text:span></text:p>
      <text:p text:style-name="P304"><text:span text:style-name="T305">13</text:span><text:span text:style-name="T306">. Svarbiausios medžiagos, implantatai ir medicinos pagalbos priemonės:</text:span></text:p>
      <text:p text:style-name="P307"><text:span text:style-name="T308">13.1</text:span><text:span text:style-name="T309">. sterili marlė;</text:span></text:p>
      <text:p text:style-name="P310"><text:span text:style-name="T311">13.2</text:span><text:span text:style-name="T312">. sterilizavimo popierius;</text:span></text:p>
      <text:p text:style-name="P313"><text:span text:style-name="T314">13.3</text:span><text:span text:style-name="T315">. antbačiai;</text:span></text:p>
      <text:p text:style-name="P316"><text:span text:style-name="T317">13.4</text:span><text:span text:style-name="T318">. chalatai, kepurės, kaukės;</text:span></text:p>
      <text:p text:style-name="P319"><text:span text:style-name="T320">13.5</text:span><text:span text:style-name="T321">. sterilus skystas muilas;</text:span></text:p>
      <text:p text:style-name="P322"><text:span text:style-name="T323">13.6</text:span><text:span text:style-name="T324">. dezinfekcinės medžiagos;</text:span></text:p>
      <text:p text:style-name="P325"><text:span text:style-name="T326">13.7</text:span><text:span text:style-name="T327">. spiritas;</text:span></text:p>
      <text:p text:style-name="P328"><text:span text:style-name="T329">13.8</text:span><text:span text:style-name="T330">. vienkartinės servetėlės;</text:span></text:p>
      <text:p text:style-name="P331"><text:span text:style-name="T332">13.9</text:span><text:span text:style-name="T333">.<text:s/></text:span><text:span text:style-name="T334">vienkartinės pirštinės;</text:span></text:p>
      <text:p text:style-name="P335"><text:span text:style-name="T336">13.10</text:span><text:span text:style-name="T337">. vienkartiniai šluostukai;</text:span></text:p>
      <text:p text:style-name="P338"><text:span text:style-name="T339">13.11</text:span><text:span text:style-name="T340">. vienkartinis sterilus apklotas operaciniam laukui su maišu skysčiui surinkti;</text:span></text:p>
      <text:p text:style-name="P341"><text:span text:style-name="T342">13.12</text:span><text:span text:style-name="T343">. vienkartinė sterili paklodė;</text:span></text:p>
      <text:p text:style-name="P344"><text:span text:style-name="T345">13.13</text:span><text:span text:style-name="T346">. vienkartinės sistemos;</text:span></text:p>
      <text:p text:style-name="P347"><text:span text:style-name="T348">13.14</text:span><text:span text:style-name="T349">. viskoelastinė medžiag</text:span><text:span text:style-name="T350">a;</text:span></text:p>
      <text:p text:style-name="P351"><text:span text:style-name="T352">13.15</text:span><text:span text:style-name="T353">. subalansuotas druskų tirpalas;</text:span></text:p>
      <text:p text:style-name="P354"><text:span text:style-name="T355">13.16</text:span><text:span text:style-name="T356">. vienkartinės arba daugkartinio naudojimo priekinės kameros kaniulės;</text:span></text:p>
      <text:p text:style-name="P357"><text:span text:style-name="T358">13.17</text:span><text:span text:style-name="T359">. vienkartinės arba daugkartinio naudojimo adatos (cistomai);</text:span></text:p>
      <text:p text:style-name="P360"><text:span text:style-name="T361">13.18</text:span><text:span text:style-name="T362">. vienkartiniai peiliukai (išorinio dangalo pjūviui</text:span><text:span text:style-name="T363"><text:s/>formuoti, paracentezei);</text:span></text:p>
      <text:p text:style-name="P364"><text:span text:style-name="T365">13.19</text:span><text:span text:style-name="T366">. intraokulinis lęšis;</text:span></text:p>
      <text:p text:style-name="P367"><text:span text:style-name="T368">13.20</text:span><text:span text:style-name="T369">. siūlai;</text:span></text:p>
      <text:p text:style-name="P370"><text:span text:style-name="T371">13.21</text:span><text:span text:style-name="T372">. vienkartiniai švirkštai;</text:span></text:p>
      <text:p text:style-name="P373"><text:span text:style-name="T374">13.22</text:span><text:span text:style-name="T375">. vienkartinis sterilus akies tvarstis;</text:span></text:p>
      <text:p text:style-name="P376"><text:span text:style-name="T377">13.23</text:span><text:span text:style-name="T378">. vienkartinis sterilus plastikinis akies pridengimo gaubtas;</text:span></text:p>
      <text:p text:style-name="P379"><text:span text:style-name="T380">13.24</text:span><text:span text:style-name="T381">. pleistras.</text:span></text:p>
      <text:p text:style-name="P382"/>
      <text:p text:style-name="P383"><text:span text:style-name="T384">VI</text:span><text:span text:style-name="T385"><text:s/>SKYRIUS<text:s/></text:span><text:span text:style-name="T386"><text:line-break/>PACIENTŲ SIUNTIMO ATLIKTI KATARAKTOS OPERACIJĄ, PRIEŠOPERACINIO PARUOŠIMO, OPERACIJOS IR POOPERACINĖS PRIEŽIŪROS REIKALAVIMAI<text:s/></text:span></text:p>
      <text:p text:style-name="P387">Pakeistas skyriaus pavadinimas:</text:p>
      <text:p text:style-name="P388"><text:span text:style-name="T389">Nr.<text:s/></text:span><text:a xlink:href="https://www.e-tar.lt/portal/legalAct.html?documentId=a7c5b250d0b811e69e09f35d37acd719" office:target-frame-name="_top" xlink:show="replace"><text:span text:style-name="T390">V-1532</text:span></text:a><text:span text:style-name="T391">, 2016-12-30, paskelbta TAR 2017-01-02, i. k. 2017-00079</text:span></text:p>
      <text:p text:style-name="Normal"/>
      <text:p text:style-name="P392"><text:span text:style-name="T393">14</text:span><text:span text:style-name="T394">. Pacientas į ASPĮ, teikiančią AOCH paslaugas, atvyksta su šeimos gydytojo ar gydytojo oftalmologo siuntimu.</text:span></text:p>
      <text:p text:style-name="P395"><text:span text:style-name="T396">15</text:span><text:span text:style-name="T397">. Siuntime dėl AOCH paslaugų turi būti trumpa<text:s/></text:span><text:span text:style-name="T398">anamnezė, objektyvūs duomenys, diagnozė, dėl kurios pacientas siunčiamas, siuntimo tikslas. Siuntime turi būti gydytojo oftalmologo (jei siuntimą išduoda šeimos gydytojas) bei pagal medicinines indikacijas reikalingų kitų gydytojų specialistų išvados dėl g</text:span><text:span text:style-name="T399">alimybės ligoniui atlikti kataraktos operaciją.</text:span></text:p>
      <text:p text:style-name="P400"><text:span text:style-name="T401">16</text:span><text:span text:style-name="T402">. Siuntime turi būti žymos apie ne vėliau kaip prieš 30 dienų atliktus šiuos tyrimus:</text:span></text:p>
      <text:p text:style-name="P403"><text:span text:style-name="T404">16.1</text:span><text:span text:style-name="T405">. bendrąjį kraujo;</text:span></text:p>
      <text:p text:style-name="P406"><text:span text:style-name="T407">16.2</text:span><text:span text:style-name="T408">. šlapimo;</text:span></text:p>
      <text:p text:style-name="P409"><text:span text:style-name="T410">16.3</text:span><text:span text:style-name="T411">. kraujo krešėjimo;</text:span></text:p>
      <text:p text:style-name="P412"><text:span text:style-name="T413">16.4</text:span><text:span text:style-name="T414">. gliukozės kiekio kraujyje;</text:span></text:p>
      <text:p text:style-name="P415"><text:span text:style-name="T416">16.5</text:span><text:span text:style-name="T417">. elektrokardiogramą;</text:span></text:p>
      <text:p text:style-name="P418"><text:span text:style-name="T419">16.6</text:span><text:span text:style-name="T420">. kiti tyrimai atliekami pagal poreikį, o jų rezultatai pažymimi siuntime.</text:span></text:p>
      <text:p text:style-name="P421"><text:span text:style-name="T422">17</text:span><text:span text:style-name="T423">. Pacientui, jo globėjui ar artimiesiems suteikiama informacija apie kataraktos operaciją, taikomus tyrimo ir gydymo būdus, gydymo prognozę ir</text:span><text:span text:style-name="T424"><text:s/>kitas aplinkybes.</text:span></text:p>
      <text:p text:style-name="P425"><text:span text:style-name="T426">18</text:span><text:span text:style-name="T427">. Priešoperacinis paciento oftalmologinis ištyrimas apima:</text:span></text:p>
      <text:p text:style-name="P428"><text:span text:style-name="T429">18.1</text:span><text:span text:style-name="T430">. regėjimo aštrumo su korekcija ir be korekcijos nustatymą;</text:span></text:p>
      <text:p text:style-name="P431"><text:span text:style-name="T432">18.2</text:span><text:span text:style-name="T433">. išorinių ir vidinių akies terpių biomikroskopiją;</text:span></text:p>
      <text:p text:style-name="P434"><text:span text:style-name="T435">18.3</text:span><text:span text:style-name="T436">. oftalmometriją;</text:span></text:p>
      <text:p text:style-name="P437"><text:span text:style-name="T438">18.4</text:span><text:span text:style-name="T439">. tonometrij</text:span><text:span text:style-name="T440">ą;</text:span></text:p>
      <text:p text:style-name="P441"><text:span text:style-name="T442">18.5</text:span><text:span text:style-name="T443">. akies obuolio echoskopiją (esant indikacijų);</text:span></text:p>
      <text:p text:style-name="P444"><text:span text:style-name="T445">18.6</text:span><text:span text:style-name="T446">. akies ašies ilgio nustatymą ultragarsu (echobiometrija), įskaitant ir kitos akies lyginamąjį tyrimą ir intraokulinio lęšio parinkimą;</text:span></text:p>
      <text:p text:style-name="P447"><text:span text:style-name="T448">18.7</text:span><text:span text:style-name="T449">. oftalmoskopiją ir (ar) biomikrooftalmoskopi</text:span><text:span text:style-name="T450">ją (naudojant asferinį lęšį).</text:span></text:p>
      <text:p text:style-name="P451"><text:span text:style-name="T452">19</text:span><text:span text:style-name="T453">. AOCH paslaugą suteikęs gydytojas parengia paciento pooperacinės priežiūros planą. Rekomenduojama, kad pirmąją ir septintąją dieną po operacijos paslaugas suteiktų operavęs gydytojas. Jeigu pacientas pageidauja pooper</text:span><text:span text:style-name="T454">acinės priežiūros paslaugas gauti ne toje ASPĮ, kurioje buvo atlikta AOCH paslauga, operavęs gydytojas turi pateikti pooperacinės priežiūros rekomendacijas.</text:span></text:p>
      <text:p text:style-name="P455"><text:span text:style-name="T456">20</text:span><text:span text:style-name="T457">. Pirmąją dieną po operacijos atliekama:</text:span></text:p>
      <text:p text:style-name="P458"><text:span text:style-name="T459">20.1</text:span><text:span text:style-name="T460">. perrišimas;</text:span></text:p>
      <text:p text:style-name="P461"><text:span text:style-name="T462">20.2</text:span><text:span text:style-name="T463">. regėjimo aštrumo tikri</text:span><text:span text:style-name="T464">nimas be korekcijos ir su korekcija;</text:span></text:p>
      <text:p text:style-name="P465"><text:span text:style-name="T466">20.3</text:span><text:span text:style-name="T467">. išorinių ir vidinių akies terpių biomikroskopija;</text:span></text:p>
      <text:p text:style-name="P468"><text:span text:style-name="T469">20.4</text:span><text:span text:style-name="T470">. oftalmometrija, esant indikacijų;</text:span></text:p>
      <text:p text:style-name="P471"><text:span text:style-name="T472">20.5</text:span><text:span text:style-name="T473">. tonometrija, esant indikacijų;</text:span></text:p>
      <text:p text:style-name="P474"><text:span text:style-name="T475">20.6</text:span><text:span text:style-name="T476">. oftalmoskopija ir (ar) biomikrooftalmoskopija (naudojant<text:s/></text:span><text:span text:style-name="T477">asferinį lęšį).</text:span></text:p>
      <text:p text:style-name="P478"><text:span text:style-name="T479">21</text:span><text:span text:style-name="T480">. Septintąją dieną po operacijos atliekama:</text:span></text:p>
      <text:p text:style-name="P481"><text:span text:style-name="T482">21.1</text:span><text:span text:style-name="T483">. regėjimo aštrumo tikrinimas be korekcijos ir su korekcija;</text:span></text:p>
      <text:p text:style-name="P484"><text:span text:style-name="T485">21.2</text:span><text:span text:style-name="T486">. išorinių ir vidinių akies terpių biomikroskopija;</text:span></text:p>
      <text:p text:style-name="P487"><text:span text:style-name="T488">21.3</text:span><text:span text:style-name="T489">. oftalmometrija;</text:span></text:p>
      <text:p text:style-name="P490"><text:span text:style-name="T491">21.4</text:span><text:span text:style-name="T492">. tonometrija;</text:span></text:p>
      <text:p text:style-name="P493"><text:span text:style-name="T494">21.5</text:span><text:span text:style-name="T495">. of</text:span><text:span text:style-name="T496">talmoskopija;</text:span></text:p>
      <text:p text:style-name="P497"><text:span text:style-name="T498">21.6</text:span><text:span text:style-name="T499">. biomikrooftalmoskopija (naudojant asferinį lęšį);</text:span></text:p>
      <text:p text:style-name="P500"><text:span text:style-name="T501">21.7</text:span><text:span text:style-name="T502">. refraktometrija.</text:span></text:p>
      <text:p text:style-name="P503"><text:span text:style-name="T504">22</text:span><text:span text:style-name="T505">. ASPĮ, kurioje atliekama AOCH, medicininė dokumentacija pildoma ir tvarkoma Lietuvos Respublikos teisės aktų nustatyta tvarka.</text:span></text:p>
      <text:p text:style-name="P506"/>
      <text:p text:style-name="P507"><text:span text:style-name="T508">VII</text:span><text:span text:style-name="T509"><text:s/>SKYRIUS</text:span></text:p>
      <text:p text:style-name="P510"><text:span text:style-name="T511">LIGOS IR BŪKLĖS, DĖL KURIŲ TEIKIAMA AOCH PASLAUGA:</text:span></text:p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Eil. Nr.<text:s/></text:p>
          </table:table-cell>
          <table:table-cell table:style-name="TableCell522">
            <text:p text:style-name="P523"/>
            <text:p text:style-name="P524">Ligos kodas pagal TLK-10-AM</text:p>
          </table:table-cell>
          <table:table-cell table:style-name="TableCell525">
            <text:p text:style-name="P526"/>
            <text:p text:style-name="P527">Klinikinė diagnozė</text:p>
          </table:table-cell>
          <table:table-cell table:style-name="TableCell528">
            <text:p text:style-name="P529"/>
            <text:p text:style-name="P530">Būtinos specialistų išvados</text:p>
          </table:table-cell>
        </table:table-row>
        <table:table-row table:style-name="TableRow531">
          <table:table-cell table:style-name="TableCell532">
            <text:p text:style-name="P533"/>
            <text:p text:style-name="P534">1.</text:p>
          </table:table-cell>
          <table:table-cell table:style-name="TableCell535">
            <text:p text:style-name="P536"/>
            <text:p text:style-name="P537">H25.0</text:p>
          </table:table-cell>
          <table:table-cell table:style-name="TableCell538">
            <text:p text:style-name="P539"/>
            <text:p text:style-name="P540">Senatvinė prasidedanti katarakta</text:p>
          </table:table-cell>
          <table:table-cell table:style-name="TableCell541">
            <text:p text:style-name="P542"/>
            <text:p text:style-name="P543"/>
          </table:table-cell>
        </table:table-row>
        <table:table-row table:style-name="TableRow544">
          <table:table-cell table:style-name="TableCell545">
            <text:p text:style-name="P546"/>
            <text:p text:style-name="P547">2.</text:p>
          </table:table-cell>
          <table:table-cell table:style-name="TableCell548">
            <text:p text:style-name="P549"/>
            <text:p text:style-name="P550">H25.1</text:p>
          </table:table-cell>
          <table:table-cell table:style-name="TableCell551">
            <text:p text:style-name="P552"/>
            <text:p text:style-name="P553">Senatvinė branduolinė katarakta</text:p>
          </table:table-cell>
          <table:table-cell table:style-name="TableCell554">
            <text:p text:style-name="P555"/>
            <text:p text:style-name="P556"/>
          </table:table-cell>
        </table:table-row>
        <table:table-row table:style-name="TableRow557">
          <table:table-cell table:style-name="TableCell558">
            <text:p text:style-name="P559"/>
            <text:p text:style-name="P560">3.</text:p>
          </table:table-cell>
          <table:table-cell table:style-name="TableCell561">
            <text:p text:style-name="P562"/>
            <text:p text:style-name="P563">H25.8</text:p>
          </table:table-cell>
          <table:table-cell table:style-name="TableCell564">
            <text:p text:style-name="P565"/>
            <text:p text:style-name="P566">Kitos<text:s/>senatvinės kataraktos</text:p>
            <text:p text:style-name="P567"/>
            <text:p text:style-name="P568">Kombinuotos senatvinės kataraktos formos</text:p>
          </table:table-cell>
          <table:table-cell table:style-name="TableCell569">
            <text:p text:style-name="P570"/>
            <text:p text:style-name="P571"/>
          </table:table-cell>
        </table:table-row>
        <table:table-row table:style-name="TableRow572">
          <table:table-cell table:style-name="TableCell573">
            <text:p text:style-name="P574"/>
            <text:p text:style-name="P575">4.</text:p>
          </table:table-cell>
          <table:table-cell table:style-name="TableCell576">
            <text:p text:style-name="P577"/>
            <text:p text:style-name="P578">H26.0</text:p>
          </table:table-cell>
          <table:table-cell table:style-name="TableCell579">
            <text:p text:style-name="P580"/>
            <text:p text:style-name="P581">Priešsenatvinė katarakta</text:p>
          </table:table-cell>
          <table:table-cell table:style-name="TableCell582">
            <text:p text:style-name="P583"/>
            <text:p text:style-name="P584"/>
          </table:table-cell>
        </table:table-row>
        <table:table-row table:style-name="TableRow585">
          <table:table-cell table:style-name="TableCell586">
            <text:p text:style-name="P587"/>
            <text:p text:style-name="P588">5.</text:p>
          </table:table-cell>
          <table:table-cell table:style-name="TableCell589">
            <text:p text:style-name="P590"/>
            <text:p text:style-name="P591">H26.2</text:p>
          </table:table-cell>
          <table:table-cell table:style-name="TableCell592">
            <text:p text:style-name="P593"/>
            <text:p text:style-name="P594">Komplikuota katarakta</text:p>
          </table:table-cell>
          <table:table-cell table:style-name="TableCell595">
            <text:p text:style-name="P596"/>
            <text:p text:style-name="P597"/>
          </table:table-cell>
        </table:table-row>
        <table:table-row table:style-name="TableRow598">
          <table:table-cell table:style-name="TableCell599">
            <text:p text:style-name="P600"/>
            <text:p text:style-name="P601">6.</text:p>
          </table:table-cell>
          <table:table-cell table:style-name="TableCell602">
            <text:p text:style-name="P603"/>
            <text:p text:style-name="P604">H26.3</text:p>
          </table:table-cell>
          <table:table-cell table:style-name="TableCell605">
            <text:p text:style-name="P606"/>
            <text:p text:style-name="P607">Vaistų sukelta katarakta</text:p>
          </table:table-cell>
          <table:table-cell table:style-name="TableCell608">
            <text:p text:style-name="P609"/>
            <text:p text:style-name="P610"/>
          </table:table-cell>
        </table:table-row>
        <table:table-row table:style-name="TableRow611">
          <table:table-cell table:style-name="TableCell612">
            <text:p text:style-name="P613"/>
            <text:p text:style-name="P614">7.</text:p>
          </table:table-cell>
          <table:table-cell table:style-name="TableCell615">
            <text:p text:style-name="P616"/>
            <text:p text:style-name="P617">H28.0</text:p>
          </table:table-cell>
          <table:table-cell table:style-name="TableCell618">
            <text:p text:style-name="P619"/>
            <text:p text:style-name="P620">Diabetinė katarakta</text:p>
          </table:table-cell>
          <table:table-cell table:style-name="TableCell621">
            <text:p text:style-name="P622"/>
            <text:p text:style-name="P623">Endokrinologo išvados</text:p>
          </table:table-cell>
        </table:table-row>
        <table:table-row table:style-name="TableRow624">
          <table:table-cell table:style-name="TableCell625">
            <text:p text:style-name="P626"/>
            <text:p text:style-name="P627">8.</text:p>
          </table:table-cell>
          <table:table-cell table:style-name="TableCell628">
            <text:p text:style-name="P629"/>
            <text:p text:style-name="P630">H28.1</text:p>
          </table:table-cell>
          <table:table-cell table:style-name="TableCell631">
            <text:p text:style-name="P632"/>
            <text:p text:style-name="P633">Katarakta, sergant kitomis endokrininėmis ligomis. Katarakta, sergant hipoparatiroidizmu (E20)</text:p>
          </table:table-cell>
          <table:table-cell table:style-name="TableCell634">
            <text:p text:style-name="P635"/>
            <text:p text:style-name="P636">Endokrinologo išvados</text:p>
          </table:table-cell>
        </table:table-row>
        <table:table-row table:style-name="TableRow637">
          <table:table-cell table:style-name="TableCell638">
            <text:p text:style-name="P639"/>
            <text:p text:style-name="P640">9.</text:p>
          </table:table-cell>
          <table:table-cell table:style-name="TableCell641">
            <text:p text:style-name="P642"/>
            <text:p text:style-name="P643">H28.1</text:p>
          </table:table-cell>
          <table:table-cell table:style-name="TableCell644">
            <text:p text:style-name="P645"/>
            <text:p text:style-name="P646">Katarakta, sergant mitybos ir medžiagų apykaitos ligomis. Katarakta dėl mitybos sutrikimo, dehidratacijos (E40-E46)</text:p>
          </table:table-cell>
          <table:table-cell table:style-name="TableCell647">
            <text:p text:style-name="P648"/>
            <text:p text:style-name="P649">Endokrinologo išvados</text:p>
          </table:table-cell>
        </table:table-row>
        <table:table-row table:style-name="TableRow650">
          <table:table-cell table:style-name="TableCell651">
            <text:p text:style-name="P652"/>
            <text:p text:style-name="P653">10.</text:p>
          </table:table-cell>
          <table:table-cell table:style-name="TableCell654">
            <text:p text:style-name="P655"/>
            <text:p text:style-name="P656">H28.2</text:p>
          </table:table-cell>
          <table:table-cell table:style-name="TableCell657">
            <text:p text:style-name="P658"/>
            <text:p text:style-name="P659">Katarakta, sergant ligomis, klasifikuojamomis kitur. Miotoninė katarakta (G71)</text:p>
          </table:table-cell>
          <table:table-cell table:style-name="TableCell660">
            <text:p text:style-name="P661"/>
            <text:p text:style-name="P662">Endokrinologo išvados</text:p>
            <text:p text:style-name="P663"/>
            <text:p text:style-name="P664">Neurologo išvados</text:p>
          </table:table-cell>
        </table:table-row>
      </table:table>
      <text:p text:style-name="P665"><text:span text:style-name="T666">23</text:span><text:span text:style-name="T667">. Nesant galimybių AOCH atlikti fakoemulsifikacijos (FAKO) metodu, atliekama ekstrakapsulinė<text:s/></text:span><text:span text:style-name="T668">kataraktos ekstrakcija (EKKE), pažymint apie tai medicininėje dokumentacijoje.</text:span></text:p>
      <text:p text:style-name="P669">Skyriaus pakeitimai:</text:p>
      <text:p text:style-name="P670"><text:span text:style-name="T671">Nr.<text:s/></text:span><text:a xlink:href="https://www.e-tar.lt/portal/legalAct.html?documentId=ea8dbe60565b11e7846ef01bfffb9b64" office:target-frame-name="_top" xlink:show="replace"><text:span text:style-name="T672">V-755</text:span></text:a><text:span text:style-name="T673">, 2017-06-19, paskelbta TAR 2017-06-21, i. k. 2</text:span><text:span text:style-name="T674">017-10365</text:span></text:p>
      <text:p text:style-name="Normal"/>
      <text:p text:style-name="P675"><text:span text:style-name="T676">VIII</text:span><text:span text:style-name="T677"><text:s/>SKYRIUS<text:s/></text:span></text:p>
      <text:p text:style-name="P678"><text:span text:style-name="T679">KATARAKTOS OPERACIJOS baZINĖ KAINa</text:span></text:p>
      <text:p text:style-name="P680"><text:span text:style-name="T681">Neteko galios</text:span><text:span text:style-name="T682"><text:s/></text:span><text:span text:style-name="T683">2023-01-19</text:span><text:span text:style-name="T684"><text:s/></text:span></text:p>
      <text:p text:style-name="P685">Skyriaus pakeitimai:</text:p>
      <text:p text:style-name="P686"><text:span text:style-name="T687">Nr.<text:s/></text:span><text:a xlink:href="https://www.e-tar.lt/portal/legalAct.html?documentId=c23dd3c0447e11e8ad2f97b2a095557a" office:target-frame-name="_top" xlink:show="replace"><text:span text:style-name="T688">V-459</text:span></text:a><text:span text:style-name="T689">, 2018-04-19, paskelbta TAR<text:s/></text:span><text:span text:style-name="T690">2018-04-20, i. k. 2018-06361</text:span></text:p>
      <text:p text:style-name="P691"><text:span text:style-name="T692">Nr.<text:s/></text:span><text:a xlink:href="https://www.e-tar.lt/portal/legalAct.html?documentId=c299fc10975111ed8df094f359a60216" office:target-frame-name="_top" xlink:show="replace"><text:span text:style-name="T693">V-64</text:span></text:a><text:span text:style-name="T694">, 2023-01-18, paskelbta TAR 2023-01-18, i. k. 2023-00904</text:span></text:p>
      <text:p text:style-name="Normal"/>
      <text:p text:style-name="P695"><text:span text:style-name="T696">IX</text:span><text:span text:style-name="T697"><text:s/>SKYRIUS<text:s/></text:span><text:span text:style-name="T698"><text:line-break/>KATARAKTOS OPERACIJOS IŠLAIDŲ APMOKĖJIMO TVARKA</text:span><text:span text:style-name="T699"><text:s/></text:span></text:p>
      <text:p text:style-name="P700">Pakeistas skyriaus pavadinimas:</text:p>
      <text:p text:style-name="P701"><text:span text:style-name="T702">Nr.<text:s/></text:span><text:a xlink:href="https://www.e-tar.lt/portal/legalAct.html?documentId=a7c5b250d0b811e69e09f35d37acd719" office:target-frame-name="_top" xlink:show="replace"><text:span text:style-name="T703">V-1532</text:span></text:a><text:span text:style-name="T704">, 2016-12-30, paskelbta TAR 2017-01-02, i. k. 2017-00079</text:span></text:p>
      <text:p text:style-name="Normal"/>
      <text:p text:style-name="P705"><text:span text:style-name="T706">24</text:span><text:span text:style-name="T707">1</text:span><text:span text:style-name="T708">. Kataraktos operacija (ambulatorinės oftalmologinės chirurgijos paslauga) apmokama pagal dienos chirurgijos, priskiriamos giminingų diagnozių grupei C16Z „Lęšiuko procedūros“, bazinę kainą, kartu mokant kompensacinį priedą, nustatytą<text:s/></text:span><text:span text:style-name="T709">Normatyvinės gydymo t</text:span><text:span text:style-name="T710">rukmės ir giminingų diagnozių grupėms priskiriamų kainų koeficientų sąraše, patvirtintame<text:s/></text:span><text:span text:style-name="T711">Lietuvos Respublikos sveikatos apsaugos ministro 2011 m. gruodžio 23 d. įsakymu Nr. V-1118 „Dėl Giminingų diagnozių grupių sąrašo, Normatyvinės gydymo trukmės ir gimi</text:span><text:span text:style-name="T712">ningų diagnozių grupėms priskiriamų kainų koeficientų sąrašo bei Medicinos pagalbos priemonių, vaistų, procedūrų ir kraujo komponentų, turinčių įtakos faktinei aktyviojo gydymo atvejo kainai, sąrašo patvirtinimo</text:span>.</text:p>
      <text:p text:style-name="P713">Papildyta punktu:</text:p>
      <text:p text:style-name="P714"><text:span text:style-name="T715">Nr.<text:s/></text:span><text:a xlink:href="https://www.e-tar.lt/portal/legalAct.html?documentId=c299fc10975111ed8df094f359a60216" office:target-frame-name="_top" xlink:show="replace"><text:span text:style-name="T716">V-64</text:span></text:a><text:span text:style-name="T717">, 2023-01-18, paskelbta TAR 2023-01-18, i. k. 2023-00904</text:span></text:p>
      <text:p text:style-name="P718">Punkto pakeitimai:</text:p>
      <text:p text:style-name="P719"><text:span text:style-name="T720">Nr.<text:s/></text:span><text:a xlink:href="https://www.e-tar.lt/portal/legalAct.html?documentId=888b39d0a60f11eea5a28c81c82193a8" office:target-frame-name="_top" xlink:show="replace"><text:span text:style-name="T721">V-1384</text:span></text:a><text:span text:style-name="T722">, 2023-12-29, paskelbta TAR 2023-12-29, i. k. 2023-25846</text:span></text:p>
      <text:p text:style-name="Normal"/>
      <text:p text:style-name="P723"><text:span text:style-name="T724">25</text:span><text:span text:style-name="T725">.<text:s/></text:span><text:span text:style-name="T726">Paciento priešoperacinio oftalmologinio ištyrimo išlaidos įskaičiuotos į AOCH paslaugos bazinę kainą.</text:span><text:s/></text:p>
      <text:p text:style-name="P727">Punkto pakeitimai:</text:p>
      <text:p text:style-name="P728"><text:span text:style-name="T729">Nr.<text:s/></text:span><text:a xlink:href="https://www.e-tar.lt/portal/legalAct.html?documentId=c299fc10975111ed8df094f359a60216" office:target-frame-name="_top" xlink:show="replace"><text:span text:style-name="T730">V-64</text:span></text:a><text:span text:style-name="T731">, 2023-01-18, paskelbta TAR 2023-01-18, i. k. 2023-00904</text:span></text:p>
      <text:p text:style-name="P732">Punkto numeracijos pakeitimas:</text:p>
      <text:p text:style-name="P733"><text:span text:style-name="T734">Nr.<text:s/></text:span><text:a xlink:href="https://www.e-tar.lt/portal/legalAct.html?documentId=4dfdf7d0738f11ec993ff5ca6e8ba60c" office:target-frame-name="_top" xlink:show="replace"><text:span text:style-name="T735">V-21</text:span></text:a><text:span text:style-name="T736">, 2022-01-10, p</text:span><text:span text:style-name="T737">askelbta TAR 2022-01-12, i. k. 2022-00394</text:span></text:p>
      <text:p text:style-name="Normal"/>
      <text:p text:style-name="P738"><text:span text:style-name="T739">26</text:span><text:span text:style-name="T740">. Jeigu atlikus priešoperacinį oftalmologinį ištyrimą paaiškėja, kad pacientas nebus operuojamas, tai ši paslauga apmokama gydytojo oftalmologo konsultacijos bazine kaina.</text:span></text:p>
      <text:p text:style-name="P741">Punkto numeracijos pakeitimas:</text:p>
      <text:p text:style-name="P742"><text:span text:style-name="T743">Nr.<text:s/></text:span><text:a xlink:href="https://www.e-tar.lt/portal/legalAct.html?documentId=4dfdf7d0738f11ec993ff5ca6e8ba60c" office:target-frame-name="_top" xlink:show="replace"><text:span text:style-name="T744">V-21</text:span></text:a><text:span text:style-name="T745">, 2022-01-10, paskelbta TAR 2022-01-12, i. k. 2022-00394</text:span></text:p>
      <text:p text:style-name="Normal"/>
      <text:p text:style-name="P746"><text:span text:style-name="T747">27</text:span><text:span text:style-name="T748">. Jeigu suteikus AOCH paslaugą tą pačią dieną pacientą dėl tos pačios priežasties būtina h</text:span><text:span text:style-name="T749">ospitalizuoti, už AOCH paslaugą toje pačioje ASPĮ nemokama.</text:span></text:p>
      <text:p text:style-name="P750">Punkto numeracijos pakeitimas:</text:p>
      <text:p text:style-name="P751"><text:span text:style-name="T752">Nr.<text:s/></text:span><text:a xlink:href="https://www.e-tar.lt/portal/legalAct.html?documentId=4dfdf7d0738f11ec993ff5ca6e8ba60c" office:target-frame-name="_top" xlink:show="replace"><text:span text:style-name="T753">V-21</text:span></text:a><text:span text:style-name="T754">, 2022-01-10, paskelbta TAR 2022-01-12, i. k. 2022-00394</text:span></text:p>
      <text:p text:style-name="Normal"/>
      <text:p text:style-name="P755"><text:span text:style-name="T756">28</text:span><text:span text:style-name="T757">. Pooperacinės paciento priežiūros paslaugų išlaidos apmokamos gydytojo oftalmologo konsultacijos bazinėmis kainomis.</text:span></text:p>
      <text:p text:style-name="P758"/>
      <text:p text:style-name="P759">Punkto numeracijos pakeitimas:</text:p>
      <text:p text:style-name="P760"><text:span text:style-name="T761">Nr.<text:s/></text:span><text:a xlink:href="https://www.e-tar.lt/portal/legalAct.html?documentId=4dfdf7d0738f11ec993ff5ca6e8ba60c" office:target-frame-name="_top" xlink:show="replace"><text:span text:style-name="T762">V-21</text:span></text:a><text:span text:style-name="T763">, 2022-01-10, paskelbta TAR 2022-01-12, i. k. 2022-00394</text:span></text:p>
      <text:p text:style-name="Normal"/>
      <text:p text:style-name="P764"><text:span text:style-name="T765">X</text:span><text:span text:style-name="T766"><text:s/>SKYRIUS<text:s/></text:span><text:span text:style-name="T767"><text:line-break/>BAIGIAMOSIOS NUOSTATOS<text:s/></text:span></text:p>
      <text:p text:style-name="P768">Pakeistas skyriaus pavadinimas:</text:p>
      <text:p text:style-name="P769"><text:span text:style-name="T770">Nr.<text:s/></text:span><text:a xlink:href="https://www.e-tar.lt/portal/legalAct.html?documentId=a7c5b250d0b811e69e09f35d37acd719" office:target-frame-name="_top" xlink:show="replace"><text:span text:style-name="T771">V-1532</text:span></text:a><text:span text:style-name="T772">, 2016-12-</text:span><text:span text:style-name="T773">30, paskelbta TAR 2017-01-02, i. k. 2017-00079</text:span></text:p>
      <text:p text:style-name="Normal"/>
      <text:p text:style-name="P774"><text:span text:style-name="T775">29</text:span><text:span text:style-name="T776">. Už pacientui padarytą žalą ASPĮ atsako Lietuvos Respublikos teisės aktų nustatyta tvarka.</text:span></text:p>
      <text:p text:style-name="P777"/>
      <text:p text:style-name="P778">Punkto numeracijos pakeitimas:</text:p>
      <text:p text:style-name="P779"><text:span text:style-name="T780">Nr.<text:s/></text:span><text:a xlink:href="https://www.e-tar.lt/portal/legalAct.html?documentId=4dfdf7d0738f11ec993ff5ca6e8ba60c" office:target-frame-name="_top" xlink:show="replace"><text:span text:style-name="T781">V-21</text:span></text:a><text:span text:style-name="T782">, 2022-01-10, paskelbta TAR 2022-01-12, i. k. 2022-00394</text:span></text:p>
      <text:p text:style-name="Normal"/>
      <text:p text:style-name="P783">_________________</text:p>
      <text:p text:style-name="P784">Priedo pakeitimai:</text:p>
      <text:p text:style-name="P785"><text:span text:style-name="T786">Nr.<text:s/></text:span><text:a xlink:href="https://www.e-tar.lt/portal/legalAct.html?documentId=TAR.26675891F31C" office:target-frame-name="_top" xlink:show="replace"><text:span text:style-name="T787">V-395</text:span></text:a><text:span text:style-name="T788">, 2010-05-05, Žin., 2010, Nr. 55-2702 (2010-05-13), i. k. 1102250ISAK000V-395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veikatos apsaugos ministerija, Įsakymas</text:span></text:p>
      <text:p text:style-name="P798"><text:span text:style-name="T799">Nr.<text:s/></text:span><text:a xlink:href="https://www.e-tar.lt/portal/legalAct.html?documentId=TAR.0995629A2870" office:target-frame-name="_top" xlink:show="replace"><text:span text:style-name="T800">V-769</text:span></text:a><text:span text:style-name="T801">, 2004-11-09, Žin., 2004, Nr. 166-6075 (2004-11-16), i. k. 1042250ISAK000V-769</text:span></text:p>
      <text:p text:style-name="P802"><text:span text:style-name="T803">Dėl sveikatos apsaugos ministro 2000 m. lapkričio 9 d. įsakymo Nr. 624 "Dėl kataraktos operacijai (dienos oftalmologinės chirurgijos paslauga) ke</text:span><text:span text:style-name="T804">liamų reikalavimų bei šios paslaugos bazinių kainų ir apmokėjimo tvarkos patvirtinimo" pakeitimo</text:span></text:p>
      <text:p text:style-name="P805"/>
      <text:p text:style-name="P806"><text:span text:style-name="T807">2.</text:span></text:p>
      <text:p text:style-name="P808"><text:span text:style-name="T809">Lietuvos Respublikos sveikatos apsaugos ministerija, Įsakymas</text:span></text:p>
      <text:p text:style-name="P810"><text:span text:style-name="T811">Nr.<text:s/></text:span><text:a xlink:href="https://www.e-tar.lt/portal/legalAct.html?documentId=TAR.0C63A28F371D" office:target-frame-name="_top" xlink:show="replace"><text:span text:style-name="T812">V-311</text:span></text:a><text:span text:style-name="T813">,<text:s/></text:span><text:span text:style-name="T814">2005-04-27, Žin., 2005, Nr. 55-1897 (2005-04-30), i. k. 1052250ISAK000V-311</text:span></text:p>
      <text:p text:style-name="P815"><text:span text:style-name="T816">Dėl sveikatos apsaugos ministro 2000 m. lapkričio 9 d. įsakymo Nr. 624 "Dėl kataraktos operacijai (dienos oftalmologinės chirurgijos paslauga) keliamų reikalavimų bei šios paslaugo</text:span><text:span text:style-name="T817">s bazinių kainų ir apmokėjimo tvarkos patvirtinimo" pakeitimo</text:span></text:p>
      <text:p text:style-name="P818"/>
      <text:p text:style-name="P819"><text:span text:style-name="T820">3.</text:span></text:p>
      <text:p text:style-name="P821"><text:span text:style-name="T822">Lietuvos Respublikos sveikatos apsaugos ministerija, Įsakymas</text:span></text:p>
      <text:p text:style-name="P823"><text:span text:style-name="T824">Nr.<text:s/></text:span><text:a xlink:href="https://www.e-tar.lt/portal/legalAct.html?documentId=TAR.57BD4449185C" office:target-frame-name="_top" xlink:show="replace"><text:span text:style-name="T825">V-806</text:span></text:a><text:span text:style-name="T826">, 2005-10-27, Žin., 2005, Nr. 128-462</text:span><text:span text:style-name="T827">8 (2005-10-29), i. k. 1052250ISAK000V-806</text:span></text:p>
      <text:p text:style-name="P828"><text:span text:style-name="T829">Dėl Lietuvos Respublikos sveikatos apsaugos ministro 2000 m. lapkričio 9 d. įsakymo Nr. 624 "Dėl kataraktos operacijai (ambulatorinės oftalmologinės chirurgijos paslauga) keliamų reikalavimų bei šios paslaugos bazi</text:span><text:span text:style-name="T830">nių kainų ir apmokėjimo tvarkos patvirtinimo" pakeitimo</text:span></text:p>
      <text:p text:style-name="P831"/>
      <text:p text:style-name="P832"><text:span text:style-name="T833">4.</text:span></text:p>
      <text:p text:style-name="P834"><text:span text:style-name="T835">Lietuvos Respublikos sveikatos apsaugos ministerija, Įsakymas</text:span></text:p>
      <text:p text:style-name="P836"><text:span text:style-name="T837">Nr.<text:s/></text:span><text:a xlink:href="https://www.e-tar.lt/portal/legalAct.html?documentId=TAR.5FADDAFD41DE" office:target-frame-name="_top" xlink:show="replace"><text:span text:style-name="T838">V-330</text:span></text:a><text:span text:style-name="T839">, 2006-04-27, Žin., 2006, Nr. 48-1735 (2006</text:span><text:span text:style-name="T840">-04-29), i. k. 1062250ISAK000V-330</text:span></text:p>
      <text:p text:style-name="P841"><text:span text:style-name="T842">Dėl Lietuvos Respublikos sveikatos apsaugos ministro 2000 m. lapkričio 9 d. įsakymo Nr. 624 "Dėl Kataraktos operacijai (ambulatorinės oftalmologinės chirurgijos paslauga) keliamų reikalavimų bei šios paslaugos bazinių kai</text:span><text:span text:style-name="T843">nų ir apmokėjimo tvarkos patvirtinimo" pakeitimo</text:span></text:p>
      <text:p text:style-name="P844"/>
      <text:p text:style-name="P845"><text:span text:style-name="T846">5.</text:span></text:p>
      <text:p text:style-name="P847"><text:span text:style-name="T848">Lietuvos Respublikos sveikatos apsaugos ministerija, Įsakymas</text:span></text:p>
      <text:p text:style-name="P849"><text:span text:style-name="T850">Nr.<text:s/></text:span><text:a xlink:href="https://www.e-tar.lt/portal/legalAct.html?documentId=TAR.B637EB6D4013" office:target-frame-name="_top" xlink:show="replace"><text:span text:style-name="T851">V-326</text:span></text:a><text:span text:style-name="T852">, 2007-05-03, Žin., 2007, Nr. 50-1963 (2007-05-10)</text:span><text:span text:style-name="T853">, i. k. 1072250ISAK000V-326</text:span></text:p>
      <text:p text:style-name="P854"><text:span text:style-name="T855">Dėl Lietuvos Respublikos sveikatos apsaugos ministro 2000 m. lapkričio 9 d. įsakymo Nr. 624 "Dėl Kataraktos operacijai (ambulatorinės oftalmologinės chirurgijos paslauga) keliamų reikalavimų bei šios paslaugos bazinių kainų ir a</text:span><text:span text:style-name="T856">pmokėjimo tvarkos patvirtinimo" pakeitimo</text:span></text:p>
      <text:p text:style-name="P857"/>
      <text:p text:style-name="P858"><text:span text:style-name="T859">6.</text:span></text:p>
      <text:p text:style-name="P860"><text:span text:style-name="T861">Lietuvos Respublikos sveikatos apsaugos ministerija, Įsakymas</text:span></text:p>
      <text:p text:style-name="P862"><text:span text:style-name="T863">Nr.<text:s/></text:span><text:a xlink:href="https://www.e-tar.lt/portal/legalAct.html?documentId=TAR.1EAAFD858E7D" office:target-frame-name="_top" xlink:show="replace"><text:span text:style-name="T864">V-430</text:span></text:a><text:span text:style-name="T865">, 2008-05-09, Žin., 2008, Nr. 54-2023 (2008-05-13), i. k.</text:span><text:span text:style-name="T866"><text:s/>1082250ISAK000V-430</text:span></text:p>
      <text:p text:style-name="P867"><text:span text:style-name="T868">Dėl Lietuvos Respublikos sveikatos apsaugos ministro 2000 m. lapkričio 9 d. įsakymo Nr. 624 "Dėl Kataraktos operacijai (ambulatorinės oftalmologinės chirurgijos paslauga) keliamų reikalavimų bei šios paslaugos bazinių kainų ir apmokėji</text:span><text:span text:style-name="T869">mo tvarkos patvirtinimo" pakeitimo</text:span></text:p>
      <text:p text:style-name="P870"/>
      <text:p text:style-name="P871"><text:span text:style-name="T872">7.</text:span></text:p>
      <text:p text:style-name="P873"><text:span text:style-name="T874">Lietuvos Respublikos sveikatos apsaugos ministerija, Įsakymas</text:span></text:p>
      <text:p text:style-name="P875"><text:span text:style-name="T876">Nr.<text:s/></text:span><text:a xlink:href="https://www.e-tar.lt/portal/legalAct.html?documentId=TAR.26675891F31C" office:target-frame-name="_top" xlink:show="replace"><text:span text:style-name="T877">V-395</text:span></text:a><text:span text:style-name="T878">, 2010-05-05, Žin., 2010, Nr. 55-2702 (2010-05-13), i. k. 110225</text:span><text:span text:style-name="T879">0ISAK000V-395</text:span></text:p>
      <text:p text:style-name="P880"><text:span text:style-name="T881">Dėl Lietuvos Respublikos sveikatos apsaugos ministro 2000 m. lapkričio 9 d. įsakymo Nr. 624 "Dėl Kataraktos operacijai (ambulatorinės oftalmologinės chirurgijos paslauga) keliamų reikalavimų bei šios paslaugos bazinių kainų ir apmokėjimo tvar</text:span><text:span text:style-name="T882">kos patvirtinimo" pakeitimo</text:span></text:p>
      <text:p text:style-name="P883"/>
      <text:p text:style-name="P884"><text:span text:style-name="T885">8.</text:span></text:p>
      <text:p text:style-name="P886"><text:span text:style-name="T887">Lietuvos Respublikos sveikatos apsaugos ministerija, Įsakymas</text:span></text:p>
      <text:p text:style-name="P888"><text:span text:style-name="T889">Nr.<text:s/></text:span><text:a xlink:href="https://www.e-tar.lt/portal/legalAct.html?documentId=3c6341b04ec111e49cf986e1802f1de9" office:target-frame-name="_top" xlink:show="replace"><text:span text:style-name="T890">V-1004</text:span></text:a><text:span text:style-name="T891">, 2014-09-29, paskelbta TAR 2014-10-08, i. k.<text:s/></text:span><text:span text:style-name="T892">2014-13848</text:span></text:p>
      <text:p text:style-name="P893"><text:span text:style-name="T894">Dėl Lietuvos Respublikos sveikatos apsaugos ministro 2000 m. lapkričio 9 d. įsakymo NR. 624 „Dėl Kataraktos operacijai (ambulatorinės oftalmologinės chirurgijos paslauga) keliamų reikalavimų bei šios paslaugos bazinių kainų ir apmokėjimo tvarkos</text:span><text:span text:style-name="T895"><text:s/>aprašo patvirtinimo“ pakeitimo</text:span></text:p>
      <text:p text:style-name="P896"/>
      <text:p text:style-name="P897"><text:span text:style-name="T898">9.</text:span></text:p>
      <text:p text:style-name="P899"><text:span text:style-name="T900">Lietuvos Respublikos sveikatos apsaugos ministerija, Įsakymas</text:span></text:p>
      <text:p text:style-name="P901"><text:span text:style-name="T902">Nr.<text:s/></text:span><text:a xlink:href="https://www.e-tar.lt/portal/legalAct.html?documentId=6ac30020d3c511e4bcd1a882e9a189f1" office:target-frame-name="_top" xlink:show="replace"><text:span text:style-name="T903">V-416</text:span></text:a><text:span text:style-name="T904">, 2015-03-25, paskelbta TAR 2015-03-26, i. k. 2015-</text:span><text:span text:style-name="T905">04337</text:span></text:p>
      <text:p text:style-name="P906"><text:span text:style-name="T907">Dėl Lietuvos Respublikos sveikatos apsaugos ministro 2000 m. lapkričio 9 d. įsakymo Nr. 624 „Dėl kataraktos operacijai (ambulatorinės oftalmologinės chirurgijos paslauga) keliamų reikalavimų bei šios paslaugos bazinių kainų ir apmokėjimo tvarkos apra</text:span><text:span text:style-name="T908">šo patvirtinimo“ pakeitimo</text:span></text:p>
      <text:p text:style-name="P909"/>
      <text:p text:style-name="P910"><text:span text:style-name="T911">10.</text:span></text:p>
      <text:p text:style-name="P912"><text:span text:style-name="T913">Lietuvos Respublikos sveikatos apsaugos ministerija, Įsakymas</text:span></text:p>
      <text:p text:style-name="P914"><text:span text:style-name="T915">Nr.<text:s/></text:span><text:a xlink:href="https://www.e-tar.lt/portal/legalAct.html?documentId=8ac28df0afac11e5b12fbb7dc920ee2c" office:target-frame-name="_top" xlink:show="replace"><text:span text:style-name="T916">V-1448</text:span></text:a><text:span text:style-name="T917">, 2015-12-16, paskelbta TAR 2015-12-31, i. k. 2015-212</text:span><text:span text:style-name="T918">69</text:span></text:p>
      <text:p text:style-name="P919"><text:span text:style-name="T920">Dėl Lietuvos Respublikos sveikatos apsaugos ministro 2000 m. lapkričio 9 d. įsakymo Nr. 624 „Dėl Kataraktos operacijai (ambulatorinės oftalmologinės chirurgijos paslaugai) keliamų reikalavimų, bazinės kainos ir šios paslaugos išlaidų apmokėjimo tvarkos<text:s/></text:span><text:span text:style-name="T921">aprašo patvirtinimo“ pakeitimo</text:span></text:p>
      <text:p text:style-name="P922"/>
      <text:p text:style-name="P923"><text:span text:style-name="T924">11.</text:span></text:p>
      <text:p text:style-name="P925"><text:span text:style-name="T926">Lietuvos Respublikos sveikatos apsaugos ministerija, Įsakymas</text:span></text:p>
      <text:p text:style-name="P927"><text:span text:style-name="T928">Nr.<text:s/></text:span><text:a xlink:href="https://www.e-tar.lt/portal/legalAct.html?documentId=6556aea0378011e69101aaab2992cbcd" office:target-frame-name="_top" xlink:show="replace"><text:span text:style-name="T929">V-788</text:span></text:a><text:span text:style-name="T930">, 2016-06-14, paskelbta TAR 2016-06-21, i. k. 2016-</text:span><text:span text:style-name="T931">17311</text:span></text:p>
      <text:p text:style-name="P932"><text:span text:style-name="T933">Dėl Lietuvos Respublikos sveikatos apsaugos ministro 2000 m. lapkričio 9 d. įsakymo Nr. 624 „Dėl kataraktos operacijai (ambulatorinės oftalmologinės chirurgijos paslaugai) keliamų reikalavimų, bazinės kainos ir šios paslaugos išlaidų apmokėjimo tvark</text:span><text:span text:style-name="T934">os aprašo patvirtinimo“ pakeitimo</text:span></text:p>
      <text:p text:style-name="P935"/>
      <text:p text:style-name="P936"><text:span text:style-name="T937">12.</text:span></text:p>
      <text:p text:style-name="P938"><text:span text:style-name="T939">Lietuvos Respublikos sveikatos apsaugos ministerija, Įsakymas</text:span></text:p>
      <text:p text:style-name="P940"><text:span text:style-name="T941">Nr.<text:s/></text:span><text:a xlink:href="https://www.e-tar.lt/portal/legalAct.html?documentId=a7c5b250d0b811e69e09f35d37acd719" office:target-frame-name="_top" xlink:show="replace"><text:span text:style-name="T942">V-1532</text:span></text:a><text:span text:style-name="T943">, 2016-12-30, paskelbta TAR 2017-01-02, i. k. 2</text:span><text:span text:style-name="T944">017-00079</text:span></text:p>
      <text:p text:style-name="P945"><text:span text:style-name="T946">Dėl Lietuvos Respublikos sveikatos apsaugos ministro 2000 m. lapkričio 9 d. įsakymo Nr. 624 „Dėl Kataraktos operacijai (ambulatorinės oftalmologinės chirurgijos paslaugai) keliamų reikalavimų, bazinės kainos ir šios paslaugos išlaidų apmokėjimo t</text:span><text:span text:style-name="T947">varkos aprašo patvirtinimo“ pakeitimo</text:span></text:p>
      <text:p text:style-name="P948"/>
      <text:p text:style-name="P949"><text:span text:style-name="T950">13.</text:span></text:p>
      <text:p text:style-name="P951"><text:span text:style-name="T952">Lietuvos Respublikos sveikatos apsaugos ministerija, Įsakymas</text:span></text:p>
      <text:p text:style-name="P953"><text:span text:style-name="T954">Nr.<text:s/></text:span><text:a xlink:href="https://www.e-tar.lt/portal/legalAct.html?documentId=ea8dbe60565b11e7846ef01bfffb9b64" office:target-frame-name="_top" xlink:show="replace"><text:span text:style-name="T955">V-755</text:span></text:a><text:span text:style-name="T956">, 2017-06-19, paskelbta TAR 2017-06-21, i. k</text:span><text:span text:style-name="T957">. 2017-10365</text:span></text:p>
      <text:p text:style-name="P958"><text:span text:style-name="T959">Dėl Lietuvos Respublikos sveikatos apsaugos ministro 2000 m. lapkričio 9 d. įsakymo Nr. 624 „Dėl Kataraktos operacijai (ambulatorinės oftalmologinės chirurgijos paslaugai) keliamų reikalavimų, bazinės kainos ir šios paslaugos išlaidų apmokėjim</text:span><text:span text:style-name="T960">o tvarkos aprašo patvirtinimo" pakeitimo</text:span></text:p>
      <text:p text:style-name="P961"/>
      <text:p text:style-name="P962"><text:span text:style-name="T963">14.</text:span></text:p>
      <text:p text:style-name="P964"><text:span text:style-name="T965">Lietuvos Respublikos sveikatos apsaugos ministerija, Įsakymas</text:span></text:p>
      <text:p text:style-name="P966"><text:span text:style-name="T967">Nr.<text:s/></text:span><text:a xlink:href="https://www.e-tar.lt/portal/legalAct.html?documentId=c23dd3c0447e11e8ad2f97b2a095557a" office:target-frame-name="_top" xlink:show="replace"><text:span text:style-name="T968">V-459</text:span></text:a><text:span text:style-name="T969">, 2018-04-19, paskelbta TAR 2018-04-20,<text:s/></text:span><text:span text:style-name="T970">i. k. 2018-06361</text:span></text:p>
      <text:p text:style-name="P971"><text:span text:style-name="T972">Dėl Lietuvos Respublikos sveikatos apsaugos ministro 2000 m. lapkričio 9 d. įsakymo Nr. 624 „Dėl Kataraktos operacijai (ambulatorinės oftalmologinės chirurgijos paslauga) keliamų reikalavimų, bazinės kainos ir šios paslaugos išlaidų apmokė</text:span><text:span text:style-name="T973">jimo tvarkos aprašo patvirtinimo“ pakeitimo</text:span></text:p>
      <text:p text:style-name="P974"/>
      <text:p text:style-name="P975"><text:span text:style-name="T976">15.</text:span></text:p>
      <text:p text:style-name="P977"><text:span text:style-name="T978">Lietuvos Respublikos sveikatos apsaugos ministerija, Įsakymas</text:span></text:p>
      <text:p text:style-name="P979"><text:span text:style-name="T980">Nr.<text:s/></text:span><text:a xlink:href="https://www.e-tar.lt/portal/legalAct.html?documentId=5ba96a500a7d11e9a5eaf2cd290f1944" office:target-frame-name="_top" xlink:show="replace"><text:span text:style-name="T981">V-1497</text:span></text:a><text:span text:style-name="T982">, 2018-12-21, paskelbta TAR 2018-12-2</text:span><text:span text:style-name="T983">8, i. k. 2018-21765</text:span></text:p>
      <text:p text:style-name="P984"><text:span text:style-name="T985">Dėl Lietuvos Respublikos sveikatos apsaugos ministro 2000 m. lapkričio 9 d. įsakymo Nr. 624 „Dėl Kataraktos operacijai (ambulatorinės oftalmologinės chirurgijos paslaugai) keliamų reikalavimų, bazinės kainos ir šios paslaugos išlaidų ap</text:span><text:span text:style-name="T986">mokėjimo tvarkos aprašo patvirtinimo“ pakeitimo</text:span></text:p>
      <text:p text:style-name="P987"/>
      <text:p text:style-name="P988"><text:span text:style-name="T989">16.</text:span></text:p>
      <text:p text:style-name="P990"><text:span text:style-name="T991">Lietuvos Respublikos sveikatos apsaugos ministerija, Įsakymas</text:span></text:p>
      <text:p text:style-name="P992"><text:span text:style-name="T993">Nr.<text:s/></text:span><text:a xlink:href="https://www.e-tar.lt/portal/legalAct.html?documentId=2b6c4ee0a9f911e9964cdd77475976b0" office:target-frame-name="_top" xlink:show="replace"><text:span text:style-name="T994">V-845</text:span></text:a><text:span text:style-name="T995">, 2019-07-18, paskelbta TAR 2019-0</text:span><text:span text:style-name="T996">7-19, i. k. 2019-11908</text:span></text:p>
      <text:p text:style-name="P997"><text:span text:style-name="T998">Dėl Lietuvos Respublikos sveikatos apsaugos ministro 2000 m. lapkričio 9 d. įsakymo Nr. 624 „Dėl Kataraktos operacijai (ambulatorinės oftalmologinės chirurgijos paslaugai) keliamų reikalavimų, bazinės kainos ir šios paslaugos išlaidų</text:span><text:span text:style-name="T999"><text:s/>apmokėjimo tvarkos aprašo patvirtinimo“ pakeitimo</text:span></text:p>
      <text:p text:style-name="P1000"/>
      <text:p text:style-name="P1001"><text:span text:style-name="T1002">17.</text:span></text:p>
      <text:p text:style-name="P1003"><text:span text:style-name="T1004">Lietuvos Respublikos sveikatos apsaugos ministerija, Įsakymas</text:span></text:p>
      <text:p text:style-name="P1005"><text:span text:style-name="T1006">Nr.<text:s/></text:span><text:a xlink:href="https://www.e-tar.lt/portal/legalAct.html?documentId=283f76201a8d11ea95eee02de30accd0" office:target-frame-name="_top" xlink:show="replace"><text:span text:style-name="T1007">V-1407</text:span></text:a><text:span text:style-name="T1008">, 2019-12-09, paskelbta TAR 20</text:span><text:span text:style-name="T1009">19-12-09, i. k. 2019-19819</text:span></text:p>
      <text:p text:style-name="P1010"><text:span text:style-name="T1011">Dėl Lietuvos Respublikos sveikatos apsaugos ministro 2000 m. lapkričio 9 d. įsakymo Nr. 624 „Dėl Kataraktos operacijai (ambulatorinės oftalmologinės chirurgijos paslaugai) keliamų reikalavimų, bazinės kainos ir šios paslaugos išl</text:span><text:span text:style-name="T1012">aidų apmokėjimo tvarkos aprašo patvirtinimo“ pakeitimo</text:span></text:p>
      <text:p text:style-name="P1013"/>
      <text:p text:style-name="P1014"><text:span text:style-name="T1015">18.</text:span></text:p>
      <text:p text:style-name="P1016"><text:span text:style-name="T1017">Lietuvos Respublikos sveikatos apsaugos ministerija, Įsakymas</text:span></text:p>
      <text:p text:style-name="P1018"><text:span text:style-name="T1019">Nr.<text:s/></text:span><text:a xlink:href="https://www.e-tar.lt/portal/legalAct.html?documentId=99ea6000435411eb8d9fe110e148c770" office:target-frame-name="_top" xlink:show="replace"><text:span text:style-name="T1020">V-2978</text:span></text:a><text:span text:style-name="T1021">, 2020-12-21, paskelbta TA</text:span><text:span text:style-name="T1022">R 2020-12-21, i. k. 2020-27914</text:span></text:p>
      <text:p text:style-name="P1023"><text:span text:style-name="T1024">Dėl Lietuvos Respublikos sveikatos apsaugos ministro 2000 m. lapkričio 9 d. įsakymo Nr. 624 „Dėl Kataraktos operacijai (ambulatorinės oftalmologinės chirurgijos paslaugai) keliamų reikalavimų, bazinės kainos ir šios paslaugos</text:span><text:span text:style-name="T1025"><text:s/>išlaidų apmokėjimo tvarkos aprašo patvirtinimo“ pakeitimo</text:span></text:p>
      <text:p text:style-name="P1026"/>
      <text:p text:style-name="P1027"><text:span text:style-name="T1028">19.</text:span></text:p>
      <text:p text:style-name="P1029"><text:span text:style-name="T1030">Lietuvos Respublikos sveikatos apsaugos ministerija, Įsakymas</text:span></text:p>
      <text:p text:style-name="P1031"><text:span text:style-name="T1032">Nr.<text:s/></text:span><text:a xlink:href="https://www.e-tar.lt/portal/legalAct.html?documentId=4dfdf7d0738f11ec993ff5ca6e8ba60c" office:target-frame-name="_top" xlink:show="replace"><text:span text:style-name="T1033">V-21</text:span></text:a><text:span text:style-name="T1034">, 2022-01-10, paskelbta<text:s/></text:span><text:span text:style-name="T1035">TAR 2022-01-12, i. k. 2022-00394</text:span></text:p>
      <text:p text:style-name="P1036"><text:span text:style-name="T1037">Dėl Lietuvos Respublikos sveikatos apsaugos ministro 2000 m. lapkričio 9 d. įsakymo Nr. 624 „Dėl Kataraktos operacijai (ambulatorinės oftalmologinės chirurgijos paslaugai) keliamų reikalavimų, bazinės kainos ir šios<text:s/></text:span><text:span text:style-name="T1038">paslaugos išlaidų apmokėjimo tvarkos aprašo patvirtinimo“ pakeitimo</text:span></text:p>
      <text:p text:style-name="P1039"/>
      <text:p text:style-name="P1040"><text:span text:style-name="T1041">20.</text:span></text:p>
      <text:p text:style-name="P1042"><text:span text:style-name="T1043">Lietuvos Respublikos sveikatos apsaugos ministerija, Įsakymas</text:span></text:p>
      <text:p text:style-name="P1044"><text:span text:style-name="T1045">Nr.<text:s/></text:span><text:a xlink:href="https://www.e-tar.lt/portal/legalAct.html?documentId=c299fc10975111ed8df094f359a60216" office:target-frame-name="_top" xlink:show="replace"><text:span text:style-name="T1046">V-64</text:span></text:a><text:span text:style-name="T1047">, 2023-01-18,<text:s/></text:span><text:span text:style-name="T1048">paskelbta TAR 2023-01-18, i. k. 2023-00904</text:span></text:p>
      <text:p text:style-name="P1049"><text:span text:style-name="T1050">Dėl Lietuvos Respublikos sveikatos apsaugos ministro 2000 m. lapkričio 9 d. įsakymo Nr. 624 „Dėl Kataraktos operacijai (ambulatorinės oftalmologinės chirurgijos paslaugai) keliamų reikalavimų, bazinės kainos ir ši</text:span><text:span text:style-name="T1051">os paslaugos išlaidų apmokėjimo tvarkos aprašo patvirtinimo“ pakeitimo</text:span></text:p>
      <text:p text:style-name="P1052"/>
      <text:p text:style-name="P1053"><text:span text:style-name="T1054">21.</text:span></text:p>
      <text:p text:style-name="P1055"><text:span text:style-name="T1056">Lietuvos Respublikos sveikatos apsaugos ministerija, Įsakymas</text:span></text:p>
      <text:p text:style-name="P1057"><text:span text:style-name="T1058">Nr.<text:s/></text:span><text:a xlink:href="https://www.e-tar.lt/portal/legalAct.html?documentId=888b39d0a60f11eea5a28c81c82193a8" office:target-frame-name="_top" xlink:show="replace"><text:span text:style-name="T1059">V-1384</text:span></text:a><text:span text:style-name="T1060">, 2023-12-</text:span><text:span text:style-name="T1061">29, paskelbta TAR 2023-12-29, i. k. 2023-25846</text:span></text:p>
      <text:p text:style-name="P1062"><text:span text:style-name="T1063">Dėl Lietuvos Respublikos sveikatos apsaugos ministro 2000 m. lapkričio 9 d. įsakymo Nr. 624 „Dėl Kataraktos operacijai (ambulatorinės oftalmologinės chirurgijos paslaugai) keliamų reikalavimų ir šios paslaugos</text:span><text:span text:style-name="T1064"><text:s/>išlaidų apmokėjimo tvarkos aprašo patvirtinimo“ pakeitimo</text:span></text:p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5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05T12:43:00Z</meta:creation-date>
    <dc:date>2024-01-05T12:43:00Z</dc:date>
    <meta:template xlink:href="Normal.dotm" xlink:type="simple"/>
    <meta:editing-cycles>2</meta:editing-cycles>
    <meta:editing-duration>PT0S</meta:editing-duration>
    <meta:document-statistic meta:page-count="3" meta:paragraph-count="533" meta:word-count="3578" meta:character-count="27234" meta:row-count="1422" meta:non-whitespace-character-count="24189"/>
  </office:meta>
</office:document-meta>
</file>