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with-next="always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keep-with-next="always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6" style:family="table-column">
      <style:table-column-properties style:column-width="0.5875in"/>
    </style:style>
    <style:style style:name="TableColumn517" style:family="table-column">
      <style:table-column-properties style:column-width="1.2798in"/>
    </style:style>
    <style:style style:name="TableColumn518" style:family="table-column">
      <style:table-column-properties style:column-width="2.559in"/>
    </style:style>
    <style:style style:name="TableColumn519" style:family="table-column">
      <style:table-column-properties style:column-width="2.0673in"/>
    </style:style>
    <style:style style:name="Table515" style:family="table">
      <style:table-properties style:width="6.4937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4pt" style:font-size-asian="4pt" style:font-size-complex="4p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4pt" style:font-size-asian="4pt" style:font-size-complex="4pt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4pt" style:font-size-asian="4pt" style:font-size-complex="4p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text-transform="uppercase"/>
    </style:style>
    <style:style style:name="T678" style:parent-style-name="DefaultParagraphFont" style:family="text">
      <style:text-properties fo:font-weight="bold" style:font-weight-asian="bold" style:font-weight-complex="bold" fo:text-transform="uppercase"/>
    </style:style>
    <style:style style:name="P679" style:parent-style-name="Normal" style:family="paragraph">
      <style:paragraph-properties fo:widows="0" fo:orphans="0" fo:text-align="center"/>
      <style:text-properties fo:hyphenate="false"/>
    </style:style>
    <style:style style:name="T680" style:parent-style-name="DefaultParagraphFont" style:family="text">
      <style:text-properties fo:font-weight="bold" style:font-weight-asian="bold" style:font-weight-complex="bold" fo:text-transform="uppercase"/>
    </style:style>
    <style:style style:name="P681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683" style:family="table-column">
      <style:table-column-properties style:column-width="5.3909in" style:use-optimal-column-width="false"/>
    </style:style>
    <style:style style:name="TableColumn684" style:family="table-column">
      <style:table-column-properties style:column-width="1.2798in" style:use-optimal-column-width="false"/>
    </style:style>
    <style:style style:name="Table682" style:family="table">
      <style:table-properties style:width="6.6708in" fo:margin-left="0in" table:align="left"/>
    </style:style>
    <style:style style:name="TableRow685" style:family="table-row">
      <style:table-row-properties style:min-row-height="0.0416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hyphenate="false"/>
    </style:style>
    <style:style style:name="P695" style:parent-style-name="Normal" style:family="paragraph">
      <style:paragraph-properties fo:text-align="justify" fo:margin-left="0.8409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widows="0" fo:orphans="0" fo:text-align="center"/>
      <style:text-properties fo:hyphenate="false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P748" style:parent-style-name="Normal" style:family="paragraph">
      <style:paragraph-properties fo:widows="0" fo:orphans="0" fo:text-align="center"/>
      <style:text-properties fo:hyphenate="false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widows="0" fo:orphans="0" fo:text-align="justify" fo:text-indent="0.3937in"/>
      <style:text-properties fo:hyphenate="false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0, Nr.<text:s/></text:span><text:a xlink:href="https://www.e-tar.lt/portal/legalAct.html?documentId=TAR.F12946ECB622" office:target-frame-name="_top" xlink:show="replace"><text:span text:style-name="T13">99-3154</text:span></text:a><text:span text:style-name="T14">, i. k. 1002250ISAK00000624</text:span></text:p>
      <text:p text:style-name="P15"/>
      <text:p text:style-name="P16">Nauja redakcija nuo 2010-05-14:</text:p>
      <text:p text:style-name="Normal"><text:span text:style-name="T17">Nr.<text:s/></text:span><text:a xlink:href="https://www.e-tar.lt/portal/legalAct.html?documentId=TAR.26675891F31C" office:target-frame-name="_top" xlink:show="replace"><text:span text:style-name="T18">V-395</text:span></text:a><text:span text:style-name="T19">, 2010-05-05, Žin. 2010, Nr. 55-2702 (2010-05-13), i. k. 1102250ISAK000V-39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ATARAKTOS OPERACIJAI (AMBULA</text:span><text:span text:style-name="T26">TORINĖS OFTALMOLOGINĖS CHIRURGIJOS PASLAUGAI) KELIAMŲ REIKALAVIMŲ, BAZINĖS KAINOS IR ŠIOS PASLAUGOS IŠLAIDŲ APMOKĖJIMO TVARKOS APRAŠO PATVIRTINIMO<text:s/></text:span></text:p>
      <text:p text:style-name="P27"/>
      <text:p text:style-name="P28">2000 m. lapkričio 9 d. Nr. 624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6ac30020d3c511e4bcd1a882e9a189f1" office:target-frame-name="_top" xlink:show="replace"><text:span text:style-name="T35">V-416</text:span></text:a><text:span text:style-name="T36">, 2015-03-25, paskelbta TAR 2015-03-26, i. k. 2015-04337</text:span></text:p>
      <text:p text:style-name="Normal"/>
      <text:p text:style-name="P37">Vadovaudamasis Lietuvos Respublikos sveikatos draudimo įstatymo 25 straipsnio 1 dalimi:<text:s/></text:p>
      <text:p text:style-name="P38">Preambulės pakeitimai:</text:p>
      <text:p text:style-name="P39"><text:span text:style-name="T40">Nr.<text:s/></text:span><text:a xlink:href="https://www.e-tar.lt/portal/legalAct.html?documentId=a7c5b250d0b811e69e09f35d37acd719" office:target-frame-name="_top" xlink:show="replace"><text:span text:style-name="T41">V-1532</text:span></text:a><text:span text:style-name="T42">, 2016-12-30, paskelbta TAR 2017-01-02, i. k. 2017-00079</text:span></text:p>
      <text:p text:style-name="Normal"/>
      <text:p text:style-name="P43">1. T v i r t i n u Kataraktos operacijai (ambulatorinės oftalmologinės chirurgijos paslaugai) keliamų reikalavimų, bazinės kainos ir šios paslaugos išlaidų apmokėjimo tvarkos aprašą (pridedama).<text:s/></text:p>
      <text:p text:style-name="P44">Punkto pakeitimai:</text:p>
      <text:p text:style-name="P45"><text:span text:style-name="T46">Nr.<text:s/></text:span><text:a xlink:href="https://www.e-tar.lt/portal/legalAct.html?documentId=6ac30020d3c511e4bcd1a882e9a189f1" office:target-frame-name="_top" xlink:show="replace"><text:span text:style-name="T47">V-416</text:span></text:a><text:span text:style-name="T48">, 2015-03-25, paskelbta TAR 2015-03-26, i. k. 2015-04337</text:span></text:p>
      <text:p text:style-name="Normal"/>
      <text:p text:style-name="P49"><text:span text:style-name="T50">2</text:span><text:span text:style-name="T51">. P a v e d u įsakymo vykdymą kontroliuoti viceministrui pagal veiklos sritį.</text:span><text:s/></text:p>
      <text:p text:style-name="P52">Punkto pakeitimai:</text:p>
      <text:p text:style-name="P53"><text:span text:style-name="T54">Nr.<text:s/></text:span><text:a xlink:href="https://www.e-tar.lt/portal/legalAct.html?documentId=ea8dbe60565b11e7846ef01bfffb9b64" office:target-frame-name="_top" xlink:show="replace"><text:span text:style-name="T55">V-755</text:span></text:a><text:span text:style-name="T56">, 2017-06-19, paskelbta TAR 2017-06-21, i. k. 2017-10365</text:span></text:p>
      <text:p text:style-name="Normal"/>
      <text:p text:style-name="P57"/>
      <text:p text:style-name="P58"/>
      <text:p text:style-name="P59"/>
      <text:p text:style-name="P60">L. E. SVEIKATOS APSAUGOS</text:p>
      <text:p text:style-name="P61"><text:span text:style-name="T62">MINISTRO pareigas</text:span><text:span text:style-name="T63"><text:tab/>RAIMUNDAS ALEKNA</text:span></text:p>
      <text:p text:style-name="Normal"/>
      <text:soft-page-break/>
      <text:p text:style-name="P64"><text:span text:style-name="T65">PATVIRTINTA</text:span></text:p>
      <text:p text:style-name="P66">Lietuvos Respublikos<text:s/></text:p>
      <text:p text:style-name="P67">sveikatos apsaugos ministro<text:s/></text:p>
      <text:p text:style-name="P68"><text:span text:style-name="T69">2000 m. lapkričio 9 d. įsakymu Nr. 624</text:span></text:p>
      <text:p text:style-name="P70">(Lietuvos Respublikos<text:s/></text:p>
      <text:p text:style-name="P71">sveikatos apsaugos ministro<text:s/></text:p>
      <text:p text:style-name="P72">2010 m. gegužės 5 d. įsakymo Nr. V-395 redakcija)</text:p>
      <text:p text:style-name="P73"/>
      <text:p text:style-name="P74"><text:span text:style-name="T75">KATARAKTOS OPERACIJAI (AMBULATORINĖS OFTALMOLOGINĖS CHIRURGIJOS PASLAUGAI) KELIAMŲ REIKALAVIMŲ, BAZINĖS KAINOS IR ŠIOS PASLAUGOS IŠLAIDŲ APMOKĖJIMO TVARKOS APRAŠAS<text:s/></text:span></text:p>
      <text:p text:style-name="P76">Pakeistas priedo pavadinimas:</text:p>
      <text:p text:style-name="P77"><text:span text:style-name="T78">Nr.<text:s/></text:span><text:a xlink:href="https://www.e-tar.lt/portal/legalAct.html?documentId=6ac30020d3c511e4bcd1a882e9a189f1" office:target-frame-name="_top" xlink:show="replace"><text:span text:style-name="T79">V-416</text:span></text:a><text:span text:style-name="T80">, 2015-03-25, paskelbta TAR 2015-03-26, i. k. 2015-04337</text:span></text:p>
      <text:p text:style-name="Normal"/>
      <text:p text:style-name="P81"><text:span text:style-name="T82">I</text:span><text:span text:style-name="T83"><text:s/>SKYRIUS<text:s/></text:span><text:span text:style-name="T84"><text:line-break/>BENDROSIOS NUOSTATOS<text:s/></text:span></text:p>
      <text:p text:style-name="P85">Pakeistas skyriaus pavadinimas:</text:p>
      <text:p text:style-name="P86"><text:span text:style-name="T87">Nr.<text:s/></text:span><text:a xlink:href="https://www.e-tar.lt/portal/legalAct.html?documentId=a7c5b250d0b811e69e09f35d37acd719" office:target-frame-name="_top" xlink:show="replace"><text:span text:style-name="T88">V-1532</text:span></text:a><text:span text:style-name="T89">, 2016-12-30, paskelbta TAR 2017-01-02, i. k. 2017-00079</text:span></text:p>
      <text:p text:style-name="Normal"/>
      <text:p text:style-name="P90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91">ambulatorinės oftalmologijos chirurgijos (toliau – AOCH) paslaugoms.</text:span><text:s/></text:p>
      <text:p text:style-name="P92">Punkto pakeitimai:</text:p>
      <text:p text:style-name="P93"><text:span text:style-name="T94">Nr.<text:s/></text:span><text:a xlink:href="https://www.e-tar.lt/portal/legalAct.html?documentId=6ac30020d3c511e4bcd1a882e9a189f1" office:target-frame-name="_top" xlink:show="replace"><text:span text:style-name="T95">V-416</text:span></text:a><text:span text:style-name="T96">, 2015-03-25, paskelbta TAR 2015-03-26, i. k. 2015-04337</text:span></text:p>
      <text:p text:style-name="Normal"/>
      <text:p text:style-name="P97"><text:span text:style-name="T98">2</text:span><text:span text:style-name="T99">. Kataraktos operacija – chirurginis drumsto lęšiuko pašalinimas, implantuojant dirbtinį lęšiuką pacientams, kurių rega silpnėja dėl</text:span><text:span text:style-name="T100"><text:s/>lęšiuko drumsties.</text:span></text:p>
      <text:p text:style-name="P101"><text:span text:style-name="T102">3</text:span><text:span text:style-name="T103">. Kataraktos operacija gali būti atliekama dviem būdais: fakoemulsifikacija ir ekstrakapsuline kataraktos ekstrakcija.</text:span></text:p>
      <text:p text:style-name="P104"><text:span text:style-name="T105">4</text:span><text:span text:style-name="T106">.<text:s/></text:span><text:span text:style-name="T107">ASPĮ, atliekančios planines AOCH, gali sudaryti sutartis su kitomis sveikatos priežiūros įstaigomis dėl<text:s/></text:span><text:span text:style-name="T108">sveikatos priežiūros paslaugų ar tyrimų, būtinų kataraktos operacijai atlikti.</text:span><text:s/></text:p>
      <text:p text:style-name="P109">Punkto pakeitimai:</text:p>
      <text:p text:style-name="P110"><text:span text:style-name="T111">Nr.<text:s/></text:span><text:a xlink:href="https://www.e-tar.lt/portal/legalAct.html?documentId=6ac30020d3c511e4bcd1a882e9a189f1" office:target-frame-name="_top" xlink:show="replace"><text:span text:style-name="T112">V-416</text:span></text:a><text:span text:style-name="T113">, 2015-03-25, paskelbta TAR 2015-03-26, i. k. 2015</text:span><text:span text:style-name="T114">-04337</text:span></text:p>
      <text:p text:style-name="Normal"/>
      <text:p text:style-name="P115"><text:span text:style-name="T116">5</text:span><text:span text:style-name="T117">. Kataraktos operacijos pacientas – asmuo, atvykęs į asmens sveikatos priežiūros įstaigą dėl planinės kataraktos operacijos ir išvykstantis į namus savarankiškai arba su lydinčiu asmeniu.</text:span></text:p>
      <text:p text:style-name="P118"/>
      <text:p text:style-name="P119"><text:span text:style-name="T120">II</text:span><text:span text:style-name="T121"><text:s/>SKYRIUS<text:s/></text:span><text:span text:style-name="T122"><text:line-break/>REIKALAVIMAI AOCH PASLAUGĄ TEIKIANČI</text:span><text:span text:style-name="T123">AM PERSONALUI<text:s/></text:span></text:p>
      <text:p text:style-name="P124">Pakeistas skyriaus pavadinimas:</text:p>
      <text:p text:style-name="P125"><text:span text:style-name="T126">Nr.<text:s/></text:span><text:a xlink:href="https://www.e-tar.lt/portal/legalAct.html?documentId=a7c5b250d0b811e69e09f35d37acd719" office:target-frame-name="_top" xlink:show="replace"><text:span text:style-name="T127">V-1532</text:span></text:a><text:span text:style-name="T128">, 2016-12-30, paskelbta TAR 2017-01-02, i. k. 2017-00079</text:span></text:p>
      <text:p text:style-name="Normal"/>
      <text:p text:style-name="P129"><text:span text:style-name="T130">6</text:span><text:span text:style-name="T131">. Kataraktos operaciją atlieka<text:s/></text:span><text:span text:style-name="T132">gydytojas oftalmologas, turintis galiojančią medicinos praktikos licenciją ir galintis savarankiškai atlikti mikrochirurginę kataraktos operaciją.</text:span></text:p>
      <text:p text:style-name="P133"><text:span text:style-name="T134">7</text:span><text:span text:style-name="T135">. Atliekant kataraktos operaciją dalyvauja:</text:span></text:p>
      <text:p text:style-name="P136"><text:span text:style-name="T137">7.1</text:span><text:span text:style-name="T138">. gydytojas anesteziologas-reanimatologas;</text:span></text:p>
      <text:p text:style-name="P139"><text:span text:style-name="T140">7.2</text:span><text:span text:style-name="T141">.<text:s/></text:span><text:span text:style-name="T142">anestezijos ir intensyviosios terapijos slaugytoja;</text:span></text:p>
      <text:p text:style-name="P143"><text:span text:style-name="T144">7.3</text:span><text:span text:style-name="T145">. dvi operacinės slaugytojos;</text:span></text:p>
      <text:p text:style-name="P146"><text:span text:style-name="T147">7.4</text:span><text:span text:style-name="T148">. bendrosios praktikos slaugytoja priešoperacinei ir pooperacinei slaugai;</text:span></text:p>
      <text:p text:style-name="P149"><text:span text:style-name="T150">7.5</text:span><text:span text:style-name="T151">. slaugos padėjėja (-as).</text:span></text:p>
      <text:p text:style-name="P152"/>
      <text:p text:style-name="P153"><text:span text:style-name="T154">III</text:span><text:span text:style-name="T155"><text:s/>SKYRIUS<text:s/></text:span><text:span text:style-name="T156"><text:line-break/>REIKALAVIMAI PATALPOMS, KURIOS</text:span><text:span text:style-name="T157">E TEIKIAMA AOCH PASLAUGA<text:s/></text:span></text:p>
      <text:soft-page-break/>
      <text:p text:style-name="P158">Pakeistas skyriaus pavadinimas:</text:p>
      <text:p text:style-name="P159"><text:span text:style-name="T160">Nr.<text:s/></text:span><text:a xlink:href="https://www.e-tar.lt/portal/legalAct.html?documentId=a7c5b250d0b811e69e09f35d37acd719" office:target-frame-name="_top" xlink:show="replace"><text:span text:style-name="T161">V-1532</text:span></text:a><text:span text:style-name="T162">, 2016-12-30, paskelbta TAR 2017-01-02, i. k. 2017-00079</text:span></text:p>
      <text:p text:style-name="Normal"/>
      <text:p text:style-name="P163">8. Operacinės patalpos, kuriose teikiama AOCH paslauga, turi atitikti<text:s/><text:span text:style-name="T164">Lietuvos higienos normos HN 47-1:2012 „Sveikatos priežiūros įstaigos. Infekcijų kontrolės reikalavimai“,<text:s/></text:span>patvirtintos<text:s/><text:span text:style-name="T165">Lietuvos Respublikos sveikatos apsaugos ministro 2012 m. spalio 19 d. įsakymu Nr. V-946 „Dėl Lie</text:span><text:span text:style-name="T166">tuvos higienos normos HN 47-1:2012 „Sveikatos priežiūros įstaigos. Infekcijų kontrolės reikalavimai“ patvirtinimo“</text:span><text:span text:style-name="T167">,</text:span><text:s/>ASPĮ nustatytus higienos reikalavimus.<text:s/></text:p>
      <text:p text:style-name="P168">Punkto pakeitimai:</text:p>
      <text:p text:style-name="P169"><text:span text:style-name="T170">Nr.<text:s/></text:span><text:a xlink:href="https://www.e-tar.lt/portal/legalAct.html?documentId=a7c5b250d0b811e69e09f35d37acd719" office:target-frame-name="_top" xlink:show="replace"><text:span text:style-name="T171">V-1532</text:span></text:a><text:span text:style-name="T172">, 2016-12-30, paskelbta TAR 2017-01-02, i. k. 2017-00079</text:span></text:p>
      <text:p text:style-name="Normal"/>
      <text:p text:style-name="P173"><text:span text:style-name="T174">9</text:span><text:span text:style-name="T175">. Patalpose turi būti:</text:span></text:p>
      <text:p text:style-name="P176"><text:span text:style-name="T177">9.1</text:span><text:span text:style-name="T178">. rankų plovimo patalpa;</text:span></text:p>
      <text:p text:style-name="P179"><text:span text:style-name="T180">9.2</text:span><text:span text:style-name="T181">. operacinė;</text:span></text:p>
      <text:p text:style-name="P182"><text:span text:style-name="T183">9.3</text:span><text:span text:style-name="T184">. priešoperacinė ligonių patalpa (palata);</text:span></text:p>
      <text:p text:style-name="P185"><text:span text:style-name="T186">9.4</text:span><text:span text:style-name="T187">. pooperacinė ligonių patalpa<text:s/></text:span><text:span text:style-name="T188">(palata);</text:span></text:p>
      <text:p text:style-name="P189"><text:span text:style-name="T190">9.5</text:span><text:span text:style-name="T191">. patalpos personalui;</text:span></text:p>
      <text:p text:style-name="P192"><text:span text:style-name="T193">9.6</text:span><text:span text:style-name="T194">. pagalbinės patalpos (dezinfekcijai, sterilizacijai).</text:span></text:p>
      <text:p text:style-name="P195"/>
      <text:p text:style-name="P196"><text:span text:style-name="T197">IV</text:span><text:span text:style-name="T198"><text:s/>SKYRIUS<text:s/></text:span><text:span text:style-name="T199"><text:line-break/>REIKALAVIMAI OPERACINEI ĮRANGAI, NAUDOJAMAI TEIKIANT AOCH PASLAUGĄ<text:s/></text:span></text:p>
      <text:p text:style-name="P200">Pakeistas skyriaus pavadinimas:</text:p>
      <text:p text:style-name="P201"><text:span text:style-name="T202">Nr.<text:s/></text:span><text:a xlink:href="https://www.e-tar.lt/portal/legalAct.html?documentId=a7c5b250d0b811e69e09f35d37acd719" office:target-frame-name="_top" xlink:show="replace"><text:span text:style-name="T203">V-1532</text:span></text:a><text:span text:style-name="T204">, 2016-12-30, paskelbta TAR 2017-01-02, i. k. 2017-00079</text:span></text:p>
      <text:p text:style-name="Normal"/>
      <text:p text:style-name="P205"><text:span text:style-name="T206">10</text:span><text:span text:style-name="T207">. Kataraktos operacijai atlikti skirti medicinos prietaisai turi atitikti<text:s/></text:span><text:span text:style-name="T208">Lietuvos Respublik</text:span><text:span text:style-name="T209">os sveikatos apsaugos ministro 2009 m. sausio 19 d. įsakymo Nr. V-18 „Dėl Lietuvos medicinos normos MN 4:2009 „Medicinos prietaisų saugos techninis reglamentas“ ir Lietuvos medicinos normos MN 100:2009 „Aktyviųjų implantuojamųjų medicinos prietaisų saugos<text:s/></text:span><text:span text:style-name="T210">techninis reglamentas“ patvirtinimo“ reikalavimus.</text:span><text:s/></text:p>
      <text:p text:style-name="P211">Punkto pakeitimai:</text:p>
      <text:p text:style-name="P212"><text:span text:style-name="T213">Nr.<text:s/></text:span><text:a xlink:href="https://www.e-tar.lt/portal/legalAct.html?documentId=a7c5b250d0b811e69e09f35d37acd719" office:target-frame-name="_top" xlink:show="replace"><text:span text:style-name="T214">V-1532</text:span></text:a><text:span text:style-name="T215">, 2016-12-30, paskelbta TAR 2017-01-02, i. k. 2017-00079</text:span></text:p>
      <text:p text:style-name="Normal"/>
      <text:p text:style-name="P216"><text:span text:style-name="T217">11</text:span><text:span text:style-name="T218">. Kataraktos<text:s/></text:span><text:span text:style-name="T219">operacijai atlikti reikalingi:</text:span></text:p>
      <text:p text:style-name="P220"><text:span text:style-name="T221">11.1</text:span><text:span text:style-name="T222">. mikroskopas;</text:span></text:p>
      <text:p text:style-name="P223"><text:span text:style-name="T224">11.2</text:span><text:span text:style-name="T225">. operacinė lempa;</text:span></text:p>
      <text:p text:style-name="P226"><text:span text:style-name="T227">11.3</text:span><text:span text:style-name="T228">. operacinis stalas;</text:span></text:p>
      <text:p text:style-name="P229"><text:span text:style-name="T230">11.4</text:span><text:span text:style-name="T231">. fakoemulsifikatorius su priedu priekinei vitrektomijai;</text:span></text:p>
      <text:p text:style-name="P232"><text:span text:style-name="T233">11.5</text:span><text:span text:style-name="T234">. diatermokoaguliatorius;</text:span></text:p>
      <text:p text:style-name="P235"><text:span text:style-name="T236">11.6</text:span><text:span text:style-name="T237">. mikrochirurginių instrumentų rinkinys;</text:span></text:p>
      <text:p text:style-name="P238"><text:span text:style-name="T239">11.7</text:span><text:span text:style-name="T240">. kardiomonitorius;</text:span></text:p>
      <text:p text:style-name="P241"><text:span text:style-name="T242">11.8</text:span><text:span text:style-name="T243">. defibriliatorius;</text:span></text:p>
      <text:p text:style-name="P244"><text:span text:style-name="T245">11.9</text:span><text:span text:style-name="T246">. laringoskopas;</text:span></text:p>
      <text:p text:style-name="P247"><text:span text:style-name="T248">11.10</text:span><text:span text:style-name="T249">. intubacinis vamzdelis;</text:span></text:p>
      <text:p text:style-name="P250"><text:span text:style-name="T251">11.11</text:span><text:span text:style-name="T252">. ambu tipo kvėpavimo aparatas;</text:span></text:p>
      <text:p text:style-name="P253"><text:span text:style-name="T254">11.12</text:span><text:span text:style-name="T255">. sterilizatorius;</text:span></text:p>
      <text:p text:style-name="P256"><text:span text:style-name="T257">11.13</text:span><text:span text:style-name="T258">. laringinė kaukė.</text:span></text:p>
      <text:p text:style-name="P259"/>
      <text:p text:style-name="P260"><text:span text:style-name="T261">V</text:span><text:span text:style-name="T262"><text:s/>SKYRIUS<text:s/></text:span><text:span text:style-name="T263"><text:line-break/></text:span><text:span text:style-name="T264">MEDIKAMENTAI, MEDŽIAGOS, IMPLANTAI IR MEDICINOS PAGALBOS PRIEMONĖS, KURIUOS PRIVALO TURĖTI KATARAKTOS OPERACIJĄ ATLIEKANTI ASPĮ<text:s/></text:span></text:p>
      <text:p text:style-name="P265">Pakeistas skyriaus pavadinimas:</text:p>
      <text:p text:style-name="P266"><text:span text:style-name="T267">Nr.<text:s/></text:span><text:a xlink:href="https://www.e-tar.lt/portal/legalAct.html?documentId=a7c5b250d0b811e69e09f35d37acd719" office:target-frame-name="_top" xlink:show="replace"><text:span text:style-name="T268">V-1532</text:span></text:a><text:span text:style-name="T269">, 2016-12-30, paskelbta TAR 2017-01-02, i. k. 2017-00079</text:span></text:p>
      <text:p text:style-name="Normal"/>
      <text:p text:style-name="P270"><text:span text:style-name="T271">12</text:span><text:span text:style-name="T272">. Svarbiausi medikamentai:</text:span></text:p>
      <text:p text:style-name="P273"><text:span text:style-name="T274">12.1</text:span><text:span text:style-name="T275">. antibiotikai;</text:span></text:p>
      <text:p text:style-name="P276"><text:span text:style-name="T277">12.2</text:span><text:span text:style-name="T278">. anestetikai;</text:span></text:p>
      <text:p text:style-name="P279"><text:span text:style-name="T280">12.3</text:span><text:span text:style-name="T281">. trankviliantai;</text:span></text:p>
      <text:p text:style-name="P282"><text:span text:style-name="T283">12.4</text:span><text:span text:style-name="T284">. miorelaksantai;</text:span></text:p>
      <text:p text:style-name="P285"><text:span text:style-name="T286">12.5</text:span><text:span text:style-name="T287">. diuretikai;</text:span></text:p>
      <text:p text:style-name="P288"><text:span text:style-name="T289">12.6</text:span><text:span text:style-name="T290">. nesteroidiniai<text:s/></text:span><text:span text:style-name="T291">preparatai;</text:span></text:p>
      <text:p text:style-name="P292"><text:span text:style-name="T293">12.7</text:span><text:span text:style-name="T294">. hormonai;</text:span></text:p>
      <text:p text:style-name="P295"><text:span text:style-name="T296">12.8</text:span><text:span text:style-name="T297">. midriatikai;</text:span></text:p>
      <text:p text:style-name="P298"><text:span text:style-name="T299">12.9</text:span><text:span text:style-name="T300">. miotikai;</text:span></text:p>
      <text:p text:style-name="P301"><text:span text:style-name="T302">12.10</text:span><text:span text:style-name="T303">. hipnotikai.</text:span></text:p>
      <text:p text:style-name="P304"><text:span text:style-name="T305">13</text:span><text:span text:style-name="T306">. Svarbiausios medžiagos, implantatai ir medicinos pagalbos priemonės:</text:span></text:p>
      <text:p text:style-name="P307"><text:span text:style-name="T308">13.1</text:span><text:span text:style-name="T309">. sterili marlė;</text:span></text:p>
      <text:p text:style-name="P310"><text:span text:style-name="T311">13.2</text:span><text:span text:style-name="T312">. sterilizavimo popierius;</text:span></text:p>
      <text:p text:style-name="P313"><text:span text:style-name="T314">13.3</text:span><text:span text:style-name="T315">. antbačiai;</text:span></text:p>
      <text:p text:style-name="P316"><text:span text:style-name="T317">13.4</text:span><text:span text:style-name="T318">. chalatai, kepurės, kaukės;</text:span></text:p>
      <text:p text:style-name="P319"><text:span text:style-name="T320">13.5</text:span><text:span text:style-name="T321">. sterilus skystas muilas;</text:span></text:p>
      <text:p text:style-name="P322"><text:span text:style-name="T323">13.6</text:span><text:span text:style-name="T324">. dezinfekcinės medžiagos;</text:span></text:p>
      <text:p text:style-name="P325"><text:span text:style-name="T326">13.7</text:span><text:span text:style-name="T327">. spiritas;</text:span></text:p>
      <text:p text:style-name="P328"><text:span text:style-name="T329">13.8</text:span><text:span text:style-name="T330">. vienkartinės servetėlės;</text:span></text:p>
      <text:p text:style-name="P331"><text:span text:style-name="T332">13.9</text:span><text:span text:style-name="T333">. vienkartinės pirštinės;</text:span></text:p>
      <text:p text:style-name="P334"><text:span text:style-name="T335">13.10</text:span><text:span text:style-name="T336">. vienkartiniai šluostukai;</text:span></text:p>
      <text:p text:style-name="P337"><text:span text:style-name="T338">13.11</text:span><text:span text:style-name="T339">. vienkartinis</text:span><text:span text:style-name="T340"><text:s/>sterilus apklotas operaciniam laukui su maišu skysčiui surinkti;</text:span></text:p>
      <text:p text:style-name="P341"><text:span text:style-name="T342">13.12</text:span><text:span text:style-name="T343">. vienkartinė sterili paklodė;</text:span></text:p>
      <text:p text:style-name="P344"><text:span text:style-name="T345">13.13</text:span><text:span text:style-name="T346">. vienkartinės sistemos;</text:span></text:p>
      <text:p text:style-name="P347"><text:span text:style-name="T348">13.14</text:span><text:span text:style-name="T349">. viskoelastinė medžiaga;</text:span></text:p>
      <text:p text:style-name="P350"><text:span text:style-name="T351">13.15</text:span><text:span text:style-name="T352">. subalansuotas druskų tirpalas;</text:span></text:p>
      <text:p text:style-name="P353"><text:span text:style-name="T354">13.16</text:span><text:span text:style-name="T355">. vienkartinės arba<text:s/></text:span><text:span text:style-name="T356">daugkartinio naudojimo priekinės kameros kaniulės;</text:span></text:p>
      <text:p text:style-name="P357"><text:span text:style-name="T358">13.17</text:span><text:span text:style-name="T359">. vienkartinės arba daugkartinio naudojimo adatos (cistomai);</text:span></text:p>
      <text:p text:style-name="P360"><text:span text:style-name="T361">13.18</text:span><text:span text:style-name="T362">. vienkartiniai peiliukai (išorinio dangalo pjūviui formuoti, paracentezei);</text:span></text:p>
      <text:p text:style-name="P363"><text:span text:style-name="T364">13.19</text:span><text:span text:style-name="T365">. intraokulinis lęšis;</text:span></text:p>
      <text:p text:style-name="P366"><text:span text:style-name="T367">13.20</text:span><text:span text:style-name="T368">.<text:s/></text:span><text:span text:style-name="T369">siūlai;</text:span></text:p>
      <text:p text:style-name="P370"><text:span text:style-name="T371">13.21</text:span><text:span text:style-name="T372">. vienkartiniai švirkštai;</text:span></text:p>
      <text:p text:style-name="P373"><text:span text:style-name="T374">13.22</text:span><text:span text:style-name="T375">. vienkartinis sterilus akies tvarstis;</text:span></text:p>
      <text:p text:style-name="P376"><text:span text:style-name="T377">13.23</text:span><text:span text:style-name="T378">. vienkartinis sterilus plastikinis akies pridengimo gaubtas;</text:span></text:p>
      <text:p text:style-name="P379"><text:span text:style-name="T380">13.24</text:span><text:span text:style-name="T381">. pleistras.</text:span></text:p>
      <text:p text:style-name="P382"/>
      <text:p text:style-name="P383"><text:span text:style-name="T384">VI</text:span><text:span text:style-name="T385"><text:s/>SKYRIUS<text:s/></text:span><text:span text:style-name="T386"><text:line-break/>PACIENTŲ SIUNTIMO ATLIKTI KATARAKTOS OPERACIJĄ, P</text:span><text:span text:style-name="T387">RIEŠOPERACINIO PARUOŠIMO, OPERACIJOS IR POOPERACINĖS PRIEŽIŪROS REIKALAVIMAI<text:s/></text:span></text:p>
      <text:p text:style-name="P388">Pakeistas skyriaus pavadinimas:</text:p>
      <text:p text:style-name="P389"><text:span text:style-name="T390">Nr.<text:s/></text:span><text:a xlink:href="https://www.e-tar.lt/portal/legalAct.html?documentId=a7c5b250d0b811e69e09f35d37acd719" office:target-frame-name="_top" xlink:show="replace"><text:span text:style-name="T391">V-1532</text:span></text:a><text:span text:style-name="T392">, 2016-12-30, paskelbta TAR 2017-01-</text:span><text:span text:style-name="T393">02, i. k. 2017-00079</text:span></text:p>
      <text:p text:style-name="Normal"/>
      <text:p text:style-name="P394"><text:span text:style-name="T395">14</text:span><text:span text:style-name="T396">. Pacientas į ASPĮ, teikiančią AOCH paslaugas, atvyksta su šeimos gydytojo ar gydytojo oftalmologo siuntimu.</text:span></text:p>
      <text:p text:style-name="P397"><text:span text:style-name="T398">15</text:span><text:span text:style-name="T399">. Siuntime dėl AOCH paslaugų turi būti trumpa anamnezė, objektyvūs duomenys, diagnozė, dėl kurios pacientas<text:s/></text:span><text:span text:style-name="T400">siunčiamas, siuntimo tikslas. Siuntime turi būti gydytojo oftalmologo (jei siuntimą išduoda šeimos gydytojas) bei pagal medicinines indikacijas reikalingų kitų gydytojų specialistų išvados dėl galimybės ligoniui atlikti kataraktos operaciją.</text:span></text:p>
      <text:p text:style-name="P401"><text:span text:style-name="T402">16</text:span><text:span text:style-name="T403">. Siunti</text:span><text:span text:style-name="T404">me turi būti žymos apie ne vėliau kaip prieš 30 dienų atliktus šiuos tyrimus:</text:span></text:p>
      <text:p text:style-name="P405"><text:span text:style-name="T406">16.1</text:span><text:span text:style-name="T407">. bendrąjį kraujo;</text:span></text:p>
      <text:p text:style-name="P408"><text:span text:style-name="T409">16.2</text:span><text:span text:style-name="T410">. šlapimo;</text:span></text:p>
      <text:p text:style-name="P411"><text:span text:style-name="T412">16.3</text:span><text:span text:style-name="T413">. kraujo krešėjimo;</text:span></text:p>
      <text:p text:style-name="P414"><text:span text:style-name="T415">16.4</text:span><text:span text:style-name="T416">. gliukozės kiekio kraujyje;</text:span></text:p>
      <text:p text:style-name="P417"><text:span text:style-name="T418">16.5</text:span><text:span text:style-name="T419">. elektrokardiogramą;</text:span></text:p>
      <text:p text:style-name="P420"><text:span text:style-name="T421">16.6</text:span><text:span text:style-name="T422">. kiti tyrimai atliekami pagal<text:s/></text:span><text:span text:style-name="T423">poreikį, o jų rezultatai pažymimi siuntime.</text:span></text:p>
      <text:p text:style-name="P424"><text:span text:style-name="T425">17</text:span><text:span text:style-name="T426">. Pacientui, jo globėjui ar artimiesiems suteikiama informacija apie kataraktos operaciją, taikomus tyrimo ir gydymo būdus, gydymo prognozę ir kitas aplinkybes.</text:span></text:p>
      <text:p text:style-name="P427"><text:span text:style-name="T428">18</text:span><text:span text:style-name="T429">. Priešoperacinis paciento oftalmolog</text:span><text:span text:style-name="T430">inis ištyrimas apima:</text:span></text:p>
      <text:p text:style-name="P431"><text:span text:style-name="T432">18.1</text:span><text:span text:style-name="T433">. regėjimo aštrumo su korekcija ir be korekcijos nustatymą;</text:span></text:p>
      <text:p text:style-name="P434"><text:span text:style-name="T435">18.2</text:span><text:span text:style-name="T436">. išorinių ir vidinių akies terpių biomikroskopiją;</text:span></text:p>
      <text:p text:style-name="P437"><text:span text:style-name="T438">18.3</text:span><text:span text:style-name="T439">. oftalmometriją;</text:span></text:p>
      <text:p text:style-name="P440"><text:span text:style-name="T441">18.4</text:span><text:span text:style-name="T442">. tonometriją;</text:span></text:p>
      <text:p text:style-name="P443"><text:span text:style-name="T444">18.5</text:span><text:span text:style-name="T445">. akies obuolio echoskopiją (esant indikacijų);</text:span></text:p>
      <text:p text:style-name="P446"><text:span text:style-name="T447">18.6</text:span><text:span text:style-name="T448">. akies ašies ilgio nustatymą ultragarsu (echobiometrija), įskaitant ir kitos akies lyginamąjį tyrimą ir intraokulinio lęšio parinkimą;</text:span></text:p>
      <text:p text:style-name="P449"><text:span text:style-name="T450">18.7</text:span><text:span text:style-name="T451">. oftalmoskopiją ir (ar) biomikrooftalmoskopiją (naudojant asferinį lęšį).</text:span></text:p>
      <text:p text:style-name="P452"><text:span text:style-name="T453">19</text:span><text:span text:style-name="T454">. AOCH paslaugą suteikę</text:span><text:span text:style-name="T455">s gydytojas parengia paciento pooperacinės priežiūros planą. Rekomenduojama, kad pirmąją ir septintąją dieną po operacijos paslaugas suteiktų operavęs gydytojas. Jeigu pacientas pageidauja pooperacinės priežiūros paslaugas gauti ne toje ASPĮ, kurioje buvo<text:s/></text:span><text:span text:style-name="T456">atlikta AOCH paslauga, operavęs gydytojas turi pateikti pooperacinės priežiūros rekomendacijas.</text:span></text:p>
      <text:p text:style-name="P457"><text:span text:style-name="T458">20</text:span><text:span text:style-name="T459">. Pirmąją dieną po operacijos atliekama:</text:span></text:p>
      <text:p text:style-name="P460"><text:span text:style-name="T461">20.1</text:span><text:span text:style-name="T462">. perrišimas;</text:span></text:p>
      <text:p text:style-name="P463"><text:span text:style-name="T464">20.2</text:span><text:span text:style-name="T465">. regėjimo aštrumo tikrinimas be korekcijos ir su korekcija;</text:span></text:p>
      <text:p text:style-name="P466"><text:span text:style-name="T467">20.3</text:span><text:span text:style-name="T468">. išorinių ir<text:s/></text:span><text:span text:style-name="T469">vidinių akies terpių biomikroskopija;</text:span></text:p>
      <text:p text:style-name="P470"><text:span text:style-name="T471">20.4</text:span><text:span text:style-name="T472">. oftalmometrija, esant indikacijų;</text:span></text:p>
      <text:p text:style-name="P473"><text:span text:style-name="T474">20.5</text:span><text:span text:style-name="T475">. tonometrija, esant indikacijų;</text:span></text:p>
      <text:p text:style-name="P476"><text:span text:style-name="T477">20.6</text:span><text:span text:style-name="T478">. oftalmoskopija ir (ar) biomikrooftalmoskopija (naudojant asferinį lęšį).</text:span></text:p>
      <text:p text:style-name="P479"><text:span text:style-name="T480">21</text:span><text:span text:style-name="T481">. Septintąją dieną po operacijos atliekama</text:span><text:span text:style-name="T482">:</text:span></text:p>
      <text:p text:style-name="P483"><text:span text:style-name="T484">21.1</text:span><text:span text:style-name="T485">. regėjimo aštrumo tikrinimas be korekcijos ir su korekcija;</text:span></text:p>
      <text:p text:style-name="P486"><text:span text:style-name="T487">21.2</text:span><text:span text:style-name="T488">. išorinių ir vidinių akies terpių biomikroskopija;</text:span></text:p>
      <text:p text:style-name="P489"><text:span text:style-name="T490">21.3</text:span><text:span text:style-name="T491">. oftalmometrija;</text:span></text:p>
      <text:p text:style-name="P492"><text:span text:style-name="T493">21.4</text:span><text:span text:style-name="T494">. tonometrija;</text:span></text:p>
      <text:p text:style-name="P495"><text:span text:style-name="T496">21.5</text:span><text:span text:style-name="T497">. oftalmoskopija;</text:span></text:p>
      <text:p text:style-name="P498"><text:span text:style-name="T499">21.6</text:span><text:span text:style-name="T500">. biomikrooftalmoskopija (naudojant asferinį</text:span><text:span text:style-name="T501"><text:s/>lęšį);</text:span></text:p>
      <text:p text:style-name="P502"><text:span text:style-name="T503">21.7</text:span><text:span text:style-name="T504">. refraktometrija.</text:span></text:p>
      <text:p text:style-name="P505"><text:span text:style-name="T506">22</text:span><text:span text:style-name="T507">. ASPĮ, kurioje atliekama AOCH, medicininė dokumentacija pildoma ir tvarkoma Lietuvos Respublikos teisės aktų nustatyta tvarka.</text:span></text:p>
      <text:p text:style-name="P508"/>
      <text:p text:style-name="P509"><text:span text:style-name="T510">VII</text:span><text:span text:style-name="T511"><text:s/>SKYRIUS</text:span></text:p>
      <text:p text:style-name="P512"><text:span text:style-name="T513">LIGOS IR BŪKLĖS, DĖL KURIŲ TEIKIAMA AOCH PASLAUGA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>Eil. Nr.<text:s/></text:p>
          </table:table-cell>
          <table:table-cell table:style-name="TableCell524">
            <text:p text:style-name="P525"/>
            <text:p text:style-name="P526">Ligos kodas pagal TLK-10-AM</text:p>
          </table:table-cell>
          <table:table-cell table:style-name="TableCell527">
            <text:p text:style-name="P528"/>
            <text:p text:style-name="P529">Klinikinė diagnozė</text:p>
          </table:table-cell>
          <table:table-cell table:style-name="TableCell530">
            <text:p text:style-name="P531"/>
            <text:p text:style-name="P532">Būtinos specialistų išvados</text:p>
          </table:table-cell>
        </table:table-row>
        <table:table-row table:style-name="TableRow533">
          <table:table-cell table:style-name="TableCell534">
            <text:p text:style-name="P535"/>
            <text:p text:style-name="P536">1.</text:p>
          </table:table-cell>
          <table:table-cell table:style-name="TableCell537">
            <text:p text:style-name="P538"/>
            <text:p text:style-name="P539">H25.0</text:p>
          </table:table-cell>
          <table:table-cell table:style-name="TableCell540">
            <text:p text:style-name="P541"/>
            <text:p text:style-name="P542">Senatvinė prasidedanti katarakta</text:p>
          </table:table-cell>
          <table:table-cell table:style-name="TableCell543">
            <text:p text:style-name="P544"/>
            <text:p text:style-name="P545"/>
          </table:table-cell>
        </table:table-row>
        <table:table-row table:style-name="TableRow546">
          <table:table-cell table:style-name="TableCell547">
            <text:p text:style-name="P548"/>
            <text:p text:style-name="P549">2.</text:p>
          </table:table-cell>
          <table:table-cell table:style-name="TableCell550">
            <text:p text:style-name="P551"/>
            <text:p text:style-name="P552">H25.1</text:p>
          </table:table-cell>
          <table:table-cell table:style-name="TableCell553">
            <text:p text:style-name="P554"/>
            <text:p text:style-name="P555">Senatvinė branduolinė katarakta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P562">3.</text:p>
          </table:table-cell>
          <table:table-cell table:style-name="TableCell563">
            <text:p text:style-name="P564"/>
            <text:p text:style-name="P565">H25.8</text:p>
          </table:table-cell>
          <table:table-cell table:style-name="TableCell566">
            <text:p text:style-name="P567"/>
            <text:p text:style-name="P568">Kitos senatvinės kataraktos</text:p>
            <text:p text:style-name="P569"/>
            <text:p text:style-name="P570">Kombinuotos senatvinės kataraktos formos</text:p>
          </table:table-cell>
          <table:table-cell table:style-name="TableCell571">
            <text:p text:style-name="P572"/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4.</text:p>
          </table:table-cell>
          <table:table-cell table:style-name="TableCell578">
            <text:p text:style-name="P579"/>
            <text:p text:style-name="P580">H26.0</text:p>
          </table:table-cell>
          <table:table-cell table:style-name="TableCell581">
            <text:p text:style-name="P582"/>
            <text:p text:style-name="P583">Priešsenatvinė katarakta</text:p>
          </table:table-cell>
          <table:table-cell table:style-name="TableCell584">
            <text:p text:style-name="P585"/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soft-page-break/>
            <text:p text:style-name="P590">5.</text:p>
          </table:table-cell>
          <table:table-cell table:style-name="TableCell591">
            <text:p text:style-name="P592"/>
            <text:soft-page-break/>
            <text:p text:style-name="P593">H26.2</text:p>
          </table:table-cell>
          <table:table-cell table:style-name="TableCell594">
            <text:p text:style-name="P595"/>
            <text:soft-page-break/>
            <text:p text:style-name="P596">Komplikuota katarakta</text:p>
          </table:table-cell>
          <table:table-cell table:style-name="TableCell597">
            <text:p text:style-name="P598"/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>6.</text:p>
          </table:table-cell>
          <table:table-cell table:style-name="TableCell604">
            <text:p text:style-name="P605"/>
            <text:p text:style-name="P606">H26.3</text:p>
          </table:table-cell>
          <table:table-cell table:style-name="TableCell607">
            <text:p text:style-name="P608"/>
            <text:p text:style-name="P609">Vaistų sukelta katarakta</text:p>
          </table:table-cell>
          <table:table-cell table:style-name="TableCell610">
            <text:p text:style-name="P611"/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>7.</text:p>
          </table:table-cell>
          <table:table-cell table:style-name="TableCell617">
            <text:p text:style-name="P618"/>
            <text:p text:style-name="P619">H28.0</text:p>
          </table:table-cell>
          <table:table-cell table:style-name="TableCell620">
            <text:p text:style-name="P621"/>
            <text:p text:style-name="P622">Diabetinė katarakta</text:p>
          </table:table-cell>
          <table:table-cell table:style-name="TableCell623">
            <text:p text:style-name="P624"/>
            <text:p text:style-name="P625">Endokrinologo išvados</text:p>
          </table:table-cell>
        </table:table-row>
        <table:table-row table:style-name="TableRow626">
          <table:table-cell table:style-name="TableCell627">
            <text:p text:style-name="P628"/>
            <text:p text:style-name="P629">8.</text:p>
          </table:table-cell>
          <table:table-cell table:style-name="TableCell630">
            <text:p text:style-name="P631"/>
            <text:p text:style-name="P632">H28.1</text:p>
          </table:table-cell>
          <table:table-cell table:style-name="TableCell633">
            <text:p text:style-name="P634"/>
            <text:p text:style-name="P635">Katarakta, sergant kitomis endokrininėmis ligomis. Katarakta, sergant<text:s/>hipoparatiroidizmu (E20)</text:p>
          </table:table-cell>
          <table:table-cell table:style-name="TableCell636">
            <text:p text:style-name="P637"/>
            <text:p text:style-name="P638">Endokrinologo išvados</text:p>
          </table:table-cell>
        </table:table-row>
        <table:table-row table:style-name="TableRow639">
          <table:table-cell table:style-name="TableCell640">
            <text:p text:style-name="P641"/>
            <text:p text:style-name="P642">9.</text:p>
          </table:table-cell>
          <table:table-cell table:style-name="TableCell643">
            <text:p text:style-name="P644"/>
            <text:p text:style-name="P645">H28.1</text:p>
          </table:table-cell>
          <table:table-cell table:style-name="TableCell646">
            <text:p text:style-name="P647"/>
            <text:p text:style-name="P648">Katarakta, sergant mitybos ir medžiagų apykaitos ligomis. Katarakta dėl mitybos sutrikimo, dehidratacijos (E40-E46)</text:p>
          </table:table-cell>
          <table:table-cell table:style-name="TableCell649">
            <text:p text:style-name="P650"/>
            <text:p text:style-name="P651">Endokrinologo išvados</text:p>
          </table:table-cell>
        </table:table-row>
        <table:table-row table:style-name="TableRow652">
          <table:table-cell table:style-name="TableCell653">
            <text:p text:style-name="P654"/>
            <text:p text:style-name="P655">10.</text:p>
          </table:table-cell>
          <table:table-cell table:style-name="TableCell656">
            <text:p text:style-name="P657"/>
            <text:p text:style-name="P658">H28.2</text:p>
          </table:table-cell>
          <table:table-cell table:style-name="TableCell659">
            <text:p text:style-name="P660"/>
            <text:p text:style-name="P661">Katarakta, sergant ligomis,<text:s/>klasifikuojamomis kitur. Miotoninė katarakta (G71)</text:p>
          </table:table-cell>
          <table:table-cell table:style-name="TableCell662">
            <text:p text:style-name="P663"/>
            <text:p text:style-name="P664">Endokrinologo išvados</text:p>
            <text:p text:style-name="P665"/>
            <text:p text:style-name="P666">Neurologo išvados</text:p>
          </table:table-cell>
        </table:table-row>
      </table:table>
      <text:p text:style-name="P667"><text:span text:style-name="T668">23</text:span><text:span text:style-name="T669">. Nesant galimybių AOCH atlikti fakoemulsifikacijos (FAKO) metodu, atliekama ekstrakapsulinė kataraktos ekstrakcija (EKKE), pažymint apie tai medicininėje<text:s/></text:span><text:span text:style-name="T670">dokumentacijoje.</text:span></text:p>
      <text:p text:style-name="P671">Skyriaus pakeitimai:</text:p>
      <text:p text:style-name="P672"><text:span text:style-name="T673">Nr.<text:s/></text:span><text:a xlink:href="https://www.e-tar.lt/portal/legalAct.html?documentId=ea8dbe60565b11e7846ef01bfffb9b64" office:target-frame-name="_top" xlink:show="replace"><text:span text:style-name="T674">V-755</text:span></text:a><text:span text:style-name="T675">, 2017-06-19, paskelbta TAR 2017-06-21, i. k. 2017-10365</text:span></text:p>
      <text:p text:style-name="Normal"/>
      <text:p text:style-name="P676"><text:span text:style-name="T677">VIII</text:span><text:span text:style-name="T678"><text:s/>SKYRIUS</text:span></text:p>
      <text:p text:style-name="P679"><text:span text:style-name="T680">KATARAKTOS OPERACIJOS BAZINĖ KAINA</text:span></text:p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Paslaugos pavadinimas</text:p>
          </table:table-cell>
          <table:table-cell table:style-name="TableCell688">
            <text:p text:style-name="P689">Bazinė kaina (balais)</text:p>
          </table:table-cell>
        </table:table-row>
        <table:table-row table:style-name="TableRow690">
          <table:table-cell table:style-name="TableCell691">
            <text:p text:style-name="P692">Kataraktos operacija, atliekama ekstrakapsulinės kataraktos ekstrakcijos ar fakoemulsifikacijos metodais</text:p>
          </table:table-cell>
          <table:table-cell table:style-name="TableCell693">
            <text:p text:style-name="P694">329,15<text:s/></text:p>
          </table:table-cell>
        </table:table-row>
      </table:table>
      <text:p text:style-name="P695"/>
      <text:p text:style-name="P696">Skyriaus pakeitimai:</text:p>
      <text:p text:style-name="P697"><text:span text:style-name="T698">Nr.<text:s/></text:span><text:a xlink:href="https://www.e-tar.lt/portal/legalAct.html?documentId=3c6341b04ec111e49cf986e1802f1de9" office:target-frame-name="_top" xlink:show="replace"><text:span text:style-name="T699">V-1004</text:span></text:a><text:span text:style-name="T700">, 2014-09-29, paskelbta TAR 2014-10-08, i. k. 2014-13848</text:span></text:p>
      <text:p text:style-name="P701"><text:span text:style-name="T702">Nr.<text:s/></text:span><text:a xlink:href="https://www.e-tar.lt/portal/legalAct.html?documentId=6ac30020d3c511e4bcd1a882e9a189f1" office:target-frame-name="_top" xlink:show="replace"><text:span text:style-name="T703">V-416</text:span></text:a><text:span text:style-name="T704">, 2015-03-25, paskelbta TAR 2015-03-26, i. k. 2015-04337</text:span></text:p>
      <text:p text:style-name="P705"><text:span text:style-name="T706">Nr.<text:s/></text:span><text:a xlink:href="https://www.e-tar.lt/portal/legalAct.html?documentId=8ac28df0afac11e5b12fbb7dc920ee2c" office:target-frame-name="_top" xlink:show="replace"><text:span text:style-name="T707">V-1448</text:span></text:a><text:span text:style-name="T708">, 2015-12-16, paskelbta TAR 2015-12-31, i. k. 2015-21269</text:span></text:p>
      <text:p text:style-name="P709"><text:span text:style-name="T710">Nr.<text:s/></text:span><text:a xlink:href="https://www.e-tar.lt/portal/legalAct.html?documentId=6556aea0378011e69101aaab2992cbcd" office:target-frame-name="_top" xlink:show="replace"><text:span text:style-name="T711">V-788</text:span></text:a><text:span text:style-name="T712">, 2016-06-14, paskelbta TAR 2016-06-21, i. k. 2016-17311</text:span></text:p>
      <text:p text:style-name="P713"><text:span text:style-name="T714">Nr.<text:s/></text:span><text:a xlink:href="https://www.e-tar.lt/portal/legalAct.html?documentId=a7c5b250d0b811e69e09f35d37acd719" office:target-frame-name="_top" xlink:show="replace"><text:span text:style-name="T715">V-1532</text:span></text:a><text:span text:style-name="T716">, 2016-1</text:span><text:span text:style-name="T717">2-30, paskelbta TAR 2017-01-02, i. k. 2017-00079</text:span></text:p>
      <text:p text:style-name="P718"><text:span text:style-name="T719">Nr.<text:s/></text:span><text:a xlink:href="https://www.e-tar.lt/portal/legalAct.html?documentId=ea8dbe60565b11e7846ef01bfffb9b64" office:target-frame-name="_top" xlink:show="replace"><text:span text:style-name="T720">V-755</text:span></text:a><text:span text:style-name="T721">, 2017-06-19, paskelbta TAR 2017-06-21, i. k. 2017-10365</text:span></text:p>
      <text:p text:style-name="Normal"/>
      <text:p text:style-name="P722"><text:span text:style-name="T723">IX</text:span><text:span text:style-name="T724"><text:s/>SKYRIUS<text:s/></text:span><text:span text:style-name="T725"><text:line-break/></text:span><text:span text:style-name="T726">KATARAKTOS OPERACIJOS IŠLAIDŲ APMOKĖJIMO TVARKA<text:s/></text:span></text:p>
      <text:p text:style-name="P727">Pakeistas skyriaus pavadinimas:</text:p>
      <text:p text:style-name="P728"><text:span text:style-name="T729">Nr.<text:s/></text:span><text:a xlink:href="https://www.e-tar.lt/portal/legalAct.html?documentId=a7c5b250d0b811e69e09f35d37acd719" office:target-frame-name="_top" xlink:show="replace"><text:span text:style-name="T730">V-1532</text:span></text:a><text:span text:style-name="T731">, 2016-12-30, paskelbta TAR 2017-01-02, i. k. 2017-00079</text:span></text:p>
      <text:p text:style-name="Normal"/>
      <text:p text:style-name="P732"><text:span text:style-name="T733">24</text:span><text:span text:style-name="T734">.<text:s/></text:span><text:span text:style-name="T735">AOCH išlaidos apmokamos sveikatos apsaugos ministro įsakymu patvirtintomis kataraktos operacijos bazinėmis kainomis. Paciento priešoperacinio oftalmologinio ištyrimo išlaidos įskaičiuotos į AOCH paslaugos bazinę kainą.</text:span></text:p>
      <text:p text:style-name="P736"><text:span text:style-name="T737">25</text:span><text:span text:style-name="T738">. Jeigu atlikus priešoperacinį<text:s/></text:span><text:span text:style-name="T739">oftalmologinį ištyrimą paaiškėja, kad pacientas nebus operuojamas, tai ši paslauga apmokama gydytojo oftalmologo konsultacijos bazine kaina.</text:span></text:p>
      <text:p text:style-name="P740"><text:span text:style-name="T741">26</text:span><text:span text:style-name="T742">. Jeigu suteikus AOCH paslaugą tą pačią dieną pacientą dėl tos pačios priežasties būtina hospitalizuoti, už A</text:span><text:span text:style-name="T743">OCH paslaugą toje pačioje ASPĮ nemokama.</text:span></text:p>
      <text:p text:style-name="P744"><text:span text:style-name="T745">27</text:span><text:span text:style-name="T746">. Pooperacinės paciento priežiūros paslaugų išlaidos apmokamos gydytojo oftalmologo konsultacijos bazinėmis kainomis.</text:span></text:p>
      <text:p text:style-name="P747"/>
      <text:p text:style-name="P748"><text:span text:style-name="T749">X</text:span><text:span text:style-name="T750"><text:s/>SKYRIUS<text:s/></text:span><text:span text:style-name="T751"><text:line-break/>BAIGIAMOSIOS NUOSTATOS<text:s/></text:span></text:p>
      <text:p text:style-name="P752">Pakeistas skyriaus pavadinimas:</text:p>
      <text:soft-page-break/>
      <text:p text:style-name="P753"><text:span text:style-name="T754">Nr.<text:s/></text:span><text:a xlink:href="https://www.e-tar.lt/portal/legalAct.html?documentId=a7c5b250d0b811e69e09f35d37acd719" office:target-frame-name="_top" xlink:show="replace"><text:span text:style-name="T755">V-1532</text:span></text:a><text:span text:style-name="T756">, 2016-12-30, paskelbta TAR 2017-01-02, i. k. 2017-00079</text:span></text:p>
      <text:p text:style-name="Normal"/>
      <text:p text:style-name="P757"><text:span text:style-name="T758">28</text:span><text:span text:style-name="T759">. Už pacientui padarytą žalą ASPĮ atsako Lietuvos Respublikos teisės aktų nustatyta tvarka.</text:span></text:p>
      <text:p text:style-name="Normal"/>
      <text:p text:style-name="P760">_________________</text:p>
      <text:p text:style-name="P761">Priedo pakeitimai:</text:p>
      <text:p text:style-name="P762"><text:span text:style-name="T763">Nr.<text:s/></text:span><text:a xlink:href="https://www.e-tar.lt/portal/legalAct.html?documentId=TAR.26675891F31C" office:target-frame-name="_top" xlink:show="replace"><text:span text:style-name="T764">V-395</text:span></text:a><text:span text:style-name="T765">, 2010-05-05, Žin., 2010, Nr. 55-2702 (2010-05-13), i. k. 1102250ISAK000V-395</text:span></text:p>
      <text:p text:style-name="Normal"/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Lietuvos Respublikos sveikatos<text:s/></text:span><text:span text:style-name="T775">apsaugos ministerija, Įsakymas</text:span></text:p>
      <text:p text:style-name="P776"><text:span text:style-name="T777">Nr.<text:s/></text:span><text:a xlink:href="https://www.e-tar.lt/portal/legalAct.html?documentId=TAR.0995629A2870" office:target-frame-name="_top" xlink:show="replace"><text:span text:style-name="T778">V-769</text:span></text:a><text:span text:style-name="T779">, 2004-11-09, Žin., 2004, Nr. 166-6075 (2004-11-16), i. k. 1042250ISAK000V-769</text:span></text:p>
      <text:p text:style-name="P780"><text:span text:style-name="T781">Dėl sveikatos apsaugos ministro 2000 m. lapkričio 9 d.<text:s/></text:span><text:span text:style-name="T782">įsakymo Nr. 624 "Dėl kataraktos operacijai (dienos oftalmologinės chirurgijos paslauga) keliamų reikalavimų bei šios paslaugos bazinių kainų ir apmokėjimo tvarkos patvirtinimo" pakeitimo</text:span></text:p>
      <text:p text:style-name="P783"/>
      <text:p text:style-name="P784"><text:span text:style-name="T785">2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0C63A28F371D" office:target-frame-name="_top" xlink:show="replace"><text:span text:style-name="T790">V-311</text:span></text:a><text:span text:style-name="T791">, 2005-04-27, Žin., 2005, Nr. 55-1897 (2005-04-30), i. k. 1052250ISAK000V-311</text:span></text:p>
      <text:p text:style-name="P792"><text:span text:style-name="T793">Dėl sveikatos apsaugos ministro 2000 m. lapkričio 9 d. įsakymo Nr. 624 "Dėl kataraktos<text:s/></text:span><text:span text:style-name="T794">operacijai (dienos oftalmologinės chirurgijos paslauga) keliamų reikalavimų bei šios paslaugos bazinių kainų ir apmokėjimo tvarkos patvirtinimo" pakeitimo</text:span></text:p>
      <text:p text:style-name="P795"/>
      <text:p text:style-name="P796"><text:span text:style-name="T797">3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57BD4449185C" office:target-frame-name="_top" xlink:show="replace"><text:span text:style-name="T802">V-806</text:span></text:a><text:span text:style-name="T803">, 2005-10-27, Žin., 2005, Nr. 128-4628 (2005-10-29), i. k. 1052250ISAK000V-806</text:span></text:p>
      <text:p text:style-name="P804"><text:span text:style-name="T805">Dėl Lietuvos Respublikos sveikatos apsaugos ministro 2000 m. lapkričio 9 d. įsakymo Nr. 624 "Dėl kataraktos operacijai<text:s/></text:span><text:span text:style-name="T806">(ambulatorinės oftalmologinės chirurgijos paslauga) keliamų reikalavimų bei šios paslaugos bazinių kainų ir apmokėjimo tvarkos patvirtinimo" pakeitimo</text:span></text:p>
      <text:p text:style-name="P807"/>
      <text:p text:style-name="P808"><text:span text:style-name="T809">4.</text:span></text:p>
      <text:p text:style-name="P810"><text:span text:style-name="T811">Lietuvos Respublikos sveikatos apsaugos ministerija, Įsakymas</text:span></text:p>
      <text:p text:style-name="P812"><text:span text:style-name="T813">Nr.<text:s/></text:span><text:a xlink:href="https://www.e-tar.lt/portal/legalAct.html?documentId=TAR.5FADDAFD41DE" office:target-frame-name="_top" xlink:show="replace"><text:span text:style-name="T814">V-330</text:span></text:a><text:span text:style-name="T815">, 2006-04-27, Žin., 2006, Nr. 48-1735 (2006-04-29), i. k. 1062250ISAK000V-330</text:span></text:p>
      <text:p text:style-name="P816"><text:span text:style-name="T817">Dėl Lietuvos Respublikos sveikatos apsaugos ministro 2000 m. lapkričio 9 d. įsakymo Nr. 624 "Dėl Kataraktos operacijai (ambula</text:span><text:span text:style-name="T818">torinės oftalmologinės chirurgijos paslauga) keliamų reikalavimų bei šios paslaugos bazinių kainų ir apmokėjimo tvarkos patvirtinimo" pakeitimo</text:span></text:p>
      <text:p text:style-name="P819"/>
      <text:p text:style-name="P820"><text:span text:style-name="T821">5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TAR.B637EB6D4013" office:target-frame-name="_top" xlink:show="replace"><text:span text:style-name="T826">V-326</text:span></text:a><text:span text:style-name="T827">, 2007-05-03, Žin., 2007, Nr. 50-1963 (2007-05-10), i. k. 1072250ISAK000V-326</text:span></text:p>
      <text:p text:style-name="P828"><text:span text:style-name="T829">Dėl Lietuvos Respublikos sveikatos apsaugos ministro 2000 m. lapkričio 9 d. įsakymo Nr. 624 "Dėl Kataraktos operacijai (ambulatorinės</text:span><text:span text:style-name="T830"><text:s/>oftalmologinės chirurgijos paslauga) keliamų reikalavimų bei šios paslaugos bazinių kainų ir apmokėjimo tvarkos patvirtinimo" pakeitimo</text:span></text:p>
      <text:p text:style-name="P831"/>
      <text:p text:style-name="P832"><text:span text:style-name="T833">6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TAR.1EAAFD858E7D" office:target-frame-name="_top" xlink:show="replace"><text:span text:style-name="T838">V-430</text:span></text:a><text:span text:style-name="T839">, 2008-05-09, Žin., 2008, Nr. 54-2023 (2008-05-13), i. k. 1082250ISAK000V-430</text:span></text:p>
      <text:p text:style-name="P840"><text:span text:style-name="T841">Dėl Lietuvos Respublikos sveikatos apsaugos ministro 2000 m. lapkričio 9 d. įsakymo Nr. 624 "Dėl Kataraktos operacijai (ambulatorinės oftalm</text:span><text:span text:style-name="T842">ologinės chirurgijos paslauga) keliamų reikalavimų bei šios paslaugos bazinių kainų ir apmokėjimo tvarkos patvirtinimo" pakeitimo</text:span></text:p>
      <text:p text:style-name="P843"/>
      <text:p text:style-name="P844"><text:span text:style-name="T845">7.</text:span></text:p>
      <text:p text:style-name="P846"><text:span text:style-name="T847">Lietuvos Respublikos sveikatos apsaugos ministerija, Įsakymas</text:span></text:p>
      <text:p text:style-name="P848"><text:span text:style-name="T849">Nr.<text:s/></text:span><text:a xlink:href="https://www.e-tar.lt/portal/legalAct.html?documentId=TAR.26675891F31C" office:target-frame-name="_top" xlink:show="replace"><text:span text:style-name="T850">V-395</text:span></text:a><text:span text:style-name="T851">, 2010-05-05, Žin., 2010, Nr. 55-2702 (2010-05-13), i. k. 1102250ISAK000V-395</text:span></text:p>
      <text:p text:style-name="P852"><text:span text:style-name="T853">Dėl Lietuvos Respublikos sveikatos apsaugos ministro 2000 m. lapkričio 9 d. įsakymo Nr. 624 "Dėl Kataraktos operacijai (ambulatorinės oftalmologinė</text:span><text:span text:style-name="T854">s chirurgijos paslauga) keliamų reikalavimų bei šios paslaugos bazinių kainų ir apmokėjimo tvarkos patvirtinimo" pakeitimo</text:span></text:p>
      <text:p text:style-name="P855"/>
      <text:p text:style-name="P856"><text:span text:style-name="T857">8.</text:span></text:p>
      <text:soft-page-break/>
      <text:p text:style-name="P858"><text:span text:style-name="T859">Lietuvos Respublikos sveikatos apsaugos ministerija, Įsakymas</text:span></text:p>
      <text:p text:style-name="P860"><text:span text:style-name="T861">Nr.<text:s/></text:span><text:a xlink:href="https://www.e-tar.lt/portal/legalAct.html?documentId=3c6341b04ec111e49cf986e1802f1de9" office:target-frame-name="_top" xlink:show="replace"><text:span text:style-name="T862">V-1004</text:span></text:a><text:span text:style-name="T863">, 2014-09-29, paskelbta TAR 2014-10-08, i. k. 2014-13848</text:span></text:p>
      <text:p text:style-name="P864"><text:span text:style-name="T865">Dėl Lietuvos Respublikos sveikatos apsaugos ministro 2000 m. lapkričio 9 d. įsakymo NR. 624 „Dėl<text:s/></text:span><text:span text:style-name="T866">Kataraktos operacijai (ambulatorinės oftalmologinės chirurgijos paslauga) keliamų reikalavimų bei šios paslaugos bazinių kainų ir apmokėjimo tvarkos aprašo patvirtinimo“ pakeitimo</text:span></text:p>
      <text:p text:style-name="P867"/>
      <text:p text:style-name="P868"><text:span text:style-name="T869">9.</text:span></text:p>
      <text:p text:style-name="P870"><text:span text:style-name="T871">Lietuvos Respublikos sveikatos apsaugos ministerija, Įsakymas</text:span></text:p>
      <text:p text:style-name="P872"><text:span text:style-name="T873">Nr.<text:s/></text:span><text:a xlink:href="https://www.e-tar.lt/portal/legalAct.html?documentId=6ac30020d3c511e4bcd1a882e9a189f1" office:target-frame-name="_top" xlink:show="replace"><text:span text:style-name="T874">V-416</text:span></text:a><text:span text:style-name="T875">, 2015-03-25, paskelbta TAR 2015-03-26, i. k. 2015-04337</text:span></text:p>
      <text:p text:style-name="P876"><text:span text:style-name="T877">Dėl Lietuvos Respublikos sveikatos apsaugos ministro 2000 m. lapkričio 9 d. įsakymo Nr. 624 „Dėl k</text:span><text:span text:style-name="T878">ataraktos operacijai (ambulatorinės oftalmologinės chirurgijos paslauga) keliamų reikalavimų bei šios paslaugos bazinių kainų ir apmokėjimo tvarkos aprašo patvirtinimo“ pakeitimo</text:span></text:p>
      <text:p text:style-name="P879"/>
      <text:p text:style-name="P880"><text:span text:style-name="T881">10.</text:span></text:p>
      <text:p text:style-name="P882"><text:span text:style-name="T883">Lietuvos Respublikos sveikatos apsaugos ministerija, Įsakymas</text:span></text:p>
      <text:p text:style-name="P884"><text:span text:style-name="T885">Nr.<text:s/></text:span><text:a xlink:href="https://www.e-tar.lt/portal/legalAct.html?documentId=8ac28df0afac11e5b12fbb7dc920ee2c" office:target-frame-name="_top" xlink:show="replace"><text:span text:style-name="T886">V-1448</text:span></text:a><text:span text:style-name="T887">, 2015-12-16, paskelbta TAR 2015-12-31, i. k. 2015-21269</text:span></text:p>
      <text:p text:style-name="P888"><text:span text:style-name="T889">Dėl Lietuvos Respublikos sveikatos apsaugos ministro 2000 m. lapkričio 9 d. įsakymo Nr. 624 „Dėl Kata</text:span><text:span text:style-name="T890">raktos operacijai (ambulatorinės oftalmologinės chirurgijos paslaugai) keliamų reikalavimų, bazinės kainos ir šios paslaugos išlaidų apmokėjimo tvarkos aprašo patvirtinimo“ pakeitimo</text:span></text:p>
      <text:p text:style-name="P891"/>
      <text:p text:style-name="P892"><text:span text:style-name="T893">11.</text:span></text:p>
      <text:p text:style-name="P894"><text:span text:style-name="T895">Lietuvos Respublikos sveikatos apsaugos ministerija, Įsakymas</text:span></text:p>
      <text:p text:style-name="P896"><text:span text:style-name="T897">Nr.<text:s/></text:span><text:a xlink:href="https://www.e-tar.lt/portal/legalAct.html?documentId=6556aea0378011e69101aaab2992cbcd" office:target-frame-name="_top" xlink:show="replace"><text:span text:style-name="T898">V-788</text:span></text:a><text:span text:style-name="T899">, 2016-06-14, paskelbta TAR 2016-06-21, i. k. 2016-17311</text:span></text:p>
      <text:p text:style-name="P900"><text:span text:style-name="T901">Dėl Lietuvos Respublikos sveikatos apsaugos ministro 2000 m. lapkričio 9 d. įsakymo Nr. 624 „Dėl k</text:span><text:span text:style-name="T902">ataraktos operacijai (ambulatorinės oftalmologinės chirurgijos paslaugai) keliamų reikalavimų, bazinės kainos ir šios paslaugos išlaidų apmokėjimo tvarkos aprašo patvirtinimo“ pakeitimo</text:span></text:p>
      <text:p text:style-name="P903"/>
      <text:p text:style-name="P904"><text:span text:style-name="T905">12.</text:span></text:p>
      <text:p text:style-name="P906"><text:span text:style-name="T907">Lietuvos Respublikos sveikatos apsaugos ministerija, Įsakymas</text:span></text:p>
      <text:p text:style-name="P908"><text:span text:style-name="T909">Nr.</text:span><text:span text:style-name="T910"><text:s/></text:span><text:a xlink:href="https://www.e-tar.lt/portal/legalAct.html?documentId=a7c5b250d0b811e69e09f35d37acd719" office:target-frame-name="_top" xlink:show="replace"><text:span text:style-name="T911">V-1532</text:span></text:a><text:span text:style-name="T912">, 2016-12-30, paskelbta TAR 2017-01-02, i. k. 2017-00079</text:span></text:p>
      <text:p text:style-name="P913"><text:span text:style-name="T914">Dėl Lietuvos Respublikos sveikatos apsaugos ministro 2000 m. lapkričio 9 d. įsakymo Nr. 624 „D</text:span><text:span text:style-name="T915">ėl Kataraktos operacijai (ambulatorinės oftalmologinės chirurgijos paslaugai) keliamų reikalavimų, bazinės kainos ir šios paslaugos išlaidų apmokėjimo tvarkos aprašo patvirtinimo“ pakeitimo</text:span></text:p>
      <text:p text:style-name="P916"/>
      <text:p text:style-name="P917"><text:span text:style-name="T918">13.</text:span></text:p>
      <text:p text:style-name="P919"><text:span text:style-name="T920">Lietuvos Respublikos sveikatos apsaugos ministerija, Įsakymas</text:span></text:p>
      <text:p text:style-name="P921"><text:span text:style-name="T922">Nr.<text:s/></text:span><text:a xlink:href="https://www.e-tar.lt/portal/legalAct.html?documentId=ea8dbe60565b11e7846ef01bfffb9b64" office:target-frame-name="_top" xlink:show="replace"><text:span text:style-name="T923">V-755</text:span></text:a><text:span text:style-name="T924">, 2017-06-19, paskelbta TAR 2017-06-21, i. k. 2017-10365</text:span></text:p>
      <text:p text:style-name="P925"><text:span text:style-name="T926">Dėl Lietuvos Respublikos sveikatos apsaugos ministro 2000 m. lapkričio 9 d. įsakymo Nr. 624</text:span><text:span text:style-name="T927"><text:s/>„Dėl Kataraktos operacijai (ambulatorinės oftalmologinės chirurgijos paslaugai) keliamų reikalavimų, bazinės kainos ir šios paslaugos išlaidų apmokėjimo tvarkos aprašo patvirtinimo" pakeitimo</text:span></text:p>
      <text:p text:style-name="P928"/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3T10:49:00Z</meta:creation-date>
    <dc:date>2018-04-23T10:49:00Z</dc:date>
    <meta:template xlink:href="Normal.dotm" xlink:type="simple"/>
    <meta:editing-cycles>2</meta:editing-cycles>
    <meta:editing-duration>PT0S</meta:editing-duration>
    <meta:document-statistic meta:page-count="8" meta:paragraph-count="208" meta:word-count="3182" meta:character-count="22548" meta:row-count="752" meta:non-whitespace-character-count="19574"/>
  </office:meta>
</office:document-meta>
</file>