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P198" style:parent-style-name="Normal" style:family="paragraph">
      <style:paragraph-properties fo:widows="0" fo:orphans="0" fo:text-align="center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P262" style:parent-style-name="Normal" style:family="paragraph">
      <style:paragraph-properties fo:widows="0" fo:orphans="0" fo:text-align="center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P385" style:parent-style-name="Normal" style:family="paragraph">
      <style:paragraph-properties fo:keep-with-next="always" fo:text-align="center"/>
      <style:text-properties fo:hyphenate="false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keep-with-next="always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519" style:family="table-column">
      <style:table-column-properties style:column-width="0.5875in"/>
    </style:style>
    <style:style style:name="TableColumn520" style:family="table-column">
      <style:table-column-properties style:column-width="1.2798in"/>
    </style:style>
    <style:style style:name="TableColumn521" style:family="table-column">
      <style:table-column-properties style:column-width="2.559in"/>
    </style:style>
    <style:style style:name="TableColumn522" style:family="table-column">
      <style:table-column-properties style:column-width="2.0673in"/>
    </style:style>
    <style:style style:name="Table518" style:family="table">
      <style:table-properties style:width="6.4937in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4pt" style:font-size-asian="4pt" style:font-size-complex="4pt"/>
    </style:style>
    <style:style style:name="P5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4pt" style:font-size-asian="4pt" style:font-size-complex="4pt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4pt" style:font-size-asian="4pt" style:font-size-complex="4pt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4pt" style:font-size-asian="4pt" style:font-size-complex="4pt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4pt" style:font-size-asian="4pt" style:font-size-complex="4pt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4pt" style:font-size-asian="4pt" style:font-size-complex="4pt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4pt" style:font-size-asian="4pt" style:font-size-complex="4pt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4pt" style:font-size-asian="4pt" style:font-size-complex="4pt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4pt" style:font-size-asian="4pt" style:font-size-complex="4pt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4pt" style:font-size-asian="4pt" style:font-size-complex="4pt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4pt" style:font-size-asian="4pt" style:font-size-complex="4pt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4pt" style:font-size-asian="4pt" style:font-size-complex="4pt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4pt" style:font-size-asian="4pt" style:font-size-complex="4pt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4pt" style:font-size-asian="4pt" style:font-size-complex="4pt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4pt" style:font-size-asian="4pt" style:font-size-complex="4pt"/>
    </style:style>
    <style:style style:name="P571" style:parent-style-name="Normal" style:family="paragraph">
      <style:text-properties style:font-size-complex="12pt" style:language-asian="lt" style:country-asian="LT"/>
    </style:style>
    <style:style style:name="P572" style:parent-style-name="Normal" style:family="paragraph">
      <style:text-properties fo:font-size="4pt" style:font-size-asian="4pt" style:font-size-complex="4pt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4pt" style:font-size-asian="4pt" style:font-size-complex="4pt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4pt" style:font-size-asian="4pt" style:font-size-complex="4pt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4pt" style:font-size-asian="4pt" style:font-size-complex="4pt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4pt" style:font-size-asian="4pt" style:font-size-complex="4pt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size="4pt" style:font-size-asian="4pt" style:font-size-complex="4pt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4pt" style:font-size-asian="4pt" style:font-size-complex="4pt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4pt" style:font-size-asian="4pt" style:font-size-complex="4pt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4pt" style:font-size-asian="4pt" style:font-size-complex="4pt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4pt" style:font-size-asian="4pt" style:font-size-complex="4pt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4pt" style:font-size-asian="4pt" style:font-size-complex="4pt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4pt" style:font-size-asian="4pt" style:font-size-complex="4pt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4pt" style:font-size-asian="4pt" style:font-size-complex="4pt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4pt" style:font-size-asian="4pt" style:font-size-complex="4pt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font-size="4pt" style:font-size-asian="4pt" style:font-size-complex="4pt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4pt" style:font-size-asian="4pt" style:font-size-complex="4pt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4pt" style:font-size-asian="4pt" style:font-size-complex="4pt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4pt" style:font-size-asian="4pt" style:font-size-complex="4pt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4pt" style:font-size-asian="4pt" style:font-size-complex="4pt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4pt" style:font-size-asian="4pt" style:font-size-complex="4pt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font-size="4pt" style:font-size-asian="4pt" style:font-size-complex="4pt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4pt" style:font-size-asian="4pt" style:font-size-complex="4pt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4pt" style:font-size-asian="4pt" style:font-size-complex="4pt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4pt" style:font-size-asian="4pt" style:font-size-complex="4pt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4pt" style:font-size-asian="4pt" style:font-size-complex="4pt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4pt" style:font-size-asian="4pt" style:font-size-complex="4pt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4pt" style:font-size-asian="4pt" style:font-size-complex="4pt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4pt" style:font-size-asian="4pt" style:font-size-complex="4pt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ize="4pt" style:font-size-asian="4pt" style:font-size-complex="4pt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4pt" style:font-size-asian="4pt" style:font-size-complex="4pt"/>
    </style:style>
    <style:style style:name="P667" style:parent-style-name="Normal" style:family="paragraph">
      <style:text-properties style:font-size-complex="12pt" style:language-asian="lt" style:country-asian="LT"/>
    </style:style>
    <style:style style:name="P668" style:parent-style-name="Normal" style:family="paragraph">
      <style:text-properties fo:font-size="4pt" style:font-size-asian="4pt" style:font-size-complex="4pt"/>
    </style:style>
    <style:style style:name="P669" style:parent-style-name="Normal" style:family="paragraph"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68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8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olumn686" style:family="table-column">
      <style:table-column-properties style:column-width="4.6208in"/>
    </style:style>
    <style:style style:name="TableColumn687" style:family="table-column">
      <style:table-column-properties style:column-width="2.2229in"/>
    </style:style>
    <style:style style:name="Table685" style:family="table">
      <style:table-properties style:width="6.8437in" style:rel-width="100%" fo:margin-left="0in" table:align="left"/>
    </style:style>
    <style:style style:name="TableRow688" style:family="table-row">
      <style:table-row-properties style:min-row-height="0.0416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693" style:family="table-row">
      <style:table-row-properties style:min-row-height="0.0416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align="center"/>
      <style:text-properties fo:hyphenate="false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widows="0" fo:orphans="0" fo:text-align="center"/>
      <style:text-properties fo:hyphenate="false"/>
    </style:style>
    <style:style style:name="T7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widows="0" fo:orphans="0" fo:text-align="justify" fo:text-indent="0.3937in"/>
      <style:text-properties fo:hyphenate="false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widows="0" fo:orphans="0" fo:text-align="justify" fo:text-indent="0.3937in"/>
      <style:text-properties fo:hyphenate="false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widows="0" fo:orphans="0" fo:text-align="justify" fo:text-indent="0.3937in"/>
      <style:text-properties fo:hyphenate="false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widows="0" fo:orphans="0" fo:text-align="justify" fo:text-indent="0.3937in"/>
      <style:text-properties fo:hyphenate="false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widows="0" fo:orphans="0" fo:text-align="justify" fo:text-indent="0.3937in"/>
      <style:text-properties fo:hyphenate="false"/>
    </style:style>
    <style:style style:name="P746" style:parent-style-name="Normal" style:family="paragraph">
      <style:paragraph-properties fo:widows="0" fo:orphans="0" fo:text-align="center"/>
      <style:text-properties fo:hyphenate="false"/>
    </style:style>
    <style:style style:name="T7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widows="0" fo:orphans="0" fo:text-align="justify" fo:text-indent="0.3937in"/>
      <style:text-properties fo:hyphenate="false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center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P7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weight="bold" style:font-weight-asian="bold"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1-01 iki 2022-01-12</text:span></text:p>
      <text:p text:style-name="P8"/>
      <text:p text:style-name="P9"><text:span text:style-name="T10">Įsakymas paskelbtas: Žin. 2000, Nr.<text:s/></text:span><text:a xlink:href="https://www.e-tar.lt/portal/legalAct.html?documentId=TAR.F12946ECB622" office:target-frame-name="_top" xlink:show="replace"><text:span text:style-name="T11">99-3154</text:span></text:a><text:span text:style-name="T12">, i. k. 1002250ISAK00000624</text:span></text:p>
      <text:p text:style-name="P13"/>
      <text:p text:style-name="P14">Nauja redakcija nuo 2010-05-14:</text:p>
      <text:p text:style-name="Normal"><text:span text:style-name="T15">Nr.<text:s/></text:span><text:a xlink:href="https://www.e-tar.lt/portal/legalAct.html?documentId=TAR.26675891F31C" office:target-frame-name="_top" xlink:show="replace"><text:span text:style-name="T16">V-395</text:span></text:a><text:span text:style-name="T17">, 2010-05-05, Žin. 2010, Nr. 55-2702 (2010-05-13), i. k. 1102250ISAK000V-395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KATARAKTOS OPERACIJAI (AMBULA</text:span><text:span text:style-name="T24">TORINĖS OFTALMOLOGINĖS CHIRURGIJOS PASLAUGAI) KELIAMŲ REIKALAVIMŲ, BAZINĖS KAINOS IR ŠIOS PASLAUGOS IŠLAIDŲ APMOKĖJIMO TVARKOS APRAŠO PATVIRTINIMO<text:s/></text:span></text:p>
      <text:p text:style-name="P25"/>
      <text:p text:style-name="P26">2000 m. lapkričio 9 d. Nr. 624</text:p>
      <text:p text:style-name="P27">Vilnius</text:p>
      <text:p text:style-name="P28"/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6ac30020d3c511e4bcd1a882e9a189f1" office:target-frame-name="_top" xlink:show="replace"><text:span text:style-name="T33">V-416</text:span></text:a><text:span text:style-name="T34">, 2015-03-25, paskelbta TAR 2015-03-26, i. k. 2015-04337</text:span></text:p>
      <text:p text:style-name="Normal"/>
      <text:p text:style-name="P35">Vadovaudamasis Lietuvos Respublikos sveikatos draudimo įstatymo 25 straipsnio 1 dalimi:<text:s/></text:p>
      <text:p text:style-name="P36">Preambulės pakeitimai:</text:p>
      <text:p text:style-name="P37"><text:span text:style-name="T38">Nr.<text:s/></text:span><text:a xlink:href="https://www.e-tar.lt/portal/legalAct.html?documentId=a7c5b250d0b811e69e09f35d37acd719" office:target-frame-name="_top" xlink:show="replace"><text:span text:style-name="T39">V-1532</text:span></text:a><text:span text:style-name="T40">, 2016-12-30, paskelbta TAR 2017-01-02, i. k. 2017-00079</text:span></text:p>
      <text:p text:style-name="Normal"/>
      <text:p text:style-name="P41">1. T v i r t i n u Kataraktos operacijai (ambulatorinės oftalmologinės chirurgijos paslaugai) keliamų reikalavimų, bazinės kainos ir šios paslaugos išlaidų apmokėjimo tvarkos aprašą (pridedama).<text:s/></text:p>
      <text:p text:style-name="P42">Punkto pakeitimai:</text:p>
      <text:p text:style-name="P43"><text:span text:style-name="T44">Nr.<text:s/></text:span><text:a xlink:href="https://www.e-tar.lt/portal/legalAct.html?documentId=6ac30020d3c511e4bcd1a882e9a189f1" office:target-frame-name="_top" xlink:show="replace"><text:span text:style-name="T45">V-416</text:span></text:a><text:span text:style-name="T46">, 2015-03-25, paskelbta TAR 2015-03-26, i. k. 2015-04337</text:span></text:p>
      <text:p text:style-name="Normal"/>
      <text:p text:style-name="P47"><text:span text:style-name="T48">2</text:span><text:span text:style-name="T49">. P a v e d u įsakymo vykdymą kontroliuoti viceministrui pagal veiklos sritį.</text:span><text:s/></text:p>
      <text:p text:style-name="P50">Punkto pakeitimai:</text:p>
      <text:p text:style-name="P51"><text:span text:style-name="T52">Nr.<text:s/></text:span><text:a xlink:href="https://www.e-tar.lt/portal/legalAct.html?documentId=ea8dbe60565b11e7846ef01bfffb9b64" office:target-frame-name="_top" xlink:show="replace"><text:span text:style-name="T53">V-755</text:span></text:a><text:span text:style-name="T54">, 2017-06-19, paskelbta TAR 2017-06-21, i. k. 2017-10365</text:span></text:p>
      <text:p text:style-name="Normal"/>
      <text:p text:style-name="P55"/>
      <text:p text:style-name="P56"/>
      <text:p text:style-name="P57"/>
      <text:p text:style-name="P58">L. E. SVEIKATOS APSAUGOS</text:p>
      <text:p text:style-name="P59"><text:span text:style-name="T60">MINISTRO pareigas</text:span><text:span text:style-name="T61"><text:tab/>RAIMUNDAS ALEKNA</text:span></text:p>
      <text:p text:style-name="Normal"/>
      <text:soft-page-break/>
      <text:p text:style-name="P62">PATVIRTINTA</text:p>
      <text:p text:style-name="P68">Lietuvos Respublikos<text:s/></text:p>
      <text:p text:style-name="P69">sveikatos apsaugos ministro<text:s/></text:p>
      <text:p text:style-name="P70"><text:span text:style-name="T71">2000 m. lapkričio 9 d. įsakymu Nr. 624</text:span></text:p>
      <text:p text:style-name="P72">(Lietuvos Respublikos<text:s/></text:p>
      <text:p text:style-name="P73">sveikatos apsaugos ministro<text:s/></text:p>
      <text:p text:style-name="P74">2010 m. gegužės 5 d.<text:s/>įsakymo Nr. V-395 redakcija)</text:p>
      <text:p text:style-name="P75"/>
      <text:p text:style-name="P76"><text:span text:style-name="T77">KATARAKTOS OPERACIJAI (AMBULATORINĖS OFTALMOLOGINĖS CHIRURGIJOS PASLAUGAI) KELIAMŲ REIKALAVIMŲ, BAZINĖS KAINOS IR ŠIOS PASLAUGOS IŠLAIDŲ APMOKĖJIMO TVARKOS APRAŠAS<text:s/></text:span></text:p>
      <text:p text:style-name="P78">Pakeistas priedo pavadinimas:</text:p>
      <text:p text:style-name="P79"><text:span text:style-name="T80">Nr.<text:s/></text:span><text:a xlink:href="https://www.e-tar.lt/portal/legalAct.html?documentId=6ac30020d3c511e4bcd1a882e9a189f1" office:target-frame-name="_top" xlink:show="replace"><text:span text:style-name="T81">V-416</text:span></text:a><text:span text:style-name="T82">, 2015-03-25, paskelbta TAR 2015-03-26, i. k. 2015-04337</text:span></text:p>
      <text:p text:style-name="Normal"/>
      <text:p text:style-name="P83"><text:span text:style-name="T84">I</text:span><text:span text:style-name="T85"><text:s/>SKYRIUS<text:s/></text:span><text:span text:style-name="T86"><text:line-break/>BENDROSIOS NUOSTATOS<text:s/></text:span></text:p>
      <text:p text:style-name="P87">Pakeistas skyriaus pavadinimas:</text:p>
      <text:p text:style-name="P88"><text:span text:style-name="T89">Nr.<text:s/></text:span><text:a xlink:href="https://www.e-tar.lt/portal/legalAct.html?documentId=a7c5b250d0b811e69e09f35d37acd719" office:target-frame-name="_top" xlink:show="replace"><text:span text:style-name="T90">V-1532</text:span></text:a><text:span text:style-name="T91">, 2016-12-30, paskelbta TAR 2017-01-02, i. k. 2017-00079</text:span></text:p>
      <text:p text:style-name="Normal"/>
      <text:p text:style-name="P92">1. Kataraktos operacijai (ambulatorinės oftalmologinės chirurgijos paslaugai) keliamų reikalavimų, bazinės kainos ir šios paslaugos išlaidų apmokėjimo tvarkos aprašas taikomas asmens sveikatos priežiūros įstaigoms (toliau – ASPĮ), atliekančioms planines kataraktos operacijas, priskiriamas<text:s/><text:span text:style-name="T93">ambulatorinės oftalmologijos chirurgijos (toliau – AOCH) paslaugoms.</text:span><text:s/></text:p>
      <text:p text:style-name="P94">Punkto pakeitimai:</text:p>
      <text:p text:style-name="P95"><text:span text:style-name="T96">Nr.<text:s/></text:span><text:a xlink:href="https://www.e-tar.lt/portal/legalAct.html?documentId=6ac30020d3c511e4bcd1a882e9a189f1" office:target-frame-name="_top" xlink:show="replace"><text:span text:style-name="T97">V-416</text:span></text:a><text:span text:style-name="T98">, 2015-03-25, paskelbta TAR</text:span><text:span text:style-name="T99"><text:s/>2015-03-26, i. k. 2015-04337</text:span></text:p>
      <text:p text:style-name="Normal"/>
      <text:p text:style-name="P100"><text:span text:style-name="T101">2</text:span><text:span text:style-name="T102">. Kataraktos operacija – chirurginis drumsto lęšiuko pašalinimas, implantuojant dirbtinį lęšiuką pacientams, kurių rega silpnėja dėl lęšiuko drumsties.</text:span></text:p>
      <text:p text:style-name="P103"><text:span text:style-name="T104">3</text:span><text:span text:style-name="T105">. Kataraktos operacija gali būti atliekama dviem būdais: fakoem</text:span><text:span text:style-name="T106">ulsifikacija ir ekstrakapsuline kataraktos ekstrakcija.</text:span></text:p>
      <text:p text:style-name="P107"><text:span text:style-name="T108">4</text:span><text:span text:style-name="T109">.<text:s/></text:span><text:span text:style-name="T110">ASPĮ, atliekančios planines AOCH, gali sudaryti sutartis su kitomis sveikatos priežiūros įstaigomis dėl sveikatos priežiūros paslaugų ar tyrimų, būtinų kataraktos operacijai atlikti.</text:span><text:s/></text:p>
      <text:p text:style-name="P111">Punkto pakeitimai:</text:p>
      <text:p text:style-name="P112"><text:span text:style-name="T113">Nr.<text:s/></text:span><text:a xlink:href="https://www.e-tar.lt/portal/legalAct.html?documentId=6ac30020d3c511e4bcd1a882e9a189f1" office:target-frame-name="_top" xlink:show="replace"><text:span text:style-name="T114">V-416</text:span></text:a><text:span text:style-name="T115">, 2015-03-25, paskelbta TAR 2015-03-26, i. k. 2015-04337</text:span></text:p>
      <text:p text:style-name="Normal"/>
      <text:p text:style-name="P116"><text:span text:style-name="T117">5</text:span><text:span text:style-name="T118">. Kataraktos operacijos pacientas – asmuo, atvykęs į asmens sveikatos prieži</text:span><text:span text:style-name="T119">ūros įstaigą dėl planinės kataraktos operacijos ir išvykstantis į namus savarankiškai arba su lydinčiu asmeniu.</text:span></text:p>
      <text:p text:style-name="P120"/>
      <text:p text:style-name="P121"><text:span text:style-name="T122">II</text:span><text:span text:style-name="T123"><text:s/>SKYRIUS<text:s/></text:span><text:span text:style-name="T124"><text:line-break/>REIKALAVIMAI AOCH PASLAUGĄ TEIKIANČIAM PERSONALUI<text:s/></text:span></text:p>
      <text:p text:style-name="P125">Pakeistas skyriaus pavadinimas:</text:p>
      <text:p text:style-name="P126"><text:span text:style-name="T127">Nr.<text:s/></text:span><text:a xlink:href="https://www.e-tar.lt/portal/legalAct.html?documentId=a7c5b250d0b811e69e09f35d37acd719" office:target-frame-name="_top" xlink:show="replace"><text:span text:style-name="T128">V-1532</text:span></text:a><text:span text:style-name="T129">, 2016-12-30, paskelbta TAR 2017-01-02, i. k. 2017-00079</text:span></text:p>
      <text:p text:style-name="Normal"/>
      <text:p text:style-name="P130"><text:span text:style-name="T131">6</text:span><text:span text:style-name="T132">. Kataraktos operaciją atlieka gydytojas oftalmologas, turintis galiojančią medicinos praktik</text:span><text:span text:style-name="T133">os licenciją ir galintis savarankiškai atlikti mikrochirurginę kataraktos operaciją.</text:span></text:p>
      <text:p text:style-name="P134"><text:span text:style-name="T135">7</text:span><text:span text:style-name="T136">. Atliekant kataraktos operaciją dalyvauja:</text:span></text:p>
      <text:p text:style-name="P137"><text:span text:style-name="T138">7.1</text:span><text:span text:style-name="T139">. gydytojas anesteziologas-reanimatologas;</text:span></text:p>
      <text:p text:style-name="P140"><text:span text:style-name="T141">7.2</text:span><text:span text:style-name="T142">. anestezijos ir intensyviosios terapijos slaugytoja;</text:span></text:p>
      <text:p text:style-name="P143"><text:span text:style-name="T144">7.3</text:span><text:span text:style-name="T145">. dvi<text:s/></text:span><text:span text:style-name="T146">operacinės slaugytojos;</text:span></text:p>
      <text:p text:style-name="P147"><text:span text:style-name="T148">7.4</text:span><text:span text:style-name="T149">. bendrosios praktikos slaugytoja priešoperacinei ir pooperacinei slaugai;</text:span></text:p>
      <text:p text:style-name="P150"><text:span text:style-name="T151">7.5</text:span><text:span text:style-name="T152">. slaugos padėjėja (-as).</text:span></text:p>
      <text:p text:style-name="P153"/>
      <text:p text:style-name="P154"><text:span text:style-name="T155">III</text:span><text:span text:style-name="T156"><text:s/>SKYRIUS<text:s/></text:span><text:span text:style-name="T157"><text:line-break/>REIKALAVIMAI PATALPOMS, KURIOSE TEIKIAMA AOCH PASLAUGA<text:s/></text:span></text:p>
      <text:p text:style-name="P158">Pakeistas skyriaus pavadinimas:</text:p>
      <text:p text:style-name="P159"><text:span text:style-name="T160">Nr.<text:s/></text:span><text:a xlink:href="https://www.e-tar.lt/portal/legalAct.html?documentId=a7c5b250d0b811e69e09f35d37acd719" office:target-frame-name="_top" xlink:show="replace"><text:span text:style-name="T161">V-1532</text:span></text:a><text:span text:style-name="T162">, 2016-12-30, paskelbta TAR 2017-01-02, i. k. 2017-00079</text:span></text:p>
      <text:p text:style-name="Normal"/>
      <text:p text:style-name="P163">8. Operacinės patalpos, kuriose teikiama AOCH paslauga, turi atitikti<text:s/><text:span text:style-name="T164">Lietuvos higienos normo</text:span><text:span text:style-name="T165">s HN 47-1:2012 „Sveikatos priežiūros įstaigos. Infekcijų kontrolės reikalavimai“,<text:s/></text:span>patvirtintos<text:s/><text:span text:style-name="T166">Lietuvos Respublikos sveikatos apsaugos ministro 2012 m. spalio 19 d. įsakymu Nr. V-946 „Dėl Lietuvos higienos normos HN 47-1:2012 „Sveikatos priežiūros<text:s/></text:span><text:span text:style-name="T167">įstaigos. Infekcijų kontrolės reikalavimai“ patvirtinimo“</text:span><text:span text:style-name="T168">,</text:span><text:s/>ASPĮ nustatytus higienos reikalavimus.<text:s/></text:p>
      <text:p text:style-name="P169">Punkto pakeitimai:</text:p>
      <text:p text:style-name="P170"><text:span text:style-name="T171">Nr.<text:s/></text:span><text:a xlink:href="https://www.e-tar.lt/portal/legalAct.html?documentId=a7c5b250d0b811e69e09f35d37acd719" office:target-frame-name="_top" xlink:show="replace"><text:span text:style-name="T172">V-1532</text:span></text:a><text:span text:style-name="T173">, 2016-12-30, paskelbta TAR 20</text:span><text:span text:style-name="T174">17-01-02, i. k. 2017-00079</text:span></text:p>
      <text:p text:style-name="Normal"/>
      <text:p text:style-name="P175"><text:span text:style-name="T176">9</text:span><text:span text:style-name="T177">. Patalpose turi būti:</text:span></text:p>
      <text:p text:style-name="P178"><text:span text:style-name="T179">9.1</text:span><text:span text:style-name="T180">. rankų plovimo patalpa;</text:span></text:p>
      <text:p text:style-name="P181"><text:span text:style-name="T182">9.2</text:span><text:span text:style-name="T183">. operacinė;</text:span></text:p>
      <text:p text:style-name="P184"><text:span text:style-name="T185">9.3</text:span><text:span text:style-name="T186">. priešoperacinė ligonių patalpa (palata);</text:span></text:p>
      <text:p text:style-name="P187"><text:span text:style-name="T188">9.4</text:span><text:span text:style-name="T189">. pooperacinė ligonių patalpa (palata);</text:span></text:p>
      <text:p text:style-name="P190"><text:span text:style-name="T191">9.5</text:span><text:span text:style-name="T192">. patalpos personalui;</text:span></text:p>
      <text:p text:style-name="P193"><text:span text:style-name="T194">9.6</text:span><text:span text:style-name="T195">. pagalbinės pat</text:span><text:span text:style-name="T196">alpos (dezinfekcijai, sterilizacijai).</text:span></text:p>
      <text:p text:style-name="P197"/>
      <text:p text:style-name="P198"><text:span text:style-name="T199">IV</text:span><text:span text:style-name="T200"><text:s/>SKYRIUS<text:s/></text:span><text:span text:style-name="T201"><text:line-break/>REIKALAVIMAI OPERACINEI ĮRANGAI, NAUDOJAMAI TEIKIANT AOCH PASLAUGĄ<text:s/></text:span></text:p>
      <text:p text:style-name="P202">Pakeistas skyriaus pavadinimas:</text:p>
      <text:p text:style-name="P203"><text:span text:style-name="T204">Nr.<text:s/></text:span><text:a xlink:href="https://www.e-tar.lt/portal/legalAct.html?documentId=a7c5b250d0b811e69e09f35d37acd719" office:target-frame-name="_top" xlink:show="replace"><text:span text:style-name="T205">V-1532</text:span></text:a><text:span text:style-name="T206">, 2016-12-30, paskelbta TAR 2017-01-02, i. k. 2017-00079</text:span></text:p>
      <text:p text:style-name="Normal"/>
      <text:p text:style-name="P207"><text:span text:style-name="T208">10</text:span><text:span text:style-name="T209">. Kataraktos operacijai atlikti skirti medicinos prietaisai turi atitikti<text:s/></text:span><text:span text:style-name="T210">Lietuvos Respublik</text:span><text:span text:style-name="T211">os sveikatos apsaugos ministro 2009 m. sausio 19 d. įsakymo Nr. V-18 „Dėl Lietuvos medicinos normos MN 4:2009 „Medicinos prietaisų saugos techninis reglamentas“ ir Lietuvos medicinos normos MN 100:2009 „Aktyviųjų implantuojamųjų medicinos prietaisų saugos<text:s/></text:span><text:span text:style-name="T212">techninis reglamentas“ patvirtinimo“ reikalavimus.</text:span><text:s/></text:p>
      <text:p text:style-name="P213">Punkto pakeitimai:</text:p>
      <text:p text:style-name="P214"><text:span text:style-name="T215">Nr.<text:s/></text:span><text:a xlink:href="https://www.e-tar.lt/portal/legalAct.html?documentId=a7c5b250d0b811e69e09f35d37acd719" office:target-frame-name="_top" xlink:show="replace"><text:span text:style-name="T216">V-1532</text:span></text:a><text:span text:style-name="T217">, 2016-12-30, paskelbta TAR 2017-01-02, i. k. 2017-00079</text:span></text:p>
      <text:p text:style-name="Normal"/>
      <text:p text:style-name="P218"><text:span text:style-name="T219">11</text:span><text:span text:style-name="T220">. Kataraktos<text:s/></text:span><text:span text:style-name="T221">operacijai atlikti reikalingi:</text:span></text:p>
      <text:p text:style-name="P222"><text:span text:style-name="T223">11.1</text:span><text:span text:style-name="T224">. mikroskopas;</text:span></text:p>
      <text:p text:style-name="P225"><text:span text:style-name="T226">11.2</text:span><text:span text:style-name="T227">. operacinė lempa;</text:span></text:p>
      <text:p text:style-name="P228"><text:span text:style-name="T229">11.3</text:span><text:span text:style-name="T230">. operacinis stalas;</text:span></text:p>
      <text:p text:style-name="P231"><text:span text:style-name="T232">11.4</text:span><text:span text:style-name="T233">. fakoemulsifikatorius su priedu priekinei vitrektomijai;</text:span></text:p>
      <text:p text:style-name="P234"><text:span text:style-name="T235">11.5</text:span><text:span text:style-name="T236">. diatermokoaguliatorius;</text:span></text:p>
      <text:p text:style-name="P237"><text:span text:style-name="T238">11.6</text:span><text:span text:style-name="T239">. mikrochirurginių instrumentų rinkinys;</text:span></text:p>
      <text:p text:style-name="P240"><text:span text:style-name="T241">11.7</text:span><text:span text:style-name="T242">. kardiomonitorius;</text:span></text:p>
      <text:p text:style-name="P243"><text:span text:style-name="T244">11.8</text:span><text:span text:style-name="T245">. defibriliatorius;</text:span></text:p>
      <text:p text:style-name="P246"><text:span text:style-name="T247">11.9</text:span><text:span text:style-name="T248">. laringoskopas;</text:span></text:p>
      <text:p text:style-name="P249"><text:span text:style-name="T250">11.10</text:span><text:span text:style-name="T251">. intubacinis vamzdelis;</text:span></text:p>
      <text:p text:style-name="P252"><text:span text:style-name="T253">11.11</text:span><text:span text:style-name="T254">. ambu tipo kvėpavimo aparatas;</text:span></text:p>
      <text:p text:style-name="P255"><text:span text:style-name="T256">11.12</text:span><text:span text:style-name="T257">. sterilizatorius;</text:span></text:p>
      <text:p text:style-name="P258"><text:span text:style-name="T259">11.13</text:span><text:span text:style-name="T260">. laringinė kaukė.</text:span></text:p>
      <text:p text:style-name="P261"/>
      <text:p text:style-name="P262"><text:span text:style-name="T263">V</text:span><text:span text:style-name="T264"><text:s/>SKYRIUS<text:s/></text:span><text:span text:style-name="T265"><text:line-break/></text:span><text:span text:style-name="T266">MEDIKAMENTAI, MEDŽIAGOS, IMPLANTAI IR MEDICINOS PAGALBOS<text:s/></text:span><text:soft-page-break/><text:span text:style-name="T267">PRIEMONĖS, KURIUOS PRIVALO TURĖTI KATARAKTOS OPERACIJĄ ATLIEKANTI ASPĮ<text:s/></text:span></text:p>
      <text:p text:style-name="P268">Pakeistas skyriaus pavadinimas:</text:p>
      <text:p text:style-name="P269"><text:span text:style-name="T270">Nr.<text:s/></text:span><text:a xlink:href="https://www.e-tar.lt/portal/legalAct.html?documentId=a7c5b250d0b811e69e09f35d37acd719" office:target-frame-name="_top" xlink:show="replace"><text:span text:style-name="T271">V-1532</text:span></text:a><text:span text:style-name="T272">, 2016-12-30, paskelbta TAR 2017-01-02, i. k. 2017-00079</text:span></text:p>
      <text:p text:style-name="Normal"/>
      <text:p text:style-name="P273"><text:span text:style-name="T274">12</text:span><text:span text:style-name="T275">. Svarbiausi medikamentai:</text:span></text:p>
      <text:p text:style-name="P276"><text:span text:style-name="T277">12.1</text:span><text:span text:style-name="T278">. antibiotikai;</text:span></text:p>
      <text:p text:style-name="P279"><text:span text:style-name="T280">12.2</text:span><text:span text:style-name="T281">. anestetikai;</text:span></text:p>
      <text:p text:style-name="P282"><text:span text:style-name="T283">12.3</text:span><text:span text:style-name="T284">. trankviliantai;</text:span></text:p>
      <text:p text:style-name="P285"><text:span text:style-name="T286">12.4</text:span><text:span text:style-name="T287">. miorelaksantai;</text:span></text:p>
      <text:p text:style-name="P288"><text:span text:style-name="T289">12.5</text:span><text:span text:style-name="T290">. diuretikai;</text:span></text:p>
      <text:p text:style-name="P291"><text:span text:style-name="T292">12.6</text:span><text:span text:style-name="T293">. nesteroidiniai<text:s/></text:span><text:span text:style-name="T294">preparatai;</text:span></text:p>
      <text:p text:style-name="P295"><text:span text:style-name="T296">12.7</text:span><text:span text:style-name="T297">. hormonai;</text:span></text:p>
      <text:p text:style-name="P298"><text:span text:style-name="T299">12.8</text:span><text:span text:style-name="T300">. midriatikai;</text:span></text:p>
      <text:p text:style-name="P301"><text:span text:style-name="T302">12.9</text:span><text:span text:style-name="T303">. miotikai;</text:span></text:p>
      <text:p text:style-name="P304"><text:span text:style-name="T305">12.10</text:span><text:span text:style-name="T306">. hipnotikai.</text:span></text:p>
      <text:p text:style-name="P307"><text:span text:style-name="T308">13</text:span><text:span text:style-name="T309">. Svarbiausios medžiagos, implantatai ir medicinos pagalbos priemonės:</text:span></text:p>
      <text:p text:style-name="P310"><text:span text:style-name="T311">13.1</text:span><text:span text:style-name="T312">. sterili marlė;</text:span></text:p>
      <text:p text:style-name="P313"><text:span text:style-name="T314">13.2</text:span><text:span text:style-name="T315">. sterilizavimo popierius;</text:span></text:p>
      <text:p text:style-name="P316"><text:span text:style-name="T317">13.3</text:span><text:span text:style-name="T318">. antbačiai;</text:span></text:p>
      <text:p text:style-name="P319"><text:span text:style-name="T320">13.4</text:span><text:span text:style-name="T321">. chalatai, kepurės, kaukės;</text:span></text:p>
      <text:p text:style-name="P322"><text:span text:style-name="T323">13.5</text:span><text:span text:style-name="T324">. sterilus skystas muilas;</text:span></text:p>
      <text:p text:style-name="P325"><text:span text:style-name="T326">13.6</text:span><text:span text:style-name="T327">. dezinfekcinės medžiagos;</text:span></text:p>
      <text:p text:style-name="P328"><text:span text:style-name="T329">13.7</text:span><text:span text:style-name="T330">. spiritas;</text:span></text:p>
      <text:p text:style-name="P331"><text:span text:style-name="T332">13.8</text:span><text:span text:style-name="T333">. vienkartinės servetėlės;</text:span></text:p>
      <text:p text:style-name="P334"><text:span text:style-name="T335">13.9</text:span><text:span text:style-name="T336">. vienkartinės pirštinės;</text:span></text:p>
      <text:p text:style-name="P337"><text:span text:style-name="T338">13.10</text:span><text:span text:style-name="T339">. vienkartiniai šluostukai;</text:span></text:p>
      <text:p text:style-name="P340"><text:span text:style-name="T341">13.11</text:span><text:span text:style-name="T342">. vienkartinis</text:span><text:span text:style-name="T343"><text:s/>sterilus apklotas operaciniam laukui su maišu skysčiui surinkti;</text:span></text:p>
      <text:p text:style-name="P344"><text:span text:style-name="T345">13.12</text:span><text:span text:style-name="T346">. vienkartinė sterili paklodė;</text:span></text:p>
      <text:p text:style-name="P347"><text:span text:style-name="T348">13.13</text:span><text:span text:style-name="T349">. vienkartinės sistemos;</text:span></text:p>
      <text:p text:style-name="P350"><text:span text:style-name="T351">13.14</text:span><text:span text:style-name="T352">. viskoelastinė medžiaga;</text:span></text:p>
      <text:p text:style-name="P353"><text:span text:style-name="T354">13.15</text:span><text:span text:style-name="T355">. subalansuotas druskų tirpalas;</text:span></text:p>
      <text:p text:style-name="P356"><text:span text:style-name="T357">13.16</text:span><text:span text:style-name="T358">. vienkartinės arba daugkartin</text:span><text:span text:style-name="T359">io naudojimo priekinės kameros kaniulės;</text:span></text:p>
      <text:p text:style-name="P360"><text:span text:style-name="T361">13.17</text:span><text:span text:style-name="T362">. vienkartinės arba daugkartinio naudojimo adatos (cistomai);</text:span></text:p>
      <text:p text:style-name="P363"><text:span text:style-name="T364">13.18</text:span><text:span text:style-name="T365">. vienkartiniai peiliukai (išorinio dangalo pjūviui formuoti, paracentezei);</text:span></text:p>
      <text:p text:style-name="P366"><text:span text:style-name="T367">13.19</text:span><text:span text:style-name="T368">. intraokulinis lęšis;</text:span></text:p>
      <text:p text:style-name="P369"><text:span text:style-name="T370">13.20</text:span><text:span text:style-name="T371">. siūlai;</text:span></text:p>
      <text:p text:style-name="P372"><text:span text:style-name="T373">13.21</text:span><text:span text:style-name="T374">. vienkartiniai švirkštai;</text:span></text:p>
      <text:p text:style-name="P375"><text:span text:style-name="T376">13.22</text:span><text:span text:style-name="T377">. vienkartinis sterilus akies tvarstis;</text:span></text:p>
      <text:p text:style-name="P378"><text:span text:style-name="T379">13.23</text:span><text:span text:style-name="T380">. vienkartinis sterilus plastikinis akies pridengimo gaubtas;</text:span></text:p>
      <text:p text:style-name="P381"><text:span text:style-name="T382">13.24</text:span><text:span text:style-name="T383">. pleistras.</text:span></text:p>
      <text:p text:style-name="P384"/>
      <text:p text:style-name="P385"><text:span text:style-name="T386">VI</text:span><text:span text:style-name="T387"><text:s/>SKYRIUS<text:s/></text:span><text:span text:style-name="T388"><text:line-break/></text:span><text:span text:style-name="T389">PACIENTŲ SIUNTIMO ATLIKTI KATARAKTOS OPERACIJĄ, PRIEŠOPERACINIO PARUOŠIMO, OPERACIJOS IR POOPERACINĖS PRIEŽIŪROS REIKALAVIMAI<text:s/></text:span></text:p>
      <text:p text:style-name="P390">Pakeistas skyriaus pavadinimas:</text:p>
      <text:p text:style-name="P391"><text:span text:style-name="T392">Nr.<text:s/></text:span><text:a xlink:href="https://www.e-tar.lt/portal/legalAct.html?documentId=a7c5b250d0b811e69e09f35d37acd719" office:target-frame-name="_top" xlink:show="replace"><text:span text:style-name="T393">V-1532</text:span></text:a><text:span text:style-name="T394">, 2016-12-30, paskelbta TAR 2017-01-02, i. k. 2017-00079</text:span></text:p>
      <text:p text:style-name="Normal"/>
      <text:p text:style-name="P395"><text:span text:style-name="T396">14</text:span><text:span text:style-name="T397">. Pacientas į ASPĮ, teikiančią AOCH paslaugas, atvyksta su šeimos gydytojo ar gydytojo oftal</text:span><text:span text:style-name="T398">mologo siuntimu.</text:span></text:p>
      <text:p text:style-name="P399"><text:span text:style-name="T400">15</text:span><text:span text:style-name="T401">. Siuntime dėl AOCH paslaugų turi būti trumpa anamnezė, objektyvūs duomenys, diagnozė, dėl kurios pacientas siunčiamas, siuntimo tikslas. Siuntime turi būti gydytojo oftalmologo (jei<text:s/></text:span><text:soft-page-break/><text:span text:style-name="T402">siuntimą išduoda šeimos gydytojas) bei pagal medic</text:span><text:span text:style-name="T403">inines indikacijas reikalingų kitų gydytojų specialistų išvados dėl galimybės ligoniui atlikti kataraktos operaciją.</text:span></text:p>
      <text:p text:style-name="P404"><text:span text:style-name="T405">16</text:span><text:span text:style-name="T406">. Siuntime turi būti žymos apie ne vėliau kaip prieš 30 dienų atliktus šiuos tyrimus:</text:span></text:p>
      <text:p text:style-name="P407"><text:span text:style-name="T408">16.1</text:span><text:span text:style-name="T409">. bendrąjį kraujo;</text:span></text:p>
      <text:p text:style-name="P410"><text:span text:style-name="T411">16.2</text:span><text:span text:style-name="T412">. šlapimo;</text:span></text:p>
      <text:p text:style-name="P413"><text:span text:style-name="T414">1</text:span><text:span text:style-name="T415">6.3</text:span><text:span text:style-name="T416">. kraujo krešėjimo;</text:span></text:p>
      <text:p text:style-name="P417"><text:span text:style-name="T418">16.4</text:span><text:span text:style-name="T419">. gliukozės kiekio kraujyje;</text:span></text:p>
      <text:p text:style-name="P420"><text:span text:style-name="T421">16.5</text:span><text:span text:style-name="T422">. elektrokardiogramą;</text:span></text:p>
      <text:p text:style-name="P423"><text:span text:style-name="T424">16.6</text:span><text:span text:style-name="T425">. kiti tyrimai atliekami pagal poreikį, o jų rezultatai pažymimi siuntime.</text:span></text:p>
      <text:p text:style-name="P426"><text:span text:style-name="T427">17</text:span><text:span text:style-name="T428">. Pacientui, jo globėjui ar artimiesiems suteikiama informacija apie kata</text:span><text:span text:style-name="T429">raktos operaciją, taikomus tyrimo ir gydymo būdus, gydymo prognozę ir kitas aplinkybes.</text:span></text:p>
      <text:p text:style-name="P430"><text:span text:style-name="T431">18</text:span><text:span text:style-name="T432">. Priešoperacinis paciento oftalmologinis ištyrimas apima:</text:span></text:p>
      <text:p text:style-name="P433"><text:span text:style-name="T434">18.1</text:span><text:span text:style-name="T435">. regėjimo aštrumo su korekcija ir be korekcijos nustatymą;</text:span></text:p>
      <text:p text:style-name="P436"><text:span text:style-name="T437">18.2</text:span><text:span text:style-name="T438">. išorinių ir vidinių akies t</text:span><text:span text:style-name="T439">erpių biomikroskopiją;</text:span></text:p>
      <text:p text:style-name="P440"><text:span text:style-name="T441">18.3</text:span><text:span text:style-name="T442">. oftalmometriją;</text:span></text:p>
      <text:p text:style-name="P443"><text:span text:style-name="T444">18.4</text:span><text:span text:style-name="T445">. tonometriją;</text:span></text:p>
      <text:p text:style-name="P446"><text:span text:style-name="T447">18.5</text:span><text:span text:style-name="T448">. akies obuolio echoskopiją (esant indikacijų);</text:span></text:p>
      <text:p text:style-name="P449"><text:span text:style-name="T450">18.6</text:span><text:span text:style-name="T451">. akies ašies ilgio nustatymą ultragarsu (echobiometrija), įskaitant ir kitos akies lyginamąjį tyrimą ir intraokulinio<text:s/></text:span><text:span text:style-name="T452">lęšio parinkimą;</text:span></text:p>
      <text:p text:style-name="P453"><text:span text:style-name="T454">18.7</text:span><text:span text:style-name="T455">. oftalmoskopiją ir (ar) biomikrooftalmoskopiją (naudojant asferinį lęšį).</text:span></text:p>
      <text:p text:style-name="P456"><text:span text:style-name="T457">19</text:span><text:span text:style-name="T458">. AOCH paslaugą suteikęs gydytojas parengia paciento pooperacinės priežiūros planą. Rekomenduojama, kad pirmąją ir septintąją dieną po operacijos<text:s/></text:span><text:span text:style-name="T459">paslaugas suteiktų operavęs gydytojas. Jeigu pacientas pageidauja pooperacinės priežiūros paslaugas gauti ne toje ASPĮ, kurioje buvo atlikta AOCH paslauga, operavęs gydytojas turi pateikti pooperacinės priežiūros rekomendacijas.</text:span></text:p>
      <text:p text:style-name="P460"><text:span text:style-name="T461">20</text:span><text:span text:style-name="T462">. Pirmąją dieną po op</text:span><text:span text:style-name="T463">eracijos atliekama:</text:span></text:p>
      <text:p text:style-name="P464"><text:span text:style-name="T465">20.1</text:span><text:span text:style-name="T466">. perrišimas;</text:span></text:p>
      <text:p text:style-name="P467"><text:span text:style-name="T468">20.2</text:span><text:span text:style-name="T469">. regėjimo aštrumo tikrinimas be korekcijos ir su korekcija;</text:span></text:p>
      <text:p text:style-name="P470"><text:span text:style-name="T471">20.3</text:span><text:span text:style-name="T472">. išorinių ir vidinių akies terpių biomikroskopija;</text:span></text:p>
      <text:p text:style-name="P473"><text:span text:style-name="T474">20.4</text:span><text:span text:style-name="T475">. oftalmometrija, esant indikacijų;</text:span></text:p>
      <text:p text:style-name="P476"><text:span text:style-name="T477">20.5</text:span><text:span text:style-name="T478">. tonometrija, esant indikacijų;</text:span></text:p>
      <text:p text:style-name="P479"><text:span text:style-name="T480">20.6</text:span><text:span text:style-name="T481">. oftalmoskopija ir (ar) biomikrooftalmoskopija (naudojant asferinį lęšį).</text:span></text:p>
      <text:p text:style-name="P482"><text:span text:style-name="T483">21</text:span><text:span text:style-name="T484">. Septintąją dieną po operacijos atliekama:</text:span></text:p>
      <text:p text:style-name="P485"><text:span text:style-name="T486">21.1</text:span><text:span text:style-name="T487">. regėjimo aštrumo tikrinimas be korekcijos ir su korekcija;</text:span></text:p>
      <text:p text:style-name="P488"><text:span text:style-name="T489">21.2</text:span><text:span text:style-name="T490">. išorinių ir vidinių akies terpių biomikroskopi</text:span><text:span text:style-name="T491">ja;</text:span></text:p>
      <text:p text:style-name="P492"><text:span text:style-name="T493">21.3</text:span><text:span text:style-name="T494">. oftalmometrija;</text:span></text:p>
      <text:p text:style-name="P495"><text:span text:style-name="T496">21.4</text:span><text:span text:style-name="T497">. tonometrija;</text:span></text:p>
      <text:p text:style-name="P498"><text:span text:style-name="T499">21.5</text:span><text:span text:style-name="T500">. oftalmoskopija;</text:span></text:p>
      <text:p text:style-name="P501"><text:span text:style-name="T502">21.6</text:span><text:span text:style-name="T503">. biomikrooftalmoskopija (naudojant asferinį lęšį);</text:span></text:p>
      <text:p text:style-name="P504"><text:span text:style-name="T505">21.7</text:span><text:span text:style-name="T506">. refraktometrija.</text:span></text:p>
      <text:p text:style-name="P507"><text:span text:style-name="T508">22</text:span><text:span text:style-name="T509">. ASPĮ, kurioje atliekama AOCH, medicininė dokumentacija pildoma ir tvarkoma<text:s/></text:span><text:span text:style-name="T510">Lietuvos Respublikos teisės aktų nustatyta tvarka.</text:span></text:p>
      <text:p text:style-name="P511"/>
      <text:p text:style-name="P512"><text:span text:style-name="T513">VII</text:span><text:span text:style-name="T514"><text:s/>SKYRIUS</text:span></text:p>
      <text:p text:style-name="P515"><text:span text:style-name="T516">LIGOS IR BŪKLĖS, DĖL KURIŲ TEIKIAMA AOCH PASLAUGA:</text:span></text:p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/>
            <text:p text:style-name="P526">Eil. Nr.<text:s/></text:p>
          </table:table-cell>
          <table:table-cell table:style-name="TableCell527">
            <text:p text:style-name="P528"/>
            <text:p text:style-name="P529">Ligos kodas pagal TLK-10-AM</text:p>
          </table:table-cell>
          <table:table-cell table:style-name="TableCell530">
            <text:p text:style-name="P531"/>
            <text:p text:style-name="P532">Klinikinė diagnozė</text:p>
          </table:table-cell>
          <table:table-cell table:style-name="TableCell533">
            <text:p text:style-name="P534"/>
            <text:p text:style-name="P535">Būtinos specialistų išvados</text:p>
          </table:table-cell>
        </table:table-row>
        <table:table-row table:style-name="TableRow536">
          <table:table-cell table:style-name="TableCell537">
            <text:p text:style-name="P538"/>
            <text:p text:style-name="P539">1.</text:p>
          </table:table-cell>
          <table:table-cell table:style-name="TableCell540">
            <text:p text:style-name="P541"/>
            <text:p text:style-name="P542">H25.0</text:p>
          </table:table-cell>
          <table:table-cell table:style-name="TableCell543">
            <text:p text:style-name="P544"/>
            <text:p text:style-name="P545">Senatvinė prasidedanti<text:s/>katarakta</text:p>
          </table:table-cell>
          <table:table-cell table:style-name="TableCell546">
            <text:p text:style-name="P547"/>
            <text:p text:style-name="P548"/>
          </table:table-cell>
        </table:table-row>
        <table:table-row table:style-name="TableRow549">
          <table:table-cell table:style-name="TableCell550">
            <text:p text:style-name="P551"/>
            <text:p text:style-name="P552">2.</text:p>
          </table:table-cell>
          <table:table-cell table:style-name="TableCell553">
            <text:p text:style-name="P554"/>
            <text:p text:style-name="P555">H25.1</text:p>
          </table:table-cell>
          <table:table-cell table:style-name="TableCell556">
            <text:p text:style-name="P557"/>
            <text:p text:style-name="P558">Senatvinė branduolinė katarakta</text:p>
          </table:table-cell>
          <table:table-cell table:style-name="TableCell559">
            <text:p text:style-name="P560"/>
            <text:p text:style-name="P561"/>
          </table:table-cell>
        </table:table-row>
        <table:table-row table:style-name="TableRow562">
          <table:table-cell table:style-name="TableCell563">
            <text:p text:style-name="P564"/>
            <text:p text:style-name="P565">3.</text:p>
          </table:table-cell>
          <table:table-cell table:style-name="TableCell566">
            <text:p text:style-name="P567"/>
            <text:p text:style-name="P568">H25.8</text:p>
          </table:table-cell>
          <table:table-cell table:style-name="TableCell569">
            <text:p text:style-name="P570"/>
            <text:p text:style-name="P571">Kitos senatvinės kataraktos</text:p>
            <text:p text:style-name="P572"/>
            <text:p text:style-name="P573">Kombinuotos senatvinės kataraktos formos</text:p>
          </table:table-cell>
          <table:table-cell table:style-name="TableCell574">
            <text:p text:style-name="P575"/>
            <text:p text:style-name="P576"/>
          </table:table-cell>
        </table:table-row>
        <table:table-row table:style-name="TableRow577">
          <table:table-cell table:style-name="TableCell578">
            <text:p text:style-name="P579"/>
            <text:p text:style-name="P580">4.</text:p>
          </table:table-cell>
          <table:table-cell table:style-name="TableCell581">
            <text:p text:style-name="P582"/>
            <text:p text:style-name="P583">H26.0</text:p>
          </table:table-cell>
          <table:table-cell table:style-name="TableCell584">
            <text:p text:style-name="P585"/>
            <text:p text:style-name="P586">Priešsenatvinė katarakta</text:p>
          </table:table-cell>
          <table:table-cell table:style-name="TableCell587">
            <text:p text:style-name="P588"/>
            <text:p text:style-name="P589"/>
          </table:table-cell>
        </table:table-row>
        <table:table-row table:style-name="TableRow590">
          <table:table-cell table:style-name="TableCell591">
            <text:p text:style-name="P592"/>
            <text:p text:style-name="P593">5.</text:p>
          </table:table-cell>
          <table:table-cell table:style-name="TableCell594">
            <text:p text:style-name="P595"/>
            <text:p text:style-name="P596">H26.2</text:p>
          </table:table-cell>
          <table:table-cell table:style-name="TableCell597">
            <text:p text:style-name="P598"/>
            <text:p text:style-name="P599">Komplikuota katarakta</text:p>
          </table:table-cell>
          <table:table-cell table:style-name="TableCell600">
            <text:p text:style-name="P601"/>
            <text:p text:style-name="P602"/>
          </table:table-cell>
        </table:table-row>
        <table:table-row table:style-name="TableRow603">
          <table:table-cell table:style-name="TableCell604">
            <text:p text:style-name="P605"/>
            <text:p text:style-name="P606">6.</text:p>
          </table:table-cell>
          <table:table-cell table:style-name="TableCell607">
            <text:p text:style-name="P608"/>
            <text:p text:style-name="P609">H26.3</text:p>
          </table:table-cell>
          <table:table-cell table:style-name="TableCell610">
            <text:p text:style-name="P611"/>
            <text:p text:style-name="P612">Vaistų sukelta<text:s/>katarakta</text:p>
          </table:table-cell>
          <table:table-cell table:style-name="TableCell613">
            <text:p text:style-name="P614"/>
            <text:p text:style-name="P615"/>
          </table:table-cell>
        </table:table-row>
        <table:table-row table:style-name="TableRow616">
          <table:table-cell table:style-name="TableCell617">
            <text:p text:style-name="P618"/>
            <text:p text:style-name="P619">7.</text:p>
          </table:table-cell>
          <table:table-cell table:style-name="TableCell620">
            <text:p text:style-name="P621"/>
            <text:p text:style-name="P622">H28.0</text:p>
          </table:table-cell>
          <table:table-cell table:style-name="TableCell623">
            <text:p text:style-name="P624"/>
            <text:p text:style-name="P625">Diabetinė katarakta</text:p>
          </table:table-cell>
          <table:table-cell table:style-name="TableCell626">
            <text:p text:style-name="P627"/>
            <text:p text:style-name="P628">Endokrinologo išvados</text:p>
          </table:table-cell>
        </table:table-row>
        <table:table-row table:style-name="TableRow629">
          <table:table-cell table:style-name="TableCell630">
            <text:p text:style-name="P631"/>
            <text:p text:style-name="P632">8.</text:p>
          </table:table-cell>
          <table:table-cell table:style-name="TableCell633">
            <text:p text:style-name="P634"/>
            <text:p text:style-name="P635">H28.1</text:p>
          </table:table-cell>
          <table:table-cell table:style-name="TableCell636">
            <text:p text:style-name="P637"/>
            <text:p text:style-name="P638">Katarakta, sergant kitomis endokrininėmis ligomis. Katarakta, sergant hipoparatiroidizmu (E20)</text:p>
          </table:table-cell>
          <table:table-cell table:style-name="TableCell639">
            <text:p text:style-name="P640"/>
            <text:p text:style-name="P641">Endokrinologo išvados</text:p>
          </table:table-cell>
        </table:table-row>
        <table:table-row table:style-name="TableRow642">
          <table:table-cell table:style-name="TableCell643">
            <text:p text:style-name="P644"/>
            <text:p text:style-name="P645">9.</text:p>
          </table:table-cell>
          <table:table-cell table:style-name="TableCell646">
            <text:p text:style-name="P647"/>
            <text:p text:style-name="P648">H28.1</text:p>
          </table:table-cell>
          <table:table-cell table:style-name="TableCell649">
            <text:p text:style-name="P650"/>
            <text:p text:style-name="P651">Katarakta, sergant mitybos ir medžiagų<text:s/>apykaitos ligomis. Katarakta dėl mitybos sutrikimo, dehidratacijos (E40-E46)</text:p>
          </table:table-cell>
          <table:table-cell table:style-name="TableCell652">
            <text:p text:style-name="P653"/>
            <text:p text:style-name="P654">Endokrinologo išvados</text:p>
          </table:table-cell>
        </table:table-row>
        <table:table-row table:style-name="TableRow655">
          <table:table-cell table:style-name="TableCell656">
            <text:p text:style-name="P657"/>
            <text:p text:style-name="P658">10.</text:p>
          </table:table-cell>
          <table:table-cell table:style-name="TableCell659">
            <text:p text:style-name="P660"/>
            <text:p text:style-name="P661">H28.2</text:p>
          </table:table-cell>
          <table:table-cell table:style-name="TableCell662">
            <text:p text:style-name="P663"/>
            <text:p text:style-name="P664">Katarakta, sergant ligomis, klasifikuojamomis kitur. Miotoninė katarakta (G71)</text:p>
          </table:table-cell>
          <table:table-cell table:style-name="TableCell665">
            <text:p text:style-name="P666"/>
            <text:p text:style-name="P667">Endokrinologo išvados</text:p>
            <text:p text:style-name="P668"/>
            <text:p text:style-name="P669">Neurologo išvados</text:p>
          </table:table-cell>
        </table:table-row>
      </table:table>
      <text:p text:style-name="P670"><text:span text:style-name="T671">23</text:span><text:span text:style-name="T672">. Nesant<text:s/></text:span><text:span text:style-name="T673">galimybių AOCH atlikti fakoemulsifikacijos (FAKO) metodu, atliekama ekstrakapsulinė kataraktos ekstrakcija (EKKE), pažymint apie tai medicininėje dokumentacijoje.</text:span></text:p>
      <text:p text:style-name="P674">Skyriaus pakeitimai:</text:p>
      <text:p text:style-name="P675"><text:span text:style-name="T676">Nr.<text:s/></text:span><text:a xlink:href="https://www.e-tar.lt/portal/legalAct.html?documentId=ea8dbe60565b11e7846ef01bfffb9b64" office:target-frame-name="_top" xlink:show="replace"><text:span text:style-name="T677">V-755</text:span></text:a><text:span text:style-name="T678">, 2017-06-19, paskelbta TAR 2017-06-21, i. k. 2017-10365</text:span></text:p>
      <text:p text:style-name="Normal"/>
      <text:p text:style-name="P679"><text:span text:style-name="T680">VIII</text:span><text:span text:style-name="T681"><text:s/>SKYRIUS<text:s/></text:span></text:p>
      <text:p text:style-name="P682"><text:span text:style-name="T683">KATARAKTOS OPERACIJOS baZINĖ KAINa</text:span></text:p>
      <text:p text:style-name="P684"/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Paslaugos pavadinimas</text:p>
          </table:table-cell>
          <table:table-cell table:style-name="TableCell691">
            <text:p text:style-name="P692">Bazinė kaina (balais)</text:p>
          </table:table-cell>
        </table:table-row>
        <table:table-row table:style-name="TableRow693">
          <table:table-cell table:style-name="TableCell694">
            <text:p text:style-name="P695">Kataraktos operacija, atliekama ekstrakapsulinės kataraktos<text:s/>ekstrakcijos ar fakoemulsifikacijos metodais</text:p>
          </table:table-cell>
          <table:table-cell table:style-name="TableCell696">
            <text:p text:style-name="P697"><text:span text:style-name="T698">380,75</text:span></text:p>
          </table:table-cell>
        </table:table-row>
      </table:table>
      <text:p text:style-name="P699"/>
      <text:p text:style-name="P700">Skyriaus pakeitimai:</text:p>
      <text:p text:style-name="P701"><text:span text:style-name="T702">Nr.<text:s/></text:span><text:a xlink:href="https://www.e-tar.lt/portal/legalAct.html?documentId=c23dd3c0447e11e8ad2f97b2a095557a" office:target-frame-name="_top" xlink:show="replace"><text:span text:style-name="T703">V-459</text:span></text:a><text:span text:style-name="T704">, 2018-04-19, paskelbta TAR 2018-04-20, i. k. 2018-06361</text:span></text:p>
      <text:p text:style-name="P705"><text:span text:style-name="T706">Nr.<text:s/></text:span><text:a xlink:href="https://www.e-tar.lt/portal/legalAct.html?documentId=5ba96a500a7d11e9a5eaf2cd290f1944" office:target-frame-name="_top" xlink:show="replace"><text:span text:style-name="T707">V-1497</text:span></text:a><text:span text:style-name="T708">, 2018-12-21, paskelbta TAR 2018-12-28, i. k. 2018-21765</text:span></text:p>
      <text:p text:style-name="P709"><text:span text:style-name="T710">Nr.<text:s/></text:span><text:a xlink:href="https://www.e-tar.lt/portal/legalAct.html?documentId=2b6c4ee0a9f911e9964cdd77475976b0" office:target-frame-name="_top" xlink:show="replace"><text:span text:style-name="T711">V-845</text:span></text:a><text:span text:style-name="T712">, 2019-07-18, paskelbta TAR 2019-07-19, i. k. 2019-11908</text:span></text:p>
      <text:p text:style-name="P713"><text:span text:style-name="T714">Nr.<text:s/></text:span><text:a xlink:href="https://www.e-tar.lt/portal/legalAct.html?documentId=283f76201a8d11ea95eee02de30accd0" office:target-frame-name="_top" xlink:show="replace"><text:span text:style-name="T715">V-1407</text:span></text:a><text:span text:style-name="T716">, 2019-12-09, paskelbta TAR 2019-12-09, i. k. 2019-19819</text:span></text:p>
      <text:p text:style-name="P717"><text:span text:style-name="T718">Nr.<text:s/></text:span><text:a xlink:href="https://www.e-tar.lt/portal/legalAct.html?documentId=99ea6000435411eb8d9fe110e148c770" office:target-frame-name="_top" xlink:show="replace"><text:span text:style-name="T719">V-2978</text:span></text:a><text:span text:style-name="T720">, 2020-12-21, paskelbta TAR 2020-12-21, i. k. 2020-27914</text:span></text:p>
      <text:p text:style-name="Normal"/>
      <text:p text:style-name="P721"><text:span text:style-name="T722">IX</text:span><text:span text:style-name="T723"><text:s/>SKYRIUS<text:s/></text:span><text:span text:style-name="T724"><text:line-break/>KATARAKTOS OPERACIJOS IŠLAIDŲ APMOKĖJIMO TVARKA<text:s/></text:span></text:p>
      <text:p text:style-name="P725">Pakeistas skyriaus pavadinimas:</text:p>
      <text:p text:style-name="P726"><text:span text:style-name="T727">Nr.<text:s/></text:span><text:a xlink:href="https://www.e-tar.lt/portal/legalAct.html?documentId=a7c5b250d0b811e69e09f35d37acd719" office:target-frame-name="_top" xlink:show="replace"><text:span text:style-name="T728">V-1532</text:span></text:a><text:span text:style-name="T729">, 2016-12-30, paskelbta TAR 2017-01-02, i. k. 2017-00079</text:span></text:p>
      <text:p text:style-name="Normal"/>
      <text:p text:style-name="P730"><text:span text:style-name="T731">24</text:span><text:span text:style-name="T732">. AOCH išlaidos apmokamos sveikatos apsaugos ministro įsakymu patvirtintomis kataraktos operacijos<text:s/></text:span><text:span text:style-name="T733">bazinėmis kainomis. Paciento priešoperacinio oftalmologinio ištyrimo išlaidos įskaičiuotos į AOCH paslaugos bazinę kainą.</text:span></text:p>
      <text:p text:style-name="P734"><text:span text:style-name="T735">25</text:span><text:span text:style-name="T736">. Jeigu atlikus priešoperacinį oftalmologinį ištyrimą paaiškėja, kad pacientas nebus operuojamas, tai ši paslauga apmokama gydyt</text:span><text:span text:style-name="T737">ojo oftalmologo konsultacijos bazine kaina.</text:span></text:p>
      <text:p text:style-name="P738"><text:span text:style-name="T739">26</text:span><text:span text:style-name="T740">. Jeigu suteikus AOCH paslaugą tą pačią dieną pacientą dėl tos pačios priežasties būtina hospitalizuoti, už AOCH paslaugą toje pačioje ASPĮ nemokama.</text:span></text:p>
      <text:p text:style-name="P741"><text:span text:style-name="T742">27</text:span><text:span text:style-name="T743">. Pooperacinės paciento priežiūros paslaugų<text:s/></text:span><text:span text:style-name="T744">išlaidos apmokamos gydytojo oftalmologo konsultacijos bazinėmis kainomis.</text:span></text:p>
      <text:p text:style-name="P745"/>
      <text:p text:style-name="P746"><text:span text:style-name="T747">X</text:span><text:span text:style-name="T748"><text:s/>SKYRIUS<text:s/></text:span><text:span text:style-name="T749"><text:line-break/>BAIGIAMOSIOS NUOSTATOS<text:s/></text:span></text:p>
      <text:p text:style-name="P750">Pakeistas skyriaus pavadinimas:</text:p>
      <text:p text:style-name="P751"><text:span text:style-name="T752">Nr.<text:s/></text:span><text:a xlink:href="https://www.e-tar.lt/portal/legalAct.html?documentId=a7c5b250d0b811e69e09f35d37acd719" office:target-frame-name="_top" xlink:show="replace"><text:span text:style-name="T753">V-15</text:span><text:span text:style-name="T754">32</text:span></text:a><text:span text:style-name="T755">, 2016-12-30, paskelbta TAR 2017-01-02, i. k. 2017-00079</text:span></text:p>
      <text:p text:style-name="Normal"/>
      <text:p text:style-name="P756"><text:span text:style-name="T757">28</text:span><text:span text:style-name="T758">. Už pacientui padarytą žalą ASPĮ atsako Lietuvos Respublikos teisės aktų nustatyta tvarka.</text:span></text:p>
      <text:p text:style-name="Normal"/>
      <text:p text:style-name="P759">_________________</text:p>
      <text:p text:style-name="P760">Priedo pakeitimai:</text:p>
      <text:p text:style-name="P761"><text:span text:style-name="T762">Nr.<text:s/></text:span><text:a xlink:href="https://www.e-tar.lt/portal/legalAct.html?documentId=TAR.26675891F31C" office:target-frame-name="_top" xlink:show="replace"><text:span text:style-name="T763">V-395</text:span></text:a><text:span text:style-name="T764">, 2010-05-05, Žin., 2010, Nr. 55-2702 (2010-05-13), i. k. 1102250ISAK000V-395</text:span></text:p>
      <text:p text:style-name="Normal"/>
      <text:p text:style-name="P765"/>
      <text:p text:style-name="P766"/>
      <text:p text:style-name="P767"><text:span text:style-name="T768">Pakeitimai:</text:span></text:p>
      <text:p text:style-name="P769"/>
      <text:p text:style-name="P770"><text:span text:style-name="T771">1.</text:span></text:p>
      <text:p text:style-name="P772"><text:span text:style-name="T773">Lietuvos Respublikos sveikatos apsaugos ministerija, Įsakymas</text:span></text:p>
      <text:p text:style-name="P774"><text:span text:style-name="T775">Nr.<text:s/></text:span><text:a xlink:href="https://www.e-tar.lt/portal/legalAct.html?documentId=TAR.0995629A2870" office:target-frame-name="_top" xlink:show="replace"><text:span text:style-name="T776">V-769</text:span></text:a><text:span text:style-name="T777">, 2004-11-09, Žin., 2004, Nr. 166-6075 (2004-11-16), i. k. 1042250ISAK000V-769</text:span></text:p>
      <text:p text:style-name="P778"><text:span text:style-name="T779">Dėl sveikatos apsaugos ministro 2000 m. lapkričio 9 d. įsakymo Nr. 624 "Dėl kataraktos operacijai (dienos oftalmologinės chirurgijos paslauga)<text:s/></text:span><text:span text:style-name="T780">keliamų reikalavimų bei šios paslaugos bazinių kainų ir apmokėjimo tvarkos patvirtinimo" pakeitimo</text:span></text:p>
      <text:p text:style-name="P781"/>
      <text:p text:style-name="P782"><text:span text:style-name="T783">2.</text:span></text:p>
      <text:p text:style-name="P784"><text:span text:style-name="T785">Lietuvos Respublikos sveikatos apsaugos ministerija, Įsakymas</text:span></text:p>
      <text:p text:style-name="P786"><text:span text:style-name="T787">Nr.<text:s/></text:span><text:a xlink:href="https://www.e-tar.lt/portal/legalAct.html?documentId=TAR.0C63A28F371D" office:target-frame-name="_top" xlink:show="replace"><text:span text:style-name="T788">V-311</text:span></text:a><text:span text:style-name="T789">, 2005-04-27, Žin., 2005, Nr. 55-1897 (2005-04-30), i. k. 1052250ISAK000V-311</text:span></text:p>
      <text:p text:style-name="P790"><text:span text:style-name="T791">Dėl sveikatos apsaugos ministro 2000 m. lapkričio 9 d. įsakymo Nr. 624 "Dėl kataraktos operacijai (dienos oftalmologinės chirurgijos paslauga) keliamų reikalavimų bei šios paslau</text:span><text:span text:style-name="T792">gos bazinių kainų ir apmokėjimo tvarkos patvirtinimo" pakeitimo</text:span></text:p>
      <text:p text:style-name="P793"/>
      <text:p text:style-name="P794"><text:span text:style-name="T795">3.</text:span></text:p>
      <text:p text:style-name="P796"><text:span text:style-name="T797">Lietuvos Respublikos sveikatos apsaugos ministerija, Įsakymas</text:span></text:p>
      <text:p text:style-name="P798"><text:span text:style-name="T799">Nr.<text:s/></text:span><text:a xlink:href="https://www.e-tar.lt/portal/legalAct.html?documentId=TAR.57BD4449185C" office:target-frame-name="_top" xlink:show="replace"><text:span text:style-name="T800">V-806</text:span></text:a><text:span text:style-name="T801">, 2005-10-27, Žin., 2005, Nr. 128-4</text:span><text:span text:style-name="T802">628 (2005-10-29), i. k. 1052250ISAK000V-806</text:span></text:p>
      <text:soft-page-break/>
      <text:p text:style-name="P803"><text:span text:style-name="T804">Dėl Lietuvos Respublikos sveikatos apsaugos ministro 2000 m. lapkričio 9 d. įsakymo Nr. 624 "Dėl kataraktos operacijai (ambulatorinės oftalmologinės chirurgijos paslauga) keliamų reikalavimų bei šios paslaugos ba</text:span><text:span text:style-name="T805">zinių kainų ir apmokėjimo tvarkos patvirtinimo" pakeitimo</text:span></text:p>
      <text:p text:style-name="P806"/>
      <text:p text:style-name="P807"><text:span text:style-name="T808">4.</text:span></text:p>
      <text:p text:style-name="P809"><text:span text:style-name="T810">Lietuvos Respublikos sveikatos apsaugos ministerija, Įsakymas</text:span></text:p>
      <text:p text:style-name="P811"><text:span text:style-name="T812">Nr.<text:s/></text:span><text:a xlink:href="https://www.e-tar.lt/portal/legalAct.html?documentId=TAR.5FADDAFD41DE" office:target-frame-name="_top" xlink:show="replace"><text:span text:style-name="T813">V-330</text:span></text:a><text:span text:style-name="T814">, 2006-04-27, Žin., 2006, Nr. 48-1735 (20</text:span><text:span text:style-name="T815">06-04-29), i. k. 1062250ISAK000V-330</text:span></text:p>
      <text:p text:style-name="P816"><text:span text:style-name="T817">Dėl Lietuvos Respublikos sveikatos apsaugos ministro 2000 m. lapkričio 9 d. įsakymo Nr. 624 "Dėl Kataraktos operacijai (ambulatorinės oftalmologinės chirurgijos paslauga) keliamų reikalavimų bei šios paslaugos bazinių k</text:span><text:span text:style-name="T818">ainų ir apmokėjimo tvarkos patvirtinimo" pakeitimo</text:span></text:p>
      <text:p text:style-name="P819"/>
      <text:p text:style-name="P820"><text:span text:style-name="T821">5.</text:span></text:p>
      <text:p text:style-name="P822"><text:span text:style-name="T823">Lietuvos Respublikos sveikatos apsaugos ministerija, Įsakymas</text:span></text:p>
      <text:p text:style-name="P824"><text:span text:style-name="T825">Nr.<text:s/></text:span><text:a xlink:href="https://www.e-tar.lt/portal/legalAct.html?documentId=TAR.B637EB6D4013" office:target-frame-name="_top" xlink:show="replace"><text:span text:style-name="T826">V-326</text:span></text:a><text:span text:style-name="T827">, 2007-05-03, Žin., 2007, Nr. 50-1963 (2007-05-1</text:span><text:span text:style-name="T828">0), i. k. 1072250ISAK000V-326</text:span></text:p>
      <text:p text:style-name="P829"><text:span text:style-name="T830">Dėl Lietuvos Respublikos sveikatos apsaugos ministro 2000 m. lapkričio 9 d. įsakymo Nr. 624 "Dėl Kataraktos operacijai (ambulatorinės oftalmologinės chirurgijos paslauga) keliamų reikalavimų bei šios paslaugos bazinių kainų ir</text:span><text:span text:style-name="T831"><text:s/>apmokėjimo tvarkos patvirtinimo" pakeitimo</text:span></text:p>
      <text:p text:style-name="P832"/>
      <text:p text:style-name="P833"><text:span text:style-name="T834">6.</text:span></text:p>
      <text:p text:style-name="P835"><text:span text:style-name="T836">Lietuvos Respublikos sveikatos apsaugos ministerija, Įsakymas</text:span></text:p>
      <text:p text:style-name="P837"><text:span text:style-name="T838">Nr.<text:s/></text:span><text:a xlink:href="https://www.e-tar.lt/portal/legalAct.html?documentId=TAR.1EAAFD858E7D" office:target-frame-name="_top" xlink:show="replace"><text:span text:style-name="T839">V-430</text:span></text:a><text:span text:style-name="T840">, 2008-05-09, Žin., 2008, Nr. 54-2023 (2008-05-13), i.<text:s/></text:span><text:span text:style-name="T841">k. 1082250ISAK000V-430</text:span></text:p>
      <text:p text:style-name="P842"><text:span text:style-name="T843">Dėl Lietuvos Respublikos sveikatos apsaugos ministro 2000 m. lapkričio 9 d. įsakymo Nr. 624 "Dėl Kataraktos operacijai (ambulatorinės oftalmologinės chirurgijos paslauga) keliamų reikalavimų bei šios paslaugos bazinių kainų ir apmokė</text:span><text:span text:style-name="T844">jimo tvarkos patvirtinimo" pakeitimo</text:span></text:p>
      <text:p text:style-name="P845"/>
      <text:p text:style-name="P846"><text:span text:style-name="T847">7.</text:span></text:p>
      <text:p text:style-name="P848"><text:span text:style-name="T849">Lietuvos Respublikos sveikatos apsaugos ministerija, Įsakymas</text:span></text:p>
      <text:p text:style-name="P850"><text:span text:style-name="T851">Nr.<text:s/></text:span><text:a xlink:href="https://www.e-tar.lt/portal/legalAct.html?documentId=TAR.26675891F31C" office:target-frame-name="_top" xlink:show="replace"><text:span text:style-name="T852">V-395</text:span></text:a><text:span text:style-name="T853">, 2010-05-05, Žin., 2010, Nr. 55-2702 (2010-05-13), i. k.<text:s/></text:span><text:span text:style-name="T854">1102250ISAK000V-395</text:span></text:p>
      <text:soft-page-break/>
      <text:p text:style-name="P855"><text:span text:style-name="T856">Dėl Lietuvos Respublikos sveikatos apsaugos ministro 2000 m. lapkričio 9 d. įsakymo Nr. 624 "Dėl Kataraktos operacijai (ambulatorinės oftalmologinės chirurgijos paslauga) keliamų reikalavimų bei šios paslaugos bazinių kainų ir apmokėjim</text:span><text:span text:style-name="T857">o tvarkos patvirtinimo" pakeitimo</text:span></text:p>
      <text:p text:style-name="P858"/>
      <text:p text:style-name="P859"><text:span text:style-name="T860">8.</text:span></text:p>
      <text:p text:style-name="P861"><text:span text:style-name="T862">Lietuvos Respublikos sveikatos apsaugos ministerija, Įsakymas</text:span></text:p>
      <text:p text:style-name="P863"><text:span text:style-name="T864">Nr.<text:s/></text:span><text:a xlink:href="https://www.e-tar.lt/portal/legalAct.html?documentId=3c6341b04ec111e49cf986e1802f1de9" office:target-frame-name="_top" xlink:show="replace"><text:span text:style-name="T865">V-1004</text:span></text:a><text:span text:style-name="T866">, 2014-09-29, paskelbta TAR 2014-10-08, i. k.<text:s/></text:span><text:span text:style-name="T867">2014-13848</text:span></text:p>
      <text:p text:style-name="P868"><text:span text:style-name="T869">Dėl Lietuvos Respublikos sveikatos apsaugos ministro 2000 m. lapkričio 9 d. įsakymo NR. 624 „Dėl Kataraktos operacijai (ambulatorinės oftalmologinės chirurgijos paslauga) keliamų reikalavimų bei šios paslaugos bazinių kainų ir apmokėjimo tvarkos</text:span><text:span text:style-name="T870"><text:s/>aprašo patvirtinimo“ pakeitimo</text:span></text:p>
      <text:p text:style-name="P871"/>
      <text:p text:style-name="P872"><text:span text:style-name="T873">9.</text:span></text:p>
      <text:p text:style-name="P874"><text:span text:style-name="T875">Lietuvos Respublikos sveikatos apsaugos ministerija, Įsakymas</text:span></text:p>
      <text:p text:style-name="P876"><text:span text:style-name="T877">Nr.<text:s/></text:span><text:a xlink:href="https://www.e-tar.lt/portal/legalAct.html?documentId=6ac30020d3c511e4bcd1a882e9a189f1" office:target-frame-name="_top" xlink:show="replace"><text:span text:style-name="T878">V-416</text:span></text:a><text:span text:style-name="T879">, 2015-03-25, paskelbta TAR 2015-03-26, i. k. 2015-</text:span><text:span text:style-name="T880">04337</text:span></text:p>
      <text:p text:style-name="P881"><text:span text:style-name="T882">Dėl Lietuvos Respublikos sveikatos apsaugos ministro 2000 m. lapkričio 9 d. įsakymo Nr. 624 „Dėl kataraktos operacijai (ambulatorinės oftalmologinės chirurgijos paslauga) keliamų reikalavimų bei šios paslaugos bazinių kainų ir apmokėjimo tvarkos apra</text:span><text:span text:style-name="T883">šo patvirtinimo“ pakeitimo</text:span></text:p>
      <text:p text:style-name="P884"/>
      <text:p text:style-name="P885"><text:span text:style-name="T886">10.</text:span></text:p>
      <text:p text:style-name="P887"><text:span text:style-name="T888">Lietuvos Respublikos sveikatos apsaugos ministerija, Įsakymas</text:span></text:p>
      <text:p text:style-name="P889"><text:span text:style-name="T890">Nr.<text:s/></text:span><text:a xlink:href="https://www.e-tar.lt/portal/legalAct.html?documentId=8ac28df0afac11e5b12fbb7dc920ee2c" office:target-frame-name="_top" xlink:show="replace"><text:span text:style-name="T891">V-1448</text:span></text:a><text:span text:style-name="T892">, 2015-12-16, paskelbta TAR 2015-12-31, i. k. 2015-212</text:span><text:span text:style-name="T893">69</text:span></text:p>
      <text:p text:style-name="P894"><text:span text:style-name="T895">Dėl Lietuvos Respublikos sveikatos apsaugos ministro 2000 m. lapkričio 9 d. įsakymo Nr. 624 „Dėl Kataraktos operacijai (ambulatorinės oftalmologinės chirurgijos paslaugai) keliamų reikalavimų, bazinės kainos ir šios paslaugos išlaidų apmokėjimo tvarkos<text:s/></text:span><text:span text:style-name="T896">aprašo patvirtinimo“ pakeitimo</text:span></text:p>
      <text:p text:style-name="P897"/>
      <text:p text:style-name="P898"><text:span text:style-name="T899">11.</text:span></text:p>
      <text:p text:style-name="P900"><text:span text:style-name="T901">Lietuvos Respublikos sveikatos apsaugos ministerija, Įsakymas</text:span></text:p>
      <text:p text:style-name="P902"><text:span text:style-name="T903">Nr.<text:s/></text:span><text:a xlink:href="https://www.e-tar.lt/portal/legalAct.html?documentId=6556aea0378011e69101aaab2992cbcd" office:target-frame-name="_top" xlink:show="replace"><text:span text:style-name="T904">V-788</text:span></text:a><text:span text:style-name="T905">, 2016-06-14, paskelbta TAR 2016-06-21, i. k. 2016-</text:span><text:span text:style-name="T906">17311</text:span></text:p>
      <text:p text:style-name="P907"><text:span text:style-name="T908">Dėl Lietuvos Respublikos sveikatos apsaugos ministro 2000 m. lapkričio 9 d. įsakymo Nr. 624 „Dėl kataraktos operacijai (ambulatorinės oftalmologinės chirurgijos paslaugai) keliamų reikalavimų, bazinės kainos ir šios paslaugos išlaidų apmokėjimo tvark</text:span><text:span text:style-name="T909">os aprašo patvirtinimo“ pakeitimo</text:span></text:p>
      <text:p text:style-name="P910"/>
      <text:p text:style-name="P911"><text:span text:style-name="T912">12.</text:span></text:p>
      <text:p text:style-name="P913"><text:span text:style-name="T914">Lietuvos Respublikos sveikatos apsaugos ministerija, Įsakymas</text:span></text:p>
      <text:p text:style-name="P915"><text:span text:style-name="T916">Nr.<text:s/></text:span><text:a xlink:href="https://www.e-tar.lt/portal/legalAct.html?documentId=a7c5b250d0b811e69e09f35d37acd719" office:target-frame-name="_top" xlink:show="replace"><text:span text:style-name="T917">V-1532</text:span></text:a><text:span text:style-name="T918">, 2016-12-30, paskelbta TAR 2017-01-02, i. k. 2</text:span><text:span text:style-name="T919">017-00079</text:span></text:p>
      <text:p text:style-name="P920"><text:span text:style-name="T921">Dėl Lietuvos Respublikos sveikatos apsaugos ministro 2000 m. lapkričio 9 d. įsakymo Nr. 624 „Dėl Kataraktos operacijai (ambulatorinės oftalmologinės chirurgijos paslaugai) keliamų reikalavimų, bazinės kainos ir šios paslaugos išlaidų apmokėjimo t</text:span><text:span text:style-name="T922">varkos aprašo patvirtinimo“ pakeitimo</text:span></text:p>
      <text:p text:style-name="P923"/>
      <text:p text:style-name="P924"><text:span text:style-name="T925">13.</text:span></text:p>
      <text:p text:style-name="P926"><text:span text:style-name="T927">Lietuvos Respublikos sveikatos apsaugos ministerija, Įsakymas</text:span></text:p>
      <text:p text:style-name="P928"><text:span text:style-name="T929">Nr.<text:s/></text:span><text:a xlink:href="https://www.e-tar.lt/portal/legalAct.html?documentId=ea8dbe60565b11e7846ef01bfffb9b64" office:target-frame-name="_top" xlink:show="replace"><text:span text:style-name="T930">V-755</text:span></text:a><text:span text:style-name="T931">, 2017-06-19, paskelbta TAR 2017-06-21, i.<text:s/></text:span><text:span text:style-name="T932">k. 2017-10365</text:span></text:p>
      <text:p text:style-name="P933"><text:span text:style-name="T934">Dėl Lietuvos Respublikos sveikatos apsaugos ministro 2000 m. lapkričio 9 d. įsakymo Nr. 624 „Dėl Kataraktos operacijai (ambulatorinės oftalmologinės chirurgijos paslaugai) keliamų reikalavimų, bazinės kainos ir šios paslaugos išlaidų apmokėji</text:span><text:span text:style-name="T935">mo tvarkos aprašo patvirtinimo" pakeitimo</text:span></text:p>
      <text:p text:style-name="P936"/>
      <text:p text:style-name="P937"><text:span text:style-name="T938">14.</text:span></text:p>
      <text:p text:style-name="P939"><text:span text:style-name="T940">Lietuvos Respublikos sveikatos apsaugos ministerija, Įsakymas</text:span></text:p>
      <text:p text:style-name="P941"><text:span text:style-name="T942">Nr.<text:s/></text:span><text:a xlink:href="https://www.e-tar.lt/portal/legalAct.html?documentId=c23dd3c0447e11e8ad2f97b2a095557a" office:target-frame-name="_top" xlink:show="replace"><text:span text:style-name="T943">V-459</text:span></text:a><text:span text:style-name="T944">, 2018-04-19, paskelbta TAR 2018-04-20,<text:s/></text:span><text:span text:style-name="T945">i. k. 2018-06361</text:span></text:p>
      <text:p text:style-name="P946"><text:span text:style-name="T947">Dėl Lietuvos Respublikos sveikatos apsaugos ministro 2000 m. lapkričio 9 d. įsakymo Nr. 624 „Dėl Kataraktos operacijai (ambulatorinės oftalmologinės chirurgijos paslauga) keliamų reikalavimų, bazinės kainos ir šios paslaugos išlaidų apmokė</text:span><text:span text:style-name="T948">jimo tvarkos aprašo patvirtinimo“ pakeitimo</text:span></text:p>
      <text:p text:style-name="P949"/>
      <text:p text:style-name="P950"><text:span text:style-name="T951">15.</text:span></text:p>
      <text:p text:style-name="P952"><text:span text:style-name="T953">Lietuvos Respublikos sveikatos apsaugos ministerija, Įsakymas</text:span></text:p>
      <text:p text:style-name="P954"><text:span text:style-name="T955">Nr.<text:s/></text:span><text:a xlink:href="https://www.e-tar.lt/portal/legalAct.html?documentId=5ba96a500a7d11e9a5eaf2cd290f1944" office:target-frame-name="_top" xlink:show="replace"><text:span text:style-name="T956">V-1497</text:span></text:a><text:span text:style-name="T957">, 2018-12-21, paskelbta TAR 2018-12-2</text:span><text:span text:style-name="T958">8, i. k. 2018-21765</text:span></text:p>
      <text:p text:style-name="P959"><text:span text:style-name="T960">Dėl Lietuvos Respublikos sveikatos apsaugos ministro 2000 m. lapkričio 9 d. įsakymo Nr. 624 „Dėl Kataraktos operacijai (ambulatorinės oftalmologinės chirurgijos paslaugai) keliamų reikalavimų, bazinės kainos ir šios paslaugos išlaidų ap</text:span><text:span text:style-name="T961">mokėjimo tvarkos aprašo patvirtinimo“ pakeitimo</text:span></text:p>
      <text:p text:style-name="P962"/>
      <text:p text:style-name="P963"><text:span text:style-name="T964">16.</text:span></text:p>
      <text:p text:style-name="P965"><text:span text:style-name="T966">Lietuvos Respublikos sveikatos apsaugos ministerija, Įsakymas</text:span></text:p>
      <text:p text:style-name="P967"><text:span text:style-name="T968">Nr.<text:s/></text:span><text:a xlink:href="https://www.e-tar.lt/portal/legalAct.html?documentId=2b6c4ee0a9f911e9964cdd77475976b0" office:target-frame-name="_top" xlink:show="replace"><text:span text:style-name="T969">V-845</text:span></text:a><text:span text:style-name="T970">, 2019-07-18, paskelbta TAR 2019-0</text:span><text:span text:style-name="T971">7-19, i. k. 2019-11908</text:span></text:p>
      <text:p text:style-name="P972"><text:span text:style-name="T973">Dėl Lietuvos Respublikos sveikatos apsaugos ministro 2000 m. lapkričio 9 d. įsakymo Nr. 624 „Dėl Kataraktos operacijai (ambulatorinės oftalmologinės chirurgijos paslaugai) keliamų reikalavimų, bazinės kainos ir šios paslaugos išlaidų</text:span><text:span text:style-name="T974"><text:s/>apmokėjimo tvarkos aprašo patvirtinimo“ pakeitimo</text:span></text:p>
      <text:p text:style-name="P975"/>
      <text:p text:style-name="P976"><text:span text:style-name="T977">17.</text:span></text:p>
      <text:p text:style-name="P978"><text:span text:style-name="T979">Lietuvos Respublikos sveikatos apsaugos ministerija, Įsakymas</text:span></text:p>
      <text:p text:style-name="P980"><text:span text:style-name="T981">Nr.<text:s/></text:span><text:a xlink:href="https://www.e-tar.lt/portal/legalAct.html?documentId=283f76201a8d11ea95eee02de30accd0" office:target-frame-name="_top" xlink:show="replace"><text:span text:style-name="T982">V-1407</text:span></text:a><text:span text:style-name="T983">, 2019-12-09, paskelbta TAR 20</text:span><text:span text:style-name="T984">19-12-09, i. k. 2019-19819</text:span></text:p>
      <text:p text:style-name="P985"><text:span text:style-name="T986">Dėl Lietuvos Respublikos sveikatos apsaugos ministro 2000 m. lapkričio 9 d. įsakymo Nr. 624 „Dėl Kataraktos operacijai (ambulatorinės oftalmologinės chirurgijos paslaugai) keliamų reikalavimų, bazinės kainos ir šios paslaugos išl</text:span><text:span text:style-name="T987">aidų apmokėjimo tvarkos aprašo patvirtinimo“ pakeitimo</text:span></text:p>
      <text:p text:style-name="P988"/>
      <text:p text:style-name="P989"><text:span text:style-name="T990">18.</text:span></text:p>
      <text:p text:style-name="P991"><text:span text:style-name="T992">Lietuvos Respublikos sveikatos apsaugos ministerija, Įsakymas</text:span></text:p>
      <text:p text:style-name="P993"><text:span text:style-name="T994">Nr.<text:s/></text:span><text:a xlink:href="https://www.e-tar.lt/portal/legalAct.html?documentId=99ea6000435411eb8d9fe110e148c770" office:target-frame-name="_top" xlink:show="replace"><text:span text:style-name="T995">V-2978</text:span></text:a><text:span text:style-name="T996">, 2020-12-21, paskelbta TA</text:span><text:span text:style-name="T997">R 2020-12-21, i. k. 2020-27914</text:span></text:p>
      <text:p text:style-name="P998"><text:span text:style-name="T999">Dėl Lietuvos Respublikos sveikatos apsaugos ministro 2000 m. lapkričio 9 d. įsakymo Nr. 624 „Dėl Kataraktos operacijai (ambulatorinės oftalmologinės chirurgijos paslaugai) keliamų reikalavimų, bazinės kainos ir šios paslaugos</text:span><text:span text:style-name="T1000"><text:s/>išlaidų apmokėjimo tvarkos aprašo patvirtinimo“ pakeitimo</text:span></text:p>
      <text:p text:style-name="P1001"/>
      <text:p text:style-name="P10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5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13T09:08:00Z</meta:creation-date>
    <dc:date>2022-01-13T09:08:00Z</dc:date>
    <meta:template xlink:href="Normal.dotm" xlink:type="simple"/>
    <meta:editing-cycles>2</meta:editing-cycles>
    <meta:editing-duration>PT0S</meta:editing-duration>
    <meta:document-statistic meta:page-count="15" meta:paragraph-count="547" meta:word-count="3294" meta:character-count="24620" meta:row-count="1041" meta:non-whitespace-character-count="21873"/>
  </office:meta>
</office:document-meta>
</file>