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font-style="italic" style:font-style-asian="italic" style:font-style-complex="italic"/>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fo:keep-together="always"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keep-together="always" fo:text-align="justify" fo:text-indent="0.4923in"/>
    </style:style>
    <style:style style:name="P83" style:parent-style-name="Normal" style:family="paragraph">
      <style:paragraph-properties fo:keep-with-next="always" fo:keep-together="always"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center"/>
    </style:style>
    <style:style style:name="P177" style:parent-style-name="Normal" style:family="paragraph">
      <style:paragraph-properties fo:widows="0" fo:orphans="0" fo:break-before="page" fo:text-indent="3.543in" fo:background-color="#FFFFFF"/>
    </style:style>
    <style:style style:name="P178" style:parent-style-name="Normal" style:family="paragraph">
      <style:paragraph-properties fo:widows="0" fo:orphans="0" fo:text-indent="3.543in" fo:background-color="#FFFFFF"/>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fo:font-style="italic" style:font-style-asian="italic" style:font-style-complex="italic"/>
    </style:style>
    <style:style style:name="T187" style:parent-style-name="DefaultParagraphFont" style:family="text">
      <style:text-properties fo:font-weight="bold" style:font-weight-asian="bold" style:font-weight-complex="bold" style:font-style-complex="italic"/>
    </style:style>
    <style:style style:name="T188" style:parent-style-name="DefaultParagraphFont" style:family="text">
      <style:text-properties fo:font-weight="bold" style:font-weight-asian="bold" style:font-weight-complex="bold" fo:font-style="italic" style:font-style-asian="italic" style:font-style-complex="italic"/>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indent="0.4923in"/>
    </style:style>
    <style:style style:name="TableColumn192" style:family="table-column">
      <style:table-column-properties style:column-width="5.0118in" style:use-optimal-column-width="false"/>
    </style:style>
    <style:style style:name="TableColumn193" style:family="table-column">
      <style:table-column-properties style:column-width="1.6805in" style:use-optimal-column-width="false"/>
    </style:style>
    <style:style style:name="Table191"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style:font-size-complex="12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style:font-size-complex="12p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style="italic" style:font-style-asian="italic" style:font-style-complex="italic" style:font-size-complex="12pt"/>
    </style:style>
    <style:style style:name="TableCell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style:font-size-complex="12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TableCell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style:font-size-complex="12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tyle="italic" style:font-style-asian="italic" style:font-style-complex="italic" style:font-size-complex="12pt"/>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style:font-size-complex="12p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style="italic" style:font-style-asian="italic" style:font-style-complex="italic" style:font-size-complex="12pt"/>
    </style:style>
    <style:style style:name="TableCell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style:font-size-complex="12pt"/>
    </style:style>
    <style:style style:name="TableRow224" style:family="table-row">
      <style:table-row-properties style:min-row-height="0.0159in" style:use-optimal-row-height="false" fo:keep-together="always"/>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style="italic" style:font-style-asian="italic" style:font-style-complex="italic" style:font-size-complex="12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style:font-size-complex="12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style>
    <style:style style:name="T233" style:parent-style-name="DefaultParagraphFont" style:family="text">
      <style:text-properties fo:font-style="italic" style:font-style-asian="italic" style:font-style-complex="italic" style:font-size-complex="12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style:font-size-complex="12pt"/>
    </style:style>
    <style:style style:name="TableRow236" style:family="table-row">
      <style:table-row-properties style:min-row-height="0.0159in" style:use-optimal-row-height="false" fo:keep-together="always"/>
    </style:style>
    <style:style style:name="TableCell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style="italic" style:font-style-asian="italic" style:font-style-complex="italic" style:font-size-complex="12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style:font-size-complex="12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style="italic" style:font-style-asian="italic" style:font-style-complex="italic" style:font-size-complex="12pt"/>
    </style:style>
    <style:style style:name="TableCell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style:font-size-complex="12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251" style:parent-style-name="DefaultParagraphFont" style:family="text">
      <style:text-properties fo:font-style="italic" style:font-style-asian="italic" style:font-style-complex="italic" style:font-size-complex="12pt"/>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style:font-size-complex="12pt"/>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style="italic" style:font-style-asian="italic" style:font-style-complex="italic" style:font-size-complex="12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style="italic" style:font-style-asian="italic" style:font-style-complex="italic" style:font-size-complex="12pt"/>
    </style:style>
    <style:style style:name="TableCell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style:font-size-complex="12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tyle="italic" style:font-style-asian="italic" style:font-style-complex="italic" style:font-size-complex="12pt"/>
    </style:style>
    <style:style style:name="TableCell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style:font-size-complex="12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fo:font-style="italic" style:font-style-asian="italic" style:font-style-complex="italic" style:font-size-complex="12pt"/>
    </style:style>
    <style:style style:name="TableCell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fo:font-style="italic" style:font-style-asian="italic" style:font-style-complex="italic" style:font-size-complex="12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style:font-size-complex="12pt"/>
    </style:style>
    <style:style style:name="TableRow284" style:family="table-row">
      <style:table-row-properties style:min-row-height="0.0159in" style:use-optimal-row-height="false" fo:keep-together="always"/>
    </style:style>
    <style:style style:name="TableCell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287" style:parent-style-name="DefaultParagraphFont" style:family="text">
      <style:text-properties fo:font-style="italic" style:font-style-asian="italic" style:font-style-complex="italic" style:font-size-complex="12pt"/>
    </style:style>
    <style:style style:name="TableCell2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style:font-size-complex="12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style>
    <style:style style:name="T293" style:parent-style-name="DefaultParagraphFont" style:family="text">
      <style:text-properties fo:font-style="italic" style:font-style-asian="italic" style:font-style-complex="italic" style:font-size-complex="12pt"/>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style="italic" style:font-style-asian="italic" style:font-style-complex="italic" style:font-size-complex="12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style:font-size-complex="12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style="italic" style:font-style-asian="italic" style:font-style-complex="italic" style:font-size-complex="12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style:font-size-complex="12pt"/>
    </style:style>
    <style:style style:name="TableRow308" style:family="table-row">
      <style:table-row-properties style:min-row-height="0.0159in" style:use-optimal-row-height="false" fo:keep-together="always"/>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style>
    <style:style style:name="T311" style:parent-style-name="DefaultParagraphFont" style:family="text">
      <style:text-properties fo:font-style="italic" style:font-style-asian="italic" style:font-style-complex="italic" style:font-size-complex="12pt"/>
    </style:style>
    <style:style style:name="TableCell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style:font-size-complex="12pt"/>
    </style:style>
    <style:style style:name="TableRow314" style:family="table-row">
      <style:table-row-properties style:min-row-height="0.0159in" style:use-optimal-row-height="false" fo:keep-together="always"/>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tyle="italic" style:font-style-asian="italic" style:font-style-complex="italic" style:font-size-complex="12pt"/>
    </style:style>
    <style:style style:name="TableCell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style:font-size-complex="12p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tyle="italic" style:font-style-asian="italic" style:font-style-complex="italic" style:font-size-complex="12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style:font-size-complex="12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fo:font-style="italic" style:font-style-asian="italic" style:font-style-complex="italic" style:font-size-complex="12pt"/>
    </style:style>
    <style:style style:name="TableCell3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style:font-size-complex="12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tyle="italic" style:font-style-asian="italic" style:font-style-complex="italic" style:font-size-complex="12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style:font-size-complex="12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style="italic" style:font-style-asian="italic" style:font-style-complex="italic" style:font-size-complex="12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style:font-size-complex="12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fo:font-style="italic" style:font-style-asian="italic" style:font-style-complex="italic" style:font-size-complex="12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style:font-size-complex="12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fo:font-style="italic" style:font-style-asian="italic" style:font-style-complex="italic" style:font-size-complex="12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style="italic" style:font-style-asian="italic" style:font-style-complex="italic" style:font-size-complex="12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style:font-size-complex="12pt"/>
    </style:style>
    <style:style style:name="TableRow363" style:family="table-row">
      <style:table-row-properties style:min-row-height="0.0159in" style:use-optimal-row-height="false" fo:keep-together="always"/>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tyle="italic" style:font-style-asian="italic" style:font-style-complex="italic" style:font-size-complex="12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style:font-size-complex="12p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style="italic" style:font-style-asian="italic" style:font-style-complex="italic" style:font-size-complex="12pt"/>
    </style:style>
    <style:style style:name="TableCell3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style:font-size-complex="12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style:font-size-complex="12pt"/>
    </style:style>
    <style:style style:name="TableCell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style:font-size-complex="12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style:font-size-complex="12pt"/>
    </style:style>
    <style:style style:name="TableCell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style:font-size-complex="12pt"/>
    </style:style>
    <style:style style:name="P385" style:parent-style-name="Normal" style:family="paragraph">
      <style:paragraph-properties fo:text-align="center"/>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9">Suvestinė redakcija nuo 2008-12-05 iki 2018-06-30</text:span></text:p>
      <text:p text:style-name="P10"/>
      <text:p text:style-name="P11"><text:span text:style-name="T12">Įsakymas paskelbtas: Žin. 2006, Nr.<text:s/></text:span><text:a xlink:href="https://www.e-tar.lt/portal/legalAct.html?documentId=TAR.F146DE57EB05" office:target-frame-name="_top" xlink:show="replace"><text:span text:style-name="T13">111-4251</text:span></text:a><text:span text:style-name="T14">, i. k. 106301MISAK00D1-46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ERŠKETINIŲ (ACIPENSERIFORMES) BŪRIO ŽUVŲ IKRŲ (JUODŲJŲ IKRŲ) FASAVIMO IR TAROS ŽYMĖJIMO TVARKOS APRAŠO PATVIRTINIMO</text:p>
      <text:p text:style-name="P23"/>
      <text:p text:style-name="P24">2006 m. spalio 13 d. Nr. D1-465</text:p>
      <text:p text:style-name="P25">Vilnius</text:p>
      <text:p text:style-name="P26"/>
      <text:p text:style-name="P27">Vadovaudamasis Lietuvos Respublikos aplinkos apsaugos įstatymo (Žin., 1992, Nr.<text:s/><text:a xlink:href="https://www.e-tar.lt/portal/lt/legalAct/TAR.E2780B68DE62" office:target-frame-name="_blank" xlink:show="new"><text:span text:style-name="T28">5-75</text:span></text:a>; 1996, Nr.<text:s/><text:a xlink:href="https://www.e-tar.lt/portal/lt/legalAct/TAR.A497A19DF124" office:target-frame-name="_blank" xlink:show="new"><text:span text:style-name="T29">57-1335</text:span></text:a>; 2002, Nr.<text:s/><text:a xlink:href="https://www.e-tar.lt/portal/lt/legalAct/TAR.3D555BF4BF16" office:target-frame-name="_blank" xlink:show="new"><text:span text:style-name="T30">2-49</text:span></text:a>; 2003, Nr.<text:s/><text:a xlink:href="https://www.e-tar.lt/portal/lt/legalAct/TAR.F6BF0759BD62" office:target-frame-name="_blank" xlink:show="new"><text:span text:style-name="T31">61-2763</text:span></text:a>; 2004, Nr.<text:s/><text:a xlink:href="https://www.e-tar.lt/portal/lt/legalAct/TAR.84CF9F27446F" office:target-frame-name="_blank" xlink:show="new"><text:span text:style-name="T32">60-2121</text:span></text:a>; 2005, Nr.<text:s/><text:a xlink:href="https://www.e-tar.lt/portal/lt/legalAct/TAR.247DAE8A3F57" office:target-frame-name="_blank" xlink:show="new"><text:span text:style-name="T33">47-1558</text:span></text:a>) 6 straipsnio 5 dalies 3 ir 5 punktais, 2006 m. gegužės 4 d. Komisijos Reglamento<text:s/>(EB) Nr. 865/2006, nustatančio išsamias Tarybos reglamento (EB) Nr. 338/97 dėl laukinės faunos ir floros rūšių apsaugos kontroliuojant jų prekybą įgyvendinimo taisykles (OL, 2006, L166, p.1), 64 ir 66 straipsnio nuostatomis:</text:p>
      <text:p text:style-name="P34">1.<text:s/><text:span text:style-name="T35">Tvirtinu</text:span><text:s/>Eršketinių (<text:span text:style-name="T36">Aci</text:span><text:span text:style-name="T37">penseriformes</text:span>) būrio žuvų ikrų (juodųjų ikrų) fasavimo ir taros žymėjimo tvarkos aprašą (pridedama).</text:p>
      <text:p text:style-name="P38">2.<text:s/><text:span text:style-name="T39">Nustata</text:span>u, kad draudžiama komerciniu tikslu fasuoti eršketinių (<text:span text:style-name="T40">Acipenseriformes</text:span>)<text:span text:style-name="T41"><text:s/></text:span>būrio žuvų ikrus (juoduosius ikrus) į kitokią tarą, nei nurodyta Eršketinių (<text:span text:style-name="T42">Acipenseriformes</text:span>) būrio žuvų ikrų (juodųjų ikrų) fasavimo ir taros žymėjimo tvarkos apraše.</text:p>
      <text:p text:style-name="P43">3.<text:s/><text:span text:style-name="T44">Pavedu</text:span><text:s/>regionų aplinkos apsaugos departamentams kontroliuoti Eršketinių (<text:span text:style-name="T45">Acipenseriformes</text:span>)<text:span text:style-name="T46"><text:s/></text:span>būrio žuvų ikrų (juodųjų ikrų) fasavimo ir taros žymėjimo tvarkos aprašo laikymąsi.</text:p>
      <text:p text:style-name="P47">4.<text:s/><text:span text:style-name="T48">Įgalioju</text:span><text:s/>Aplinkos ministerijos sekretorių, administruojantį gyvosios gamtos išteklių naudojimo sritį, priimti sprendimus dėl leidimo įmonėms fasuoti eršketinių (<text:span text:style-name="T49">Acipenseriformes</text:span>)<text:span text:style-name="T50"><text:s/></text:span>būrio žuvų ikrus (juoduosius ikrus).</text:p>
      <text:p text:style-name="P51"/>
      <text:p text:style-name="P52"/>
      <text:p text:style-name="P53">APLINKOS MINISTRAS<text:tab/>ARŪNAS KUNDROTAS</text:p>
      <text:p text:style-name="Normal"/>
      <text:p text:style-name="P54"/>
      <text:soft-page-break/>
      <text:p text:style-name="P55">PATVIRTINTA</text:p>
      <text:p text:style-name="P56">Lietuvos Respublikos aplinkos ministro<text:s/></text:p>
      <text:p text:style-name="P57">2006 m. spalio 13 d. įsakymu Nr. D1-465</text:p>
      <text:p text:style-name="P58"/>
      <text:p text:style-name="P59"><text:span text:style-name="T60">ERŠKETINIŲ (</text:span><text:span text:style-name="T61">ACIPENSERIFORMES)<text:s/></text:span><text:span text:style-name="T62">BŪRIO ŽUVŲ IKRŲ (JUODŲJŲ IKRŲ) FASAVIMO IR TAROS ŽYMĖJIMO TVARKOS APRAŠAS</text:span></text:p>
      <text:p text:style-name="P63"/>
      <text:p text:style-name="P64"><text:span text:style-name="T65">I</text:span><text:span text:style-name="T66">.<text:s/></text:span><text:span text:style-name="T67">BENDROSIOS NUOSTATOS</text:span></text:p>
      <text:p text:style-name="P68"/>
      <text:p text:style-name="P69">1. Eršketinių (<text:span text:style-name="T70">Acipenseriformes</text:span>) būrio žuvų ikrų (juodųjų ikrų) (toliau vadinama -juodieji ikrai) fasavimo ir taros žymėjimo tvarkos aprašas (toliau vadinama – Aprašas) nustato reikalavimus iš žuvų, priklausančių tik šiam būriui,<text:s/>gautų juodųjų ikrų fasavimui, naudojamos taros žymėjimui, taip pat žymėjimui skirtų etikečių įrašams. Aprašo reikalavimai yra privalomi visoms juoduosius ikrus fasuojančioms įmonėms, taip pat asmenims, prekiaujantiems juodaisiais ikrais Lietuvos Respublikos teritorijoje.</text:p>
      <text:p text:style-name="P71">2. Juodųjų ikrų fasavimas – iš žuvų, sugautų gamtoje (atviruose vandenyse) ar užaugintų veisyklose (akvakultūrose), šviežiai gautų juodųjų ikrų tiesioginis sudėjimas į bet kokio tūrio tarą (statinaitę, dėžutę, indelį ar bet kokią kitą uždaromą talpyklą), bet kokiu santykiu su kitais komponentais (pirminis fasavimas) arba juodųjų ikrų perdėjimas iš vienos taros į kitą tarą (antrinis fasavimas), turint tikslą juos vėliau naudoti komerciniais tikslais.</text:p>
      <text:p text:style-name="P72">Šiame Apraše juodųjų ikrų fasavimu nelaikomas taros, į kurią jie buvo anksčiau tiesiogiai sudėti, bet koks vėlesnis sudėjimas į didesnės apimties tarą ar kitoks pirminio ar antrinio fasavimo tarą apgaubiantis ar apjungiantis pakavimas.<text:s/></text:p>
      <text:p text:style-name="P73">Punkto pakeitimai:</text:p>
      <text:p text:style-name="P74"><text:span text:style-name="T75">Nr.<text:s/></text:span><text:a xlink:href="https://www.e-tar.lt/portal/legalAct.html?documentId=TAR.76EC685E4328" office:target-frame-name="_top" xlink:show="replace"><text:span text:style-name="T76">D1-640</text:span></text:a><text:span text:style-name="T77">, 2008-11-28, Žin., 2008, Nr. 139-5522 (2008-12-04), i. k. 108301MISAK00D1-640</text:span></text:p>
      <text:p text:style-name="Normal"/>
      <text:p text:style-name="P78"><text:span text:style-name="T79">II</text:span><text:span text:style-name="T80">.<text:s/></text:span><text:span text:style-name="T81">LEIDIMŲ FASUOTI JUODUOSIUS IKRUS IŠDAVIMAS IR PANAIKINIMAS</text:span></text:p>
      <text:p text:style-name="P82"/>
      <text:p text:style-name="P83">3. Įmonė,<text:s/>ketinanti fasuoti juoduosius ikrus, privalo pateikti paraišką Aplinkos ministerijai dėl leidimo fasuoti juoduosius ikrus (toliau vadinama – Leidimas).</text:p>
      <text:p text:style-name="P84">4. Paraiškoje turi būti:</text:p>
      <text:p text:style-name="P85">4.1. įmonės pavadinimas, teisinė forma, buveinės adresas, kodas, registras, kuriame kaupiami ir saugomi duomenys apie juridinį asmenį, kontaktiniai duomenys (telefono, fakso numeriai, elektroninio pašto adresas ir kita);</text:p>
      <text:p text:style-name="P86">4.2. ketinami vykdyti fasavimo darbai (darbų pradžia, vieta (vietos), pobūdis, kitos, įmonės nuomone, svarbios aplinkybės);</text:p>
      <text:p text:style-name="P87">4.3. įmonės vadovo ar jo įgalioto asmens parašas ir įmonės antspaudas, jeigu ji antspaudą privalo turėti.</text:p>
      <text:p text:style-name="P88">5. Aplinkos ministerija, gavusi paraišką ir nustačiusi, kad joje nurodyti ne visi reikiami duomenys, per 5 darbo dienas apie tai raštu praneša įmonei ir nustato 10 darbo dienų terminą šiems duomenims pateikti. Tokiu atveju terminas, nurodytas Aprašo 8 punkte, skaičiuojamas nuo patikslintų duomenų gavimo dienos.</text:p>
      <text:p text:style-name="P89">6. Leidimas neišduodamas, jeigu:</text:p>
      <text:p text:style-name="P90">6.1. paraiškoje nurodyti<text:s/>ne visi Aprašo 4 punkte išvardyti duomenys ir įmonė nepateikė per šio Aprašo 5 punkte nurodytą terminą papildomų duomenų;</text:p>
      <text:p text:style-name="P91">6.2. paraiška pasirašyta ne įmonės vadovo arba jo įgalioto asmens.</text:p>
      <text:p text:style-name="P92">7. Jei įmonė per metus daugiau nei kartą pažeidė Aprašo reikalavimus, kitas Leidimas šiai įmonei gali būti išduodamas ne anksčiau kaip po 6 mėnesių nuo anksčiau išduoto Leidimo panaikinimo dienos.</text:p>
      <text:p text:style-name="P93">8. Aplinkos ministerija, išnagrinėjusi pateiktą paraišką Leidimą įmonei fasuoti juoduosius ikrus, išduoda arba motyvuotai atsisako jį išduoti ne vėliau kaip per 10 darbo dienų nuo paraiškos Aplinkos ministerijoje gavimo dienos. Apie priimtą sprendimą įmonė informuojama raštu.</text:p>
      <text:p text:style-name="P94">9. Kartu su Leidimu įmonei suteikiamas unikalaus registracijos numeris (toliau vadinama<text:s/>–<text:s/><text:soft-page-break/>Numeris), kurį sudaro keturi skaitmenys.</text:p>
      <text:p text:style-name="P95">10. Įmonė, kuriai suteiktas Aprašo 9 punkte nurodytas Numeris, vadovaudamasi Nykstančių laukinės faunos ir floros rūšių tarptautinės prekybos konvencijos (toliau vadinama – CITES) rezoliucija Nr. 12.7 (Rev.<text:s/>CoP14), sudaro bendrąjį numerį, kuris turi būti rašomas ant kiekvienos bet kokio tūrio, tipo juodųjų ikrų taros arba ant šios taros tvirtinamos vienkartinės etiketės (toliau vadinama – Bendrasis numeris). Bendrąjį numerį sudaro šie kodai bei skaičiai, atskirti pasvirusiu brūkšniu:</text:p>
      <text:p text:style-name="P96">10.1. standartinis eršketinių<text:s/><text:span text:style-name="T97">(Acipenseriformes)<text:s/></text:span>būrio žuvies rūšies pavadinimo trijų didžiųjų raidžių trumpinys (nurodytas priede);</text:p>
      <text:p text:style-name="P98">10.2. šaltinio, iš kurio gautos žuvys, vienos didžiosios raidės kodas – C, jei žuvis, iš kurios buvo gauti juodieji ikrai, buvo išveista ir išauginta nelaisvėje, W – jei buvo paimta gamtoje, ir F – jei žuvies, išveistos ir išaugintos veisykloje (akvakultūroje), iš kurios buvo gauti juodieji ikrai, bent vienas iš tėvų buvo paimtas iš gamtos;</text:p>
      <text:p text:style-name="P99">10.3. valstybės, kurioje buvo gauti juodieji ikrai, kodas (dvi didžiosios raidės) pagal LST EN ISO 3166-1:2002 (su pataisa) standartą;</text:p>
      <text:p text:style-name="P100">10.4. metai, kuriais juodieji ikrai fasuojami;</text:p>
      <text:p text:style-name="P101">10.5. didžiosios raidės LT ir įmonei suteiktasis Numeris (jei fasuojami juodieji ikrai gauti iš žuvų toje pačioje įmonėje, raidės LT nerašomos);</text:p>
      <text:p text:style-name="P102">10.6. pirminį fasavimą atlikusios įmonės numeris arba pagal CITES reikalavimus išduoto eksporto leidimo arba reeksporto sertifikato numeris (jei tai pirminis fasavimas, rašomas fasavimo technologinio proceso ar partijos eilės numeris, atspindintis įmonėje vykdomų fasavimo operacijų eiliškumą).<text:s/></text:p>
      <text:p text:style-name="P103">Punkto pakeitimai:</text:p>
      <text:p text:style-name="P104"><text:span text:style-name="T105">Nr.<text:s/></text:span><text:a xlink:href="https://www.e-tar.lt/portal/legalAct.html?documentId=TAR.76EC685E4328" office:target-frame-name="_top" xlink:show="replace"><text:span text:style-name="T106">D1-640</text:span></text:a><text:span text:style-name="T107">, 2008-11-28, Žin.,<text:s/></text:span><text:span text:style-name="T108">2008, Nr. 139-5522 (2008-12-04), i. k. 108301MISAK00D1-640</text:span></text:p>
      <text:p text:style-name="Normal"/>
      <text:p text:style-name="P109">11. Tara, į kurią įmonėje bus fasuojami juodieji ikrai, turi būti pagaminta taip, kad ją panaudoti šiam tikslui būtų galima tik vieną kartą arba jos būtų neįmanoma atidaryti nesugadinus pritvirtintos etiketės su bendruoju numeriu.</text:p>
      <text:p text:style-name="P110">12. Įmonė, gavusi Aprašo 3 punkte nurodytą Leidimą, prieš pradėdama juodųjų ikrų fasavimo darbus, bet ne vėliau kaip 10 darbo dienų iki darbų pradžios, Aplinkos ministerijai derinimui privalo pateikti etikečių, klijuojamų ant taros, į kurią bus fasuojami juodieji ikrai ir ant kurių turi būti Bendrasis numeris, pavyzdžius. Jei įrašus, kuriuose nurodomas Bendrasis numeris, numatyta daryti tiesiog ant juodųjų ikrų taros korpuso, pateikiami neužpildyti šios taros pavyzdžiai. Jei įrašai ant etikečių ir tara padaryta laikantis Aprašo reikalavimų, Aplinkos ministerija per 5 darbo dienas raštu informuoja įmonę apie tai, kad leidžiama pradėti fasavimo technologinį procesą, naudojant tarą ir etiketes, kurios pavyzdžiai pateikti derinimui. Jei pateikti pavyzdžiai neatitinka Aprašo reikalavimų, Aplinkos ministerija per 5 darbo dienas apie tai raštu informuoja įmonę ir derinimo procedūra kartojama.</text:p>
      <text:p text:style-name="P111">13. Juoduosius ikrus leidžiama fasuoti tik į tarą, kuri pažymėta laikantis Aprašo 10 ir 11 punktuose nustatytų reikalavimų. Jei juodieji ikrai fasuojant maišomi su kitais komponentais, ant kiekvieno taros vieneto turi būti aiškiai nurodomas tikrasis juodųjų ikrų kiekis ar santykis.<text:s/></text:p>
      <text:p text:style-name="P112">Punkto pakeitimai:</text:p>
      <text:p text:style-name="P113"><text:span text:style-name="T114">Nr.<text:s/></text:span><text:a xlink:href="https://www.e-tar.lt/portal/legalAct.html?documentId=TAR.76EC685E4328" office:target-frame-name="_top" xlink:show="replace"><text:span text:style-name="T115">D1-640</text:span></text:a><text:span text:style-name="T116">, 2008-11-28, Žin., 2008, Nr. 139-5522 (2008-12-04), i. k. 108301MISAK00D1-640</text:span></text:p>
      <text:p text:style-name="Normal"/>
      <text:p text:style-name="P117">14. Aplinkos ministerija gali Aprašo 15 punkte nustatytais atvejais panaikinti išduoto Leidimo galiojimą savo sprendimu. Apie savo sprendimą Aplinkos ministerija per 3 darbo dienas nuo jo priėmimo praneša įmonei, kuriai buvo išduotas Leidimas.</text:p>
      <text:p text:style-name="P118">15. Leidimo galiojimas panaikinamas, jeigu įmonė, kuriai buvo išduotas Leidimas (bent vienu iš šių atvejų):</text:p>
      <text:p text:style-name="P119">15.1.<text:s/>pateikia raštišką prašymą panaikinti Leidimą;</text:p>
      <text:p text:style-name="P120">15.2. likviduojama ar reorganizuojama baigdama veiklą kaip savarankiškas juridinis asmuo;</text:p>
      <text:p text:style-name="P121">15.3. nepateikia Aprašo 20 punkte nustatytos ataskaitos iki tame pačiame punkte nurodyto termino;</text:p>
      <text:p text:style-name="P122">15.4. per<text:s/>metus daugiau nei kartą pažeidė Aprašo reikalavimus.</text:p>
      <text:p text:style-name="P123"/>
      <text:p text:style-name="P124"><text:span text:style-name="T125">III</text:span><text:span text:style-name="T126">.<text:s/></text:span><text:span text:style-name="T127">JUODŲJŲ IKRŲ FASAVIMO APSKAITA IR ATASKAITŲ TEIKIMAS</text:span></text:p>
      <text:p text:style-name="P128"/>
      <text:p text:style-name="P129">16. Jei ketinama vykdyti antrinį juodųjų ikrų fasavimą, iki fasavimo technologinio proceso pradžios visi juodieji ikrai privalo būti toje taroje, kurioje jie buvo importuoti į Lietuvos Respubliką.<text:s/></text:p>
      <text:p text:style-name="P130">Punkto pakeitimai:</text:p>
      <text:p text:style-name="P131"><text:span text:style-name="T132">Nr.<text:s/></text:span><text:a xlink:href="https://www.e-tar.lt/portal/legalAct.html?documentId=TAR.76EC685E4328" office:target-frame-name="_top" xlink:show="replace"><text:span text:style-name="T133">D1-640</text:span></text:a><text:span text:style-name="T134">, 2008-11-28, Žin., 2008, Nr. 139-5522 (2008-12-04), i. k. 108301MISAK00D1-640</text:span></text:p>
      <text:p text:style-name="Normal"/>
      <text:p text:style-name="P135">17. Įmonė privalo vykdyti griežtą jos disponuojamų juodųjų ikrų apskaitą. Dėl to turi būti vedamas juodųjų ikrų apskaitos žurnalas (toliau vadinama – Žurnalas), kurį pildo įmonės vadovas ar jo paskirtas atsakingas asmuo ir kuriame įrašai daromi atskirai pagal žuvų, iš kurių gauti juodieji ikrai, rūšis.</text:p>
      <text:p text:style-name="P136">Gaunant juoduosius ikrus tiesiogiai iš žuvies, Žurnale pildomos šios skiltys: iš kiekvienos žuvies šviežiai gautas juodųjų ikrų kiekis (svoris ir tūris), gavimo laikas ir data, bendras per dieną gautų juodųjų ikrų kiekis (svoris ir tūris), atsakingo asmens parašas.</text:p>
      <text:p text:style-name="P137">Vykdant pirminį fasavimą Žurnale pildomos šios skiltys: įmonės sufasuotų juodųjų ikrų fasavimo datos, sufasuotų juodųjų ikrų siuntų išsiuntimo datos, bendras svoris, svorio santykis su kitais<text:s/>įmaišytais komponentais, išsiųstos taros dydžiai, išsiuntimo šalis, gaunančioji įmonė, įmonės patalpose saugomų juodųjų ikrų likutis, atsakingo asmens parašas.</text:p>
      <text:p text:style-name="P138">Vykdant antrinį juodųjų ikrų fasavimą, Žurnale pildomos šios skiltys: kiekvienos gautos juodųjų<text:s/>ikrų siuntos importo leidimo numeris, gavimo data, bendras svoris, gautosios taros dydžiai (svoris ir/ar tūris), kilmės šalis, numeriai, kuriais pažymėta gautoji tara, eksportuojančioji įmonė, tranzito šalys, jei per tokias buvo gabenti juodieji ikrai, taip pat įmonės sufasuotų juodųjų ikrų fasavimo datos, sufasuotų juodųjų ikrų siuntų išsiuntimo datos, bendras svoris ir/ar tūris, svorio santykis su kitais įmaišytais komponentais, išsiųstos taros dydžiai, išsiuntimo šalis, gaunančioji įmonė, įmonės patalpose saugomų juodųjų ikrų kiekis, atsakingo asmens parašas.</text:p>
      <text:p text:style-name="P139">Žurnalo lapai turi būti sunumeruoti, susiūti ir užantspauduoti. Įrašai turi būti be pataisymų, o jei taisymai buvo daryti, jie turi būti patvirtinti žurnalą pildančio asmens parašu.<text:s/></text:p>
      <text:p text:style-name="P140">Punkto pakeitimai:</text:p>
      <text:p text:style-name="P141"><text:span text:style-name="T142">Nr.<text:s/></text:span><text:a xlink:href="https://www.e-tar.lt/portal/legalAct.html?documentId=TAR.76EC685E4328" office:target-frame-name="_top" xlink:show="replace"><text:span text:style-name="T143">D1-640</text:span></text:a><text:span text:style-name="T144">, 2008-11-28, Žin., 2008, Nr. 139-5522 (2008-12-04), i. k. 108301MISAK00D1-640</text:span></text:p>
      <text:p text:style-name="Normal"/>
      <text:p text:style-name="P145">18. Įrašai apie kiekvieną gautą, išgabentą juodųjų ikrų siuntą arba šviežiai<text:s/>gautą iš kiekvienos žuvies juodųjų ikrų kiekį Žurnale daromi nedelsiant, tai yra prieš išgabenant naują siuntą arba per vieną valandą po naujos siuntos gavimo ar šviežių juodųjų ikrų gavimo iš kiekvienos žuvies.<text:s/></text:p>
      <text:p text:style-name="P146">Punkto pakeitimai:</text:p>
      <text:p text:style-name="P147"><text:span text:style-name="T148">Nr.<text:s/></text:span><text:a xlink:href="https://www.e-tar.lt/portal/legalAct.html?documentId=TAR.76EC685E4328" office:target-frame-name="_top" xlink:show="replace"><text:span text:style-name="T149">D1-640</text:span></text:a><text:span text:style-name="T150">, 2008-11-28, Žin., 2008, Nr. 139-5522 (2008-12-04), i. k. 108301MISAK00D1-640</text:span></text:p>
      <text:p text:style-name="Normal"/>
      <text:p text:style-name="P151">19. Žurnalas ir Aplinkos ministerijos sprendimas išduoti Leidimą bei suteikti Numerį turi būti saugomas<text:s/>fasuojančioje įmonėje ir pateikiamas aplinkos apsaugos valstybinės kontrolės pareigūnams paprašius. Jei juodieji ikrai fasuojami ne viename įmonės padalinyje, apskaitos žurnalai (bei Leidimo kopijos, patvirtintos įmonės vadovo parašu) turi būti vedami kiekvienoje tokioje vietoje.</text:p>
      <text:p text:style-name="P152">20. Įmonės, gavusios Leidimus, iki kiekvienų metų sausio 15 d. Aplinkos ministerijai privalo pateikti ataskaitą apie praėjusiais kalendoriniais metais šviežiai gautus ar įvežtus, sufasuotus, išgabentus iš įmonės juoduosius ikrus. Ataskaitoje apibendrintai pagal žuvų rūšis, iš kurių buvo gauti juodieji ikrai, pateikiami šie duomenys apie per kalendorinius metus vykdytą veiklą: bendras per kalendorinius metus gautas juodųjų ikrų kiekis, kilmės šalys ir šalys, iš kurių jie atgabenti, atskirai nurodant kiekvienos partijos dydį bei taros dydžius, sufasuotų juodųjų ikrų kiekis bei taros dydžiai, šalys, į kurias išgabenti sufasuoti juodieji ikrai, jų kiekis ir taros dydžiai, juodųjų ikrų likutis įmonėje.<text:s/></text:p>
      <text:soft-page-break/>
      <text:p text:style-name="P153">Punkto pakeitimai:</text:p>
      <text:p text:style-name="P154"><text:span text:style-name="T155">Nr.<text:s/></text:span><text:a xlink:href="https://www.e-tar.lt/portal/legalAct.html?documentId=TAR.76EC685E4328" office:target-frame-name="_top" xlink:show="replace"><text:span text:style-name="T156">D1-640</text:span></text:a><text:span text:style-name="T157">, 2008-11-28, Žin., 2008, Nr. 139-5522 (2008-12-04), i. k. 108301MISAK00D1-640</text:span></text:p>
      <text:p text:style-name="Normal"/>
      <text:p text:style-name="P158"><text:span text:style-name="T159">IV</text:span><text:span text:style-name="T160">.<text:s/></text:span><text:span text:style-name="T161">BAIGIAMOSIOS NUOSTATOS</text:span></text:p>
      <text:p text:style-name="P162"/>
      <text:p text:style-name="P163">21. Jei juodieji ikrai yra sufasuoti įmonėje, esančioje kitoje Europos Sąjungos šalyje narėje, prekiauti jais Lietuvos Respublikoje leidžiama tik, jei bet kokia tara, į kurią jie yra sufasuoti, pažymėta pagal 2006 m. gegužės 4 d. Komisijos reglamento (EB) Nr. 865/2006, nustatančio išsamias Tarybos reglamento (EB)<text:s/>Nr. 338/97 dėl laukinės faunos ir floros rūšių apsaugos kontroliuojant jų prekybą įgyvendinimo taisykles (su pakeitimais ir papildymais, padarytais 2008 m. vasario 4 d. Komisijos reglamentu (EB) Nr. 100/2008 dėl pavyzdžių rinkinių ir tam tikrų formalumų,<text:s/>susijusių su prekyba laukinės faunos ir floros rūšimis, iš dalies keičiančiu Reglamentą (EB) Nr. 865/2006, nustatantį išsamias Tarybos reglamento (EB) Nr. 338/97 įgyvendinimo taisykles (OL, 2006, L 166, p.1)), reikalavimus.<text:s/></text:p>
      <text:p text:style-name="P164">Punkto pakeitimai:</text:p>
      <text:p text:style-name="P165"><text:span text:style-name="T166">Nr.<text:s/></text:span><text:a xlink:href="https://www.e-tar.lt/portal/legalAct.html?documentId=TAR.76EC685E4328" office:target-frame-name="_top" xlink:show="replace"><text:span text:style-name="T167">D1-640</text:span></text:a><text:span text:style-name="T168">, 2008-11-28, Žin., 2008, Nr. 139-5522 (2008-12-04), i. k. 108301MISAK00D1-640</text:span></text:p>
      <text:p text:style-name="Normal"/>
      <text:p text:style-name="P169">22. Jei juodieji ikrai yra sufasuoti įmonėje, esančioje ne Europos Sąjungoje, prekiauti jais<text:s/>Lietuvos Respublikoje leidžiama tik, jei bet kokia tara, į kurią jie yra sufasuoti, yra pažymėta vadovaujantis Nykstančių laukinės faunos ir floros rūšių tarptautinės prekybos konvencijos (CITES) rezoliucija Nr. 12.7 (Rev. CoP14).</text:p>
      <text:p text:style-name="P170">Punkto pakeitimai:</text:p>
      <text:p text:style-name="P171"><text:span text:style-name="T172">Nr.<text:s/></text:span><text:a xlink:href="https://www.e-tar.lt/portal/legalAct.html?documentId=TAR.76EC685E4328" office:target-frame-name="_top" xlink:show="replace"><text:span text:style-name="T173">D1-640</text:span></text:a><text:span text:style-name="T174">, 2008-11-28, Žin., 2008, Nr. 139-5522 (2008-12-04), i. k. 108301MISAK00D1-640</text:span></text:p>
      <text:p text:style-name="Normal"/>
      <text:p text:style-name="P175">23. Asmenys, pažeidę Aprašo reikalavimus, atsako teisės aktų nustatyta tvarka.</text:p>
      <text:p text:style-name="P176">______________</text:p>
      <text:p text:style-name="P177"/>
      <text:soft-page-break/>
      <text:p text:style-name="P178">Eršketinių (<text:span text:style-name="T179">Acipenseriformes</text:span>)<text:span text:style-name="T180"><text:s/></text:span>būrio žuvų ikrų<text:s/></text:p>
      <text:p text:style-name="P181">(juodųjų ikrų) fasavimo ir taros žymėjimo<text:s/></text:p>
      <text:p text:style-name="P182">tvarkos aprašo priedas</text:p>
      <text:p text:style-name="P183"/>
      <text:p text:style-name="P184"><text:span text:style-name="T185">ERŠKETINIŲ (</text:span><text:span text:style-name="T186">ACIPENSERIFORMES</text:span><text:span text:style-name="T187">)</text:span><text:span text:style-name="T188"><text:s/></text:span><text:span text:style-name="T189">BŪRIO ŽUVŲ RŪŠIŲ PAVADINIMŲ TRUMPINIAI</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Rūšis</text:p>
          </table:table-cell>
          <table:table-cell table:style-name="TableCell197">
            <text:p text:style-name="P198">Trumpinys</text:p>
          </table:table-cell>
        </table:table-row>
        <table:table-row table:style-name="TableRow199">
          <table:table-cell table:style-name="TableCell200">
            <text:p text:style-name="P201"><text:span text:style-name="T202">Acipenser baerii</text:span></text:p>
          </table:table-cell>
          <table:table-cell table:style-name="TableCell203">
            <text:p text:style-name="P204">BAE</text:p>
          </table:table-cell>
        </table:table-row>
        <table:table-row table:style-name="TableRow205">
          <table:table-cell table:style-name="TableCell206">
            <text:p text:style-name="P207"><text:span text:style-name="T208">Acipenser<text:s/></text:span><text:span text:style-name="T209">baerii baicalensis</text:span></text:p>
          </table:table-cell>
          <table:table-cell table:style-name="TableCell210">
            <text:p text:style-name="P211">BAI</text:p>
          </table:table-cell>
        </table:table-row>
        <table:table-row table:style-name="TableRow212">
          <table:table-cell table:style-name="TableCell213">
            <text:p text:style-name="P214"><text:span text:style-name="T215">Acipenser brevirostrum</text:span></text:p>
          </table:table-cell>
          <table:table-cell table:style-name="TableCell216">
            <text:p text:style-name="P217">BVI</text:p>
          </table:table-cell>
        </table:table-row>
        <table:table-row table:style-name="TableRow218">
          <table:table-cell table:style-name="TableCell219">
            <text:p text:style-name="P220"><text:span text:style-name="T221">Acipenser dabryanus</text:span></text:p>
          </table:table-cell>
          <table:table-cell table:style-name="TableCell222">
            <text:p text:style-name="P223">DAB</text:p>
          </table:table-cell>
        </table:table-row>
        <table:table-row table:style-name="TableRow224">
          <table:table-cell table:style-name="TableCell225">
            <text:p text:style-name="P226"><text:span text:style-name="T227">Acipenser fulvescens</text:span></text:p>
          </table:table-cell>
          <table:table-cell table:style-name="TableCell228">
            <text:p text:style-name="P229">FUL</text:p>
          </table:table-cell>
        </table:table-row>
        <table:table-row table:style-name="TableRow230">
          <table:table-cell table:style-name="TableCell231">
            <text:p text:style-name="P232"><text:span text:style-name="T233">Acipenser gueldenstaedtii</text:span></text:p>
          </table:table-cell>
          <table:table-cell table:style-name="TableCell234">
            <text:p text:style-name="P235">GUE</text:p>
          </table:table-cell>
        </table:table-row>
        <table:table-row table:style-name="TableRow236">
          <table:table-cell table:style-name="TableCell237">
            <text:p text:style-name="P238"><text:span text:style-name="T239">Acipenser medirostris</text:span></text:p>
          </table:table-cell>
          <table:table-cell table:style-name="TableCell240">
            <text:p text:style-name="P241">MED</text:p>
          </table:table-cell>
        </table:table-row>
        <table:table-row table:style-name="TableRow242">
          <table:table-cell table:style-name="TableCell243">
            <text:p text:style-name="P244"><text:span text:style-name="T245">Acipenser mikadoi</text:span></text:p>
          </table:table-cell>
          <table:table-cell table:style-name="TableCell246">
            <text:p text:style-name="P247">MIK</text:p>
          </table:table-cell>
        </table:table-row>
        <table:table-row table:style-name="TableRow248">
          <table:table-cell table:style-name="TableCell249">
            <text:p text:style-name="P250"><text:span text:style-name="T251">Acipenser naccarii</text:span></text:p>
          </table:table-cell>
          <table:table-cell table:style-name="TableCell252">
            <text:p text:style-name="P253">NAC</text:p>
          </table:table-cell>
        </table:table-row>
        <table:table-row table:style-name="TableRow254">
          <table:table-cell table:style-name="TableCell255">
            <text:p text:style-name="P256"><text:span text:style-name="T257">Acipenser nudiventris</text:span></text:p>
          </table:table-cell>
          <table:table-cell table:style-name="TableCell258">
            <text:p text:style-name="P259">NUD</text:p>
          </table:table-cell>
        </table:table-row>
        <table:table-row table:style-name="TableRow260">
          <table:table-cell table:style-name="TableCell261">
            <text:p text:style-name="P262"><text:span text:style-name="T263">Acipenser oxyrhynchus</text:span></text:p>
          </table:table-cell>
          <table:table-cell table:style-name="TableCell264">
            <text:p text:style-name="P265">OXY</text:p>
          </table:table-cell>
        </table:table-row>
        <table:table-row table:style-name="TableRow266">
          <table:table-cell table:style-name="TableCell267">
            <text:p text:style-name="P268"><text:span text:style-name="T269">Acipenser oxyrhynchus desotoi</text:span></text:p>
          </table:table-cell>
          <table:table-cell table:style-name="TableCell270">
            <text:p text:style-name="P271">DES</text:p>
          </table:table-cell>
        </table:table-row>
        <table:table-row table:style-name="TableRow272">
          <table:table-cell table:style-name="TableCell273">
            <text:p text:style-name="P274"><text:span text:style-name="T275">Acipenser persicus</text:span></text:p>
          </table:table-cell>
          <table:table-cell table:style-name="TableCell276">
            <text:p text:style-name="P277">PER</text:p>
          </table:table-cell>
        </table:table-row>
        <table:table-row table:style-name="TableRow278">
          <table:table-cell table:style-name="TableCell279">
            <text:p text:style-name="P280"><text:span text:style-name="T281">Acipenser ruthenus</text:span></text:p>
          </table:table-cell>
          <table:table-cell table:style-name="TableCell282">
            <text:p text:style-name="P283">RUT</text:p>
          </table:table-cell>
        </table:table-row>
        <table:table-row table:style-name="TableRow284">
          <table:table-cell table:style-name="TableCell285">
            <text:p text:style-name="P286"><text:span text:style-name="T287">Acipenser schrencki</text:span></text:p>
          </table:table-cell>
          <table:table-cell table:style-name="TableCell288">
            <text:p text:style-name="P289">SCH</text:p>
          </table:table-cell>
        </table:table-row>
        <table:table-row table:style-name="TableRow290">
          <table:table-cell table:style-name="TableCell291">
            <text:p text:style-name="P292"><text:span text:style-name="T293">Acipenser sinensis</text:span></text:p>
          </table:table-cell>
          <table:table-cell table:style-name="TableCell294">
            <text:p text:style-name="P295">SIN</text:p>
          </table:table-cell>
        </table:table-row>
        <table:table-row table:style-name="TableRow296">
          <table:table-cell table:style-name="TableCell297">
            <text:p text:style-name="P298"><text:span text:style-name="T299">Acipenser stellatus</text:span></text:p>
          </table:table-cell>
          <table:table-cell table:style-name="TableCell300">
            <text:p text:style-name="P301">STE</text:p>
          </table:table-cell>
        </table:table-row>
        <table:table-row table:style-name="TableRow302">
          <table:table-cell table:style-name="TableCell303">
            <text:p text:style-name="P304"><text:span text:style-name="T305">Acipenser sturio</text:span></text:p>
          </table:table-cell>
          <table:table-cell table:style-name="TableCell306">
            <text:p text:style-name="P307">STU</text:p>
          </table:table-cell>
        </table:table-row>
        <table:table-row table:style-name="TableRow308">
          <table:table-cell table:style-name="TableCell309">
            <text:p text:style-name="P310"><text:span text:style-name="T311">Acipenser transmontanus</text:span></text:p>
          </table:table-cell>
          <table:table-cell table:style-name="TableCell312">
            <text:p text:style-name="P313">TRA</text:p>
          </table:table-cell>
        </table:table-row>
        <table:table-row table:style-name="TableRow314">
          <table:table-cell table:style-name="TableCell315">
            <text:p text:style-name="P316"><text:span text:style-name="T317">Huso dauricus</text:span></text:p>
          </table:table-cell>
          <table:table-cell table:style-name="TableCell318">
            <text:p text:style-name="P319">DAU</text:p>
          </table:table-cell>
        </table:table-row>
        <table:table-row table:style-name="TableRow320">
          <table:table-cell table:style-name="TableCell321">
            <text:p text:style-name="P322"><text:span text:style-name="T323">Huso huso</text:span></text:p>
          </table:table-cell>
          <table:table-cell table:style-name="TableCell324">
            <text:p text:style-name="P325">HUS</text:p>
          </table:table-cell>
        </table:table-row>
        <table:table-row table:style-name="TableRow326">
          <table:table-cell table:style-name="TableCell327">
            <text:p text:style-name="P328"><text:span text:style-name="T329">Polyodon</text:span><text:span text:style-name="T330"><text:s/>spathula</text:span></text:p>
          </table:table-cell>
          <table:table-cell table:style-name="TableCell331">
            <text:p text:style-name="P332">SPA</text:p>
          </table:table-cell>
        </table:table-row>
        <table:table-row table:style-name="TableRow333">
          <table:table-cell table:style-name="TableCell334">
            <text:p text:style-name="P335"><text:span text:style-name="T336">Psephurus gladius</text:span></text:p>
          </table:table-cell>
          <table:table-cell table:style-name="TableCell337">
            <text:p text:style-name="P338">GLA</text:p>
          </table:table-cell>
        </table:table-row>
        <table:table-row table:style-name="TableRow339">
          <table:table-cell table:style-name="TableCell340">
            <text:p text:style-name="P341"><text:span text:style-name="T342">Pseudoscaphirhynchus fedtschenkoi</text:span></text:p>
          </table:table-cell>
          <table:table-cell table:style-name="TableCell343">
            <text:p text:style-name="P344">FED</text:p>
          </table:table-cell>
        </table:table-row>
        <table:table-row table:style-name="TableRow345">
          <table:table-cell table:style-name="TableCell346">
            <text:p text:style-name="P347"><text:span text:style-name="T348">Pseudoscaphirhynchus hermanni</text:span></text:p>
          </table:table-cell>
          <table:table-cell table:style-name="TableCell349">
            <text:p text:style-name="P350">HER</text:p>
          </table:table-cell>
        </table:table-row>
        <table:table-row table:style-name="TableRow351">
          <table:table-cell table:style-name="TableCell352">
            <text:p text:style-name="P353"><text:span text:style-name="T354">Pseudoscaphirhynchus kaufmanni</text:span></text:p>
          </table:table-cell>
          <table:table-cell table:style-name="TableCell355">
            <text:p text:style-name="P356">KAU</text:p>
          </table:table-cell>
        </table:table-row>
        <table:table-row table:style-name="TableRow357">
          <table:table-cell table:style-name="TableCell358">
            <text:p text:style-name="P359"><text:span text:style-name="T360">Scaphirhynchus platorynchus</text:span></text:p>
          </table:table-cell>
          <table:table-cell table:style-name="TableCell361">
            <text:p text:style-name="P362">PLA</text:p>
          </table:table-cell>
        </table:table-row>
        <table:table-row table:style-name="TableRow363">
          <table:table-cell table:style-name="TableCell364">
            <text:p text:style-name="P365"><text:span text:style-name="T366">Scaphirhynchus albus</text:span></text:p>
          </table:table-cell>
          <table:table-cell table:style-name="TableCell367">
            <text:p text:style-name="P368">ALB</text:p>
          </table:table-cell>
        </table:table-row>
        <table:table-row table:style-name="TableRow369">
          <table:table-cell table:style-name="TableCell370">
            <text:p text:style-name="P371"><text:span text:style-name="T372">Scaphirhynchus sutikusi</text:span></text:p>
          </table:table-cell>
          <table:table-cell table:style-name="TableCell373">
            <text:p text:style-name="P374">SUS</text:p>
          </table:table-cell>
        </table:table-row>
        <table:table-row table:style-name="TableRow375">
          <table:table-cell table:style-name="TableCell376">
            <text:p text:style-name="P377">mišiniai (išimtinai<text:s/>naudotini presuotiems ikrams)</text:p>
          </table:table-cell>
          <table:table-cell table:style-name="TableCell378">
            <text:p text:style-name="P379">MIX</text:p>
          </table:table-cell>
        </table:table-row>
        <table:table-row table:style-name="TableRow380">
          <table:table-cell table:style-name="TableCell381">
            <text:p text:style-name="P382">hibridai: patino rūšies kodas x patelės rūšies kodas</text:p>
          </table:table-cell>
          <table:table-cell table:style-name="TableCell383">
            <text:p text:style-name="P384">YYYxXXX</text:p>
          </table:table-cell>
        </table:table-row>
      </table:table>
      <text:p text:style-name="P385">______________</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aplinkos ministerija, Įsakymas</text:span></text:p>
      <text:p text:style-name="P395"><text:span text:style-name="T396">Nr.<text:s/></text:span><text:a xlink:href="https://www.e-tar.lt/portal/legalAct.html?documentId=TAR.76EC685E4328" office:target-frame-name="_top" xlink:show="replace"><text:span text:style-name="T397">D1-640</text:span></text:a><text:span text:style-name="T398">, 2008-11-28, Žin., 2008, Nr. 139-5522 (2008-12-04), i. k. 108301MISAK00D1-640</text:span></text:p>
      <text:p text:style-name="P399"><text:span text:style-name="T400">Dėl Lietuvos Respublikos aplinkos ministro 2006 m. spalio 13 d. įsakymo Nr. D1-465 "Dėl Erš</text:span><text:span text:style-name="T401">ketinių (Acipenseriformes) būrio žuvų ikrų (juodųjų ikrų) fasavimo ir taros žymėjimo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8-06-07T10:39:00Z</meta:creation-date>
    <dc:date>2018-06-07T10:39:00Z</dc:date>
    <meta:template xlink:href="Normal.dotm" xlink:type="simple"/>
    <meta:editing-cycles>2</meta:editing-cycles>
    <meta:editing-duration>PT0S</meta:editing-duration>
    <meta:document-statistic meta:page-count="6" meta:paragraph-count="156" meta:word-count="2142" meta:character-count="17175" meta:row-count="562" meta:non-whitespace-character-count="15189"/>
  </office:meta>
</office:document-meta>
</file>