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2.9534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1" style:family="table-column">
      <style:table-column-properties style:column-width="0.5027in"/>
    </style:style>
    <style:style style:name="TableColumn72" style:family="table-column">
      <style:table-column-properties style:column-width="4.3534in"/>
    </style:style>
    <style:style style:name="TableColumn73" style:family="table-column">
      <style:table-column-properties style:column-width="1.2027in"/>
    </style:style>
    <style:style style:name="TableColumn74" style:family="table-column">
      <style:table-column-properties style:column-width="0.7138in"/>
    </style:style>
    <style:style style:name="Table70" style:family="table">
      <style:table-properties style:width="6.7729in" style:rel-width="100%" fo:margin-left="0in" table:align="left"/>
    </style:style>
    <style:style style:name="TableRow75" style:family="table-row">
      <style:table-row-properties style:min-row-height="0.0416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0416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style:font-size-complex="12pt"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style:font-size-complex="12pt" fo:background-color="#FFFFFF"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fo:background-color="#FFFFFF"/>
    </style:style>
    <style:style style:name="TableRow121" style:family="table-row">
      <style:table-row-properties style:min-row-height="0.0416in"/>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style:font-size-complex="12pt" fo:background-color="#FFFFFF"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background-color="#FFFFFF" fo:hyphenate="false"/>
    </style:style>
    <style:style style:name="TableRow130" style:family="table-row">
      <style:table-row-properties style:min-row-height="0.0416in"/>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fo:background-color="#FFFFFF"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background-color="#FFFFFF" fo:hyphenate="false"/>
    </style:style>
    <style:style style:name="TableRow139" style:family="table-row">
      <style:table-row-properties style:min-row-height="0.3631in"/>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0416in"/>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fo:background-color="#FFFFFF"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size-complex="12pt" fo:background-color="#FFFFFF"/>
    </style:style>
    <style:style style:name="TableRow163" style:family="table-row">
      <style:table-row-properties style:min-row-height="0.0416in"/>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font-size-complex="12pt" fo:background-color="#FFFFFF"/>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0416in"/>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style:font-size-complex="12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style:font-size-complex="12pt" fo:background-color="#FFFFFF"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style:font-size-complex="12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size-complex="12pt" fo:background-color="#FFFFFF"/>
    </style:style>
    <style:style style:name="TableRow186" style:family="table-row">
      <style:table-row-properties style:min-row-height="0.0416in"/>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style:font-size-complex="12pt" fo:background-color="#FFFFFF"/>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size-complex="12pt" fo:background-color="#FFFFFF"/>
    </style:style>
    <style:style style:name="TableRow199" style:family="table-row">
      <style:table-row-properties style:min-row-height="0.0416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size-complex="12pt" fo:background-color="#FFFFFF"/>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0" style:family="table-row">
      <style:table-row-properties style:min-row-height="0.0416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font-size-complex="12pt" fo:background-color="#FFFFFF"/>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size-complex="12pt" fo:background-color="#FFFFFF"/>
    </style:style>
    <style:style style:name="TableRow223" style:family="table-row">
      <style:table-row-properties style:min-row-height="0.0416in"/>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fo:background-color="#FFFFFF"/>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size-complex="12pt" fo:background-color="#FFFFFF"/>
    </style:style>
    <style:style style:name="TableRow236" style:family="table-row">
      <style:table-row-properties style:min-row-height="0.0416in"/>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0416in"/>
    </style:style>
    <style:style style:name="TableCell263" style:family="table-cell">
      <style:table-cell-properties fo:border="0.0069in solid #000000" fo:padding-top="0.0395in" fo:padding-left="0.0395in" fo:padding-bottom="0.0395in" fo:padding-right="0.0395in"/>
    </style:style>
    <style:style style:name="T264" style:parent-style-name="DefaultParagraphFont" style:family="text">
      <style:text-properties style:font-size-complex="12pt"/>
    </style:style>
    <style:style style:name="TableCell265" style:family="table-cell">
      <style:table-cell-properties fo:border="0.0069in solid #000000" fo:padding-top="0.0395in" fo:padding-left="0.0395in" fo:padding-bottom="0.0395in" fo:padding-right="0.0395in"/>
    </style:style>
    <style:style style:name="T266" style:parent-style-name="DefaultParagraphFont" style:family="text">
      <style:text-properties style:font-size-complex="12pt" fo:background-color="#FFFFFF"/>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text-properties style:font-name="Arial" style:font-name-complex="Arial" style:font-size-complex="12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text-properties style:font-name="Arial" style:font-name-complex="Arial" style:font-size-complex="12pt"/>
    </style:style>
    <style:style style:name="TableRow271" style:family="table-row">
      <style:table-row-properties style:min-row-height="0.0416in"/>
    </style:style>
    <style:style style:name="TableCell272" style:family="table-cell">
      <style:table-cell-properties fo:border="0.0069in solid #000000" fo:padding-top="0.0395in" fo:padding-left="0.0395in" fo:padding-bottom="0.0395in" fo:padding-right="0.0395in"/>
    </style:style>
    <style:style style:name="T273" style:parent-style-name="DefaultParagraphFont" style:family="text">
      <style:text-properties style:font-size-complex="12pt"/>
    </style:style>
    <style:style style:name="TableCell274" style:family="table-cell">
      <style:table-cell-properties fo:border="0.0069in solid #000000" fo:padding-top="0.0395in" fo:padding-left="0.0395in" fo:padding-bottom="0.0395in" fo:padding-right="0.0395in"/>
    </style:style>
    <style:style style:name="T275" style:parent-style-name="DefaultParagraphFont" style:family="text">
      <style:text-properties style:font-size-complex="12pt" fo:background-color="#FFFFFF"/>
    </style:style>
    <style:style style:name="TableCell276" style:family="table-cell">
      <style:table-cell-properties fo:border="0.0069in solid #000000" fo:padding-top="0.0395in" fo:padding-left="0.0395in" fo:padding-bottom="0.0395in" fo:padding-right="0.0395in"/>
    </style:style>
    <style:style style:name="T277" style:parent-style-name="DefaultParagraphFont" style:family="text">
      <style:text-properties style:font-size-complex="12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style>
    <style:style style:name="T280" style:parent-style-name="DefaultParagraphFont" style:family="text">
      <style:text-properties style:font-size-complex="12pt" fo:background-color="#FFFFFF"/>
    </style:style>
    <style:style style:name="TableRow281" style:family="table-row">
      <style:table-row-properties style:min-row-height="0.0416in"/>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style:font-size-complex="12pt"/>
    </style:style>
    <style:style style:name="TableCell284" style:family="table-cell">
      <style:table-cell-properties fo:border="0.0069in solid #000000" fo:padding-top="0.0395in" fo:padding-left="0.0395in" fo:padding-bottom="0.0395in" fo:padding-right="0.0395in"/>
    </style:style>
    <style:style style:name="T285" style:parent-style-name="DefaultParagraphFont" style:family="text">
      <style:text-properties style:font-size-complex="12pt" fo:background-color="#FFFFFF"/>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center"/>
    </style:style>
    <style:style style:name="T290" style:parent-style-name="DefaultParagraphFont" style:family="text">
      <style:text-properties style:font-size-complex="12pt" fo:background-color="#FFFFFF"/>
    </style:style>
    <style:style style:name="TableRow291" style:family="table-row">
      <style:table-row-properties style:min-row-height="0.0416in"/>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text-properties style:font-size-complex="12pt"/>
    </style:style>
    <style:style style:name="TableCell294" style:family="table-cell">
      <style:table-cell-properties fo:border="0.0069in solid #000000" fo:padding-top="0.0395in" fo:padding-left="0.0395in" fo:padding-bottom="0.0395in" fo:padding-right="0.0395in"/>
    </style:style>
    <style:style style:name="T295" style:parent-style-name="DefaultParagraphFont" style:family="text">
      <style:text-properties style:font-size-complex="12pt" fo:background-color="#FFFFFF"/>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style:font-size-complex="12pt"/>
    </style:style>
    <style:style style:name="TableCell303" style:family="table-cell">
      <style:table-cell-properties fo:border="0.0069in solid #000000" fo:padding-top="0.0395in" fo:padding-left="0.0395in" fo:padding-bottom="0.0395in" fo:padding-right="0.0395in"/>
    </style:style>
    <style:style style:name="T304" style:parent-style-name="DefaultParagraphFont" style:family="text">
      <style:text-properties style:font-size-complex="12pt" fo:background-color="#FFFFFF"/>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style>
    <style:style style:name="T309" style:parent-style-name="DefaultParagraphFont" style:family="text">
      <style:text-properties style:font-size-complex="12pt" fo:background-color="#FFFFFF"/>
    </style:style>
    <style:style style:name="TableRow310" style:family="table-row">
      <style:table-row-properties style:min-row-height="0.0416in"/>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size-complex="12pt"/>
    </style:style>
    <style:style style:name="TableCell313" style:family="table-cell">
      <style:table-cell-properties fo:border="0.0069in solid #000000" fo:padding-top="0.0395in" fo:padding-left="0.0395in" fo:padding-bottom="0.0395in" fo:padding-right="0.039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style>
    <style:style style:name="T320" style:parent-style-name="DefaultParagraphFont" style:family="text">
      <style:text-properties style:font-size-complex="12pt" fo:background-color="#FFFFFF"/>
    </style:style>
    <style:style style:name="TableRow321" style:family="table-row">
      <style:table-row-properties style:min-row-height="0.0416in"/>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style:font-size-complex="12pt" fo:background-color="#FFFFFF"/>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center"/>
      <style:text-properties style:font-size-complex="12pt" fo:background-color="#FFFFFF"/>
    </style:style>
    <style:style style:name="TableRow330" style:family="table-row">
      <style:table-row-properties style:min-row-height="0.0416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style:font-size-complex="12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style:font-size-complex="12pt" fo:background-color="#FFFFFF"/>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style:font-size-complex="12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text-properties style:font-size-complex="12pt" fo:background-color="#FFFFFF"/>
    </style:style>
    <style:style style:name="TableRow339" style:family="table-row">
      <style:table-row-properties style:min-row-height="0.0416in"/>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justify"/>
      <style:text-properties style:font-size-complex="12pt" fo:background-color="#FFFFFF"/>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style:font-size-complex="12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center"/>
      <style:text-properties style:font-size-complex="12pt" fo:background-color="#FFFFFF"/>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justify"/>
      <style:text-properties style:font-size-complex="12pt" fo:background-color="#FFFFFF"/>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center"/>
      <style:text-properties style:font-size-complex="12pt" fo:background-color="#FFFFFF"/>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text-properties style:font-size-complex="12pt" fo:background-color="#FFFFFF"/>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style:font-size-complex="12pt" fo:background-color="#FFFFFF"/>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text-properties style:font-size-complex="12pt" fo:background-color="#FFFFFF"/>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style:font-size-complex="12pt" fo:background-color="#FFFFFF"/>
    </style:style>
    <style:style style:name="TableRow375" style:family="table-row">
      <style:table-row-properties style:min-row-height="0.0416in"/>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justify"/>
      <style:text-properties style:font-size-complex="12pt" fo:background-color="#FFFFFF"/>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text-properties style:font-size-complex="12pt" fo:background-color="#FFFFFF"/>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style:font-size-complex="12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text-properties style:font-size-complex="12pt" fo:background-color="#FFFFFF"/>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text-properties style:font-size-complex="12pt" fo:background-color="#FFFFFF"/>
    </style:style>
    <style:style style:name="TableRow393" style:family="table-row">
      <style:table-row-properties style:min-row-height="0.0416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justify"/>
      <style:text-properties style:font-size-complex="12pt" fo:background-color="#FFFFFF"/>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text-properties style:font-size-complex="12pt" fo:background-color="#FFFFFF"/>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justify"/>
      <style:text-properties style:font-size-complex="12pt" fo:background-color="#FFFFFF"/>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size-complex="12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text-properties style:font-size-complex="12pt" fo:background-color="#FFFFFF"/>
    </style:style>
    <style:style style:name="TableRow411" style:family="table-row">
      <style:table-row-properties style:min-row-height="0.0416in"/>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justify"/>
      <style:text-properties style:font-size-complex="12pt" fo:background-color="#FFFFFF"/>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text-align="center"/>
      <style:text-properties style:font-size-complex="12pt" fo:background-color="#FFFFFF"/>
    </style:style>
    <style:style style:name="TableRow420" style:family="table-row">
      <style:table-row-properties style:min-row-height="0.0416in"/>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justify"/>
      <style:text-properties style:font-size-complex="12pt" fo:background-color="#FFFFFF"/>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size-complex="12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text-properties style:font-size-complex="12pt" fo:background-color="#FFFFFF"/>
    </style:style>
    <style:style style:name="TableRow429" style:family="table-row">
      <style:table-row-properties style:min-row-height="0.0416in"/>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justify"/>
      <style:text-properties style:font-size-complex="12pt" fo:background-color="#FFFFFF"/>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center"/>
      <style:text-properties style:font-size-complex="12pt" fo:background-color="#FFFFFF"/>
    </style:style>
    <style:style style:name="TableRow438" style:family="table-row">
      <style:table-row-properties style:min-row-height="0.0416in"/>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justify"/>
      <style:text-properties style:font-size-complex="12pt" fo:background-color="#FFFFFF"/>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text-align="center"/>
      <style:text-properties style:font-size-complex="12pt" fo:background-color="#FFFFFF"/>
    </style:style>
    <style:style style:name="TableRow447" style:family="table-row">
      <style:table-row-properties style:min-row-height="0.0416in"/>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justify"/>
      <style:text-properties style:font-size-complex="12pt" fo:background-color="#FFFFFF"/>
    </style:style>
    <style:style style:name="TableCell452" style:family="table-cell">
      <style:table-cell-properties fo:border="0.0069in solid #000000" fo:padding-top="0.0395in" fo:padding-left="0.0395in" fo:padding-bottom="0.0395in" fo:padding-right="0.0395in"/>
    </style:style>
    <style:style style:name="T453" style:parent-style-name="DefaultParagraphFont" style:family="text">
      <style:text-properties style:font-size-complex="12pt" fo:background-color="#FFFFFF"/>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text-properties style:font-size-complex="12pt" fo:background-color="#FFFFFF"/>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justify"/>
      <style:text-properties style:font-size-complex="12pt" fo:background-color="#FFFFFF"/>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fo:background-color="#FFFFFF"/>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text-properties style:font-size-complex="12pt" fo:background-color="#FFFFFF"/>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style:text-properties style:font-size-complex="12pt" fo:background-color="#FFFFFF"/>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style:font-size-complex="12pt" fo:background-color="#FFFFFF"/>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center"/>
      <style:text-properties style:font-size-complex="12pt" fo:background-color="#FFFFFF"/>
    </style:style>
    <style:style style:name="P474" style:parent-style-name="Normal" style:family="paragraph">
      <style:paragraph-properties fo:text-align="justify" style:line-height-at-least="0.218in" fo:text-indent="0.5in"/>
      <style:text-properties style:font-size-complex="12pt" style:language-asian="lt" style:country-asian="LT"/>
    </style:style>
    <style:style style:name="P475" style:parent-style-name="Normal" style:family="paragraph">
      <style:paragraph-properties fo:text-align="justify" style:line-height-at-least="0.21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text-indent="2.8548in">
        <style:tab-stops>
          <style:tab-stop style:type="left" style:position="3.2486in"/>
        </style:tab-stops>
      </style:paragraph-properties>
    </style:style>
    <style:style style:name="P52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5" style:parent-style-name="Normal" style:family="paragraph">
      <style:paragraph-properties fo:text-indent="2.8548in">
        <style:tab-stops>
          <style:tab-stop style:type="left" style:position="3.15in"/>
        </style:tab-stops>
      </style:paragraph-properties>
      <style:text-properties style:font-size-complex="12pt"/>
    </style:style>
    <style:style style:name="P526" style:parent-style-name="Normal" style:family="paragraph">
      <style:paragraph-properties fo:text-indent="2.8548in">
        <style:tab-stops>
          <style:tab-stop style:type="left" style:position="3.15in"/>
        </style:tab-stops>
      </style:paragraph-properties>
      <style:text-properties style:font-size-complex="12pt"/>
    </style:style>
    <style:style style:name="P527" style:parent-style-name="Normal" style:family="paragraph">
      <style:paragraph-properties fo:text-indent="2.8548in">
        <style:tab-stops>
          <style:tab-stop style:type="left" style:position="3.15in"/>
        </style:tab-stops>
      </style:paragraph-properties>
      <style:text-properties style:font-size-complex="12pt"/>
    </style:style>
    <style:style style:name="P52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ext-properties fo:color="#000000" style:font-size-complex="12pt" style:language-asian="lt" style:country-asian="LT"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901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950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3.1694in">
        <style:tab-stops>
          <style:tab-stop style:type="left" style:position="2.6583in"/>
        </style:tab-stops>
      </style:paragraph-properties>
    </style:style>
    <style:style style:name="P557" style:parent-style-name="Normal" style:family="paragraph">
      <style:paragraph-properties fo:text-align="center">
        <style:tab-stops>
          <style:tab-stop style:type="left" style:position="2.6583in"/>
          <style:tab-stop style:type="left" style:position="2.9534in"/>
        </style:tab-stops>
      </style:paragraph-properties>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3" style:parent-style-name="Normal" style:family="paragraph">
      <style:paragraph-properties fo:widows="0" fo:orphans="0" fo:text-align="justify" fo:text-indent="0.901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901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right="-0.0006in" fo:text-indent="0.8861in">
        <style:tab-stops>
          <style:tab-stop style:type="left" style:position="0.6895in"/>
        </style:tab-stops>
      </style:paragraph-properties>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5" style:parent-style-name="Normal" style:family="paragraph">
      <style:paragraph-properties fo:text-align="justify" style:vertical-align="middle" fo:text-indent="0.8861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8861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8861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8861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8861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901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8861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901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9013in"/>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17-07-01 iki 2017-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P59"/>
      <text:soft-page-break/>
      <text:p text:style-name="P60">PATVIRTINTA</text:p>
      <text:p text:style-name="P61">Lietuvos Respublikos sveikatos apsaugos ministro<text:s/></text:p>
      <text:p text:style-name="P62">2005 m. balandžio 27 d. įsakymu Nr. V-304</text:p>
      <text:p text:style-name="P63">(Lietuvos Respublikos sveikatos apsaugos ministro</text:p>
      <text:p text:style-name="P64">2017 m. birželio 14 d. įsakymo Nr.<text:s/></text:p>
      <text:p text:style-name="P65">V-719 redakcija)</text:p>
      <text:p text:style-name="P66"/>
      <text:p text:style-name="P67"><text:span text:style-name="T68">BRANGIŲJŲ TYRIMŲ IR PROCEDŪRŲ, KURIŲ IŠLAIDOS APMOKAMOS PRIVALOMOJO SVEIKATOS DRAUDIMO FONDO BIUDŽETO LĖŠOMIS, IR JŲ BAZINIŲ KAIN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os pavadinimas</text:span></text:p>
          </table:table-cell>
          <table:table-cell table:style-name="TableCell82">
            <text:p text:style-name="P83"><text:span text:style-name="T84">Matavimo vienetas</text:span></text:p>
          </table:table-cell>
          <table:table-cell table:style-name="TableCell85">
            <text:p text:style-name="P86"><text:span text:style-name="T87">Bazinė kain</text:span><text:span text:style-name="T88">a (balais)</text:span></text:p>
          </table:table-cell>
        </table:table-row>
        <table:table-row table:style-name="TableRow89">
          <table:table-cell table:style-name="TableCell90">
            <text:p text:style-name="P91">1</text:p>
          </table:table-cell>
          <table:table-cell table:style-name="TableCell92">
            <text:p text:style-name="P93">Brangieji tyrim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 tomografija</text:span></text:p>
          </table:table-cell>
          <table:table-cell table:style-name="TableCell105">
            <text:p text:style-name="P106"><text:span text:style-name="T107">vienas tyrimas</text:span></text:p>
          </table:table-cell>
          <table:table-cell table:style-name="TableCell108">
            <text:p text:style-name="P109"><text:span text:style-name="T110">60,72**</text:span></text:p>
          </table:table-cell>
        </table:table-row>
        <table:table-row table:style-name="TableRow111">
          <table:table-cell table:style-name="TableCell112">
            <text:p text:style-name="P113">1.2</text:p>
          </table:table-cell>
          <table:table-cell table:style-name="TableCell114">
            <text:p text:style-name="P115">Kompiuterinė tomografija ar daugiafazė kontrastinė kompiuterinė tomografija (kai teikiama teleradiologijos<text:s/>paslauga)</text:p>
          </table:table-cell>
          <table:table-cell table:style-name="TableCell116">
            <text:p text:style-name="P117">vienas tyrimas</text:p>
          </table:table-cell>
          <table:table-cell table:style-name="TableCell118">
            <text:p text:style-name="P119"><text:span text:style-name="T120">60,72**</text:span></text:p>
          </table:table-cell>
        </table:table-row>
        <table:table-row table:style-name="TableRow121">
          <table:table-cell table:style-name="TableCell122">
            <text:p text:style-name="P123">1.3</text:p>
          </table:table-cell>
          <table:table-cell table:style-name="TableCell124">
            <text:p text:style-name="P125">Kompiuterinės tomografijos angiografija</text:p>
          </table:table-cell>
          <table:table-cell table:style-name="TableCell126">
            <text:p text:style-name="P127">vienas tyrimas</text:p>
          </table:table-cell>
          <table:table-cell table:style-name="TableCell128">
            <text:p text:style-name="P129">187,29*</text:p>
          </table:table-cell>
        </table:table-row>
        <table:table-row table:style-name="TableRow130">
          <table:table-cell table:style-name="TableCell131">
            <text:p text:style-name="P132">1.4</text:p>
          </table:table-cell>
          <table:table-cell table:style-name="TableCell133">
            <text:p text:style-name="P134">Magnetinio rezonanso tomografija – iki 1 teslos magnetinio lauko stiprumo</text:p>
          </table:table-cell>
          <table:table-cell table:style-name="TableCell135">
            <text:p text:style-name="P136">vienas tyrimas</text:p>
          </table:table-cell>
          <table:table-cell table:style-name="TableCell137">
            <text:p text:style-name="P138">89,22**</text:p>
          </table:table-cell>
        </table:table-row>
        <table:table-row table:style-name="TableRow139">
          <table:table-cell table:style-name="TableCell140">
            <text:p text:style-name="P141"><text:span text:style-name="T142">1.5</text:span></text:p>
          </table:table-cell>
          <table:table-cell table:style-name="TableCell143">
            <text:p text:style-name="P144"><text:span text:style-name="T145">Magnetinio rezonanso tomografija – iki 1 teslos<text:s/></text:span><text:span text:style-name="T146">magnetinio lauko stiprumo (kai teikiama teleradiologijos paslauga)</text:span></text:p>
          </table:table-cell>
          <table:table-cell table:style-name="TableCell147">
            <text:p text:style-name="P148"><text:span text:style-name="T149">vienas tyrimas</text:span></text:p>
          </table:table-cell>
          <table:table-cell table:style-name="TableCell150">
            <text:p text:style-name="P151"><text:span text:style-name="T152">89,22**</text:span></text:p>
          </table:table-cell>
        </table:table-row>
        <table:table-row table:style-name="TableRow153">
          <table:table-cell table:style-name="TableCell154">
            <text:p text:style-name="P155">1.6</text:p>
          </table:table-cell>
          <table:table-cell table:style-name="TableCell156">
            <text:p text:style-name="P157">Magnetinio rezonanso tomografija – 1 teslos ir daugiau magnetinio lauko stiprumo ar daugiafazė kontrastinė magnetinio rezonanso tomografija</text:p>
          </table:table-cell>
          <table:table-cell table:style-name="TableCell158">
            <text:p text:style-name="P159">vienas tyrimas</text:p>
          </table:table-cell>
          <table:table-cell table:style-name="TableCell160">
            <text:p text:style-name="P161"><text:span text:style-name="T162">114,00**</text:span></text:p>
          </table:table-cell>
        </table:table-row>
        <table:table-row table:style-name="TableRow163">
          <table:table-cell table:style-name="TableCell164">
            <text:p text:style-name="P165"><text:span text:style-name="T166">1.7</text:span></text:p>
          </table:table-cell>
          <table:table-cell table:style-name="TableCell167">
            <text:p text:style-name="P168"><text:span text:style-name="T169">Magnetinio rezonanso tomografija – 1 teslos ir daugiau magnetinio lauko stiprumo ar daugiafazė kontrastinė magnetinio rezonanso tomografija (kai teikiama teleradiologijos paslauga)</text:span></text:p>
          </table:table-cell>
          <table:table-cell table:style-name="TableCell170">
            <text:p text:style-name="P171"><text:span text:style-name="T172">vienas tyrimas</text:span></text:p>
          </table:table-cell>
          <table:table-cell table:style-name="TableCell173">
            <text:p text:style-name="P174"><text:span text:style-name="T175">114,00**</text:span></text:p>
          </table:table-cell>
        </table:table-row>
        <table:table-row table:style-name="TableRow176">
          <table:table-cell table:style-name="TableCell177">
            <text:p text:style-name="P178">1.8</text:p>
          </table:table-cell>
          <table:table-cell table:style-name="TableCell179">
            <text:p text:style-name="P180">Magnetinio rezonanso<text:s/>angiografija</text:p>
          </table:table-cell>
          <table:table-cell table:style-name="TableCell181">
            <text:p text:style-name="P182">vienas tyrimas</text:p>
          </table:table-cell>
          <table:table-cell table:style-name="TableCell183">
            <text:p text:style-name="P184"><text:span text:style-name="T185">188,36*</text:span></text:p>
          </table:table-cell>
        </table:table-row>
        <table:table-row table:style-name="TableRow186">
          <table:table-cell table:style-name="TableCell187">
            <text:p text:style-name="P188"><text:span text:style-name="T189">1.9</text:span></text:p>
          </table:table-cell>
          <table:table-cell table:style-name="TableCell190">
            <text:p text:style-name="P191"><text:span text:style-name="T192">Pozitronų emisijos tomografijos tyrimas</text:span></text:p>
          </table:table-cell>
          <table:table-cell table:style-name="TableCell193">
            <text:p text:style-name="P194"><text:span text:style-name="T195">vienas tyrimas</text:span></text:p>
          </table:table-cell>
          <table:table-cell table:style-name="TableCell196">
            <text:p text:style-name="P197"><text:span text:style-name="T198">1 040,75</text:span></text:p>
          </table:table-cell>
        </table:table-row>
        <table:table-row table:style-name="TableRow199">
          <table:table-cell table:style-name="TableCell200">
            <text:p text:style-name="P201"><text:span text:style-name="T202">1.10</text:span></text:p>
          </table:table-cell>
          <table:table-cell table:style-name="TableCell203">
            <text:p text:style-name="P204"><text:span text:style-name="T205">Hematologijos genetiniai tyrimai:</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1.10.1</text:span></text:p>
          </table:table-cell>
          <table:table-cell table:style-name="TableCell214">
            <text:p text:style-name="P215"><text:span text:style-name="T216">Pirminis imunotipavimo tyrimas</text:span></text:p>
          </table:table-cell>
          <table:table-cell table:style-name="TableCell217">
            <text:p text:style-name="P218"><text:span text:style-name="T219">vienas tyrimas</text:span></text:p>
          </table:table-cell>
          <table:table-cell table:style-name="TableCell220">
            <text:p text:style-name="P221"><text:span text:style-name="T222">449,75</text:span></text:p>
          </table:table-cell>
        </table:table-row>
        <table:table-row table:style-name="TableRow223">
          <table:table-cell table:style-name="TableCell224">
            <text:p text:style-name="P225"><text:span text:style-name="T226">1.10.2</text:span></text:p>
          </table:table-cell>
          <table:table-cell table:style-name="TableCell227">
            <text:p text:style-name="P228"><text:span text:style-name="T229">Pakartotinis imunotipavimo tyrimas</text:span></text:p>
          </table:table-cell>
          <table:table-cell table:style-name="TableCell230">
            <text:p text:style-name="P231"><text:span text:style-name="T232">vienas tyrimas<text:s/></text:span></text:p>
          </table:table-cell>
          <table:table-cell table:style-name="TableCell233">
            <text:p text:style-name="P234"><text:span text:style-name="T235">201,50</text:span></text:p>
          </table:table-cell>
        </table:table-row>
        <table:table-row table:style-name="TableRow236">
          <table:table-cell table:style-name="TableCell237">
            <text:p text:style-name="P238"><text:span text:style-name="T239">1.10.3</text:span></text:p>
          </table:table-cell>
          <table:table-cell table:style-name="TableCell240">
            <text:p text:style-name="P241"><text:span text:style-name="T242">Genetinis tyrimas</text:span></text:p>
          </table:table-cell>
          <table:table-cell table:style-name="TableCell243">
            <text:p text:style-name="P244"><text:span text:style-name="T245">vienas tyrimas<text:s/></text:span></text:p>
          </table:table-cell>
          <table:table-cell table:style-name="TableCell246">
            <text:p text:style-name="P247"><text:span text:style-name="T248">479,06</text:span></text:p>
          </table:table-cell>
        </table:table-row>
        <table:table-row table:style-name="TableRow249">
          <table:table-cell table:style-name="TableCell250">
            <text:p text:style-name="P251"><text:span text:style-name="T252">1.10.4</text:span></text:p>
          </table:table-cell>
          <table:table-cell table:style-name="TableCell253">
            <text:p text:style-name="P254"><text:span text:style-name="T255">Kraujo krešėjimo veiksnių tyrimas</text:span></text:p>
          </table:table-cell>
          <table:table-cell table:style-name="TableCell256">
            <text:p text:style-name="P257"><text:span text:style-name="T258">vienas tyrimas<text:s/></text:span></text:p>
          </table:table-cell>
          <table:table-cell table:style-name="TableCell259">
            <text:p text:style-name="P260"><text:span text:style-name="T261">229,21</text:span></text:p>
          </table:table-cell>
        </table:table-row>
        <table:table-row table:style-name="TableRow262">
          <table:table-cell table:style-name="TableCell263">
            <text:p text:style-name="Normal"><text:span text:style-name="T264">1.11</text:span></text:p>
          </table:table-cell>
          <table:table-cell table:style-name="TableCell265">
            <text:p text:style-name="Normal"><text:span text:style-name="T266">Hepatito C diagnostikos tyrimai:</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11.1</text:span></text:p>
          </table:table-cell>
          <table:table-cell table:style-name="TableCell274">
            <text:p text:style-name="Normal"><text:span text:style-name="T275">Hepatito C viruso genotipo nustatymo tyrimas</text:span></text:p>
          </table:table-cell>
          <table:table-cell table:style-name="TableCell276">
            <text:p text:style-name="Normal"><text:span text:style-name="T277">Vienas tyrimas</text:span></text:p>
          </table:table-cell>
          <table:table-cell table:style-name="TableCell278">
            <text:p text:style-name="P279"><text:span text:style-name="T280">57,69</text:span></text:p>
          </table:table-cell>
        </table:table-row>
        <table:table-row table:style-name="TableRow281">
          <table:table-cell table:style-name="TableCell282">
            <text:p text:style-name="P283">1.11.2</text:p>
          </table:table-cell>
          <table:table-cell table:style-name="TableCell284">
            <text:p text:style-name="Normal"><text:span text:style-name="T285">Kiekybinis hepatito C viruso RNR nustatymo tyrimas</text:span></text:p>
          </table:table-cell>
          <table:table-cell table:style-name="TableCell286">
            <text:p text:style-name="P287">Vienas tyrimas</text:p>
          </table:table-cell>
          <table:table-cell table:style-name="TableCell288">
            <text:p text:style-name="P289"><text:span text:style-name="T290">32,28</text:span></text:p>
          </table:table-cell>
        </table:table-row>
        <table:table-row table:style-name="TableRow291">
          <table:table-cell table:style-name="TableCell292">
            <text:p text:style-name="P293">1.12</text:p>
          </table:table-cell>
          <table:table-cell table:style-name="TableCell294">
            <text:p text:style-name="Normal"><text:span text:style-name="T295">Žmogaus imunodeficito viruso ligos stebėsenos tyrimai:</text:span></text:p>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1.12.1</text:p>
          </table:table-cell>
          <table:table-cell table:style-name="TableCell303">
            <text:p text:style-name="Normal"><text:span text:style-name="T304">Žmogaus imunodeficito viruso plazmos RNR nustatymo tyrimas</text:span></text:p>
          </table:table-cell>
          <table:table-cell table:style-name="TableCell305">
            <text:p text:style-name="P306">Vienas tyrimas</text:p>
          </table:table-cell>
          <table:table-cell table:style-name="TableCell307">
            <text:p text:style-name="P308"><text:span text:style-name="T309">85,92</text:span></text:p>
          </table:table-cell>
        </table:table-row>
        <table:table-row table:style-name="TableRow310">
          <table:table-cell table:style-name="TableCell311">
            <text:p text:style-name="P312">1.12.2</text:p>
          </table:table-cell>
          <table:table-cell table:style-name="TableCell313">
            <text:p text:style-name="Normal"><text:span text:style-name="T314">CD4 ląstelių<text:s/></text:span><text:span text:style-name="T315">kiekio nustatymo tyrimas</text:span></text:p>
          </table:table-cell>
          <table:table-cell table:style-name="TableCell316">
            <text:p text:style-name="P317">Vienas tyrimas</text:p>
          </table:table-cell>
          <table:table-cell table:style-name="TableCell318">
            <text:p text:style-name="P319"><text:span text:style-name="T320">34,41</text:span></text:p>
          </table:table-cell>
        </table:table-row>
        <table:table-row table:style-name="TableRow321">
          <table:table-cell table:style-name="TableCell322">
            <text:p text:style-name="P323">1.12.3</text:p>
          </table:table-cell>
          <table:table-cell table:style-name="TableCell324">
            <text:p text:style-name="P325">Viruso jautrumo vaistams/genotipo nustatymo tyrimas</text:p>
          </table:table-cell>
          <table:table-cell table:style-name="TableCell326">
            <text:p text:style-name="P327">Vienas tyrimas</text:p>
          </table:table-cell>
          <table:table-cell table:style-name="TableCell328">
            <text:p text:style-name="P329">594,94</text:p>
          </table:table-cell>
        </table:table-row>
        <table:table-row table:style-name="TableRow330">
          <table:table-cell table:style-name="TableCell331">
            <text:p text:style-name="P332">1.12.4</text:p>
          </table:table-cell>
          <table:table-cell table:style-name="TableCell333">
            <text:p text:style-name="P334">HLA-B5701 nustatymo tyrimas</text:p>
          </table:table-cell>
          <table:table-cell table:style-name="TableCell335">
            <text:p text:style-name="P336">Vienas tyrimas</text:p>
          </table:table-cell>
          <table:table-cell table:style-name="TableCell337">
            <text:p text:style-name="P338">370,66</text:p>
          </table:table-cell>
        </table:table-row>
        <table:table-row table:style-name="TableRow339">
          <table:table-cell table:style-name="TableCell340">
            <text:p text:style-name="P341">1.13</text:p>
          </table:table-cell>
          <table:table-cell table:style-name="TableCell342">
            <text:p text:style-name="P343">Genetiniai tyrima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3.1</text:p>
          </table:table-cell>
          <table:table-cell table:style-name="TableCell351">
            <text:p text:style-name="P352">Genetinis tyrimas, įtrauktas į<text:s/>Lietuvos Respublikos sveikatos apsaugos ministro tvirtinamo Brangiųjų genetinių tyrimų sąrašo pirmąją grupę</text:p>
          </table:table-cell>
          <table:table-cell table:style-name="TableCell353">
            <text:p text:style-name="P354">Vienas tyrimas</text:p>
          </table:table-cell>
          <table:table-cell table:style-name="TableCell355">
            <text:p text:style-name="P356">425,72</text:p>
          </table:table-cell>
        </table:table-row>
        <table:table-row table:style-name="TableRow357">
          <table:table-cell table:style-name="TableCell358">
            <text:p text:style-name="P359">1.13.2</text:p>
          </table:table-cell>
          <table:table-cell table:style-name="TableCell360">
            <text:p text:style-name="P361">Genetinis tyrimas, įtrauktas į Lietuvos Respublikos sveikatos apsaugos ministro tvirtinamo Brangiųjų genetinių tyrimų<text:s/>sąrašo antrąją grupę</text:p>
          </table:table-cell>
          <table:table-cell table:style-name="TableCell362">
            <text:p text:style-name="P363">Vienas tyrimas</text:p>
          </table:table-cell>
          <table:table-cell table:style-name="TableCell364">
            <text:p text:style-name="P365">769,95</text:p>
          </table:table-cell>
        </table:table-row>
        <table:table-row table:style-name="TableRow366">
          <table:table-cell table:style-name="TableCell367">
            <text:p text:style-name="P368">1.13.3</text:p>
          </table:table-cell>
          <table:table-cell table:style-name="TableCell369">
            <text:p text:style-name="P370">Genetinis tyrimas, įtrauktas į Lietuvos Respublikos sveikatos apsaugos ministro tvirtinamo Brangiųjų genetinių tyrimų sąrašo trečiąją grupę</text:p>
          </table:table-cell>
          <table:table-cell table:style-name="TableCell371">
            <text:p text:style-name="P372">Vienas tyrimas</text:p>
          </table:table-cell>
          <table:table-cell table:style-name="TableCell373">
            <text:p text:style-name="P374">2 119,39</text:p>
          </table:table-cell>
        </table:table-row>
        <table:table-row table:style-name="TableRow375">
          <table:table-cell table:style-name="TableCell376">
            <text:p text:style-name="P377">1.13.4</text:p>
          </table:table-cell>
          <table:table-cell table:style-name="TableCell378">
            <text:p text:style-name="P379">Genetinis tyrimas, įtrauktas į Lietuvos Respublikos sveikatos apsaugos ministro tvirtinamo Brangiųjų genetinių tyrimų sąrašo ketvirtąją grupę</text:p>
          </table:table-cell>
          <table:table-cell table:style-name="TableCell380">
            <text:p text:style-name="P381">Vienas tyrimas</text:p>
          </table:table-cell>
          <table:table-cell table:style-name="TableCell382">
            <text:p text:style-name="P383">6 441,47</text:p>
          </table:table-cell>
        </table:table-row>
        <table:table-row table:style-name="TableRow384">
          <table:table-cell table:style-name="TableCell385">
            <text:p text:style-name="P386">1.14</text:p>
          </table:table-cell>
          <table:table-cell table:style-name="TableCell387">
            <text:p text:style-name="P388">Radionuklidinės kompiuterinės tomografijos tyrimai, kai naudojami radiofarmakologiniai prepara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4.1</text:p>
          </table:table-cell>
          <table:table-cell table:style-name="TableCell396">
            <text:p text:style-name="P397">Radionuklidinės kompiuterinės tomografijos tyrimas, kai naudojamas MIBI</text:p>
          </table:table-cell>
          <table:table-cell table:style-name="TableCell398">
            <text:p text:style-name="P399"/>
          </table:table-cell>
          <table:table-cell table:style-name="TableCell400">
            <text:p text:style-name="P401">95,83</text:p>
          </table:table-cell>
        </table:table-row>
        <table:table-row table:style-name="TableRow402">
          <table:table-cell table:style-name="TableCell403">
            <text:p text:style-name="P404">1.14.2</text:p>
          </table:table-cell>
          <table:table-cell table:style-name="TableCell405">
            <text:p text:style-name="P406">Radionuklidinės kompiuterinės tomografijos tyrimas, kai naudojamas HSA nanokoloidas</text:p>
          </table:table-cell>
          <table:table-cell table:style-name="TableCell407">
            <text:p text:style-name="P408"/>
          </table:table-cell>
          <table:table-cell table:style-name="TableCell409">
            <text:p text:style-name="P410">203,85</text:p>
          </table:table-cell>
        </table:table-row>
        <table:table-row table:style-name="TableRow411">
          <table:table-cell table:style-name="TableCell412">
            <text:p text:style-name="P413">1.14.3</text:p>
          </table:table-cell>
          <table:table-cell table:style-name="TableCell414">
            <text:p text:style-name="P415">Radionuklidinės kompiuterinės tomografijos tyrimas, kai naudojamas<text:s/>HM-PAO</text:p>
          </table:table-cell>
          <table:table-cell table:style-name="TableCell416">
            <text:p text:style-name="P417"/>
          </table:table-cell>
          <table:table-cell table:style-name="TableCell418">
            <text:p text:style-name="P419">583,81</text:p>
          </table:table-cell>
        </table:table-row>
        <table:table-row table:style-name="TableRow420">
          <table:table-cell table:style-name="TableCell421">
            <text:p text:style-name="P422">1.14.4</text:p>
          </table:table-cell>
          <table:table-cell table:style-name="TableCell423">
            <text:p text:style-name="P424">Radionuklidinės kompiuterinės tomografijos tyrimas, kai naudojamas jodo I-123 MIBG D</text:p>
          </table:table-cell>
          <table:table-cell table:style-name="TableCell425">
            <text:p text:style-name="P426"/>
          </table:table-cell>
          <table:table-cell table:style-name="TableCell427">
            <text:p text:style-name="P428">600,41</text:p>
          </table:table-cell>
        </table:table-row>
        <table:table-row table:style-name="TableRow429">
          <table:table-cell table:style-name="TableCell430">
            <text:p text:style-name="P431">1.14.5</text:p>
          </table:table-cell>
          <table:table-cell table:style-name="TableCell432">
            <text:p text:style-name="P433">Radionuklidinės kompiuterinės tomografijos tyrimas, kai naudojamas jodo I-123 jofluponas</text:p>
          </table:table-cell>
          <table:table-cell table:style-name="TableCell434">
            <text:p text:style-name="P435"/>
          </table:table-cell>
          <table:table-cell table:style-name="TableCell436">
            <text:p text:style-name="P437">1 386,86</text:p>
          </table:table-cell>
        </table:table-row>
        <table:table-row table:style-name="TableRow438">
          <table:table-cell table:style-name="TableCell439">
            <text:p text:style-name="P440">2</text:p>
          </table:table-cell>
          <table:table-cell table:style-name="TableCell441">
            <text:p text:style-name="P442">Brangiosios procedūro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text:p>
          </table:table-cell>
          <table:table-cell table:style-name="TableCell450">
            <text:p text:style-name="P451">Hiperbarinė oksigenacija</text:p>
          </table:table-cell>
          <table:table-cell table:style-name="TableCell452">
            <text:p text:style-name="Normal"><text:span text:style-name="T453">Vienas seansas</text:span></text:p>
          </table:table-cell>
          <table:table-cell table:style-name="TableCell454">
            <text:p text:style-name="P455">22,42</text:p>
          </table:table-cell>
        </table:table-row>
        <table:table-row table:style-name="TableRow456">
          <table:table-cell table:style-name="TableCell457">
            <text:p text:style-name="P458">2.2</text:p>
          </table:table-cell>
          <table:table-cell table:style-name="TableCell459">
            <text:p text:style-name="P460">Gydomoji kraujo gravitacinė chirurgija</text:p>
          </table:table-cell>
          <table:table-cell table:style-name="TableCell461">
            <text:p text:style-name="P462">Viena procedūra</text:p>
          </table:table-cell>
          <table:table-cell table:style-name="TableCell463">
            <text:p text:style-name="P464">45,04</text:p>
          </table:table-cell>
        </table:table-row>
        <table:table-row table:style-name="TableRow465">
          <table:table-cell table:style-name="TableCell466">
            <text:p text:style-name="P467">2.3</text:p>
          </table:table-cell>
          <table:table-cell table:style-name="TableCell468">
            <text:p text:style-name="P469">Paprastoji hemodializė</text:p>
          </table:table-cell>
          <table:table-cell table:style-name="TableCell470">
            <text:p text:style-name="P471">Viena procedūra</text:p>
          </table:table-cell>
          <table:table-cell table:style-name="TableCell472">
            <text:p text:style-name="P473">117,15</text:p>
          </table:table-cell>
        </table:table-row>
      </table:table>
      <text:p text:style-name="P474">* Į kompiuterinės tomografijos angiografijos ir magnetinio rezonanso angiografijos paslaugų<text:s/>bazines kainas yra įskaičiuota vienkartinių medicinos pagalbos priemonių ir kontrastinių medžiagų vertė.</text:p>
      <text:p text:style-name="P475"><text:span text:style-name="T476">** Į nustatytas bazines kainas neįeina kontrastinių medžiagų vertė. Tuo atveju, kai tyrimas atliekamas naudojant kontrastines medžiagas, kontrastinių<text:s/></text:span><text:span text:style-name="T477">medžiagų vertė pagal tuo metu galiojančias jų pirkimo kainas pridedama prie nurodytos atitinkamo tyrimo bazinės kainos. Sveikatos priežiūros įstaiga nustato ir patvirtina kontrastinių medžiagų normas vienam tyrimui.</text:span></text:p>
      <text:p text:style-name="P478">Priedo pakeitimai:</text:p>
      <text:p text:style-name="P479"><text:span text:style-name="T480">Nr.<text:s/></text:span><text:a xlink:href="https://www.e-tar.lt/portal/legalAct.html?documentId=TAR.31EEDA6CAD40" office:target-frame-name="_top" xlink:show="replace"><text:span text:style-name="T481">V-1144</text:span></text:a><text:span text:style-name="T482">, 2011-12-27, Žin., 2011, Nr. 164-7835 (2011-12-31), i. k. 1112250ISAK00V-1144</text:span></text:p>
      <text:soft-page-break/>
      <text:p text:style-name="P483"><text:span text:style-name="T484">Nr.<text:s/></text:span><text:a xlink:href="https://www.e-tar.lt/portal/legalAct.html?documentId=TAR.3D3A34EDAAA5" office:target-frame-name="_top" xlink:show="replace"><text:span text:style-name="T485">V-933</text:span></text:a><text:span text:style-name="T486">, 2012-10-15, Ž</text:span><text:span text:style-name="T487">in., 2012, Nr. 122-6160 (2012-10-20), i. k. 1122250ISAK000V-933</text:span></text:p>
      <text:p text:style-name="P488"><text:span text:style-name="T489">Nr.<text:s/></text:span><text:a xlink:href="https://www.e-tar.lt/portal/legalAct.html?documentId=TAR.63E8119275D0" office:target-frame-name="_top" xlink:show="replace"><text:span text:style-name="T490">V-1012</text:span></text:a><text:span text:style-name="T491">, 2013-10-31, Žin., 2013, Nr. 116-5820 (2013-11-09), i. k. 1132250ISAK00V-1012</text:span></text:p>
      <text:p text:style-name="P492"><text:span text:style-name="T493">Nr.<text:s/></text:span><text:a xlink:href="https://www.e-tar.lt/portal/legalAct.html?documentId=0bbe5730792211e49adea948c356b2ec" office:target-frame-name="_top" xlink:show="replace"><text:span text:style-name="T494">V-1198</text:span></text:a><text:span text:style-name="T495">, 2014-11-17, paskelbta TAR 2014-12-01, i. k. 2014-18271</text:span></text:p>
      <text:p text:style-name="P496"><text:span text:style-name="T497">Nr.<text:s/></text:span><text:a xlink:href="https://www.e-tar.lt/portal/legalAct.html?documentId=c4a6aee0f57e11e4927fda1d051299fb" office:target-frame-name="_top" xlink:show="replace"><text:span text:style-name="T498">V-563</text:span></text:a><text:span text:style-name="T499">, 2015-05-04, paskelbta TAR 2015-05-08, i. k. 2015-07026</text:span></text:p>
      <text:p text:style-name="P500"><text:span text:style-name="T501">Nr.<text:s/></text:span><text:a xlink:href="https://www.e-tar.lt/portal/legalAct.html?documentId=08292ea0294f11e5a2d7e5e47b869348" office:target-frame-name="_top" xlink:show="replace"><text:span text:style-name="T502">V-851</text:span></text:a><text:span text:style-name="T503">, 2015-07-10, paskelbta TAR 2015-07-13, i. k. 2015-11284</text:span></text:p>
      <text:p text:style-name="P504"><text:span text:style-name="T505">Nr.<text:s/></text:span><text:a xlink:href="https://www.e-tar.lt/portal/legalAct.html?documentId=568994100dfe11e6bae4eb98746971fa" office:target-frame-name="_top" xlink:show="replace"><text:span text:style-name="T506">V-554</text:span></text:a><text:span text:style-name="T507">, 2016-04-29, paskelbta TAR 2016-04-29, i. k. 2016-10800</text:span></text:p>
      <text:p text:style-name="P508"><text:span text:style-name="T509">Nr.<text:s/></text:span><text:a xlink:href="https://www.e-tar.lt/portal/legalAct.html?documentId=6455d5e0377f11e69101aaab2992cbcd" office:target-frame-name="_top" xlink:show="replace"><text:span text:style-name="T510">V-782</text:span></text:a><text:span text:style-name="T511">, 2016-06-</text:span><text:span text:style-name="T512">14, paskelbta TAR 2016-06-21, i. k. 2016-17304</text:span></text:p>
      <text:p text:style-name="P513"><text:span text:style-name="T514">Nr.<text:s/></text:span><text:a xlink:href="https://www.e-tar.lt/portal/legalAct.html?documentId=2d0cf8501f5711e78397ae072f58c508" office:target-frame-name="_top" xlink:show="replace"><text:span text:style-name="T515">V-404</text:span></text:a><text:span text:style-name="T516">, 2017-04-11, paskelbta TAR 2017-04-13, i. k. 2017-06268</text:span></text:p>
      <text:p text:style-name="P517"><text:span text:style-name="T518">Nr.<text:s/></text:span><text:a xlink:href="https://www.e-tar.lt/portal/legalAct.html?documentId=f3bd93a054b911e7846ef01bfffb9b64" office:target-frame-name="_top" xlink:show="replace"><text:span text:style-name="T519">V-719</text:span></text:a><text:span text:style-name="T520">, 2017-06-14, paskelbta TAR 2017-06-19, i. k. 2017-10202</text:span></text:p>
      <text:p text:style-name="Normal"/>
      <text:p text:style-name="P521"/>
      <text:soft-page-break/>
      <text:p text:style-name="P522">PATVIRTINTA</text:p>
      <text:p text:style-name="P523">Lietuvos Respublikos sveikatos apsaugos ministro</text:p>
      <text:p text:style-name="P524">2005 m. balandžio 27 d. įsakymu Nr. V-304</text:p>
      <text:p text:style-name="P525">(Lietuvos Respublikos<text:s/>sveikatos apsaugos ministro</text:p>
      <text:p text:style-name="P526">2014 m. balandžio 23 d. įsakymo Nr. V-497 redakcija)</text:p>
      <text:p text:style-name="P527"/>
      <text:p text:style-name="P528"/>
      <text:p text:style-name="P529"/>
      <text:p text:style-name="P530"><text:span text:style-name="T531">BRANGIŲJŲ TYRIMŲ IR PROCEDŪRŲ IŠLAIDŲ APMOKĖJIMO TVARKOS APRAŠAS</text:span></text:p>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Brangiųjų tyrimų ir procedūrų išlaidų apmokėjimo tvarkos<text:s/></text:span><text:span text:style-name="T542">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543">rauktus į Brangiųjų tyrimų ir procedūrų, kurių išlaidos apmokamos Privalomojo sveikatos draudimo fondo biudžeto lėšomis, ir jų bazinių kainų sąrašą, tvarką.</text:span></text:p>
      <text:p text:style-name="P544"><text:span text:style-name="T545">2</text:span><text:span text:style-name="T546">. Iš Privalomojo sveikatos draudimo fondo (toliau – PSDF) biudžeto lėšų teritorinės ligonių ka</text:span><text:span text:style-name="T547">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548">s sutartis dėl šių paslaugų išlaidų apmokėjimo teisės aktų nustatyta tvarka.</text:span></text:p>
      <text:p text:style-name="P549"><text:span text:style-name="T550">3</text:span><text:span text:style-name="T551">. Siuntimus atlikti<text:s/></text:span><text:span text:style-name="T552">brangiuosius tyrimus ir procedūras, kurių išlaidos apmokamos PSDF biudžeto lėšomis, gali išduoti gydytojai specialistai sveikatos apsaugos ministro nustat</text:span><text:span text:style-name="T553">yta tvarka. Jeigu s</text:span><text:span text:style-name="T554">iuntimą išdavęs gydytojas nurodo, kad jam turi būti pateikta (-os) radiologinio tyrimo vaizdo (-ų) kopija (-os), tyrimą atlikęs gydytojas pateikia siuntusiajam gydytojui radiologinio tyrimo aprašymą kartu su radiologinio tyrimo vaizdo (-</text:span><text:span text:style-name="T555">ų) kopija (-omis) ir daro tai patvirtinantį įrašą asmens sveikatos istorijoje (forma Nr. 025/a).</text:span></text:p>
      <text:p text:style-name="P556"/>
      <text:p text:style-name="P557"><text:span text:style-name="T558">II</text:span><text:span text:style-name="T559"><text:s/>SKYRIUS</text:span></text:p>
      <text:p text:style-name="P560"><text:span text:style-name="T561">APMOKĖJIMO TVARKA</text:span></text:p>
      <text:p text:style-name="P562"/>
      <text:p text:style-name="P563"><text:span text:style-name="T564">4</text:span><text:span text:style-name="T565">. TLK paskirsto ketvirčiais einamųjų metų PSDF biudžeto lėšas, skirtas kiekvienos rūšies brangiųjų tyrimų ir<text:s/></text:span><text:span text:style-name="T566">procedūrų išlaidoms apmokėti.</text:span></text:p>
      <text:p text:style-name="P567"><text:span text:style-name="T568">5</text:span><text:span text:style-name="T569">. ASPĮ ne vėliau kaip iki einamojo mėnesio 7 d. pateikia TLK ataskaitas, kuriose nurodomas per ataskaitinį laikotarpį atliktų kiekvienos rūšies brangiųjų tyrimų ir procedūrų kiekis bei suma balais jų išlaidoms apmokėti.</text:span></text:p>
      <text:p text:style-name="P570"><text:span text:style-name="T571">6</text:span><text:span text:style-name="T572">.<text:s/></text:span><text:span text:style-name="T573">TLK ne vėliau kaip iki einamojo mėnesio 8 d. apskaičiuoja ataskaitinio laikotarpio (praėjusio mėnesio) kiekvienos rūšies brangiųjų tyrimų ir procedūrų bazinių kainų balo vertę pagal formulę:</text:span></text:p>
      <text:p text:style-name="P574"/>
      <text:p text:style-name="P575"><text:span text:style-name="T576">BK</text:span><text:span text:style-name="T577">BV</text:span><text:span text:style-name="T578"><text:s/>= (1/3 x S</text:span><text:span text:style-name="T579">PSDFB<text:s/></text:span><text:span text:style-name="T580">+ S</text:span><text:span text:style-name="T581">L</text:span><text:span text:style-name="T582">) / S</text:span><text:span text:style-name="T583">B</text:span><text:span text:style-name="T584">,</text:span></text:p>
      <text:p text:style-name="P585"/>
      <text:p text:style-name="P586">čia:</text:p>
      <text:p text:style-name="P587"><text:span text:style-name="T588">BK</text:span><text:span text:style-name="T589">BV</text:span><text:span text:style-name="T590"> – ataskaitinio</text:span><text:span text:style-name="T591"><text:s/>laikotarpio tam tikros rūšies brangiųjų tyrimų ir procedūrų bazinių kainų balo vertė,<text:s/></text:span></text:p>
      <text:p text:style-name="P592"><text:span text:style-name="T593">S</text:span><text:span text:style-name="T594">PSDFB</text:span><text:span text:style-name="T595"> – atitinkamam metų ketvirčiui skiriama PSDF biudžeto lėšų suma (eurais) tam tikros rūšies brangiųjų tyrimų ir procedūrų išlaidoms apmokėti,</text:span></text:p>
      <text:p text:style-name="P596"><text:span text:style-name="T597">S</text:span><text:span text:style-name="T598">L</text:span><text:span text:style-name="T599"> – PSDF biudžeto<text:s/></text:span><text:span text:style-name="T600">lėšų, kurios buvo skiriamos tam tikros rūšies brangiųjų tyrimų ir procedūrų išlaidoms apmokėti nuo einamųjų metų pradžios iki ataskaitinio mėnesio, kurio balo<text:s/></text:span><text:soft-page-break/><text:span text:style-name="T601">vertė skaičiuojama, sumos ir pagal TLK priimtas sąskaitas už minėtu laikotarpiu atliktus šios rūš</text:span><text:span text:style-name="T602">ies brangiuosius tyrimus ir procedūras apskaičiuotos sumos skirtumas,</text:span></text:p>
      <text:p text:style-name="P603"><text:span text:style-name="T604">S</text:span><text:span text:style-name="T605">B</text:span><text:span text:style-name="T606"> – ataskaitinio laikotarpio suma (balais), už kurią buvo atlikti tam tikros rūšies brangieji tyrimai ir procedūros.<text:s/></text:span></text:p>
      <text:p text:style-name="P607"><text:span text:style-name="T608">Ataskaitinio laikotarpio brangiųjų tyrimų ir procedūrų bazinių kain</text:span><text:span text:style-name="T609">ų balo vertė negali būti didesnė<text:s/></text:span><text:span text:style-name="T610">nei 1,00 euras.</text:span><text:s/></text:p>
      <text:p text:style-name="P611">Punkto pakeitimai:</text:p>
      <text:p text:style-name="P612"><text:span text:style-name="T613">Nr.<text:s/></text:span><text:a xlink:href="https://www.e-tar.lt/portal/legalAct.html?documentId=0bbe5730792211e49adea948c356b2ec" office:target-frame-name="_top" xlink:show="replace"><text:span text:style-name="T614">V-1198</text:span></text:a><text:span text:style-name="T615">, 2014-11-17, paskelbta TAR 2014-12-01, i. k. 2014-18271</text:span></text:p>
      <text:p text:style-name="P616"><text:span text:style-name="T617">Nr.<text:s/></text:span><text:a xlink:href="https://www.e-tar.lt/portal/legalAct.html?documentId=6f479df0b34411e4bac1f5e3773cda3e" office:target-frame-name="_top" xlink:show="replace"><text:span text:style-name="T618">V-187</text:span></text:a><text:span text:style-name="T619">, 2015-02-10, paskelbta TAR 2015-02-13, i. k. 2015-02144</text:span></text:p>
      <text:p text:style-name="P620"><text:span text:style-name="T621">Nr.<text:s/></text:span><text:a xlink:href="https://www.e-tar.lt/portal/legalAct.html?documentId=2680d170afc611e5b12fbb7dc920ee2c" office:target-frame-name="_top" xlink:show="replace"><text:span text:style-name="T622">V-1553</text:span></text:a><text:span text:style-name="T623">, 2015-12-30, paskelbta TAR 2015-12-31, i. k. 2015-21312</text:span></text:p>
      <text:p text:style-name="Normal"/>
      <text:p text:style-name="P624"><text:span text:style-name="T625">7</text:span><text:span text:style-name="T626">. TLK ne vėliau kaip iki einamojo mėnesio 9 d. informuoja ASPĮ apie ataskaitinio laikotarpio kiekvienos rūšies brangiųjų tyrimų ir procedūrų bazinių kainų balo vertę.</text:span></text:p>
      <text:p text:style-name="P627"><text:span text:style-name="T628">8</text:span><text:span text:style-name="T629">. ASPĮ ne v</text:span><text:span text:style-name="T630">ėliau kaip iki einamojo mėnesio 10 d. pateikia sąskaitas TLK už ataskaitiniu laikotarpiu atliktus brangiuosius tyrimus ir procedūras. Nurodoma suma apskaičiuojama dauginant ataskaitiniu laikotarpiu suteiktų kiekvienos rūšies brangiųjų tyrimų ir procedūrų p</text:span><text:span text:style-name="T631">aslaugų bazinių kainų (balais) sumą iš to paties ataskaitinio laikotarpio balo vertės (eurais).</text:span><text:s/></text:p>
      <text:p text:style-name="P632">Punkto pakeitimai:</text:p>
      <text:p text:style-name="P633"><text:span text:style-name="T634">Nr.<text:s/></text:span><text:a xlink:href="https://www.e-tar.lt/portal/legalAct.html?documentId=0bbe5730792211e49adea948c356b2ec" office:target-frame-name="_top" xlink:show="replace"><text:span text:style-name="T635">V-1198</text:span></text:a><text:span text:style-name="T636">, 2014-11-17, paskelbta TAR 2014</text:span><text:span text:style-name="T637">-12-01, i. k. 2014-18271</text:span></text:p>
      <text:p text:style-name="Normal"/>
      <text:p text:style-name="P638"><text:span text:style-name="T639">9</text:span><text:span text:style-name="T640">. Jei tam pačiam pacientui vieno ambulatorinio tyrimo ir (ar) gydymo, ilgalaikio gydymo bei medicininės reabilitacijos ir sanatorinio (antirecidyvinio) gydymo epizodo metu dėl tos pačios priežasties atliekami keli kompiuterin</text:span><text:span text:style-name="T641">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2"><text:span text:style-name="T643">10</text:span><text:span text:style-name="T644">. Jei brangieji tyrimai ir (ar) procedūros atliekami teikiant stebėjimo paslaugą ir po to pacientas hospitalizuojamas toje pačioje ASPĮ, atskirai šių</text:span><text:span text:style-name="T645"><text:s/></text:span><text:span text:style-name="T646">brangiųjų tyrimų ir (ar) procedūrų išlaidos nėra apmokamos.</text:span></text:p>
      <text:p text:style-name="P647"><text:span text:style-name="T648">11</text:span><text:span text:style-name="T649">.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650">inės tomografijos tyrimas, šio tyrimo išla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ext:span><text:span text:style-name="T656">ta TAR 2016-04-29, i. k. 2016-10800</text:span></text:p>
      <text:p text:style-name="Normal"/>
      <text:p text:style-name="P657"><text:span text:style-name="T658">________________________</text:span></text:p>
      <text:p text:style-name="P659">Priedo pakeitimai:</text:p>
      <text:p text:style-name="P660"><text:span text:style-name="T661">Nr.<text:s/></text:span><text:a xlink:href="https://www.e-tar.lt/portal/legalAct.html?documentId=ced97440cbba11e387b1ebf12f4d03ee" office:target-frame-name="_top" xlink:show="replace"><text:span text:style-name="T662">V-497</text:span></text:a><text:span text:style-name="T663">, 2014-04-23, paskelbta TAR 2014-04-25, i. k. 2014-0477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text:span><text:span text:style-name="T679">uvos Respublikos sveikatos apsaugos 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text:span><text:span text:style-name="T685">s sveikatos apsaugos ministerija, Įs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soft-page-break/>
      <text:p text:style-name="P690"><text:span text:style-name="T691">Dėl Lietuvos Respublikos sveikatos apsaugos<text:s/></text:span><text:span text:style-name="T692">ministro 2005 m. balandžio 27 d. įsa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text:span><text:span text:style-name="T698">akymas</text:span></text:p>
      <text:p text:style-name="P699"><text:span text:style-name="T700">Nr.<text:s/></text:span><text:a xlink:href="https://www.e-tar.lt/portal/legalAct.html?documentId=TAR.695CF80D1510" office:target-frame-name="_top" xlink:show="replace"><text:span text:style-name="T701">V-326</text:span></text:a><text:span text:style-name="T702">, 2006-04-27, Žin., 2006, Nr. 48-1731 (2006-04-29), i. k. 1062250ISAK000V-326</text:span></text:p>
      <text:p text:style-name="P703"><text:span text:style-name="T704">Dėl Lietuvos Respublikos sveikatos apsaugos ministro 2005 m. balandžio 27 d. įsa</text:span><text:span text:style-name="T705">kymo Nr. V-304 "Dėl Iš Privalomojo sveikatos draudimo fondo biudžeto lėšų apmokamų brangiųjų tyrimų ir procedūrų sąrašo ir bazinių kainų patvirtinimo" pakeitimo</text:span></text:p>
      <text:p text:style-name="P706"/>
      <text:p text:style-name="P707"><text:span text:style-name="T708">4.</text:span></text:p>
      <text:p text:style-name="P709"><text:span text:style-name="T710">Lietuvos Respublikos sveikatos apsaugos ministerija, Įsakymas</text:span></text:p>
      <text:p text:style-name="P711"><text:span text:style-name="T712">Nr.<text:s/></text:span><text:a xlink:href="https://www.e-tar.lt/portal/legalAct.html?documentId=TAR.4380B39E54D9" office:target-frame-name="_top" xlink:show="replace"><text:span text:style-name="T713">V-242</text:span></text:a><text:span text:style-name="T714">, 2007-04-05, Žin., 2007, Nr. 42-1599 (2007-04-14), i. k. 1072250ISAK000V-242</text:span></text:p>
      <text:p text:style-name="P715"><text:span text:style-name="T716">Dėl Lietuvos Respublikos sveikatos apsaugos ministro 2006 m. balandžio 27 d. įsakymo Nr. V-326 "Dėl Lietuvos Respubl</text:span><text:span text:style-name="T717">ikos sveikatos apsaugos ministro 2005 m. balandžio 27 d. įsakymo Nr. V-304 "Dėl Iš Privalomojo sveikatos draudimo fondo biudžeto lėšų apmokamų brangiųjų tyrimų ir procedūrų sąrašo ir bazinių kainų patvirtinimo" pakeitimo</text:span></text:p>
      <text:p text:style-name="P718"/>
      <text:p text:style-name="P719"><text:span text:style-name="T720">5.</text:span></text:p>
      <text:p text:style-name="P721"><text:span text:style-name="T722">Lietuvos Respublikos sveikatos<text:s/></text:span><text:span text:style-name="T723">apsaugos ministerija, Įsakymas</text:span></text:p>
      <text:p text:style-name="P724"><text:span text:style-name="T725">Nr.<text:s/></text:span><text:a xlink:href="https://www.e-tar.lt/portal/legalAct.html?documentId=TAR.F3B2DA3112B1" office:target-frame-name="_top" xlink:show="replace"><text:span text:style-name="T726">V-322</text:span></text:a><text:span text:style-name="T727">, 2007-05-03, Žin., 2007, Nr. 50-1959 (2007-05-10), i. k. 1072250ISAK000V-322</text:span></text:p>
      <text:p text:style-name="P728"><text:span text:style-name="T729">Dėl Lietuvos Respublikos sveikatos apsaugos ministro 200</text:span><text:span text:style-name="T730">5 m. balandžio 27 d. įsakymo Nr. V-304 "Dėl Iš Privalomojo sveikatos draudimo fondo biudžeto lėšų apmokamų brangiųjų tyrimų ir procedūrų sąrašo ir bazinių kainų patvirtinimo" pakeitimo</text:span></text:p>
      <text:p text:style-name="P731"/>
      <text:p text:style-name="P732"><text:span text:style-name="T733">6.</text:span></text:p>
      <text:p text:style-name="P734"><text:span text:style-name="T735">Lietuvos Respublikos sveikatos apsaugos mini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 27 d. įsakymo Nr. V-304</text:span><text:span text:style-name="T742"><text:s/>"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4 "Dėl Iš Privalomojo sveikatos draud</text:span><text:span text:style-name="T754">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text:span><text:span text:style-name="T766">304 "Dėl Iš Privalomojo sveikatos dr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text:span><text:span text:style-name="T778">ūrų, kurių išlaidos apmokamos Prival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text:span><text:span text:style-name="T784">rija, Įsakymas</text:span></text:p>
      <text:p text:style-name="P785"><text:span text:style-name="T786">Nr.<text:s/></text:span><text:a xlink:href="https://www.e-tar.lt/portal/legalAct.html?documentId=TAR.38D61CCA4E19" office:target-frame-name="_top" xlink:show="replace"><text:span text:style-name="T787">V-1140</text:span></text:a><text:span text:style-name="T788">, 2012-12-11, Žin., 2012, Nr. 149-7656 (2012-12-20), i. k. 1122250ISAK00V-1140</text:span></text:p>
      <text:p text:style-name="P789"><text:span text:style-name="T790">Dėl Lietuvos Respublikos sveikatos apsaugos ministro 2005 m. balandžio</text:span><text:span text:style-name="T791"><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792">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63E8119275D0" office:target-frame-name="_top" xlink:show="replace"><text:span text:style-name="T800">V-1012</text:span></text:a><text:span text:style-name="T801">, 2013-10-31, Žin., 2013, Nr. 116-5820 (2013-11-09), i. k. 1132250ISAK00V-1012</text:span></text:p>
      <text:soft-page-break/>
      <text:p text:style-name="P802"><text:span text:style-name="T803">Dėl Lietuvos<text:s/></text:span><text:span text:style-name="T804">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805">rų išlaidų apmokėjimo tvarkos aprašo patvirtinimo" papildymo</text:span></text:p>
      <text:p text:style-name="P806"/>
      <text:p text:style-name="P807"><text:span text:style-name="T808">12.</text:span></text:p>
      <text:p text:style-name="P809"><text:span text:style-name="T810">Lietuvos Respublikos sveikatos apsaugos ministerija, Įsakymas</text:span></text:p>
      <text:p text:style-name="P811"><text:span text:style-name="T812">Nr.<text:s/></text:span><text:a xlink:href="https://www.e-tar.lt/portal/legalAct.html?documentId=53a564208ffe11e3b8c2b7f6275e41d6" office:target-frame-name="_top" xlink:show="replace"><text:span text:style-name="T813">V-167</text:span></text:a><text:span text:style-name="T814">, 2014-02-04, paskelb</text:span><text:span text:style-name="T815">ta TAR 2014-02-07, i. k. 2014-01241</text:span></text:p>
      <text:p text:style-name="P816"><text:span text:style-name="T817">Dėl Lietuvos Respublikos sveikatos apsaugos ministro 2005 m. balandžio 27 d. įsakymo Nr. V-304 „Dėl Brangiųjų tyrimų ir procedūrų, kurių išlaidos apmokamos Privalomojo sveikatos draudimo fondo biudžeto lėšomis, ir jų baz</text:span><text:span text:style-name="T818">inių kainų sąrašo bei brangiųjų tyrimų ir procedūrų išlaidų apmokėjimo tvarkos aprašo patvirtinimo" pakeitimo</text:span></text:p>
      <text:p text:style-name="P819"/>
      <text:p text:style-name="P820"><text:span text:style-name="T821">13.</text:span></text:p>
      <text:p text:style-name="P822"><text:span text:style-name="T823">Lietuvos Respublikos sveikatos apsaugos ministerija, Įsakymas</text:span></text:p>
      <text:p text:style-name="P824"><text:span text:style-name="T825">Nr.<text:s/></text:span><text:a xlink:href="https://www.e-tar.lt/portal/legalAct.html?documentId=ced97440cbba11e387b1ebf12f4d03ee" office:target-frame-name="_top" xlink:show="replace"><text:span text:style-name="T826">V-497</text:span></text:a><text:span text:style-name="T827">, 2014-04-23, paskelbta TAR 2014-04-25, i. k. 2014-04775</text:span></text:p>
      <text:p text:style-name="P828"><text:span text:style-name="T829">Dėl Lietuvos Respublikos sveikatos apsaugos ministro 2005 m. balandžio 27 d. įsakymo Nr. V-304 "Dėl Brangiųjų tyrimų ir procedūrų, kurių išlaidos apmokamos Privalomojo sve</text:span><text:span text:style-name="T830">ikatos draudimo fondo biudžeto lėšomis, ir jų bazinių kainų sąrašo bei Brangiųjų tyrimų ir procedūrų išlaidų apmokėjimo tvarkos aprašo patvirtinimo" pakeitimo</text:span></text:p>
      <text:p text:style-name="P831"/>
      <text:p text:style-name="P832"><text:span text:style-name="T833">14.</text:span></text:p>
      <text:p text:style-name="P834"><text:span text:style-name="T835">Lietuvos Respublikos sveikatos apsaugos ministerija, Įsakymas</text:span></text:p>
      <text:p text:style-name="P836"><text:span text:style-name="T837">Nr.<text:s/></text:span><text:a xlink:href="https://www.e-tar.lt/portal/legalAct.html?documentId=0bbe5730792211e49adea948c356b2ec" office:target-frame-name="_top" xlink:show="replace"><text:span text:style-name="T838">V-1198</text:span></text:a><text:span text:style-name="T839">, 2014-11-17, paskelbta TAR 2014-12-01, i. k. 2014-18271</text:span></text:p>
      <text:p text:style-name="P840"><text:span text:style-name="T841">Dėl Lietuvos Respublikos sveikatos apsaugos ministro 2005 m. balandžio 27 d. įsakymo Nr. V-304 „D</text:span><text:span text:style-name="T84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3"/>
      <text:p text:style-name="P844"><text:span text:style-name="T845">15.</text:span></text:p>
      <text:p text:style-name="P846"><text:span text:style-name="T847">Lietuvos Respublik</text:span><text:span text:style-name="T848">os sveikatos apsaugos ministerija, Įsakymas</text:span></text:p>
      <text:p text:style-name="P849"><text:span text:style-name="T850">Nr.<text:s/></text:span><text:a xlink:href="https://www.e-tar.lt/portal/legalAct.html?documentId=6f479df0b34411e4bac1f5e3773cda3e" office:target-frame-name="_top" xlink:show="replace"><text:span text:style-name="T851">V-187</text:span></text:a><text:span text:style-name="T852">, 2015-02-10, paskelbta TAR 2015-02-13, i. k. 2015-02144</text:span></text:p>
      <text:p text:style-name="P853"><text:span text:style-name="T854">Dėl Lietuvos Respublikos Sveikatos apsaugos mini</text:span><text:span text:style-name="T855">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856">o patvirtinimo“ pakeitimo</text:span></text:p>
      <text:p text:style-name="P857"/>
      <text:p text:style-name="P858"><text:span text:style-name="T859">16.</text:span></text:p>
      <text:p text:style-name="P860"><text:span text:style-name="T861">Lietuvos Respublikos sveikatos apsaugos ministerija, Įsakymas</text:span></text:p>
      <text:p text:style-name="P862"><text:span text:style-name="T863">Nr.<text:s/></text:span><text:a xlink:href="https://www.e-tar.lt/portal/legalAct.html?documentId=c4a6aee0f57e11e4927fda1d051299fb" office:target-frame-name="_top" xlink:show="replace"><text:span text:style-name="T864">V-563</text:span></text:a><text:span text:style-name="T865">, 2015-05-04, paskelbta TAR 2015-05-08, i. k. 2015-07026</text:span></text:p>
      <text:p text:style-name="P866"><text:span text:style-name="T86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868">imų ir procedūrų išlaidų apmokėjimo tvar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text:s/></text:span><text:span text:style-name="T878">2015-07-10, paskelbta TAR 2015-07-13, i. k. 2015-11284</text:span></text:p>
      <text:p text:style-name="P879"><text:span text:style-name="T880">Dėl Lietuvos Respublikos sveikatos apsaugos ministro 2005 m. balandžio 27 d. įsakymo Nr. V-304 „Dėl brangiųjų tyrimų ir procedūrų, kurių išlaidos apmokamos privalomojo sveikatos draudimo fondo biudžeto</text:span><text:span text:style-name="T881"><text:s/>lėšomis, ir jų bazinių kainų sąrašo bei bran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text:span><text:span text:style-name="T893">amos privalomojo sveikatos draudimo fondo 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text:s/></text:span><text:span text:style-name="T905">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text:s/></text:span><text:span text:style-name="T911">sveikatos apsaugos ministerija, Įsakymas</text:span></text:p>
      <text:p text:style-name="P912"><text:span text:style-name="T913">Nr.<text:s/></text:span><text:a xlink:href="https://www.e-tar.lt/portal/legalAct.html?documentId=6455d5e0377f11e69101aaab2992cbcd" office:target-frame-name="_top" xlink:show="replace"><text:span text:style-name="T914">V-782</text:span></text:a><text:span text:style-name="T915">, 2016-06-14, paskelbta TAR 2016-06-21, i. k. 2016-17304</text:span></text:p>
      <text:soft-page-break/>
      <text:p text:style-name="P916"><text:span text:style-name="T917">Dėl Lietuvos Respublikos sveikatos apsaugos ministr</text:span><text:span text:style-name="T91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919">atvirtinimo“ pakeitimo</text:span></text:p>
      <text:p text:style-name="P920"/>
      <text:p text:style-name="P921"><text:span text:style-name="T922">21.</text:span></text:p>
      <text:p text:style-name="P923"><text:span text:style-name="T924">Lietuvos Respubl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text:span><text:span text:style-name="T931">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932"><text:s/>ir procedūrų išlaidų apmokėjimo tvarkos aprašo patvirtinimo“ pakeitimo</text:span></text:p>
      <text:p text:style-name="P933"/>
      <text:p text:style-name="P934"><text:span text:style-name="T935">22.</text:span></text:p>
      <text:p text:style-name="P936"><text:span text:style-name="T937">Lietuvos Respublikos sveikatos apsaugos ministerija, Įsakymas</text:span></text:p>
      <text:p text:style-name="P938"><text:span text:style-name="T939">Nr.<text:s/></text:span><text:a xlink:href="https://www.e-tar.lt/portal/legalAct.html?documentId=f3bd93a054b911e7846ef01bfffb9b64" office:target-frame-name="_top" xlink:show="replace"><text:span text:style-name="T940">V-719</text:span></text:a><text:span text:style-name="T941">, 2017-06-</text:span><text:span text:style-name="T942">14, paskelbta TAR 2017-06-19, i. k. 2017-10202</text:span></text:p>
      <text:p text:style-name="P943"><text:span text:style-name="T944">Dėl Lietuvos Respublikos sveikatos apsaugos ministro 2005 m. balandžio 27 d. įsakymo Nr. V-304 „Dėl Brangiųjų tyrimų ir procedūrų, kurių išlaidos apmokamos Privalomojo sveikatos draudimo fondo biudžeto<text:s/></text:span><text:span text:style-name="T945">lėšomis, ir jų bazinių kainų sąrašo bei brangiųjų tyrimų ir procedūrų išlaidų apmokėjimo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9:37:00Z</meta:creation-date>
    <dc:date>2017-12-21T09:37:00Z</dc:date>
    <meta:template xlink:href="Normal.dotm" xlink:type="simple"/>
    <meta:editing-cycles>2</meta:editing-cycles>
    <meta:editing-duration>PT0S</meta:editing-duration>
    <meta:document-statistic meta:page-count="9" meta:paragraph-count="565" meta:word-count="3273" meta:character-count="24871" meta:row-count="886" meta:non-whitespace-character-count="22163"/>
  </office:meta>
</office:document-meta>
</file>