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Row144" style:family="table-row">
      <style:table-row-properties style:min-row-height="0.0416in"/>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end"/>
      <style:text-properties fo:color="#000000" style:font-size-complex="12pt" style:language-asian="lt" style:country-asian="LT" fo:hyphenate="false"/>
    </style:style>
    <style:style style:name="TableRow153" style:family="table-row">
      <style:table-row-properties style:min-row-height="0.0416in"/>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Row162" style:family="table-row">
      <style:table-row-properties style:min-row-height="0.0416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fo:hyphenate="false"/>
    </style:style>
    <style:style style:name="TableRow171" style:family="table-row">
      <style:table-row-properties style:min-row-height="0.0416in"/>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16in"/>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416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395in" fo:padding-bottom="0.0395in" fo:padding-right="0.0395in"/>
    </style:style>
    <style:style style:name="T296" style:parent-style-name="DefaultParagraphFont" style:family="text">
      <style:text-properties style:font-size-complex="12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end"/>
    </style:style>
    <style:style style:name="T299" style:parent-style-name="DefaultParagraphFont" style:family="text">
      <style:text-properties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T302" style:parent-style-name="DefaultParagraphFont" style:family="text">
      <style:text-properties style:font-size-complex="12pt"/>
    </style:style>
    <style:style style:name="TableCell303" style:family="table-cell">
      <style:table-cell-properties fo:border="0.0069in solid #000000" fo:padding-top="0.0395in" fo:padding-left="0.0395in" fo:padding-bottom="0.0395in" fo:padding-right="0.0395in"/>
    </style:style>
    <style:style style:name="T304" style:parent-style-name="DefaultParagraphFont" style:family="text">
      <style:text-properties style:font-size-complex="12pt"/>
    </style:style>
    <style:style style:name="TableCell305" style:family="table-cell">
      <style:table-cell-properties fo:border="0.0069in solid #000000" fo:padding-top="0.0395in" fo:padding-left="0.0395in" fo:padding-bottom="0.0395in" fo:padding-right="0.0395in"/>
    </style:style>
    <style:style style:name="T306" style:parent-style-name="DefaultParagraphFont" style:family="text">
      <style:text-properties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end"/>
    </style:style>
    <style:style style:name="T309" style:parent-style-name="DefaultParagraphFont" style:family="text">
      <style:text-properties style:font-size-complex="12pt"/>
    </style:style>
    <style:style style:name="TableRow310" style:family="table-row">
      <style:table-row-properties style:min-row-height="0.0416in"/>
    </style:style>
    <style:style style:name="TableCell311" style:family="table-cell">
      <style:table-cell-properties fo:border="0.0069in solid #000000" fo:padding-top="0.0395in" fo:padding-left="0.0395in" fo:padding-bottom="0.0395in" fo:padding-right="0.0395in"/>
    </style:style>
    <style:style style:name="T312" style:parent-style-name="DefaultParagraphFont" style:family="text">
      <style:text-properties style:font-size-complex="12pt"/>
    </style:style>
    <style:style style:name="TableCell313" style:family="table-cell">
      <style:table-cell-properties fo:border="0.0069in solid #000000" fo:padding-top="0.0395in" fo:padding-left="0.0395in" fo:padding-bottom="0.0395in" fo:padding-right="0.03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0395in" fo:padding-left="0.0395in" fo:padding-bottom="0.0395in" fo:padding-right="0.0395in"/>
    </style:style>
    <style:style style:name="T317" style:parent-style-name="DefaultParagraphFont" style:family="text">
      <style:text-properties style:font-size-complex="12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Row321" style:family="table-row">
      <style:table-row-properties style:min-row-height="0.0416in"/>
    </style:style>
    <style:style style:name="TableCell322" style:family="table-cell">
      <style:table-cell-properties fo:border="0.0069in solid #000000" fo:padding-top="0.0395in" fo:padding-left="0.0395in" fo:padding-bottom="0.0395in" fo:padding-right="0.0395in"/>
    </style:style>
    <style:style style:name="T323" style:parent-style-name="DefaultParagraphFont" style:family="text">
      <style:text-properties style:font-size-complex="12pt"/>
    </style:style>
    <style:style style:name="TableCell324" style:family="table-cell">
      <style:table-cell-properties fo:border="0.0069in solid #000000" fo:padding-top="0.0395in" fo:padding-left="0.0395in" fo:padding-bottom="0.0395in" fo:padding-right="0.0395in"/>
    </style:style>
    <style:style style:name="T325" style:parent-style-name="DefaultParagraphFont" style:family="text">
      <style:text-properties style:font-size-complex="12pt"/>
    </style:style>
    <style:style style:name="TableCell326" style:family="table-cell">
      <style:table-cell-properties fo:border="0.0069in solid #000000" fo:padding-top="0.0395in" fo:padding-left="0.0395in" fo:padding-bottom="0.0395in" fo:padding-right="0.0395in"/>
    </style:style>
    <style:style style:name="T327" style:parent-style-name="DefaultParagraphFont" style:family="text">
      <style:text-properties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end"/>
      <style:text-properties style:font-size-complex="12pt"/>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end" fo:text-indent="0.0833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fo:text-align="justify" fo:text-indent="2.8548in">
        <style:tab-stops>
          <style:tab-stop style:type="left" style:position="3.2486in"/>
        </style:tab-stops>
      </style:paragraph-properties>
    </style:style>
    <style:style style:name="P39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9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4" style:parent-style-name="Normal" style:family="paragraph">
      <style:paragraph-properties fo:text-indent="2.8548in">
        <style:tab-stops>
          <style:tab-stop style:type="left" style:position="3.15in"/>
        </style:tab-stops>
      </style:paragraph-properties>
      <style:text-properties style:font-size-complex="12pt"/>
    </style:style>
    <style:style style:name="P395" style:parent-style-name="Normal" style:family="paragraph">
      <style:paragraph-properties fo:text-indent="2.8548in">
        <style:tab-stops>
          <style:tab-stop style:type="left" style:position="3.15in"/>
        </style:tab-stops>
      </style:paragraph-properties>
      <style:text-properties style:font-size-complex="12pt"/>
    </style:style>
    <style:style style:name="P396" style:parent-style-name="Normal" style:family="paragraph">
      <style:paragraph-properties fo:text-indent="2.8548in">
        <style:tab-stops>
          <style:tab-stop style:type="left" style:position="3.15in"/>
        </style:tab-stops>
      </style:paragraph-properties>
      <style:text-properties style:font-size-complex="12pt"/>
    </style:style>
    <style:style style:name="P39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901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950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3.1694in">
        <style:tab-stops>
          <style:tab-stop style:type="left" style:position="2.6583in"/>
        </style:tab-stops>
      </style:paragraph-properties>
    </style:style>
    <style:style style:name="P426" style:parent-style-name="Normal" style:family="paragraph">
      <style:paragraph-properties fo:text-align="center">
        <style:tab-stops>
          <style:tab-stop style:type="left" style:position="2.6583in"/>
          <style:tab-stop style:type="left" style:position="2.9534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text-indent="0.901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901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006in" fo:text-indent="0.8861in">
        <style:tab-stops>
          <style:tab-stop style:type="left" style:position="0.6895in"/>
        </style:tab-stops>
      </style:paragraph-properties>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45" style:parent-style-name="Normal" style:family="paragraph">
      <style:paragraph-properties fo:text-align="justify" style:vertical-align="middle" fo:text-indent="0.8861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5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57" style:parent-style-name="Normal" style:family="paragraph">
      <style:paragraph-properties fo:text-align="justify" style:vertical-align="middle" fo:text-indent="0.8861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8861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8861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8861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8861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901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8861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901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0.9013in"/>
      <style:text-properties style:font-size-complex="12pt" style:language-asian="lt" style:country-asian="LT"/>
    </style:style>
    <style:style style:name="P517" style:parent-style-name="Normal" style:family="paragraph">
      <style:paragraph-properties fo:text-indent="0.9013in"/>
    </style:style>
    <style:style style:name="P518" style:parent-style-name="Normal" style:family="paragraph">
      <style:paragraph-properties fo:text-align="center" fo:text-indent="0.9013in"/>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ar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ar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0,53*</text:p>
          </table:table-cell>
        </table:table-row>
        <table:table-row table:style-name="TableRow126">
          <table:table-cell table:style-name="TableCell127">
            <text:p text:style-name="P128">1.4</text:p>
          </table:table-cell>
          <table:table-cell table:style-name="TableCell129">
            <text:p text:style-name="P130">Magnetinio rezonanso<text:s/>tomografija – iki 1 teslos magnetinio lauko stiprumo</text:p>
          </table:table-cell>
          <table:table-cell table:style-name="TableCell131">
            <text:p text:style-name="P132">Vienas tyrimas</text:p>
          </table:table-cell>
          <table:table-cell table:style-name="TableCell133">
            <text:p text:style-name="P134">81,24**</text:p>
          </table:table-cell>
        </table:table-row>
        <table:table-row table:style-name="TableRow135">
          <table:table-cell table:style-name="TableCell136">
            <text:p text:style-name="P137">1.5</text:p>
          </table:table-cell>
          <table:table-cell table:style-name="TableCell138">
            <text:p text:style-name="P139">Magnetinio rezonanso tomografija – iki 1 teslos magnetinio lauko stiprumo (kai teikiama teleradiologijos paslauga)</text:p>
          </table:table-cell>
          <table:table-cell table:style-name="TableCell140">
            <text:p text:style-name="P141">Vienas tyrimas</text:p>
          </table:table-cell>
          <table:table-cell table:style-name="TableCell142">
            <text:p text:style-name="P143">81,24**</text:p>
          </table:table-cell>
        </table:table-row>
        <table:table-row table:style-name="TableRow144">
          <table:table-cell table:style-name="TableCell145">
            <text:p text:style-name="P146">1.6</text:p>
          </table:table-cell>
          <table:table-cell table:style-name="TableCell147">
            <text:p text:style-name="P148">Magnetinio rezonanso tomografija<text:s/>– 1 teslos ir daugiau magnetinio lauko stiprumo ar daugiafazė kontrastinė magnetinio rezonanso tomografija</text:p>
          </table:table-cell>
          <table:table-cell table:style-name="TableCell149">
            <text:p text:style-name="P150">Vienas tyrimas</text:p>
          </table:table-cell>
          <table:table-cell table:style-name="TableCell151">
            <text:p text:style-name="P152">103,80**</text:p>
          </table:table-cell>
        </table:table-row>
        <table:table-row table:style-name="TableRow153">
          <table:table-cell table:style-name="TableCell154">
            <text:p text:style-name="P155">1.7</text:p>
          </table:table-cell>
          <table:table-cell table:style-name="TableCell156">
            <text:p text:style-name="P157">Magnetinio rezonanso tomografija – 1 teslos ir daugiau magnetinio lauko stiprumo ar daugiafazė kontrastinė magnetinio rezonanso tomografija (kai teikiama teleradiologijos paslauga)</text:p>
          </table:table-cell>
          <table:table-cell table:style-name="TableCell158">
            <text:p text:style-name="P159">Vienas tyrimas</text:p>
          </table:table-cell>
          <table:table-cell table:style-name="TableCell160">
            <text:p text:style-name="P161">103,80**</text:p>
          </table:table-cell>
        </table:table-row>
        <table:table-row table:style-name="TableRow162">
          <table:table-cell table:style-name="TableCell163">
            <text:p text:style-name="P164">1.8</text:p>
          </table:table-cell>
          <table:table-cell table:style-name="TableCell165">
            <text:p text:style-name="P166">Magnetinio rezonanso angiografija</text:p>
          </table:table-cell>
          <table:table-cell table:style-name="TableCell167">
            <text:p text:style-name="P168">Vienas tyrimas</text:p>
          </table:table-cell>
          <table:table-cell table:style-name="TableCell169">
            <text:p text:style-name="P170">171,51*</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Magnetinio rezonanso tomografija – iki 1 teslos magnetinio lauko stiprumo</text:span></text:p>
          </table:table-cell>
          <table:table-cell table:style-name="TableCell178">
            <text:p text:style-name="P179"><text:span text:style-name="T180">Vienas tyrimas</text:span></text:p>
          </table:table-cell>
          <table:table-cell table:style-name="TableCell181">
            <text:p text:style-name="P182"><text:span text:style-name="T183">81,24</text:span></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Magnetinio rezonanso tomografija – 1 teslos ir daugiau magnetinio lauko stiprumo</text:span></text:p>
          </table:table-cell>
          <table:table-cell table:style-name="TableCell191">
            <text:p text:style-name="P192"><text:span text:style-name="T193">Vienas tyrimas</text:span></text:p>
          </table:table-cell>
          <table:table-cell table:style-name="TableCell194">
            <text:p text:style-name="P195"><text:span text:style-name="T196">103,80</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Hiperbarinė oksigenacija</text:span></text:p>
          </table:table-cell>
          <table:table-cell table:style-name="TableCell204">
            <text:p text:style-name="P205"><text:span text:style-name="T206">Viena procedūra</text:span></text:p>
          </table:table-cell>
          <table:table-cell table:style-name="TableCell207">
            <text:p text:style-name="P208"><text:span text:style-name="T209">20,42</text:span></text:p>
          </table:table-cell>
        </table:table-row>
        <table:table-row table:style-name="TableRow210">
          <table:table-cell table:style-name="TableCell211">
            <text:p text:style-name="P212"><text:span text:style-name="T213">5</text:span></text:p>
          </table:table-cell>
          <table:table-cell table:style-name="TableCell214">
            <text:p text:style-name="P215"><text:span text:style-name="T216">Gydomoji kraujo gravitacinė chirurgija</text:span></text:p>
          </table:table-cell>
          <table:table-cell table:style-name="TableCell217">
            <text:p text:style-name="P218"><text:span text:style-name="T219">Viena procedūra<text:s/></text:span></text:p>
          </table:table-cell>
          <table:table-cell table:style-name="TableCell220">
            <text:p text:style-name="P221"><text:span text:style-name="T222">41,01</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Paprastoji hemodializė</text:span></text:p>
          </table:table-cell>
          <table:table-cell table:style-name="TableCell230">
            <text:p text:style-name="P231"><text:span text:style-name="T232">Viena<text:s/></text:span><text:span text:style-name="T233">procedūra</text:span></text:p>
          </table:table-cell>
          <table:table-cell table:style-name="TableCell234">
            <text:p text:style-name="P235"><text:span text:style-name="T236">106,67</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irminis imunotipavimo tyrimas</text:span></text:p>
          </table:table-cell>
          <table:table-cell table:style-name="TableCell244">
            <text:p text:style-name="P245"><text:span text:style-name="T246">Vienas tyrimas<text:s/></text:span></text:p>
          </table:table-cell>
          <table:table-cell table:style-name="TableCell247">
            <text:p text:style-name="P248"><text:span text:style-name="T249">409,52</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Pakartotinis imunotipavimo tyrimas</text:span></text:p>
          </table:table-cell>
          <table:table-cell table:style-name="TableCell257">
            <text:p text:style-name="P258"><text:span text:style-name="T259">Vienas tyrimas<text:s/></text:span></text:p>
          </table:table-cell>
          <table:table-cell table:style-name="TableCell260">
            <text:p text:style-name="P261"><text:span text:style-name="T262">183,47</text:span></text:p>
          </table:table-cell>
        </table:table-row>
        <text:soft-page-break/>
        <table:table-row table:style-name="TableRow263">
          <table:table-cell table:style-name="TableCell264">
            <text:p text:style-name="P265"><text:span text:style-name="T266">9</text:span></text:p>
          </table:table-cell>
          <table:table-cell table:style-name="TableCell267">
            <text:p text:style-name="P268"><text:span text:style-name="T269">Genetinis tyrimas</text:span></text:p>
          </table:table-cell>
          <table:table-cell table:style-name="TableCell270">
            <text:p text:style-name="P271"><text:span text:style-name="T272">Vienas tyrimas<text:s/></text:span></text:p>
          </table:table-cell>
          <table:table-cell table:style-name="TableCell273">
            <text:p text:style-name="P274"><text:span text:style-name="T275">436,2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Kraujo krešėjimo veiksnių tyrimas</text:span></text:p>
          </table:table-cell>
          <table:table-cell table:style-name="TableCell283">
            <text:p text:style-name="P284"><text:span text:style-name="T285">Vienas tyrimas<text:s/></text:span></text:p>
          </table:table-cell>
          <table:table-cell table:style-name="TableCell286">
            <text:p text:style-name="P287"><text:span text:style-name="T288">208,70</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Pozitronų<text:s/></text:span><text:span text:style-name="T294">emisijos tomografijos tyrimas</text:span></text:p>
          </table:table-cell>
          <table:table-cell table:style-name="TableCell295">
            <text:p text:style-name="Normal"><text:span text:style-name="T296">Vienas tyrimas</text:span></text:p>
          </table:table-cell>
          <table:table-cell table:style-name="TableCell297">
            <text:p text:style-name="P298"><text:span text:style-name="T299">947,64</text:span></text:p>
          </table:table-cell>
        </table:table-row>
        <table:table-row table:style-name="TableRow300">
          <table:table-cell table:style-name="TableCell301">
            <text:p text:style-name="Normal"><text:span text:style-name="T302">12</text:span></text:p>
          </table:table-cell>
          <table:table-cell table:style-name="TableCell303">
            <text:p text:style-name="Normal"><text:span text:style-name="T304">Kompiuterinė tomografija (kai teikiama teleradiologijos paslauga)</text:span></text:p>
          </table:table-cell>
          <table:table-cell table:style-name="TableCell305">
            <text:p text:style-name="Normal"><text:span text:style-name="T306">Vienas tyrimas</text:span></text:p>
          </table:table-cell>
          <table:table-cell table:style-name="TableCell307">
            <text:p text:style-name="P308"><text:span text:style-name="T309">55,29</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Magnetinio rezonanso tomografija – iki 1 teslos magnetinio lauko stiprumo (kai teikiama teleradiologijos<text:s/></text:span><text:span text:style-name="T315">paslauga)</text:span></text:p>
          </table:table-cell>
          <table:table-cell table:style-name="TableCell316">
            <text:p text:style-name="Normal"><text:span text:style-name="T317">Vienas tyrimas</text:span></text:p>
          </table:table-cell>
          <table:table-cell table:style-name="TableCell318">
            <text:p text:style-name="P319"><text:span text:style-name="T320">81,24</text:span></text:p>
          </table:table-cell>
        </table:table-row>
        <table:table-row table:style-name="TableRow321">
          <table:table-cell table:style-name="TableCell322">
            <text:p text:style-name="Normal"><text:span text:style-name="T323">14</text:span></text:p>
          </table:table-cell>
          <table:table-cell table:style-name="TableCell324">
            <text:p text:style-name="Normal"><text:span text:style-name="T325">Magnetinio rezonanso tomografija – 1 teslos ir daugiau magnetinio lauko stiprumo (kai teikiama teleradiologijos paslauga)</text:span></text:p>
          </table:table-cell>
          <table:table-cell table:style-name="TableCell326">
            <text:p text:style-name="Normal"><text:span text:style-name="T327">Vienas tyrimas</text:span></text:p>
          </table:table-cell>
          <table:table-cell table:style-name="TableCell328">
            <text:p text:style-name="P329"><text:span text:style-name="T330">103,80</text:span></text:p>
          </table:table-cell>
        </table:table-row>
        <table:table-row table:style-name="TableRow331">
          <table:table-cell table:style-name="TableCell332">
            <text:p text:style-name="P333">15</text:p>
          </table:table-cell>
          <table:table-cell table:style-name="TableCell334">
            <text:p text:style-name="P335">Kompiuterinės tomografijos angiografija*</text:p>
          </table:table-cell>
          <table:table-cell table:style-name="TableCell336">
            <text:p text:style-name="P337">Vienas tyrimas</text:p>
          </table:table-cell>
          <table:table-cell table:style-name="TableCell338">
            <text:p text:style-name="P339">170,53</text:p>
          </table:table-cell>
        </table:table-row>
        <table:table-row table:style-name="TableRow340">
          <table:table-cell table:style-name="TableCell341">
            <text:p text:style-name="P342">16</text:p>
          </table:table-cell>
          <table:table-cell table:style-name="TableCell343">
            <text:p text:style-name="P344">Magnetinio rezonanso angiografija*</text:p>
          </table:table-cell>
          <table:table-cell table:style-name="TableCell345">
            <text:p text:style-name="P346">Vienas tyrimas</text:p>
          </table:table-cell>
          <table:table-cell table:style-name="TableCell347">
            <text:p text:style-name="P348">171,51</text:p>
          </table:table-cell>
        </table:table-row>
      </table:table>
      <text:p text:style-name="P349"/>
      <text:p text:style-name="P350"><text:span text:style-name="T351">*</text:span><text:span text:style-name="T352"><text:s/></text:span><text:span text:style-name="T353">Į kompiuterinės tomografijos angiografijos ir magnetinio rezonanso angiografijos paslaugų bazines kainas yra įskaičiuota vienkartinių medicinos pagalbos priemonių ir kontrastinių medžiagų vertė.</text:span></text:p>
      <text:p text:style-name="P354"><text:span text:style-name="T355">** Į nustatytas bazines kainas neįeina kontrastinių medžiagų vertė. Tuo atveju, kai tyrimas atliekamas naudojant kontrastines medžiagas, kontrastinių medžiagų vertė pagal tuo metu galiojančias jų pirkimo kainas pridedama prie nurodytos atitinkamo tyrimo<text:s/></text:span><text:span text:style-name="T356">bazinės kainos. Sveikatos priežiūros įstaiga nustato ir patvirtina kontrastinių medžiagų normas vienam tyrimui.</text:span><text:s/></text:p>
      <text:p text:style-name="P357">Pastabos pakeitimai:</text:p>
      <text:p text:style-name="P358"><text:span text:style-name="T359">Nr.<text:s/></text:span><text:a xlink:href="https://www.e-tar.lt/portal/legalAct.html?documentId=08292ea0294f11e5a2d7e5e47b869348" office:target-frame-name="_top" xlink:show="replace"><text:span text:style-name="T360">V-851</text:span></text:a><text:span text:style-name="T361">, 2015-07-10,<text:s/></text:span><text:span text:style-name="T362">paskelbta TAR 2015-07-13, i. k. 2015-11284</text:span></text:p>
      <text:p text:style-name="Normal"/>
      <text:p text:style-name="P363"><text:span text:style-name="T364">____________</text:span></text:p>
      <text:p text:style-name="P365">Priedo pakeitimai:</text:p>
      <text:p text:style-name="P366"><text:span text:style-name="T367">Nr.<text:s/></text:span><text:a xlink:href="https://www.e-tar.lt/portal/legalAct.html?documentId=TAR.31EEDA6CAD40" office:target-frame-name="_top" xlink:show="replace"><text:span text:style-name="T368">V-1144</text:span></text:a><text:span text:style-name="T369">, 2011-12-27, Žin., 2011, Nr. 164-7835 (2011-12-31), i. k. 1112250ISAK00V-1144</text:span></text:p>
      <text:p text:style-name="P370"><text:span text:style-name="T371">Nr.<text:s/></text:span><text:a xlink:href="https://www.e-tar.lt/portal/legalAct.html?documentId=TAR.3D3A34EDAAA5" office:target-frame-name="_top" xlink:show="replace"><text:span text:style-name="T372">V-933</text:span></text:a><text:span text:style-name="T373">, 2012-10-15, Žin., 2012, Nr. 122-6160 (2012-10-20), i. k. 1122250ISAK000V-933</text:span></text:p>
      <text:p text:style-name="P374"><text:span text:style-name="T375">Nr.<text:s/></text:span><text:a xlink:href="https://www.e-tar.lt/portal/legalAct.html?documentId=TAR.63E8119275D0" office:target-frame-name="_top" xlink:show="replace"><text:span text:style-name="T376">V-1012</text:span></text:a><text:span text:style-name="T377">, 2013-10-31, Žin., 2013, Nr. 116-5820 (2013-11-09), i. k. 1132250ISAK00V-1012</text:span></text:p>
      <text:p text:style-name="P378"><text:span text:style-name="T379">Nr.<text:s/></text:span><text:a xlink:href="https://www.e-tar.lt/portal/legalAct.html?documentId=0bbe5730792211e49adea948c356b2ec" office:target-frame-name="_top" xlink:show="replace"><text:span text:style-name="T380">V-1198</text:span></text:a><text:span text:style-name="T381">, 2014-11-17, paskelbta TAR 2014-12-01, i. k. 2014-18271</text:span></text:p>
      <text:p text:style-name="P382"><text:span text:style-name="T383">Nr.<text:s/></text:span><text:a xlink:href="https://www.e-tar.lt/portal/legalAct.html?documentId=c4a6aee0f57e11e4927fda1d051299fb" office:target-frame-name="_top" xlink:show="replace"><text:span text:style-name="T384">V-563</text:span></text:a><text:span text:style-name="T385">, 2015-05-04, paskelbta TAR 2015-05-08, i. k. 2015-07026</text:span></text:p>
      <text:p text:style-name="P386"><text:span text:style-name="T387">Nr.<text:s/></text:span><text:a xlink:href="https://www.e-tar.lt/portal/legalAct.html?documentId=08292ea0294f11e5a2d7e5e47b869348" office:target-frame-name="_top" xlink:show="replace"><text:span text:style-name="T388">V-851</text:span></text:a><text:span text:style-name="T389">, 2015-07-10, paskelbta TAR 2015-07-13, i. k. 2015-11284</text:span></text:p>
      <text:p text:style-name="Normal"/>
      <text:p text:style-name="P390"/>
      <text:soft-page-break/>
      <text:p text:style-name="P391">PATVIRTINTA</text:p>
      <text:p text:style-name="P392">Lietuvos Respublikos sveikatos apsaugos ministro</text:p>
      <text:p text:style-name="P393">2005 m. balandžio 27 d. įsakymu Nr. V-304</text:p>
      <text:p text:style-name="P394">(Lietuvos Respublikos sveikatos apsaugos ministro</text:p>
      <text:p text:style-name="P395">2014 m. balandžio 23 d. įsakymo<text:s/>Nr. V-497 redakcija)</text:p>
      <text:p text:style-name="P396"/>
      <text:p text:style-name="P397"/>
      <text:p text:style-name="P398"/>
      <text:p text:style-name="P399"><text:span text:style-name="T400">BRANGIŲJŲ TYRIMŲ IR PROCEDŪRŲ IŠLAIDŲ APMOKĖJI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Brangiųjų tyrimų ir procedūrų išlaidų apmokėjimo tvarkos aprašas (toliau – Aprašas) reglamentuoja mokėjimo už brangiuosius<text:s/></text:span><text:span text:style-name="T411">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412">Privalomojo sveikatos draudimo fondo biudžeto lėšomis, ir jų bazinių kainų sąrašą, tvarką.</text:span></text:p>
      <text:p text:style-name="P413"><text:span text:style-name="T414">2</text:span><text:span text:style-name="T415">. Iš Privalomojo sveikatos draudimo fondo (toliau – PSDF) biudžeto lėšų teritorinės ligonių kasos (toliau – TLK) moka asmens sveikatos priežiūros įstaigoms<text:s/></text:span><text:span text:style-name="T416">(toliau – ASPĮ) už apdraustiesiems atliktus brangiuosius tyrimus ir procedūras, atitinkančius sveikatos apsaugos ministro nustatytus paslaugų teikimo reikalavimus, jei ASPĮ ir TLK yra sudariusios sutartis dėl šių paslaugų išlaidų apmokėjimo teisės aktų nus</text:span><text:span text:style-name="T417">tatyta tvarka.</text:span></text:p>
      <text:p text:style-name="P418"><text:span text:style-name="T419">3</text:span><text:span text:style-name="T420">. Siuntimus atlikti<text:s/></text:span><text:span text:style-name="T421">brangiuosius tyrimus ir procedūras, kurių išlaidos apmokamos PSDF biudžeto lėšomis, gali išduoti gydytojai specialistai sveikatos apsaugos ministro nustatyta tvarka. Jeigu s</text:span><text:span text:style-name="T422">iuntimą išdavęs gydytojas nurodo, kad jam t</text:span><text:span text:style-name="T423">uri būti pateikta (-os) radiologinio tyrimo vaizdo (-ų) kopija (-os), tyrimą atlikęs gydytojas pateikia siuntusiajam gydytojui radiologinio tyrimo aprašymą kartu su radiologinio tyrimo vaizdo (-ų) kopija (-omis) ir daro tai patvirtinantį įrašą asmens sveik</text:span><text:span text:style-name="T424">atos istorijoje (forma Nr. 025/a).</text:span></text:p>
      <text:p text:style-name="P425"/>
      <text:p text:style-name="P426"><text:span text:style-name="T427">II</text:span><text:span text:style-name="T428"><text:s/>SKYRIUS</text:span></text:p>
      <text:p text:style-name="P429"><text:span text:style-name="T430">APMOKĖJIMO TVARKA</text:span></text:p>
      <text:p text:style-name="P431"/>
      <text:p text:style-name="P432"><text:span text:style-name="T433">4</text:span><text:span text:style-name="T434">. TLK paskirsto ketvirčiais einamųjų metų PSDF biudžeto lėšas, skirtas kiekvienos rūšies brangiųjų tyrimų ir procedūrų išlaidoms apmokėti.</text:span></text:p>
      <text:p text:style-name="P435"><text:span text:style-name="T436">5</text:span><text:span text:style-name="T437">. ASPĮ ne vėliau kaip iki einamojo<text:s/></text:span><text:span text:style-name="T438">mėnesio 7 d. pateikia TLK ataskaitas, kuriose nurodomas per ataskaitinį laikotarpį atliktų kiekvienos rūšies brangiųjų tyrimų ir procedūrų kiekis bei suma balais jų išlaidoms apmokėti.</text:span></text:p>
      <text:p text:style-name="P439"><text:span text:style-name="T440">6</text:span><text:span text:style-name="T441">.<text:s/></text:span><text:span text:style-name="T442">TLK ne vėliau kaip iki einamojo mėnesio 8 d. apskaičiuoja ataska</text:span><text:span text:style-name="T443">itinio laikotarpio (praėjusio mėnesio) kiekvienos rūšies brangiųjų tyrimų ir procedūrų bazinių kainų balo vertę pagal formulę:</text:span></text:p>
      <text:p text:style-name="P444"/>
      <text:p text:style-name="P445"><text:span text:style-name="T446">BK</text:span><text:span text:style-name="T447">BV</text:span><text:span text:style-name="T448"><text:s/>= (1/3 x S</text:span><text:span text:style-name="T449">PSDFB<text:s/></text:span><text:span text:style-name="T450">+ S</text:span><text:span text:style-name="T451">L</text:span><text:span text:style-name="T452">) / S</text:span><text:span text:style-name="T453">B</text:span><text:span text:style-name="T454">,</text:span></text:p>
      <text:p text:style-name="P455"/>
      <text:p text:style-name="P456">čia:</text:p>
      <text:p text:style-name="P457"><text:span text:style-name="T458">BK</text:span><text:span text:style-name="T459">BV</text:span><text:span text:style-name="T460"> – ataskaitinio laikotarpio tam tikros rūšies brangiųjų tyrimų ir procedūrų bazinių kainų balo vertė,<text:s/></text:span></text:p>
      <text:p text:style-name="P461"><text:span text:style-name="T462">S</text:span><text:span text:style-name="T463">PSDFB</text:span><text:span text:style-name="T464"> – atitinkamam metų ketvirčiui skiriama PSDF biudžeto lėšų suma (eurais) tam tikros rūšies brangiųjų tyrimų ir procedūrų išlaidoms apmokėti,</text:span></text:p>
      <text:p text:style-name="P465"><text:span text:style-name="T466">S</text:span><text:span text:style-name="T467">L</text:span><text:span text:style-name="T468"> – P</text:span><text:span text:style-name="T469">SDF biudžeto lėšų, kurios buvo skiriamos tam tikros rūšies brangiųjų tyrimų ir procedūrų išlaidoms apmokėti nuo einamųjų metų pradžios iki ataskaitinio mėnesio, kurio balo<text:s/></text:span><text:soft-page-break/><text:span text:style-name="T470">vertė skaičiuojama, sumos ir pagal TLK priimtas sąskaitas už minėtu laikotarpiu atli</text:span><text:span text:style-name="T471">ktus šios rūšies brangiuosius tyrimus ir procedūras apskaičiuotos sumos skirtumas,</text:span></text:p>
      <text:p text:style-name="P472"><text:span text:style-name="T473">S</text:span><text:span text:style-name="T474">B</text:span><text:span text:style-name="T475"> – ataskaitinio laikotarpio suma (balais), už kurią buvo atlikti tam tikros rūšies brangieji tyrimai ir procedūros.<text:s/></text:span></text:p>
      <text:p text:style-name="P476"><text:span text:style-name="T477">Ataskaitinio laikotarpio brangiųjų tyrimų ir procedūrų</text:span><text:span text:style-name="T478"><text:s/>bazinių kainų balo vertė negali būti didesnė<text:s/></text:span><text:span text:style-name="T479">nei 1,00 euras.</text:span><text:s/></text:p>
      <text:p text:style-name="P480">Punkto pakeitimai:</text:p>
      <text:p text:style-name="P481"><text:span text:style-name="T482">Nr.<text:s/></text:span><text:a xlink:href="https://www.e-tar.lt/portal/legalAct.html?documentId=0bbe5730792211e49adea948c356b2ec" office:target-frame-name="_top" xlink:show="replace"><text:span text:style-name="T483">V-1198</text:span></text:a><text:span text:style-name="T484">, 2014-11-17, paskelbta TAR 2014-12-01, i. k. 2014-18271</text:span></text:p>
      <text:p text:style-name="P485"><text:span text:style-name="T486">Nr.<text:s/></text:span><text:a xlink:href="https://www.e-tar.lt/portal/legalAct.html?documentId=6f479df0b34411e4bac1f5e3773cda3e" office:target-frame-name="_top" xlink:show="replace"><text:span text:style-name="T487">V-187</text:span></text:a><text:span text:style-name="T488">, 2015-02-10, paskelbta TAR 2015-02-13, i. k. 2015-02144</text:span></text:p>
      <text:p text:style-name="P489"><text:span text:style-name="T490">Nr.<text:s/></text:span><text:a xlink:href="https://www.e-tar.lt/portal/legalAct.html?documentId=2680d170afc611e5b12fbb7dc920ee2c" office:target-frame-name="_top" xlink:show="replace"><text:span text:style-name="T491">V-1553</text:span></text:a><text:span text:style-name="T492">, 2015-12-30, paskelbta TAR 2015-12-31, i. k. 2015-21312</text:span></text:p>
      <text:p text:style-name="Normal"/>
      <text:p text:style-name="P493"><text:span text:style-name="T494">7</text:span><text:span text:style-name="T495">. TLK ne vėliau kaip iki einamojo mėnesio 9 d. informuoja ASPĮ apie ataskaitinio laikotarpio kiekvienos rūšies brangiųjų tyrimų ir procedūrų bazinių kainų balo vertę.</text:span></text:p>
      <text:p text:style-name="P496"><text:span text:style-name="T497">8</text:span><text:span text:style-name="T498">. ASPĮ ne<text:s/></text:span><text:span text:style-name="T499">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500">paslaugų bazinių kainų (balais) sumą iš to paties ataskaitinio laikotarpio balo vertės (eurais).</text:span><text:s/></text:p>
      <text:p text:style-name="P501">Punkto pakeitimai:</text:p>
      <text:p text:style-name="P502"><text:span text:style-name="T503">Nr.<text:s/></text:span><text:a xlink:href="https://www.e-tar.lt/portal/legalAct.html?documentId=0bbe5730792211e49adea948c356b2ec" office:target-frame-name="_top" xlink:show="replace"><text:span text:style-name="T504">V-1198</text:span></text:a><text:span text:style-name="T505">, 2014-11-17, paskelbta TAR 201</text:span><text:span text:style-name="T506">4-12-01, i. k. 2014-18271</text:span></text:p>
      <text:p text:style-name="Normal"/>
      <text:p text:style-name="P507"><text:span text:style-name="T508">9</text:span><text:span text:style-name="T509">. Jei tam pačiam pacientui vieno ambulatorinio tyrimo ir (ar) gydymo, ilgalaikio gydymo bei medicininės reabilitacijos ir sanatorinio (antirecidyvinio) gydymo epizodo metu dėl tos pačios priežasties atliekami keli kompiuteri</text:span><text:span text:style-name="T510">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511"><text:span text:style-name="T512">10</text:span><text:span text:style-name="T513">. Jei brangieji tyrimai ir (ar) procedūros atliekami teikiant stebėjimo paslaugą ir po to pacientas hospitalizuojamas toje pačioje ASPĮ, atskirai šių</text:span><text:span text:style-name="T514"><text:s/></text:span><text:span text:style-name="T515">brangiųjų tyrimų ir (ar) procedūrų išlaidos nėra apmokamos.</text:span></text:p>
      <text:p text:style-name="P516"/>
      <text:p text:style-name="P517"/>
      <text:p text:style-name="P518"><text:span text:style-name="T519">________________________</text:span></text:p>
      <text:p text:style-name="P520">Priedo pakeitimai:</text:p>
      <text:p text:style-name="P521"><text:span text:style-name="T522">Nr.<text:s/></text:span><text:a xlink:href="https://www.e-tar.lt/portal/legalAct.html?documentId=ced97440cbba11e387b1ebf12f4d03ee" office:target-frame-name="_top" xlink:show="replace"><text:span text:style-name="T523">V-497</text:span></text:a><text:span text:style-name="T524">, 2014-04-23, paskelbta TAR 2014-04-25, i. k. 2014-04775</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TAR.30B613C8BCF8" office:target-frame-name="_top" xlink:show="replace"><text:span text:style-name="T536">V-804</text:span></text:a><text:span text:style-name="T537">, 2005-10-27, Žin., 2005, Nr. 128-4626 (2005-10-29), i. k. 1052250ISAK000V-804</text:span></text:p>
      <text:p text:style-name="P538"><text:span text:style-name="T539">Dėl Lietuvos Respublikos sveikatos apsaugos ministro 2005 m. balandžio 27 d. įsakymo Nr. V</text:span><text:span text:style-name="T540">-304 "Dėl Iš Privalomojo sveikatos draudimo fondo biudžeto lėšų apmokamų brangiųjų tyrimų ir procedūrų sąrašo ir bazinių kainų patvirtinimo" pakeitimo</text:span></text:p>
      <text:p text:style-name="P541"/>
      <text:p text:style-name="P542"><text:span text:style-name="T543">2.</text:span></text:p>
      <text:p text:style-name="P544"><text:span text:style-name="T545">Lietuvos Respublikos sveikatos apsaugos ministerija, Įsakymas</text:span></text:p>
      <text:p text:style-name="P546"><text:span text:style-name="T547">Nr.<text:s/></text:span><text:a xlink:href="https://www.e-tar.lt/portal/legalAct.html?documentId=TAR.8665B39C9CF2" office:target-frame-name="_top" xlink:show="replace"><text:span text:style-name="T548">V-223</text:span></text:a><text:span text:style-name="T549">, 2006-03-28, Žin., 2006, Nr. 38-1351 (2006-04-06), i. k. 1062250ISAK000V-223</text:span></text:p>
      <text:p text:style-name="P550"><text:span text:style-name="T551">Dėl Lietuvos Respublikos sveikatos apsaugos ministro 2005 m. balandžio 27 d. įsakymo Nr. V-304 "Dėl iš Privalomojo sveikatos d</text:span><text:span text:style-name="T552">raudimo fondo biudžeto lėšų apmokamų brangiųjų tyrimų ir procedūrų sąrašo ir bazinių kainų patvirtinimo" papildymo</text:span></text:p>
      <text:p text:style-name="P553"/>
      <text:p text:style-name="P554"><text:span text:style-name="T555">3.</text:span></text:p>
      <text:p text:style-name="P556"><text:span text:style-name="T557">Lietuvos Respublikos sveikatos apsaugos ministerija, Įsakymas</text:span></text:p>
      <text:p text:style-name="P558"><text:span text:style-name="T559">Nr.<text:s/></text:span><text:a xlink:href="https://www.e-tar.lt/portal/legalAct.html?documentId=TAR.695CF80D1510" office:target-frame-name="_top" xlink:show="replace"><text:span text:style-name="T560">V-326</text:span></text:a><text:span text:style-name="T561">, 2006-04-27, Žin., 2006, Nr. 48-1731 (2006-04-29), i. k. 1062250ISAK000V-326</text:span></text:p>
      <text:soft-page-break/>
      <text:p text:style-name="P562"><text:span text:style-name="T563">Dėl Lietuvos Respublikos sveikatos apsaugos ministro 2005 m. balandžio 27 d. įsakymo Nr. V-304 "Dėl Iš Privalomojo sveikatos draudimo fondo biudžeto lėšų apmokamų</text:span><text:span text:style-name="T564"><text:s/>brangiųjų tyrimų ir procedūrų sąrašo ir bazinių kainų 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TAR.4380B39E54D9" office:target-frame-name="_top" xlink:show="replace"><text:span text:style-name="T572">V-242</text:span></text:a><text:span text:style-name="T573">, 2007-04-05, Žin.,<text:s/></text:span><text:span text:style-name="T574">2007, Nr. 42-1599 (2007-04-14), i. k. 1072250ISAK000V-242</text:span></text:p>
      <text:p text:style-name="P575"><text:span text:style-name="T576">Dėl Lietuvos Respublikos sveikatos apsaugos ministro 2006 m. balandžio 27 d. įsakymo Nr. V-326 "Dėl Lietuvos Respublikos sveikatos apsaugos ministro 2005 m. balandžio 27 d. įsakymo Nr. V-304 "Dėl Iš</text:span><text:span text:style-name="T577"><text:s/>Privalomojo sveikatos draudimo fondo biudžeto lėšų apmokamų brangiųjų tyrimų ir procedūrų sąrašo ir bazinių kainų patvirtinimo" pakeitimo</text:span></text:p>
      <text:p text:style-name="P578"/>
      <text:p text:style-name="P579"><text:span text:style-name="T580">5.</text:span></text:p>
      <text:p text:style-name="P581"><text:span text:style-name="T582">Lietuvos Respublikos sveikatos apsaugos ministerija, Įsakymas</text:span></text:p>
      <text:p text:style-name="P583"><text:span text:style-name="T584">Nr.<text:s/></text:span><text:a xlink:href="https://www.e-tar.lt/portal/legalAct.html?documentId=TAR.F3B2DA3112B1" office:target-frame-name="_top" xlink:show="replace"><text:span text:style-name="T585">V-322</text:span></text:a><text:span text:style-name="T586">, 2007-05-03, Žin., 2007, Nr. 50-1959 (2007-05-10), i. k. 1072250ISAK000V-322</text:span></text:p>
      <text:p text:style-name="P587"><text:span text:style-name="T588">Dėl Lietuvos Respublikos sveikatos apsaugos ministro 2005 m. balandžio 27 d. įsakymo Nr. V-304 "Dėl Iš Privalomojo sveikatos draudimo fond</text:span><text:span text:style-name="T589">o biudžeto lėšų apmokamų brangiųjų tyrimų ir procedūrų sąrašo ir bazinių kainų patvirtinimo" pakeitimo</text:span></text:p>
      <text:p text:style-name="P590"/>
      <text:p text:style-name="P591"><text:span text:style-name="T592">6.</text:span></text:p>
      <text:p text:style-name="P593"><text:span text:style-name="T594">Lietuvos Respublikos sveikatos apsaugos ministerija, Įsakymas</text:span></text:p>
      <text:p text:style-name="P595"><text:span text:style-name="T596">Nr.<text:s/></text:span><text:a xlink:href="https://www.e-tar.lt/portal/legalAct.html?documentId=TAR.BEF114D18702" office:target-frame-name="_top" xlink:show="replace"><text:span text:style-name="T597">V</text:span><text:span text:style-name="T598">-47</text:span></text:a><text:span text:style-name="T599">, 2008-01-17, Žin., 2008, Nr. 14-486 (2008-02-02), i. k. 1082250ISAK0000V-47</text:span></text:p>
      <text:p text:style-name="P600"><text:span text:style-name="T601">Dėl Lietuvos Respublikos sveikatos apsaugos ministro 2005 m. balandžio 27 d. įsakymo Nr. V-304 "Dėl iš Privalomojo sveikatos draudimo fondo biudžeto lėšų apmokamų brangiųjų<text:s/></text:span><text:span text:style-name="T602">tyrimų ir procedūrų sąrašo ir bazinių kainų patvirtinimo" pakeitimo</text:span></text:p>
      <text:p text:style-name="P603"/>
      <text:p text:style-name="P604"><text:span text:style-name="T605">7.</text:span></text:p>
      <text:p text:style-name="P606"><text:span text:style-name="T607">Lietuvos Respublikos sveikatos apsaugos ministerija, Įsakymas</text:span></text:p>
      <text:p text:style-name="P608"><text:span text:style-name="T609">Nr.<text:s/></text:span><text:a xlink:href="https://www.e-tar.lt/portal/legalAct.html?documentId=TAR.233C7E55824D" office:target-frame-name="_top" xlink:show="replace"><text:span text:style-name="T610">V-426</text:span></text:a><text:span text:style-name="T611">, 2008-05-09, Žin., 2008, Nr.<text:s/></text:span><text:span text:style-name="T612">54-2019 (2008-05-13), i. k. 1082250ISAK000V-426</text:span></text:p>
      <text:p text:style-name="P613"><text:span text:style-name="T614">Dėl Lietuvos Respublikos sveikatos apsaugos ministro 2005 m. balandžio 27 d. įsakymo Nr. V-304 "Dėl Iš Privalomojo sveikatos draudimo fondo biudžeto lėšų apmokamų brangiųjų tyrimų ir procedūrų sąrašo ir bazin</text:span><text:span text:style-name="T615">ių kainų patvirtinimo" pakeitimo</text:span></text:p>
      <text:p text:style-name="P616"/>
      <text:p text:style-name="P617"><text:span text:style-name="T618">8.</text:span></text:p>
      <text:p text:style-name="P619"><text:span text:style-name="T620">Lietuvos Respublikos sveikatos apsaugos ministerija, Įsakymas</text:span></text:p>
      <text:p text:style-name="P621"><text:span text:style-name="T622">Nr.<text:s/></text:span><text:a xlink:href="https://www.e-tar.lt/portal/legalAct.html?documentId=TAR.31EEDA6CAD40" office:target-frame-name="_top" xlink:show="replace"><text:span text:style-name="T623">V-1144</text:span></text:a><text:span text:style-name="T624">, 2011-12-27, Žin., 2011, Nr. 164-7835 (2011-12-31), i. k. 111225</text:span><text:span text:style-name="T625">0ISAK00V-1144</text:span></text:p>
      <text:p text:style-name="P626"><text:span text:style-name="T627">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628"/>
      <text:p text:style-name="P629"><text:span text:style-name="T630">9.</text:span></text:p>
      <text:p text:style-name="P631"><text:span text:style-name="T632">Lietuvos Respublikos sveikatos apsaugos ministerija, Įsakymas</text:span></text:p>
      <text:p text:style-name="P633"><text:span text:style-name="T634">Nr.<text:s/></text:span><text:a xlink:href="https://www.e-tar.lt/portal/legalAct.html?documentId=TAR.3D3A34EDAAA5" office:target-frame-name="_top" xlink:show="replace"><text:span text:style-name="T635">V-933</text:span></text:a><text:span text:style-name="T636">, 2012-10-15, Žin., 2012, Nr. 122-6160 (2012-10-20), i. k. 1122250ISAK000V-933</text:span></text:p>
      <text:p text:style-name="P637"><text:span text:style-name="T638">Dėl Lietuvos Respubli</text:span><text:span text:style-name="T63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640">dų apmokėjimo tvarkos aprašo patvirtinimo" papildymo</text:span></text:p>
      <text:p text:style-name="P641"/>
      <text:p text:style-name="P642"><text:span text:style-name="T643">10.</text:span></text:p>
      <text:p text:style-name="P644"><text:span text:style-name="T645">Lietuvos Respublikos sveikatos apsaugos ministerija, Įsakymas</text:span></text:p>
      <text:p text:style-name="P646"><text:span text:style-name="T647">Nr.<text:s/></text:span><text:a xlink:href="https://www.e-tar.lt/portal/legalAct.html?documentId=TAR.38D61CCA4E19" office:target-frame-name="_top" xlink:show="replace"><text:span text:style-name="T648">V-1140</text:span></text:a><text:span text:style-name="T649">, 2012-12-11, Žin., 2012, Nr. 149-7656 (2012</text:span><text:span text:style-name="T650">-12-20), i. k. 1122250ISAK00V-1140</text:span></text:p>
      <text:p text:style-name="P651"><text:span text:style-name="T652">Dėl Lietuvos Respublikos sveikatos apsaugos ministro 2005 m. balandžio 27 d. įsakymo Nr. V-304 "Dėl Brangiųjų tyrimų ir procedūrų, kurių išlaidos apmokamos Privalomojo sveikatos draudimo fondo biudžeto lėšomis, ir jų bazi</text:span><text:span text:style-name="T653">nių kainų sąrašo bei Brangiųjų tyrimų ir procedūrų išlaidų apmokėjimo tvarkos aprašo patvirtinimo" pakeitimo</text:span></text:p>
      <text:p text:style-name="P654"/>
      <text:p text:style-name="P655"><text:span text:style-name="T656">11.</text:span></text:p>
      <text:p text:style-name="P657"><text:span text:style-name="T658">Lietuvos Respublikos sveikatos apsaugos ministerija, Įsakymas</text:span></text:p>
      <text:p text:style-name="P659"><text:span text:style-name="T660">Nr.<text:s/></text:span><text:a xlink:href="https://www.e-tar.lt/portal/legalAct.html?documentId=TAR.63E8119275D0" office:target-frame-name="_top" xlink:show="replace"><text:span text:style-name="T661">V-1012</text:span></text:a><text:span text:style-name="T662">, 2013-10-31, Žin., 2013, Nr. 116-5820 (2013-11-09), i. k. 1132250ISAK00V-1012</text:span></text:p>
      <text:p text:style-name="P663"><text:span text:style-name="T664">Dėl Lietuvos Respublikos sveikatos apsaugos ministro 2005 m. balandžio 27 d. įsakymo Nr. V-304 "Dėl Brangiųjų tyrimų ir procedūrų, kurių išlaidos apmokamos Privalomo</text:span><text:span text:style-name="T665">jo sveikatos draudimo fondo biudžeto lėšomis, ir jų bazinių kainų sąrašo bei Brangiųjų tyrimų ir procedūrų išlaidų apmokėjimo tvarkos aprašo patvirtinimo" papildymo</text:span></text:p>
      <text:p text:style-name="P666"/>
      <text:p text:style-name="P667"><text:span text:style-name="T668">12.</text:span></text:p>
      <text:p text:style-name="P669"><text:span text:style-name="T670">Lietuvos Respublikos sveikatos apsaugos ministerija, Įsakymas</text:span></text:p>
      <text:p text:style-name="P671"><text:span text:style-name="T672">Nr.<text:s/></text:span><text:a xlink:href="https://www.e-tar.lt/portal/legalAct.html?documentId=53a564208ffe11e3b8c2b7f6275e41d6" office:target-frame-name="_top" xlink:show="replace"><text:span text:style-name="T673">V-167</text:span></text:a><text:span text:style-name="T674">, 2014-02-04, paskelbta TAR 2014-02-07, i. k. 2014-01241</text:span></text:p>
      <text:soft-page-break/>
      <text:p text:style-name="P675"><text:span text:style-name="T676">Dėl Lietuvos Respublikos sveikatos apsaugos ministro 2005 m. balandžio 27 d. įsakymo Nr. V-304 „Dė</text:span><text:span text:style-name="T67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8"/>
      <text:p text:style-name="P679"><text:span text:style-name="T680">13.</text:span></text:p>
      <text:p text:style-name="P681"><text:span text:style-name="T682">Lietuvos<text:s/></text:span><text:span text:style-name="T683">Respublikos sveikatos apsaugos ministerija, Įsakymas</text:span></text:p>
      <text:p text:style-name="P684"><text:span text:style-name="T685">Nr.<text:s/></text:span><text:a xlink:href="https://www.e-tar.lt/portal/legalAct.html?documentId=ced97440cbba11e387b1ebf12f4d03ee" office:target-frame-name="_top" xlink:show="replace"><text:span text:style-name="T686">V-497</text:span></text:a><text:span text:style-name="T687">, 2014-04-23, paskelbta TAR 2014-04-25, i. k. 2014-04775</text:span></text:p>
      <text:p text:style-name="P688"><text:span text:style-name="T689">Dėl Lietuvos Respublikos sveikatos apsa</text:span><text:span text:style-name="T69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691">kos aprašo patvirtinimo" pakeitimo</text:span></text:p>
      <text:p text:style-name="P692"/>
      <text:p text:style-name="P693"><text:span text:style-name="T694">14.</text:span></text:p>
      <text:p text:style-name="P695"><text:span text:style-name="T696">Lietuvos Respublikos sveikatos apsaugos ministerija, Įsakymas</text:span></text:p>
      <text:p text:style-name="P697"><text:span text:style-name="T698">Nr.<text:s/></text:span><text:a xlink:href="https://www.e-tar.lt/portal/legalAct.html?documentId=0bbe5730792211e49adea948c356b2ec" office:target-frame-name="_top" xlink:show="replace"><text:span text:style-name="T699">V-1198</text:span></text:a><text:span text:style-name="T700">, 2014-11-17, paskelbta TAR 2014-12-01, i. k.<text:s/></text:span><text:span text:style-name="T701">2014-18271</text:span></text:p>
      <text:p text:style-name="P702"><text:span text:style-name="T70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704">ngiųjų tyrimų ir procedūrų išlaidų apmokėjimo tvarkos aprašo patvirtinimo" pakeitimo</text:span></text:p>
      <text:p text:style-name="P705"/>
      <text:p text:style-name="P706"><text:span text:style-name="T707">15.</text:span></text:p>
      <text:p text:style-name="P708"><text:span text:style-name="T709">Lietuvos Respublikos sveikatos apsaugos ministerija, Įsakymas</text:span></text:p>
      <text:p text:style-name="P710"><text:span text:style-name="T711">Nr.<text:s/></text:span><text:a xlink:href="https://www.e-tar.lt/portal/legalAct.html?documentId=6f479df0b34411e4bac1f5e3773cda3e" office:target-frame-name="_top" xlink:show="replace"><text:span text:style-name="T712">V-</text:span><text:span text:style-name="T713">187</text:span></text:a><text:span text:style-name="T714">, 2015-02-10, paskelbta TAR 2015-02-13, i. k. 2015-02144</text:span></text:p>
      <text:p text:style-name="P715"><text:span text:style-name="T716">Dėl Lietuvos Respublikos Sveikatos apsaugos ministro 2005 m. balandžio 27 d. įsakymo Nr. V-304 „Dėl brangiųjų tyrimų ir procedūrų, kurių išlaidos apmokamos privalomojo sveikatos draudimo fondo biu</text:span><text:span text:style-name="T717">džeto lėšomis, ir jų bazinių kainų sąrašo bei brangiųjų tyrimų ir procedūrų išlaidų apmokėjimo tvarkos aprašo patvirtinimo“ pakeitimo</text:span></text:p>
      <text:p text:style-name="P718"/>
      <text:p text:style-name="P719"><text:span text:style-name="T720">16.</text:span></text:p>
      <text:p text:style-name="P721"><text:span text:style-name="T722">Lietuvos Respublikos sveikatos apsaugos ministerija, Įsakymas</text:span></text:p>
      <text:p text:style-name="P723"><text:span text:style-name="T724">Nr.<text:s/></text:span><text:a xlink:href="https://www.e-tar.lt/portal/legalAct.html?documentId=c4a6aee0f57e11e4927fda1d051299fb" office:target-frame-name="_top" xlink:show="replace"><text:span text:style-name="T725">V-563</text:span></text:a><text:span text:style-name="T726">, 2015-05-04, paskelbta TAR 2015-05-08, i. k. 2015-07026</text:span></text:p>
      <text:p text:style-name="P727"><text:span text:style-name="T728">Dėl Lietuvos Respublikos sveikatos apsaugos ministro 2005 m. balandžio 27 d. įsakymo Nr. V-304 „Dėl Brangiųjų tyrimų ir procedūrų, kurių išlaidos a</text:span><text:span text:style-name="T729">pmokamos privalomojo sveikatos draudimo fondo biudžeto lėšomis, ir jų bazinių kainų sąrašo bei brangiųjų tyrimų ir procedūrų išlaidų apmokėjimo tvarkos aprašo patvirtinimo“ pakeitimo</text:span></text:p>
      <text:p text:style-name="P730"/>
      <text:p text:style-name="P731"><text:span text:style-name="T732">17.</text:span></text:p>
      <text:p text:style-name="P733"><text:span text:style-name="T734">Lietuvos Respublikos sveikatos apsaugos ministerija, Įsakymas</text:span></text:p>
      <text:p text:style-name="P735"><text:span text:style-name="T736">Nr.<text:s/></text:span><text:a xlink:href="https://www.e-tar.lt/portal/legalAct.html?documentId=08292ea0294f11e5a2d7e5e47b869348" office:target-frame-name="_top" xlink:show="replace"><text:span text:style-name="T737">V-851</text:span></text:a><text:span text:style-name="T738">, 2015-07-10, paskelbta TAR 2015-07-13, i. k. 2015-11284</text:span></text:p>
      <text:p text:style-name="P739"><text:span text:style-name="T740">Dėl Lietuvos Respublikos sveikatos apsaugos ministro 2005 m. balandžio 27 d. įsakymo Nr. V-304 „Dė</text:span><text:span text:style-name="T74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42"/>
      <text:p text:style-name="P743"><text:span text:style-name="T744">18.</text:span></text:p>
      <text:p text:style-name="P745"><text:span text:style-name="T746">Lietuvos<text:s/></text:span><text:span text:style-name="T747">Respublikos sveikatos apsaugos ministerija, Įsakymas</text:span></text:p>
      <text:p text:style-name="P748"><text:span text:style-name="T749">Nr.<text:s/></text:span><text:a xlink:href="https://www.e-tar.lt/portal/legalAct.html?documentId=2680d170afc611e5b12fbb7dc920ee2c" office:target-frame-name="_top" xlink:show="replace"><text:span text:style-name="T750">V-1553</text:span></text:a><text:span text:style-name="T751">, 2015-12-30, paskelbta TAR 2015-12-31, i. k. 2015-21312</text:span></text:p>
      <text:p text:style-name="P752"><text:span text:style-name="T753">Dėl Lietuvos Respublikos sveikatos<text:s/></text:span><text:span text:style-name="T754">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755">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7" meta:paragraph-count="595" meta:word-count="2842" meta:character-count="20241" meta:row-count="947" meta:non-whitespace-character-count="17994"/>
  </office:meta>
</office:document-meta>
</file>