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break-before="page" fo:text-align="justify" fo:margin-left="3.7409in">
        <style:tab-stops/>
      </style:paragraph-properties>
      <style:text-properties style:font-size-complex="12pt"/>
    </style:style>
    <style:style style:name="P47" style:parent-style-name="Normal" style:family="paragraph">
      <style:paragraph-properties fo:text-align="justify" fo:margin-left="3.7409in">
        <style:tab-stops/>
      </style:paragraph-properties>
      <style:text-properties style:font-size-complex="12pt"/>
    </style:style>
    <style:style style:name="P48" style:parent-style-name="Normal" style:family="paragraph">
      <style:paragraph-properties fo:text-align="justify" fo:margin-left="3.7409in">
        <style:tab-stops/>
      </style:paragraph-properties>
      <style:text-properties style:font-size-complex="12pt"/>
    </style:style>
    <style:style style:name="P49" style:parent-style-name="Normal" style:family="paragraph">
      <style:paragraph-properties fo:text-align="justify" fo:margin-left="3.7409in">
        <style:tab-stops/>
      </style:paragraph-properties>
      <style:text-properties style:font-size-complex="12pt"/>
    </style:style>
    <style:style style:name="P50" style:parent-style-name="Normal" style:family="paragraph">
      <style:paragraph-properties fo:text-align="justify" fo:margin-left="3.7409in">
        <style:tab-stops/>
      </style:paragraph-properties>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7.5pt" style:font-size-asian="7.5pt" style:font-size-complex="7.5pt"/>
    </style:style>
    <style:style style:name="P59" style:parent-style-name="Normal" style:family="paragraph">
      <style:paragraph-properties fo:text-align="center">
        <style:tab-stops>
          <style:tab-stop style:type="left" style:position="0.1972in"/>
          <style:tab-stop style:type="left" style:position="0.492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1972in"/>
          <style:tab-stop style:type="left" style:position="0.4923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7.5pt" style:font-size-asian="7.5pt" style:font-size-complex="7.5pt"/>
    </style:style>
    <style:style style:name="P65"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tab-stops>
          <style:tab-stop style:type="left" style:position="0.1972in"/>
          <style:tab-stop style:type="left" style:position="0.4923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1972in"/>
          <style:tab-stop style:type="left" style:position="0.492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size="7.5pt" style:font-size-asian="7.5pt" style:font-size-complex="7.5pt"/>
    </style:style>
    <style:style style:name="P175"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 style:type="left" style:position="0.6895in"/>
          <style:tab-stop style:type="left" style:position="2.91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0.1972in"/>
          <style:tab-stop style:type="left" style:position="0.4923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1972in"/>
          <style:tab-stop style:type="left" style:position="0.4923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size="7.5pt" style:font-size-asian="7.5pt" style:font-size-complex="7.5pt"/>
    </style:style>
    <style:style style:name="P224" style:parent-style-name="Normal" style:family="paragraph">
      <style:paragraph-properties fo:text-align="justify" fo:text-indent="0.4923in">
        <style:tab-stops>
          <style:tab-stop style:type="left" style:position="0.7875in"/>
          <style:tab-stop style:type="left" style:position="2.91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1.27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27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tab-stops>
          <style:tab-stop style:type="left" style:position="0.2958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ab-stops>
          <style:tab-stop style:type="left" style:position="0.2958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text-properties fo:font-size="7.5pt" style:font-size-asian="7.5pt" style:font-size-complex="7.5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tab-stops>
          <style:tab-stop style:type="left" style:position="0.2958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tab-stops>
          <style:tab-stop style:type="left" style:position="0.2958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text-properties fo:font-size="7.5pt" style:font-size-asian="7.5pt" style:font-size-complex="7.5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tab-stops>
          <style:tab-stop style:type="left" style:position="0.2958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ab-stops>
          <style:tab-stop style:type="left" style:position="0.2958in"/>
        </style:tab-stops>
      </style:paragraph-properties>
    </style:style>
    <style:style style:name="T978" style:parent-style-name="DefaultParagraphFont" style:family="text">
      <style:text-properties fo:font-weight="bold" style:font-weight-asian="bold" style:font-size-complex="12pt"/>
    </style:style>
    <style:style style:name="P979" style:parent-style-name="Normal" style:family="paragraph">
      <style:text-properties fo:font-size="7.5pt" style:font-size-asian="7.5pt" style:font-size-complex="7.5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style:tab-stops>
          <style:tab-stop style:type="left" style:position="0.2958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ab-stops>
          <style:tab-stop style:type="left" style:position="0.2958in"/>
        </style:tab-stops>
      </style:paragraph-properties>
    </style:style>
    <style:style style:name="T996" style:parent-style-name="DefaultParagraphFont" style:family="text">
      <style:text-properties fo:font-weight="bold" style:font-weight-asian="bold" style:font-size-complex="12pt"/>
    </style:style>
    <style:style style:name="P997" style:parent-style-name="Normal" style:family="paragraph">
      <style:text-properties fo:font-size="7.5pt" style:font-size-asian="7.5pt" style:font-size-complex="7.5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style:tab-stops>
          <style:tab-stop style:type="left" style:position="0.2958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ab-stops>
          <style:tab-stop style:type="left" style:position="0.2958in"/>
        </style:tab-stops>
      </style:paragraph-properties>
    </style:style>
    <style:style style:name="T1027" style:parent-style-name="DefaultParagraphFont" style:family="text">
      <style:text-properties fo:font-weight="bold" style:font-weight-asian="bold" style:font-size-complex="12pt"/>
    </style:style>
    <style:style style:name="P1028" style:parent-style-name="Normal" style:family="paragraph">
      <style:text-properties fo:font-size="7.5pt" style:font-size-asian="7.5pt" style:font-size-complex="7.5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tab-stops>
          <style:tab-stop style:type="left" style:position="0.78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ab-stops>
          <style:tab-stop style:type="left" style:position="0.787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fo:font-size="7.5pt" style:font-size-asian="7.5pt" style:font-size-complex="7.5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tab-stops>
          <style:tab-stop style:type="left" style:position="0.7875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tab-stops>
          <style:tab-stop style:type="left" style:position="0.7875in"/>
        </style:tab-stops>
      </style:paragraph-properties>
    </style:style>
    <style:style style:name="T1064" style:parent-style-name="DefaultParagraphFont" style:family="text">
      <style:text-properties fo:font-weight="bold" style:font-weight-asian="bold" style:font-size-complex="12pt"/>
    </style:style>
    <style:style style:name="P1065" style:parent-style-name="Normal" style:family="paragraph">
      <style:text-properties fo:font-size="7.5pt" style:font-size-asian="7.5pt" style:font-size-complex="7.5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tab-stops>
          <style:tab-stop style:type="left" style:position="0.787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tab-stops>
          <style:tab-stop style:type="left" style:position="0.7875in"/>
        </style:tab-stops>
      </style:paragraph-properties>
    </style:style>
    <style:style style:name="T1085" style:parent-style-name="DefaultParagraphFont" style:family="text">
      <style:text-properties fo:font-weight="bold" style:font-weight-asian="bold" style:font-size-complex="12pt"/>
    </style:style>
    <style:style style:name="P1086" style:parent-style-name="Normal" style:family="paragraph">
      <style:text-properties fo:font-size="7.5pt" style:font-size-asian="7.5pt" style:font-size-complex="7.5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166in"/>
      <style:text-properties style:font-size-complex="12pt"/>
    </style:style>
    <style:style style:name="P1095" style:parent-style-name="Normal" style:family="paragraph">
      <style:paragraph-properties fo:text-align="justify" fo:text-indent="0.2166in"/>
      <style:text-properties style:font-size-complex="12pt"/>
    </style:style>
    <style:style style:name="TableColumn1097" style:family="table-column">
      <style:table-column-properties style:column-width="3.3229in"/>
    </style:style>
    <style:style style:name="TableColumn1098" style:family="table-column">
      <style:table-column-properties style:column-width="3.3229in"/>
    </style:style>
    <style:style style:name="Table1096" style:family="table">
      <style:table-properties style:width="6.6458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7">Suvestinė redakcija nuo 2014-05-01</text:span></text:p>
      <text:p text:style-name="P8"/>
      <text:p text:style-name="P9"><text:span text:style-name="T10">Įsakymas paskelbtas: Žin. 2004, Nr.<text:s/></text:span><text:a xlink:href="https://www.e-tar.lt/portal/legalAct.html?documentId=TAR.F18E6185EFB4" office:target-frame-name="_top" xlink:show="replace"><text:span text:style-name="T11">144-5270</text:span></text:a><text:span text:style-name="T12">, i. k. 1042020ISAK0004-349</text:span></text:p>
      <text:p text:style-name="P13"/>
      <text:p text:style-name="P14">Nauja redakcija nuo 2014-05-01:</text:p>
      <text:p text:style-name="Normal"><text:span text:style-name="T15">Nr.<text:s/></text:span><text:a xlink:href="https://www.e-tar.lt/portal/legalAct.html?documentId=4c7bf1908f0011e38a66b69ac9e82689" office:target-frame-name="_top" xlink:show="replace"><text:span text:style-name="T16">4-79</text:span></text:a><text:span text:style-name="T17">, 2014-02-05, paskelbta TAR 2014-02-06, i. k. 2014-01211</text:span></text:p>
      <text:p text:style-name="P18"/>
      <text:p text:style-name="P19">LIETUVOS RESPUBLIKOS ŪKIO MINISTRAS</text:p>
      <text:p text:style-name="P20"/>
      <text:p text:style-name="P21">įsakymas</text:p>
      <text:p text:style-name="P22">DĖL NACIONALINIAM SAUGUMUI UŽTIKRINTI SVARBIŲ ĮMONIŲ, VEIKIANČIŲ ŪKIO MINISTRUI PAVESTOSE VALDYMO SRITYSE, INFORMACINĖS SAUGOS REIKALAVIMŲ PATVIRTINIMO</text:p>
      <text:p text:style-name="P23"/>
      <text:p text:style-name="P24"/>
      <text:p text:style-name="P25">2004 m. rugsėjo 22 d. Nr. 4-349</text:p>
      <text:p text:style-name="P26">Vilnius</text:p>
      <text:p text:style-name="P27"/>
      <text:p text:style-name="P28"><text:span text:style-name="T29">Vadovaudamasis Lietuvos Respublikos Vyriausybės 2004 m. birželio 8 d. nutarimo Nr. 699 „Dėl įgaliojimų suteikimo<text:s/></text:span><text:span text:style-name="T30">įgyvendinant Lietuvos Respublikos strateginę reikšmę nacionaliniam saugumui turinčių įmonių ir įrenginių bei kitų nacionaliniam saugumui užtikrinti svarbių įmonių įstatymą“ 2 punktu,</text:span></text:p>
      <text:p text:style-name="P31"><text:span text:style-name="T32">tvirtinu</text:span><text:span text:style-name="T33"><text:s/>Nacionaliniam saugumui užtikrinti svarbių įmonių, veikiančių ū</text:span><text:span text:style-name="T34">kio ministrui pavestose valdymo srityse, informacinės saugos reikalavimus (pridedama).</text:span></text:p>
      <text:p text:style-name="P35"/>
      <text:p text:style-name="P36"/>
      <text:p text:style-name="P37"/>
      <text:p text:style-name="P38"><text:span text:style-name="T39">ŪKIO MINISTRAS</text:span><text:span text:style-name="T40"><text:tab/>PETRAS ČĖSNA</text:span></text:p>
      <text:p text:style-name="Normal"/>
      <text:soft-page-break/>
      <text:p text:style-name="P41">PATVIRTINTA</text:p>
      <text:p text:style-name="P47">Lietuvos<text:s/>Respublikos ūkio ministro</text:p>
      <text:p text:style-name="P48">2004 m. rugsėjo 22 d. įsakymu Nr. 4-349</text:p>
      <text:p text:style-name="P49">(Lietuvos Respublikos ūkio ministro</text:p>
      <text:p text:style-name="P50">2014 m. vasario 5 d. įsakymo Nr. 4-79</text:p>
      <text:p text:style-name="P51">redakcija)</text:p>
      <text:p text:style-name="P52"/>
      <text:p text:style-name="P53"/>
      <text:p text:style-name="P54"><text:span text:style-name="T55">NACIONALINIAM SAUGUMUI UŽTIKRINTI SVARBIŲ ĮMONIŲ, VEIKIANČIŲ ŪKIO MINISTRUI PAVESTOSE VALDYMO SRITYSE,</text:span></text:p>
      <text:p text:style-name="P56"><text:span text:style-name="T57">INFORMACINĖS SAUGOS REIKALAVIM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acionaliniam saugumui užtikrinti svarbių įmonių, veikiančių ūkio ministrui pavestose valdymo srityse, informacinės saugos reikalavimai (toliau – Reikalavimai) nustato Reikalavimų</text:span><text:span text:style-name="T68"><text:s/></text:span>5<text:span text:style-name="T69"> punkte nurodytų įmonių informacinės saugos užtikrinimą ir organizavimą, saugos dokumentų turinį, informacijos saugos techninius reikalavimus, informacinės saugos incidentų valdymą, rizikos įvertinimą, informacinės sistemos pokyčių valdymą, informacinių<text:s/></text:span><text:span text:style-name="T70">technologijų ir telekomunikacijų (toliau – ITT) saugos atitikties vertinimą, informacinės sistemos naudotojų atsakomybę.</text:span></text:p>
      <text:p text:style-name="P71"><text:span text:style-name="T72">2</text:span><text:span text:style-name="T73">. Įmonės informacijos saugos tikslas – užtikrinti saugų ir nenutrūkstamą ITT darbą, apsaugoti įmonės, veikiančios ūkio ministrui p</text:span><text:span text:style-name="T74">avestose valdymo srityse (toliau – Įmonė), veiklai svarbią informaciją nuo nepageidaujamo išorės poveikio, galinčio ją iškraipyti ar sunaikinti, taip pat nuo nesankcionuoto informacijos, kurią Įmonės valdyba priskyrė komercinei (gamybinei) paslapčiai ir ko</text:span><text:span text:style-name="T75">nfidencialiai informacijai (toliau – konfidenciali informacija), atskleidimo, tinkamai aprūpinti informacija darbuotojus ir trečiąsias šalis, jeigu to reikia jų funkcijoms atlikti.</text:span></text:p>
      <text:p text:style-name="P76"><text:span text:style-name="T77">3</text:span><text:span text:style-name="T78">. Kiekviena nacionaliniam saugumui užtikrinti svarbi Įmonė informacinę</text:span><text:span text:style-name="T79"><text:s/>saugą organizuoja ir vykdo laikydamasi Lietuvos Respublikos įstatymų, kitų teisės aktų reikalavimų.</text:span></text:p>
      <text:p text:style-name="P80"><text:span text:style-name="T81">4</text:span><text:span text:style-name="T82">. Reikalavimai nereguliuoja informacijos, pripažintos valstybės ar tarnybos paslaptimi, saugos.</text:span></text:p>
      <text:p text:style-name="P83"><text:span text:style-name="T84">5</text:span><text:span text:style-name="T85">. Reikalavimai taikomi šioms Įmonėms:</text:span></text:p>
      <text:p text:style-name="P86"><text:span text:style-name="T87">5.1</text:span><text:span text:style-name="T88">.<text:s/></text:span><text:span text:style-name="T89">akcinei bendrovei „Achema“;</text:span></text:p>
      <text:p text:style-name="P90"><text:span text:style-name="T91">5.2</text:span><text:span text:style-name="T92">. akcinei bendrovei Giraitės ginkluotės gamyklai.</text:span></text:p>
      <text:p text:style-name="P93"><text:span text:style-name="T94">6</text:span><text:span text:style-name="T95">. Reikalavimuose vartojamos sąvokos:</text:span></text:p>
      <text:p text:style-name="P96"><text:span text:style-name="T97">6.1</text:span><text:span text:style-name="T98">.<text:s/></text:span><text:span text:style-name="T99">Elektroninė informacija</text:span><text:span text:style-name="T100"><text:s/>– Įmonės informacinėje sistemoje tvarkomi duomenys, dokumentai ir informacija.</text:span></text:p>
      <text:p text:style-name="P101"><text:span text:style-name="T102">6.2</text:span><text:span text:style-name="T103">.<text:s/></text:span><text:span text:style-name="T104">Informac</text:span><text:span text:style-name="T105">ijos konfidencialumas</text:span><text:span text:style-name="T106"><text:s/>– informacijos savybė, leidžianti su Įmonės informacija susipažinti tik įgaliotiems asmenims</text:span><text:span text:style-name="T107">.</text:span></text:p>
      <text:p text:style-name="P108"><text:span text:style-name="T109">6.3</text:span><text:span text:style-name="T110">.<text:s/></text:span><text:span text:style-name="T111">Informacijos prieinamumas</text:span><text:span text:style-name="T112"><text:s/>– informacijos savybė, leidžianti Įmonės informaciją tvarkyti reikiamu metu.</text:span></text:p>
      <text:p text:style-name="P113"><text:span text:style-name="T114">6.4</text:span><text:span text:style-name="T115">.<text:s/></text:span><text:span text:style-name="T116">Informacijos sauga<text:s/></text:span><text:span text:style-name="T117">– informacijos konfidencialumo, vientisumo ir prieinamumo užtikrinimas.</text:span></text:p>
      <text:p text:style-name="P118"><text:span text:style-name="T119">6.5</text:span><text:span text:style-name="T120">.<text:s/></text:span><text:span text:style-name="T121">Informacijos saugos incidentas</text:span><text:span text:style-name="T122"><text:s/>– įvykis ar veiksmas, galintis sudaryti neteisėto prisijungimo prie Įmonės informacinės sistemos galimybę, sutrikdyti ar pakeisti Įmonės informa</text:span><text:span text:style-name="T123">cinės sistemos veiklą, sunaikinti, sugadinti ar pakeisti informaciją, panaikinti ar apriboti galimybę ja naudotis, sudaryti sąlygas neleistinai ją pasisavinti, atskleisti ar kitaip panaudoti.</text:span></text:p>
      <text:p text:style-name="P124"><text:span text:style-name="T125">6.6</text:span><text:span text:style-name="T126">.<text:s/></text:span><text:span text:style-name="T127">Informacijos saugos politika<text:s/></text:span><text:span text:style-name="T128">– pagrindiniai Įmonės info</text:span><text:span text:style-name="T129">rmacijos saugos užtikrinimo ir valdymo principai, reikalavimai, į kuriuos atsižvelgiant turi būti derinami informacinės veiklos ir naudojimo procesai, procedūros ir rengiami juos reguliuojantys dokumentai. Informacijos saugos politika išdėstoma Įmonės info</text:span><text:span text:style-name="T130">rmacinės sistemos saugos nuostatuose (toliau – saugos nuostatai).</text:span></text:p>
      <text:p text:style-name="P131"><text:span text:style-name="T132">6.7</text:span><text:span text:style-name="T133">.<text:s/></text:span><text:span text:style-name="T134">Informacijos vientisumas</text:span><text:span text:style-name="T135"><text:s/>– informacijos savybė, užtikrinanti, kad informacija nebuvo atsitiktinai ar neteisėtai pakeista ar sunaikinta.</text:span></text:p>
      <text:p text:style-name="P136"><text:span text:style-name="T137">6.8</text:span><text:span text:style-name="T138">.<text:s/></text:span><text:span text:style-name="T139">Informacinės sistemos administratori</text:span><text:span text:style-name="T140">us</text:span><text:span text:style-name="T141"><text:s/>(toliau – administratorius) – Įmonės darbuotojas, prižiūrintis informacinę sistemą ir (arba) jos infrastruktūrą, užtikrinantis jos veikimą ir elektroninės informacijos saugą, ar kitas asmuo, kuriam paslaugų teikimo sutartyje nustatytomis sąlygomis ir tv</text:span><text:span text:style-name="T142">arka perduotos Įmonės informacinės sistemos ir (arba) jos infrastruktūros priežiūros funkcijos.</text:span></text:p>
      <text:p text:style-name="P143"><text:span text:style-name="T144">6.9</text:span><text:span text:style-name="T145">.<text:s/></text:span><text:span text:style-name="T146">Informacinės sistemos naudotojas</text:span><text:span text:style-name="T147"><text:s/></text:span><text:span text:style-name="T148">– Įmonės darbuotojas pagal kompetenciją ar kitas asmuo, pagal susitarimą (sutartį) naudojantis ir (arba) tvarkantis Įm</text:span><text:span text:style-name="T149">onės elektroninę informaciją.</text:span></text:p>
      <text:p text:style-name="P150"><text:span text:style-name="T151">6.10</text:span><text:span text:style-name="T152">.<text:s/></text:span><text:span text:style-name="T153">Informacinės sistemos saugos įgaliotinis</text:span><text:span text:style-name="T154"><text:s/>(toliau – saugos įgaliotinis)</text:span><text:span text:style-name="T155"><text:s/></text:span><text:span text:style-name="T156">– Įmonės darbuotojas, koordinuojantis ir prižiūrintis informacijos saugos politikos įgyvendinimą informacinėje sistemoje.</text:span></text:p>
      <text:p text:style-name="P157"><text:span text:style-name="T158">6.11</text:span><text:span text:style-name="T159">.<text:s/></text:span><text:span text:style-name="T160">Trečiosios<text:s/></text:span><text:span text:style-name="T161">šalys</text:span><text:span text:style-name="T162"><text:s/>– paslaugų teikėjai, partneriai, klientai, kiti asmenys, galintys turėti prieigą prie Įmonės informacinės sistemos.</text:span></text:p>
      <text:p text:style-name="P163"><text:span text:style-name="T164">7</text:span><text:span text:style-name="T165">. Kitos Reikalavimuose vartojamos sąvokos apibrėžtos Lietuvos Respublikos valstybės informacinių išteklių valdymo įstatyme, kit</text:span><text:span text:style-name="T166">uose teisės aktuose, Lietuvos standartuose LST ISO/IEC 27001:2006, LST ISO/IEC 27002:2009 ir Nacionaliniam saugumui užtikrinti svarbių įmonių, veikiančių ūkio ministrui pavestose valdymo srityse, fizinės saugos reikalavimuose, patvirtintuose Lietuvos Respu</text:span><text:span text:style-name="T167">blikos ūkio ministro 2004 m. rugsėjo 15 d. įsakymu Nr. 4-334 „Dėl Nacionaliniam saugumui užtikrinti svarbių įmonių, veikiančių ūkio ministrui pavestose valdymo srityse, fizinės saugos reikalavimų patvirtinimo“.</text:span></text:p>
      <text:p text:style-name="Normal"/>
      <text:p text:style-name="P168"><text:span text:style-name="T169">II</text:span><text:span text:style-name="T170"><text:s/>SKYRIUS</text:span></text:p>
      <text:p text:style-name="P171"><text:span text:style-name="T172">INFORMACIJOS SAUGOS UŽTIKRI</text:span><text:span text:style-name="T173">NIMAS</text:span></text:p>
      <text:p text:style-name="P174"/>
      <text:p text:style-name="P175"><text:span text:style-name="T176">8</text:span><text:span text:style-name="T177">. Užtikrinant Įmonės informacijos saugą, rekomenduojama vadovautis Lietuvos standartais LST ISO/IEC 27001:2006, LST ISO/IEC 27002:2009, taip pat kitais Lietuvos ir tarptautiniais grupės „Informacijos technologija. Saugumo metodai“ standartais,<text:s/></text:span><text:span text:style-name="T178">apibūdinančiais saugų informacijos tvarkymą.</text:span></text:p>
      <text:p text:style-name="P179"><text:span text:style-name="T180">9</text:span><text:span text:style-name="T181">. Įmonės informacinės saugos valdymas turi būti pagrįstas rizikos vertinimu, t. y. naudojamos saugos priemonės turi atitikti informacijos svarbą ir jai kylančią riziką. Įmonėje nustatomi ir patvirtinami riz</text:span><text:span text:style-name="T182">ikos valdymo organizavimo pagrindai ir atsakomybė, pagrindiniai rizikos identifikavimo, vertinimo, valdymo principai ir procedūros ir pagal juos vertinama rizika.</text:span></text:p>
      <text:p text:style-name="P183"><text:span text:style-name="T184">10</text:span><text:span text:style-name="T185">. Už Įmonės informacijos saugą atsakingas Įmonės vadovas.</text:span></text:p>
      <text:p text:style-name="P186"><text:span text:style-name="T187">11</text:span><text:span text:style-name="T188">. Įmonė privalo turėti<text:s/></text:span><text:span text:style-name="T189">šiuos Reikalavimų nuostatas atitinkančius dokumentus (toliau – saugos dokumentai):</text:span></text:p>
      <text:p text:style-name="P190"><text:span text:style-name="T191">11.1</text:span><text:span text:style-name="T192">. saugos nuostatus;</text:span></text:p>
      <text:p text:style-name="P193"><text:span text:style-name="T194">11.2</text:span><text:span text:style-name="T195">. elektroninės informacijos saugaus tvarkymo taisykles;</text:span></text:p>
      <text:p text:style-name="P196"><text:span text:style-name="T197">11.3</text:span><text:span text:style-name="T198">. informacinės sistemos veiklos tęstinumo valdymo planą (toliau – planas);</text:span></text:p>
      <text:p text:style-name="P199"><text:span text:style-name="T200">11.4</text:span><text:span text:style-name="T201">. informacinės sistemos naudotojų administravimo taisykles.</text:span></text:p>
      <text:p text:style-name="P202"><text:span text:style-name="T203">12</text:span><text:span text:style-name="T204">. Reikalavimų 11.2–11.4 papunkčiuose nurodyti dokumentai turi būti parengti ir patvirtinti ne vėliau kaip per 6 mėnesius nuo saugos nuostatų patvirtinimo dienos.</text:span></text:p>
      <text:p text:style-name="P205"><text:span text:style-name="T206">13</text:span><text:span text:style-name="T207">. Saugos nuo</text:span><text:span text:style-name="T208">statuose apibrėžiama informacinės sistemos naudotojų mokymo planavimo, organizavimo ir vykdymo tvarka.</text:span></text:p>
      <text:p text:style-name="P209"><text:span text:style-name="T210">14</text:span><text:span text:style-name="T211">. Informacinės saugos valdymas Įmonėje turi būti nuolat tobulinamas, periodiškai (ne rečiau kaip vieną kartą per metus) peržiūrimi ir tobulinami<text:s/></text:span><text:span text:style-name="T212">saugos dokumentai, atsižvelgiant į besikeičiančius aplinkos veiksnius ir Įmonės informacinės saugos valdymo stebėseną (monitoringą). Įvertinus riziką ar ITT saugos atitiktį arba Įmonėje įvykus esminių organizacinių, sisteminių ar kitokių pokyčių, saugos do</text:span><text:span text:style-name="T213">kumentai taip pat turi būti peržiūrėti.</text:span></text:p>
      <text:p text:style-name="P214"><text:span text:style-name="T215">15</text:span><text:span text:style-name="T216">. Įmonės vadovo įsakyme, kuriuo tvirtinami saugos nuostatai, nustatomi Reikalavimų 11.2–11.4 papunkčiuose nurodytų saugos dokumentų rengėjai ir dokumentų parengimo terminai, paskiriamas saugos įgaliotinis, info</text:span><text:span text:style-name="T217">rmacinės sistemos administratorius.</text:span></text:p>
      <text:p text:style-name="Normal"/>
      <text:p text:style-name="P218"><text:span text:style-name="T219">III</text:span><text:span text:style-name="T220"><text:s/>SKYRIUS</text:span></text:p>
      <text:p text:style-name="P221"><text:span text:style-name="T222">REKOMENDUOJAMAS SAUGOS DOKUMENTŲ TURINYS</text:span></text:p>
      <text:p text:style-name="P223"/>
      <text:p text:style-name="P224"><text:span text:style-name="T225">16</text:span><text:span text:style-name="T226">. Rekomenduojama, kad saugos nuostatus sudarytų šie skyriai:</text:span></text:p>
      <text:p text:style-name="P227"><text:span text:style-name="T228">16.1</text:span><text:span text:style-name="T229">. „Bendrosios nuostatos“, kuriame būtų nurodyta:</text:span></text:p>
      <text:p text:style-name="P230"><text:span text:style-name="T231">16.1.1</text:span><text:span text:style-name="T232">. elektroninės informacijos<text:s/></text:span><text:span text:style-name="T233">saugos užtikrinimo prioritetinės kryptys ir tikslai;</text:span></text:p>
      <text:p text:style-name="P234"><text:span text:style-name="T235">16.1.2</text:span><text:span text:style-name="T236">. Įmonės ir informacinės sistemos tvarkytojo (tvarkytojų), kitų subjektų, kuriems taikomi saugos nuostatų reikalavimai, pavadinimai ir adresai (jeigu dėl didelio skaičiaus ar kitų priežasčių ne</text:span><text:span text:style-name="T237">įmanoma išvardyti visų subjektų, būtina nurodyti jų grupes pagal veiklos ar pavaldumo pobūdį);</text:span></text:p>
      <text:p text:style-name="P238"><text:span text:style-name="T239">16.1.3</text:span><text:span text:style-name="T240">. Įmonės ir informacinės sistemos tvarkytojo (tvarkytojų), saugos įgaliotinio, administratoriaus funkcijos (jeigu paskiriami keli saugos įgaliotiniai a</text:span><text:span text:style-name="T241">r administratoriai, turi būti atskirai nurodytos kiekvieno saugos įgaliotinio ir administratoriaus funkcijos);</text:span></text:p>
      <text:p text:style-name="P242"><text:span text:style-name="T243">16.1.4</text:span><text:span text:style-name="T244">. teisės aktų, kuriais vadovaujamasi tvarkant elektroninę informaciją ir užtikrinant jos saugą, sąrašas;</text:span></text:p>
      <text:p text:style-name="P245"><text:span text:style-name="T246">16.2</text:span><text:span text:style-name="T247">. „Elektroninės info</text:span><text:span text:style-name="T248">rmacijos saugos valdymas“, kuriame būtų nurodyta:</text:span></text:p>
      <text:p text:style-name="P249"><text:span text:style-name="T250">16.2.1</text:span><text:span text:style-name="T251">. informacinėje sistemoje tvarkomos elektroninės informacijos svarbos kategorija ir jos priskyrimo tam tikrai svarbos kategorijai kriterijai, o jeigu informacinėje sistemoje tvarkoma skirtingos svar</text:span><text:span text:style-name="T252">bos elektroninė informacija, nurodomos visos elektroninės informacijos svarbos kategorijos ir jos priskyrimo kiekvienai iš svarbos kategorijų kriterijai;</text:span></text:p>
      <text:p text:style-name="P253"><text:span text:style-name="T254">16.2.2</text:span><text:span text:style-name="T255">. pagrindinės Įmonės nuostatos dėl rizikos veiksnių vertinimo, pagrindinių rizikos vertinimo</text:span><text:span text:style-name="T256"><text:s/>kriterijų apibūdinimas (rizikos veiksnių vertinimo metodika, naudojami rizikos vertinimo dokumentai (vadovai, brošiūros, klausimynai, rekomendacijos, interaktyvios priemonės (kompiuterinės programos) ir panašiai), vertinimo periodiškumas, vertinimo apimti</text:span><text:span text:style-name="T257">s ir kita);</text:span></text:p>
      <text:p text:style-name="P258"><text:span text:style-name="T259">16.2.3</text:span><text:span text:style-name="T260">. elektroninės informacijos saugos priemonių parinkimo principai;</text:span></text:p>
      <text:p text:style-name="P261"><text:span text:style-name="T262">16.3</text:span><text:span text:style-name="T263">. „Organizaciniai ir techniniai reikalavimai“, kuriame būtų nurodyta:</text:span></text:p>
      <text:p text:style-name="P264"><text:span text:style-name="T265">16.3.1</text:span><text:span text:style-name="T266">. programinės įrangos, skirtos informacinei sistemai nuo kenksmingos programinės</text:span><text:span text:style-name="T267"><text:s/>įrangos (virusų, programinės įrangos, skirtos šnipinėti, nepageidaujamo elektroninio pašto ir panašiai) apsaugoti, naudojimo nuostatos ir jos atnaujinimo reikalavimai (nurodomas maksimalus laikas, kurį leidžiama naudoti neatnaujintą šią įrangą);</text:span></text:p>
      <text:p text:style-name="P268"><text:span text:style-name="T269">16.3.2</text:span><text:span text:style-name="T270">. programinės įrangos, įdiegtos kompiuteriuose ir serveriuose, naudojimo nuostatos;</text:span></text:p>
      <text:p text:style-name="P271"><text:span text:style-name="T272">16.3.3</text:span><text:span text:style-name="T273">. kompiuterių tinklo filtravimo įrangos (užkardų, turinio kontrolės sistemų, įgaliotųjų serverių (angl</text:span><text:span text:style-name="T274">. proxy</text:span><text:span text:style-name="T275">) ir kita) pagrindinės naudojimo nuostatos;</text:span></text:p>
      <text:p text:style-name="P276"><text:span text:style-name="T277">16.3.4</text:span><text:span text:style-name="T278">. leistinos kompiuterių (ypač nešiojamųjų) naudojimo ribos (jeigu kompiuterius leidžiama naudoti nustatytoms funkcijoms atlikti ne institucijos patalpose, turi būti nurodytos papildomos saugos priemonės, taikytinos tokiems kompiuteriams (šifravimas, papi</text:span><text:span text:style-name="T279">ldomas tapatybės patvirtinimas, prisijungimo ribojimai, rakinimo įrenginių naudojimas ir panašiai);</text:span></text:p>
      <text:p text:style-name="P280"><text:span text:style-name="T281">16.3.5</text:span><text:span text:style-name="T282">. metodai, kuriais leidžiama užtikrinti saugų elektroninės informacijos teikimą ir (arba) gavimą (nurodomas nuotolinio prisijungimo prie informaci</text:span><text:span text:style-name="T283">nės sistemos būdas, protokolas, elektroninės informacijos keitimosi formatai, šifravimo, elektroninės informacijos kopijų skaičiaus reikalavimai, reikalavimas teikti ir (arba) gauti elektroninę informaciją automatiniu būdu tik pagal duomenų teikimo sutarty</text:span><text:span text:style-name="T284">se nustatytas specifikacijas ir sąlygas ir panašiai);</text:span></text:p>
      <text:p text:style-name="P285"><text:span text:style-name="T286">16.3.6</text:span><text:span text:style-name="T287">. pagrindiniai atsarginių elektroninės informacijos kopijų darymo ir atkūrimo reikalavimai;</text:span></text:p>
      <text:p text:style-name="P288"><text:span text:style-name="T289">16.4</text:span><text:span text:style-name="T290">. „Reikalavimai personalui“, kuriame būtų nurodyta:</text:span></text:p>
      <text:p text:style-name="P291"><text:span text:style-name="T292">16.4.1</text:span><text:span text:style-name="T293">. informacinės sistemos naudot</text:span><text:span text:style-name="T294">ojų, administratoriaus (administratorių) ir saugos įgaliotinio kvalifikaciniai reikalavimai;</text:span></text:p>
      <text:p text:style-name="P295"><text:span text:style-name="T296">16.4.2</text:span><text:span text:style-name="T297">. informacinės sistemos naudotojų mokymo planavimo, organizavimo ir vykdymo tvarka, mokymo dažnumo reikalavimai;</text:span></text:p>
      <text:p text:style-name="P298"><text:span text:style-name="T299">16.5</text:span><text:span text:style-name="T300">. „Informacinės sistemos naudo</text:span><text:span text:style-name="T301">tojų supažindinimo su saugos dokumentais principai“, kuriame būtų nurodyti:</text:span></text:p>
      <text:p text:style-name="P302"><text:span text:style-name="T303">16.5.1</text:span><text:span text:style-name="T304">. pagrindiniai reikalavimai norint supažindinti (pakartotinai supažindinti) informacinės sistemos naudotojus su:</text:span></text:p>
      <text:p text:style-name="P305"><text:span text:style-name="T306">16.5.1.1</text:span><text:span text:style-name="T307">. saugos dokumentais ir kitais teisės aktais,<text:s/></text:span><text:span text:style-name="T308">kuriais vadovaujamasi tvarkant elektroninę informaciją ir užtikrinant jos saugumą;</text:span></text:p>
      <text:p text:style-name="P309"><text:span text:style-name="T310">16.5.1.2</text:span><text:span text:style-name="T311">. atsakomybe už saugos dokumentų nuostatų pažeidimus;</text:span></text:p>
      <text:p text:style-name="P312"><text:span text:style-name="T313">16.5.2</text:span><text:span text:style-name="T314">. būdai, kaip informacinės sistemos naudotojai supažindinami su Reikalavimų 16.5.1.1 papunktyje</text:span><text:span text:style-name="T315"><text:s/>nurodytais dokumentais ar teisės aktais ir Reikalavimų 16.5.1.2 papunktyje nustatyta atsakomybe.</text:span></text:p>
      <text:p text:style-name="P316"><text:span text:style-name="T317">17</text:span><text:span text:style-name="T318">. Rekomenduojama, kad elektroninės informacijos saugaus tvarkymo taisykles turėtų sudaryti šie skyriai:</text:span></text:p>
      <text:p text:style-name="P319"><text:span text:style-name="T320">17.1</text:span><text:span text:style-name="T321">. „Bendrosios nuostatos“, kuriame būtų</text:span><text:span text:style-name="T322"><text:s/>nurodyta:</text:span></text:p>
      <text:p text:style-name="P323"><text:span text:style-name="T324">17.1.1</text:span><text:span text:style-name="T325">. informacinėje sistemoje tvarkomos elektroninės informacijos (jos grupių) sąrašas. Jeigu visa tvarkoma elektroninė informacija (jos grupės) nurodyta informacinės sistemos nuostatose, gali būti pateikiamos nuorodos į atitinkamus informac</text:span><text:span text:style-name="T326">inės sistemos nuostatų punktus (papunkčius), o jeigu informacinėje sistemoje tvarkoma skirtingos svarbos elektroninė informacija, nurodoma atitinkama elektroninės informacijos grupė ir jos svarbos kategorija;</text:span></text:p>
      <text:p text:style-name="P327"><text:span text:style-name="T328">17.1.2</text:span><text:span text:style-name="T329">. už informacinėje sistemoje tvarkomo</text:span><text:span text:style-name="T330">s elektroninės informacijos (jos grupių), priskirtų tam tikrai elektroninės informacijos svarbos kategorijai, tvarkymą atsakingų informacinės sistemos naudotojų ar informacinės sistemos naudotojų grupių sąrašas;</text:span></text:p>
      <text:p text:style-name="P331"><text:span text:style-name="T332">17.2</text:span><text:span text:style-name="T333">. „Techninių ir kitų saugos priemo</text:span><text:span text:style-name="T334">nių aprašas“, kuriame būtų nurodyta:</text:span></text:p>
      <text:p text:style-name="P335"><text:span text:style-name="T336">17.2.1</text:span><text:span text:style-name="T337">. kompiuterinės įrangos saugos priemonės;</text:span></text:p>
      <text:p text:style-name="P338"><text:span text:style-name="T339">17.2.2</text:span><text:span text:style-name="T340">. sisteminės ir taikomosios programinės įrangos saugos priemonės;</text:span></text:p>
      <text:p text:style-name="P341"><text:span text:style-name="T342">17.2.3</text:span><text:span text:style-name="T343">. elektroninės informacijos perdavimo tinklais saugos užtikrinimo priemonės;</text:span></text:p>
      <text:p text:style-name="P344"><text:span text:style-name="T345">17.2.4</text:span><text:span text:style-name="T346">. patalpų ir aplinkos saugos užtikrinimo priemonės (įėjimo kontrolė, elektros tiekimas, aplinkos drėgmė, darbo vietos temperatūra, priešgaisrinė sauga);</text:span></text:p>
      <text:p text:style-name="P347"><text:span text:style-name="T348">17.2.5</text:span><text:span text:style-name="T349">. kitos priemonės, naudojamos elektroninės informacijos saugai užtikrinti (pavyzdžiui</text:span><text:span text:style-name="T350">, informacinės sistemos darbo apskaitos priemonės ir panašiai);</text:span></text:p>
      <text:p text:style-name="P351"><text:span text:style-name="T352">17.3</text:span><text:span text:style-name="T353">. „Saugus elektroninės informacijos tvarkymas“, kuriame būtų nurodyta:</text:span></text:p>
      <text:p text:style-name="P354"><text:span text:style-name="T355">17.3.1</text:span><text:span text:style-name="T356">. elektroninės informacijos saugaus keitimo, atnaujinimo, įvedimo ir naikinimo užtikrinimo tvarka;</text:span></text:p>
      <text:p text:style-name="P357"><text:span text:style-name="T358">17</text:span><text:span text:style-name="T359">.3.2</text:span><text:span text:style-name="T360">. informacinės sistemos naudotojų veiksmų registravimo tvarka;</text:span></text:p>
      <text:p text:style-name="P361"><text:span text:style-name="T362">17.3.3</text:span><text:span text:style-name="T363">. atsarginių elektroninės informacijos kopijų darymo, saugojimo ir elektroninės informacijos atkūrimo iš atsarginių kopijų tvarka;</text:span></text:p>
      <text:p text:style-name="P364"><text:span text:style-name="T365">17.3.4</text:span><text:span text:style-name="T366">. saugaus elektroninės informacijos<text:s/></text:span><text:span text:style-name="T367">perkėlimo ir teikimo susijusioms informacinėms sistemoms, elektroninės informacijos gavimo iš jų užtikrinimo tvarka;</text:span></text:p>
      <text:p text:style-name="P368"><text:span text:style-name="T369">17.3.5</text:span><text:span text:style-name="T370">. elektroninės informacijos neteisėto kopijavimo, keitimo, naikinimo ar perdavimo nustatymo tvarka;</text:span></text:p>
      <text:p text:style-name="P371"><text:span text:style-name="T372">17.3.6</text:span><text:span text:style-name="T373">. programinės ir te</text:span><text:span text:style-name="T374">chninės įrangos keitimo ir atnaujinimo tvarka;</text:span></text:p>
      <text:p text:style-name="P375"><text:span text:style-name="T376">17.3.7</text:span><text:span text:style-name="T377">. informacinės sistemos pokyčių (toliau – pokyčiai) valdymo tvarka, apimanti šias veiklas:</text:span></text:p>
      <text:p text:style-name="P378"><text:span text:style-name="T379">17.3.7.1</text:span><text:span text:style-name="T380">. pokyčių nustatymą;</text:span></text:p>
      <text:p text:style-name="P381"><text:span text:style-name="T382">17.3.7.2</text:span><text:span text:style-name="T383">. pokyčių suskirstymą į kategorijas, atsižvelgiant į pokyčių<text:s/></text:span><text:span text:style-name="T384">svarbą, aktualumą, poreikį ir panašiai;</text:span></text:p>
      <text:p text:style-name="P385"><text:span text:style-name="T386">17.3.7.3</text:span><text:span text:style-name="T387">. pokyčių įtakos vertinimą;</text:span></text:p>
      <text:p text:style-name="P388"><text:span text:style-name="T389">17.3.7.4</text:span><text:span text:style-name="T390">. pokyčių prioritetų nustatymą;</text:span></text:p>
      <text:p text:style-name="P391"><text:span text:style-name="T392">17.3.7.5</text:span><text:span text:style-name="T393">. pokyčių atlikimą;</text:span></text:p>
      <text:p text:style-name="P394"><text:span text:style-name="T395">17.3.8</text:span><text:span text:style-name="T396">. nešiojamųjų kompiuterių ir kitų mobiliųjų įrenginių naudojimo tvarka;</text:span></text:p>
      <text:p text:style-name="P397"><text:span text:style-name="T398">17.4</text:span><text:span text:style-name="T399">. „Rei</text:span><text:span text:style-name="T400">kalavimai, keliami informacinėms sistemoms funkcionuoti reikalingoms paslaugoms ir jų teikėjams“, kuriame būtų nurodyta:</text:span></text:p>
      <text:p text:style-name="P401"><text:span text:style-name="T402">17.4.1</text:span><text:span text:style-name="T403">. paslaugų teikėjų prieigos prie informacinės sistemos lygiai ir sąlygos;</text:span></text:p>
      <text:p text:style-name="P404"><text:span text:style-name="T405">17.4.2</text:span><text:span text:style-name="T406">. patalpų, įrangos, informacinių sistemų pr</text:span><text:span text:style-name="T407">iežiūros, elektroninės informacijos perdavimo tinklais ir kitų paslaugų reikalavimai.</text:span></text:p>
      <text:p text:style-name="P408"><text:span text:style-name="T409">18</text:span><text:span text:style-name="T410">. Rekomenduojama, kad planą sudarytų šie skyriai:</text:span></text:p>
      <text:p text:style-name="P411"><text:span text:style-name="T412">18.1</text:span><text:span text:style-name="T413">. „Bendrosios nuostatos“, kuriame būtų nurodyta:</text:span></text:p>
      <text:p text:style-name="P414"><text:span text:style-name="T415">18.1.1</text:span><text:span text:style-name="T416">. plano įsigaliojimo laikas (įvykus<text:s/></text:span><text:span text:style-name="T417">elektroninės informacijos saugos incidentui);</text:span></text:p>
      <text:p text:style-name="P418"><text:span text:style-name="T419">18.1.2</text:span><text:span text:style-name="T420">. saugos įgaliotinio, administratoriaus (administratorių), informacinės sistemos naudotojų ir kitų asmenų įgaliojimai ir veiksmai pagal planą, įvykus elektroninės informacijos saugos incidentui;</text:span></text:p>
      <text:p text:style-name="P421"><text:span text:style-name="T422">18.</text:span><text:span text:style-name="T423">1.3</text:span><text:span text:style-name="T424">. plano privalomumas informacinės sistemos tvarkytojams, saugos įgaliotiniui, administratoriui (administratoriams) ir informacinės sistemos naudotojams;</text:span></text:p>
      <text:p text:style-name="P425"><text:span text:style-name="T426">18.1.4</text:span><text:span text:style-name="T427">. finansinių ir kitokių išteklių, reikalingų informacinės sistemos veiklai atkurti, įvyk</text:span><text:span text:style-name="T428">us elektroninės informacijos saugos incidentui, šaltiniai;</text:span></text:p>
      <text:p text:style-name="P429"><text:span text:style-name="T430">18.1.5</text:span><text:span text:style-name="T431">. informacinės sistemos veiklos kriterijai, pagal kuriuos galima nustatyti, ar informacinės sistemos veikla atkurta;</text:span></text:p>
      <text:p text:style-name="P432"><text:span text:style-name="T433">18.2</text:span><text:span text:style-name="T434">. „Organizacinės nuostatos“, kuriame būtų nurodyta:</text:span></text:p>
      <text:p text:style-name="P435"><text:span text:style-name="T436">18.2.1</text:span><text:span text:style-name="T437">. informacinės sistemos veiklos tęstinumo valdymo grupės (toliau – veiklos tęstinumo valdymo grupė) sudėtis (vadovas, pavaduotojas, nariai);</text:span></text:p>
      <text:p text:style-name="P438"><text:span text:style-name="T439">18.2.2</text:span><text:span text:style-name="T440">. veiklos tęstinumo valdymo grupės funkcijos:</text:span></text:p>
      <text:p text:style-name="P441"><text:span text:style-name="T442">18.2.2.1</text:span><text:span text:style-name="T443">. situacijos analizė ir sprendimų informacinės si</text:span><text:span text:style-name="T444">stemos veiklos tęstinumo valdymo klausimais priėmimas;</text:span></text:p>
      <text:p text:style-name="P445"><text:span text:style-name="T446">18.2.2.2</text:span><text:span text:style-name="T447">. bendravimas su viešosios informacijos rengėjų ir viešosios informacijos skleidėjų atstovais;</text:span></text:p>
      <text:p text:style-name="P448"><text:span text:style-name="T449">18.2.2.3</text:span><text:span text:style-name="T450">. bendravimas su susijusių informacinių sistemų veiklos tęstinumo valdymo grupėmis</text:span><text:span text:style-name="T451">;</text:span></text:p>
      <text:p text:style-name="P452"><text:span text:style-name="T453">18.2.2.4</text:span><text:span text:style-name="T454">. bendravimas su teisėsaugos ir kitomis institucijomis, institucijos darbuotojais ir kitomis interesų grupėmis;</text:span></text:p>
      <text:p text:style-name="P455"><text:span text:style-name="T456">18.2.2.5</text:span><text:span text:style-name="T457">. finansinių ir kitų išteklių, reikalingų informacinės sistemos veiklai atkurti, įvykus elektroninės informacijos saug</text:span><text:span text:style-name="T458">os incidentui, naudojimo kontrolė;</text:span></text:p>
      <text:p text:style-name="P459"><text:span text:style-name="T460">18.2.2.6</text:span><text:span text:style-name="T461">. elektroninės informacijos fizinė sauga, įvykus elektroninės informacijos saugos incidentui;</text:span></text:p>
      <text:p text:style-name="P462"><text:span text:style-name="T463">18.2.2.7</text:span><text:span text:style-name="T464">. logistika (žmonių, daiktų, įrangos gabenimas ir jo organizavimas);</text:span></text:p>
      <text:p text:style-name="P465"><text:span text:style-name="T466">18.2.2.8</text:span><text:span text:style-name="T467">. informacinės<text:s/></text:span><text:span text:style-name="T468">sistemos veiklos atkūrimo priežiūra ir koordinavimas;</text:span></text:p>
      <text:p text:style-name="P469"><text:span text:style-name="T470">18.2.2.9</text:span><text:span text:style-name="T471">. kitos veiklos tęstinumo valdymo grupei pavestos funkcijos;</text:span></text:p>
      <text:p text:style-name="P472"><text:span text:style-name="T473">18.2.3</text:span><text:span text:style-name="T474">. informacinės sistemos veiklos atkūrimo grupės (toliau – veiklos atkūrimo grupė) vadovas, pavaduotojas ir nariai<text:s/></text:span><text:span text:style-name="T475">(nurodomos ne mažiau kaip 2 pareigybės asmenų, atsakingų už kiekvienos iš funkcijų atlikimą); į veiklos atkūrimo grupę neturėtų būti įtraukiami asmenys, esantys veiklos tęstinumo valdymo grupėje, išskyrus išimtinius atvejus, kai nepakanka žmogiškųjų ištekl</text:span><text:span text:style-name="T476">ių veiklos atkūrimo grupei sudaryti;</text:span></text:p>
      <text:p text:style-name="P477"><text:span text:style-name="T478">18.2.4</text:span><text:span text:style-name="T479">. veiklos atkūrimo grupės funkcijos:</text:span></text:p>
      <text:p text:style-name="P480"><text:span text:style-name="T481">18.2.4.1</text:span><text:span text:style-name="T482">. tarnybinių stočių veikimo atkūrimo organizavimas;</text:span></text:p>
      <text:p text:style-name="P483"><text:span text:style-name="T484">18.2.4.2</text:span><text:span text:style-name="T485">. kompiuterių tinklo veikimo atkūrimo organizavimas;</text:span></text:p>
      <text:p text:style-name="P486"><text:span text:style-name="T487">18.2.4.3</text:span><text:span text:style-name="T488">. informacinės sistemos elektroni</text:span><text:span text:style-name="T489">nės informacijos atkūrimo organizavimas;</text:span></text:p>
      <text:p text:style-name="P490"><text:span text:style-name="T491">18.2.4.4</text:span><text:span text:style-name="T492">. taikomųjų programų tinkamo veikimo atkūrimo organizavimas;</text:span></text:p>
      <text:p text:style-name="P493"><text:span text:style-name="T494">18.2.4.5</text:span><text:span text:style-name="T495">. darbo kompiuterių veikimo atkūrimo ir prijungimo prie kompiuterių tinklo organizavimas;</text:span></text:p>
      <text:p text:style-name="P496"><text:span text:style-name="T497">18.2.4.6</text:span><text:span text:style-name="T498">. kitos veiklos atkūrimo gru</text:span><text:span text:style-name="T499">pei pavestos funkcijos;</text:span></text:p>
      <text:p text:style-name="P500"><text:span text:style-name="T501">18.2.5</text:span><text:span text:style-name="T502">. informacinės sistemos veiklos atkūrimo detalusis planas, kuriame nurodytas veiksmų vykdymo eiliškumas, terminai, atsakingi vykdytojai (rekomenduojama numatyti atskirus plano scenarijus informacinės sistemos veiklai atk</text:span><text:span text:style-name="T503">urti po skirtingo pobūdžio ir masto elektroninės informacijos saugos incidentų);</text:span></text:p>
      <text:p text:style-name="P504"><text:span text:style-name="T505">18.2.6</text:span><text:span text:style-name="T506">. atsarginių patalpų, naudojamų informacinės sistemos veiklai atkurti, kai įvyksta elektroninės informacijos saugos incidentas, reikalavimai, atsarginių patalpų adre</text:span><text:span text:style-name="T507">sas ir būdai, kaip iki jų nuvykti;</text:span></text:p>
      <text:p text:style-name="P508"><text:span text:style-name="T509">18.2.7</text:span><text:span text:style-name="T510">. veiklos tęstinumo valdymo grupės ir veiklos atkūrimo valdymo grupės bendradarbiavimo reikalavimai (dažnis, formos ir kita);</text:span></text:p>
      <text:p text:style-name="P511"><text:span text:style-name="T512">18.3</text:span><text:span text:style-name="T513">. „Aprašomosios nuostatos“, kuriame būtų nurodyta:</text:span></text:p>
      <text:p text:style-name="P514"><text:span text:style-name="T515">18.3.1</text:span><text:span text:style-name="T516">. parengtų ir sa</text:span><text:span text:style-name="T517">ugomų dokumentų sąrašas:</text:span></text:p>
      <text:p text:style-name="P518"><text:span text:style-name="T519">18.3.1.1</text:span><text:span text:style-name="T520">. dokumentas, kuriame nurodyti informacinių technologijų įrangos parametrai ir už šios įrangos priežiūrą atsakingas administratorius (administratoriai), taip pat reikiamos kompetencijos ar žinių lygis minimaliai informaci</text:span><text:span text:style-name="T521">nės sistemos veiklai atkurti tuo atveju, jei administratorius dėl komandiruotės, ligos ar kitų priežasčių negali operatyviai atvykti į darbo vietą;</text:span></text:p>
      <text:p text:style-name="P522"><text:span text:style-name="T523">18.3.1.2</text:span><text:span text:style-name="T524">. dokumentas, kuriame nurodyta minimalaus funkcionalumo informacinių technologijų įrangos, tinka</text:span><text:span text:style-name="T525">mos institucijos poreikius atitinkančiai informacinės sistemos veiklai užtikrinti, įvykus elektroninės informacijos saugos incidentui, specifikacija;</text:span></text:p>
      <text:p text:style-name="P526"><text:span text:style-name="T527">18.3.1.3</text:span><text:span text:style-name="T528">. dokumentas, kuriame nurodyti kiekvieno pastato, kuriame yra informacinės sistemos įranga, au</text:span><text:span text:style-name="T529">kšto patalpų brėžiniai ir juose pažymėti:</text:span></text:p>
      <text:p text:style-name="P530"><text:span text:style-name="T531">18.3.1.3.1</text:span><text:span text:style-name="T532">. tarnybinės stotys;</text:span></text:p>
      <text:p text:style-name="P533"><text:span text:style-name="T534">18.3.1.3.2</text:span><text:span text:style-name="T535">. kompiuterių tinklo ir telefonų tinklo mazgai;</text:span></text:p>
      <text:p text:style-name="P536"><text:span text:style-name="T537">18.3.1.3.3</text:span><text:span text:style-name="T538">. kompiuterių tinklo ir telefonų tinklo laidų vedimo tarp pastato aukštų vietos;</text:span></text:p>
      <text:p text:style-name="P539"><text:span text:style-name="T540">18.3.1.3.4</text:span><text:span text:style-name="T541">. elektros</text:span><text:span text:style-name="T542"><text:s/>įvado pastate vietos;</text:span></text:p>
      <text:p text:style-name="P543"><text:span text:style-name="T544">18.3.1.4</text:span><text:span text:style-name="T545">. dokumentas, kuriame nurodytos kompiuterių tinklo fizinio ir loginio sujungimo schemos;</text:span></text:p>
      <text:p text:style-name="P546"><text:span text:style-name="T547">18.3.1.5</text:span><text:span text:style-name="T548">. dokumentas, kuriame nurodytos elektroninės informacijos teikimo ir kompiuterinės, techninės ir programinės įrangos p</text:span><text:span text:style-name="T549">riežiūros sutartys, atsakingų už šių sutarčių įgyvendinimo priežiūrą asmenų pareigos;</text:span></text:p>
      <text:p text:style-name="P550"><text:span text:style-name="T551">18.3.1.6</text:span><text:span text:style-name="T552">. dokumentas, kuriame nurodyta programinės įrangos laikmenų ir laikmenų su atsarginėmis elektroninės informacijos kopijomis saugojimo vieta ir šių laikmenų pe</text:span><text:span text:style-name="T553">rkėlimo į saugojimo vietą laikas ir sąlygos;</text:span></text:p>
      <text:p text:style-name="P554"><text:span text:style-name="T555">18.3.1.7</text:span><text:span text:style-name="T556">. dokumentas, kuriame nurodytas veiklos tęstinumo valdymo grupės ir veiklos atkūrimo grupės narių sąrašas su kontaktiniais duomenimis, leidžiančiais pasiekti šiuos asmenis bet kuriuo metu;</text:span></text:p>
      <text:p text:style-name="P557"><text:span text:style-name="T558">18.3.2</text:span><text:span text:style-name="T559">. už Reikalavimų 18.3.1 papunktyje nurodytų dokumentų parengimą atsakingo asmens pareigos;</text:span></text:p>
      <text:p text:style-name="P560"><text:span text:style-name="T561">18.3.3</text:span><text:span text:style-name="T562">. už Reikalavimų 18.3.1 papunktyje nurodytų dokumentų saugojimą atsakingas administratorius (administratoriai);</text:span></text:p>
      <text:p text:style-name="P563"><text:span text:style-name="T564">18.3.4</text:span><text:span text:style-name="T565">. jeigu Įmonė naudoja (pagal nu</text:span><text:span text:style-name="T566">omos, panaudos ar kitas sutartis) visą informacinės sistemos techninę įrangą ar jos dalį, priklausančias ir esančias trečiosios šalies patalpose, – sutarties su trečiąja šalimi data ir numeris; sutarties kopiją turi saugoti administratorius (administratori</text:span><text:span text:style-name="T567">ai).</text:span></text:p>
      <text:p text:style-name="P568"><text:span text:style-name="T569">18.4</text:span><text:span text:style-name="T570">. „Plano veiksmingumo išbandymo nuostatos“, kuriame būtų nurodyta:</text:span></text:p>
      <text:p text:style-name="P571"><text:span text:style-name="T572">18.4.1</text:span><text:span text:style-name="T573">. plano veiksmingumo paskutinio ir kito planuojamo išbandymo būdas ir periodiškumas;</text:span></text:p>
      <text:p text:style-name="P574"><text:span text:style-name="T575">18.4.2</text:span><text:span text:style-name="T576">. asmuo, atsakingas už išbandant plano veiksmingumą pastebėtų trūkumų a</text:span><text:span text:style-name="T577">taskaitos parengimą ir pateikimą Įmonei;</text:span></text:p>
      <text:p text:style-name="P578"><text:span text:style-name="T579">18.4.3</text:span><text:span text:style-name="T580">. išbandant plano veiksmingumą pastebėtų trūkumų šalinimo principai.</text:span></text:p>
      <text:p text:style-name="P581"><text:span text:style-name="T582">19</text:span><text:span text:style-name="T583">. Rekomenduojama, kad informacinės sistemos naudotojų administravimo taisykles sudarytų šie skyriai:</text:span></text:p>
      <text:p text:style-name="P584"><text:span text:style-name="T585">19.1</text:span><text:span text:style-name="T586">. „Bendrosios nuost</text:span><text:span text:style-name="T587">atos“, kuriame būtų nurodyta:</text:span></text:p>
      <text:p text:style-name="P588"><text:span text:style-name="T589">19.1.1</text:span><text:span text:style-name="T590">. subjektai, kuriems bus taikomos šios taisyklės;</text:span></text:p>
      <text:p text:style-name="P591"><text:span text:style-name="T592">19.1.2</text:span><text:span text:style-name="T593">. prieigos prie elektroninės informacijos principai;</text:span></text:p>
      <text:p text:style-name="P594"><text:span text:style-name="T595">19.2</text:span><text:span text:style-name="T596">. „Informacinės sistemos naudotojų ir administratorių įgaliojimai, teisės ir pareigos“, kuriame</text:span><text:span text:style-name="T597"><text:s/>būtų nurodyta:</text:span></text:p>
      <text:p text:style-name="P598"><text:span text:style-name="T599">19.2.1</text:span><text:span text:style-name="T600">. informacinės sistemos naudotojų įgaliojimai, teisės ir pareigos tvarkant elektroninę informaciją;</text:span></text:p>
      <text:p text:style-name="P601"><text:span text:style-name="T602">19.2.2</text:span><text:span text:style-name="T603">. informacinės sistemos administratoriaus (administratorių) prieigos prie informacinės sistemos lygiai ir jiems taikomi el</text:span><text:span text:style-name="T604">ektroninės informacijos saugos reikalavimai (elektroninės informacijos skaitymas, kūrimas, atnaujinimas, naikinimas, informacinės sistemos naudotojų informacijos, prieigos teisių redagavimas ir panašiai);</text:span></text:p>
      <text:p text:style-name="P605"><text:span text:style-name="T606">19.3</text:span><text:span text:style-name="T607">. „Saugaus elektroninės informacijos<text:s/></text:span><text:span text:style-name="T608">teikimo informacinės sistemos naudotojams kontrolės tvarka“, kuriame būtų nurodyta:</text:span></text:p>
      <text:p text:style-name="P609"><text:span text:style-name="T610">19.3.1</text:span><text:span text:style-name="T611">. tvarka, pagal kurią bus registruojami ir išregistruojami informacinės sistemos naudotojai, ir už tai atsakingas asmuo;</text:span></text:p>
      <text:p text:style-name="P612"><text:span text:style-name="T613">19.3.2</text:span><text:span text:style-name="T614">. informacinės sistemos naudotojų</text:span><text:span text:style-name="T615"><text:s/>tapatybės nustatymo priemonės;</text:span></text:p>
      <text:p text:style-name="P616"><text:span text:style-name="T617">19.3.3</text:span><text:span text:style-name="T618">. informacinės sistemos naudotojų slaptažodžių sudarymo, galiojimo trukmės ir keitimo reikalavimai;</text:span></text:p>
      <text:p text:style-name="P619"><text:span text:style-name="T620">19.3.4</text:span><text:span text:style-name="T621">. sąlygos ir atvejai, kai panaikinama informacinės sistemos naudotojų teisė dirbti su konkrečia<text:s/></text:span><text:span text:style-name="T622">elektronine informacija;</text:span></text:p>
      <text:p text:style-name="P623"><text:span text:style-name="T624">19.3.5</text:span><text:span text:style-name="T625">. leistini nuotolinio informacinės sistemos naudotojų prisijungimo prie informacinės sistemos būdai.</text:span></text:p>
      <text:p text:style-name="Normal"/>
      <text:p text:style-name="P626"><text:span text:style-name="T627">IV</text:span><text:span text:style-name="T628"><text:s/>SKYRIUS</text:span></text:p>
      <text:p text:style-name="P629"><text:span text:style-name="T630">INFORMACINĖS SAUGOS ORGANIZAVIMAS</text:span></text:p>
      <text:p text:style-name="P631"/>
      <text:p text:style-name="P632"><text:span text:style-name="T633">20</text:span><text:span text:style-name="T634">. Saugos įgaliotiniu neturėtų būti skiriamas asmuo, turin</text:span><text:span text:style-name="T635">tis neišnykusį ar nepanaikintą teistumą už nusikaltimą elektroninių duomenų ir informacinių sistemų saugumui, taip pat paskirtą administracinę nuobaudą už neteisėtą asmens duomenų tvarkymą ir privatumo apsaugos pažeidimą elektroninių ryšių srityje, elektro</text:span><text:span text:style-name="T636">ninių ryšių išteklių naudojimo ir skyrimo taisyklių pažeidimą, elektroninių ryšių tinklo gadinimą ar savavališką prisijungimą prie tinklo arba galinių įrenginių, trukdančių elektroninių ryšių tinklo darbui, savavališką prisijungimą arba elektroninių ryšių<text:s/></text:span><text:span text:style-name="T637">infrastruktūros įrengimo, naudojimo ir apsaugos sąlygų ir taisyklių pažeidimą, jeigu nuo jos paskyrimo praėję mažiau kaip vieni metai.</text:span></text:p>
      <text:p text:style-name="P638"><text:span text:style-name="T639">21</text:span><text:span text:style-name="T640">. Saugos įgaliotinis privalo išmanyti elektroninės informacijos saugos užtikrinimo principus, tobulinti kvalifikaci</text:span><text:span text:style-name="T641">ją informacijos saugos srityje.</text:span></text:p>
      <text:p text:style-name="P642"><text:span text:style-name="T643">22</text:span><text:span text:style-name="T644">. Saugos įgaliotinis atlieka šias funkcijas:</text:span></text:p>
      <text:p text:style-name="P645"><text:span text:style-name="T646">22.1</text:span><text:span text:style-name="T647">. teikia Įmonės vadovui pasiūlymus dėl:</text:span></text:p>
      <text:p text:style-name="P648"><text:span text:style-name="T649">22.1.1</text:span><text:span text:style-name="T650">. administratoriaus (administratorių) paskyrimo ir reikalavimų administratoriui (administratoriams) nustatymo;</text:span></text:p>
      <text:p text:style-name="P651"><text:span text:style-name="T652">22.1.2</text:span><text:span text:style-name="T653">. Įmonės ITT saugos atitikties vertinimo atlikimo;</text:span></text:p>
      <text:p text:style-name="P654"><text:span text:style-name="T655">22.1.3</text:span><text:span text:style-name="T656">. saugos dokumentų priėmimo, keitimo;</text:span></text:p>
      <text:p text:style-name="P657"><text:span text:style-name="T658">22.2</text:span><text:span text:style-name="T659">. koordinuoja elektroninės informacijos saugos incidentų, įvykusių informacinėje sistemoje, tyrimą ir bendradarbiauja su kompetentingomis institu</text:span><text:span text:style-name="T660">cijomis, tiriančiomis elektroninių ryšių tinklų, informacijos saugos incidentus, neteisėtas veikas, susijusias su elektroninės informacijos saugos incidentais, išskyrus tuos atvejus, kai šią funkciją atlieka elektroninės informacijos saugos darbo grupės;</text:span></text:p>
      <text:p text:style-name="P661"><text:span text:style-name="T662">22.3</text:span><text:span text:style-name="T663">. teikia administratoriui (administratoriams) ir informacinės sistemos naudotojams privalomus vykdyti nurodymus ir pavedimus, susijusius su saugos politikos įgyvendinimu;</text:span></text:p>
      <text:p text:style-name="P664"><text:span text:style-name="T665">22.4</text:span><text:span text:style-name="T666">. organizuoja rizikos vertinimą;</text:span></text:p>
      <text:p text:style-name="P667"><text:span text:style-name="T668">22.5</text:span><text:span text:style-name="T669">. atlieka kitas saugos<text:s/></text:span><text:span text:style-name="T670">nuostatuose, Reikalavimuose ir kituose teisės aktuose jam priskirtas funkcijas.</text:span></text:p>
      <text:p text:style-name="P671"><text:span text:style-name="T672">23</text:span><text:span text:style-name="T673">. Saugos įgaliotinis negali atlikti administratoriaus funkcijų.</text:span></text:p>
      <text:p text:style-name="P674"><text:span text:style-name="T675">24</text:span><text:span text:style-name="T676">. Saugos įgaliotinis organizuoja informacinės sistemos naudotojų periodinius mokymus informacijos<text:s/></text:span><text:span text:style-name="T677">saugos klausimais, informuoja juos apie elektroninės informacijos saugos problemas. Mokymo ir informavimo būdai pasirenkami atsižvelgiant į informacinės sistemos specifiką.</text:span></text:p>
      <text:p text:style-name="P678"><text:span text:style-name="T679">25</text:span><text:span text:style-name="T680">. Administratorius atlieka funkcijas, susijusias su informacinės sistemos nau</text:span><text:span text:style-name="T681">dotojų teisių valdymu, informacinės sistemos sudedamosiomis dalimis (kompiuteriais, operacinėmis sistemomis, duomenų bazių valdymo sistemomis, taikomųjų programų sistemomis, ugniasienėmis, įsilaužimų aptikimo sistemomis, elektroninės informacijos perdavimu</text:span><text:span text:style-name="T682"><text:s/>tinklais, bylų serveriais ir kitais), šių informacinės sistemos sudedamųjų dalių sąranka, informacinių sistemų pažeidžiamų vietų nustatymu, saugos reikalavimų atitikties nustatymu ir stebėsena, reagavimu į elektroninės informacijos saugos incidentus, taip</text:span><text:span text:style-name="T683"><text:s/>pat privalo vykdyti visus saugos įgaliotinio nurodymus ir pavedimus, susijusius su informacinės sistemos saugos užtikrinimu, ir nuolat teikti saugos įgaliotiniui informaciją apie saugą užtikrinančių pagrindinių informacinės sistemos sudedamųjų dalių būklę</text:span><text:span text:style-name="T684">.</text:span></text:p>
      <text:p text:style-name="P685"><text:span text:style-name="T686">26</text:span><text:span text:style-name="T687">. Keisdamas informacinės sistemos sąranką, administratorius turi laikytis Įmonėje nustatytos informacinės sistemos pokyčių valdymo tvarkos, nustatytos elektroninės informacijos saugaus tvarkymo taisyklėse.</text:span></text:p>
      <text:p text:style-name="P688"><text:span text:style-name="T689">27</text:span><text:span text:style-name="T690">. Administratorius privalo patikrint</text:span><text:span text:style-name="T691">i informacinės sistemos sąranką ir informacinės sistemos būsenos rodiklius reguliariai, ne rečiau kaip kartą per metus ir (arba) po informacinės sistemos pokyčio.</text:span></text:p>
      <text:p text:style-name="P692"><text:span text:style-name="T693">28</text:span><text:span text:style-name="T694">. Įmonėje, kurioje veikia daugiau kaip 2 informacinės sistemos ar informacinės<text:s/></text:span><text:span text:style-name="T695">sistemos, kurias sudaro ne mažiau kaip 2 posistemiai ar funkciškai savarankiškos sudedamosios dalys, galima sudaryti informacijos saugos darbo grupes, koordinuosiančias saugos politikos įgyvendinimą Įmonėje, elektroninės informacijos saugos priemonių ir me</text:span><text:span text:style-name="T696">todų taikymą Įmonėje ir jos informacinėse sistemose, analizuosiančias ir koordinuosiančias Įmonės informacinėse sistemose įvykusių informacijos saugos incidentų tyrimą ir tvarkysiančias saugos dokumentus.</text:span></text:p>
      <text:p text:style-name="P697"><text:span text:style-name="T698">29</text:span><text:span text:style-name="T699">. Saugos įgaliotinis ir administratorius gali</text:span><text:span text:style-name="T700"><text:s/>būti paskiriami Įmonės informacinėms sistemoms, posistemiams, funkciškai savarankiškoms sudedamosioms dalims prižiūrėti ar tam tikroms saugos įgaliotinio ir administratoriaus funkcijoms atlikti, tačiau turi būti užtikrintas tinkamas saugos įgaliotinio ir<text:s/></text:span><text:span text:style-name="T701">administratoriaus funkcijų atlikimas. Jeigu vienas saugos įgaliotinis ir administratorius skiriamas prižiūrėti ne visas valdomas informacines sistemas, posistemius, funkciškai savarankiškas sudedamąsias dalis ar atlikti tik tam tikras saugos įgaliotinio ir</text:span><text:span text:style-name="T702"><text:s/>administratoriaus funkcijas, turi būti aiškiai nurodyta, kokiai informacinei sistemai, posistemiui, funkciškai savarankiškoms sudedamosioms dalims prižiūrėti ar kurioms saugos įgaliotinio ir administratoriaus funkcijoms atlikti paskiriamas konkretus saugo</text:span><text:span text:style-name="T703">s įgaliotinis ir administratorius, taip pat vienam iš saugos įgaliotinių ir administratorių turi būti pavedama koordinuoti šių saugos įgaliotinių ir administratorių veiklą.</text:span></text:p>
      <text:p text:style-name="Normal"/>
      <text:p text:style-name="P704"><text:span text:style-name="T705">V</text:span><text:span text:style-name="T706"><text:s/>SKYRIUS</text:span></text:p>
      <text:p text:style-name="P707"><text:span text:style-name="T708">INFORMACIJOS SAUGOS TECHNINIAI REIKALAVIMAI</text:span></text:p>
      <text:p text:style-name="P709"/>
      <text:p text:style-name="P710"><text:span text:style-name="T711">30</text:span><text:span text:style-name="T712">. ITT saugos at</text:span><text:span text:style-name="T713">itiktis turi būti vertinama ne rečiau kaip kartą per metus. Ne rečiau kaip kartą per 3 metus ITT saugos atitiktis turi būti vertinama nepriklausomų, visuotinai pripažintų tarptautinių organizacijų sertifikuotų auditorių, vertinančių informacines sistemas.</text:span></text:p>
      <text:p text:style-name="P714"><text:span text:style-name="T715">31</text:span><text:span text:style-name="T716">. Informacinėje sistemoje turi būti įrašomi ir elektroninės informacijos saugaus tvarkymo taisyklėse nustatytą laiką (ne trumpiau kaip 1 metus) saugomi duomenys apie informacinės sistemos tarnybinių stočių, informacinės sistemos taikomosios programin</text:span><text:span text:style-name="T717">ės įrangos įjungimą, išjungimą, sėkmingus ir nesėkmingus bandymus registruotis informacinės sistemos tarnybinėse stotyse, informacinės sistemos taikomojoje programinėje įrangoje, visus informacinės sistemos naudotojų<text:s/></text:span><text:soft-page-break/><text:span text:style-name="T718">vykdomus veiksmus, kitus elektroninės i</text:span><text:span text:style-name="T719">nformacijos saugai svarbius įvykius, taip pat nurodomas informacinės sistemos naudotojo identifikatorius ir elektroninės informacijos saugai svarbaus įvykio ar vykdyto veiksmo laikas; šie duomenys turi būti saugomi ne toje pačioje informacinėje sistemoje,<text:s/></text:span><text:span text:style-name="T720">kurioje jie įrašomi, taip pat šie duomenys turi būti analizuojami ne rečiau kaip kartą per savaitę.</text:span></text:p>
      <text:p text:style-name="P721"><text:span text:style-name="T722">32</text:span><text:span text:style-name="T723">. Informacinės sistemos priežiūros funkcijos turi būti atliekamos naudojant atskirą tam skirtą informacinės sistemos administratoriaus paskyrą, kuria<text:s/></text:span><text:span text:style-name="T724">naudojantis negalima atlikti informacinės sistemos naudotojo funkcijos.</text:span></text:p>
      <text:p text:style-name="P725"><text:span text:style-name="T726">33</text:span><text:span text:style-name="T727">. Informacinių sistemų naudotojams negali būti suteikiamos informacinės sistemos administratoriaus teisės.</text:span></text:p>
      <text:p text:style-name="P728"><text:span text:style-name="T729">34</text:span><text:span text:style-name="T730">. Kiekvienas informacinės sistemos naudotojas informacinėje siste</text:span><text:span text:style-name="T731">moje turi būti unikaliai identifikuojamas (asmens kodas negali būti naudojamas kaip informacinės sistemos naudotojo identifikatorius).</text:span></text:p>
      <text:p text:style-name="P732"><text:span text:style-name="T733">35</text:span><text:span text:style-name="T734">. Nuotolinis prisijungimas prie informacinės sistemos turi būti vykdomas pagal protokolą, skirtą duomenims šifruoti</text:span><text:span text:style-name="T735">.</text:span></text:p>
      <text:p text:style-name="P736"><text:span text:style-name="T737">36</text:span><text:span text:style-name="T738">. Informacinės sistemos naudotojas ar informacinės sistemos administratorius turi patvirtinti savo tapatybę slaptažodžiu arba kita autentiškumo patvirtinimo priemone.</text:span></text:p>
      <text:p text:style-name="P739"><text:span text:style-name="T740">37</text:span><text:span text:style-name="T741">. Vidiniam informacinės sistemos naudotojui teisė dirbti su konkrečia<text:s/></text:span><text:span text:style-name="T742">elektronine informacija turi būti sustabdoma, kai vidinis informacinės sistemos naudotojas nesinaudoja informacine sistema ilgiau kaip 3 mėnesius, kai vidinis informacinės sistemos naudotojas nušalinamas nuo darbo (pareigų); pasibaigus tarnybos (darbo) san</text:span><text:span text:style-name="T743">tykiams, vidinio informacinės sistemos naudotojo teisė naudotis informacine sistema turi būti panaikinta nedelsiant.</text:span></text:p>
      <text:p text:style-name="P744"><text:span text:style-name="T745">38</text:span><text:span text:style-name="T746">. Baigus darbą ar pasitraukiant iš darbo vietos informacinėje sistemoje turi būti imamasi priemonių, kad su elektronine informacija n</text:span><text:span text:style-name="T747">egalėtų susipažinti pašaliniai asmenys: atsijungiama nuo informacinės sistemos, įjungiama ekrano užsklanda su slaptažodžiu; dokumentai ar jų kopijos darbo vietoje turi būti padedami į pašaliniams asmenims neprieinamą vietą.</text:span></text:p>
      <text:p text:style-name="P748"><text:span text:style-name="T749">39</text:span><text:span text:style-name="T750">. Informacinės sistemos na</text:span><text:span text:style-name="T751">udotojui neatliekant jokių veiksmų informacinėje sistemoje, informacinės sistemos taikomoji programinė įranga turi užsirakinti tam, kad toliau naudotis informacine sistema būtų galima tik pakartotinai patvirtinus savo tapatybę; laikotarpis, per kurį inform</text:span><text:span text:style-name="T752">acinės sistemos naudotojui neatliekant jokių veiksmų informacinės sistemos taikomoji programinė įranga užsirakina, nustatomas informacinės sistemos valdytojo tvirtinamose elektroninės informacijos saugaus tvarkymo taisyklėse; laikotarpis, per kurį informac</text:span><text:span text:style-name="T753">inės sistemos naudotojui neatliekant jokių veiksmų informacinės sistemos taikomoji programinė įranga turi užsirakinti, negali būti ilgesnis nei 15 minučių.</text:span></text:p>
      <text:p text:style-name="P754"><text:span text:style-name="T755">40</text:span><text:span text:style-name="T756">. Įmonės nustatytas maksimalus informacinės sistemos ar jos dalies neveikimo laikotarpis, per<text:s/></text:span><text:span text:style-name="T757">kurį informacinės sistemos tvarkytojas dar gali atlikti funkcijas, kurioms atlikti buvo sukurta informacinė sistema, negali būti ilgesnis nei 8 valandos.</text:span></text:p>
      <text:p text:style-name="P758"><text:span text:style-name="T759">41</text:span><text:span text:style-name="T760">. Informacinės sistemos techninės ir programinės įrangos ir patalpų reikalavimai:</text:span></text:p>
      <text:p text:style-name="P761"><text:span text:style-name="T762">41.1</text:span><text:span text:style-name="T763">. pagrin</text:span><text:span text:style-name="T764">dinė informacinės sistemos kompiuterinė įranga turi turėti įtampos filtrą ir rezervinį maitinimo šaltinį, užtikrinantį informacinės sistemos pagrindinės kompiuterinės įrangos veikimą;</text:span></text:p>
      <text:p text:style-name="P765"><text:span text:style-name="T766">41.2</text:span><text:span text:style-name="T767">. tarnybinių stočių patalpose turi būti įrengta oro kondicionavi</text:span><text:span text:style-name="T768">mo ir drėgmės kontrolės įranga;</text:span></text:p>
      <text:p text:style-name="P769"><text:span text:style-name="T770">41.3</text:span><text:span text:style-name="T771">. informacinės sistemos tarnybinėse stotyse ir vidinių informacinės sistemos naudotojų kompiuteriuose turi būti naudojamos centralizuotai valdomos ir atnaujinamos kenksmingosios programinės įrangos aptikimo, stebėjim</text:span><text:span text:style-name="T772">o realiu laiku priemonės; šios priemonės automatiškai turi informuoti informacinės sistemos administratorių, kuriems informacinės sistemos posistemiams, funkciškai savarankiškoms sudedamosioms dalims yra pradelstas kenksmingosios programinės įrangos aptiki</text:span><text:span text:style-name="T773">mo priemonių atsinaujinimo laikas; informacinės sistemos sudedamosios dalys be kenksmingo programinės įrangos aptikimo priemonių gali būti eksploatuojamos, jeigu rizikos<text:s/></text:span><text:soft-page-break/><text:span text:style-name="T774">vertinimo metu yra patvirtinama, kad šioms informacinės sistemos sudedamosioms dalims<text:s/></text:span><text:span text:style-name="T775">keliama rizika yra priimtina;</text:span></text:p>
      <text:p text:style-name="P776"><text:span text:style-name="T777">41.4</text:span><text:span text:style-name="T778">. turi būti operatyviai testuojami ir diegiami informacinės sistemos tarnybinių stočių ir vidinių informacinės sistemos naudotojų darbo vietų kompiuterinės įrangos operacinės sistemos ir kitos naudojamos programinės įr</text:span><text:span text:style-name="T779">angos gamintojų rekomenduojami atnaujinimai; informacinės sistemos administratorius reguliariai, ne rečiau kaip kartą per savaitę, turi įvertinti informaciją apie informacinės sistemos posistemiuose, funkciškai savarankiškose sudedamosiose dalyse, vidinių<text:s/></text:span><text:span text:style-name="T780">informacinės sistemos naudotojų darbo vietų kompiuterinėje įrangoje neįdiegtus rekomenduojamus gamintojų atnaujinimus ir susijusius saugos pažeidžiamumo svarbos lygius;</text:span></text:p>
      <text:p text:style-name="P781"><text:span text:style-name="T782">41.5</text:span><text:span text:style-name="T783">. informacinės sistemos tarnybinėse stotyse turi būti naudojama tik legali prog</text:span><text:span text:style-name="T784">raminė įranga;</text:span></text:p>
      <text:p text:style-name="P785"><text:span text:style-name="T786">41.6</text:span><text:span text:style-name="T787">. vidinių informacinės sistemos naudotojų kompiuterinėje įrangoje turi būti naudojama tik legali ir darbo funkcijoms atlikti reikalinga programinė įranga; informacinės sistemos saugos įgaliotinis turi parengti, su Įmonės vadovu suder</text:span><text:span text:style-name="T788">inti ir ne rečiau kaip kartą per metus peržiūrėti ir prireikus atnaujinti leistinos programinės įrangos sąrašą;</text:span></text:p>
      <text:p text:style-name="P789"><text:span text:style-name="T790">41.7</text:span><text:span text:style-name="T791">. informacinės sistemos techninė ir programinė įranga turi būti prižiūrima laikantis gamintojo rekomendacijų;</text:span></text:p>
      <text:p text:style-name="P792"><text:span text:style-name="T793">41.8</text:span><text:span text:style-name="T794">. prižiūrėti<text:s/></text:span><text:span text:style-name="T795">informacinės sistemos techninę ir programinę įrangą ir šalinti jos gedimus turi kvalifikuoti specialistai;</text:span></text:p>
      <text:p text:style-name="P796"><text:span text:style-name="T797">41.9</text:span><text:span text:style-name="T798">. informacinės sistemos tarnybinių stočių patalpos turi būti apsaugotos nuo neteisėto asmenų patekimo į jas;</text:span></text:p>
      <text:p text:style-name="P799"><text:span text:style-name="T800">41.10</text:span><text:span text:style-name="T801">. visose patalpose, kur</text:span><text:span text:style-name="T802">iose yra vidinių informacinės sistemos naudotojų ir informacinės sistemos techninė įranga, turi būti įrengti gaisro ir įsilaužimo jutikliai, prijungti prie pastato signalizacijos ir (arba) apsaugos tarnybos stebėjimo pulto;</text:span></text:p>
      <text:p text:style-name="P803"><text:span text:style-name="T804">41.11</text:span><text:span text:style-name="T805">. per metus turi būti u</text:span><text:span text:style-name="T806">žtikrintas informacinės sistemos prieinamumas visą parą ne mažiau kaip 99 proc. laiko;</text:span></text:p>
      <text:p text:style-name="P807"><text:span text:style-name="T808">41.12</text:span><text:span text:style-name="T809">. Įmonės saugos nuostatuose nustatyta tvarka turi būti daromos atsarginės elektroninės informacijos kopijos (toliau – kopijos), kurios turi būti saugomos kitose</text:span><text:span text:style-name="T810"><text:s/>patalpose, nei yra įrenginys, kurio elektroninė informacija buvo nukopijuota, arba kitame pastate;</text:span></text:p>
      <text:p text:style-name="P811"><text:span text:style-name="T812">41.13</text:span><text:span text:style-name="T813">. elektroninė informacija kopijose turi būti užšifruota (šifravimo raktai turi būti saugomi atskirai nuo kopijų) arba turi būti imtasi kitų priemon</text:span><text:span text:style-name="T814">ių, neleidžiančių neteisėtai atkurti elektroninės informacijos, panaudojus kopijas;</text:span></text:p>
      <text:p text:style-name="P815"><text:span text:style-name="T816">41.14</text:span><text:span text:style-name="T817">. atsarginės laikmenos su informacinės sistemos programinės įrangos kopijomis turi būti laikomos kitose patalpose arba kitame pastate, nei yra informacinės sistemo</text:span><text:span text:style-name="T818">s tarnybinės stotys;</text:span></text:p>
      <text:p text:style-name="P819"><text:span text:style-name="T820">41.15</text:span><text:span text:style-name="T821">. informacinės sistemos elektroninės informacijos perdavimo tinklas turi būti atskirtas nuo viešųjų ryšių tinklų naudojant ugniasienę; ugniasienės įvykių žurnalai (angl.<text:s/></text:span><text:span text:style-name="T822">Logs</text:span><text:span text:style-name="T823">) turi būti reguliariai analizuojami, o ugniasienės<text:s/></text:span><text:span text:style-name="T824">saugumo taisyklės periodiškai peržiūrimos ir atnaujinamos;</text:span></text:p>
      <text:p text:style-name="P825"><text:span text:style-name="T826">41.16</text:span><text:span text:style-name="T827">. informacinės sistemos programinė įranga turi turėti apsaugą nuo pagrindinių per tinklą vykdomų atakų: SQL įskverbties (angl.<text:s/></text:span><text:span text:style-name="T828">SQL injection</text:span><text:span text:style-name="T829">), XSS (angl.<text:s/></text:span><text:span text:style-name="T830">Cross-site scripting</text:span><text:span text:style-name="T831">), atkirtimo n</text:span><text:span text:style-name="T832">uo paslaugos (angl.<text:s/></text:span><text:span text:style-name="T833">DOS</text:span><text:span text:style-name="T834">), dedikuoto atkirtimo nuo paslaugos (angl.<text:s/></text:span><text:span text:style-name="T835">DDOS</text:span><text:span text:style-name="T836">) ir kitų; pagrindinių per tinklą vykdomų atakų sąrašas skelbiamas Atvirųjų interneto taikomųjų programų saugumo projekto (angl.<text:s/></text:span><text:span text:style-name="T837">The Open Web Application Security Project</text:span><text:span text:style-name="T838">.</text:span><text:span text:style-name="T839"><text:s/>OWASP) intern</text:span><text:span text:style-name="T840">eto svetainėje www.owasp.org.</text:span></text:p>
      <text:p text:style-name="P841"><text:span text:style-name="T842">42</text:span><text:span text:style-name="T843">. Informacinės sistemos tinklo perimetro apsaugai turi būti naudojami filtrai, apsaugantys elektroniniame pašte ir viešajame ryšių tinkle naršančių informacinės sistemos naudotojų kompiuterinę įrangą nuo kenksmingo kod</text:span><text:span text:style-name="T844">o.</text:span></text:p>
      <text:p text:style-name="P845"><text:span text:style-name="T846">43</text:span><text:span text:style-name="T847">. Prisijungimo prie visų informacinių sistemų slaptažodžių reikalavimai:</text:span></text:p>
      <text:p text:style-name="P848"><text:span text:style-name="T849">43.1</text:span><text:span text:style-name="T850">. slaptažodis turi būti sudarytas iš raidžių, skaičių ir specialiųjų simbolių;</text:span></text:p>
      <text:p text:style-name="P851"><text:span text:style-name="T852">43.2</text:span><text:span text:style-name="T853">. slaptažodžiams sudaryti neturi būti naudojama asmeninio pobūdžio informacija;</text:span></text:p>
      <text:p text:style-name="P854"><text:span text:style-name="T855">43.3</text:span><text:span text:style-name="T856">. draudžiama slaptažodžius atskleisti tretiesiems asmenims;</text:span></text:p>
      <text:p text:style-name="P857"><text:span text:style-name="T858">43.4</text:span><text:span text:style-name="T859">. informacinės sistemos dalys, autentifikuojančios nutolusį prisijungimą, neturi leisti automatiškai išsaugoti slaptažodžių;</text:span></text:p>
      <text:p text:style-name="P860"><text:span text:style-name="T861">43.5</text:span><text:span text:style-name="T862">. Įmonės informacinės sistemos naudotojų adminis</text:span><text:span text:style-name="T863">travimo taisyklėse turi būti nustatytas ne didesnis nei 5 kartai didžiausias leistinas nesėkmingų mėginimų prisijungti, įvedant slaptažodį, skaičius, kurį viršijus informacinė sistema turi užsirakinti ir neleisti informacinės sistemos naudotojui identifiku</text:span><text:span text:style-name="T864">otis Įmonės informacinės sistemos naudotojų administravimo taisyklėse nustatytą laiko tarpą, kuris negali būti trumpesnis nei 15 minučių;</text:span></text:p>
      <text:p text:style-name="P865"><text:span text:style-name="T866">43.6</text:span><text:span text:style-name="T867">. slaptažodžiai negali būti saugomi ar perduodami atviru tekstu ar užšifruojami nepatikimais algoritmais; saug</text:span><text:span text:style-name="T868">os įgaliotinio sprendimu tik laikinas slaptažodis gali būti perduodamas atviru tekstu, tačiau atskirai nuo prisijungimo vardo, jei:</text:span></text:p>
      <text:p text:style-name="P869"><text:span text:style-name="T870">43.6.1</text:span><text:span text:style-name="T871">. informacinės sistemos naudotojas neturi galimybių iššifruoti gauto užšifruoto slaptažodžio;</text:span></text:p>
      <text:p text:style-name="P872"><text:span text:style-name="T873">43.6.2</text:span><text:span text:style-name="T874">. nėra techn</text:span><text:span text:style-name="T875">inių galimybių informacinės sistemos naudotojui perduoti slaptažodžio šifruotu kanalu ar saugiu elektroninių ryšių tinklu;</text:span></text:p>
      <text:p text:style-name="P876"><text:span text:style-name="T877">43.7</text:span><text:span text:style-name="T878">. slaptažodis turi būti keičiamas ne rečiau kaip kas 3 mėnesius;</text:span></text:p>
      <text:p text:style-name="P879"><text:span text:style-name="T880">43.8</text:span><text:span text:style-name="T881">. slaptažodį turi sudaryti ne mažiau kaip 8 simbol</text:span><text:span text:style-name="T882">iai;</text:span></text:p>
      <text:p text:style-name="P883"><text:span text:style-name="T884">43.9</text:span><text:span text:style-name="T885">. keičiant slaptažodį informacinė sistema neturi leisti sudaryti slaptažodžio iš buvusių 6 paskutinių slaptažodžių;</text:span></text:p>
      <text:p text:style-name="P886"><text:span text:style-name="T887">43.10</text:span><text:span text:style-name="T888">. per pirmąjį prisijungimą prie informacinės sistemos iš informacinės sistemos naudotojo turi būti reikalaujama, kad<text:s/></text:span><text:span text:style-name="T889">jis pakeistų slaptažodį;</text:span></text:p>
      <text:p text:style-name="P890"><text:span text:style-name="T891">43.11</text:span><text:span text:style-name="T892">. papildomi informacinės sistemos administratoriaus slaptažodžių reikalavimai:</text:span></text:p>
      <text:p text:style-name="P893"><text:span text:style-name="T894">43.11.1</text:span><text:span text:style-name="T895">. slaptažodis turi būti keičiamas ne rečiau kaip kas 2 mėnesius;</text:span></text:p>
      <text:p text:style-name="P896"><text:span text:style-name="T897">43.11.2</text:span><text:span text:style-name="T898">. slaptažodį turi sudaryti ne mažiau kaip 12 simbolių;</text:span></text:p>
      <text:p text:style-name="P899"><text:span text:style-name="T900">43.11.3</text:span><text:span text:style-name="T901">. keičiant slaptažodį informacinės sistemos taikomoji programinė įranga neturi leisti sudaryti slaptažodžio iš buvusių 3 paskutinių slaptažodžių.</text:span></text:p>
      <text:p text:style-name="P902"><text:span text:style-name="T903">44</text:span><text:span text:style-name="T904">. Informacinė sistema turi perspėti informacinės sistemos administratorių, kai pagrindinėje</text:span><text:span text:style-name="T905"><text:s/>informacinės sistemos kompiuterinėje įrangoje iki nustatytos pavojingos ribos sumažėja laisva kompiuterio atmintis ar vieta diske, ilgą laiką stipriai apkraunamas centrinis procesorius ar kompiuterių tinklo sąsaja.</text:span></text:p>
      <text:p text:style-name="P906"><text:span text:style-name="T907">45</text:span><text:span text:style-name="T908">. Viešaisiais ryšių tinklais perdu</text:span><text:span text:style-name="T909">odamos informacinės sistemos elektroninės informacijos konfidencialumas turi būti užtikrintas, naudojant šifravimą, virtualų privatų tinklą (angl.<text:s/></text:span><text:span text:style-name="T910">virtual private network</text:span><text:span text:style-name="T911">), skirtines linijas, saugų elektroninių ryšių tinklą ar kitas priemones.</text:span></text:p>
      <text:p text:style-name="P912"><text:span text:style-name="T913">46</text:span><text:span text:style-name="T914">. Info</text:span><text:span text:style-name="T915">rmacinė sistema turi turėti įvestos elektroninės informacijos tikslumo, užbaigtumo ir patikimumo tikrinimo priemones.</text:span></text:p>
      <text:p text:style-name="P916"><text:span text:style-name="T917">47</text:span><text:span text:style-name="T918">. Patekimas į informacinės sistemos tarnybinių stočių patalpas ir patalpas, kuriose saugomos atsarginės kopijos, turi būti kontroliu</text:span><text:span text:style-name="T919">ojamas Įmonės elektroninės informacijos saugaus tvarkymo taisyklėse nustatyta tvarka.</text:span></text:p>
      <text:p text:style-name="P920"><text:span text:style-name="T921">48</text:span><text:span text:style-name="T922">. Įmonė turi numatyti atsargines patalpas, į kurias galėtų laikinai perkelti informacinės sistemos įrangą, jei nebūtų galimybės tęsti veiklą pagrindinėse patalpose;</text:span><text:span text:style-name="T923"><text:s/>planas turi užtikrinti informacinės sistemos veiklos atnaujinimą atsarginėse patalpose per ne ilgesnį nei Reikalavimų 40 punkte nustatytą laikotarpį. Atsarginės patalpos turi tenkinti pagrindinėms patalpoms keliamus reikalavimus arba plane turi būti nusta</text:span><text:span text:style-name="T924">tyta, kaip per minimalų laikotarpį pasiekti šių reikalavimų atitiktį.</text:span></text:p>
      <text:p text:style-name="P925"><text:span text:style-name="T926">49</text:span><text:span text:style-name="T927">. Atsarginės laikmenos su programinės įrangos kopijomis turi būti laikomos nedegioje spintoje, kitose patalpose arba kitame pastate, nei yra informacinės sistemos tarnybinės stotys</text:span><text:span text:style-name="T928">.</text:span></text:p>
      <text:p text:style-name="P929"><text:span text:style-name="T930">50</text:span><text:span text:style-name="T931">. Programinę įrangą turi diegti tik informacinės sistemos valdytojo ar tvarkytojo vadovo įgalioti asmenys.</text:span></text:p>
      <text:p text:style-name="P932"><text:span text:style-name="T933">51</text:span><text:span text:style-name="T934">. Programinė įranga turi būti testuojama naudojant atskirą testuoti skirtą aplinką, kurioje esantys asmens duomenys turi būti naudojami</text:span><text:span text:style-name="T935"><text:s/>vadovaujantis Bendrųjų reikalavimų organizacinėms ir techninėms duomenų saugumo priemonių, patvirtintų Valstybinės duomenų apsaugos inspekcijos<text:s/></text:span><text:soft-page-break/><text:span text:style-name="T936">direktoriaus 2008 m. lapkričio 12 d. įsakymu Nr. 1T-71(1.12) „Dėl<text:s/></text:span><text:span text:style-name="T937">Bendrųjų reikalavimų organizacinėms ir techni</text:span><text:span text:style-name="T938">nėms duomenų saugumo priemonėms patvirtinimo“</text:span><text:span text:style-name="T939">, 10.10 papunkčio reikalavimais.</text:span></text:p>
      <text:p text:style-name="P940"><text:span text:style-name="T941">52</text:span><text:span text:style-name="T942">. Vidinių informacinės sistemos naudotojų darbo vietose gali būti naudojamos tik tarnybinėms reikmėms skirtos išorinės duomenų laikmenos (pavyzdžiui, USB raktai, CD / DVD i</text:span><text:span text:style-name="T943">r kita); šios laikmenos negali būti naudojamos veiklai, nesusijusiai su teisėtu informacinės sistemos tvarkymu.</text:span></text:p>
      <text:p text:style-name="P944"><text:span text:style-name="T945">53</text:span><text:span text:style-name="T946">. Svarbiausia kompiuterinė įranga ir duomenų perdavimo tinklo mazgai turi turėti rezervinį maitinimo šaltinį, užtikrinsiantį šios įrangos<text:s/></text:span><text:span text:style-name="T947">veikimą ne trumpiau kaip 30 minučių.</text:span></text:p>
      <text:p text:style-name="P948"><text:span text:style-name="T949">54</text:span><text:span text:style-name="T950">. Svarbiausia kompiuterinė įranga, duomenų perdavimo tinklo mazgai ir ryšio linijos turi būti dubliuoti, o jų techninė būklė nuolat stebima.</text:span></text:p>
      <text:p text:style-name="P951"><text:span text:style-name="T952">55</text:span><text:span text:style-name="T953">. Svarbiausios kompiuterinės įrangos gedimai turi būti registruoja</text:span><text:span text:style-name="T954">mi, taip pat turi būti paskirtas asmuo, atsakingas už gedimų registravimą.</text:span></text:p>
      <text:p text:style-name="P955"><text:span text:style-name="T956">56</text:span><text:span text:style-name="T957">. Patekimas prie vidinių informacinės sistemos naudotojų darbo vietų turi būti kontroliuojamas.</text:span></text:p>
      <text:p text:style-name="P958"><text:span text:style-name="T959">57</text:span><text:span text:style-name="T960">. Pagrindinėse informacinės sistemos tarnybinėse stotyse turi būti<text:s/></text:span><text:span text:style-name="T961">naudojamos vykdomo kodo kontrolės priemonės, automatiškai apribojančios ar informuojančios apie neautorizuoto programinio kodo vykdymą.</text:span></text:p>
      <text:p text:style-name="P962"><text:span text:style-name="T963">58</text:span><text:span text:style-name="T964">. Pagrindinėse informacinės sistemos tarnybinėse stotyse turi būti įjungtos ugniasienės, sukonfigūruotos praleisti</text:span><text:span text:style-name="T965"><text:s/>tik su informacinės sistemos funkcionalumu ir administravimu susijusį duomenų srautą; ugniasienių konfigūracijų dokumentacija turi būti saugoma kartu su informacinės sistemos dokumentacija.</text:span></text:p>
      <text:p text:style-name="P966"><text:span text:style-name="T967">59</text:span><text:span text:style-name="T968">. Informacinės sistemos tinkle turi būti įdiegtos ir veikti</text:span><text:span text:style-name="T969"><text:s/>automatinės įsilaužimo aptikimo sistemos.</text:span></text:p>
      <text:p text:style-name="P970"><text:span text:style-name="T971">60</text:span><text:span text:style-name="T972">. Įmonė turi įgyvendinti Lietuvos standarte LST ISO/IEC 27002:2009 nurodytas saugos priemones, išskyrus priemones, netaikytinas dėl Įmonės veiklos, informacinės sistemos ar naudojamos informacinėje sistemoje</text:span><text:span text:style-name="T973"><text:s/>techninės įrangos pobūdžio, ir Lietuvos standarte LST ISO/IEC 27001:2006 nurodytus informacijos saugos valdymo sistemos reikalavimus.</text:span></text:p>
      <text:p text:style-name="Normal"/>
      <text:p text:style-name="P974"><text:span text:style-name="T975">VI</text:span><text:span text:style-name="T976"><text:s/>SKYRIUS</text:span></text:p>
      <text:p text:style-name="P977"><text:span text:style-name="T978">INFORMACINĖS SAUGOS INCIDENTŲ VALDYMAS</text:span></text:p>
      <text:p text:style-name="P979"/>
      <text:p text:style-name="P980"><text:span text:style-name="T981">61</text:span><text:span text:style-name="T982">. Informacinės sistemos naudotojai, pastebėję saugos doku</text:span><text:span text:style-name="T983">mentuose nustatytų reikalavimų pažeidimų, nusikalstamos veikos požymių, neveikiančias arba netinkamai veikiančias saugos užtikrinimo priemones, privalo nedelsdami pranešti administratoriui, saugos įgaliotiniui.</text:span></text:p>
      <text:p text:style-name="P984"><text:span text:style-name="T985">62</text:span><text:span text:style-name="T986">. Jeigu saugos įgaliotinis nebuvo<text:s/></text:span><text:span text:style-name="T987">informuotas apie Reikalavimų 61 punkte nurodytus pažeidimus, administratorius arba informacinių technologijų pagalbos tarnyba informuoja saugos įgaliotinį apie šiuos pažeidimus. Įtaręs neteisėtą veiką, pažeidžiančią ar neišvengiamai pažeisiančią informacin</text:span><text:span text:style-name="T988">ės sistemos saugą, saugos įgaliotinis turi pranešti Įmonės vadovui ir kompetentingoms institucijoms, tiriančioms elektroninių ryšių tinklų, informacijos saugos incidentus, neteisėtas veikas, susijusias su elektroninės informacijos saugos incidentais.</text:span></text:p>
      <text:p text:style-name="P989"><text:span text:style-name="T990">63</text:span><text:span text:style-name="T991">. Elektroninės informacijos saugos incidentų, įvykusių informacinėje sistemoje, tyrimo tvarka nustatoma plane.</text:span></text:p>
      <text:p text:style-name="Normal"/>
      <text:p text:style-name="P992"><text:span text:style-name="T993">VII</text:span><text:span text:style-name="T994"><text:s/>SKYRIUS</text:span></text:p>
      <text:p text:style-name="P995"><text:span text:style-name="T996">RIZIKOS VERTINIMAS</text:span></text:p>
      <text:p text:style-name="P997"/>
      <text:p text:style-name="P998"><text:span text:style-name="T999">64</text:span><text:span text:style-name="T1000">. Saugos įgaliotinis, atsižvelgdamas į Lietuvos ir tarptautinius grupės „Informacijos technologija.</text:span><text:span text:style-name="T1001"><text:s/>Saugumo technika“ standartus, kasmet organizuoja visų informacinių sistemų rizikos įvertinimą. Prireikus saugos įgaliotinis gali organizuoti neeilinį informacinių sistemų rizikos įvertinimą. Įmonės vadovo rašytiniu pavedimu informacinių sistemų rizikos įv</text:span><text:span text:style-name="T1002">ertinimą gali atlikti pats saugos įgaliotinis. Organizuojant informacinių sistemų rizikos įvertinimą rekomenduojama<text:s/></text:span><text:soft-page-break/><text:span text:style-name="T1003">naudotis Vidaus reikalų ministerijos išleista metodine priemone „Rizikos analizės vadovas“, paskelbta Vidaus reikalų ministerijos interneto<text:s/></text:span><text:span text:style-name="T1004">svetainėje (http://www.vrm.lt/Rizikos_analize.pdf).</text:span></text:p>
      <text:p text:style-name="P1005"><text:span text:style-name="T1006">65</text:span><text:span text:style-name="T1007">. Informacinių sistemų rizikos įvertinimo rezultatai išdėstomi rizikos įvertinimo ataskaitoje, kuri pateikiama Įmonės vadovui. Rizikos įvertinimo ataskaita rengiama įvertinant rizikos veiksnius, gal</text:span><text:span text:style-name="T1008">inčius turėti įtakos elektroninės informacijos saugai, jų galimą žalą, pasireiškimo tikimybę ir pobūdį, galimus rizikos valdymo būdus, rizikos priimtinumo kriterijus. Svarbiausieji rizikos veiksniai yra šie:</text:span></text:p>
      <text:p text:style-name="P1009"><text:span text:style-name="T1010">65.1</text:span><text:span text:style-name="T1011">. subjektyvūs netyčiniai (elektroninės inf</text:span><text:span text:style-name="T1012">ormacijos tvarkymo klaidos ir apsirikimai, elektroninės informacijos ištrynimas, klaidingas elektroninės informacijos teikimas, fiziniai elektroninės informacijos technologijų sutrikimai, elektroninės informacijos perdavimo tinklais sutrikimai, programinės</text:span><text:span text:style-name="T1013"><text:s/>įrangos klaidos, neteisingas veikimas ir kita);</text:span></text:p>
      <text:p text:style-name="P1014"><text:span text:style-name="T1015">65.2</text:span><text:span text:style-name="T1016">. subjektyvūs tyčiniai (nesankcionuotas naudojimasis informacine sistema elektroninei informacijai gauti, elektroninės informacijos pakeitimas ar sunaikinimas, informacinių technologijų duomenų perda</text:span><text:span text:style-name="T1017">vimo tinklais sutrikdymai, saugumo pažeidimai, vagystės ir kita);</text:span></text:p>
      <text:p text:style-name="P1018"><text:span text:style-name="T1019">65.3</text:span><text:span text:style-name="T1020">. atsiradę dėl nenugalimos jėgos (</text:span><text:span text:style-name="T1021">force majeure</text:span><text:span text:style-name="T1022">).</text:span></text:p>
      <text:p text:style-name="Normal"/>
      <text:p text:style-name="P1023"><text:span text:style-name="T1024">VIII</text:span><text:span text:style-name="T1025"><text:s/>SKYRIUS</text:span></text:p>
      <text:p text:style-name="P1026"><text:span text:style-name="T1027">INFORMACINĖS SISTEMOS POKYČIŲ VALDYMAS</text:span></text:p>
      <text:p text:style-name="P1028"/>
      <text:p text:style-name="P1029"><text:span text:style-name="T1030">66</text:span><text:span text:style-name="T1031">. Įmonėje turėtų būti planuojamas pokyčių valdymas. Pokyčių<text:s/></text:span><text:span text:style-name="T1032">planas turi apimti pokyčių identifikavimą, suskirstymą į kategorijas pagal pokyčio tipą (administracinis, organizacinis ar techninis), įtakos vertinimą ir pokyčių prioritetų nustatymo procesus. Su tuo susijusios nuostatos nustatomos Įmonės elektroninės inf</text:span><text:span text:style-name="T1033">ormacijos saugaus tvarkymo taisyklėse.</text:span></text:p>
      <text:p text:style-name="P1034"><text:span text:style-name="T1035">67</text:span><text:span text:style-name="T1036">. Visi pokyčiai, galintys sutrikdyti ar sustabdyti informacinės sistemos darbą, turi būti suderinti ir vykdomi tik gavus Įmonės vadovo raštišką pritarimą. Pokyčius turi teisę inicijuoti saugos įgaliotinis ar adm</text:span><text:span text:style-name="T1037">inistratorius, o įgyvendinti – administratorius.</text:span></text:p>
      <text:p text:style-name="P1038"><text:span text:style-name="T1039">68</text:span><text:span text:style-name="T1040">. Informacinės sistemos sąrankos aprašai turi būti nuolat atnaujinami ir rodyti esamą informacinės sistemos sąrankos būklę.</text:span></text:p>
      <text:p text:style-name="P1041"><text:span text:style-name="T1042">69</text:span><text:span text:style-name="T1043">. Pokyčiai, galintys daryti neigiamą įtaką elektroninės informacijos ko</text:span><text:span text:style-name="T1044">nfidencialumui, vientisumui ar prieinamumui, turi būti patikrinti bandomojoje aplinkoje, kurioje nėra konfidencialių ir asmens duomenų ir kuri atskirta nuo eksploatuojamos informacinės sistemos.</text:span></text:p>
      <text:p text:style-name="Normal"/>
      <text:p text:style-name="P1045"><text:span text:style-name="T1046">IX</text:span><text:span text:style-name="T1047"><text:s/>SKYRIUS</text:span></text:p>
      <text:p text:style-name="P1048"><text:span text:style-name="T1049">ITT SAUGOS ATITIKTIES VERTINIMAS</text:span><text:span text:style-name="T1050"><text:s/></text:span></text:p>
      <text:p text:style-name="P1051"/>
      <text:p text:style-name="P1052"><text:span text:style-name="T1053">70</text:span><text:span text:style-name="T1054">.<text:s/></text:span><text:span text:style-name="T1055">ITT saugos atitiktis vertinama vadovaujantis Informacinių technologijų saugos atitikties metodika, patvirtinta vidaus reikalų ministro įsakymu.</text:span></text:p>
      <text:p text:style-name="P1056"><text:span text:style-name="T1057">71</text:span><text:span text:style-name="T1058">. Atlikus ITT saugos atitikties vertinimą, rengiama ITT saugos atitikties vertinimo ataskaita, kuri<text:s/></text:span><text:span text:style-name="T1059">pateikiama Įmonės vadovui. Įmonės vadovas tvirtina pastebėtų trūkumų šalinimo planą, paskiria atsakingus vykdytojus ir nustato įgyvendinimo terminą.</text:span></text:p>
      <text:p text:style-name="Normal"/>
      <text:p text:style-name="P1060"><text:span text:style-name="T1061">X</text:span><text:span text:style-name="T1062"><text:s/>SKYRIUS</text:span></text:p>
      <text:p text:style-name="P1063"><text:span text:style-name="T1064">INFORMACINĖS SISTEMOS NAUDOTOJŲ ATSAKOMYBĖ</text:span></text:p>
      <text:p text:style-name="P1065"/>
      <text:p text:style-name="P1066"><text:span text:style-name="T1067">72</text:span><text:span text:style-name="T1068">. Tvarkyti informacinės sistemos elektro</text:span><text:span text:style-name="T1069">ninę informaciją gali tik informacinės sistemos naudotojai, susipažinę su saugos dokumentais ir sutikę laikytis jų reikalavimų.</text:span></text:p>
      <text:p text:style-name="P1070"><text:span text:style-name="T1071">73</text:span><text:span text:style-name="T1072">. Saugos įgaliotinis imasi priemonių, kad informacinės sistemos naudotojai būtų pasirašytinai supažindinti su saugos dokum</text:span><text:span text:style-name="T1073">entais ir atsakomybe už jų reikalavimų nesilaikymą.</text:span></text:p>
      <text:p text:style-name="P1074"><text:span text:style-name="T1075">74</text:span><text:span text:style-name="T1076">. Informacinės sistemos naudotojai, pažeidę Reikalavimų ir kitų saugų elektroninės informacijos tvarkymą reglamentuojančių teisės aktų nuostatas, atsako įstatymų nustatyta tvarka.</text:span></text:p>
      <text:p text:style-name="P1077"><text:span text:style-name="T1078">75</text:span><text:span text:style-name="T1079">. Informacin</text:span><text:span text:style-name="T1080">ės sistemos naudotojai privalo saugoti slaptą informaciją. Įsipareigojimas saugoti slaptą informaciją galioja ir nutraukus su elektroninės informacijos tvarkymu susijusią veiklą.</text:span></text:p>
      <text:p text:style-name="P1081"><text:span text:style-name="T1082">XI</text:span><text:span text:style-name="T1083"><text:s/>SKYRIUS</text:span></text:p>
      <text:p text:style-name="P1084"><text:span text:style-name="T1085">BAIGIAMOSIOS NUOSTATOS</text:span></text:p>
      <text:p text:style-name="P1086"/>
      <text:p text:style-name="P1087"><text:span text:style-name="T1088">76</text:span><text:span text:style-name="T1089">. Įmonės visų lygių vadovai,<text:s/></text:span><text:span text:style-name="T1090">užtikrindami Reikalavimų įgyvendinimą, privalo periodiškai, ne rečiau kaip kartą per metus, vertinti Reikalavimų vykdymą ir šalinti trūkumus jiems pavaldžiuose padaliniuose.</text:span></text:p>
      <text:p text:style-name="P1091"/>
      <text:p text:style-name="P1092"><text:span text:style-name="T1093">______________</text:span></text:p>
      <text:p text:style-name="P1094"/>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SUDERINTA</text:p>
          </table:table-cell>
          <table:table-cell table:style-name="TableCell1102">
            <text:p text:style-name="P1103">SUDERINTA</text:p>
          </table:table-cell>
        </table:table-row>
        <table:table-row table:style-name="TableRow1104">
          <table:table-cell table:style-name="TableCell1105">
            <text:p text:style-name="P1106">Lietuvos Respublikos</text:p>
          </table:table-cell>
          <table:table-cell table:style-name="TableCell1107">
            <text:p text:style-name="P1108">Lietuvos<text:s/>Respublikos</text:p>
          </table:table-cell>
        </table:table-row>
        <table:table-row table:style-name="TableRow1109">
          <table:table-cell table:style-name="TableCell1110">
            <text:p text:style-name="P1111">vidaus reikalų ministerijos</text:p>
          </table:table-cell>
          <table:table-cell table:style-name="TableCell1112">
            <text:p text:style-name="P1113">valstybės saugumo departamento</text:p>
          </table:table-cell>
        </table:table-row>
        <table:table-row table:style-name="TableRow1114">
          <table:table-cell table:style-name="TableCell1115">
            <text:p text:style-name="P1116">2013-12-20 <text:s/>raštu Nr. 1D-11374(3)</text:p>
          </table:table-cell>
          <table:table-cell table:style-name="TableCell1117">
            <text:p text:style-name="P1118">2013-10-28 raštu Nr. (63)-18-4072-2763</text:p>
          </table:table-cell>
        </table:table-row>
      </table:table>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ūkio ministerija, Įsakymas</text:span></text:p>
      <text:p text:style-name="P1128"><text:span text:style-name="T1129">Nr.<text:s/></text:span><text:a xlink:href="https://www.e-tar.lt/portal/legalAct.html?documentId=4c7bf1908f0011e38a66b69ac9e82689" office:target-frame-name="_top" xlink:show="replace"><text:span text:style-name="T1130">4-79</text:span></text:a><text:span text:style-name="T1131">, 2014-02-05, paskelbta TAR 2014-02-06, i. k. 2014-01211</text:span></text:p>
      <text:p text:style-name="P1132"><text:span text:style-name="T1133">Dėl Lietuvos Respublikos ūkio ministro 2004 m. rugsėjo 22 d. įsakymo Nr. 4-349 „Dėl strateginę reikšmę nacionaliniam saugumui turinči</text:span><text:span text:style-name="T1134">ų, Ūkio ministerijos valdymo sričiai priskirtų įmonių ir įrenginių bei kitų nacionaliniam saugumui užtikrinti svarbių įmonių informacinės saugos reikalavim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4</text:page-number></text:span></text:p></draw:text-box></draw:frame></text:p>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07:05:00Z</meta:creation-date>
    <dc:date>2015-06-29T07:05:00Z</dc:date>
    <meta:template xlink:href="Normal" xlink:type="simple"/>
    <meta:editing-cycles>2</meta:editing-cycles>
    <meta:editing-duration>PT0S</meta:editing-duration>
    <meta:document-statistic meta:page-count="15" meta:paragraph-count="344" meta:word-count="5592" meta:character-count="49259" meta:row-count="1294" meta:non-whitespace-character-count="44011"/>
  </office:meta>
</office:document-meta>
</file>