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keep-together="always" fo:text-align="justify" style:vertical-align="middle" fo:text-indent="0.5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FF0000"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43"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style:vertical-align="middle"/>
      <style:text-properties fo:color="#000000" style:font-size-complex="12pt" fo:hyphenate="false"/>
    </style:style>
    <style:style style:name="P156" style:parent-style-name="Normal" style:family="paragraph">
      <style:paragraph-properties fo:text-align="center" style:vertical-align="middle"/>
      <style:text-properties fo:hyphenate="false"/>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vertical-align="middle"/>
      <style:text-properties fo:color="#000000" style:font-size-complex="12pt" fo:hyphenate="false"/>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vertical-align="middle"/>
      <style:text-properties fo:hyphenate="false"/>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vertical-align="middle" fo:text-indent="0.5909in"/>
      <style:text-properties fo:color="#000000" style:font-size-complex="12pt" fo:hyphenate="false"/>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margin-right="-0.0006in" fo:text-indent="0.4923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5C5C5C"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text-position="sub 66.6%"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style:font-weight-complex="bold"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weight-complex="bold" fo:color="#000000" fo:letter-spacing="-0.0034in" style:font-size-complex="12pt"/>
    </style:style>
    <style:style style:name="T293" style:parent-style-name="DefaultParagraphFont" style:family="text">
      <style:text-properties style:font-weight-complex="bold" fo:color="#000000" fo:letter-spacing="-0.0034in" style:font-size-complex="12pt"/>
    </style:style>
    <style:style style:name="T294" style:parent-style-name="DefaultParagraphFont" style:family="text">
      <style:text-properties fo:font-weight="bold" style:font-weight-asian="bold" style:font-weight-complex="bold" fo:color="#000000" fo:letter-spacing="-0.0034in" style:font-size-complex="12pt"/>
    </style:style>
    <style:style style:name="T295" style:parent-style-name="DefaultParagraphFont" style:family="text">
      <style:text-properties fo:color="#000000" fo:letter-spacing="-0.0034in"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style:font-weight-complex="bold" fo:color="#000000" fo:letter-spacing="-0.0048in" style:font-size-complex="12pt"/>
    </style:style>
    <style:style style:name="T299" style:parent-style-name="DefaultParagraphFont" style:family="text">
      <style:text-properties fo:font-weight="bold" style:font-weight-asian="bold" style:font-weight-complex="bold" fo:color="#000000" fo:letter-spacing="-0.0048in" style:font-size-complex="12pt"/>
    </style:style>
    <style:style style:name="T300" style:parent-style-name="DefaultParagraphFont" style:family="text">
      <style:text-properties fo:color="#000000" fo:letter-spacing="-0.0048in" style:font-size-complex="12pt"/>
    </style:style>
    <style:style style:name="T301" style:parent-style-name="DefaultParagraphFont" style:family="text">
      <style:text-properties fo:color="#000000" fo:letter-spacing="-0.0048in"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vertical-align="middle" fo:text-indent="0.4923in"/>
      <style:text-properties fo:hyphenate="false"/>
    </style:style>
    <style:style style:name="P366" style:parent-style-name="Normal" style:family="paragraph">
      <style:paragraph-properties fo:text-align="center" style:vertical-align="middle"/>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text-indent="0.4923in"/>
      <style:text-properties fo:color="#000000" style:font-size-complex="12pt" fo:hyphenate="false"/>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style:vertical-align="middle" fo:margin-right="-0.0006in" fo:text-indent="0.4923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Andale Sans UI" style:font-name-complex="Tahoma" style:font-size-complex="12pt" style:language-complex="en" style:country-complex="US"/>
    </style:style>
    <style:style style:name="T413" style:parent-style-name="DefaultParagraphFont" style:family="text">
      <style:text-properties style:font-name-asian="Andale Sans UI" style:font-name-complex="Tahoma" style:font-size-complex="12pt" style:language-complex="en" style:country-complex="US"/>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size-complex="12pt" style:language-complex="en" style:country-complex="US"/>
    </style:style>
    <style:style style:name="T417" style:parent-style-name="DefaultParagraphFont" style:family="text">
      <style:text-properties style:font-name-asian="Andale Sans UI" style:font-name-complex="Tahoma" style:font-size-complex="12pt" style:language-complex="en" style:country-complex="US"/>
    </style:style>
    <style:style style:name="T418" style:parent-style-name="DefaultParagraphFont" style:family="text">
      <style:text-properties style:font-name-asian="Andale Sans UI" style:font-name-complex="Tahoma" style:font-size-complex="12pt" style:language-complex="en" style:country-complex="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Calibri"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margin-right="-0.0006in" fo:text-indent="0.4923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style:font-name-asian="Calibri" fo:color="#000000" fo:letter-spacing="-0.0013in" style:font-size-complex="12pt"/>
    </style:style>
    <style:style style:name="T526" style:parent-style-name="DefaultParagraphFont" style:family="text">
      <style:text-properties style:font-name-asian="Calibri" style:font-weight-complex="bold"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font-weight="bold" style:font-weight-asian="bold" fo:color="#000000" fo:letter-spacing="-0.0013in" style:font-size-complex="12p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margin-right="-0.0006in" fo:text-indent="0.4923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style:font-name-asian="Calibri" fo:color="#000000" fo:letter-spacing="-0.0013in"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fo:letter-spacing="-0.0013in"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style:vertical-align="middle" fo:text-indent="0.4923in"/>
      <style:text-properties fo:color="#000000" style:font-size-complex="12pt" fo:hyphenate="false"/>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fo:letter-spacing="-0.0013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fo:letter-spacing="-0.0013in"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FF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fo:font-weight="bold" style:font-weight-asian="bold" fo:font-size="11pt" style:font-size-asian="11pt"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style:vertical-align="middle" fo:text-indent="0.4923in"/>
      <style:text-properties fo:color="#000000" style:font-size-complex="12pt" fo:hyphenate="false"/>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center" style:vertical-align="middle"/>
      <style:text-properties fo:hyphenate="false"/>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vertical-align="middle"/>
      <style:text-properties fo:hyphenate="false"/>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style:vertical-align="middle" fo:text-indent="0.4923in"/>
      <style:text-properties fo:color="#000000" style:font-size-complex="12pt" fo:hyphenate="false"/>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style:font-name="Calibri" style:font-name-asian="Calibri" style:font-size-complex="12pt"/>
    </style:style>
    <style:style style:name="P846" style:parent-style-name="Normal" style:family="paragraph">
      <style:paragraph-properties fo:break-before="page" fo:margin-left="3.6in">
        <style:tab-stops/>
      </style:paragraph-properties>
    </style:style>
    <style:style style:name="P847" style:parent-style-name="Normal" style:family="paragraph">
      <style:paragraph-properties fo:margin-left="3.6in">
        <style:tab-stops/>
      </style:paragraph-properties>
      <style:text-properties style:font-name-asian="Calibri" fo:color="#000000" style:font-size-complex="11pt"/>
    </style:style>
    <style:style style:name="P848" style:parent-style-name="Normal" style:family="paragraph">
      <style:paragraph-properties fo:margin-left="3.6in">
        <style:tab-stops/>
      </style:paragraph-properties>
      <style:text-properties style:font-name-asian="Calibri" fo:color="#000000" style:font-size-complex="11pt"/>
    </style:style>
    <style:style style:name="P849" style:parent-style-name="Normal" style:family="paragraph">
      <style:paragraph-properties fo:margin-left="3.6in">
        <style:tab-stops/>
      </style:paragraph-properties>
      <style:text-properties style:font-name-asian="Calibri" fo:color="#000000" style:font-size-complex="11pt"/>
    </style:style>
    <style:style style:name="P850" style:parent-style-name="Normal" style:family="paragraph">
      <style:paragraph-properties fo:margin-left="3.6in">
        <style:tab-stops/>
      </style:paragraph-properties>
    </style:style>
    <style:style style:name="T851" style:parent-style-name="DefaultParagraphFont" style:family="text">
      <style:text-properties style:font-name-asian="Calibri" fo:color="#000000" style:font-size-complex="11pt"/>
    </style:style>
    <style:style style:name="T852" style:parent-style-name="DefaultParagraphFont" style:family="text">
      <style:text-properties style:font-name-asian="Calibri" fo:color="#000000" style:font-size-complex="11pt"/>
    </style:style>
    <style:style style:name="P853"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54"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55" style:parent-style-name="Normal" style:family="paragraph">
      <style:paragraph-properties fo:text-align="center">
        <style:tab-stops>
          <style:tab-stop style:type="left" style:position="0.3937in"/>
        </style:tab-stops>
      </style:paragraph-properties>
    </style:style>
    <style:style style:name="T856" style:parent-style-name="DefaultParagraphFont" style:family="text">
      <style:text-properties style:font-name-asian="Arial Unicode MS" fo:font-weight="bold" style:font-weight-asian="bold" style:font-weight-complex="bold" style:font-size-complex="11pt"/>
    </style:style>
    <style:style style:name="T857" style:parent-style-name="DefaultParagraphFont" style:family="text">
      <style:text-properties style:font-name-asian="Arial Unicode MS" fo:font-weight="bold" style:font-weight-asian="bold" style:font-weight-complex="bold" style:font-size-complex="11pt"/>
    </style:style>
    <style:style style:name="P8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60" style:family="table-column">
      <style:table-column-properties style:column-width="1.3486in"/>
    </style:style>
    <style:style style:name="TableColumn861" style:family="table-column">
      <style:table-column-properties style:column-width="1.7541in"/>
    </style:style>
    <style:style style:name="TableColumn862" style:family="table-column">
      <style:table-column-properties style:column-width="0.8354in"/>
    </style:style>
    <style:style style:name="TableColumn863" style:family="table-column">
      <style:table-column-properties style:column-width="0.8618in"/>
    </style:style>
    <style:style style:name="TableColumn864" style:family="table-column">
      <style:table-column-properties style:column-width="0.7875in"/>
    </style:style>
    <style:style style:name="TableColumn865" style:family="table-column">
      <style:table-column-properties style:column-width="1.3784in"/>
    </style:style>
    <style:style style:name="Table859" style:family="table">
      <style:table-properties style:width="6.9659in" fo:margin-left="0in" table:align="left"/>
    </style:style>
    <style:style style:name="TableRow866" style:family="table-row">
      <style:table-row-properties style:min-row-height="0.5437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3937in"/>
        </style:tab-stops>
      </style:paragraph-properties>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text-position="super 66.6%" style:font-size-complex="11pt"/>
    </style:style>
    <style:style style:name="P878" style:parent-style-name="Normal" style:family="paragraph">
      <style:paragraph-properties fo:text-align="justify" fo:margin-right="-0.1979in" fo:text-indent="0.1972in">
        <style:tab-stops>
          <style:tab-stop style:type="left" style:position="0in"/>
        </style:tab-stops>
      </style:paragraph-properties>
    </style:style>
    <style:style style:name="T879" style:parent-style-name="DefaultParagraphFont" style:family="text">
      <style:text-properties fo:font-size="10pt" style:font-size-asian="10pt" style:font-size-complex="12pt"/>
    </style:style>
    <style:style style:name="T880" style:parent-style-name="DefaultParagraphFont" style:family="text">
      <style:text-properties fo:font-style="italic" style:font-style-asian="italic" fo:font-size="10pt" style:font-size-asian="10pt" style:font-size-complex="12pt"/>
    </style:style>
    <style:style style:name="T881" style:parent-style-name="DefaultParagraphFont" style:family="text">
      <style:text-properties fo:font-style="italic" style:font-style-asian="italic" fo:font-size="10pt" style:font-size-asian="10pt" style:font-size-complex="12pt"/>
    </style:style>
    <style:style style:name="T882" style:parent-style-name="DefaultParagraphFont" style:family="text">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85" style:family="table-row">
      <style:table-row-properties/>
    </style:style>
    <style:style style:name="P8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Calibri" style:text-position="45.4% 100%"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Calibri" style:text-position="45.4% 100%" style:font-size-complex="11pt"/>
    </style:style>
    <style:style style:name="P8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96" style:family="table-row">
      <style:table-row-properties/>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style:tab-stops>
          <style:tab-stop style:type="left" style:position="0.3937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fo:font-size="11pt" style:font-size-asian="11pt" style:font-size-complex="11pt"/>
    </style:style>
    <style:style style:name="P9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3937in"/>
        </style:tab-stops>
      </style:paragraph-properties>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text-position="super 66.6%" style:font-size-complex="11pt"/>
    </style:style>
    <style:style style:name="P910" style:parent-style-name="Normal" style:family="paragraph">
      <style:paragraph-properties fo:text-align="justify" fo:margin-right="-0.1979in" fo:text-indent="0.1972in">
        <style:tab-stops>
          <style:tab-stop style:type="left" style:position="0in"/>
        </style:tab-stops>
      </style:paragraph-properties>
    </style:style>
    <style:style style:name="T911" style:parent-style-name="DefaultParagraphFont" style:family="text">
      <style:text-properties fo:font-size="10pt" style:font-size-asian="10pt" style:font-size-complex="12pt"/>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5" style:family="table-row">
      <style:table-row-properties/>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60" style:family="table-row">
      <style:table-row-properties/>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text-position="super 66.6%" style:font-size-complex="11pt"/>
    </style:style>
    <style:style style:name="P980" style:parent-style-name="Normal" style:family="paragraph">
      <style:paragraph-properties fo:text-align="justify" style:vertical-align="middle" fo:margin-bottom="0.1388in" fo:margin-right="-0.1979in" fo:text-indent="0.1972in"/>
      <style:text-properties fo:hyphenate="false"/>
    </style:style>
    <style:style style:name="T981" style:parent-style-name="DefaultParagraphFont" style:family="text">
      <style:text-properties fo:color="#000000" fo:letter-spacing="-0.0027in" fo:font-size="10pt" style:font-size-asian="10pt" style:font-size-complex="12pt"/>
    </style:style>
    <style:style style:name="T982" style:parent-style-name="DefaultParagraphFont" style:family="text">
      <style:text-properties fo:font-size="10pt" style:font-size-asian="10pt"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ize="10pt" style:font-size-asian="10pt" style:font-size-complex="12pt"/>
    </style:style>
    <style:style style:name="P98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0" style:family="table-row">
      <style:table-row-properties fo:keep-together="alway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style:tab-stops>
          <style:tab-stop style:type="left" style:position="0.3937in"/>
        </style:tab-stops>
      </style:paragraph-properties>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style:font-size-complex="11pt"/>
    </style:style>
    <style:style style:name="P999" style:parent-style-name="Normal" style:family="paragraph">
      <style:paragraph-properties>
        <style:tab-stops>
          <style:tab-stop style:type="left" style:position="0.3937in"/>
        </style:tab-stops>
      </style:paragraph-properties>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19" style:family="table-row">
      <style:table-row-properties/>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5" style:parent-style-name="Normal" style:family="paragraph">
      <style:paragraph-properties>
        <style:tab-stops>
          <style:tab-stop style:type="left" style:position="0.3937in"/>
        </style:tab-stops>
      </style:paragraph-properties>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6" style:family="table-row">
      <style:table-row-properties/>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77" style:family="table-row">
      <style:table-row-properties/>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style:tab-stops>
          <style:tab-stop style:type="left" style:position="0.3937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text-position="super 66.6%" style:font-size-complex="11pt"/>
    </style:style>
    <style:style style:name="P1088" style:parent-style-name="Normal" style:family="paragraph">
      <style:paragraph-properties fo:text-align="justify" fo:text-indent="0.1972in"/>
    </style:style>
    <style:style style:name="T1089" style:parent-style-name="DefaultParagraphFont" style:family="text">
      <style:text-properties fo:font-size="10pt" style:font-size-asian="10pt" style:font-size-complex="12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text-position="super 66.6%" style:font-size-complex="11pt"/>
    </style:style>
    <style:style style:name="T1104" style:parent-style-name="DefaultParagraphFont" style:family="text">
      <style:text-properties style:font-name-asian="Calibri" style:text-position="super 66.6%" style:font-size-complex="11pt"/>
    </style:style>
    <style:style style:name="P1105" style:parent-style-name="Normal" style:family="paragraph">
      <style:paragraph-properties fo:text-align="justify" fo:margin-right="-0.1979in" fo:text-indent="0.1972in"/>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2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7" style:parent-style-name="Normal" style:family="paragraph">
      <style:paragraph-properties fo:text-align="center">
        <style:tab-stops>
          <style:tab-stop style:type="left" style:position="0.3937in"/>
        </style:tab-stops>
      </style:paragraph-properties>
    </style:style>
    <style:style style:name="T1158" style:parent-style-name="DefaultParagraphFont" style:family="text">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style>
    <style:style style:name="T1163" style:parent-style-name="DefaultParagraphFont" style:family="text">
      <style:text-properties style:font-name-asian="Calibri"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8" style:family="table-row">
      <style:table-row-properties/>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3937in"/>
        </style:tab-stops>
      </style:paragraph-properties>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text-position="super 66.6%"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ab-stops>
          <style:tab-stop style:type="left" style:position="0.3937in"/>
        </style:tab-stops>
      </style:paragraph-properties>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text-position="super 66.6%" style:font-size-complex="11pt"/>
    </style:style>
    <style:style style:name="P1207" style:parent-style-name="Normal" style:family="paragraph">
      <style:paragraph-properties fo:margin-right="-0.1979in" fo:text-indent="0.1972in">
        <style:tab-stops>
          <style:tab-stop style:type="left" style:position="0in"/>
        </style:tab-stops>
      </style:paragraph-properties>
    </style:style>
    <style:style style:name="T1208" style:parent-style-name="DefaultParagraphFont" style:family="text">
      <style:text-properties fo:font-size="10pt" style:font-size-asian="10pt" style:font-size-complex="12pt"/>
    </style:style>
    <style:style style:name="T1209" style:parent-style-name="DefaultParagraphFont" style:family="text">
      <style:text-properties style:text-position="super 65%" fo:font-size="10pt" style:font-size-asian="10pt" style:font-size-complex="12pt"/>
    </style:style>
    <style:style style:name="T1210" style:parent-style-name="DefaultParagraphFont" style:family="text">
      <style:text-properties fo:font-size="10pt" style:font-size-asian="10pt" style:font-size-complex="12pt"/>
    </style:style>
    <style:style style:name="T1211" style:parent-style-name="DefaultParagraphFont" style:family="text">
      <style:text-properties style:text-position="super 65%" fo:font-size="10pt" style:font-size-asian="10pt" style:font-size-complex="12pt"/>
    </style:style>
    <style:style style:name="T1212" style:parent-style-name="DefaultParagraphFont" style:family="text">
      <style:text-properties fo:font-size="10pt" style:font-size-asian="10pt" style:font-size-complex="12pt"/>
    </style:style>
    <style:style style:name="T1213" style:parent-style-name="DefaultParagraphFont" style:family="text">
      <style:text-properties style:font-name-asian="Calibri" style:font-size-complex="11pt"/>
    </style:style>
    <style:style style:name="P12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style:font-name-asian="Calibri" style:text-position="super 66.6%" style:font-size-complex="11pt"/>
    </style:style>
    <style:style style:name="T1218" style:parent-style-name="DefaultParagraphFont" style:family="text">
      <style:text-properties style:font-name-asian="Calibri"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25" style:family="table-row">
      <style:table-row-propertie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style>
    <style:style style:name="T1236" style:parent-style-name="DefaultParagraphFont" style:family="text">
      <style:text-properties style:font-name-asian="Calibri"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40" style:family="table-row">
      <style:table-row-propertie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5" style:family="table-row">
      <style:table-row-properties/>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6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style:font-size-complex="11pt"/>
    </style:style>
    <style:style style:name="P126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fo:font-size="11.5pt" style:font-size-asian="11.5pt" style:font-size-complex="11.5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76" style:parent-style-name="Normal" style:family="paragraph">
      <style:paragraph-properties>
        <style:tab-stops>
          <style:tab-stop style:type="left" style:position="0.3937in"/>
        </style:tab-stops>
      </style:paragraph-properties>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fo:font-size="11.5pt" style:font-size-asian="11.5pt" style:font-size-complex="11.5pt"/>
    </style:style>
    <style:style style:name="T1279" style:parent-style-name="DefaultParagraphFont" style:family="text">
      <style:text-properties style:font-name-asian="Calibri" style:font-size-complex="11pt"/>
    </style:style>
    <style:style style:name="P128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3937in"/>
        </style:tab-stops>
      </style:paragraph-properties>
    </style:style>
    <style:style style:name="T1283" style:parent-style-name="DefaultParagraphFont" style:family="text">
      <style:text-properties style:font-name-asian="Calibri" style:text-position="super 66.6%" style:font-size-complex="11pt"/>
    </style:style>
    <style:style style:name="T1284" style:parent-style-name="DefaultParagraphFont" style:family="text">
      <style:text-properties style:font-name-asian="Calibri"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style>
    <style:style style:name="T1336" style:parent-style-name="DefaultParagraphFont" style:family="text">
      <style:text-properties style:font-name-asian="Calibri" style:text-position="super 66.6%" style:font-size-complex="11pt"/>
    </style:style>
    <style:style style:name="T1337" style:parent-style-name="DefaultParagraphFont" style:family="text">
      <style:text-properties style:font-name-asian="Calibri"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2" style:family="table-row">
      <style:table-row-properties/>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57" style:parent-style-name="DefaultParagraphFont" style:family="text">
      <style:text-properties style:font-name-asian="Arial Unicode MS" style:font-size-complex="11pt"/>
    </style:style>
    <style:style style:name="T1358" style:parent-style-name="DefaultParagraphFont" style:family="text">
      <style:text-properties style:font-name-asian="Calibri" fo:font-weight="bold" style:font-weight-asian="bold" style:text-position="super 66.6%" style:font-size-complex="11pt"/>
    </style:style>
    <style:style style:name="P1359" style:parent-style-name="Normal" style:family="paragraph">
      <style:paragraph-properties fo:margin-right="-0.1979in" fo:text-indent="0.1972in">
        <style:tab-stops>
          <style:tab-stop style:type="left" style:position="0in"/>
        </style:tab-stops>
      </style:paragraph-properties>
    </style:style>
    <style:style style:name="T1360" style:parent-style-name="DefaultParagraphFont" style:family="text">
      <style:text-properties fo:font-size="10pt" style:font-size-asian="10pt" style:font-size-complex="12pt"/>
    </style:style>
    <style:style style:name="T1361" style:parent-style-name="DefaultParagraphFont" style:family="text">
      <style:text-properties style:font-name-asian="Arial Unicode MS" fo:font-weight="bold" style:font-weight-asian="bold" style:font-size-complex="11pt"/>
    </style:style>
    <style:style style:name="T1362" style:parent-style-name="DefaultParagraphFont" style:family="text">
      <style:text-properties style:font-name-asian="Arial Unicode MS"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ab-stops>
          <style:tab-stop style:type="left" style:position="0.3937in"/>
        </style:tab-stops>
      </style:paragraph-properties>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text-position="super 66.6%" style:font-size-complex="11pt"/>
    </style:style>
    <style:style style:name="P1384" style:parent-style-name="Normal" style:family="paragraph">
      <style:paragraph-properties fo:margin-right="-0.1979in" fo:text-indent="0.1972in"/>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91" style:family="table-row">
      <style:table-row-properties/>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6" style:family="table-row">
      <style:table-row-properties/>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5" style:family="table-row">
      <style:table-row-properties/>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85" style:parent-style-name="DefaultParagraphFont" style:family="text">
      <style:text-properties style:font-name-asian="Calibri"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justify">
        <style:tab-stops>
          <style:tab-stop style:type="left" style:position="0.3937in"/>
        </style:tab-stops>
      </style:paragraph-properties>
    </style:style>
    <style:style style:name="T1488" style:parent-style-name="DefaultParagraphFont" style:family="text">
      <style:text-properties style:font-name-asian="Arial Unicode MS" style:font-size-complex="11pt"/>
    </style:style>
    <style:style style:name="TableRow1489" style:family="table-row">
      <style:table-row-properties/>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fo:text-align="center">
        <style:tab-stops>
          <style:tab-stop style:type="left" style:position="0.3937in"/>
        </style:tab-stops>
      </style:paragraph-properties>
    </style:style>
    <style:style style:name="T1507" style:parent-style-name="DefaultParagraphFont" style:family="text">
      <style:text-properties style:font-name-asian="Calibri" fo:font-size="11.5pt" style:font-size-asian="11.5pt" style:font-size-complex="11.5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fo:font-size="11.5pt" style:font-size-asian="11.5pt" style:font-size-complex="11.5pt"/>
    </style:style>
    <style:style style:name="TableRow1510" style:family="table-row">
      <style:table-row-propertie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3" style:family="table-row">
      <style:table-row-properties/>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3" style:family="table-row">
      <style:table-row-properties/>
    </style:style>
    <style:style style:name="P15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5" style:family="table-row">
      <style:table-row-properties/>
    </style:style>
    <style:style style:name="P15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ab-stops>
          <style:tab-stop style:type="left" style:position="0.3937in"/>
        </style:tab-stops>
      </style:paragraph-properties>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fo:color="#000000"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04" style:family="table-row">
      <style:table-row-properties/>
    </style:style>
    <style:style style:name="P16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3937in"/>
        </style:tab-stops>
      </style:paragraph-properties>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text-position="super 66.6%" style:font-size-complex="11pt"/>
    </style:style>
    <style:style style:name="P1621" style:parent-style-name="Normal" style:family="paragraph">
      <style:paragraph-properties fo:margin-right="-0.1979in" fo:text-indent="0.1972in"/>
    </style:style>
    <style:style style:name="T1622" style:parent-style-name="DefaultParagraphFont" style:family="text">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6"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8"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ab-stops>
          <style:tab-stop style:type="left" style:position="0.3937in"/>
        </style:tab-stops>
      </style:paragraph-properties>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text-position="super 66.6%" style:font-size-complex="11pt"/>
    </style:style>
    <style:style style:name="P1654" style:parent-style-name="Normal" style:family="paragraph">
      <style:paragraph-properties fo:margin-right="-0.1979in" fo:text-indent="0.1972in"/>
    </style:style>
    <style:style style:name="T1655" style:parent-style-name="DefaultParagraphFont" style:family="text">
      <style:text-properties style:text-position="super 65%" fo:font-size="10pt" style:font-size-asian="10pt" style:font-size-complex="12pt"/>
    </style:style>
    <style:style style:name="T1656" style:parent-style-name="DefaultParagraphFont" style:family="text">
      <style:text-properties fo:font-size="10pt" style:font-size-asian="10pt" style:font-size-complex="12pt"/>
    </style:style>
    <style:style style:name="T1657" style:parent-style-name="DefaultParagraphFont" style:family="text">
      <style:text-properties fo:font-size="10pt" style:font-size-asian="10pt" style:font-size-complex="12pt"/>
    </style:style>
    <style:style style:name="P1658" style:parent-style-name="Normal" style:family="paragraph">
      <style:paragraph-properties fo:margin-right="-0.1979in" fo:text-indent="0.1972in"/>
      <style:text-properties style:text-position="super 65%" fo:font-size="10pt" style:font-size-asian="10pt" style:font-size-complex="12pt"/>
    </style:style>
    <style:style style:name="T1659" style:parent-style-name="DefaultParagraphFont" style:family="text">
      <style:text-properties style:font-name-asian="Calibri" style:font-size-complex="11pt"/>
    </style:style>
    <style:style style:name="P16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3937in"/>
        </style:tab-stops>
      </style:paragraph-properties>
    </style:style>
    <style:style style:name="T1676" style:parent-style-name="DefaultParagraphFont" style:family="text">
      <style:text-properties style:font-name-asian="Calibri" style:text-position="super 66.6%" style:font-size-complex="11pt"/>
    </style:style>
    <style:style style:name="T1677" style:parent-style-name="DefaultParagraphFont" style:family="text">
      <style:text-properties style:font-name-asian="Calibri"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21" style:parent-style-name="Normal" style:family="paragraph">
      <style:paragraph-properties fo:text-align="center">
        <style:tab-stops>
          <style:tab-stop style:type="left" style:position="0.3937in"/>
        </style:tab-stops>
      </style:paragraph-properties>
    </style:style>
    <style:style style:name="T1722" style:parent-style-name="DefaultParagraphFont" style:family="text">
      <style:text-properties style:font-name-asian="Calibri"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6in" fo:text-indent="0.0027in">
        <style:tab-stops/>
      </style:paragraph-properties>
    </style:style>
    <style:style style:name="P1734" style:parent-style-name="Normal" style:family="paragraph">
      <style:paragraph-properties fo:margin-left="3.6in" fo:text-indent="0.0027in">
        <style:tab-stops/>
      </style:paragraph-properties>
      <style:text-properties style:font-name-asian="Calibri" style:font-size-complex="12pt"/>
    </style:style>
    <style:style style:name="P1735"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36" style:parent-style-name="Normal" style:family="paragraph">
      <style:paragraph-properties style:vertical-align="middle" fo:margin-left="2.7013in" fo:text-indent="0.9013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0" style:parent-style-name="Normal" style:family="paragraph">
      <style:paragraph-properties fo:text-align="center"/>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justify"/>
      <style:text-properties style:font-name-asian="Calibri" style:font-size-complex="12pt"/>
    </style:style>
    <style:style style:name="TableColumn1744" style:family="table-column">
      <style:table-column-properties style:column-width="2.8548in"/>
    </style:style>
    <style:style style:name="TableColumn1745" style:family="table-column">
      <style:table-column-properties style:column-width="3.2479in"/>
    </style:style>
    <style:style style:name="Table1743" style:family="table">
      <style:table-properties style:width="6.1027in" fo:margin-left="0.2722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text-position="sub 66.6%"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text-position="sub 66.6%" style:font-size-complex="12pt"/>
    </style:style>
    <style:style style:name="T1755" style:parent-style-name="DefaultParagraphFont" style:family="text">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style>
    <style:style style:name="P1781" style:parent-style-name="Normal" style:family="paragraph">
      <style:paragraph-properties fo:text-align="center" fo:text-indent="0.3937in"/>
      <style:text-properties style:font-name-asian="Calibri" fo:font-weight="bold" style:font-weight-asian="bold" style:font-size-complex="12pt"/>
    </style:style>
    <style:style style:name="P1782" style:parent-style-name="Normal" style:family="paragraph">
      <style:paragraph-properties fo:text-align="justify" fo:text-indent="0.3937in"/>
      <style:text-properties style:font-name-asian="Calibri" fo:font-weight="bold" style:font-weight-asian="bold" style:font-size-complex="12pt"/>
    </style:style>
    <style:style style:name="P1783" style:parent-style-name="Normal" style:family="paragraph">
      <style:paragraph-properties fo:text-align="justify" fo:text-indent="0.3937in"/>
      <style:text-properties style:font-name-asian="Calibri"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text-position="sub 66.6%"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text-position="sub 66.6%"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break-before="page" style:vertical-align="middle" fo:margin-left="2.7in" fo:text-indent="0.9in">
        <style:tab-stops/>
      </style:paragraph-properties>
      <style:text-properties fo:hyphenate="false"/>
    </style:style>
    <style:style style:name="P179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5" style:parent-style-name="Normal" style:family="paragraph">
      <style:paragraph-properties style:vertical-align="middle" fo:margin-left="2.7in" fo:text-indent="0.9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5in"/>
      <style:text-properties fo:color="#000000" style:font-size-complex="12pt" fo:hyphenate="false"/>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style:text-properties style:font-name-asian="Calibri" fo:font-weight="bold" style:font-weight-asian="bold" style:font-size-complex="12pt"/>
    </style:style>
    <style:style style:name="TableColumn1803" style:family="table-column">
      <style:table-column-properties style:column-width="2.7562in"/>
    </style:style>
    <style:style style:name="TableColumn1804" style:family="table-column">
      <style:table-column-properties style:column-width="3.3465in"/>
    </style:style>
    <style:style style:name="Table1802" style:family="table">
      <style:table-properties style:width="6.1027in" fo:margin-left="0.2722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center"/>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P1814" style:parent-style-name="Normal" style:family="paragraph">
      <style:paragraph-properties fo:text-align="center"/>
      <style:text-properties style:font-name-asian="Calibri" style:font-size-complex="12pt"/>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office:automatic-styles>
  <office:body>
    <office:text text:use-soft-page-breaks="true">
      <text:p text:style-name="P1"><text:span text:style-name="T4">Suvestinė redakcija nuo 2017-09-06 iki 2018-09-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 dalies keičiančią Tarybos direktyvą 93/12/EEB (OL<text:s/></text:span><text:span text:style-name="T36">2004 m. specialusis<text:s/></text:span><text:span text:style-name="T37">leidimas</text:span><text:span text:style-name="T38">, 13 skyrius, 23 tomas, p. 182), su paskutiniais pakeitimais, padarytais 2014 m. birželio 10 d. Komisijos direktyva 2014/77/ES (OL 2014 L 170, p. 62), bei 2016 m. gegužės 11 d. Europos Parlamento ir Tarybos direktyvą (ES) 2016/802 dėl sieros kiekio</text:span><text:span text:style-name="T39"><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0">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1">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2">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3">:</text:span><text:s/></text:p>
      <text:p text:style-name="P44">Preambulės pakeitimai:</text:p>
      <text:p text:style-name="P45"><text:span text:style-name="T46">Nr.<text:s/></text:span><text:a xlink:href="https://www.e-tar.lt/portal/legalAct.html?documentId=ac489fa0053e11e588da8908dfa91cac" office:target-frame-name="_top" xlink:show="replace"><text:span text:style-name="T47">1-133/D1-448/3-216(1.5E)</text:span></text:a><text:span text:style-name="T48">, 2015-05-27, paskelbta TAR 2015-05-28, i. k. 2015-08243</text:span></text:p>
      <text:p text:style-name="P49"><text:span text:style-name="T50">Nr.<text:s/></text:span><text:a xlink:href="https://www.e-tar.lt/portal/legalAct.html?documentId=11377020917011e7a3c4a5eb10f04386" office:target-frame-name="_top" xlink:show="replace"><text:span text:style-name="T51">1-232/D1-731/3-395</text:span></text:a><text:span text:style-name="T52">, 2017-08-31, paskelbta TAR 2017-09-05, i. k. 2017-14154</text:span></text:p>
      <text:p text:style-name="Normal"/>
      <text:p text:style-name="P53"><text:span text:style-name="T54">1</text:span><text:span text:style-name="T55">. T v i r t i n a m e Lietuvos Respublikoje vartojamų naftos produktų, biodegalų ir skystojo kuro privalomuosius kokybės</text:span><text:span text:style-name="T56"><text:s/>rodiklius (pridedama).</text:span></text:p>
      <text:p text:style-name="P57"><text:span text:style-name="T58">2</text:span><text:span text:style-name="T59">. N u s t a t o m e, kad:</text:span></text:p>
      <text:p text:style-name="P60"><text:span text:style-name="T61">2.1</text:span><text:span text:style-name="T62">. Lietuvos saugios laivybos administracija, vykdydama Lietuvos Respublikos jūrų laivų registre įregistruotų laivų vėliavos valstybinę kontrolę arba užsienio laivų valstybinę kontrolę uoste, tikrin</text:span><text:span text:style-name="T63">a laivų žurnalus, bunkerio atsargų papildymo važtaraščius ir kitus dokumentus, kuriais patvirtinama jūrinio kuro kokybė. Nustačiusi, kad tikrinimui pateikti dokumentai neatitinka teisės aktuose nustatytų reikalavimų, Lietuvos saugios laivybos<text:s/></text:span><text:soft-page-break/><text:span text:style-name="T64">administracij</text:span><text:span text:style-name="T65">a nedelsdama perduoda šią informaciją Aplinkos ministerijos Klaipėdos regiono aplinkos apsaugos departamentui (toliau – Klaipėdos RAAD) ir Valstybinei vartotojų teisių apsaugos tarnybai (toliau – Tarnyba). Klaipėdos RAAD kartu su Tarnyba pagal kompetenciją</text:span><text:span text:style-name="T66"><text:s/>tiria sieros kiekį laive turimuose užantspauduotuose bunkerinio kuro mėginiuose ar ima ėminius ir tiria sieros kiekį jūriniame kure, kuris laikomas laivų degalų bakuose ir (ar) bunkeriuose ir skirtas deginti laive, arba ima jūrinio kuro, skirto deginti la</text:span><text:span text:style-name="T67">ive, ėminius, kai kuras tiekiamas į laivą, ir tiria sieros kiekį jame;</text:span><text:s/></text:p>
      <text:p text:style-name="P68">Punkto pakeitimai:</text:p>
      <text:p text:style-name="P69"><text:span text:style-name="T70">Nr.<text:s/></text:span><text:a xlink:href="https://www.e-tar.lt/portal/legalAct.html?documentId=9bda2880016111e6b9699b2946305ca6" office:target-frame-name="_top" xlink:show="replace"><text:span text:style-name="T71">1-97/D1-210/3-90(1.5 E)</text:span></text:a><text:span text:style-name="T72">, 2016-03-23, paskelbta TAR 2016-04-13,<text:s/></text:span><text:span text:style-name="T73">i. k. 2016-09030</text:span></text:p>
      <text:p text:style-name="Normal"/>
      <text:p text:style-name="P74"><text:span text:style-name="T75">2.2</text:span><text:span text:style-name="T76">. nustačius, kad jūrinis kuras neatitinka šiuo įsakymu patvirtintų Lietuvos Respublikoje vartojamų naftos produktų, biodegalų ir skystojo kuro privalomųjų kokybės rodiklių (toliau – Privalomieji kokybės rodikliai), Klaipėdos RAAD,<text:s/></text:span><text:span text:style-name="T77">Lietuvos saugios laivybos administracija ir Tarnyba pagal kompetenciją imasi veiksmų, kad laive nebūtų naudojamas jame esantis deginti skirtas jūrinis kuras;</text:span><text:s/></text:p>
      <text:p text:style-name="P78">Punkto pakeitimai:</text:p>
      <text:p text:style-name="P79"><text:span text:style-name="T80">Nr.<text:s/></text:span><text:a xlink:href="https://www.e-tar.lt/portal/legalAct.html?documentId=9bda2880016111e6b9699b2946305ca6" office:target-frame-name="_top" xlink:show="replace"><text:span text:style-name="T81">1-97/D1-210/3-90(1.5 E)</text:span></text:a><text:span text:style-name="T82">, 2016-03-23, paskelbta TAR 2016-04-13, i. k. 2016-09030</text:span></text:p>
      <text:p text:style-name="Normal"/>
      <text:p text:style-name="P83"><text:span text:style-name="T84">2.3</text:span><text:span text:style-name="T85">. Lietuvos saugios laivybos administracija, vykdydama Lietuvos Respublikos jūrų laivų registre įregistruotų laivų vėliavos valstybinę kontrolę<text:s/></text:span><text:span text:style-name="T86">arba užsienio laivų valstybinę kontrolę uoste, tikrina laivuose naudojamus technologinius taršos mažinimo metodus ir naujų taršos mažinimo metodų bandymus, laivų žurnalų įrašus, nurodančius laive naudojamo kuro rūšis ir kiekį. Nustačiusi, kad įrašai apie l</text:span><text:span text:style-name="T87">aive sunaudoto kuro rūšis ir kiekį sudaro pagrindą įtarti, kad laive naudojamas alternatyvus technologinis taršos mažinimo metodas neatitinka teisės aktų nustatytų reikalavimų arba pasibaigus bandymams laivo išmetamų teršalų kiekis bus sumažinamas mažiau,<text:s/></text:span><text:span text:style-name="T88">nei jis būtų sumažintas laikantis Privalomuosiuose kokybės rodikliuose nustatytų sieros ribinių verčių, Lietuvos saugios laivybos administracija nedelsdama perduoda šią informaciją Klaipėdos RAAD, kuris atlieka tyrimą ir, įtarimams pasitvirtinus, pagal kom</text:span><text:span text:style-name="T89">petenciją imasi veiksmų, kad laive būtų sustabdyta aplinkai kenksminga veikla;</text:span></text:p>
      <text:p text:style-name="P90"><text:span text:style-name="T91">2.4</text:span><text:span text:style-name="T92">. Lietuvos saugios laivybos administracija:</text:span></text:p>
      <text:p text:style-name="P93"><text:span text:style-name="T94">2.4.1</text:span><text:span text:style-name="T95">. siekdama užtikrinti galimybes gauti jūrinio kuro, viešai skelbia ūkio subjektų, turinčių leidimus verstis didmenine p</text:span><text:span text:style-name="T96">rekyba nefasuotais naftos produktais, kurie tiekiami kaip kuro atsargos laivams (jūrinio kuro tiekėjų), sąrašą; informacija jūrinio kuro tiekėjų sąrašui sudaryti teikiama Leidimų verstis prekybos naftos produktais veikla išdavimo taisyklių, patvirtintų Lie</text:span><text:span text:style-name="T97">tuvos Respublikos energetikos ministro 2012 m. vasario 2 d. įsakymu Nr. 1-19 „Dėl Leidimų verstis prekybos naftos produktais veikla išdavimo taisyklių patvirtinimo“, nustatyta tvarka;</text:span></text:p>
      <text:p text:style-name="P98"><text:span text:style-name="T99">2.4.2</text:span><text:span text:style-name="T100">. raštu teikia Europos Komisijai informaciją, nurodytą Privalom</text:span><text:span text:style-name="T101">ųjų kokybės rodiklių 27 punkte;</text:span></text:p>
      <text:p text:style-name="P102"><text:span text:style-name="T103">2.4.3</text:span><text:span text:style-name="T104">. raštu teikia informaciją, nurodytą Privalomųjų kokybės rodiklių 43.1 ir 43.7 papunkčiuose;</text:span></text:p>
      <text:p text:style-name="P105"><text:span text:style-name="T106">2.4.4</text:span><text:span text:style-name="T107">. viešai skelbia informaciją, nurodytą Privalomųjų kokybės rodiklių 43.7 papunktyje.</text:span></text:p>
      <text:p text:style-name="P108"><text:span text:style-name="T109">3</text:span><text:span text:style-name="T110">. N u s t a t o m e</text:span><text:span text:style-name="T111">, kad taikant Privalomuosiuose kokybės rodikliuose nurodytus Lietuvos standartus vadovaujamasi naujausia standartų redakcija.</text:span></text:p>
      <text:p text:style-name="P112"><text:span text:style-name="T113">4</text:span><text:span text:style-name="T114">. N u s t a t o m e, kad naudojant Privalomuosiuose kokybės rodikliuose naftos produktų, biodegalų ir skystojo kuro kombinuot</text:span><text:span text:style-name="T115">osios nomenklatūros (toliau – KN) kodus turi būti vadovaujamasi 1987 m. liepos 23 d. Tarybos reglament</text:span><text:span text:style-name="T116">u</text:span><text:span text:style-name="T117"><text:s/>(EEB) Nr. 2658/87 dėl tarifų ir statistinės nomenklatūros bei dėl Bendrojo muitų tarifo<text:s/></text:span><text:span text:style-name="T118">(OL<text:s/></text:span><text:span text:style-name="T119">2004 m</text:span><text:span text:style-name="T120">.<text:s/></text:span><text:span text:style-name="T121">specialusis leidimas</text:span><text:span text:style-name="T122">, 2 skyrius, 2 tomas, p. 382)</text:span><text:span text:style-name="T123"><text:s/>su</text:span><text:span text:style-name="T124"><text:s/>paskutiniais pakeitimais, padarytais</text:span><text:span text:style-name="T125"><text:s/></text:span><text:span text:style-name="T126">2012 m. lapkričio 23 d. Komisijos įgyvendinimo reglamentu (ES) Nr. 1113/2012 (OL 2012 L 329, p.11).</text:span><text:s/></text:p>
      <text:p text:style-name="P127">Papildyta punktu:</text:p>
      <text:p text:style-name="P128"><text:span text:style-name="T129">Nr.<text:s/></text:span><text:a xlink:href="https://www.e-tar.lt/portal/legalAct.html?documentId=3a59c2506fcc11e484b9c12b550436a3" office:target-frame-name="_top" xlink:show="replace"><text:span text:style-name="T130">1-275/D1-909/3-426</text:span></text:a><text:span text:style-name="T131">, 2014-11-13, paskelbta TAR 2014-11-19, i. k. 2014-17175</text:span></text:p>
      <text:p text:style-name="Normal"/>
      <text:p text:style-name="P132"/>
      <text:p text:style-name="P133"/>
      <text:p text:style-name="P134"/>
      <text:p text:style-name="P135">Energetikos ministras<text:s/><text:tab/>Arvydas Sekmokas</text:p>
      <text:p text:style-name="P136"/>
      <text:p text:style-name="P137">Aplinkos ministras<text:s/><text:tab/>Gediminas Kazlauskas</text:p>
      <text:p text:style-name="P138"/>
      <text:p text:style-name="P139"><text:span text:style-name="T140">Susisiekimo ministras<text:s/></text:span><text:span text:style-name="T141"><text:tab/>Eligijus Masiulis</text:span></text:p>
      <text:p text:style-name="Normal"/>
      <text:p text:style-name="P142"/>
      <text:soft-page-break/>
      <text:p text:style-name="P143">PATVIRTINTA</text:p>
      <text:p text:style-name="P144">Lietuvos Respublikos<text:s/>energetikos ministro,</text:p>
      <text:p text:style-name="P145">Lietuvos Respublikos aplinkos ministro,</text:p>
      <text:p text:style-name="P146">Lietuvos Respublikos susisiekimo ministro</text:p>
      <text:p text:style-name="P147">2010 m. gruodžio 22 d. įsakymu</text:p>
      <text:p text:style-name="P148">Nr. 1-348/D1-1014/3-742</text:p>
      <text:p text:style-name="P149">(Lietuvos Respublikos energetikos ministro,</text:p>
      <text:p text:style-name="P150">Lietuvos Respublikos aplinkos ministro,</text:p>
      <text:p text:style-name="P151">Lietuvos Respublikos susisiekimo ministro</text:p>
      <text:p text:style-name="P152">2014 m. birželio 25 d. įsakymo<text:s/></text:p>
      <text:p text:style-name="P153">Nr. 1-170/D1-562/3-257-(E) redakcija)</text:p>
      <text:p text:style-name="P154"/>
      <text:p text:style-name="P155"/>
      <text:p text:style-name="P156"><text:span text:style-name="T157">LIETUVOS RESPUBLIKOJE VARTOJAMŲ NAFTOS PRODUKTŲ, BIODEGALŲ IR SKYSTOJO KURO PRIVALOMIEJI KOKYBĖS RODIKLIAI</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text:span><text:span text:style-name="T168">Lietuvos Respublikoje vartojamų naftos produktų, biodegalų ir skystojo kuro privalomieji kokybės rodikliai (toliau – Privalomieji kokybės rodikliai) nustato leistiną sieros kiekį kūrenamajame mazute, gazolyje, jūriniame kure, skystajame kure, benzine, dyze</text:span><text:span text:style-name="T169">line, suskystintose naftos dujose, degalų bei biodegalų kokybės parametrus, specialias taršos reguliavimo sąlygas juos naudojant ir jų tiekimo rinkai kontrolės priemones.</text:span></text:p>
      <text:p text:style-name="P170"><text:span text:style-name="T171">2</text:span><text:span text:style-name="T172">. Privalomuosiuose kokybės rodikliuose vartojamos sąvokos:</text:span></text:p>
      <text:p text:style-name="P173"><text:span text:style-name="T174">2.1</text:span><text:span text:style-name="T175">.<text:s/></text:span><text:span text:style-name="T176">benzinas</text:span><text:span text:style-name="T177"><text:s/>– KN kodais 2710 12 41, 2710 12 45, 2710 12 49, 2710 12 51 ir 2710 12 59 žymimas lengvasis naftos distiliatas, skirtas transporto priemonėms su kibirkštinio uždegimo vidaus degimo varikliu;</text:span><text:s/></text:p>
      <text:p text:style-name="P178">Punkto pakeitimai:</text:p>
      <text:p text:style-name="P179"><text:span text:style-name="T180">Nr.<text:s/></text:span><text:a xlink:href="https://www.e-tar.lt/portal/legalAct.html?documentId=3a59c2506fcc11e484b9c12b550436a3" office:target-frame-name="_top" xlink:show="replace"><text:span text:style-name="T181">1-275/D1-909/3-426</text:span></text:a><text:span text:style-name="T182">, 2014-11-13, paskelbta TAR 2014-11-19, i. k. 2014-17175</text:span></text:p>
      <text:p text:style-name="Normal"/>
      <text:p text:style-name="P183"><text:span text:style-name="T184">2.2</text:span><text:span text:style-name="T185">.</text:span><text:span text:style-name="T186"><text:s/>biodegalų ir degalų mišinys</text:span><text:span text:style-name="T187"><text:s/>– degalai, kuriuose biodegalų kiekis yra didesnis negu 30 % tūrio;</text:span><text:s/></text:p>
      <text:p text:style-name="P188">Punkto pakeitimai:</text:p>
      <text:p text:style-name="P189"><text:span text:style-name="T190">Nr.<text:s/></text:span><text:a xlink:href="https://www.e-tar.lt/portal/legalAct.html?documentId=3a59c2506fcc11e484b9c12b550436a3" office:target-frame-name="_top" xlink:show="replace"><text:span text:style-name="T191">1-275/D1-909/3-426</text:span></text:a><text:span text:style-name="T192">, 2014-11-13, paskelbta TAR 2014-11-19, i. k. 2014-17175</text:span></text:p>
      <text:p text:style-name="Normal"/>
      <text:p text:style-name="P193"><text:span text:style-name="T194">2.3</text:span><text:span text:style-name="T195">.<text:s/></text:span><text:span text:style-name="T196">dyzelinas</text:span><text:span text:style-name="T197"><text:s/>– KN kodais 2710 19 43, 2710 20 11 žymimas gazolis – vidut</text:span><text:span text:style-name="T198">inis naftos distiliatas, skirtas dyzeliniams varikliams, dažniausiai transporto priemonių;</text:span><text:s/></text:p>
      <text:p text:style-name="P199">Punkto pakeitimai:</text:p>
      <text:p text:style-name="P200"><text:span text:style-name="T201">Nr.<text:s/></text:span><text:a xlink:href="https://www.e-tar.lt/portal/legalAct.html?documentId=3a59c2506fcc11e484b9c12b550436a3" office:target-frame-name="_top" xlink:show="replace"><text:span text:style-name="T202">1-275/D1-909/3-426</text:span></text:a><text:span text:style-name="T203">, 2014-11-13, paskelbta T</text:span><text:span text:style-name="T204">AR 2014-11-19, i. k. 2014-17175</text:span></text:p>
      <text:p text:style-name="Normal"/>
      <text:p text:style-name="P205"><text:span text:style-name="T206">2.4</text:span><text:span text:style-name="T207">.</text:span><text:span text:style-name="T208"><text:s/>gazolis</text:span><text:span text:style-name="T209"><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10">nei 65% tūrio (kartu su nuostoliais) distiliuojama 250° C temperatūroje ir kurio ne mažiau kaip 85% tūrio (kartu su nuostoliais) distiliuojama 350° C temperatūroje ASTM D86 metodu;</text:span></text:p>
      <text:p text:style-name="P211"><text:span text:style-name="T212">2.5</text:span><text:span text:style-name="T213">.</text:span><text:span text:style-name="T214"><text:s/>gazolis, skirtas naudoti ne keliais judančiuose mechanizmuose (įskaitant vidaus vandenų laivus), žemės ūkio ir miškų ūkio traktoriuose ir pramoginiuose laivuose</text:span><text:span text:style-name="T215"><text:s/>– bet koks naftos produktas, įtrauktas į KN<text:s/></text:span><text:span text:style-name="T216">2710 19 43, 2710 20 11<text:s/></text:span><text:span text:style-name="T217">prekių kodus, skirtas naudo</text:span><text:span text:style-name="T218">ti dyzeliniuose vidaus degimo varikliuose;</text:span><text:s/></text:p>
      <text:p text:style-name="P219">Punkto pakeitimai:</text:p>
      <text:p text:style-name="P220"><text:span text:style-name="T221">Nr.<text:s/></text:span><text:a xlink:href="https://www.e-tar.lt/portal/legalAct.html?documentId=3a59c2506fcc11e484b9c12b550436a3" office:target-frame-name="_top" xlink:show="replace"><text:span text:style-name="T222">1-275/D1-909/3-426</text:span></text:a><text:span text:style-name="T223">, 2014-11-13, paskelbta TAR 2014-11-19, i. k. 2014-17175</text:span></text:p>
      <text:p text:style-name="Normal"/>
      <text:p text:style-name="P224"><text:span text:style-name="T225">2.6</text:span><text:span text:style-name="T226">.</text:span><text:span text:style-name="T227"><text:s/>jūrini</text:span><text:span text:style-name="T228">s dyzelinas</text:span><text:span text:style-name="T229"><text:s/>– jūrinis kuras, atitinkantis ISO 8217 standarto I lentelėje nustatytas DMB kategorijos specifikacijas, išskyrus sieros kiekio parametrą;</text:span></text:p>
      <text:p text:style-name="P230"><text:span text:style-name="T231">2.7</text:span><text:span text:style-name="T232">.</text:span><text:span text:style-name="T233"><text:s/>jūrinis gazolis</text:span><text:span text:style-name="T234"><text:s/>– jūrinis kuras, atitinkantis ISO 8217 standarto I lentelėje nustatytas DMX, DMA<text:s/></text:span><text:span text:style-name="T235">ir DMZ kategorijų specifikacijas, išskyrus sieros kiekio parametrą;</text:span></text:p>
      <text:p text:style-name="P236"><text:span text:style-name="T237">2.8</text:span><text:span text:style-name="T238">.</text:span><text:span text:style-name="T239"><text:s/>jūrinis kuras</text:span><text:span text:style-name="T240"><text:s/>– bet kokie skystieji degalai (gryni ir (ar) sumaišyti su biodegalais), kuriuos planuojama naudoti laivuose ar kurie naudojami laivuose, įskaitant ir tas degalų rūši</text:span><text:span text:style-name="T241">s, kurios apibrėžtos ISO 8217 standarte. Ši sąvoka apima bet kokius skystuosius degalus, naudojamus vidaus vandenų laivuose arba pramoginiuose laivuose, kai tokie laivai yra jūroje;</text:span></text:p>
      <text:p text:style-name="P242"><text:span text:style-name="T243">2.9</text:span><text:span text:style-name="T244">.</text:span><text:span text:style-name="T245"><text:s/>jūrinio kuro tiekimas rinkai</text:span><text:span text:style-name="T246"><text:s/></text:span><text:span text:style-name="T247">– jūrinio kuro, skirto deginti<text:s/></text:span><text:span text:style-name="T248">laive, tiekimas arba pateikimas tretiesiems asmenims už tam tikrą mokestį arba nemokamai bet kurioje Lietuvos Respublikos jurisdikcijai priklausančioje teritorijoje. Šis apibrėžimas netaikomas jūriniam kurui, kuris skirtas eksportuoti laivo krovinių rezerv</text:span><text:span text:style-name="T249">uaruose, tiekti arba pateikti;</text:span></text:p>
      <text:p text:style-name="P250"><text:span text:style-name="T251">2.10</text:span><text:span text:style-name="T252">.</text:span><text:span text:style-name="T253"><text:s/>karinis laivas</text:span><text:span text:style-name="T254"><text:s/></text:span><text:span text:style-name="T255">– valstybės ginkluotosioms pajėgoms priklausantis laivas, turintis išorinius skiriamuosius ženklus, būdingus tokios rūšies laivams, vadovaujamas valstybės deramai įgalioto karininko, kurio pavardė pas</text:span><text:span text:style-name="T256">kelbta atitinkamos tarnybos sąraše ar lygiaverčiame dokumente, ir valdomas įgulos, kuri pavaldi reguliariosioms karinėms pajėgoms;</text:span></text:p>
      <text:p text:style-name="P257"><text:span text:style-name="T258">2.11</text:span><text:span text:style-name="T259">.</text:span><text:span text:style-name="T260"><text:s/>kurą deginantis įrenginys</text:span><text:span text:style-name="T261"><text:s/>– techninis įrenginys, kuriame kuras oksiduojamas gaunamai šilumai naudoti;</text:span></text:p>
      <text:p text:style-name="P262"><text:span text:style-name="T263">2.12</text:span><text:span text:style-name="T264">.</text:span><text:span text:style-name="T265"><text:s/>pri</text:span><text:span text:style-name="T266">sišvartavęs laivas</text:span><text:span text:style-name="T267"><text:s/></text:span><text:span text:style-name="T268">– laivas, kuris stovi saugiai pritvirtintas ar nuleidęs inkarą viename iš Europos Sąjungos valstybių narių uostų šio laivo krovos darbų arba su laivo eksploatacija susijusių operacijų metu, įskaitant laiką, kai krovos darbai dar nevyksta</text:span><text:span text:style-name="T269">;</text:span></text:p>
      <text:p text:style-name="P270"><text:span text:style-name="T271">2.13</text:span><text:span text:style-name="T272">.</text:span><text:span text:style-name="T273"><text:s/>skystasis kuras</text:span><text:span text:style-name="T274"><text:s/>– skalūnų alyva arba kiti skysti produktai, skirti energijai gaminti.</text:span></text:p>
      <text:p text:style-name="P275"><text:span text:style-name="T276">2.14</text:span><text:span text:style-name="T277">.</text:span><text:span text:style-name="T278"><text:s/>SO</text:span><text:span text:style-name="T279">x</text:span><text:span text:style-name="T280"><text:s/>išmetimo kontrolės rajonai</text:span><text:span text:style-name="T281"><text:s/></text:span><text:span text:style-name="T282">– 1973 m. Tarptautinės konvencijos dėl teršimo iš laivų prevencijos su vėlesniais pakeitimais (toliau – MARPOL konven</text:span><text:span text:style-name="T283">cija) VI priede „Atmosferos teršimo iš laivų prevencijos taisyklės“ (toliau – VI priedas) nurodyti jūriniai rajonai;</text:span></text:p>
      <text:p text:style-name="P284"><text:span text:style-name="T285">2.15</text:span><text:span text:style-name="T286">.</text:span><text:span text:style-name="T287"><text:s/>kūrenamasis (sunkusis) mazutas</text:span><text:span text:style-name="T288"><text:s/>– bet koks iš naftos gautas skystasis kuras, išskyrus jūrinį kurą, atitinkantis KN 2710 19 51–2710</text:span><text:span text:style-name="T289"><text:s/>19 68, 2710 20 31, 2710 20 35, 2710 20 39 prekių kodus, arba bet koks iš naftos gautas skystasis kuras, išskyrus gazolį, kuris dėl nustatytų distiliavimo ribų patenka į kurui naudojamo kūrenamojo mazuto kategoriją ir kurio mažiau nei 65% tūrio (kartu su n</text:span><text:span text:style-name="T290">uostoliais) distiliuojama 250° C temperatūroje ASTM D86 metodu. Jeigu distiliavimo negalima atlikti taikant ASTM D86 metodą, naftos produktas taip pat priskiriamas kūrenamojo mazuto kategorijai;</text:span></text:p>
      <text:p text:style-name="P291"><text:span text:style-name="T292">2.16</text:span><text:span text:style-name="T293">.</text:span><text:span text:style-name="T294"><text:s/>suskystintų gamtinių dujų dujovežis</text:span><text:span text:style-name="T295"><text:s/>– krovininis laivas, pastatytas arba pritaikytas ir naudojamas dideliam suskystintų gamtinių dujų kiekiui vežti, kaip apibrėžta Tarptautiniame laivų, skirtų vežti suskystintas dujas, statybos ir įrangos kodekse (ICG);</text:span></text:p>
      <text:p text:style-name="P296"><text:span text:style-name="T297">2.17</text:span><text:span text:style-name="T298">.</text:span><text:span text:style-name="T299"><text:s/>šaltasis laikotarpis</text:span><text:span text:style-name="T300"><text:s/>– laik</text:span><text:span text:style-name="T301">otarpis sausio–balandžio mėn. ir spalio–gruodžio mėn., iš jų žiemos laikotarpis gruodžio–vasario mėn.;</text:span></text:p>
      <text:p text:style-name="P302"><text:span text:style-name="T303">2.18</text:span><text:span text:style-name="T304">.</text:span><text:span text:style-name="T305"><text:s/>taršos mažinimo metodas<text:s/></text:span><text:span text:style-name="T306">– laive sumontuotas įrenginys, medžiaga, prietaisas ar aparatas arba kitokia technologija, alternatyvus kuras arba atit</text:span><text:span text:style-name="T307">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8"><text:span text:style-name="T309">2.19</text:span><text:span text:style-name="T310">.</text:span><text:span text:style-name="T311"><text:s/>šiltasis laikotarpis</text:span><text:span text:style-name="T312"><text:s/>– laikotarpis gegužės–rugsėjo mėn.</text:span></text:p>
      <text:p text:style-name="P313"><text:span text:style-name="T314">3</text:span><text:span text:style-name="T315">. Kitos Privalomuosiuose kokybės rodikliuose vartojamos sąvokos apibrėžtos Lietuvos Respublikos energetikos įstatyme, Lietuvos Respublikos atsinaujinančių išteklių energetikos įstaty</text:span><text:span text:style-name="T316">me, Lietuvos Respublikos prekybinės laivybos įstatyme, Lietuvos Respublikos jūros aplinkos apsaugos įstatyme ir Prekybos naftos produktais taisyklėse, patvirtintose Lietuvos Respublikos energetikos ministro 2010 m. gruodžio 14 d. įsakymu Nr. 1-346 „Dėl Pre</text:span><text:span text:style-name="T317">kybos naftos produktais taisyklių patvirtinimo“.</text:span></text:p>
      <text:p text:style-name="P318"><text:span text:style-name="T319">4</text:span><text:span text:style-name="T320">. Privalomieji kokybės rodikliai taikomi:</text:span></text:p>
      <text:p text:style-name="P321"><text:span text:style-name="T322">4.1</text:span><text:span text:style-name="T323">. gazoliui, kūrenamajam mazutui ir jūriniam kurui, naudojamam šilumos energijai gaminti Lietuvos Respublikos teritorijoje, teritorinėje jūroje, išskirtinėj</text:span><text:span text:style-name="T324">e ekonominėje zonoje, jūros rajono vidaus vandenyse ir taršos kontrolės zonose, išskyrus:</text:span></text:p>
      <text:p text:style-name="P325"><text:span text:style-name="T326">4.1.1</text:span><text:span text:style-name="T327">. gazolį, kūrenamąjį mazutą ir jūrinį kurą, skirtus tyrimams ir bandymams;</text:span></text:p>
      <text:p text:style-name="P328"><text:span text:style-name="T329">4.1.2</text:span><text:span text:style-name="T330">. gazolį, kūrenamąjį mazutą ir jūrinį kurą, skirtus perdirbti iki jų degini</text:span><text:span text:style-name="T331">mo;</text:span></text:p>
      <text:p text:style-name="P332"><text:span text:style-name="T333">4.1.3</text:span><text:span text:style-name="T334">. gazolį, kūrenamąjį mazutą ir jūrinį kurą, skirtus perdirbti naftos perdirbimo įmonėse;</text:span></text:p>
      <text:p text:style-name="P335"><text:span text:style-name="T336">4.1.4</text:span><text:span text:style-name="T337">. gazolį, kūrenamąjį mazutą ir jūrinį kurą, skirtus naudoti karo laivuose ir kituose karinės tarnybos laivuose, užtikrinant, kad tokių laivų<text:s/></text:span><text:span text:style-name="T338">naudojimas, kiek tai pagrįsta ir praktiška, atitiks Privalomųjų kokybės rodiklių reikalavimus;</text:span></text:p>
      <text:p text:style-name="P339"><text:span text:style-name="T340">4.1.5</text:span><text:span text:style-name="T341">. bet kokius degalus, kai jų naudojimas laive būtinas siekiant užtikrinti laivo saugumą ar išgelbėti žmones jūroje;</text:span></text:p>
      <text:p text:style-name="P342"><text:span text:style-name="T343">4.1.6</text:span><text:span text:style-name="T344">. bet kokius degalus, kai j</text:span><text:span text:style-name="T345">ų naudojimas laive būtinas dėl laivui ar jo įrangai padarytos žalos, jei atsiradus šiai žalai buvo imtasi visų priemonių, kad būtų išvengta papildomo išmesto teršalų kiekio ar jis būtų sumažintas ir kuo skubiau atitaisyta žala; ši nuostata netaikoma, jei l</text:span><text:span text:style-name="T346">aivo savininkas (valdytojas) ar kapitonas veikė, ketindami padaryti žalą, arba elgėsi neatsargiai;</text:span></text:p>
      <text:p text:style-name="P347"><text:span text:style-name="T348">4.2</text:span><text:span text:style-name="T349">. benzinui, dyzelinui, biodegalams, biodegalų ir degalų mišiniams ir suskystintoms naftos dujoms, kurie naudojami transporto priemonėse su vidaus de</text:span><text:span text:style-name="T350">gimo varikliais ir ne keliais judančiuose mechanizmuose, suskystintoms naftos dujoms komunaliniams poreikiams.</text:span></text:p>
      <text:p text:style-name="P351"><text:span text:style-name="T352">5</text:span><text:span text:style-name="T353">. Privalomieji kokybės rodikliai netaikomi degalams, esantiems vykstančių per Lietuvos Respublikos valstybės sieną transporto priemonių de</text:span><text:span text:style-name="T354">galų bakuose, bei tranzitu per Lietuvos Respublikos teritoriją vežamiems naftos produktams ir skystajam kurui.</text:span></text:p>
      <text:p text:style-name="P355"><text:span text:style-name="T356">6</text:span><text:span text:style-name="T357">. Išimtiniais atvejais, sutrikus naftos ar naftos produktų tiekimui, ribotą laiką, bet ne ilgiau kaip šešis mėnesius, gali būti leista naudo</text:span><text:span text:style-name="T358">ti produktus, neatitinkančius Privalomųjų kokybės rodiklių ribinių verčių. Tokiais atvejais Lietuvos Respublikos energetikos ministerijos (toliau – Energetikos ministerija) ir Lietuvos Respublikos susisiekimo ministerijos (toliau – Susisiekimo ministerija)</text:span><text:span text:style-name="T359"><text:s/>teikimu sprendimą priima Lietuvos Respublikos aplinkos ministerija (toliau – Aplinkos ministerija), gavusi Europos Komisijos leidimą.</text:span></text:p>
      <text:p text:style-name="P360"><text:span text:style-name="T361">7</text:span><text:span text:style-name="T362">. Benzinas ir dyzelinas, parduodami iš valstybės atsargų, kurios yra laikomos atskirai nuo komercinių gamybinių atsa</text:span><text:span text:style-name="T363">rgų, gali turėti savo sudėtyje ir mažesnį biodegalų kiekį arba visai jų neturėti, jei privalomo biodegalų kiekio įmaišymas pažeistų Privalomųjų kokybės rodiklių reikalavimus. Tokius degalus galima realizuoti šalies vidaus rinkoje tik gavus rašytinį Energet</text:span><text:span text:style-name="T364">ikos ministerijos sutikimą.</text:span></text:p>
      <text:p text:style-name="P365"/>
      <text:p text:style-name="P366"><text:span text:style-name="T367">II</text:span><text:span text:style-name="T368"><text:s/>SKYRIUS</text:span></text:p>
      <text:p text:style-name="P369"><text:span text:style-name="T370">KŪRENAMOJO MAZUTO, GAZOLIO, BENZINO, DYZELINO, BIODEGALŲ, SUSKYSTINTŲ NAFTOS DUJŲ IR SKYSTOJO KURO NAUDOJIMAS</text:span></text:p>
      <text:p text:style-name="P371"/>
      <text:p text:style-name="P372"><text:span text:style-name="T373">8</text:span><text:span text:style-name="T374">. Lietuvos Respublikos teritorijoje leidžiama naudoti tik tokį kūrenamąjį mazutą, gazolį, benz</text:span><text:span text:style-name="T375">iną, dyzeliną, biodegalus, skystąjį kurą ir suskystintas naftos dujas, kurių kokybė atitinka Privalomųjų kokybės rodiklių<text:s/></text:span><text:span text:style-name="T376">1 priede</text:span><text:span text:style-name="T377"><text:s/>nustatytus reikalavimus.</text:span></text:p>
      <text:p text:style-name="P378"><text:span text:style-name="T379">9</text:span><text:span text:style-name="T380">.</text:span><text:span text:style-name="T381"><text:s/>Šalies vidaus rinkoje parduodami degalai turi atitikti šiuos sudėties ir kokybės reikalavimus</text:span><text:span text:style-name="T382">:</text:span></text:p>
      <text:p text:style-name="P383"><text:span text:style-name="T384">9.1</text:span><text:span text:style-name="T385">. 95 markės variklių benzinas turi būti pagamintas naudojant priedą bioetiltretbutileterį (toliau – bio-ETBE), kuris sumaišytas su benzinu turi sudaryti ne mažiau kaip 10 % ir ne daugiau kaip 22 % tūrio;</text:span></text:p>
      <text:p text:style-name="P386"><text:span text:style-name="T387">9.2</text:span><text:span text:style-name="T388">. 95 markės variklių benzinas, pagamin</text:span><text:span text:style-name="T389">tas be bio-ETBE, savo sudėtyje turi turėti nuo 5 % iki 10 % tūrio bioetanolio. Privaloma bioetanolio dalis 95 markės benzine turi būti 5 % (leistina paklaida gali būti ±0,5 %) tūrio bioetanolio. Bioetanolio tūrio paklaida biodegalų ir degalų mišinyje gali<text:s/></text:span><text:span text:style-name="T390">būti ±0,5 %;</text:span></text:p>
      <text:p text:style-name="P391">Punkto pakeitimai:</text:p>
      <text:p text:style-name="P392"><text:span text:style-name="T393">Nr.<text:s/></text:span><text:a xlink:href="https://www.e-tar.lt/portal/legalAct.html?documentId=3a59c2506fcc11e484b9c12b550436a3" office:target-frame-name="_top" xlink:show="replace"><text:span text:style-name="T394">1-275/D1-909/3-426</text:span></text:a><text:span text:style-name="T395">, 2014-11-13, paskelbta TAR 2014-11-19, i. k. 2014-17175</text:span></text:p>
      <text:p text:style-name="Normal"/>
      <text:p text:style-name="P396"><text:span text:style-name="T397">9.3</text:span><text:span text:style-name="T398">. 98 markės variklių benzinas neprivalo</text:span><text:span text:style-name="T399"><text:s/>būti tiesiogiai maišomas su bioetanoliu;</text:span></text:p>
      <text:p text:style-name="P400"><text:span text:style-name="T401">9.4</text:span><text:span text:style-name="T402">. dyzelinas savo sudėtyje privalo turėti 7 % (leistina paklaida gali būti minus 0,5 %) tūrio biodegalų. Žiemos laikotarpiu 1 ir 2 klasės arktinis dyzelinas gali būti be biodegalų;</text:span></text:p>
      <text:p text:style-name="P403"><text:span text:style-name="T404">9.5</text:span><text:span text:style-name="T405">. biodegalų dalis dy</text:span><text:span text:style-name="T406">zeline lapkričio 10–30 dienomis ir kovo 1–balandžio 10 dienomis gali būti mažesnė nei privalomoji dalis, o ribinė filtruojamumo ir drumstimosi temperatūros gali būti aukštesnės, nei nustatyta atitinkamai dyzelino klasei;</text:span></text:p>
      <text:p text:style-name="P407"><text:span text:style-name="T408">9.6</text:span><text:span text:style-name="T409">. didžiausias leistinas benz</text:span><text:span text:style-name="T410">ino garų slėgis benzine gegužės 1–20 dienomis ir rugsėjo 10–30 dienomis gali būti tarp didžiausių leistinų garų slėgių dydžių, nustatytų maišomo benzino klasėms šiltuoju ir šaltuoju laikotarpiais;</text:span></text:p>
      <text:p text:style-name="P411"><text:span text:style-name="T412">9.7</text:span><text:span text:style-name="T413">. degalų pardavimo vietose (degalinėse) galima preki</text:span><text:span text:style-name="T414">auti biodegalų ir degalų mišiniais, jeigu toje pačioje pardavimo vietoje prekiaujama benzinu ir (ar) dyzelinu, kuris atitinka Privalomųjų kokybės rodiklių 9.1–9.6 papunkčiuose nustatytus reikalavimus. Prekiaujant biodegalų ir degalų mišiniais ir dyzelinu,<text:s/></text:span><text:span text:style-name="T415">kurio sudėtyje yra daugiau kaip 7<text:s/></text:span><text:span text:style-name="T416">% tūrio biodegalų,<text:s/></text:span><text:span text:style-name="T417">vartotojams Prekybos naftos produktais taisyklių, patvirtintų Lietuvos Respublikos energetikos ministro 2010 m. gruodžio 14 d. įsakymu Nr. 1-346 „Dėl Prekybos naftos produktais taisyklių patvirtinimo“, n</text:span><text:span text:style-name="T418">ustatyta tvarka turi būti teikiama informacija apie biodegalų procentinę dalį.</text:span><text:s/></text:p>
      <text:p text:style-name="P419">Papildyta punktu:</text:p>
      <text:p text:style-name="P420"><text:span text:style-name="T421">Nr.<text:s/></text:span><text:a xlink:href="https://www.e-tar.lt/portal/legalAct.html?documentId=3a59c2506fcc11e484b9c12b550436a3" office:target-frame-name="_top" xlink:show="replace"><text:span text:style-name="T422">1-275/D1-909/3-426</text:span></text:a><text:span text:style-name="T423">, 2014-11-13, paskelbta TAR<text:s/></text:span><text:span text:style-name="T424">2014-11-19, i. k. 2014-17175</text:span></text:p>
      <text:p text:style-name="Normal"/>
      <text:p text:style-name="P425"><text:span text:style-name="T426">10</text:span><text:span text:style-name="T427">.</text:span><text:span text:style-name="T428"><text:s/></text:span><text:span text:style-name="T429">Privalomųjų kokybės rodiklių 8 punkte nustatytas reikalavimas iki 2015 m. gruodžio 31 d. netaikomas sieros kiekiui kūrenamajame mazute, naudojamame:</text:span></text:p>
      <text:p text:style-name="P430"><text:span text:style-name="T431">10.1</text:span><text:span text:style-name="T432">. kurą deginančiuose įrenginiuose, kuriems taikomi Išmetamų<text:s/></text:span><text:span text:style-name="T433">teršalų iš didelių kurą deginančių įrenginių normų (toliau – Normos), patvirtintų Lietuvos Respublikos aplinkos ministro 2001 m. rugsėjo 28 d. įsakymu Nr. 486 „Dėl Išmetamų teršalų iš didelių kurą deginančių įrenginių normų ir Specialiųjų reikalavimų didel</text:span><text:span text:style-name="T434">iems kurą deginantiems įrenginiams patvirtinimo“, 11, 12 ir 13 punktų reikalavimai ir kuriuose neviršijama tokiems įrenginiams nustatyta sieros dioksido ribinė vertė;</text:span></text:p>
      <text:p text:style-name="P435"><text:span text:style-name="T436">10.2</text:span><text:span text:style-name="T437">. kituose, nei nurodyti Privalomųjų kokybės rodiklių 10.1 papunktyje, kurą degina</text:span><text:span text:style-name="T438">nčiuose įrenginiuose, kurių išmetamo sieros dioksido vidutinė mėnesio koncentracijos vertė neviršija 1700 mg/Nm</text:span><text:span text:style-name="T439">3</text:span><text:span text:style-name="T440">, kai deguonies kiekis sausose išmetamosiose dujose sudaro 3% tūrio;</text:span></text:p>
      <text:p text:style-name="P441"><text:span text:style-name="T442">10.3</text:span><text:span text:style-name="T443">. deginti naftos perdirbimo įmonėse, kuriose nustatyta išmetamo sie</text:span><text:span text:style-name="T444">ros dioksido vidutinė mėnesio koncentracijos vertė, apskaičiuota pagal visus įmonės kurą deginančius įrenginius, išskyrus Privalomųjų kokybės rodiklių 10.1 papunktyje nurodytus įrenginius, dujų turbinas ir dujinius variklius, neatsižvelgiant į naudojamą ku</text:span><text:span text:style-name="T445">ro rūšį ar jų mišinį, neviršija Normose nustatytų ribinių verčių:</text:span></text:p>
      <text:p text:style-name="P446"><text:span text:style-name="T447">10.3.1</text:span><text:span text:style-name="T448">. 1000 mg/ Nm</text:span><text:span text:style-name="T449">3</text:span><text:span text:style-name="T450"><text:s/>(kurą deginančiuose įrenginiuose, kuriems leidimas statyti gautas iki 2002 m. lapkričio 27 d. ir jeigu tie įrenginiai pradėti eksploatuoti ne vėliau kaip 2003 m. lapkr</text:span><text:span text:style-name="T451">ičio 27 d.);</text:span></text:p>
      <text:p text:style-name="P452"><text:span text:style-name="T453">10.3.2</text:span><text:span text:style-name="T454">. 600 mg/ Nm</text:span><text:span text:style-name="T455">3</text:span><text:span text:style-name="T456"><text:s/>(kurą deginančiuose įrenginiuose, kuriems leidimas statyti gautas po 2002 m. lapkričio 27 d. ir jeigu tie įrenginiai pradėti eksploatuoti po 2003 m. lapkričio 27 d.).</text:span></text:p>
      <text:p text:style-name="P457"><text:span text:style-name="T458">11</text:span><text:span text:style-name="T459">. Nuo 2016 m. sausio 1 d. Privalomųjų koky</text:span><text:span text:style-name="T460">bės rodiklių 8 punktas netaikomas kūrenamajam mazutui, naudojamam:</text:span></text:p>
      <text:p text:style-name="P461"><text:span text:style-name="T462">11.1</text:span><text:span text:style-name="T463">. kurą deginančiuose įrenginiuose, kuriems taikomi Specialieji reikalavimai dideliems kurą deginantiems įrenginiams (toliau – Specialieji reikalavimai), patvirtinti Lietuvos Respublik</text:span><text:span text:style-name="T464">os aplinkos ministro 2001 m. rugsėjo 28 d. įsakymu Nr. 486, ir jų 1 priede nustatytos ribinės sieros dioksido vertės, arba kurą deginančiuose įrenginiuose, jeigu tos ribinės sieros dioksido vertės pagal Specialiuosius reikalavimus netaikomos, iš kurių išme</text:span><text:span text:style-name="T465">tamo sieros dioksido vidutinė mėnesio koncentracijos vertė neviršija 1700 mg/Nm</text:span><text:span text:style-name="T466">3</text:span><text:span text:style-name="T467">, kai deguonies kiekis sausose išmetamosiose dujose sudaro 3% tūrio;</text:span></text:p>
      <text:p text:style-name="P468"><text:span text:style-name="T469">11.2</text:span><text:span text:style-name="T470">. kurą deginančiuose įrenginiuose, nenurodytuose Privalomųjų kokybės rodiklių 11.1 papunktyje, jeig</text:span><text:span text:style-name="T471">u iš jų išmetamo sieros dioksido vidutinė mėnesio koncentracijos vertė neviršija 1700 mg/Nm</text:span><text:span text:style-name="T472">3</text:span><text:span text:style-name="T473">, kai deguonies kiekis sausose išmetamosiose dujose sudaro 3% tūrio;</text:span></text:p>
      <text:p text:style-name="P474"><text:span text:style-name="T475">11.3</text:span><text:span text:style-name="T476">. deginti naftos perdirbimo įmonėse, kuriose išmetamo sieros dioksido vidutinė mėnesio<text:s/></text:span><text:span text:style-name="T477">koncentracijos vertė, apskaičiuota pagal visus įmonės kurą deginančius įrenginius, išskyrus Privalomųjų kokybės rodiklių 11.1 papunktyje nurodytus įrenginius, dujų turbinas ir dujinius variklius, neatsižvelgiant į naudojamą kuro rūšį ar jų mišinį, neviršij</text:span><text:span text:style-name="T478">a<text:s/></text:span><text:span text:style-name="T479">1700 mg/Nm</text:span><text:span text:style-name="T480">3</text:span><text:span text:style-name="T481">, kai deguonies kiekis sausose išmetamosiose dujose sudaro 3 % tūrio.</text:span><text:s/></text:p>
      <text:p text:style-name="P482">Punkto pakeitimai:</text:p>
      <text:p text:style-name="P483"><text:span text:style-name="T484">Nr.<text:s/></text:span><text:a xlink:href="https://www.e-tar.lt/portal/legalAct.html?documentId=11377020917011e7a3c4a5eb10f04386" office:target-frame-name="_top" xlink:show="replace"><text:span text:style-name="T485">1-232/D1-731/3-395</text:span></text:a><text:span text:style-name="T486">, 2017-08-31, paskelbta TAR 2017-</text:span><text:span text:style-name="T487">09-05, i. k. 2017-14154</text:span></text:p>
      <text:p text:style-name="Normal"/>
      <text:p text:style-name="P488"><text:span text:style-name="T489">12</text:span><text:span text:style-name="T490">. Kurą deginančių įrenginių, kuriuose ketinama deginti kūrenamąjį mazutą, kurio sudėtyje siera sudaro daugiau nei 1 % masės, atveju būtinas leidimas, išduotas Lietuvos Respublikos aplinkos apsaugos įstatymo 19</text:span><text:span text:style-name="T491">1</text:span><text:span text:style-name="T492"><text:s/>arba 19</text:span><text:span text:style-name="T493">2</text:span><text:span text:style-name="T494"><text:s/>straipsniuose nustatytais pagrindais. Leidime turi būti nustatytos išmetamų teršalų kiekio ribinės vertės.</text:span><text:s/></text:p>
      <text:p text:style-name="P495">Punkto pakeitimai:</text:p>
      <text:p text:style-name="P496"><text:span text:style-name="T497">Nr.<text:s/></text:span><text:a xlink:href="https://www.e-tar.lt/portal/legalAct.html?documentId=11377020917011e7a3c4a5eb10f04386" office:target-frame-name="_top" xlink:show="replace"><text:span text:style-name="T498">1-232/D1-731/3-395</text:span></text:a><text:span text:style-name="T499">, 2017-0</text:span><text:span text:style-name="T500">8-31, paskelbta TAR 2017-09-05, i. k. 2017-14154</text:span></text:p>
      <text:p text:style-name="Normal"/>
      <text:p text:style-name="P501"><text:span text:style-name="T502">13</text:span><text:span text:style-name="T503">. Lietuvos Respublikoje draudžiama prekiauti benzinu su švinu, išskyrus prekybą nedideliu kiekiu (iki 0,03 % bendro parduodamo benzino kiekio), suderinus su Energetikos, Aplinkos ir Susisiekimo minist</text:span><text:span text:style-name="T504">erijomis, kuris skirtas naudoti senose tam tikro tipo kolekcinėse transporto priemonėse ir kuris tiekiamas per suinteresuotas grupes. Taikant šiame punkte nurodytą išimtį, švino kiekis benzine neturi viršyti 0,15 g/l, be to, benzeno kiekis ir kiti rodiklia</text:span><text:span text:style-name="T505">i turi atitikti Privalomųjų kokybės rodiklių<text:s/></text:span><text:span text:style-name="T506">1 priede</text:span><text:span text:style-name="T507"><text:s/>nurodytas vertes.</text:span></text:p>
      <text:p text:style-name="P508"><text:span text:style-name="T509">14</text:span><text:span text:style-name="T510">. Bešvinį „regular“ benziną galima tiekti rinkai, jeigu jo minimalus oktaninis skaičius, nustatytas varikliniu metodu (MON), yra 81, o minimalus oktaninis skaičius, nustatytas ti</text:span><text:span text:style-name="T511">riamuoju metodu (RON), yra 91.</text:span></text:p>
      <text:p text:style-name="P512"><text:span text:style-name="T513">15</text:span><text:span text:style-name="T514">. Benzinui, dyzelinui, biodegalams ir suskystintoms naftos dujoms, skirtoms automobiliams, nustatomi šiltasis laikotarpis ir šaltasis laikotarpis.</text:span></text:p>
      <text:p text:style-name="P515"><text:span text:style-name="T516">16</text:span><text:span text:style-name="T517">. Keičiantis sezonams, degalų ir biodegalų atitinkamų kokybės rodi</text:span><text:span text:style-name="T518">klių ribinės vertės balandžio ir spalio mėnesiais gali svyruoti tarp nustatytų ribinių verčių, taikomų šiltuoju ir šaltuoju laikotarpiais.</text:span></text:p>
      <text:p text:style-name="P519"><text:span text:style-name="T520">17</text:span><text:span text:style-name="T521">.<text:s/></text:span><text:span text:style-name="T522">Kai į benziną įmaišytas bioetanolio tūris viršija 30 % tūrio, tokio mišinio kokybė turi atitikti Privalomųjų kokybės rodiklių<text:s/></text:span><text:span text:style-name="T523">1 priedo 1.1, 1.2, 1.3, 1.4, 1.7<text:s/></text:span><text:span text:style-name="T524">papunkčiuose nurodytas ribines vertes, o kai į dyzeliną įmaišytas riebalų rūgščių metilo esterio<text:s/></text:span><text:span text:style-name="T525">(toliau – RRME) ar sintetinio dyzelino</text:span><text:span text:style-name="T526"><text:s/></text:span><text:span text:style-name="T527">tūris viršija 30 %</text:span><text:span text:style-name="T528"><text:s/></text:span><text:span text:style-name="T529">tūrio, tokio mišinio kokybė turi atitikti Privalomųjų kokybės rodiklių<text:s/></text:span><text:span text:style-name="T530">1 priedo 2.1, 2.5, 2.6</text:span><text:span text:style-name="T531"><text:s/>papunkčiuose nurodytas ribines vertes.</text:span><text:s/></text:p>
      <text:p text:style-name="P532">Punkto pakeitimai:</text:p>
      <text:p text:style-name="P533"><text:span text:style-name="T534">Nr.<text:s/></text:span><text:a xlink:href="https://www.e-tar.lt/portal/legalAct.html?documentId=3a59c2506fcc11e484b9c12b550436a3" office:target-frame-name="_top" xlink:show="replace"><text:span text:style-name="T535">1-275/D1-909/3-426</text:span></text:a><text:span text:style-name="T536">, 2014-11-13, paskelbta TAR 2014-11-19, i. k. 2014-17175</text:span></text:p>
      <text:p text:style-name="Normal"/>
      <text:p text:style-name="P537"><text:span text:style-name="T538">18</text:span><text:span text:style-name="T539">. 95 markės benzine kaip priedas turi būti naudojamas oksigenatas ETBE – bioetiltretbutileteris (kurio vienoje moleku</text:span><text:span text:style-name="T540">lėje 5 ar daugiau anglies atomų) arba etanolis, pagamintas iš biologinės kilmės žaliavų.</text:span></text:p>
      <text:p text:style-name="P541"><text:span text:style-name="T542">19</text:span><text:span text:style-name="T543">. Į dyzeliną turi būti įmaišoma RRME, pagaminto pagal Lietuvos standarto LST EN 14214<text:s/></text:span><text:span text:style-name="T544">„Automobiliniai degalai. Riebalų rūgščių metilesteriai (RRME), skirti dyzel</text:span><text:span text:style-name="T545">iniams varikliams. Reikalavimai ir tyrimų metodai“ (toliau – LST EN 14214)<text:s/></text:span><text:span text:style-name="T546">reikalavimus, ar sintetinio dyzelino, pagaminto pagal Lietuvos standarto LST CEN/TS 15940<text:s/></text:span><text:span text:style-name="T547">„Automobiliniai degalai. Parafininis dyzelinas, gautas sintezės arba hidrovalymo būdu. Reik</text:span><text:span text:style-name="T548">alavimai ir tyrimo metodai“ (toliau – LST CEN/TS 15940)“</text:span><text:span text:style-name="T549"><text:s/>reikalavimus, atsižvelgiant į nustatytas klimato sezoninių klasių rodiklių ribines vertes. Į dyzeliną įmaišomo ar parduodamo degalinėse RRME ar sintetinio dyzelino ribinė filtruojamumo temperatūra tu</text:span><text:span text:style-name="T550">ri atitikti Privalomųjų kokybės rodiklių<text:s/></text:span><text:span text:style-name="T551">1 priedo 8 punkte</text:span><text:span text:style-name="T552"><text:s/>nurodytą ribinę filtruojamumo temperatūrą.</text:span><text:s/></text:p>
      <text:p text:style-name="P553">Punkto pakeitimai:</text:p>
      <text:p text:style-name="P554"><text:span text:style-name="T555">Nr.<text:s/></text:span><text:a xlink:href="https://www.e-tar.lt/portal/legalAct.html?documentId=3a59c2506fcc11e484b9c12b550436a3" office:target-frame-name="_top" xlink:show="replace"><text:span text:style-name="T556">1-275/D1-909/3-426</text:span></text:a><text:span text:style-name="T557">, 2014-11-13,<text:s/></text:span><text:span text:style-name="T558">paskelbta TAR 2014-11-19, i. k. 2014-17175</text:span></text:p>
      <text:p text:style-name="Normal"/>
      <text:p text:style-name="P559"><text:span text:style-name="T560">20</text:span><text:span text:style-name="T561">. Metilciklopentadienilmangano trikarbonilo (MMT) metalo priedų kiekis degaluose negali viršyti 2 mg mangano/l. Šis reikalavimas pradedamas taikyti tik Europos Komisijai patvirtinus metalų kiekio degaluose<text:s/></text:span><text:span text:style-name="T562">nustatymo metodiką ir pasiruošus ją naudoti (įsigijus laboratorinę įrangą, prireikus pertvarkius degalų gamybą ir pan.).</text:span></text:p>
      <text:p text:style-name="P563"><text:span text:style-name="T564">21</text:span><text:span text:style-name="T565">. Gazolyje, skirtame naudoti ne keliais judančiuose mechanizmuose (įskaitant vidaus vandenų laivus), žemės ūkio ir miškų ūkio tra</text:span><text:span text:style-name="T566">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567"><text:span text:style-name="T568">22</text:span><text:span text:style-name="T569">.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570"><text:s/>gali viršyti 10 mg/kg, tačiau neturi viršyti 20 mg/kg. Šiuo atveju Privalomųjų kokybės rodiklių 21 punkto nuostatos netaikomas.</text:span></text:p>
      <text:p text:style-name="P571"/>
      <text:p text:style-name="P572"><text:span text:style-name="T573">III</text:span><text:span text:style-name="T574"><text:s/>SKYRIUS</text:span></text:p>
      <text:p text:style-name="P575"><text:span text:style-name="T576">JŪRINIO KURO NAUDOJIMAS</text:span></text:p>
      <text:p text:style-name="P577"/>
      <text:p text:style-name="P578"><text:span text:style-name="T579">23</text:span><text:span text:style-name="T580">. Lietuvos Respublikos teritorijoje draudžiama naudoti jūrinį kurą, kuriame s</text:span><text:span text:style-name="T581">ieros kiekis viršija 3,5% masės, išskyrus kurą, kuris tiekiamas laivams, taikantiems taršos mažinimo metodus, atitinkančius Privalomųjų kuro kokybės rodiklių 39 punkto reikalavimus, uždarose sistemose.</text:span></text:p>
      <text:p text:style-name="P582"><text:span text:style-name="T583">24</text:span><text:span text:style-name="T584">. Lietuvos Respublikos teritorinėje jūroje, išsk</text:span><text:span text:style-name="T585">irtinėje ekonominėje zonoje, jūros rajono vidaus vandenyse ir taršos kontrolės zonose, kurios priklauso SOx išmetimo kontrolės rajonams, draudžiama naudoti jūrinį kurą, kuriame sieros kiekis sudaro daugiau nei:</text:span></text:p>
      <text:p text:style-name="P586"><text:span text:style-name="T587">24.1</text:span><text:span text:style-name="T588">. 1 % masės<text:s/></text:span><text:span text:style-name="T589">–</text:span><text:span text:style-name="T590"><text:s/>iki 2014 m. gruodžio 31 d</text:span><text:span text:style-name="T591">.;</text:span></text:p>
      <text:p text:style-name="P592"><text:span text:style-name="T593">24.2</text:span><text:span text:style-name="T594">. 0,1 % masės<text:s/></text:span><text:span text:style-name="T595">–</text:span><text:span text:style-name="T596"><text:s/>nuo 2015 m. sausio 1 d.</text:span></text:p>
      <text:p text:style-name="P597"><text:span text:style-name="T598">25</text:span><text:span text:style-name="T599">. Privalomųjų kokybės rodiklių 24 punkte nurodyto draudimo privalo laikytis visi laivai, plaukiojantys su Lietuvos valstybės vėliava arba su bet kurios kitos šalies vėliava, kol jie yra Lietuvos Re</text:span><text:span text:style-name="T600">spublikos teritorinėje jūroje, išskirtinėje ekonominėje zonoje, jūros rajono vidaus vandenyse, įskaitant laivus, kurių kelionė prasidėjo už Europos Sąjungos ribų.</text:span></text:p>
      <text:p text:style-name="P601"><text:span text:style-name="T602">26</text:span><text:span text:style-name="T603">. Draudžiama Lietuvos Respublikoje tiekti rinkai jūrinį dyzeliną, kuriame sieros kiekis</text:span><text:span text:style-name="T604"><text:s/>viršija 1,5% masės, ir jūrinį gazolį, kuriame sieros kiekis viršija 0,1% masės.</text:span></text:p>
      <text:p text:style-name="P605"><text:span text:style-name="T606">27</text:span><text:span text:style-name="T607">. Europos Komisijai turi būti raštu pateikta informacija apie:</text:span></text:p>
      <text:p text:style-name="P608"><text:span text:style-name="T609">27.1</text:span><text:span text:style-name="T610">. sudarytą ir viešai paskelbtą jūrinio kuro tiekėjų, turinčių leidimus verstis didmenine prekyba<text:s/></text:span><text:span text:style-name="T611">nefasuotais naftos produktais, kurie tiekiami kaip jūrinio kuro atsargos laivams, sąrašą;</text:span></text:p>
      <text:p text:style-name="P612"><text:span text:style-name="T613">27.2</text:span><text:span text:style-name="T614">.</text:span><text:span text:style-name="T615"><text:s/></text:span><text:span text:style-name="T616">atvejus, jei į Lietuvos Respublikos uostą ar terminalą įplaukusio laivo savininkas (valdytojas) ar kapitonas</text:span><text:span text:style-name="T617"><text:s/></text:span><text:span text:style-name="T618">pateikė įrodymų, kad nebuvo galimybių įsigyti P</text:span><text:span text:style-name="T619">rivalomųjų kokybės rodiklių reikalavimus atitinkančio jūrinio kuro.</text:span></text:p>
      <text:p text:style-name="P620"><text:span text:style-name="T621">28</text:span><text:span text:style-name="T622">. Laivų žurnaluose turi būti nurodytos kuro keitimo operacijos.</text:span></text:p>
      <text:p text:style-name="P623"><text:span text:style-name="T624">29</text:span><text:span text:style-name="T625">. Nustačius, kad laivas nesilaiko Privalomuosiuose kokybės rodikliuose nustatytų reikalavimų jūriniam kurui, l</text:span><text:span text:style-name="T626">aivo kapitonas privalo:</text:span></text:p>
      <text:p text:style-name="P627"><text:span text:style-name="T628">29.1</text:span><text:span text:style-name="T629">. pateikti dokumentus, liudijančius, kokių veiksmų buvo imtasi siekiant užtikrinti jūrinio kuro atitiktį reikalavimams;</text:span></text:p>
      <text:p text:style-name="P630"><text:span text:style-name="T631">29.2</text:span><text:span text:style-name="T632">. pateikti įrodymus, kad bandė įsigyti reikalavimus atitinkančio jūrinio kuro, remdamasis savo kel</text:span><text:span text:style-name="T633">ionės planu, ir, jei nebuvo galimybės gauti jūrinio kuro ten, kur planuota, kad bandė rasti alternatyvių tokio jūrinio kuro šaltinių ir kad, nepaisant visų pastangų gauti reikalavimus atitinkančio kuro, nebuvo galimybių jo įsigyti.</text:span></text:p>
      <text:p text:style-name="P634"><text:span text:style-name="T635">30</text:span><text:span text:style-name="T636">. Draudžiama rei</text:span><text:span text:style-name="T637">kalauti, kad laivas nukryptų nuo numatyto kelionės maršruto arba pernelyg ilgam atidėtų kelionę, siekiant užtikrinti jūrinio kuro atitiktį reikalavimams.</text:span></text:p>
      <text:p text:style-name="P638"><text:span text:style-name="T639">31</text:span><text:span text:style-name="T640">. Jei laivo kapitonas pateikia Privalomųjų kokybės rodiklių 29 punkte nurodytą informaciją, spre</text:span><text:span text:style-name="T641">ndimas dėl kontrolės priemonių taikymo / netaikymo priimamas tik išnagrinėjus visą pateiktą informaciją.</text:span></text:p>
      <text:p text:style-name="P642"><text:span text:style-name="T643">32</text:span><text:span text:style-name="T644">. Jeigu laivas, plaukiantis į Lietuvos Respublikos jūrų uostus, išvykimo uoste negali įsigyti Privalomųjų kokybės rodiklių reikalavimus atitinkan</text:span><text:span text:style-name="T645">čio jūrinio kuro, laivo kapitonas arba laivo agentas privalo apie tai informuoti Lietuvos Respublikos jūrų uosto, į kurį plaukia, administraciją. Lietuvos Respublikos jūrų uosto administracija šią informaciją nedelsdama perduoda Lietuvos saugios laivybos a</text:span><text:span text:style-name="T646">dministracijai ir Klaipėdos regiono aplinkos apsaugos departamentui (toliau – Klaipėdos RAAD).</text:span></text:p>
      <text:p text:style-name="P647"><text:span text:style-name="T648">33</text:span><text:span text:style-name="T649">. Jeigu su Lietuvos valstybės vėliava plaukiojantis laivas, plaukiantis į užsienio valstybės uostą, išvykimo uoste negali įsigyti Privalomųjų kokybės rodik</text:span><text:span text:style-name="T650">lių reikalavimus atitinkančio jūrinio kuro, laivo savininkas (valdytojas) privalo apie tai informuoti Lietuvos saugios laivybos administraciją ir tos valstybės kompetentingas institucijas.</text:span></text:p>
      <text:p text:style-name="P651"><text:span text:style-name="T652">34</text:span><text:span text:style-name="T653">. Draudžiama Lietuvos Respublikoje naudoti jūrinį kurą, kuria</text:span><text:span text:style-name="T654">me sieros kiekis viršija 0,1 % masės laivuose, kurie yra prisišvartavę Lietuvos Respublikos uostuose. Šių laivų įgulai turi būti palikta pakankamai laiko užbaigti privalomą kuro keitimo operaciją, kuo skubiau jiems atvykus į švartavimosi vietą ir kuo vėlia</text:span><text:span text:style-name="T655">u prieš jiems išvykstant. Bet kokios kuro keitimo operacijos laikas turi būti įrašytas į laivo žurnalą.</text:span></text:p>
      <text:p text:style-name="P656"><text:span text:style-name="T657">35</text:span><text:span text:style-name="T658">. Privalomųjų kokybės rodiklių 34 punkto reikalavimas netaikomas:</text:span></text:p>
      <text:p text:style-name="P659"><text:span text:style-name="T660">35.1</text:span><text:span text:style-name="T661">. laivams, kurie pagal paskelbtą tvarkaraštį privalo būti prisišvartavę tr</text:span><text:span text:style-name="T662">umpiau negu 2 valandas;</text:span></text:p>
      <text:p text:style-name="P663"><text:span text:style-name="T664">35.2</text:span><text:span text:style-name="T665">. laivams, kurie, būdami prisišvartavę uostuose, išjungia visus variklius ir naudojasi elektros tiekimu nuo kranto;</text:span></text:p>
      <text:p text:style-name="P666"><text:span text:style-name="T667">35.3</text:span><text:span text:style-name="T668">. suskystintų gamtinių dujų dujovežiams, kuriuose naudojamas alternatyvus technologinis taršos<text:s/></text:span><text:span text:style-name="T669">mažinimo metodas, t. y. jūrinis kuras maišomas su išgaravusiomis dujomis, jeigu užtikrinama atitiktis 2010 m. gruodžio 13 d. Komisijos sprendimo 2010/769/ES dėl technologinių metodų, kurie suskystintų gamtinių dujų dujovežiuose naudojami kaip mažai sieros<text:s/></text:span><text:span text:style-name="T670">turinčio jūrinio kuro, atitinkančio Tarybos direktyvos 1999/32/EB dėl sieros kiekio sumažinimo tam tikrose skystojo kuro rūšyse su pakeitimais, padarytais Europos Parlamento ir Tarybos direktyva 2005/33/EB dėl sieros kiekio jūriniame kure, 4b straipsnio re</text:span><text:span text:style-name="T671">ikalavimus, naudojimo alternatyva, naudojimo kriterijų nustatymo (OL 2010 L 328, p. 15) priede nustatytiems kriterijams. Alternatyvus technologinis taršos mažinimo metodas suskystintų gamtinių dujų dujovežiuose gali būti naudojamas dujovežiui prisišvartavu</text:span><text:span text:style-name="T672">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673"><text:span text:style-name="T674">36</text:span><text:span text:style-name="T675">. Suskyst</text:span><text:span text:style-name="T676">intų gamtinių dujų dujovežiuose, kuriuose naudojamas alternatyvus technologinis taršos mažinimo metodas, sieros teršalų kiekio sumažinimas turi būti bent lygiavertis sumažinimui, kuris būtų pasiektas naudojant jūrinį kurą, kuriame sieros kiekis neviršija 0</text:span><text:span text:style-name="T677">,1 % masės. Juose turi būti įrengta nuolatinio išgaravusių dujų ir jūrinio kuro sąnaudų stebėjimo ir matavimo įranga, o laivo žurnale turi būti daromi išsamūs įrašai, nurodant laive naudojamo kuro rūšis ir kiekį.</text:span></text:p>
      <text:p text:style-name="P678"><text:span text:style-name="T679">37</text:span><text:span text:style-name="T680">. Jūrinio kuro tiekėjai bunkerio atsa</text:span><text:span text:style-name="T681">rgų papildymo važtaraštyje privalo nurodyti sieros kiekį visų rūšių jūriniame kure, parduotame Lietuvos teritorijoje, ir pateikti užantspauduotą mėginį, pasirašytą tiekėjo ir gaunančiojo laivo atsakingo atstovo.</text:span></text:p>
      <text:p text:style-name="P682"><text:span text:style-name="T683">38</text:span><text:span text:style-name="T684">. Nustačius, kad jūrinis kuras neatiti</text:span><text:span text:style-name="T685">nka Privalomųjų kokybės rodiklių reikalavimų, jūrinio kuro tiekėjai privalo nedelsdami imtis reikiamų veiksmų, kad minėtas kuras atitiktų šiuos reikalavimus.</text:span></text:p>
      <text:p text:style-name="P686"><text:span text:style-name="T687">39</text:span><text:span text:style-name="T688">. Jei laivuose, plaukiojančiuose su bet kurios valstybės vėliava, taikomi taršos mažinimo me</text:span><text:span text:style-name="T689">todai, leidžiama Lietuvos Respublikos uostuose, teritorinėje jūroje, išskirtinėje ekonominėje zonoje, jūros rajono vidaus vandenyse ir taršos kontrolės zonose, kurios priklauso<text:s/></text:span><text:soft-page-break/><text:span text:style-name="T690">SOx išmetimo kontrolės rajonams, nesilaikyti Privalomųjų kokybės rodiklių 24, 2</text:span><text:span text:style-name="T691">5 ir 34 punktuose nurodytų reikalavimų, kai laikomasi šių sąlygų:</text:span></text:p>
      <text:p text:style-name="P692"><text:span text:style-name="T693">39.1</text:span><text:span text:style-name="T694">. iš laivo išmetamas sieros dioksido kiekis turi būti nuolat mažinamas ne mažiau, nei jis būtų sumažintas naudojant jūrinį kurą, atitinkantį Privalomųjų kokybės rodiklių 24, 25 ir 34 p</text:span><text:span text:style-name="T695">unktuose nurodytus reikalavimus; lygiavertės išmetamo teršalų kiekio vertės nustatomos pagal Privalomųjų kokybės rodiklių 2 priedą;</text:span></text:p>
      <text:p text:style-name="P696"><text:span text:style-name="T697">39.2</text:span><text:span text:style-name="T698">. teršalų mažinimo metodai turi atitikti kriterijus, nustatytus Privalomųjų kokybės rodiklių 3 priede nurodytuose te</text:span><text:span text:style-name="T699">isės aktuose.</text:span></text:p>
      <text:p text:style-name="P700"><text:span text:style-name="T701">40</text:span><text:span text:style-name="T702">. Lietuvos Respublikos jūrų uostų administracijos pagal galimybę skatina prisišvartavusių laivų naudojimąsi elektros tiekimo nuo kranto sistemomis kaip alternatyvą išmetamų teršalų kiekiui mažinti.</text:span></text:p>
      <text:p text:style-name="P703"><text:span text:style-name="T704">41</text:span><text:span text:style-name="T705">. Taršos mažinimo metodai, ski</text:span><text:span text:style-name="T706">rti taikyti laivuose, plaukiojančiuose su Lietuvos valstybės vėliava, tvirtinami Laivų įrenginių sertifikavimo nuostatuose, patvirtintuose Lietuvos Respublikos susisiekimo ministro 2001 m. gruodžio 29 d. įsakymu Nr. 480 „Dėl Laivų įrenginių sertifikavimo n</text:span><text:span text:style-name="T707">uostatų patvirtinimo“, nustatyta tvarka.</text:span></text:p>
      <text:p text:style-name="P708"><text:span text:style-name="T709">42</text:span><text:span text:style-name="T710">. Taršos mažinimo metodai, kuriems netaikomi Privalomųjų kokybės rodiklių 41 punkto reikalavimai, tvirtinami 2002 m. lapkričio 5 d. Europos Parlamento ir Tarybos reglamento (EB) Nr. 2099/2002, įsteigiančio Jūr</text:span><text:span text:style-name="T711">ų saugumo ir teršimo iš laivų prevencijos komitetą (COSS), 3 straipsnio 2 dalyje nustatyta tvarka, atsižvelgiant į:</text:span></text:p>
      <text:p text:style-name="P712"><text:span text:style-name="T713">42.1</text:span><text:span text:style-name="T714">. Tarptautinės jūrų organizacijos parengtas gaires;</text:span></text:p>
      <text:p text:style-name="P715"><text:span text:style-name="T716">42.2</text:span><text:span text:style-name="T717">. visų bandymų, atliktų pagal Privalomųjų kokybės rodiklių 43 punkto reika</text:span><text:span text:style-name="T718">lavimus, rezultatus;</text:span></text:p>
      <text:p text:style-name="P719"><text:span text:style-name="T720">42.3</text:span><text:span text:style-name="T721">. poveikį aplinkai, įskaitant pasiekiamą teršalų išmetimo mažinimą, ir poveikį uždarųjų įvairaus tipo uostų ir upių žiočių ekosistemoms;</text:span></text:p>
      <text:p text:style-name="P722"><text:span text:style-name="T723">42.4</text:span><text:span text:style-name="T724">. stebėjimo ir tikrinimo galimybes.</text:span></text:p>
      <text:p text:style-name="P725"><text:span text:style-name="T726">43</text:span><text:span text:style-name="T727">. Lietuvos saugios laivybos<text:s/></text:span><text:span text:style-name="T728">administracija gali leisti vykdyti naujų taršos mažinimo metodų bandymus laivuose, plaukiojančiuose su Lietuvos valstybės vėliava. Laivuose, kuriuose vykdomi tokie bandymai, galima nesilaikyti Privalomųjų kokybės rodiklių 24, 25 ir 34 punktuose nurodytų re</text:span><text:span text:style-name="T729">ikalavimų, jei laikomasi šių sąlygų:</text:span></text:p>
      <text:p text:style-name="P730"><text:span text:style-name="T731">43.1</text:span><text:span text:style-name="T732">. Europos Komisija, visų atitinkamų uostų valstybių kompetentingos institucijos ir Klaipėdos RAAD turi būti informuoti raštu likus ne mažiau kaip šešiems mėnesiams iki bandymų pradžios;</text:span></text:p>
      <text:p text:style-name="P733"><text:span text:style-name="T734">43.2</text:span><text:span text:style-name="T735">. bandymų trukmė ne</text:span><text:span text:style-name="T736">turi viršyti 18 mėnesių;</text:span></text:p>
      <text:p text:style-name="P737"><text:span text:style-name="T738">43.3</text:span><text:span text:style-name="T739">. laivuose turi būti sumontuota nuo klastojimo apsaugota įranga, skirta nepertraukiamai išmetamų dujų stebėsenai vykdyti, ir būti naudojama per visą bandymų laikotarpį;</text:span></text:p>
      <text:p text:style-name="P740"><text:span text:style-name="T741">43.4</text:span><text:span text:style-name="T742">. bandymuose dalyvaujančių laivų išmetamų<text:s/></text:span><text:span text:style-name="T743">teršalų kiekis turi būti sumažinamas ne mažiau, nei jis būtų sumažintas laikantis Privalomuosiuose kokybės rodikliuose nustatytų sieros ribinių verčių jūriniam kurui;</text:span></text:p>
      <text:p text:style-name="P744"><text:span text:style-name="T745">43.5</text:span><text:span text:style-name="T746">. turi būti įrengtos atliekų tvarkymo sistemos, skirtos atliekoms, susidarančioms</text:span><text:span text:style-name="T747"><text:s/>taršos mažinimo metodų bandymų metu, tvarkyti;</text:span></text:p>
      <text:p text:style-name="P748"><text:span text:style-name="T749">43.6</text:span><text:span text:style-name="T750">. bandymų organizatorius turi pateikti įrodymus, kad bandymų laikotarpiu bus vertinamas poveikis jūros aplinkai, pirmiausia uždarųjų įvairaus tipo uostų ir upių žiočių ekosistemoms, ir įsipareigoja pe</text:span><text:span text:style-name="T751">r penkis mėnesius nuo bandymų pabaigos visus bandymų rezultatus pateikti Lietuvos saugios laivybos administracijai;</text:span></text:p>
      <text:p text:style-name="P752"><text:span text:style-name="T753">43.7</text:span><text:span text:style-name="T754">. per šešis mėnesius nuo bandymų pabaigos visi bandymų rezultatai turi būti pateikti Europos Komisijai ir viešai paskelbti.</text:span></text:p>
      <text:p text:style-name="P755"/>
      <text:p text:style-name="P756"><text:span text:style-name="T757">I</text:span><text:span text:style-name="T758">V</text:span><text:span text:style-name="T759"><text:s/>SKYRIUS</text:span></text:p>
      <text:p text:style-name="P760"><text:span text:style-name="T761">KOKYBĖS KONTROLĖ</text:span></text:p>
      <text:p text:style-name="P762"/>
      <text:p text:style-name="P763"><text:span text:style-name="T764">44</text:span><text:span text:style-name="T765">. Naftos produktų, biodegalų ir skystojo kuro kokybę kontroliuoja Tarnyba ir kitos institucijos pagal kompetenciją vadovaudamosi galiojančiais teisės aktais.</text:span></text:p>
      <text:p text:style-name="P766">Punkto pakeitimai:</text:p>
      <text:p text:style-name="P767"><text:span text:style-name="T768">Nr.<text:s/></text:span><text:a xlink:href="https://www.e-tar.lt/portal/legalAct.html?documentId=9bda2880016111e6b9699b2946305ca6" office:target-frame-name="_top" xlink:show="replace"><text:span text:style-name="T769">1-97/D1-210/3-90(1.5 E)</text:span></text:a><text:span text:style-name="T770">, 2016-03-23, paskelbta TAR 2016-04-13, i. k. 2016-09030</text:span></text:p>
      <text:p text:style-name="Normal"/>
      <text:p text:style-name="P771"><text:span text:style-name="T772">45</text:span><text:span text:style-name="T773">. Atliekant naftos produktų, biodegalų ir skystojo kuro kokybės kontrolę, rekomenduojama taikyti Privalomųjų kokybės rodiklių 1 priede nurodytus tyrimo ir analizės metodus. Juridiniai ar fiziniai asmenys, kurie pageidauja taikyti kitus, nei nurodyta Prival</text:span><text:span text:style-name="T774">omųjų kokybės rodiklių 1 priede, tyrimo ir analizės metodus, gali juos taikyti, jei tokie metodai yra ne mažiau tikslūs, negu nurodytieji Privalomųjų kokybės rodiklių 1 priede.<text:s/></text:span></text:p>
      <text:p text:style-name="P775">Punkto pakeitimai:</text:p>
      <text:p text:style-name="P776"><text:span text:style-name="T777">Nr.<text:s/></text:span><text:a xlink:href="https://www.e-tar.lt/portal/legalAct.html?documentId=11377020917011e7a3c4a5eb10f04386" office:target-frame-name="_top" xlink:show="replace"><text:span text:style-name="T778">1-232/D1-731/3-395</text:span></text:a><text:span text:style-name="T779">, 2017-08-31, paskelbta TAR 2017-09-05, i. k. 2017-14154</text:span></text:p>
      <text:p text:style-name="Normal"/>
      <text:p text:style-name="P780"><text:span text:style-name="T781">46</text:span><text:span text:style-name="T782">. Naftos produktų, biodegalų ir skystojo kuro ėminiai pradedami imti tą dieną, kai įsigalioja atitinkama didžiausio leidžiamo siero</text:span><text:span text:style-name="T783">s kiekio ribinė vertė. Ėminiai imami periodiškai, pakankamai dažnai, pakankamu kiekiu ir tokiu būdu, kad būtų tipiniai tiriamiems naftos produktams, biodegalams ir skystajam kurui. Jūrinio kuro ėminiai turi būti tipiniai kurui, kurį naudoja laivai, plaukio</text:span><text:span text:style-name="T784">jantys tam tikrose jūros srityse ir uostuose. Jūrinio kuro ėminių ėmimo periodiškumą nustato Klaipėdos RAAD. Ėminiai tiriami nevilkinant.</text:span></text:p>
      <text:p text:style-name="P785"><text:span text:style-name="T786">47</text:span><text:span text:style-name="T787">. Taikomos šios jūrinio kuro ėminių ėmimo, tyrimo ir patikros priemonės:</text:span></text:p>
      <text:p text:style-name="P788"><text:span text:style-name="T789">47.1</text:span><text:span text:style-name="T790">. laivų žurnalų ir bunkerio atsar</text:span><text:span text:style-name="T791">gų papildymo važtaraščių tikrinimas;</text:span></text:p>
      <text:p text:style-name="P792"><text:span text:style-name="T793">47.2</text:span><text:span text:style-name="T794">. jei tikslinga, šie ėminių ėmimo ir tyrimo būdai:</text:span></text:p>
      <text:p text:style-name="P795"><text:span text:style-name="T796">47.2.1</text:span><text:span text:style-name="T797">. arba jūrinio kuro, skirto deginti laive, ėminių ėmimas tiekiant kurą į laivą, laikantis naftos produktų ėminių ėmimo gairių, skirtų nustatyti atitiktį</text:span><text:span text:style-name="T798"><text:s/>atnaujinto MARPOL konvencijos VI priedo, patvirtinto 2009 m. liepos 17 d. Tarptautinės jūrų organizacijos Jūrų aplinkos apsaugos komiteto (MEPC) rezoliucija 182(59), reikalavimams;</text:span></text:p>
      <text:p text:style-name="P799"><text:span text:style-name="T800">47.2.2</text:span><text:span text:style-name="T801">. arba jūrinio kuro, skirto deginti laive ir laikomo rezervuaruo</text:span><text:span text:style-name="T802">se, kai tai pagrįsta techniniu ir ekonominiu požiūriu, ir laive turimuose užantspauduotuose bunkerinio kuro mėginiuose, ėminių ėmimas ir sieros kiekio tame kure tyrimas.</text:span></text:p>
      <text:p text:style-name="P803"><text:span text:style-name="T804">48</text:span><text:span text:style-name="T805">. Pagrindinis sieros kiekio nustatymo metodas yra ISO 8754 standarte arba Pr</text:span><text:span text:style-name="T806">EN ISO 14596 standarte nustatytas metodas. Norint nustatyti, ar į laivą atvežtas ir jame naudoti skirtas jūrinis kuras atitinka Privalomuosiuose kokybės rodikliuose nustatytas ribines sieros kiekio vertes, taikoma MARPOL VI priedo VI priedėlyje nustatyta k</text:span><text:span text:style-name="T807">uro patikros procedūra.</text:span></text:p>
      <text:p text:style-name="P808"><text:span text:style-name="T809">49</text:span><text:span text:style-name="T810">. Atsiradus naujiems tyrimo metodams, gali būti taikomi ir kiti konkrečių produktų specifikacijose nurodyti tyrimo metodai.</text:span></text:p>
      <text:p text:style-name="P811"/>
      <text:p text:style-name="P812"><text:span text:style-name="T813">V</text:span><text:span text:style-name="T814"><text:s/>SKYRIUS</text:span></text:p>
      <text:p text:style-name="P815"><text:span text:style-name="T816">BAIGIAMOSIOS NUOSTATOS</text:span></text:p>
      <text:p text:style-name="P817"/>
      <text:p text:style-name="P818"><text:span text:style-name="T819">50</text:span><text:span text:style-name="T820">.<text:s/></text:span><text:span text:style-name="T821">Ginčai, iškilę dėl Privalomųjų kokybės rodiklių<text:s/></text:span><text:span text:style-name="T822">pažeidimų, sprendžiami</text:span><text:span text:style-name="T823"><text:s/></text:span><text:span text:style-name="T824">Energetikos įstatymo 34 straipsnyje nustatyta tvarka.</text:span><text:span text:style-name="T825"><text:s/></text:span></text:p>
      <text:p text:style-name="P826">Punkto pakeitimai:</text:p>
      <text:p text:style-name="P827"><text:span text:style-name="T828">Nr.<text:s/></text:span><text:a xlink:href="https://www.e-tar.lt/portal/legalAct.html?documentId=9bda2880016111e6b9699b2946305ca6" office:target-frame-name="_top" xlink:show="replace"><text:span text:style-name="T829">1-97/D1-210/3-90(1.5 E)</text:span></text:a><text:span text:style-name="T830">, 2016-03-23, paskelbta TAR 2016-0</text:span><text:span text:style-name="T831">4-13, i. k. 2016-09030</text:span></text:p>
      <text:p text:style-name="Normal"/>
      <text:p text:style-name="P832"><text:span text:style-name="T833">51</text:span><text:span text:style-name="T834">.<text:s/></text:span><text:span text:style-name="T835">Skundai nagrinėjami Energetikos įstatymo 34</text:span><text:span text:style-name="T836">1<text:s/></text:span><text:span text:style-name="T837">straipsnyje nustatyta tvarka.</text:span><text:s/></text:p>
      <text:p text:style-name="P838">Punkto pakeitimai:</text:p>
      <text:p text:style-name="P839"><text:span text:style-name="T840">Nr.<text:s/></text:span><text:a xlink:href="https://www.e-tar.lt/portal/legalAct.html?documentId=9bda2880016111e6b9699b2946305ca6" office:target-frame-name="_top" xlink:show="replace"><text:span text:style-name="T841">1-97/D1-210/3-90(1.5 E)</text:span></text:a><text:span text:style-name="T842">, 20</text:span><text:span text:style-name="T843">16-03-23, paskelbta TAR 2016-04-13, i. k. 2016-09030</text:span></text:p>
      <text:p text:style-name="Normal"/>
      <text:p text:style-name="P844"><text:span text:style-name="T845">__________________</text:span></text:p>
      <text:p text:style-name="P846"/>
      <text:soft-page-break/>
      <text:p text:style-name="P847">Lietuvos Respublikoje vartojamų naftos<text:s/></text:p>
      <text:p text:style-name="P848">produktų, biodegalų ir skystojo kuro<text:s/></text:p>
      <text:p text:style-name="P849">privalomųjų kokybės rodiklių</text:p>
      <text:p text:style-name="P850"><text:span text:style-name="T851">1</text:span><text:span text:style-name="T852"><text:s/>priedas</text:span></text:p>
      <text:p text:style-name="P853"/>
      <text:p text:style-name="P854"/>
      <text:p text:style-name="P855"><text:span text:style-name="T856">LIETUVOS RESPUBLIKOJE VARTOJAMŲ NAFTOS PRODUKTŲ,<text:s/></text:span><text:span text:style-name="T857">BIODEGALŲ IR SKYSTOJO KURO PRIVALOMIEJI KOKYBĖS RODIKLIAI</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Naftos produktų, biodegalų ir skystojo kuro pavadinimas ir paskirtis</text:p>
            </table:table-cell>
            <table:table-cell table:style-name="TableCell869" table:number-rows-spanned="2">
              <text:p text:style-name="P870">Kokybės rodiklio pavadinimas</text:p>
            </table:table-cell>
            <table:table-cell table:style-name="TableCell871" table:number-rows-spanned="2">
              <text:p text:style-name="P872">Matavimo</text:p>
              <text:p text:style-name="P873">vienetas</text:p>
            </table:table-cell>
            <table:table-cell table:style-name="TableCell874" table:number-columns-spanned="2">
              <text:p text:style-name="P875"><text:span text:style-name="T876">Ribinės vertės</text:span><text:span text:style-name="T877"><text:note text:note-class="footnote" text:id="_ftn0"><text:note-citation>1</text:note-citation><text:note-body><text:p text:style-name="P878"><text:span text:style-name="T879"><text:s/>Privalomuosiuose kokybės rodikliuose nurodytos vertės yra „tikrosios vertės“. Nustatant jų ribines vertes buvo taikomos EN ISO 4259 „Naftos produktai. Tikslumo duomenų nustatymas ir vartojimas taikomuose bandymų metoduose“<text:s/></text:span><text:span text:style-name="T880">sąlygos, o nustatant mažiausią v</text:span><text:span text:style-name="T881">ertę buvo atsižvelgta į mažiausią teigiamą skirtumą 2R (R= atkartojamumas). Atskirų</text:span><text:span text:style-name="T882"><text:s/>matavimų rezultatai aiškinami remiantis EN ISO 4259 aprašytais kriterijais.</text:span></text:p></text:note-body></text:note></text:span></text:p>
            </table:table-cell>
            <table:covered-table-cell/>
            <table:table-cell table:style-name="TableCell883" table:number-rows-spanned="2">
              <text:p text:style-name="P884">Rekomenduojami tyrimo metodai</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min.</text:span></text:p>
            </table:table-cell>
            <table:table-cell table:style-name="TableCell892">
              <text:p text:style-name="P893"><text:span text:style-name="T894">maks.</text:span></text:p>
            </table:table-cell>
            <table:covered-table-cell>
              <text:p text:style-name="P895"/>
            </table:covered-table-cell>
          </table:table-row>
        </table:table-header-rows>
        <table:table-row table:style-name="TableRow896">
          <table:table-cell table:style-name="TableCell897">
            <text:p text:style-name="P898"><text:span text:style-name="T899">1. Benzinas<text:s/></text:span><text:span text:style-name="T900">(išskyrus aviacinį)</text:span></text:p>
            <text:p text:style-name="P901"/>
          </table:table-cell>
          <table:table-cell table:style-name="TableCell902">
            <text:p text:style-name="P903">1.1 tiriamasis oktaninis skaičius</text:p>
          </table:table-cell>
          <table:table-cell table:style-name="TableCell904">
            <text:p text:style-name="P905"/>
          </table:table-cell>
          <table:table-cell table:style-name="TableCell906">
            <text:p text:style-name="P907"><text:span text:style-name="T908">95</text:span><text:span text:style-name="T909"><text:note text:note-class="footnote" text:id="_ftn1"><text:note-citation>2</text:note-citation><text:note-body><text:p text:style-name="P910"><text:span text:style-name="T911"><text:s/>Bešvinį „regular“ benziną galima tiekti rinkai, jeigu jo minimalus oktaninis skaičius, nustaty</text:span><text:span text:style-name="T912">tas varikliniu metodu (MON), yra 81, o minimalus oktaninis skaičius, nustatytas tiriamuoju metodu (RON), yra 91.</text:span></text:p></text:note-body></text:note></text:span></text:p>
          </table:table-cell>
          <table:table-cell table:style-name="TableCell913">
            <text:p text:style-name="P914">-</text:p>
          </table:table-cell>
          <table:table-cell table:style-name="TableCell915">
            <text:p text:style-name="P916">LST EN ISO 5164</text:p>
          </table:table-cell>
        </table:table-row>
        <table:table-row table:style-name="TableRow917">
          <table:table-cell table:style-name="TableCell918">
            <text:p text:style-name="P919"/>
          </table:table-cell>
          <table:table-cell table:style-name="TableCell920">
            <text:p text:style-name="P921">1.2. variklinis oktaninis skaičius<text:s/></text:p>
            <text:p text:style-name="P922"/>
          </table:table-cell>
          <table:table-cell table:style-name="TableCell923">
            <text:p text:style-name="P924"/>
          </table:table-cell>
          <table:table-cell table:style-name="TableCell925">
            <text:p text:style-name="P926">85</text:p>
          </table:table-cell>
          <table:table-cell table:style-name="TableCell927">
            <text:p text:style-name="P928">-</text:p>
          </table:table-cell>
          <table:table-cell table:style-name="TableCell929">
            <text:p text:style-name="P930">LST EN ISO 5163</text:p>
          </table:table-cell>
        </table:table-row>
        <table:table-row table:style-name="TableRow931">
          <table:table-cell table:style-name="TableCell932">
            <text:p text:style-name="P933"/>
          </table:table-cell>
          <table:table-cell table:style-name="TableCell934">
            <text:p text:style-name="P935">1.3. švino kiekis</text:p>
            <text:p text:style-name="P936"/>
          </table:table-cell>
          <table:table-cell table:style-name="TableCell937">
            <text:p text:style-name="P938">mg/l</text:p>
          </table:table-cell>
          <table:table-cell table:style-name="TableCell939">
            <text:p text:style-name="P940">-</text:p>
          </table:table-cell>
          <table:table-cell table:style-name="TableCell941">
            <text:p text:style-name="P942">5</text:p>
          </table:table-cell>
          <table:table-cell table:style-name="TableCell943">
            <text:p text:style-name="P944">LST EN 237</text:p>
          </table:table-cell>
        </table:table-row>
        <table:table-row table:style-name="TableRow945">
          <table:table-cell table:style-name="TableCell946">
            <text:p text:style-name="P947"/>
          </table:table-cell>
          <table:table-cell table:style-name="TableCell948">
            <text:p text:style-name="P949">1.4. sieros kiekis<text:s/></text:p>
            <text:p text:style-name="P950"/>
          </table:table-cell>
          <table:table-cell table:style-name="TableCell951">
            <text:p text:style-name="P952">mg/kg</text:p>
          </table:table-cell>
          <table:table-cell table:style-name="TableCell953">
            <text:p text:style-name="P954">-</text:p>
          </table:table-cell>
          <table:table-cell table:style-name="TableCell955">
            <text:p text:style-name="P956">10</text:p>
          </table:table-cell>
          <table:table-cell table:style-name="TableCell957">
            <text:p text:style-name="P958">LST EN ISO 20846</text:p>
            <text:p text:style-name="P959">LST EN ISO 20884</text:p>
          </table:table-cell>
        </table:table-row>
        <table:table-row table:style-name="TableRow960">
          <table:table-cell table:style-name="TableCell961">
            <text:p text:style-name="P962"/>
          </table:table-cell>
          <table:table-cell table:style-name="TableCell963">
            <text:p text:style-name="P964">1.5. garų slėgis:<text:s/></text:p>
            <text:p text:style-name="P965">1.5.1. šiltuoju laikotarpiu</text:p>
            <text:p text:style-name="P966">1.5.2. šaltuoju laikotarpiu</text:p>
            <text:p text:style-name="P967"/>
          </table:table-cell>
          <table:table-cell table:style-name="TableCell968">
            <text:p text:style-name="P969">kPa</text:p>
          </table:table-cell>
          <table:table-cell table:style-name="TableCell970">
            <text:p text:style-name="P971"/>
            <text:p text:style-name="P972">-</text:p>
            <text:p text:style-name="P973"/>
            <text:p text:style-name="P974">-</text:p>
          </table:table-cell>
          <table:table-cell table:style-name="TableCell975">
            <text:p text:style-name="P976"/>
            <text:p text:style-name="P977"><text:span text:style-name="T978">70</text:span><text:span text:style-name="T979"><text:note text:note-class="footnote" text:id="_ftn2"><text:note-citation>3</text:note-citation><text:note-body><text:p text:style-name="P980"><text:span text:style-name="T981"><text:s/></text:span><text:span text:style-name="T982">Europos Komisijos Klimato politikos generalinis direktoratas 2011 m. kovo 21 d. raštu Nr. CLIMA/C.2/PO/SS/nvAres(2011) pritarė Lietuvos 2010<text:s/></text:span><text:span text:style-name="T983">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84"><text:s/>rinką tiekti benziną, kurio didžiausias garų slėgis – 70 kPa.</text:span></text:p><text:p text:style-name="P985"/></text:note-body></text:note></text:span></text:p>
            <text:p text:style-name="P986"/>
            <text:p text:style-name="P987">100</text:p>
          </table:table-cell>
          <table:table-cell table:style-name="TableCell988">
            <text:p text:style-name="P989">LST EN 13016-1</text:p>
          </table:table-cell>
        </table:table-row>
        <table:table-row table:style-name="TableRow990">
          <table:table-cell table:style-name="TableCell991">
            <text:p text:style-name="P992"/>
          </table:table-cell>
          <table:table-cell table:style-name="TableCell993">
            <text:p text:style-name="P994">1.6. distiliacijos charakteristikos:</text:p>
            <text:p text:style-name="P995"><text:span text:style-name="T996">1.6.1. išgarinto<text:s/></text:span><text:span text:style-name="T997">produkto</text:span><text:span text:style-name="T998"><text:s text:c="2"/>kiekis, esant 100 ºC</text:span></text:p>
            <text:p text:style-name="P999"><text:span text:style-name="T1000">1.6.2. išgarinto<text:s/></text:span><text:span text:style-name="T1001">produkto</text:span><text:span text:style-name="T1002"><text:s/>kiekis, esant 150 ºC</text:span></text:p>
          </table:table-cell>
          <table:table-cell table:style-name="TableCell1003">
            <text:p text:style-name="P1004">% tūrio</text:p>
          </table:table-cell>
          <table:table-cell table:style-name="TableCell1005">
            <text:p text:style-name="P1006"/>
            <text:p text:style-name="P1007"/>
            <text:p text:style-name="P1008">46,0</text:p>
            <text:p text:style-name="P1009"/>
            <text:p text:style-name="P1010">75,0</text:p>
          </table:table-cell>
          <table:table-cell table:style-name="TableCell1011">
            <text:p text:style-name="P1012"/>
            <text:p text:style-name="P1013"/>
            <text:p text:style-name="P1014">-</text:p>
            <text:p text:style-name="P1015"/>
            <text:p text:style-name="P1016">-</text:p>
          </table:table-cell>
          <table:table-cell table:style-name="TableCell1017">
            <text:p text:style-name="P1018">LST EN ISO 3405</text:p>
          </table:table-cell>
        </table:table-row>
        <table:table-row table:style-name="TableRow1019">
          <table:table-cell table:style-name="TableCell1020">
            <text:p text:style-name="P1021"/>
          </table:table-cell>
          <table:table-cell table:style-name="TableCell1022">
            <text:p text:style-name="P1023">1.7. angliavandenilių kiekis:</text:p>
            <text:soft-page-break/>
            <text:p text:style-name="P1024">1.7.1. alkenų</text:p>
            <text:p text:style-name="P1025"><text:span text:style-name="T1026">1.7.2. aromatinių angliavandenilių<text:s/></text:span><text:span text:style-name="T1027">(arenų)</text:span></text:p>
          </table:table-cell>
          <table:table-cell table:style-name="TableCell1028">
            <text:p text:style-name="P1029">% tūrio</text:p>
            <text:p text:style-name="P1030"/>
          </table:table-cell>
          <table:table-cell table:style-name="TableCell1031">
            <text:p text:style-name="P1032"/>
            <text:p text:style-name="P1033"/>
            <text:soft-page-break/>
            <text:p text:style-name="P1034">-</text:p>
            <text:p text:style-name="P1035">-</text:p>
            <text:p text:style-name="P1036"/>
          </table:table-cell>
          <table:table-cell table:style-name="TableCell1037">
            <text:p text:style-name="P1038"/>
            <text:p text:style-name="P1039"/>
            <text:soft-page-break/>
            <text:p text:style-name="P1040">18,0</text:p>
            <text:p text:style-name="P1041">35,0</text:p>
            <text:p text:style-name="P1042"/>
          </table:table-cell>
          <table:table-cell table:style-name="TableCell1043">
            <text:p text:style-name="P1044">LST EN ISO 22854<text:s/></text:p>
            <text:p text:style-name="P1045"/>
          </table:table-cell>
        </table:table-row>
        <table:table-row table:style-name="TableRow1046">
          <table:table-cell table:style-name="TableCell1047">
            <text:p text:style-name="P1048"/>
          </table:table-cell>
          <table:table-cell table:style-name="TableCell1049">
            <text:p text:style-name="P1050">1.8. benzeno kiekis</text:p>
          </table:table-cell>
          <table:table-cell table:style-name="TableCell1051">
            <text:p text:style-name="P1052">% tūrio</text:p>
          </table:table-cell>
          <table:table-cell table:style-name="TableCell1053">
            <text:p text:style-name="P1054"/>
          </table:table-cell>
          <table:table-cell table:style-name="TableCell1055">
            <text:p text:style-name="P1056">1,0</text:p>
          </table:table-cell>
          <table:table-cell table:style-name="TableCell1057">
            <text:p text:style-name="P1058">LST EN 12177<text:s/></text:p>
            <text:p text:style-name="P1059">LST EN 238</text:p>
          </table:table-cell>
        </table:table-row>
        <table:table-row table:style-name="TableRow1060">
          <table:table-cell table:style-name="TableCell1061">
            <text:p text:style-name="P1062"/>
          </table:table-cell>
          <table:table-cell table:style-name="TableCell1063">
            <text:p text:style-name="P1064">1.9. bendras deguonies<text:s/>kiekis benzine</text:p>
            <text:p text:style-name="P1065"/>
          </table:table-cell>
          <table:table-cell table:style-name="TableCell1066">
            <text:p text:style-name="P1067">% masės</text:p>
          </table:table-cell>
          <table:table-cell table:style-name="TableCell1068">
            <text:p text:style-name="P1069">-</text:p>
          </table:table-cell>
          <table:table-cell table:style-name="TableCell1070">
            <text:p text:style-name="P1071">3,7</text:p>
          </table:table-cell>
          <table:table-cell table:style-name="TableCell1072">
            <text:p text:style-name="P1073">LST EN 1601</text:p>
            <text:p text:style-name="P1074">LST EN 13132<text:s/></text:p>
            <text:p text:style-name="P1075">LST EN ISO</text:p>
            <text:p text:style-name="P1076">22854</text:p>
          </table:table-cell>
        </table:table-row>
        <table:table-row table:style-name="TableRow1077">
          <table:table-cell table:style-name="TableCell1078">
            <text:p text:style-name="P1079"/>
          </table:table-cell>
          <table:table-cell table:style-name="TableCell1080">
            <text:p text:style-name="P1081">1.10. organinių deguoninių junginių (oksigenatų) kiekis:</text:p>
            <text:p text:style-name="P1082"/>
            <text:p text:style-name="P1083">1.10.1. metanolio<text:s/></text:p>
            <text:p text:style-name="P1084"/>
            <text:p text:style-name="P1085"><text:span text:style-name="T1086">1.10.2. etanolio</text:span><text:span text:style-name="T1087"><text:note text:note-class="footnote" text:id="_ftn3"><text:note-citation>4</text:note-citation><text:note-body><text:p text:style-name="P1088"><text:span text:style-name="T1089"><text:s/>Bioetanolis turi atitikti Lietuvos standarto LST EN 15376 „Automobiliniai degalai. Etanolis kaip benzino kompaundavimo komponentas. Reikalavimai ir tyrimo metodai“ reikalavimus.</text:span></text:p></text:note-body></text:note></text:span><text:span text:style-name="T1090"><text:s/>(gali prireikti<text:s/></text:span><text:span text:style-name="T1091">stabilizatorių)</text:span></text:p>
            <text:p text:style-name="P1092"/>
            <text:p text:style-name="P1093">1.10.3. izopropilo alkoholio</text:p>
            <text:p text:style-name="P1094"/>
            <text:p text:style-name="P1095">1.10.4. tretbutilo<text:s/>alkoholio</text:p>
            <text:p text:style-name="P1096"/>
            <text:p text:style-name="P1097">1.10.5. izobutilo alkoholio</text:p>
            <text:p text:style-name="P1098"/>
            <text:p text:style-name="P1099">1.10.6. eterių, kurių vienoje molekulėje 5 ar daugiau anglies atomų</text:p>
            <text:p text:style-name="P1100"/>
            <text:p text:style-name="P1101"><text:span text:style-name="T1102">1.10.7. kitų organinių deguoninių junginių (oksigenatų)</text:span><text:span text:style-name="T1103"><text:s/></text:span><text:span text:style-name="T1104"><text:note text:note-class="footnote" text:id="_ftn4"><text:note-citation>5</text:note-citation><text:note-body><text:p text:style-name="P1105"><text:span text:style-name="T1106"><text:s/>Kiti monoalkoholiai ir eteriai, kurių galutinė virimo temperatūra, ne aukštesnė kaip nustatyta Lietuvos standarte LST EN 228.</text:span></text:p></text:note-body></text:note></text:span><text:span text:style-name="T1107"><text:s text:c="2"/></text:span></text:p>
            <text:p text:style-name="P1108"/>
          </table:table-cell>
          <table:table-cell table:style-name="TableCell1109">
            <text:p text:style-name="P1110">% tūrio</text:p>
          </table:table-cell>
          <table:table-cell table:style-name="TableCell1111">
            <text:p text:style-name="P1112"/>
            <text:p text:style-name="P1113"/>
            <text:p text:style-name="P1114"/>
            <text:p text:style-name="P1115"/>
            <text:p text:style-name="P1116">-</text:p>
            <text:p text:style-name="P1117"/>
            <text:p text:style-name="P1118">5</text:p>
            <text:p text:style-name="P1119"/>
            <text:p text:style-name="P1120"/>
            <text:p text:style-name="P1121">-</text:p>
            <text:p text:style-name="P1122"/>
            <text:p text:style-name="P1123"/>
            <text:p text:style-name="P1124">-</text:p>
            <text:p text:style-name="P1125"/>
            <text:p text:style-name="P1126"/>
            <text:p text:style-name="P1127">-</text:p>
            <text:p text:style-name="P1128"/>
            <text:p text:style-name="P1129"/>
            <text:p text:style-name="P1130">-</text:p>
            <text:p text:style-name="P1131"/>
            <text:p text:style-name="P1132"/>
            <text:p text:style-name="P1133"/>
            <text:p text:style-name="P1134">-</text:p>
            <text:p text:style-name="P1135"/>
          </table:table-cell>
          <table:table-cell table:style-name="TableCell1136">
            <text:p text:style-name="P1137"/>
            <text:p text:style-name="P1138"/>
            <text:p text:style-name="P1139"/>
            <text:p text:style-name="P1140"/>
            <text:p text:style-name="P1141">3</text:p>
            <text:p text:style-name="P1142"/>
            <text:p text:style-name="P1143"><text:span text:style-name="T1144">10</text:span></text:p>
            <text:p text:style-name="P1145"/>
            <text:p text:style-name="P1146"/>
            <text:p text:style-name="P1147"><text:span text:style-name="T1148">12</text:span></text:p>
            <text:p text:style-name="P1149"/>
            <text:p text:style-name="P1150"/>
            <text:p text:style-name="P1151">15</text:p>
            <text:p text:style-name="P1152"/>
            <text:p text:style-name="P1153"/>
            <text:p text:style-name="P1154">15</text:p>
            <text:p text:style-name="P1155"/>
            <text:p text:style-name="P1156"/>
            <text:p text:style-name="P1157"><text:span text:style-name="T1158">22</text:span></text:p>
            <text:p text:style-name="P1159"/>
            <text:p text:style-name="P1160"/>
            <text:p text:style-name="P1161"/>
            <text:p text:style-name="P1162"><text:span text:style-name="T1163">15</text:span></text:p>
          </table:table-cell>
          <table:table-cell table:style-name="TableCell1164">
            <text:p text:style-name="P1165">LST EN 1601</text:p>
            <text:p text:style-name="P1166">LST EN 13132</text:p>
            <text:p text:style-name="P1167">LST EN ISO 22854</text:p>
          </table:table-cell>
        </table:table-row>
        <table:table-row table:style-name="TableRow1168">
          <table:table-cell table:style-name="TableCell1169">
            <text:p text:style-name="P1170">2. Dyzelinas</text:p>
          </table:table-cell>
          <table:table-cell table:style-name="TableCell1171">
            <text:p text:style-name="P1172">2.1. cetaninis skaičius:</text:p>
          </table:table-cell>
          <table:table-cell table:style-name="TableCell1173">
            <text:p text:style-name="P1174"/>
          </table:table-cell>
          <table:table-cell table:style-name="TableCell1175">
            <text:p text:style-name="P1176">51</text:p>
          </table:table-cell>
          <table:table-cell table:style-name="TableCell1177">
            <text:p text:style-name="P1178">-</text:p>
          </table:table-cell>
          <table:table-cell table:style-name="TableCell1179">
            <text:p text:style-name="P1180">LST EN ISO 5165</text:p>
            <text:p text:style-name="P1181">LST EN 15195</text:p>
          </table:table-cell>
        </table:table-row>
        <table:table-row table:style-name="TableRow1182">
          <table:table-cell table:style-name="TableCell1183">
            <text:p text:style-name="P1184"/>
          </table:table-cell>
          <table:table-cell table:style-name="TableCell1185">
            <text:p text:style-name="P1186">2.2. tankis, esant 15 ºC</text:p>
            <text:p text:style-name="P1187"/>
          </table:table-cell>
          <table:table-cell table:style-name="TableCell1188">
            <text:p text:style-name="P1189"><text:span text:style-name="T1190">kg/m</text:span><text:span text:style-name="T1191">3</text:span></text:p>
          </table:table-cell>
          <table:table-cell table:style-name="TableCell1192">
            <text:p text:style-name="P1193">-</text:p>
          </table:table-cell>
          <table:table-cell table:style-name="TableCell1194">
            <text:p text:style-name="P1195">845</text:p>
          </table:table-cell>
          <table:table-cell table:style-name="TableCell1196">
            <text:p text:style-name="P1197">LST EN ISO 3675</text:p>
            <text:p text:style-name="P1198">LST EN ISO 12185</text:p>
          </table:table-cell>
        </table:table-row>
        <table:table-row table:style-name="TableRow1199">
          <table:table-cell table:style-name="TableCell1200">
            <text:p text:style-name="P1201"/>
          </table:table-cell>
          <table:table-cell table:style-name="TableCell1202">
            <text:p text:style-name="P1203"><text:span text:style-name="T1204">2.3. distiliacijos<text:s/></text:span><text:soft-page-break/><text:span text:style-name="T1205">charakteristikos</text:span><text:span text:style-name="T1206"><text:note text:note-class="footnote" text:id="_ftn5"><text:note-citation>6</text:note-citation><text:note-body><text:p text:style-name="P1207"><text:span text:style-name="T1208"><text:s/>Žiemą didžiausias 65 % distiliacijos taškas 250<text:s/></text:span><text:span text:style-name="T1209">o</text:span><text:span text:style-name="T1210">C temperatūroje dyzelinui ir gazoliams gali būti pakeistas didžiausiu 10 % (tūris/tūris) distiliacijos tašku 180<text:s/></text:span><text:span text:style-name="T1211">o</text:span><text:span text:style-name="T1212">C temperatūroje.<text:s/></text:span></text:p></text:note-body></text:note></text:span><text:span text:style-name="T1213">:<text:s/></text:span></text:p>
            <text:p text:style-name="P1214">95 % distiliato kiekis, esant<text:s/>atitinkamai temperatūrai</text:p>
          </table:table-cell>
          <table:table-cell table:style-name="TableCell1215">
            <text:p text:style-name="P1216"><text:span text:style-name="T1217">o</text:span><text:span text:style-name="T1218">C</text:span></text:p>
          </table:table-cell>
          <table:table-cell table:style-name="TableCell1219">
            <text:p text:style-name="P1220">-</text:p>
          </table:table-cell>
          <table:table-cell table:style-name="TableCell1221">
            <text:p text:style-name="P1222">360</text:p>
          </table:table-cell>
          <table:table-cell table:style-name="TableCell1223">
            <text:p text:style-name="P1224">LST EN ISO<text:s/><text:soft-page-break/>3405</text:p>
          </table:table-cell>
        </table:table-row>
        <table:table-row table:style-name="TableRow1225">
          <table:table-cell table:style-name="TableCell1226">
            <text:p text:style-name="P1227"/>
          </table:table-cell>
          <table:table-cell table:style-name="TableCell1228">
            <text:p text:style-name="P1229">2.4. policiklinių aromatinių angliavandenilių kiekis</text:p>
          </table:table-cell>
          <table:table-cell table:style-name="TableCell1230">
            <text:p text:style-name="P1231">% masės</text:p>
          </table:table-cell>
          <table:table-cell table:style-name="TableCell1232">
            <text:p text:style-name="P1233">-</text:p>
          </table:table-cell>
          <table:table-cell table:style-name="TableCell1234">
            <text:p text:style-name="P1235"><text:span text:style-name="T1236">8</text:span></text:p>
          </table:table-cell>
          <table:table-cell table:style-name="TableCell1237">
            <text:p text:style-name="P1238">LST EN 12916</text:p>
            <text:p text:style-name="P1239"/>
          </table:table-cell>
        </table:table-row>
        <table:table-row table:style-name="TableRow1240">
          <table:table-cell table:style-name="TableCell1241">
            <text:p text:style-name="P1242"/>
          </table:table-cell>
          <table:table-cell table:style-name="TableCell1243">
            <text:p text:style-name="P1244">2.5. sieros kiekis</text:p>
            <text:p text:style-name="P1245"/>
          </table:table-cell>
          <table:table-cell table:style-name="TableCell1246">
            <text:p text:style-name="P1247">mg/kg</text:p>
          </table:table-cell>
          <table:table-cell table:style-name="TableCell1248">
            <text:p text:style-name="P1249">-</text:p>
          </table:table-cell>
          <table:table-cell table:style-name="TableCell1250">
            <text:p text:style-name="P1251">10</text:p>
          </table:table-cell>
          <table:table-cell table:style-name="TableCell1252">
            <text:p text:style-name="P1253">LST EN ISO 20846</text:p>
            <text:p text:style-name="P1254">LST EN ISO 20884</text:p>
          </table:table-cell>
        </table:table-row>
        <table:table-row table:style-name="TableRow1255">
          <table:table-cell table:style-name="TableCell1256">
            <text:p text:style-name="P1257"/>
          </table:table-cell>
          <table:table-cell table:style-name="TableCell1258">
            <text:p text:style-name="P1259">2.6. ribinė filtruojamumo temperatūra (RFT), ne didesnė<text:s/>kaip:</text:p>
            <text:p text:style-name="P1260"/>
            <text:p text:style-name="P1261">2.6.1. šiltuoju laikotarpiu</text:p>
            <text:p text:style-name="P1262"/>
            <text:p text:style-name="P1263"><text:span text:style-name="T1264">2.6.2. kovo,<text:s/></text:span><text:span text:style-name="T1265">balandžio</text:span><text:span text:style-name="T1266">, spalio, lapkričio mėn.<text:s/></text:span></text:p>
            <text:p text:style-name="P1267"/>
            <text:p text:style-name="P1268">2.6.3. žiemos laikotarpiu (F klasė)</text:p>
            <text:p text:style-name="P1269"/>
            <text:p text:style-name="P1270"><text:span text:style-name="T1271">2.6.4. žiemos laikotarpiu (</text:span><text:span text:style-name="T1272">1 klasės arktinis</text:span><text:span text:style-name="T1273">)</text:span></text:p>
            <text:p text:style-name="P1274"/>
            <text:p text:style-name="P1275">2.6.5. žiemos laikotarpiu<text:s/></text:p>
            <text:p text:style-name="P1276"><text:span text:style-name="T1277">(</text:span><text:span text:style-name="T1278">2 klasės arktinis</text:span><text:span text:style-name="T1279">)</text:span></text:p>
            <text:p text:style-name="P1280"/>
          </table:table-cell>
          <table:table-cell table:style-name="TableCell1281">
            <text:p text:style-name="P1282"><text:span text:style-name="T1283">o</text:span><text:span text:style-name="T1284">C</text:span></text:p>
          </table:table-cell>
          <table:table-cell table:style-name="TableCell1285">
            <text:p text:style-name="P1286"/>
            <text:p text:style-name="P1287"/>
            <text:p text:style-name="P1288"/>
            <text:p text:style-name="P1289"/>
            <text:p text:style-name="P1290"/>
            <text:p text:style-name="P1291">-</text:p>
            <text:p text:style-name="P1292"/>
            <text:p text:style-name="P1293"/>
            <text:p text:style-name="P1294">-</text:p>
            <text:p text:style-name="P1295"/>
            <text:p text:style-name="P1296"/>
            <text:p text:style-name="P1297">-</text:p>
            <text:p text:style-name="P1298"/>
            <text:p text:style-name="P1299"/>
            <text:p text:style-name="P1300">-</text:p>
            <text:p text:style-name="P1301"/>
            <text:p text:style-name="P1302"/>
            <text:p text:style-name="P1303"/>
            <text:p text:style-name="P1304">-</text:p>
          </table:table-cell>
          <table:table-cell table:style-name="TableCell1305">
            <text:p text:style-name="P1306"/>
            <text:p text:style-name="P1307"/>
            <text:p text:style-name="P1308"/>
            <text:p text:style-name="P1309"/>
            <text:p text:style-name="P1310"/>
            <text:p text:style-name="P1311">minus 5</text:p>
            <text:p text:style-name="P1312"/>
            <text:p text:style-name="P1313"/>
            <text:p text:style-name="P1314">minus 15</text:p>
            <text:p text:style-name="P1315"/>
            <text:p text:style-name="P1316"/>
            <text:p text:style-name="P1317">minus 20</text:p>
            <text:p text:style-name="P1318"/>
            <text:p text:style-name="P1319"/>
            <text:p text:style-name="P1320">minus 26</text:p>
            <text:p text:style-name="P1321"/>
            <text:p text:style-name="P1322"/>
            <text:p text:style-name="P1323"/>
            <text:p text:style-name="P1324">minus 32</text:p>
          </table:table-cell>
          <table:table-cell table:style-name="TableCell1325">
            <text:p text:style-name="P1326">LST EN 116</text:p>
          </table:table-cell>
        </table:table-row>
        <table:table-row table:style-name="TableRow1327">
          <table:table-cell table:style-name="TableCell1328">
            <text:p text:style-name="P1329"/>
          </table:table-cell>
          <table:table-cell table:style-name="TableCell1330">
            <text:p text:style-name="P1331">2.7. drumstimosi temperatūra žiemos laikotarpiu:</text:p>
            <text:p text:style-name="P1332">2.7.1. arktinis 1 klasė<text:s/></text:p>
            <text:p text:style-name="P1333">2.7.2. arktinis 2 klasė<text:s/></text:p>
          </table:table-cell>
          <table:table-cell table:style-name="TableCell1334">
            <text:p text:style-name="P1335"><text:span text:style-name="T1336">o</text:span><text:span text:style-name="T1337">C</text:span></text:p>
          </table:table-cell>
          <table:table-cell table:style-name="TableCell1338">
            <text:p text:style-name="P1339"/>
            <text:p text:style-name="P1340"/>
            <text:p text:style-name="P1341"/>
            <text:p text:style-name="P1342">-</text:p>
            <text:p text:style-name="P1343">-</text:p>
          </table:table-cell>
          <table:table-cell table:style-name="TableCell1344">
            <text:p text:style-name="P1345"/>
            <text:p text:style-name="P1346"/>
            <text:p text:style-name="P1347"/>
            <text:p text:style-name="P1348">minus 16</text:p>
            <text:p text:style-name="P1349">minus 22</text:p>
          </table:table-cell>
          <table:table-cell table:style-name="TableCell1350">
            <text:p text:style-name="P1351">LST EN 23015</text:p>
          </table:table-cell>
        </table:table-row>
        <table:table-row table:style-name="TableRow1352">
          <table:table-cell table:style-name="TableCell1353">
            <text:p text:style-name="P1354"/>
          </table:table-cell>
          <table:table-cell table:style-name="TableCell1355">
            <text:p text:style-name="P1356"><text:span text:style-name="T1357">2.8. RRME</text:span><text:span text:style-name="T1358"><text:note text:note-class="footnote" text:id="_ftn6"><text:note-citation>7</text:note-citation><text:note-body><text:p text:style-name="P1359"><text:span text:style-name="T1360"><text:s/>RRME turi atitikti LST EN 14214 reikalavimus, sintetinis dyzelinas – LST <text:s/>CEN/TS 15940 reikalavimus.<text:s/></text:span></text:p></text:note-body></text:note></text:span><text:span text:style-name="T1361"><text:s/></text:span><text:span text:style-name="T1362">kiekis</text:span></text:p>
          </table:table-cell>
          <table:table-cell table:style-name="TableCell1363">
            <text:p text:style-name="P1364">% tūrio</text:p>
          </table:table-cell>
          <table:table-cell table:style-name="TableCell1365">
            <text:p text:style-name="P1366">7,0</text:p>
            <text:p text:style-name="P1367"/>
          </table:table-cell>
          <table:table-cell table:style-name="TableCell1368">
            <text:p text:style-name="P1369">30</text:p>
          </table:table-cell>
          <table:table-cell table:style-name="TableCell1370">
            <text:p text:style-name="P1371">LST EN 14078</text:p>
            <text:p text:style-name="P1372">LST<text:s/>EN 14331</text:p>
          </table:table-cell>
        </table:table-row>
        <table:table-row table:style-name="TableRow1373">
          <table:table-cell table:style-name="TableCell1374">
            <text:p text:style-name="P1375">3. Suskystintos naftos dujos, skirtos transporto<text:s/><text:soft-page-break/>priemonėms ir komunaliniams poreikiams</text:p>
          </table:table-cell>
          <table:table-cell table:style-name="TableCell1376">
            <text:p text:style-name="P1377">3.1. variklinis oktaninis skaičius</text:p>
          </table:table-cell>
          <table:table-cell table:style-name="TableCell1378">
            <text:p text:style-name="P1379"/>
          </table:table-cell>
          <table:table-cell table:style-name="TableCell1380">
            <text:p text:style-name="P1381"><text:span text:style-name="T1382">89</text:span><text:span text:style-name="T1383"><text:note text:note-class="footnote" text:id="_ftn7"><text:note-citation>8</text:note-citation><text:note-body><text:p text:style-name="P1384"><text:span text:style-name="T1385"><text:s/>Oktaninis skaičius</text:span><text:span text:style-name="T1386"><text:s/>nustatomas tik suskystintoms naftos dujoms, skirtoms transporto priemonėms.</text:span></text:p></text:note-body></text:note></text:span></text:p>
          </table:table-cell>
          <table:table-cell table:style-name="TableCell1387">
            <text:p text:style-name="P1388">-</text:p>
          </table:table-cell>
          <table:table-cell table:style-name="TableCell1389">
            <text:p text:style-name="P1390">LST EN 589B priedas</text:p>
          </table:table-cell>
        </table:table-row>
        <table:table-row table:style-name="TableRow1391">
          <table:table-cell table:style-name="TableCell1392">
            <text:p text:style-name="P1393"/>
          </table:table-cell>
          <table:table-cell table:style-name="TableCell1394">
            <text:p text:style-name="P1395">3.2. bendras sieros</text:p>
            <text:p text:style-name="P1396">kiekis</text:p>
          </table:table-cell>
          <table:table-cell table:style-name="TableCell1397">
            <text:p text:style-name="P1398">mg/kg</text:p>
          </table:table-cell>
          <table:table-cell table:style-name="TableCell1399">
            <text:p text:style-name="P1400">-</text:p>
          </table:table-cell>
          <table:table-cell table:style-name="TableCell1401">
            <text:p text:style-name="P1402">50</text:p>
          </table:table-cell>
          <table:table-cell table:style-name="TableCell1403">
            <text:p text:style-name="P1404">ASTM D 3246</text:p>
            <text:p text:style-name="P1405">ASTM D 6667</text:p>
          </table:table-cell>
        </table:table-row>
        <table:table-row table:style-name="TableRow1406">
          <table:table-cell table:style-name="TableCell1407">
            <text:p text:style-name="P1408"/>
          </table:table-cell>
          <table:table-cell table:style-name="TableCell1409">
            <text:p text:style-name="P1410">3.3. garų manometrinis slėgis<text:s/>automobilinėms dujoms pagal LST EN 589:</text:p>
            <text:p text:style-name="P1411">3.3.1. šaltuoju laikotarpiu – (A klasė)</text:p>
            <text:p text:style-name="P1412">3.3.2. šiltuoju laikotarpiu –<text:s/></text:p>
            <text:p text:style-name="P1413">(C klasė)</text:p>
          </table:table-cell>
          <table:table-cell table:style-name="TableCell1414">
            <text:p text:style-name="P1415">kPa</text:p>
          </table:table-cell>
          <table:table-cell table:style-name="TableCell1416">
            <text:p text:style-name="P1417"/>
            <text:p text:style-name="P1418"/>
            <text:p text:style-name="P1419"/>
            <text:p text:style-name="P1420"/>
            <text:p text:style-name="P1421"/>
            <text:p text:style-name="P1422">150</text:p>
            <text:p text:style-name="P1423"/>
            <text:p text:style-name="P1424"/>
            <text:p text:style-name="P1425">150</text:p>
          </table:table-cell>
          <table:table-cell table:style-name="TableCell1426">
            <text:p text:style-name="P1427"/>
            <text:p text:style-name="P1428"/>
            <text:p text:style-name="P1429"/>
            <text:p text:style-name="P1430"/>
            <text:p text:style-name="P1431"/>
            <text:p text:style-name="P1432">-</text:p>
            <text:p text:style-name="P1433"/>
            <text:p text:style-name="P1434"/>
            <text:p text:style-name="P1435">-</text:p>
          </table:table-cell>
          <table:table-cell table:style-name="TableCell1436">
            <text:p text:style-name="P1437">LST EN ISO 8973 ir</text:p>
            <text:p text:style-name="P1438">LST EN 589 C priedas</text:p>
          </table:table-cell>
        </table:table-row>
        <table:table-row table:style-name="TableRow1439">
          <table:table-cell table:style-name="TableCell1440">
            <text:p text:style-name="P1441"/>
          </table:table-cell>
          <table:table-cell table:style-name="TableCell1442">
            <text:p text:style-name="P1443">3.4. garų manometrinis slėgis 40 ºC temperatūroje</text:p>
          </table:table-cell>
          <table:table-cell table:style-name="TableCell1444">
            <text:p text:style-name="P1445">kPa</text:p>
          </table:table-cell>
          <table:table-cell table:style-name="TableCell1446">
            <text:p text:style-name="P1447">-</text:p>
          </table:table-cell>
          <table:table-cell table:style-name="TableCell1448">
            <text:p text:style-name="P1449">1550</text:p>
          </table:table-cell>
          <table:table-cell table:style-name="TableCell1450">
            <text:p text:style-name="P1451">LST EN ISO 8973</text:p>
          </table:table-cell>
        </table:table-row>
        <table:table-row table:style-name="TableRow1452">
          <table:table-cell table:style-name="TableCell1453">
            <text:p text:style-name="P1454"/>
          </table:table-cell>
          <table:table-cell table:style-name="TableCell1455">
            <text:p text:style-name="P1456">3.5. išgarinimo likučio kiekis:</text:p>
            <text:p text:style-name="P1457">3.5.1. automobilinėms dujoms</text:p>
            <text:p text:style-name="P1458">3.5.2. komunalinėms dujoms</text:p>
          </table:table-cell>
          <table:table-cell table:style-name="TableCell1459">
            <text:p text:style-name="P1460">mg/kg</text:p>
          </table:table-cell>
          <table:table-cell table:style-name="TableCell1461">
            <text:p text:style-name="P1462"/>
            <text:p text:style-name="P1463"/>
            <text:p text:style-name="P1464">-</text:p>
            <text:p text:style-name="P1465"/>
            <text:p text:style-name="P1466">-</text:p>
          </table:table-cell>
          <table:table-cell table:style-name="TableCell1467">
            <text:p text:style-name="P1468"/>
            <text:p text:style-name="P1469"/>
            <text:p text:style-name="P1470">100</text:p>
            <text:p text:style-name="P1471"/>
            <text:p text:style-name="P1472">200</text:p>
          </table:table-cell>
          <table:table-cell table:style-name="TableCell1473">
            <text:p text:style-name="P1474">LST EN 15470 LST EN 15471</text:p>
          </table:table-cell>
        </table:table-row>
        <table:table-row table:style-name="TableRow1475">
          <table:table-cell table:style-name="TableCell1476">
            <text:p text:style-name="P1477"/>
          </table:table-cell>
          <table:table-cell table:style-name="TableCell1478">
            <text:p text:style-name="P1479">3.6. vandens kiekis<text:s/></text:p>
            <text:p text:style-name="P1480">0 ºC temperatūroje</text:p>
          </table:table-cell>
          <table:table-cell table:style-name="TableCell1481">
            <text:p text:style-name="P1482"/>
          </table:table-cell>
          <table:table-cell table:style-name="TableCell1483" table:number-columns-spanned="2">
            <text:p text:style-name="P1484"><text:span text:style-name="T1485">Nėra laisvo vandens</text:span></text:p>
          </table:table-cell>
          <table:covered-table-cell/>
          <table:table-cell table:style-name="TableCell1486">
            <text:p text:style-name="P1487"><text:span text:style-name="T1488">LST EN 15469</text:span></text:p>
          </table:table-cell>
        </table:table-row>
        <table:table-row table:style-name="TableRow1489">
          <table:table-cell table:style-name="TableCell1490">
            <text:p text:style-name="P1491">4. Gazolis</text:p>
          </table:table-cell>
          <table:table-cell table:style-name="TableCell1492">
            <text:p text:style-name="P1493">4.1. sieros kiekis<text:s/></text:p>
            <text:p text:style-name="P1494"/>
          </table:table-cell>
          <table:table-cell table:style-name="TableCell1495">
            <text:p text:style-name="P1496">masės %</text:p>
            <text:p text:style-name="P1497"/>
          </table:table-cell>
          <table:table-cell table:style-name="TableCell1498">
            <text:p text:style-name="P1499">-</text:p>
          </table:table-cell>
          <table:table-cell table:style-name="TableCell1500">
            <text:p text:style-name="P1501">0,1</text:p>
            <text:p text:style-name="P1502"/>
          </table:table-cell>
          <table:table-cell table:style-name="TableCell1503">
            <text:p text:style-name="P1504">LST EN ISO 20846</text:p>
            <text:p text:style-name="P1505">LST EN ISO 8754</text:p>
            <text:p text:style-name="P1506"><text:span text:style-name="T1507">LST EN ISO</text:span><text:span text:style-name="T1508"><text:s/></text:span><text:span text:style-name="T1509">14596</text:span></text:p>
          </table:table-cell>
        </table:table-row>
        <table:table-row table:style-name="TableRow1510">
          <table:table-cell table:style-name="TableCell1511">
            <text:p text:style-name="P1512"/>
          </table:table-cell>
          <table:table-cell table:style-name="TableCell1513">
            <text:p text:style-name="P1514">4.2. vandens kiekis</text:p>
          </table:table-cell>
          <table:table-cell table:style-name="TableCell1515">
            <text:p text:style-name="P1516">masės %</text:p>
          </table:table-cell>
          <table:table-cell table:style-name="TableCell1517">
            <text:p text:style-name="P1518">-</text:p>
          </table:table-cell>
          <table:table-cell table:style-name="TableCell1519">
            <text:p text:style-name="P1520">1,0</text:p>
          </table:table-cell>
          <table:table-cell table:style-name="TableCell1521">
            <text:p text:style-name="P1522">LST EN ISO 12937</text:p>
          </table:table-cell>
        </table:table-row>
        <table:table-row table:style-name="TableRow1523">
          <table:table-cell table:style-name="TableCell1524">
            <text:p text:style-name="P1525"/>
          </table:table-cell>
          <table:table-cell table:style-name="TableCell1526">
            <text:p text:style-name="P1527">4.3. pelenų kiekis</text:p>
          </table:table-cell>
          <table:table-cell table:style-name="TableCell1528">
            <text:p text:style-name="P1529">masės %</text:p>
          </table:table-cell>
          <table:table-cell table:style-name="TableCell1530">
            <text:p text:style-name="P1531">-</text:p>
          </table:table-cell>
          <table:table-cell table:style-name="TableCell1532">
            <text:p text:style-name="P1533">0,2</text:p>
          </table:table-cell>
          <table:table-cell table:style-name="TableCell1534">
            <text:p text:style-name="P1535">LST EN ISO 6245</text:p>
          </table:table-cell>
        </table:table-row>
        <table:table-row table:style-name="TableRow1536">
          <table:table-cell table:style-name="TableCell1537">
            <text:p text:style-name="P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3">
            <text:p text:style-name="P1552">5. Skystasis kuras, skirtas energijos gamybai</text:p>
          </table:table-cell>
          <table:table-cell table:style-name="TableCell1553">
            <text:p text:style-name="P1554">5.1.<text:s/>sieros kiekis</text:p>
          </table:table-cell>
          <table:table-cell table:style-name="TableCell1555">
            <text:p text:style-name="P1556">masės %</text:p>
          </table:table-cell>
          <table:table-cell table:style-name="TableCell1557">
            <text:p text:style-name="P1558">-</text:p>
          </table:table-cell>
          <table:table-cell table:style-name="TableCell1559">
            <text:p text:style-name="P1560">1,0</text:p>
          </table:table-cell>
          <table:table-cell table:style-name="TableCell1561">
            <text:p text:style-name="P1562">LST EN ISO 8754</text:p>
          </table:table-cell>
        </table:table-row>
        <table:table-row table:style-name="TableRow1563">
          <table:covered-table-cell>
            <text:p text:style-name="P1564"/>
          </table:covered-table-cell>
          <table:table-cell table:style-name="TableCell1565">
            <text:p text:style-name="P1566">5.2. pelenų kiekis</text:p>
          </table:table-cell>
          <table:table-cell table:style-name="TableCell1567">
            <text:p text:style-name="P1568">masės %</text:p>
          </table:table-cell>
          <table:table-cell table:style-name="TableCell1569">
            <text:p text:style-name="P1570">-</text:p>
          </table:table-cell>
          <table:table-cell table:style-name="TableCell1571">
            <text:p text:style-name="P1572">0,4</text:p>
          </table:table-cell>
          <table:table-cell table:style-name="TableCell1573">
            <text:p text:style-name="P1574">LST EN ISO 6245</text:p>
          </table:table-cell>
        </table:table-row>
        <table:table-row table:style-name="TableRow1575">
          <table:covered-table-cell>
            <text:p text:style-name="P1576"/>
          </table:covered-table-cell>
          <table:table-cell table:style-name="TableCell1577">
            <text:p text:style-name="P1578"><text:span text:style-name="T1579">5.3.<text:s/></text:span><text:span text:style-name="T1580">vandens kiekis skalūnų alyvoje</text:span></text:p>
          </table:table-cell>
          <table:table-cell table:style-name="TableCell1581">
            <text:p text:style-name="P1582">masės %</text:p>
          </table:table-cell>
          <table:table-cell table:style-name="TableCell1583">
            <text:p text:style-name="P1584">-</text:p>
          </table:table-cell>
          <table:table-cell table:style-name="TableCell1585">
            <text:p text:style-name="P1586">3,0</text:p>
          </table:table-cell>
          <table:table-cell table:style-name="TableCell1587">
            <text:p text:style-name="P1588">ISO 3733</text:p>
          </table:table-cell>
        </table:table-row>
        <table:table-row table:style-name="TableRow1589">
          <table:table-cell table:style-name="TableCell1590" table:number-rows-spanned="2">
            <text:p text:style-name="P1591">6. Kūrenamasis</text:p>
            <text:p text:style-name="P1592">mazutas</text:p>
          </table:table-cell>
          <table:table-cell table:style-name="TableCell1593">
            <text:p text:style-name="P1594">6.1. sieros kiekis</text:p>
            <text:p text:style-name="P1595"/>
          </table:table-cell>
          <table:table-cell table:style-name="TableCell1596">
            <text:p text:style-name="P1597">masės %</text:p>
          </table:table-cell>
          <table:table-cell table:style-name="TableCell1598">
            <text:p text:style-name="P1599">-</text:p>
          </table:table-cell>
          <table:table-cell table:style-name="TableCell1600">
            <text:p text:style-name="P1601">1,0</text:p>
          </table:table-cell>
          <table:table-cell table:style-name="TableCell1602">
            <text:p text:style-name="P1603">LST EN ISO 8754</text:p>
          </table:table-cell>
        </table:table-row>
        <table:table-row table:style-name="TableRow1604">
          <table:covered-table-cell>
            <text:p text:style-name="P1605"/>
          </table:covered-table-cell>
          <table:table-cell table:style-name="TableCell1606">
            <text:p text:style-name="P1607">6.2. pelenų kiekis</text:p>
          </table:table-cell>
          <table:table-cell table:style-name="TableCell1608">
            <text:p text:style-name="P1609">masės<text:s/>%</text:p>
          </table:table-cell>
          <table:table-cell table:style-name="TableCell1610">
            <text:p text:style-name="P1611">-</text:p>
          </table:table-cell>
          <table:table-cell table:style-name="TableCell1612">
            <text:p text:style-name="P1613">0,4</text:p>
          </table:table-cell>
          <table:table-cell table:style-name="TableCell1614">
            <text:p text:style-name="P1615">LST EN ISO 6245</text:p>
          </table:table-cell>
        </table:table-row>
        <text:soft-page-break/>
        <table:table-row table:style-name="TableRow1616">
          <table:table-cell table:style-name="TableCell1617">
            <text:p text:style-name="P1618"><text:span text:style-name="T1619">7. Jūrinis kuras</text:span><text:span text:style-name="T1620"><text:note text:note-class="footnote" text:id="_ftn8"><text:note-citation>9</text:note-citation><text:note-body><text:p text:style-name="P1621"><text:span text:style-name="T1622"><text:s/>Žiūrėti Privalomųjų kokybės rodiklių 23–43 punktus.<text:s/></text:span></text:p></text:note-body></text:note></text:span></text:p>
          </table:table-cell>
          <table:table-cell table:style-name="TableCell1623">
            <text:p text:style-name="P1624">sieros kiekis:</text:p>
            <text:p text:style-name="P1625"/>
            <text:p text:style-name="P1626">iki 2014 m. gruodžio 31 d.<text:s/></text:p>
            <text:p text:style-name="P1627">nuo 2015 m. sausio 1 d.</text:p>
            <text:p text:style-name="P1628"/>
          </table:table-cell>
          <table:table-cell table:style-name="TableCell1629">
            <text:p text:style-name="P1630">masės %</text:p>
            <text:p text:style-name="P1631"/>
          </table:table-cell>
          <table:table-cell table:style-name="TableCell1632">
            <text:p text:style-name="P1633"/>
            <text:p text:style-name="P1634"/>
            <text:p text:style-name="P1635">-</text:p>
            <text:p text:style-name="P1636"/>
            <text:p text:style-name="P1637">-</text:p>
          </table:table-cell>
          <table:table-cell table:style-name="TableCell1638">
            <text:p text:style-name="P1639"/>
            <text:p text:style-name="P1640"/>
            <text:p text:style-name="P1641">1,0<text:s/></text:p>
            <text:p text:style-name="P1642"/>
            <text:p text:style-name="P1643">0,1</text:p>
          </table:table-cell>
          <table:table-cell table:style-name="TableCell1644">
            <text:p text:style-name="P1645">LST EN ISO 20846</text:p>
            <text:p text:style-name="P1646">LST EN ISO 8754</text:p>
            <text:p text:style-name="P1647">LST EN ISO</text:p>
            <text:p text:style-name="P1648">14596</text:p>
          </table:table-cell>
        </table:table-row>
        <table:table-row table:style-name="TableRow1649">
          <table:table-cell table:style-name="TableCell1650">
            <text:p text:style-name="P1651"><text:span text:style-name="T1652">8. RRME</text:span><text:span text:style-name="T1653"><text:note text:note-class="footnote" text:id="_ftn9"><text:note-citation>10</text:note-citation><text:note-body><text:p text:style-name="P1654"><text:span text:style-name="T1655"><text:s/></text:span><text:span text:style-name="T1656">Pardavėjai turi teisę naudoti ir aukštesnės klasės RRME ar sintetinį dyzeliną, kurio RFT yra žemesnė už nurodytą 1 priedo<text:s/></text:span><text:span text:style-name="T1657">8.1.1–8.1.5 papunkčiuose, skirtą parduoti (maišyti su dyzelinu) šalies vidaus rinkoje.</text:span></text:p><text:p text:style-name="P1658"/></text:note-body></text:note></text:span><text:span text:style-name="T1659">, sintetinis dyzelinas</text:span></text:p>
            <text:p text:style-name="P1660"/>
          </table:table-cell>
          <table:table-cell table:style-name="TableCell1661">
            <text:p text:style-name="P1662">8.1. ribinė filtruojamumo<text:s/>temperatūra (RFT) ne aukštesnė kaip:</text:p>
            <text:p text:style-name="P1663"/>
            <text:p text:style-name="P1664">8.1.1. šiltuoju laikotarpiu</text:p>
            <text:p text:style-name="P1665"/>
            <text:p text:style-name="P1666">8.1.2. kovo, balandžio,<text:s/></text:p>
            <text:p text:style-name="P1667">spalio, lapkričio mėn.</text:p>
            <text:p text:style-name="P1668"/>
            <text:p text:style-name="P1669">8.1.3. žiemos laikotarpiu (F klasė)</text:p>
            <text:p text:style-name="P1670"/>
            <text:p text:style-name="P1671">8.1.4. žiemos laikotarpiu (1 klasės arktinis)</text:p>
            <text:p text:style-name="P1672"/>
            <text:p text:style-name="P1673">8.1.5. žiemos laikotarpiu (2 klasės arktinis)</text:p>
          </table:table-cell>
          <table:table-cell table:style-name="TableCell1674">
            <text:p text:style-name="P1675"><text:span text:style-name="T1676">o</text:span><text:span text:style-name="T1677">C</text:span></text:p>
          </table:table-cell>
          <table:table-cell table:style-name="TableCell1678">
            <text:p text:style-name="P1679"/>
            <text:p text:style-name="P1680"/>
            <text:p text:style-name="P1681"/>
            <text:p text:style-name="P1682"/>
            <text:p text:style-name="P1683"/>
            <text:p text:style-name="P1684">-</text:p>
            <text:p text:style-name="P1685"/>
            <text:p text:style-name="P1686"/>
            <text:p text:style-name="P1687">-</text:p>
            <text:p text:style-name="P1688"/>
            <text:p text:style-name="P1689"/>
            <text:p text:style-name="P1690">-</text:p>
            <text:p text:style-name="P1691"/>
            <text:p text:style-name="P1692"/>
            <text:p text:style-name="P1693">-</text:p>
            <text:p text:style-name="P1694"/>
            <text:p text:style-name="P1695"/>
            <text:p text:style-name="P1696"/>
            <text:p text:style-name="P1697">-</text:p>
          </table:table-cell>
          <table:table-cell table:style-name="TableCell1698">
            <text:p text:style-name="P1699"/>
            <text:p text:style-name="P1700"/>
            <text:p text:style-name="P1701"/>
            <text:p text:style-name="P1702"/>
            <text:p text:style-name="P1703"/>
            <text:p text:style-name="P1704">minus</text:p>
            <text:p text:style-name="P1705">5</text:p>
            <text:p text:style-name="P1706"/>
            <text:p text:style-name="P1707">minus 15</text:p>
            <text:p text:style-name="P1708"/>
            <text:p text:style-name="P1709"/>
            <text:p text:style-name="P1710">minus 20</text:p>
            <text:p text:style-name="P1711"/>
            <text:p text:style-name="P1712"/>
            <text:p text:style-name="P1713">minus 26</text:p>
            <text:p text:style-name="P1714"/>
            <text:p text:style-name="P1715"/>
            <text:p text:style-name="P1716"/>
            <text:p text:style-name="P1717">minus 32</text:p>
          </table:table-cell>
          <table:table-cell table:style-name="TableCell1718">
            <text:p text:style-name="P1719">LST EN 116</text:p>
          </table:table-cell>
        </table:table-row>
      </table:table>
      <text:p text:style-name="P1720"/>
      <text:p text:style-name="P1721"><text:span text:style-name="T1722">________________</text:span></text:p>
      <text:p text:style-name="P1723">Priedo pakeitimai:</text:p>
      <text:p text:style-name="P1724"><text:span text:style-name="T1725">Nr.<text:s/></text:span><text:a xlink:href="https://www.e-tar.lt/portal/legalAct.html?documentId=TAR.A7940E5CB113" office:target-frame-name="_top" xlink:show="replace"><text:span text:style-name="T1726">1-86/D1-399/3-346</text:span></text:a><text:span text:style-name="T1727">, 2012-05-08, Žin., 2012, Nr.<text:s/></text:span><text:span text:style-name="T1728">54-2698 (2012-05-10), i. k. 112203NISAK99/3-346</text:span></text:p>
      <text:p text:style-name="P1729"><text:span text:style-name="T1730">Nr.<text:s/></text:span><text:a xlink:href="https://www.e-tar.lt/portal/legalAct.html?documentId=3a59c2506fcc11e484b9c12b550436a3" office:target-frame-name="_top" xlink:show="replace"><text:span text:style-name="T1731">1-275/D1-909/3-426</text:span></text:a><text:span text:style-name="T1732">, 2014-11-13, paskelbta TAR 2014-11-19, i. k. 2014-17175</text:span></text:p>
      <text:p text:style-name="Normal"/>
      <text:p text:style-name="P1733"/>
      <text:soft-page-break/>
      <text:p text:style-name="P1734">Lietuvos Respublikoje vartojamų naftos produktų, biodegalų ir skystojo kuro<text:s/></text:p>
      <text:p text:style-name="P1735">privalomųjų kokybės rodiklių</text:p>
      <text:p text:style-name="P1736"><text:span text:style-name="T1737">2</text:span><text:span text:style-name="T1738"><text:s/>priedas</text:span></text:p>
      <text:p text:style-name="P1739"/>
      <text:p text:style-name="P1740"><text:span text:style-name="T1741">LYGIAVERTĖS IŠMETAMO TERŠALŲ KIEKIO VERTĖS</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Sieros kiekis jūriniame kure (masės dalis %)</text:p>
          </table:table-cell>
          <table:table-cell table:style-name="TableCell1749">
            <text:p text:style-name="P1750"><text:span text:style-name="T1751">Išmetamo SO</text:span><text:span text:style-name="T1752">2</text:span><text:span text:style-name="T1753"><text:s/>kiekio (ppm) ir CO</text:span><text:span text:style-name="T1754">2</text:span><text:span text:style-name="T1755"><text:s/>kiekio (tūrio dalis %) santykis</text:span></text:p>
          </table:table-cell>
        </table:table-row>
        <table:table-row table:style-name="TableRow1756">
          <table:table-cell table:style-name="TableCell1757">
            <text:p text:style-name="P1758">3,50</text:p>
          </table:table-cell>
          <table:table-cell table:style-name="TableCell1759">
            <text:p text:style-name="P1760">151,7</text:p>
          </table:table-cell>
        </table:table-row>
        <table:table-row table:style-name="TableRow1761">
          <table:table-cell table:style-name="TableCell1762">
            <text:p text:style-name="P1763">1,50</text:p>
          </table:table-cell>
          <table:table-cell table:style-name="TableCell1764">
            <text:p text:style-name="P1765">65,0</text:p>
          </table:table-cell>
        </table:table-row>
        <table:table-row table:style-name="TableRow1766">
          <table:table-cell table:style-name="TableCell1767">
            <text:p text:style-name="P1768">1,0</text:p>
          </table:table-cell>
          <table:table-cell table:style-name="TableCell1769">
            <text:p text:style-name="P1770">43,3</text:p>
          </table:table-cell>
        </table:table-row>
        <table:table-row table:style-name="TableRow1771">
          <table:table-cell table:style-name="TableCell1772">
            <text:p text:style-name="P1773">0,5</text:p>
          </table:table-cell>
          <table:table-cell table:style-name="TableCell1774">
            <text:p text:style-name="P1775">21,7</text:p>
          </table:table-cell>
        </table:table-row>
        <table:table-row table:style-name="TableRow1776">
          <table:table-cell table:style-name="TableCell1777">
            <text:p text:style-name="P1778">0,1</text:p>
          </table:table-cell>
          <table:table-cell table:style-name="TableCell1779">
            <text:p text:style-name="P1780">4,3</text:p>
          </table:table-cell>
        </table:table-row>
      </table:table>
      <text:p text:style-name="P1781"/>
      <text:p text:style-name="P1782">Pastabos:</text:p>
      <text:p text:style-name="P1783">1. Ribinių išmetamo teršalo verčių santykis naudojamas tik tada, kai naudojamas iš naftos pagamintas distiliacinis arba likutinis kuras.</text:p>
      <text:p text:style-name="P1784"><text:span text:style-name="T1785">2. Tam tikrais atvejais, kai CO</text:span><text:span text:style-name="T1786">2<text:s/></text:span><text:span text:style-name="T1787">koncentracija mažinama,<text:s/></text:span><text:span text:style-name="T1788">naudojant išmetamųjų dujų valymo įrenginį (angl. EGC), CO</text:span><text:span text:style-name="T1789">2<text:s/></text:span><text:span text:style-name="T1790">koncentraciją galima matuoti išmetamųjų dujų valymo įrenginio įvade su sąlyga, kad aiškiai parodomas tokios metodikos teisingumas</text:span></text:p>
      <text:p text:style-name="P1791"/>
      <text:soft-page-break/>
      <text:p text:style-name="P1792">Lietuvos Respublikoje vartojamų naftos<text:s/></text:p>
      <text:p text:style-name="P1793">produktų, biodegalų ir<text:s/>skystojo kuro<text:s/></text:p>
      <text:p text:style-name="P1794">privalomųjų kokybės rodiklių</text:p>
      <text:p text:style-name="P1795"><text:span text:style-name="T1796">3</text:span><text:span text:style-name="T1797"><text:s/>priedas</text:span></text:p>
      <text:p text:style-name="P1798"/>
      <text:p text:style-name="P1799"><text:span text:style-name="T1800">TARŠOS MAŽINIMO METODŲ TAIKYMO KRITERIJAI</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Taršos mažinimo metodas</text:p>
            <text:p text:style-name="P1808"/>
          </table:table-cell>
          <table:table-cell table:style-name="TableCell1809">
            <text:p text:style-name="P1810">Taikymo kriterijai</text:p>
          </table:table-cell>
        </table:table-row>
        <table:table-row table:style-name="TableRow1811">
          <table:table-cell table:style-name="TableCell1812">
            <text:p text:style-name="P1813">Jūrinio kuro ir<text:s/></text:p>
            <text:p text:style-name="P1814">išgaravusių dujų mišinys</text:p>
            <text:p text:style-name="P1815"/>
          </table:table-cell>
          <table:table-cell table:style-name="TableCell1816">
            <text:p text:style-name="P1817">2010 m. gruodžio 13 d. Komisijos sprendimas 2010/769/ES dėl<text:s/>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18">
          <table:table-cell table:style-name="TableCell1819">
            <text:p text:style-name="P1820">Išmetamųjų dujų valymo sistemos</text:p>
          </table:table-cell>
          <table:table-cell table:style-name="TableCell1821">
            <text:p text:style-name="P1822">Rezoliucija MEPC.184(59), priimta 2009 m. liepos 17 d.</text:p>
            <text:p text:style-name="P1823">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824">
          <table:table-cell table:style-name="TableCell1825">
            <text:p text:style-name="P1826">Biodegalai</text:p>
          </table:table-cell>
          <table:table-cell table:style-name="TableCell1827">
            <text:p text:style-name="P1828">CEN ir ISO standartus atitinkančių biodegalų, kaip apibrėžta Lietuvos Respublikos atsinaujinančių<text:s/>išteklių energetikos įstatyme, naudojimas.</text:p>
            <text:p text:style-name="P1829">Biodegalų ir jūrinio kuro mišiniai turi atitikti sieros kiekio standartus, nustatytus Privalomųjų kokybės rodiklių 23, 24, 25, 26, 34, 35, 36 punktuose.</text:p>
          </table:table-cell>
        </table:table-row>
      </table:table>
      <text:p text:style-name="Normal"/>
      <text:p text:style-name="P1830"/>
      <text:p text:style-name="P1831"/>
      <text:p text:style-name="P1832"><text:span text:style-name="T1833">Pakeitimai:</text:span></text:p>
      <text:p text:style-name="P1834"/>
      <text:p text:style-name="P1835"><text:span text:style-name="T1836">1.</text:span></text:p>
      <text:soft-page-break/>
      <text:p text:style-name="P1837"><text:span text:style-name="T1838">Lietuvos Respublikos susisiekimo<text:s/></text:span><text:span text:style-name="T1839">ministerija, Lietuvos Respublikos aplinkos ministerija, Lietuvos Respublikos energetikos ministerija, Įsakymas</text:span></text:p>
      <text:p text:style-name="P1840"><text:span text:style-name="T1841">Nr.<text:s/></text:span><text:a xlink:href="https://www.e-tar.lt/portal/legalAct.html?documentId=TAR.F480929C3BFA" office:target-frame-name="_top" xlink:show="replace"><text:span text:style-name="T1842">1-139/D1-449/3-334</text:span></text:a><text:span text:style-name="T1843">, 2011-06-03, Žin., 2011, Nr. 71-3430 (20</text:span><text:span text:style-name="T1844">11-06-11), i. k. 111203NISAK49/3-334</text:span></text:p>
      <text:p text:style-name="P1845"><text:span text:style-name="T1846">Dėl Lietuvos Respublikos energetikos ministro, Lietuvos Respublikos aplinkos ministro ir Lietuvos Respublikos susisiekimo ministro 2010 m. gruodžio 22 d. įsakymo Nr. 1-348/D1-1014/3-742 "Dėl Lietuvos Respublikoje vartoj</text:span><text:span text:style-name="T1847">amų naftos produktų, biodegalų ir skystojo kuro privalomųjų kokybės rodiklių patvirtinimo" pakeitimo</text:span></text:p>
      <text:p text:style-name="P1848"/>
      <text:p text:style-name="P1849"><text:span text:style-name="T1850">2.</text:span></text:p>
      <text:p text:style-name="P1851"><text:span text:style-name="T1852">Lietuvos Respublikos susisiekimo ministerija, Lietuvos Respublikos aplinkos ministerija, Lietuvos Respublikos energetikos ministerija, Įsakymas</text:span></text:p>
      <text:p text:style-name="P1853"><text:span text:style-name="T1854">Nr.<text:s/></text:span><text:a xlink:href="https://www.e-tar.lt/portal/legalAct.html?documentId=TAR.A7940E5CB113" office:target-frame-name="_top" xlink:show="replace"><text:span text:style-name="T1855">1-86/D1-399/3-346</text:span></text:a><text:span text:style-name="T1856">, 2012-05-08, Žin., 2012, Nr. 54-2698 (2012-05-10), i. k. 112203NISAK99/3-346</text:span></text:p>
      <text:p text:style-name="P1857"><text:span text:style-name="T1858">Dėl Lietuvos Respublikos energetikos ministro, Lietuvos Respublikos aplinkos<text:s/></text:span><text:span text:style-name="T1859">ministro, Lietuvos Respublikos susisiekimo ministro 2010 m. gruodžio 22 d. įsakymo Nr. 1-348/D1-1014/3-742 "Dėl Lietuvos respublikoje vartojamų naftos produktų, biodegalų ir skystojo kuro privalomųjų kokybės rodiklių patvirtinimo" pakeitimo</text:span></text:p>
      <text:p text:style-name="P1860"/>
      <text:p text:style-name="P1861"><text:span text:style-name="T1862">3.</text:span></text:p>
      <text:p text:style-name="P1863"><text:span text:style-name="T1864">Lietuvos Re</text:span><text:span text:style-name="T1865">spublikos energetikos ministerija, Lietuvos Respublikos aplinkos ministerija, Lietuvos Respublikos susisiekimo ministerija, Įsakymas</text:span></text:p>
      <text:p text:style-name="P1866"><text:span text:style-name="T1867">Nr.<text:s/></text:span><text:a xlink:href="https://www.e-tar.lt/portal/legalAct.html?documentId=283d3860fd3d11e39cfacd978b6fd9bb" office:target-frame-name="_top" xlink:show="replace"><text:span text:style-name="T1868">1-170/D1-562/3-257-(E</text:span><text:span text:style-name="T1869">)</text:span></text:a><text:span text:style-name="T1870">, 2014-06-25, paskelbta TAR 2014-06-27, i. k. 2014-09264</text:span></text:p>
      <text:p text:style-name="P1871"><text:span text:style-name="T1872">Dėl Lietuvos Respublikos energetikos ministro, Lietuvos Respublikos aplinkos ministro, Lietuvos Respublikos susisiekimo ministro 2010 m. gruodžio 22 d. įsakymo Nr. 1-348/D1-1014/3-742 „Dėl Lietuvos<text:s/></text:span><text:span text:style-name="T1873">Respublikoje vartojamų naftos produktų, biodegalų ir skystojo kuro privalomųjų kokybės rodiklių patvirtinimo“ pakeitimo</text:span></text:p>
      <text:p text:style-name="P1874"/>
      <text:p text:style-name="P1875"><text:span text:style-name="T1876">4.</text:span></text:p>
      <text:p text:style-name="P1877"><text:span text:style-name="T1878">Lietuvos Respublikos energetikos ministerija, Lietuvos Respublikos aplinkos ministerija, Lietuvos Respublikos susisiekimo ministerij</text:span><text:span text:style-name="T1879">a, Įsakymas</text:span></text:p>
      <text:p text:style-name="P1880"><text:span text:style-name="T1881">Nr.<text:s/></text:span><text:a xlink:href="https://www.e-tar.lt/portal/legalAct.html?documentId=3a59c2506fcc11e484b9c12b550436a3" office:target-frame-name="_top" xlink:show="replace"><text:span text:style-name="T1882">1-275/D1-909/3-426</text:span></text:a><text:span text:style-name="T1883">, 2014-11-13, paskelbta TAR 2014-11-19, i. k. 2014-17175</text:span></text:p>
      <text:p text:style-name="P1884"><text:span text:style-name="T1885">Dėl Lietuvos Respublikos energetikos ministro, Lietuvos Respublikos</text:span><text:span text:style-name="T1886"><text:s/>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887"/>
      <text:p text:style-name="P1888"><text:span text:style-name="T1889">5.</text:span></text:p>
      <text:p text:style-name="P1890"><text:span text:style-name="T1891">L</text:span><text:span text:style-name="T1892">ietuvos Respublikos energetikos ministerija, Lietuvos Respublikos susisiekimo ministerija, Lietuvos Respublikos aplinkos ministerija, Įsakymas</text:span></text:p>
      <text:p text:style-name="P1893"><text:span text:style-name="T1894">Nr.<text:s/></text:span><text:a xlink:href="https://www.e-tar.lt/portal/legalAct.html?documentId=ac489fa0053e11e588da8908dfa91cac" office:target-frame-name="_top" xlink:show="replace"><text:span text:style-name="T1895">1-133/D1-44</text:span><text:span text:style-name="T1896">8/3-216(1.5E)</text:span></text:a><text:span text:style-name="T1897">, 2015-05-27, paskelbta TAR 2015-05-28, i. k. 2015-08243</text:span></text:p>
      <text:p text:style-name="P1898"><text:span text:style-name="T1899">Dėl Lietuvos Respublikos energetikos ministro, Lietuvos Respublikos aplinkos ministro, Lietuvos Respublikos susisiekimo ministro 2010 m. gruodžio 22 d. įsakymo Nr. 1-348/D1-1014/3-742 „D</text:span><text:span text:style-name="T1900">ėl Lietuvos Respublikoje vartojamų naftos produktų, biodegalų ir skystojo kuro privalomųjų kokybės rodiklių patvirtinimo“ pakeitimo</text:span></text:p>
      <text:p text:style-name="P1901"/>
      <text:p text:style-name="P1902"><text:span text:style-name="T1903">6.</text:span></text:p>
      <text:p text:style-name="P1904"><text:span text:style-name="T1905">Lietuvos Respublikos energetikos ministerija, Lietuvos Respublikos aplinkos ministerija, Lietuvos Respublikos susisiekim</text:span><text:span text:style-name="T1906">o ministerija, Įsakymas</text:span></text:p>
      <text:p text:style-name="P1907"><text:span text:style-name="T1908">Nr.<text:s/></text:span><text:a xlink:href="https://www.e-tar.lt/portal/legalAct.html?documentId=9bda2880016111e6b9699b2946305ca6" office:target-frame-name="_top" xlink:show="replace"><text:span text:style-name="T1909">1-97/D1-210/3-90(1.5 E)</text:span></text:a><text:span text:style-name="T1910">, 2016-03-23, paskelbta TAR 2016-04-13, i. k. 2016-09030</text:span></text:p>
      <text:p text:style-name="P1911"><text:span text:style-name="T1912">Dėl Lietuvos Respublikos energetikos ministro,<text:s/></text:span><text:span text:style-name="T1913">Lietuvos Respublikos aplinkos ministro, Lietuvos Respublikos susisiekimo ministro 2010 m. gruodžio 22 d. įsakymo Nr. 1-348/D1-1014/3-742 „Dėl Lietuvos Respublikoje vartojamų naftos produktų, biodegalų ir skystojo kuro privalomųjų kokybės rodiklių patvirtin</text:span><text:span text:style-name="T1914">imo“ pakeitimo</text:span></text:p>
      <text:p text:style-name="P1915"/>
      <text:p text:style-name="P1916"><text:span text:style-name="T1917">7.</text:span></text:p>
      <text:p text:style-name="P1918"><text:span text:style-name="T1919">Lietuvos Respublikos energetikos ministerija, Lietuvos Respublikos aplinkos ministerija, Lietuvos Respublikos susisiekimo ministerija, Įsakymas</text:span></text:p>
      <text:p text:style-name="P1920"><text:span text:style-name="T1921">Nr.<text:s/></text:span><text:a xlink:href="https://www.e-tar.lt/portal/legalAct.html?documentId=11377020917011e7a3c4a5eb10f04386" office:target-frame-name="_top" xlink:show="replace"><text:span text:style-name="T1922">1-232/D1-731/3-395</text:span></text:a><text:span text:style-name="T1923">, 2017-08-31, paskelbta TAR 2017-09-05, i. k. 2017-14154</text:span></text:p>
      <text:p text:style-name="P1924"><text:span text:style-name="T1925">Dėl Lietuvos Respublikos energetikos ministro, Lietuvos Respublikos aplinkos ministro ir Lietuvos Respublikos susisiekimo ministro 2010 m. gruodžio 22 d. įsakymo Nr. 1-348/</text:span><text:span text:style-name="T1926">D1-1014/3-742 „Dėl Lietuvos Respublikoje vartojamų naftos produktų, biodegalų ir skystojo kuro privalomųjų kokybės rodiklių pat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11T04:55:00Z</meta:creation-date>
    <dc:date>2018-09-11T04:55:00Z</dc:date>
    <meta:template xlink:href="Normal.dotm" xlink:type="simple"/>
    <meta:editing-cycles>2</meta:editing-cycles>
    <meta:editing-duration>PT0S</meta:editing-duration>
    <meta:document-statistic meta:page-count="20" meta:paragraph-count="203" meta:word-count="7186" meta:character-count="54052" meta:row-count="702" meta:non-whitespace-character-count="47069"/>
  </office:meta>
</office:document-meta>
</file>