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04"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0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0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0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0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0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5" style:parent-style-name="Normal" style:family="paragraph">
      <style:paragraph-properties style:vertical-align="middle"/>
      <style:text-properties fo:color="#000000" style:font-size-complex="12pt" fo:hyphenate="false"/>
    </style:style>
    <style:style style:name="P116" style:parent-style-name="Normal" style:family="paragraph">
      <style:paragraph-properties style:vertical-align="middle"/>
      <style:text-properties fo:color="#000000" style:font-size-complex="12pt" fo:hyphenate="false"/>
    </style:style>
    <style:style style:name="P117" style:parent-style-name="Normal" style:family="paragraph">
      <style:paragraph-properties fo:text-align="center" style:vertical-align="middle"/>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vertical-align="middle"/>
      <style:text-properties fo:color="#000000" style:font-size-complex="12pt"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vertical-align="middle"/>
      <style:text-properties fo:hyphenate="false"/>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vertical-align="middle" fo:text-indent="0.5909in"/>
      <style:text-properties fo:color="#000000" style:font-size-complex="12pt" fo:hyphenate="false"/>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text-position="sub 66.6%"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fo:letter-spacing="-0.0034in" style:font-size-complex="12pt"/>
    </style:style>
    <style:style style:name="T236" style:parent-style-name="DefaultParagraphFont" style:family="text">
      <style:text-properties style:font-weight-complex="bold" fo:color="#000000" fo:letter-spacing="-0.0034in" style:font-size-complex="12pt"/>
    </style:style>
    <style:style style:name="T237" style:parent-style-name="DefaultParagraphFont" style:family="text">
      <style:text-properties fo:font-weight="bold" style:font-weight-asian="bold" style:font-weight-complex="bold" fo:color="#000000" fo:letter-spacing="-0.0034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fo:letter-spacing="-0.0034in"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fo:letter-spacing="-0.0048in" style:font-size-complex="12pt"/>
    </style:style>
    <style:style style:name="T242" style:parent-style-name="DefaultParagraphFont" style:family="text">
      <style:text-properties style:font-weight-complex="bold" fo:color="#000000" fo:letter-spacing="-0.0048in" style:font-size-complex="12pt"/>
    </style:style>
    <style:style style:name="T243" style:parent-style-name="DefaultParagraphFont" style:family="text">
      <style:text-properties fo:font-weight="bold" style:font-weight-asian="bold" style:font-weight-complex="bold" fo:color="#000000" fo:letter-spacing="-0.0048in" style:font-size-complex="12pt"/>
    </style:style>
    <style:style style:name="T244" style:parent-style-name="DefaultParagraphFont" style:family="text">
      <style:text-properties fo:color="#000000" fo:letter-spacing="-0.0048in"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style:vertical-align="middle" fo:text-indent="0.4923in"/>
      <style:text-properties fo:color="#000000" style:font-size-complex="12pt" fo:hyphenate="false"/>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6.6%"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6.6%"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letter-spacing="-0.0013in" style:font-size-complex="12pt"/>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style:font-weight-complex="bold"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letter-spacing="-0.0013in" style:font-size-complex="12pt"/>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vertical-align="middle"/>
      <style:text-properties fo:hyphenate="false"/>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style:vertical-align="middle" fo:text-indent="0.4923in"/>
      <style:text-properties fo:color="#000000" style:font-size-complex="12pt" fo:hyphenate="false"/>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fo:letter-spacing="-0.0013in"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FF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Calibri" style:font-name-asian="Calibri" fo:font-weight="bold" style:font-weight-asian="bold" fo:font-size="11pt" style:font-size-asian="11pt"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vertical-align="middle"/>
      <style:text-properties fo:hyphenate="false"/>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vertical-align="middle" fo:text-indent="0.4923in"/>
      <style:text-properties fo:color="#000000" style:font-size-complex="12pt" fo:hyphenate="false"/>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vertical-align="middle"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center" style:vertical-align="middle"/>
      <style:text-properties fo:hyphenate="false"/>
    </style:style>
    <style:style style:name="P711" style:parent-style-name="Normal" style:family="paragraph">
      <style:paragraph-properties fo:text-align="center" style:vertical-align="middle"/>
      <style:text-properties fo:hyphenate="false"/>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style:vertical-align="middle"/>
      <style:text-properties fo:hyphenate="false"/>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style:vertical-align="middle" fo:text-indent="0.4923in"/>
      <style:text-properties fo:color="#000000" style:font-size-complex="12pt" fo:hyphenate="false"/>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fo:line-height="115%"/>
    </style:style>
    <style:style style:name="T724" style:parent-style-name="DefaultParagraphFont" style:family="text">
      <style:text-properties style:font-name="Calibri" style:font-name-asian="Calibri" style:font-size-complex="12pt"/>
    </style:style>
    <style:style style:name="P725" style:parent-style-name="Normal" style:family="paragraph">
      <style:paragraph-properties fo:break-before="page" style:vertical-align="middle" fo:margin-left="2.7in" fo:text-indent="0.9in">
        <style:tab-stops/>
      </style:paragraph-properties>
      <style:text-properties fo:hyphenate="false"/>
    </style:style>
    <style:style style:name="P72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2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2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29" style:parent-style-name="Normal" style:family="paragraph">
      <style:paragraph-properties style:vertical-align="middle" fo:margin-left="2.7in" fo:text-indent="0.9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fo:line-height="115%" fo:text-indent="0.5in"/>
      <style:text-properties style:font-name-asian="Calibri" style:font-size-complex="12pt"/>
    </style:style>
    <style:style style:name="P733" style:parent-style-name="Normal" style:family="paragraph">
      <style:text-properties fo:font-size="8pt" style:font-size-asian="8pt" style:font-size-complex="8pt"/>
    </style:style>
    <style:style style:name="P734"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735" style:parent-style-name="DefaultParagraphFont" style:family="text">
      <style:text-properties style:font-name-asian="Arial Unicode MS" fo:font-weight="bold" style:font-weight-asian="bold" style:font-weight-complex="bold" style:font-size-complex="12pt"/>
    </style:style>
    <style:style style:name="P736" style:parent-style-name="Normal" style:family="paragraph">
      <style:paragraph-properties fo:text-align="justify" style:vertical-align="middle" fo:text-indent="0.5in"/>
      <style:text-properties fo:color="#000000" style:font-size-complex="12pt" fo:hyphenate="false"/>
    </style:style>
    <style:style style:name="TableColumn738" style:family="table-column">
      <style:table-column-properties style:column-width="1.5361in" style:use-optimal-column-width="false"/>
    </style:style>
    <style:style style:name="TableColumn739" style:family="table-column">
      <style:table-column-properties style:column-width="1.934in" style:use-optimal-column-width="false"/>
    </style:style>
    <style:style style:name="TableColumn740" style:family="table-column">
      <style:table-column-properties style:column-width="0.8222in" style:use-optimal-column-width="false"/>
    </style:style>
    <style:style style:name="TableColumn741" style:family="table-column">
      <style:table-column-properties style:column-width="0.5902in" style:use-optimal-column-width="false"/>
    </style:style>
    <style:style style:name="TableColumn742" style:family="table-column">
      <style:table-column-properties style:column-width="0.625in" style:use-optimal-column-width="false"/>
    </style:style>
    <style:style style:name="TableColumn743" style:family="table-column">
      <style:table-column-properties style:column-width="1.3034in" style:use-optimal-column-width="false"/>
    </style:style>
    <style:style style:name="Table737" style:family="table">
      <style:table-properties style:width="6.8111in" fo:margin-left="0in" table:align="lef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paragraph-properties style:snap-to-layout-grid="false" fo:text-align="center"/>
      <style:text-properties style:font-name-asian="Calibri" style:font-size-complex="12pt"/>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style:snap-to-layout-grid="false" fo:text-align="center"/>
      <style:text-properties style:font-name-asian="Calibri" style:font-size-complex="12pt"/>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59in" fo:padding-bottom="0in" fo:padding-right="0.059in"/>
    </style:style>
    <style:style style:name="P752" style:parent-style-name="Normal" style:family="paragraph">
      <style:paragraph-properties style:snap-to-layout-grid="false" fo:text-align="center"/>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P755" style:parent-style-name="Normal" style:family="paragraph">
      <style:paragraph-properties fo:text-align="justify" fo:text-indent="0.1972in">
        <style:tab-stops>
          <style:tab-stop style:type="left" style:position="0in"/>
        </style:tab-stops>
      </style:paragraph-properties>
    </style:style>
    <style:style style:name="T756" style:parent-style-name="DefaultParagraphFont" style:family="text">
      <style:text-properties style:font-name-asian="Calibri" fo:font-size="10pt" style:font-size-asian="10pt"/>
    </style:style>
    <style:style style:name="T757" style:parent-style-name="DefaultParagraphFont" style:family="text">
      <style:text-properties style:font-name-asian="Calibri" fo:font-size="10pt" style:font-size-asian="10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paragraph-properties style:snap-to-layout-grid="false" fo:text-align="center"/>
      <style:text-properties style:font-name-asian="Calibri" style:font-size-complex="12pt"/>
    </style:style>
    <style:style style:name="P760" style:parent-style-name="Normal" style:family="paragraph">
      <style:paragraph-properties style:snap-to-layout-grid="false" fo:text-align="center"/>
      <style:text-properties style:font-name-asian="Calibri" style:font-size-complex="12pt"/>
    </style:style>
    <style:style style:name="TableRow761" style:family="table-row">
      <style:table-row-properties style:min-row-height="1.318in" style:use-optimal-row-height="false"/>
    </style:style>
    <style:style style:name="P762" style:parent-style-name="Normal" style:family="paragraph">
      <style:paragraph-properties style:snap-to-layout-grid="false"/>
      <style:text-properties style:font-name-asian="Calibri" style:font-size-complex="12pt"/>
    </style:style>
    <style:style style:name="P763" style:parent-style-name="Normal" style:family="paragraph">
      <style:paragraph-properties style:snap-to-layout-grid="false"/>
      <style:text-properties style:font-name-asian="Calibri" style:font-size-complex="12pt"/>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vertical-align="middle" fo:padding-top="0in" fo:padding-left="0.059in" fo:padding-bottom="0in" fo:padding-right="0.059in"/>
    </style:style>
    <style:style style:name="P766" style:parent-style-name="Normal" style:family="paragraph">
      <style:paragraph-properties fo:text-align="center"/>
    </style:style>
    <style:style style:name="T767" style:parent-style-name="DefaultParagraphFont" style:family="text">
      <style:text-properties style:font-name-asian="Calibri" style:text-position="41.6% 100%" style:font-size-complex="12pt"/>
    </style:style>
    <style:style style:name="TableCell768" style:family="table-cell">
      <style:table-cell-properties fo:border="0.0069in solid #000000" style:vertical-align="middle" fo:padding-top="0in" fo:padding-left="0.059in" fo:padding-bottom="0in" fo:padding-right="0.059in"/>
    </style:style>
    <style:style style:name="P769" style:parent-style-name="Normal" style:family="paragraph">
      <style:paragraph-properties style:snap-to-layout-grid="false" fo:text-align="center"/>
    </style:style>
    <style:style style:name="T770" style:parent-style-name="DefaultParagraphFont" style:family="text">
      <style:text-properties style:font-name-asian="Calibri" style:text-position="41.6% 100%" style:font-size-complex="12pt"/>
    </style:style>
    <style:style style:name="P771" style:parent-style-name="Normal" style:family="paragraph">
      <style:paragraph-properties style:snap-to-layout-grid="false" fo:text-align="center"/>
      <style:text-properties style:font-name-asian="Calibri" style:font-size-complex="12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style:snap-to-layout-grid="false"/>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59in" fo:padding-bottom="0in" fo:padding-right="0.059in"/>
    </style:style>
    <style:style style:name="P777" style:parent-style-name="Normal" style:family="paragraph">
      <style:paragraph-properties style:snap-to-layout-grid="false"/>
      <style:text-properties style:font-name-asian="Calibri" style:font-size-complex="12pt"/>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style:snap-to-layout-grid="false" fo:text-align="center"/>
      <style:text-properties style:font-name-asian="Calibri" style:font-size-complex="12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text-position="super 66.6%" style:font-size-complex="12pt"/>
    </style:style>
    <style:style style:name="P784" style:parent-style-name="Normal" style:family="paragraph">
      <style:paragraph-properties fo:text-align="justify" fo:text-indent="0.1972in">
        <style:tab-stops>
          <style:tab-stop style:type="left" style:position="0in"/>
        </style:tab-stops>
      </style:paragraph-properties>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fo:font-size="10pt" style:font-size-asian="10pt"/>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paragraph-properties style:snap-to-layout-grid="false" fo:text-align="center"/>
      <style:text-properties style:font-name-asian="Calibri" style:font-size-complex="12pt"/>
    </style:style>
    <style:style style:name="TableCell789" style:family="table-cell">
      <style:table-cell-properties fo:border="0.0069in solid #000000" fo:padding-top="0in" fo:padding-left="0.059in" fo:padding-bottom="0in" fo:padding-right="0.059in"/>
    </style:style>
    <style:style style:name="P790" style:parent-style-name="Normal" style:family="paragraph">
      <style:paragraph-properties style:snap-to-layout-grid="false" fo:text-align="center"/>
      <style:text-properties style:font-name-asian="Calibri" style:font-size-complex="12pt"/>
    </style:style>
    <style:style style:name="TableRow791" style:family="table-row">
      <style:table-row-properties style:min-row-height="0.0138in" style:use-optimal-row-height="false"/>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style:snap-to-layout-grid="false"/>
      <style:text-properties style:font-name-asian="Calibri" style:font-size-complex="12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paragraph-properties style:snap-to-layout-grid="false" fo:text-align="center"/>
      <style:text-properties style:font-name-asian="Calibri" style:font-size-complex="12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paragraph-properties style:snap-to-layout-grid="false" fo:text-align="center"/>
      <style:text-properties style:font-name-asian="Calibri" style:font-size-complex="12pt"/>
    </style:style>
    <style:style style:name="TableCell799" style:family="table-cell">
      <style:table-cell-properties fo:border="0.0069in solid #000000" fo:padding-top="0in" fo:padding-left="0.059in" fo:padding-bottom="0in" fo:padding-right="0.059in"/>
    </style:style>
    <style:style style:name="P800" style:parent-style-name="Normal" style:family="paragraph">
      <style:paragraph-properties style:snap-to-layout-grid="false" fo:text-align="center"/>
      <style:text-properties style:font-name-asian="Calibri" style:font-size-complex="12pt"/>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paragraph-properties style:snap-to-layout-grid="false" fo:text-align="center"/>
      <style:text-properties style:font-name-asian="Calibri" style:font-size-complex="12pt"/>
    </style:style>
    <style:style style:name="TableRow803" style:family="table-row">
      <style:table-row-properties style:min-row-height="0.0138in" style:use-optimal-row-height="false"/>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59in" fo:padding-bottom="0in" fo:padding-right="0.059in"/>
    </style:style>
    <style:style style:name="P806" style:parent-style-name="Normal" style:family="paragraph">
      <style:paragraph-properties style:snap-to-layout-grid="false"/>
      <style:text-properties style:font-name-asian="Calibri" style:font-size-complex="12pt"/>
    </style:style>
    <style:style style:name="P807" style:parent-style-name="Normal" style:family="paragraph">
      <style:paragraph-properties style:snap-to-layout-grid="false"/>
      <style:text-properties style:font-name-asian="Calibri" style:font-size-complex="12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style:snap-to-layout-grid="false" fo:text-align="center"/>
      <style:text-properties style:font-name-asian="Calibri" style:font-size-complex="12p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paragraph-properties style:snap-to-layout-grid="false" fo:text-align="center"/>
      <style:text-properties style:font-name-asian="Calibri" style:font-size-complex="12p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paragraph-properties style:snap-to-layout-grid="false" fo:text-align="center"/>
      <style:text-properties style:font-name-asian="Calibri" style:font-size-complex="12pt"/>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paragraph-properties style:snap-to-layout-grid="false" fo:text-align="center"/>
      <style:text-properties style:font-name-asian="Calibri" style:font-size-complex="12pt"/>
    </style:style>
    <style:style style:name="TableRow816" style:family="table-row">
      <style:table-row-properties style:min-row-height="0.0138in" style:use-optimal-row-height="false"/>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P820"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style:snap-to-layout-grid="false" fo:text-align="center"/>
      <style:text-properties style:font-name-asian="Calibri" style:font-size-complex="12pt"/>
    </style:style>
    <style:style style:name="TableCell823" style:family="table-cell">
      <style:table-cell-properties fo:border="0.0069in solid #000000" fo:padding-top="0in" fo:padding-left="0.059in" fo:padding-bottom="0in" fo:padding-right="0.059in"/>
    </style:style>
    <style:style style:name="P824" style:parent-style-name="Normal" style:family="paragraph">
      <style:paragraph-properties style:snap-to-layout-grid="false" fo:text-align="center"/>
      <style:text-properties style:font-name-asian="Calibri" style:font-size-complex="12pt"/>
    </style:style>
    <style:style style:name="TableCell825" style:family="table-cell">
      <style:table-cell-properties fo:border="0.0069in solid #000000" fo:padding-top="0in" fo:padding-left="0.059in" fo:padding-bottom="0in" fo:padding-right="0.059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fo:padding-top="0in" fo:padding-left="0.059in" fo:padding-bottom="0in" fo:padding-right="0.059in"/>
    </style:style>
    <style:style style:name="P828" style:parent-style-name="Normal" style:family="paragraph">
      <style:paragraph-properties style:snap-to-layout-grid="false" fo:text-align="center"/>
      <style:text-properties style:font-name-asian="Calibri" style:font-size-complex="12pt"/>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min-row-height="0.0138in" style:use-optimal-row-height="false"/>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59in" fo:padding-bottom="0in" fo:padding-right="0.059in"/>
    </style:style>
    <style:style style:name="P833" style:parent-style-name="Normal" style:family="paragraph">
      <style:paragraph-properties style:snap-to-layout-grid="false"/>
      <style:text-properties style:font-name-asian="Calibri" style:font-size-complex="12pt"/>
    </style:style>
    <style:style style:name="P834"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35"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36"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paragraph-properties style:snap-to-layout-grid="false" fo:text-align="center"/>
      <style:text-properties style:font-name-asian="Calibri" style:font-size-complex="12pt"/>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style:snap-to-layout-grid="false" fo:text-align="center"/>
      <style:text-properties style:font-name-asian="Calibri" style:font-size-complex="12pt"/>
    </style:style>
    <style:style style:name="P841" style:parent-style-name="Normal" style:family="paragraph">
      <style:paragraph-properties style:snap-to-layout-grid="false" fo:text-align="center"/>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text-position="super 66.6%" style:font-size-complex="12pt"/>
    </style:style>
    <style:style style:name="P844" style:parent-style-name="Normal" style:family="paragraph">
      <style:paragraph-properties fo:text-align="justify" style:vertical-align="middle" fo:margin-bottom="0.1388in" fo:line-height="115%" fo:margin-right="-0.0006in" fo:text-indent="0.1972in"/>
      <style:text-properties fo:hyphenate="false"/>
    </style:style>
    <style:style style:name="T845" style:parent-style-name="DefaultParagraphFont" style:family="text">
      <style:text-properties style:font-name-asian="Calibri" fo:color="#000000" fo:letter-spacing="-0.0027in" fo:font-size="10pt" style:font-size-asian="10pt"/>
    </style:style>
    <style:style style:name="T846" style:parent-style-name="DefaultParagraphFont" style:family="text">
      <style:text-properties style:font-name-asian="Calibri" fo:color="#000000" fo:font-size="10pt" style:font-size-asian="10pt"/>
    </style:style>
    <style:style style:name="T847" style:parent-style-name="DefaultParagraphFont" style:family="text">
      <style:text-properties style:font-name-asian="Calibri" fo:color="#000000" fo:font-size="10pt" style:font-size-asian="10pt"/>
    </style:style>
    <style:style style:name="T848" style:parent-style-name="DefaultParagraphFont" style:family="text">
      <style:text-properties style:font-name-asian="Calibri" fo:color="#000000" fo:font-size="10pt" style:font-size-asian="10pt"/>
    </style:style>
    <style:style style:name="P849"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P850" style:parent-style-name="Normal" style:family="paragraph">
      <style:paragraph-properties style:snap-to-layout-grid="false" fo:text-align="center"/>
      <style:text-properties style:font-name-asian="Calibri" style:font-size-complex="12pt"/>
    </style:style>
    <style:style style:name="P851" style:parent-style-name="Normal" style:family="paragraph">
      <style:paragraph-properties style:snap-to-layout-grid="false" fo:text-align="center"/>
      <style:text-properties style:font-name-asian="Calibri" style:font-size-complex="12pt"/>
    </style:style>
    <style:style style:name="TableCell852" style:family="table-cell">
      <style:table-cell-properties fo:border="0.0069in solid #000000" fo:padding-top="0in" fo:padding-left="0.059in" fo:padding-bottom="0in" fo:padding-right="0.059in"/>
    </style:style>
    <style:style style:name="P853" style:parent-style-name="Normal" style:family="paragraph">
      <style:paragraph-properties style:snap-to-layout-grid="false" fo:text-align="center"/>
      <style:text-properties style:font-name-asian="Calibri"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Calibri" style:font-name-asian="Calibri" fo:font-size="11pt" style:font-size-asian="11pt" style:font-size-complex="11pt"/>
    </style:style>
    <style:style style:name="P857" style:parent-style-name="Normal" style:family="paragraph">
      <style:paragraph-properties fo:text-align="center"/>
      <style:text-properties style:font-name-asian="Calibri" style:font-size-complex="12pt"/>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style:snap-to-layout-grid="false" fo:text-align="center"/>
      <style:text-properties style:font-name-asian="Calibri" style:font-size-complex="12pt"/>
    </style:style>
    <style:style style:name="TableRow861" style:family="table-row">
      <style:table-row-properties style:min-row-height="0.0138in" style:use-optimal-row-height="false"/>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59in" fo:padding-bottom="0in" fo:padding-right="0.059in"/>
    </style:style>
    <style:style style:name="P864" style:parent-style-name="Normal" style:family="paragraph">
      <style:paragraph-properties style:snap-to-layout-grid="false"/>
      <style:text-properties style:font-name-asian="Calibri" style:font-size-complex="12pt"/>
    </style:style>
    <style:style style:name="P865" style:parent-style-name="Normal" style:family="paragraph">
      <style:paragraph-properties fo:widows="0" fo:orphans="0">
        <style:tab-stops>
          <style:tab-stop style:type="left" style:position="0.1965in"/>
        </style:tab-stops>
      </style:paragraph-properties>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style:snap-to-layout-grid="false" fo:text-align="center"/>
      <style:text-properties style:font-name-asian="Calibri" style:font-size-complex="12pt"/>
    </style:style>
    <style:style style:name="P874" style:parent-style-name="Normal" style:family="paragraph">
      <style:paragraph-properties fo:text-align="center"/>
      <style:text-properties style:font-name-asian="Calibri" style:font-size-complex="12pt"/>
    </style:style>
    <style:style style:name="P875" style:parent-style-name="Normal" style:family="paragraph">
      <style:paragraph-properties fo:text-align="center"/>
      <style:text-properties style:font-name-asian="Calibri" style:font-size-complex="12pt"/>
    </style:style>
    <style:style style:name="P876" style:parent-style-name="Normal" style:family="paragraph">
      <style:paragraph-properties fo:text-align="center"/>
      <style:text-properties style:font-name-asian="Calibri" style:font-size-complex="12pt"/>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paragraph-properties style:snap-to-layout-grid="false" fo:text-align="center"/>
      <style:text-properties style:font-name-asian="Calibri" style:font-size-complex="12pt"/>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text-align="center"/>
      <style:text-properties style:font-name-asian="Calibri" style:font-size-complex="12pt"/>
    </style:style>
    <style:style style:name="P882" style:parent-style-name="Normal" style:family="paragraph">
      <style:paragraph-properties fo:text-align="center"/>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886" style:family="table-row">
      <style:table-row-properties style:min-row-height="0.0138in" style:use-optimal-row-height="false"/>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59in" fo:padding-bottom="0in" fo:padding-right="0.059in"/>
    </style:style>
    <style:style style:name="P889" style:parent-style-name="Normal" style:family="paragraph">
      <style:paragraph-properties style:snap-to-layout-grid="false"/>
      <style:text-properties style:font-name-asian="Calibri" style:font-size-complex="12pt"/>
    </style:style>
    <style:style style:name="P89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59in" fo:padding-bottom="0in" fo:padding-right="0.059in"/>
    </style:style>
    <style:style style:name="P899" style:parent-style-name="Normal" style:family="paragraph">
      <style:paragraph-properties style:snap-to-layout-grid="false"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paragraph-properties style:snap-to-layout-grid="false" fo:text-align="center"/>
      <style:text-properties style:font-name-asian="Calibri" style:font-size-complex="12pt"/>
    </style:style>
    <style:style style:name="P909" style:parent-style-name="Normal" style:family="paragraph">
      <style:paragraph-properties fo:text-align="center"/>
      <style:text-properties style:font-name-asian="Calibri" style:font-size-complex="12pt"/>
    </style:style>
    <style:style style:name="P910" style:parent-style-name="Normal" style:family="paragraph">
      <style:paragraph-properties fo:text-align="center"/>
      <style:text-properties style:font-name-asian="Calibri" style:font-size-complex="12pt"/>
    </style:style>
    <style:style style:name="P911" style:parent-style-name="Normal" style:family="paragraph">
      <style:paragraph-properties fo:text-align="center"/>
      <style:text-properties style:font-name-asian="Calibri" style:font-size-complex="12pt"/>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paragraph-properties fo:text-align="center"/>
      <style:text-properties style:font-name-asian="Calibri" style:font-size-complex="12pt"/>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snap-to-layout-grid="false" fo:text-align="center"/>
      <style:text-properties style:font-name-asian="Calibri" style:font-size-complex="12pt"/>
    </style:style>
    <style:style style:name="P918"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19" style:parent-style-name="Normal" style:family="paragraph">
      <style:paragraph-properties fo:text-align="center"/>
      <style:text-properties style:font-name-asian="Calibri" style:font-size-complex="12pt"/>
    </style:style>
    <style:style style:name="TableRow920" style:family="table-row">
      <style:table-row-properties style:min-row-height="0.0138in" style:use-optimal-row-height="false"/>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59in" fo:padding-bottom="0in" fo:padding-right="0.059in"/>
    </style:style>
    <style:style style:name="P923" style:parent-style-name="Normal" style:family="paragraph">
      <style:paragraph-properties style:snap-to-layout-grid="false"/>
      <style:text-properties style:font-name-asian="Calibri" style:font-size-complex="12pt"/>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59in" fo:padding-bottom="0in" fo:padding-right="0.059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style:snap-to-layout-grid="false" fo:text-align="center"/>
      <style:text-properties style:font-name-asian="Calibri" style:font-size-complex="12pt"/>
    </style:style>
    <style:style style:name="P932"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33"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34"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paragraph-properties style:snap-to-layout-grid="false"/>
      <style:text-properties style:font-name-asian="Calibri" style:font-size-complex="12pt"/>
    </style:style>
    <style:style style:name="P940" style:parent-style-name="Normal" style:family="paragraph">
      <style:paragraph-properties style:snap-to-layout-grid="false"/>
      <style:text-properties style:font-name-asian="Calibri" style:font-size-complex="12pt"/>
    </style:style>
    <style:style style:name="P94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text-position="super 66.6%" style:font-size-complex="12pt"/>
    </style:style>
    <style:style style:name="P957" style:parent-style-name="Normal" style:family="paragraph">
      <style:paragraph-properties fo:text-align="justify" fo:text-indent="0.1972in">
        <style:tab-stops>
          <style:tab-stop style:type="left" style:position="0.3937in"/>
        </style:tab-stops>
      </style:paragraph-properties>
    </style:style>
    <style:style style:name="T958" style:parent-style-name="DefaultParagraphFont" style:family="text">
      <style:text-properties style:font-name-asian="Calibri" fo:font-size="10pt" style:font-size-asian="10pt"/>
    </style:style>
    <style:style style:name="TableCell959" style:family="table-cell">
      <style:table-cell-properties fo:border="0.0069in solid #000000" fo:padding-top="0in" fo:padding-left="0.059in" fo:padding-bottom="0in" fo:padding-right="0.059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59in" fo:padding-bottom="0in" fo:padding-right="0.059in"/>
    </style:style>
    <style:style style:name="P962" style:parent-style-name="Normal" style:family="paragraph">
      <style:paragraph-properties style:snap-to-layout-grid="false" fo:text-align="center"/>
      <style:text-properties style:font-name-asian="Calibri" style:font-size-complex="12pt"/>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text-align="center"/>
      <style:text-properties style:font-name-asian="Calibri" style:font-size-complex="12pt"/>
    </style:style>
    <style:style style:name="P965" style:parent-style-name="Normal" style:family="paragraph">
      <style:paragraph-properties fo:text-align="center"/>
      <style:text-properties style:font-name-asian="Calibri" style:font-size-complex="12pt"/>
    </style:style>
    <style:style style:name="P966" style:parent-style-name="Normal" style:family="paragraph">
      <style:paragraph-properties fo:text-align="center"/>
      <style:text-properties style:font-name-asian="Calibri" style:font-size-complex="12pt"/>
    </style:style>
    <style:style style:name="P967" style:parent-style-name="Normal" style:family="paragraph">
      <style:paragraph-properties fo:text-align="center"/>
      <style:text-properties style:font-name-asian="Calibri" style:font-size-complex="12pt"/>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paragraph-properties fo:text-align="center"/>
      <style:text-properties style:font-name-asian="Calibri" style:font-size-complex="12pt"/>
    </style:style>
    <style:style style:name="P971" style:parent-style-name="Normal" style:family="paragraph">
      <style:paragraph-properties fo:text-align="center"/>
      <style:text-properties style:font-name-asian="Calibri" style:font-size-complex="12pt"/>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paragraph-properties fo:text-align="center"/>
      <style:text-properties style:font-name-asian="Calibri" style:font-size-complex="12pt"/>
    </style:style>
    <style:style style:name="P976" style:parent-style-name="Normal" style:family="paragraph">
      <style:paragraph-properties fo:text-align="center"/>
      <style:text-properties style:font-name-asian="Calibri" style:font-size-complex="12pt"/>
    </style:style>
    <style:style style:name="P977" style:parent-style-name="Normal" style:family="paragraph">
      <style:paragraph-properties fo:text-align="center"/>
      <style:text-properties style:font-name-asian="Calibri" style:font-size-complex="12pt"/>
    </style:style>
    <style:style style:name="P978" style:parent-style-name="Normal" style:family="paragraph">
      <style:paragraph-properties fo:text-align="center"/>
      <style:text-properties style:font-name-asian="Calibri" style:font-size-complex="12pt"/>
    </style:style>
    <style:style style:name="P979" style:parent-style-name="Normal" style:family="paragraph">
      <style:paragraph-properties fo:text-align="center"/>
      <style:text-properties style:font-name-asian="Calibri" style:font-size-complex="12pt"/>
    </style:style>
    <style:style style:name="P980" style:parent-style-name="Normal" style:family="paragraph">
      <style:paragraph-properties fo:text-align="center"/>
      <style:text-properties style:font-name-asian="Calibri" style:font-size-complex="12pt"/>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59in" fo:padding-bottom="0in" fo:padding-right="0.059in"/>
    </style:style>
    <style:style style:name="P983" style:parent-style-name="Normal" style:family="paragraph">
      <style:paragraph-properties style:snap-to-layout-grid="false" fo:text-align="center"/>
      <style:text-properties style:font-name-asian="Calibri" style:font-size-complex="12pt"/>
    </style:style>
    <style:style style:name="P984" style:parent-style-name="Normal" style:family="paragraph">
      <style:paragraph-properties fo:text-align="center"/>
      <style:text-properties style:font-name-asian="Calibri" style:font-size-complex="12pt"/>
    </style:style>
    <style:style style:name="P985" style:parent-style-name="Normal" style:family="paragraph">
      <style:paragraph-properties fo:text-align="center"/>
      <style:text-properties style:font-name-asian="Calibri"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center"/>
      <style:text-properties style:font-name-asian="Calibri" style:font-size-complex="12pt"/>
    </style:style>
    <style:style style:name="P988" style:parent-style-name="Normal" style:family="paragraph">
      <style:paragraph-properties fo:text-align="center"/>
      <style:text-properties style:font-name-asian="Calibri" style:font-size-complex="12pt"/>
    </style:style>
    <style:style style:name="P989" style:parent-style-name="Normal" style:family="paragraph">
      <style:paragraph-properties fo:text-align="center"/>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paragraph-properties fo:text-align="center"/>
      <style:text-properties style:font-name-asian="Calibri"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text-properties style:font-name-asian="Calibri"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fo:padding-top="0in" fo:padding-left="0.059in" fo:padding-bottom="0in" fo:padding-right="0.059in"/>
    </style:style>
    <style:style style:name="P1008" style:parent-style-name="Normal" style:family="paragraph">
      <style:paragraph-properties style:snap-to-layout-grid="false" fo:text-align="center"/>
      <style:text-properties style:font-name-asian="Calibri" style:font-size-complex="12pt"/>
    </style:style>
    <style:style style:name="P1009"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1010"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59in" fo:padding-bottom="0in" fo:padding-right="0.059in"/>
    </style:style>
    <style:style style:name="P1013" style:parent-style-name="Normal" style:family="paragraph">
      <style:paragraph-properties style:snap-to-layout-grid="false"/>
      <style:text-properties style:font-name-asian="Calibri" style:font-size-complex="12pt"/>
    </style:style>
    <style:style style:name="TableCell1014" style:family="table-cell">
      <style:table-cell-properties fo:border="0.0069in solid #000000" fo:padding-top="0in" fo:padding-left="0.059in" fo:padding-bottom="0in" fo:padding-right="0.059in"/>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paragraph-properties style:snap-to-layout-grid="false" fo:text-align="center"/>
      <style:text-properties style:font-name-asian="Calibri" style:font-size-complex="12pt"/>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59in" fo:padding-bottom="0in" fo:padding-right="0.059in"/>
    </style:style>
    <style:style style:name="P1023" style:parent-style-name="Normal" style:family="paragraph">
      <style:paragraph-properties style:snap-to-layout-grid="false" fo:text-align="center"/>
      <style:text-properties style:font-name-asian="Calibri" style:font-size-complex="12pt"/>
    </style:style>
    <style:style style:name="P1024" style:parent-style-name="Normal" style:family="paragraph">
      <style:paragraph-properties style:snap-to-layout-grid="false" fo:text-align="center"/>
      <style:text-properties style:font-name-asian="Calibri" style:font-size-complex="12pt"/>
    </style:style>
    <style:style style:name="TableRow1025" style:family="table-row">
      <style:table-row-properties style:min-row-height="0.0138in" style:use-optimal-row-height="false"/>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59in" fo:padding-bottom="0in" fo:padding-right="0.059in"/>
    </style:style>
    <style:style style:name="P1028" style:parent-style-name="Normal" style:family="paragraph">
      <style:paragraph-properties style:snap-to-layout-grid="false"/>
      <style:text-properties style:font-name-asian="Calibri" style:font-size-complex="12pt"/>
    </style:style>
    <style:style style:name="P1029" style:parent-style-name="Normal" style:family="paragraph">
      <style:paragraph-properties style:snap-to-layout-grid="false"/>
      <style:text-properties style:font-name-asian="Calibri" style:font-size-complex="12pt"/>
    </style:style>
    <style:style style:name="P1030" style:parent-style-name="Normal" style:family="paragraph">
      <style:paragraph-properties style:snap-to-layout-grid="false"/>
      <style:text-properties style:font-name-asian="Calibri" style:font-size-complex="12pt"/>
    </style:style>
    <style:style style:name="TableCell1031" style:family="table-cell">
      <style:table-cell-properties fo:border="0.0069in solid #000000" fo:padding-top="0in" fo:padding-left="0.059in" fo:padding-bottom="0in" fo:padding-right="0.059in"/>
    </style:style>
    <style:style style:name="P1032" style:parent-style-name="Normal" style:family="paragraph">
      <style:paragraph-properties style:snap-to-layout-grid="false" fo:text-align="center"/>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per 66.6%" style:font-size-complex="12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style:snap-to-layout-grid="false" fo:text-align="center"/>
      <style:text-properties style:font-name-asian="Calibri" style:font-size-complex="12pt"/>
    </style:style>
    <style:style style:name="TableCell1037" style:family="table-cell">
      <style:table-cell-properties fo:border="0.0069in solid #000000" fo:padding-top="0in" fo:padding-left="0.059in" fo:padding-bottom="0in" fo:padding-right="0.059in"/>
    </style:style>
    <style:style style:name="P1038" style:parent-style-name="Normal" style:family="paragraph">
      <style:paragraph-properties style:snap-to-layout-grid="false" fo:text-align="center"/>
      <style:text-properties style:font-name-asian="Calibri" style:font-size-complex="12pt"/>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paragraph-properties style:snap-to-layout-grid="false" fo:text-align="center"/>
      <style:text-properties style:font-name-asian="Calibri" style:font-size-complex="12pt"/>
    </style:style>
    <style:style style:name="P1041" style:parent-style-name="Normal" style:family="paragraph">
      <style:paragraph-properties style:snap-to-layout-grid="false" fo:text-align="center"/>
      <style:text-properties style:font-name-asian="Calibri" style:font-size-complex="12pt"/>
    </style:style>
    <style:style style:name="TableRow1042" style:family="table-row">
      <style:table-row-properties style:min-row-height="0.0138in" style:use-optimal-row-height="false"/>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style:snap-to-layout-grid="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per 66.6%" style:font-size-complex="12pt"/>
    </style:style>
    <style:style style:name="P1048" style:parent-style-name="Normal" style:family="paragraph">
      <style:paragraph-properties fo:text-align="justify" fo:text-indent="0.1972in">
        <style:tab-stops>
          <style:tab-stop style:type="left" style:position="0.3937in"/>
        </style:tab-stops>
      </style:paragraph-properties>
    </style:style>
    <style:style style:name="T1049" style:parent-style-name="DefaultParagraphFont" style:family="text">
      <style:text-properties style:font-name-asian="Calibri" fo:font-size="10pt" style:font-size-asian="10pt"/>
    </style:style>
    <style:style style:name="T1050" style:parent-style-name="DefaultParagraphFont" style:family="text">
      <style:text-properties style:font-name-asian="Calibri" style:text-position="super 65%" fo:font-size="10pt" style:font-size-asian="10pt"/>
    </style:style>
    <style:style style:name="T1051" style:parent-style-name="DefaultParagraphFont" style:family="text">
      <style:text-properties style:font-name-asian="Calibri" fo:font-size="10pt" style:font-size-asian="10pt"/>
    </style:style>
    <style:style style:name="T1052" style:parent-style-name="DefaultParagraphFont" style:family="text">
      <style:text-properties style:font-name-asian="Calibri" fo:font-size="10pt" style:font-size-asian="10pt"/>
    </style:style>
    <style:style style:name="T1053" style:parent-style-name="DefaultParagraphFont" style:family="text">
      <style:text-properties style:font-name-asian="Calibri" style:text-position="super 65%" fo:font-size="10pt" style:font-size-asian="10pt"/>
    </style:style>
    <style:style style:name="T1054" style:parent-style-name="DefaultParagraphFont" style:family="text">
      <style:text-properties style:font-name-asian="Calibri" fo:font-size="10pt" style:font-size-asian="10pt"/>
    </style:style>
    <style:style style:name="T1055" style:parent-style-name="DefaultParagraphFont" style:family="text">
      <style:text-properties style:font-name-asian="Calibri" style:font-size-complex="12pt"/>
    </style:style>
    <style:style style:name="P1056" style:parent-style-name="Normal" style:family="paragraph">
      <style:paragraph-properties style:snap-to-layout-grid="false"/>
      <style:text-properties style:font-name-asian="Calibri" style:font-size-complex="12pt"/>
    </style:style>
    <style:style style:name="TableCell1057" style:family="table-cell">
      <style:table-cell-properties fo:border="0.0069in solid #000000" fo:padding-top="0in" fo:padding-left="0.059in" fo:padding-bottom="0in" fo:padding-right="0.059in"/>
    </style:style>
    <style:style style:name="P1058" style:parent-style-name="Normal" style:family="paragraph">
      <style:paragraph-properties fo:text-align="center"/>
    </style:style>
    <style:style style:name="T1059" style:parent-style-name="DefaultParagraphFont" style:family="text">
      <style:text-properties style:font-name-asian="Calibri" style:text-position="super 66.6%" style:font-size-complex="12pt"/>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fo:padding-top="0in" fo:padding-left="0.059in" fo:padding-bottom="0in" fo:padding-right="0.059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fo:padding-top="0in" fo:padding-left="0.059in" fo:padding-bottom="0in" fo:padding-right="0.059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min-row-height="0.0138in" style:use-optimal-row-height="false"/>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style:snap-to-layout-grid="false"/>
      <style:text-properties style:font-name-asian="Calibri" style:font-size-complex="12pt"/>
    </style:style>
    <style:style style:name="TableCell1071" style:family="table-cell">
      <style:table-cell-properties fo:border="0.0069in solid #000000" fo:padding-top="0in" fo:padding-left="0.059in" fo:padding-bottom="0in" fo:padding-right="0.059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59in" fo:padding-bottom="0in" fo:padding-right="0.059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59in" fo:padding-bottom="0in" fo:padding-right="0.059in"/>
    </style:style>
    <style:style style:name="P1076" style:parent-style-name="Normal" style:family="paragraph">
      <style:paragraph-properties fo:text-align="center"/>
    </style:style>
    <style:style style:name="T1077" style:parent-style-name="DefaultParagraphFont" style:family="text">
      <style:text-properties style:font-name-asian="Calibri" style:font-size-complex="12pt"/>
    </style:style>
    <style:style style:name="TableCell1078" style:family="table-cell">
      <style:table-cell-properties fo:border="0.0069in solid #000000" fo:padding-top="0in" fo:padding-left="0.059in" fo:padding-bottom="0in" fo:padding-right="0.059in"/>
    </style:style>
    <style:style style:name="P1079"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min-row-height="0.0138in" style:use-optimal-row-height="false"/>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59in" fo:padding-bottom="0in" fo:padding-right="0.059in"/>
    </style:style>
    <style:style style:name="P1084" style:parent-style-name="Normal" style:family="paragraph">
      <style:paragraph-properties style:snap-to-layout-grid="false"/>
      <style:text-properties style:font-name-asian="Calibri" style:font-size-complex="12pt"/>
    </style:style>
    <style:style style:name="P1085"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1086" style:family="table-cell">
      <style:table-cell-properties fo:border="0.0069in solid #000000" fo:padding-top="0in" fo:padding-left="0.059in" fo:padding-bottom="0in" fo:padding-right="0.059in"/>
    </style:style>
    <style:style style:name="P1087" style:parent-style-name="Normal" style:family="paragraph">
      <style:paragraph-properties style:snap-to-layout-grid="false" fo:text-align="center"/>
      <style:text-properties style:font-name-asian="Calibri" style:font-size-complex="12pt"/>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paragraph-properties style:snap-to-layout-grid="false" fo:text-align="center"/>
      <style:text-properties style:font-name-asian="Calibri" style:font-size-complex="12pt"/>
    </style:style>
    <style:style style:name="TableCell1090" style:family="table-cell">
      <style:table-cell-properties fo:border="0.0069in solid #000000" fo:padding-top="0in" fo:padding-left="0.059in" fo:padding-bottom="0in" fo:padding-right="0.059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snap-to-layout-grid="false"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59in" fo:padding-bottom="0in" fo:padding-right="0.059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59in" fo:padding-bottom="0in" fo:padding-right="0.059in"/>
    </style:style>
    <style:style style:name="P1099" style:parent-style-name="Normal" style:family="paragraph">
      <style:paragraph-properties fo:widows="0" fo:orphans="0" style:snap-to-layout-grid="false"/>
      <style:text-properties style:font-name-asian="Arial Unicode MS" style:font-size-complex="12pt" fo:hyphenate="false"/>
    </style:style>
    <style:style style:name="P1100" style:parent-style-name="Normal" style:family="paragraph">
      <style:paragraph-properties fo:widows="0" fo:orphans="0" style:snap-to-layout-grid="false"/>
      <style:text-properties style:font-name-asian="Arial Unicode MS" style:font-size-complex="12pt" fo:hyphenate="false"/>
    </style:style>
    <style:style style:name="P110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0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0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04"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05"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06"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07"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08"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0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fo:text-align="center"/>
    </style:style>
    <style:style style:name="T1112" style:parent-style-name="DefaultParagraphFont" style:family="text">
      <style:text-properties style:font-name-asian="Calibri" style:text-position="super 66.6%" style:font-size-complex="12pt"/>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fo:padding-top="0in" fo:padding-left="0.059in" fo:padding-bottom="0in" fo:padding-right="0.059in"/>
    </style:style>
    <style:style style:name="P1115" style:parent-style-name="Normal" style:family="paragraph">
      <style:paragraph-properties style:snap-to-layout-grid="false" fo:text-align="center"/>
      <style:text-properties style:font-name-asian="Calibri" style:font-size-complex="12pt"/>
    </style:style>
    <style:style style:name="P1116" style:parent-style-name="Normal" style:family="paragraph">
      <style:paragraph-properties fo:text-align="center"/>
      <style:text-properties style:font-name-asian="Calibri" style:font-size-complex="12pt"/>
    </style:style>
    <style:style style:name="P1117" style:parent-style-name="Normal" style:family="paragraph">
      <style:paragraph-properties fo:text-align="center"/>
      <style:text-properties style:font-name-asian="Calibri" style:font-size-complex="12pt"/>
    </style:style>
    <style:style style:name="P1118" style:parent-style-name="Normal" style:family="paragraph">
      <style:paragraph-properties fo:text-align="center"/>
      <style:text-properties style:font-name-asian="Calibri" style:font-size-complex="12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text-properties style:font-name-asian="Calibri" style:font-size-complex="12pt"/>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P1124" style:parent-style-name="Normal" style:family="paragraph">
      <style:paragraph-properties fo:text-align="center"/>
      <style:text-properties style:font-name-asian="Calibri" style:font-size-complex="12pt"/>
    </style:style>
    <style:style style:name="P1125" style:parent-style-name="Normal" style:family="paragraph">
      <style:paragraph-properties fo:text-align="center"/>
      <style:text-properties style:font-name-asian="Calibri" style:font-size-complex="12pt"/>
    </style:style>
    <style:style style:name="P1126" style:parent-style-name="Normal" style:family="paragraph">
      <style:paragraph-properties fo:text-align="center"/>
      <style:text-properties style:font-name-asian="Calibri"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align="center"/>
      <style:text-properties style:font-name-asian="Calibri" style:font-size-complex="12pt"/>
    </style:style>
    <style:style style:name="P1129" style:parent-style-name="Normal" style:family="paragraph">
      <style:text-properties style:font-name-asian="Calibri" style:font-size-complex="12pt"/>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59in" fo:padding-bottom="0in" fo:padding-right="0.059in"/>
    </style:style>
    <style:style style:name="P1132" style:parent-style-name="Normal" style:family="paragraph">
      <style:paragraph-properties style:snap-to-layout-grid="false" fo:text-align="center"/>
      <style:text-properties style:font-name-asian="Calibri" style:font-size-complex="12pt"/>
    </style:style>
    <style:style style:name="P1133" style:parent-style-name="Normal" style:family="paragraph">
      <style:paragraph-properties style:snap-to-layout-grid="false" fo:text-align="center"/>
      <style:text-properties style:font-name-asian="Calibri" style:font-size-complex="12pt"/>
    </style:style>
    <style:style style:name="P1134" style:parent-style-name="Normal" style:family="paragraph">
      <style:paragraph-properties style:snap-to-layout-grid="false" fo:text-align="center"/>
      <style:text-properties style:font-name-asian="Calibri" style:font-size-complex="12pt"/>
    </style:style>
    <style:style style:name="P1135" style:parent-style-name="Normal" style:family="paragraph">
      <style:paragraph-properties style:snap-to-layout-grid="false" fo:text-align="center"/>
      <style:text-properties style:font-name-asian="Calibri" style:font-size-complex="12pt"/>
    </style:style>
    <style:style style:name="P1136" style:parent-style-name="Normal" style:family="paragraph">
      <style:paragraph-properties style:snap-to-layout-grid="false" fo:text-align="center"/>
      <style:text-properties style:font-name-asian="Calibri" style:font-size-complex="12pt"/>
    </style:style>
    <style:style style:name="P1137" style:parent-style-name="Normal" style:family="paragraph">
      <style:paragraph-properties style:snap-to-layout-grid="false" fo:text-align="center"/>
      <style:text-properties style:font-name-asian="Calibri" style:font-size-complex="12pt"/>
    </style:style>
    <style:style style:name="P1138" style:parent-style-name="Normal" style:family="paragraph">
      <style:paragraph-properties fo:keep-with-next="always" fo:keep-together="always" style:snap-to-layout-grid="false" fo:text-align="center"/>
      <style:text-properties style:font-name-asian="Calibri" style:font-size-complex="12pt"/>
    </style:style>
    <style:style style:name="P1139" style:parent-style-name="Normal" style:family="paragraph">
      <style:paragraph-properties fo:keep-with-next="always" fo:keep-together="always" style:snap-to-layout-grid="false" fo:text-align="center"/>
      <style:text-properties style:font-name-asian="Calibri" style:font-size-complex="12pt"/>
    </style:style>
    <style:style style:name="P1140" style:parent-style-name="Normal" style:family="paragraph">
      <style:paragraph-properties fo:keep-with-next="always" fo:keep-together="always" style:snap-to-layout-grid="false" fo:text-align="center"/>
      <style:text-properties style:font-name-asian="Calibri" style:font-size-complex="12pt"/>
    </style:style>
    <style:style style:name="P1141" style:parent-style-name="Normal" style:family="paragraph">
      <style:paragraph-properties fo:keep-with-next="always" fo:keep-together="always" style:snap-to-layout-grid="false" fo:text-align="center"/>
      <style:text-properties style:font-name-asian="Calibri" style:font-size-complex="12pt"/>
    </style:style>
    <style:style style:name="P1142" style:parent-style-name="Normal" style:family="paragraph">
      <style:paragraph-properties style:snap-to-layout-grid="false"/>
      <style:text-properties style:font-name-asian="Calibri" style:font-size-complex="12pt"/>
    </style:style>
    <style:style style:name="P1143" style:parent-style-name="Normal" style:family="paragraph">
      <style:paragraph-properties style:snap-to-layout-grid="false" fo:text-align="center"/>
      <style:text-properties style:font-name-asian="Calibri" style:font-size-complex="12pt"/>
    </style:style>
    <style:style style:name="TableCell1144" style:family="table-cell">
      <style:table-cell-properties fo:border="0.0069in solid #000000" fo:padding-top="0in" fo:padding-left="0.059in" fo:padding-bottom="0in" fo:padding-right="0.059in"/>
    </style:style>
    <style:style style:name="P1145" style:parent-style-name="Normal" style:family="paragraph">
      <style:paragraph-properties style:snap-to-layout-grid="false" fo:text-align="center"/>
      <style:text-properties style:font-name-asian="Calibri" style:font-size-complex="12pt"/>
    </style:style>
    <style:style style:name="TableRow1146" style:family="table-row">
      <style:table-row-properties style:min-row-height="0.0138in" style:use-optimal-row-height="false"/>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59in" fo:padding-bottom="0in" fo:padding-right="0.059in"/>
    </style:style>
    <style:style style:name="P1149" style:parent-style-name="Normal" style:family="paragraph">
      <style:paragraph-properties fo:widows="0" fo:orphans="0" style:snap-to-layout-grid="false"/>
      <style:text-properties style:font-name-asian="Arial Unicode MS" style:font-size-complex="12pt" fo:hyphenate="false"/>
    </style:style>
    <style:style style:name="P115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5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5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53" style:family="table-cell">
      <style:table-cell-properties fo:border="0.0069in solid #000000" fo:padding-top="0in" fo:padding-left="0.059in" fo:padding-bottom="0in" fo:padding-right="0.059in"/>
    </style:style>
    <style:style style:name="P1154" style:parent-style-name="Normal" style:family="paragraph">
      <style:paragraph-properties fo:text-align="center"/>
    </style:style>
    <style:style style:name="T1155" style:parent-style-name="DefaultParagraphFont" style:family="text">
      <style:text-properties style:font-name-asian="Calibri" style:text-position="super 66.6%" style:font-size-complex="12pt"/>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paragraph-properties style:snap-to-layout-grid="false" fo:text-align="center"/>
      <style:text-properties style:font-name-asian="Calibri" style:font-size-complex="12pt"/>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style:font-size-complex="12pt"/>
    </style:style>
    <style:style style:name="P1161" style:parent-style-name="Normal" style:family="paragraph">
      <style:paragraph-properties fo:text-align="center"/>
      <style:text-properties style:font-name-asian="Calibri" style:font-size-complex="12pt"/>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fo:padding-top="0in" fo:padding-left="0.059in" fo:padding-bottom="0in" fo:padding-right="0.059in"/>
    </style:style>
    <style:style style:name="P1165" style:parent-style-name="Normal" style:family="paragraph">
      <style:paragraph-properties style:snap-to-layout-grid="false"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59in" fo:padding-bottom="0in" fo:padding-right="0.059in"/>
    </style:style>
    <style:style style:name="P1171" style:parent-style-name="Normal" style:family="paragraph">
      <style:paragraph-properties fo:text-align="center"/>
      <style:text-properties style:font-name-asian="Calibri" style:font-size-complex="12pt"/>
    </style:style>
    <style:style style:name="TableRow1172" style:family="table-row">
      <style:table-row-properties style:min-row-height="0.0138in" style:use-optimal-row-height="false"/>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59in" fo:padding-bottom="0in" fo:padding-right="0.059in"/>
    </style:style>
    <style:style style:name="P1175" style:parent-style-name="Normal" style:family="paragraph">
      <style:paragraph-properties fo:widows="0" fo:orphans="0" style:snap-to-layout-grid="false"/>
      <style:text-properties style:font-name-asian="Arial Unicode MS" style:font-size-complex="12pt" fo:hyphenate="false"/>
    </style:style>
    <style:style style:name="TableCell1176" style:family="table-cell">
      <style:table-cell-properties fo:border="0.0069in solid #000000" fo:padding-top="0in" fo:padding-left="0.059in" fo:padding-bottom="0in" fo:padding-right="0.059in"/>
    </style:style>
    <style:style style:name="P1177" style:parent-style-name="Normal" style:family="paragraph">
      <style:paragraph-properties style:snap-to-layout-grid="false" fo:text-align="center"/>
      <style:text-properties style:font-name-asian="Calibri" style:font-size-complex="12pt"/>
    </style:style>
    <style:style style:name="TableCell1178" style:family="table-cell">
      <style:table-cell-properties fo:border="0.0069in solid #000000" fo:padding-top="0in" fo:padding-left="0.059in" fo:padding-bottom="0in" fo:padding-right="0.059in"/>
    </style:style>
    <style:style style:name="P1179" style:parent-style-name="Normal" style:family="paragraph">
      <style:paragraph-properties style:snap-to-layout-grid="false" fo:text-align="center"/>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super 66.6%" style:font-size-complex="12pt"/>
    </style:style>
    <style:style style:name="P1182" style:parent-style-name="Normal" style:family="paragraph">
      <style:paragraph-properties fo:text-align="justify" fo:text-indent="0.1972in">
        <style:tab-stops>
          <style:tab-stop style:type="left" style:position="0in"/>
        </style:tab-stops>
      </style:paragraph-properties>
    </style:style>
    <style:style style:name="T1183" style:parent-style-name="DefaultParagraphFont" style:family="text">
      <style:text-properties style:font-name-asian="Calibri" fo:font-size="10pt" style:font-size-asian="10pt"/>
    </style:style>
    <style:style style:name="P118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1185" style:family="table-cell">
      <style:table-cell-properties fo:border="0.0069in solid #000000" fo:padding-top="0in" fo:padding-left="0.059in" fo:padding-bottom="0in" fo:padding-right="0.059in"/>
    </style:style>
    <style:style style:name="P1186" style:parent-style-name="Normal" style:family="paragraph">
      <style:paragraph-properties style:snap-to-layout-grid="false" fo:text-align="center"/>
    </style:style>
    <style:style style:name="T11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8"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189" style:family="table-cell">
      <style:table-cell-properties fo:border="0.0069in solid #000000" fo:padding-top="0in" fo:padding-left="0.059in" fo:padding-bottom="0in" fo:padding-right="0.059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59in" fo:padding-bottom="0in" fo:padding-right="0.059in"/>
    </style:style>
    <style:style style:name="P1194" style:parent-style-name="Normal" style:family="paragraph">
      <style:paragraph-properties style:snap-to-layout-grid="false"/>
      <style:text-properties style:font-name-asian="Calibri" style:font-size-complex="12pt"/>
    </style:style>
    <style:style style:name="TableCell1195" style:family="table-cell">
      <style:table-cell-properties fo:border="0.0069in solid #000000" fo:padding-top="0in" fo:padding-left="0.059in" fo:padding-bottom="0in" fo:padding-right="0.059in"/>
    </style:style>
    <style:style style:name="P1196" style:parent-style-name="Normal" style:family="paragraph">
      <style:paragraph-properties style:snap-to-layout-grid="false"/>
      <style:text-properties style:font-name-asian="Calibri" style:font-size-complex="12pt"/>
    </style:style>
    <style:style style:name="TableCell1197" style:family="table-cell">
      <style:table-cell-properties fo:border="0.0069in solid #000000" fo:padding-top="0in" fo:padding-left="0.059in" fo:padding-bottom="0in" fo:padding-right="0.059in"/>
    </style:style>
    <style:style style:name="P1198"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Cell1199" style:family="table-cell">
      <style:table-cell-properties fo:border="0.0069in solid #000000" fo:padding-top="0in" fo:padding-left="0.059in" fo:padding-bottom="0in" fo:padding-right="0.059in"/>
    </style:style>
    <style:style style:name="P1200" style:parent-style-name="Normal" style:family="paragraph">
      <style:paragraph-properties style:snap-to-layout-grid="false" fo:text-align="center"/>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text-position="super 66.6%" style:font-size-complex="12pt"/>
    </style:style>
    <style:style style:name="P1203" style:parent-style-name="Normal" style:family="paragraph">
      <style:paragraph-properties fo:text-align="justify" fo:text-indent="0.1972in">
        <style:tab-stops>
          <style:tab-stop style:type="left" style:position="0in"/>
        </style:tab-stops>
      </style:paragraph-properties>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fo:font-size="10pt" style:font-size-asian="10pt"/>
    </style:style>
    <style:style style:name="TableCell1206" style:family="table-cell">
      <style:table-cell-properties fo:border="0.0069in solid #000000" fo:padding-top="0in" fo:padding-left="0.059in" fo:padding-bottom="0in" fo:padding-right="0.059in"/>
    </style:style>
    <style:style style:name="P1207" style:parent-style-name="Normal" style:family="paragraph">
      <style:paragraph-properties style:snap-to-layout-grid="false" fo:text-align="center"/>
      <style:text-properties style:font-name-asian="Calibri" style:font-size-complex="12pt"/>
    </style:style>
    <style:style style:name="TableCell1208" style:family="table-cell">
      <style:table-cell-properties fo:border="0.0069in solid #000000" fo:padding-top="0in" fo:padding-left="0.059in" fo:padding-bottom="0in" fo:padding-right="0.059in"/>
    </style:style>
    <style:style style:name="P1209" style:parent-style-name="Normal" style:family="paragraph">
      <style:paragraph-properties style:snap-to-layout-grid="false" fo:text-align="center"/>
      <style:text-properties style:font-name-asian="Calibri" style:font-size-complex="12pt"/>
    </style:style>
    <style:style style:name="TableRow1210" style:family="table-row">
      <style:table-row-properties style:min-row-height="0.0138in" style:use-optimal-row-height="false"/>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59in" fo:padding-bottom="0in" fo:padding-right="0.059in"/>
    </style:style>
    <style:style style:name="P1213" style:parent-style-name="Normal" style:family="paragraph">
      <style:paragraph-properties style:snap-to-layout-grid="false"/>
      <style:text-properties style:font-name-asian="Calibri" style:font-size-complex="12pt"/>
    </style:style>
    <style:style style:name="P1214" style:parent-style-name="Normal" style:family="paragraph">
      <style:paragraph-properties style:snap-to-layout-grid="false"/>
      <style:text-properties style:font-name-asian="Calibri" style:font-size-complex="12pt"/>
    </style:style>
    <style:style style:name="TableCell1215" style:family="table-cell">
      <style:table-cell-properties fo:border="0.0069in solid #000000" fo:padding-top="0in" fo:padding-left="0.059in" fo:padding-bottom="0in" fo:padding-right="0.059in"/>
    </style:style>
    <style:style style:name="P1216" style:parent-style-name="Normal" style:family="paragraph">
      <style:paragraph-properties style:snap-to-layout-grid="false" fo:text-align="center"/>
      <style:text-properties style:font-name-asian="Calibri" style:font-size-complex="12pt"/>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paragraph-properties style:snap-to-layout-grid="false" fo:text-align="center"/>
      <style:text-properties style:font-name-asian="Calibri" style:font-size-complex="12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paragraph-properties style:snap-to-layout-grid="false" fo:text-align="center"/>
      <style:text-properties style:font-name-asian="Calibri" style:font-size-complex="12pt"/>
    </style:style>
    <style:style style:name="TableCell1221" style:family="table-cell">
      <style:table-cell-properties fo:border="0.0069in solid #000000" fo:padding-top="0in" fo:padding-left="0.059in" fo:padding-bottom="0in" fo:padding-right="0.059in"/>
    </style:style>
    <style:style style:name="P1222" style:parent-style-name="Normal" style:family="paragraph">
      <style:paragraph-properties style:snap-to-layout-grid="false" fo:text-align="center"/>
      <style:text-properties style:font-name-asian="Calibri" style:font-size-complex="12pt"/>
    </style:style>
    <style:style style:name="TableRow1223" style:family="table-row">
      <style:table-row-properties style:min-row-height="0.0138in" style:use-optimal-row-height="false"/>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59in" fo:padding-bottom="0in" fo:padding-right="0.059in"/>
    </style:style>
    <style:style style:name="P1226" style:parent-style-name="Normal" style:family="paragraph">
      <style:paragraph-properties style:snap-to-layout-grid="false"/>
      <style:text-properties style:font-name-asian="Calibri" style:font-size-complex="12pt"/>
    </style:style>
    <style:style style:name="P122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22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229" style:family="table-cell">
      <style:table-cell-properties fo:border="0.0069in solid #000000" fo:padding-top="0in" fo:padding-left="0.059in" fo:padding-bottom="0in" fo:padding-right="0.059in"/>
    </style:style>
    <style:style style:name="P1230" style:parent-style-name="Normal" style:family="paragraph">
      <style:paragraph-properties style:snap-to-layout-grid="false" fo:text-align="center"/>
      <style:text-properties style:font-name-asian="Calibri" style:font-size-complex="12pt"/>
    </style:style>
    <style:style style:name="TableCell1231" style:family="table-cell">
      <style:table-cell-properties fo:border="0.0069in solid #000000" fo:padding-top="0in" fo:padding-left="0.059in" fo:padding-bottom="0in" fo:padding-right="0.059in"/>
    </style:style>
    <style:style style:name="P1232" style:parent-style-name="Normal" style:family="paragraph">
      <style:paragraph-properties style:snap-to-layout-grid="false" fo:text-align="center"/>
      <style:text-properties style:font-name-asian="Calibri" style:font-size-complex="12pt"/>
    </style:style>
    <style:style style:name="P1233" style:parent-style-name="Normal" style:family="paragraph">
      <style:paragraph-properties style:snap-to-layout-grid="false" fo:text-align="center"/>
      <style:text-properties style:font-name-asian="Calibri" style:font-size-complex="12pt"/>
    </style:style>
    <style:style style:name="P1234" style:parent-style-name="Normal" style:family="paragraph">
      <style:paragraph-properties style:snap-to-layout-grid="false" fo:text-align="center"/>
      <style:text-properties style:font-name-asian="Calibri" style:font-size-complex="12pt"/>
    </style:style>
    <style:style style:name="P1235" style:parent-style-name="Normal" style:family="paragraph">
      <style:paragraph-properties style:snap-to-layout-grid="false" fo:text-align="center"/>
      <style:text-properties style:font-name-asian="Calibri" style:font-size-complex="12pt"/>
    </style:style>
    <style:style style:name="P1236" style:parent-style-name="Normal" style:family="paragraph">
      <style:paragraph-properties style:snap-to-layout-grid="false" fo:text-align="center"/>
      <style:text-properties style:font-name-asian="Calibri" style:font-size-complex="12pt"/>
    </style:style>
    <style:style style:name="P1237" style:parent-style-name="Normal" style:family="paragraph">
      <style:paragraph-properties style:snap-to-layout-grid="false" fo:text-align="center"/>
      <style:text-properties style:font-name-asian="Calibri" style:font-size-complex="12pt"/>
    </style:style>
    <style:style style:name="P1238" style:parent-style-name="Normal" style:family="paragraph">
      <style:paragraph-properties style:snap-to-layout-grid="false" fo:text-align="center"/>
      <style:text-properties style:font-name-asian="Calibri" style:font-size-complex="12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style:snap-to-layout-grid="false" fo:text-align="center"/>
      <style:text-properties style:font-name-asian="Calibri" style:font-size-complex="12pt"/>
    </style:style>
    <style:style style:name="P1241" style:parent-style-name="Normal" style:family="paragraph">
      <style:paragraph-properties style:snap-to-layout-grid="false" fo:text-align="center"/>
      <style:text-properties style:font-name-asian="Calibri" style:font-size-complex="12pt"/>
    </style:style>
    <style:style style:name="P1242" style:parent-style-name="Normal" style:family="paragraph">
      <style:paragraph-properties style:snap-to-layout-grid="false" fo:text-align="center"/>
      <style:text-properties style:font-name-asian="Calibri" style:font-size-complex="12pt"/>
    </style:style>
    <style:style style:name="P1243" style:parent-style-name="Normal" style:family="paragraph">
      <style:paragraph-properties style:snap-to-layout-grid="false" fo:text-align="center"/>
      <style:text-properties style:font-name-asian="Calibri" style:font-size-complex="12pt"/>
    </style:style>
    <style:style style:name="P1244" style:parent-style-name="Normal" style:family="paragraph">
      <style:paragraph-properties style:snap-to-layout-grid="false" fo:text-align="center"/>
      <style:text-properties style:font-name-asian="Calibri" style:font-size-complex="12pt"/>
    </style:style>
    <style:style style:name="P1245" style:parent-style-name="Normal" style:family="paragraph">
      <style:paragraph-properties style:snap-to-layout-grid="false" fo:text-align="center"/>
      <style:text-properties style:font-name-asian="Calibri" style:font-size-complex="12pt"/>
    </style:style>
    <style:style style:name="P1246" style:parent-style-name="Normal" style:family="paragraph">
      <style:paragraph-properties style:snap-to-layout-grid="false" fo:text-align="center"/>
      <style:text-properties style:font-name-asian="Calibri" style:font-size-complex="12pt"/>
    </style:style>
    <style:style style:name="TableCell1247" style:family="table-cell">
      <style:table-cell-properties fo:border="0.0069in solid #000000" fo:padding-top="0in" fo:padding-left="0.059in" fo:padding-bottom="0in" fo:padding-right="0.059in"/>
    </style:style>
    <style:style style:name="P1248" style:parent-style-name="Normal" style:family="paragraph">
      <style:paragraph-properties style:snap-to-layout-grid="false" fo:text-align="center"/>
      <style:text-properties style:font-name-asian="Calibri" style:font-size-complex="12pt"/>
    </style:style>
    <style:style style:name="P1249" style:parent-style-name="Normal" style:family="paragraph">
      <style:paragraph-properties fo:text-align="center"/>
      <style:text-properties style:font-name-asian="Calibri" style:font-size-complex="12pt"/>
    </style:style>
    <style:style style:name="TableRow1250" style:family="table-row">
      <style:table-row-properties style:min-row-height="0.0138in" style:use-optimal-row-height="false"/>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59in" fo:padding-bottom="0in" fo:padding-right="0.059in"/>
    </style:style>
    <style:style style:name="P1253" style:parent-style-name="Normal" style:family="paragraph">
      <style:paragraph-properties style:snap-to-layout-grid="false"/>
      <style:text-properties style:font-name-asian="Calibri" style:font-size-complex="12pt"/>
    </style:style>
    <style:style style:name="TableCell1254" style:family="table-cell">
      <style:table-cell-properties fo:border="0.0069in solid #000000" fo:padding-top="0in" fo:padding-left="0.059in" fo:padding-bottom="0in" fo:padding-right="0.059in"/>
    </style:style>
    <style:style style:name="P1255" style:parent-style-name="Normal" style:family="paragraph">
      <style:paragraph-properties style:snap-to-layout-grid="false" fo:text-align="center"/>
      <style:text-properties style:font-name-asian="Calibri" style:font-size-complex="12pt"/>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style:snap-to-layout-grid="false" fo:text-align="center"/>
      <style:text-properties style:font-name-asian="Calibri" style:font-size-complex="12pt"/>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style:snap-to-layout-grid="false" fo:text-align="center"/>
      <style:text-properties style:font-name-asian="Calibri" style:font-size-complex="12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style:snap-to-layout-grid="false" fo:text-align="center"/>
      <style:text-properties style:font-name-asian="Calibri" style:font-size-complex="12pt"/>
    </style:style>
    <style:style style:name="TableRow1262" style:family="table-row">
      <style:table-row-properties style:min-row-height="0.0138in" style:use-optimal-row-height="false"/>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paragraph-properties style:snap-to-layout-grid="false"/>
      <style:text-properties style:font-name-asian="Calibri" style:font-size-complex="12pt"/>
    </style:style>
    <style:style style:name="P126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26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paragraph-properties style:snap-to-layout-grid="false" fo:text-align="center"/>
      <style:text-properties style:font-name-asian="Calibri" style:font-size-complex="12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style:snap-to-layout-grid="false" fo:text-align="center"/>
      <style:text-properties style:font-name-asian="Calibri" style:font-size-complex="12pt"/>
    </style:style>
    <style:style style:name="P1272" style:parent-style-name="Normal" style:family="paragraph">
      <style:paragraph-properties style:snap-to-layout-grid="false" fo:text-align="center"/>
      <style:text-properties style:font-name-asian="Calibri" style:font-size-complex="12pt"/>
    </style:style>
    <style:style style:name="P1273" style:parent-style-name="Normal" style:family="paragraph">
      <style:paragraph-properties style:snap-to-layout-grid="false" fo:text-align="center"/>
      <style:text-properties style:font-name-asian="Calibri" style:font-size-complex="12pt"/>
    </style:style>
    <style:style style:name="P1274" style:parent-style-name="Normal" style:family="paragraph">
      <style:paragraph-properties style:snap-to-layout-grid="false" fo:text-align="center"/>
      <style:text-properties style:font-name-asian="Calibri" style:font-size-complex="12pt"/>
    </style:style>
    <style:style style:name="P1275" style:parent-style-name="Normal" style:family="paragraph">
      <style:paragraph-properties style:snap-to-layout-grid="false" fo:text-align="center"/>
      <style:text-properties style:font-name-asian="Calibri" style:font-size-complex="12pt"/>
    </style:style>
    <style:style style:name="TableCell1276" style:family="table-cell">
      <style:table-cell-properties fo:border="0.0069in solid #000000" fo:padding-top="0in" fo:padding-left="0.059in" fo:padding-bottom="0in" fo:padding-right="0.059in"/>
    </style:style>
    <style:style style:name="P1277" style:parent-style-name="Normal" style:family="paragraph">
      <style:paragraph-properties style:snap-to-layout-grid="false" fo:text-align="center"/>
      <style:text-properties style:font-name-asian="Calibri" style:font-size-complex="12pt"/>
    </style:style>
    <style:style style:name="P1278" style:parent-style-name="Normal" style:family="paragraph">
      <style:paragraph-properties style:snap-to-layout-grid="false" fo:text-align="center"/>
      <style:text-properties style:font-name-asian="Calibri" style:font-size-complex="12pt"/>
    </style:style>
    <style:style style:name="P1279" style:parent-style-name="Normal" style:family="paragraph">
      <style:paragraph-properties style:snap-to-layout-grid="false" fo:text-align="center"/>
      <style:text-properties style:font-name-asian="Calibri" style:font-size-complex="12pt"/>
    </style:style>
    <style:style style:name="P1280" style:parent-style-name="Normal" style:family="paragraph">
      <style:paragraph-properties style:snap-to-layout-grid="false" fo:text-align="center"/>
      <style:text-properties style:font-name-asian="Calibri" style:font-size-complex="12pt"/>
    </style:style>
    <style:style style:name="P1281" style:parent-style-name="Normal" style:family="paragraph">
      <style:paragraph-properties style:snap-to-layout-grid="false" fo:text-align="center"/>
      <style:text-properties style:font-name-asian="Calibri" style:font-size-complex="12pt"/>
    </style:style>
    <style:style style:name="TableCell1282" style:family="table-cell">
      <style:table-cell-properties fo:border="0.0069in solid #000000" fo:padding-top="0in" fo:padding-left="0.059in" fo:padding-bottom="0in" fo:padding-right="0.059in"/>
    </style:style>
    <style:style style:name="P1283" style:parent-style-name="Normal" style:family="paragraph">
      <style:paragraph-properties style:snap-to-layout-grid="false" fo:text-align="center"/>
      <style:text-properties style:font-name-asian="Calibri" style:font-size-complex="12pt"/>
    </style:style>
    <style:style style:name="TableRow1284" style:family="table-row">
      <style:table-row-properties style:min-row-height="0.0138in" style:use-optimal-row-height="false"/>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59in" fo:padding-bottom="0in" fo:padding-right="0.059in"/>
    </style:style>
    <style:style style:name="P1287" style:parent-style-name="Normal" style:family="paragraph">
      <style:paragraph-properties style:snap-to-layout-grid="false"/>
      <style:text-properties style:font-name-asian="Calibri" style:font-size-complex="12pt"/>
    </style:style>
    <style:style style:name="TableCell1288" style:family="table-cell">
      <style:table-cell-properties fo:border="0.0069in solid #000000" fo:padding-top="0in" fo:padding-left="0.059in" fo:padding-bottom="0in" fo:padding-right="0.059in"/>
    </style:style>
    <style:style style:name="P1289" style:parent-style-name="Normal" style:family="paragraph">
      <style:paragraph-properties style:snap-to-layout-grid="false" fo:text-align="center"/>
      <style:text-properties style:font-name-asian="Calibri" style:font-size-complex="12pt"/>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style:snap-to-layout-grid="false" fo:text-align="center"/>
      <style:text-properties style:font-name-asian="Calibri" style:font-size-complex="12pt"/>
    </style:style>
    <style:style style:name="TableCell1292" style:family="table-cell">
      <style:table-cell-properties fo:border="0.0069in solid #000000" fo:padding-top="0in" fo:padding-left="0.059in" fo:padding-bottom="0in" fo:padding-right="0.059in"/>
    </style:style>
    <style:style style:name="P1293"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59in" fo:padding-bottom="0in" fo:padding-right="0.059in"/>
    </style:style>
    <style:style style:name="P1296" style:parent-style-name="Normal" style:family="paragraph">
      <style:paragraph-properties style:snap-to-layout-grid="false"/>
      <style:text-properties style:font-name-asian="Calibri" style:font-size-complex="12pt"/>
    </style:style>
    <style:style style:name="TableCell1297" style:family="table-cell">
      <style:table-cell-properties fo:border="0.0069in solid #000000" fo:padding-top="0in" fo:padding-left="0.059in" fo:padding-bottom="0in" fo:padding-right="0.059in"/>
    </style:style>
    <style:style style:name="P1298" style:parent-style-name="Normal" style:family="paragraph">
      <style:paragraph-properties style:snap-to-layout-grid="false"/>
      <style:text-properties style:font-name-asian="Calibri" style:font-size-complex="12pt"/>
    </style:style>
    <style:style style:name="P1299" style:parent-style-name="Normal" style:family="paragraph">
      <style:paragraph-properties style:snap-to-layout-grid="false"/>
      <style:text-properties style:font-name-asian="Calibri" style:font-size-complex="12pt"/>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style:snap-to-layout-grid="false" fo:text-align="center"/>
      <style:text-properties style:font-name-asian="Calibri" style:font-size-complex="12pt"/>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paragraph-properties style:snap-to-layout-grid="false" fo:text-align="center"/>
      <style:text-properties style:font-name-asian="Calibri" style:font-size-complex="12pt"/>
    </style:style>
    <style:style style:name="TableCell1305" style:family="table-cell">
      <style:table-cell-properties fo:border="0.0069in solid #000000" fo:padding-top="0in" fo:padding-left="0.059in" fo:padding-bottom="0in" fo:padding-right="0.059in"/>
    </style:style>
    <style:style style:name="P1306" style:parent-style-name="Normal" style:family="paragraph">
      <style:paragraph-properties fo:text-align="center"/>
      <style:text-properties style:font-name-asian="Calibri" style:font-size-complex="12pt"/>
    </style:style>
    <style:style style:name="P1307" style:parent-style-name="Normal" style:family="paragraph">
      <style:paragraph-properties fo:text-align="center"/>
      <style:text-properties style:font-name-asian="Calibri" fo:font-style="italic" style:font-style-asian="italic" style:font-size-complex="12pt"/>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paragraph-properties style:snap-to-layout-grid="false" fo:text-align="center"/>
      <style:text-properties style:font-name-asian="Calibri" style:font-size-complex="12pt"/>
    </style:style>
    <style:style style:name="P1310" style:parent-style-name="Normal" style:family="paragraph">
      <style:paragraph-properties fo:text-align="center"/>
      <style:text-properties style:font-name-asian="Calibri" style:font-size-complex="12pt"/>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min-row-height="0.0138in" style:use-optimal-row-height="false"/>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paragraph-properties style:snap-to-layout-grid="false"/>
      <style:text-properties style:font-name-asian="Calibri" style:font-size-complex="12pt"/>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paragraph-properties style:snap-to-layout-grid="false" fo:text-align="center"/>
      <style:text-properties style:font-name-asian="Calibri" style:font-size-complex="12pt"/>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paragraph-properties style:snap-to-layout-grid="false" fo:text-align="center"/>
      <style:text-properties style:font-name-asian="Calibri" style:font-size-complex="12pt"/>
    </style:style>
    <style:style style:name="TableCell1320" style:family="table-cell">
      <style:table-cell-properties fo:border="0.0069in solid #000000" fo:padding-top="0in" fo:padding-left="0.059in" fo:padding-bottom="0in" fo:padding-right="0.059in"/>
    </style:style>
    <style:style style:name="P1321" style:parent-style-name="Normal" style:family="paragraph">
      <style:paragraph-properties style:snap-to-layout-grid="false" fo:text-align="center"/>
      <style:text-properties style:font-name-asian="Calibri" style:font-size-complex="12pt"/>
    </style:style>
    <style:style style:name="TableCell1322" style:family="table-cell">
      <style:table-cell-properties fo:border="0.0069in solid #000000" fo:padding-top="0in" fo:padding-left="0.059in" fo:padding-bottom="0in" fo:padding-right="0.059in"/>
    </style:style>
    <style:style style:name="P1323" style:parent-style-name="Normal" style:family="paragraph">
      <style:paragraph-properties style:snap-to-layout-grid="false" fo:text-align="center"/>
      <style:text-properties style:font-name-asian="Calibri" style:font-size-complex="12pt"/>
    </style:style>
    <style:style style:name="TableRow1324" style:family="table-row">
      <style:table-row-properties style:min-row-height="0.0138in" style:use-optimal-row-height="false"/>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59in" fo:padding-bottom="0in" fo:padding-right="0.059in"/>
    </style:style>
    <style:style style:name="P1327" style:parent-style-name="Normal" style:family="paragraph">
      <style:paragraph-properties style:snap-to-layout-grid="false"/>
      <style:text-properties style:font-name-asian="Calibri" style:font-size-complex="12pt"/>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style:snap-to-layout-grid="false" fo:text-align="center"/>
      <style:text-properties style:font-name-asian="Calibri" style:font-size-complex="12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style:snap-to-layout-grid="false" fo:text-align="center"/>
      <style:text-properties style:font-name-asian="Calibri" style:font-size-complex="12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paragraph-properties style:snap-to-layout-grid="false" fo:text-align="center"/>
      <style:text-properties style:font-name-asian="Calibri" style:font-size-complex="12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paragraph-properties style:snap-to-layout-grid="false" fo:text-align="center"/>
      <style:text-properties style:font-name-asian="Calibri" style:font-size-complex="12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59in" fo:padding-bottom="0in" fo:padding-right="0.059in"/>
    </style:style>
    <style:style style:name="P1338" style:parent-style-name="Normal" style:family="paragraph">
      <style:paragraph-properties style:snap-to-layout-grid="false"/>
      <style:text-properties style:font-name-asian="Calibri" style:font-size-complex="12pt"/>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paragraph-properties style:snap-to-layout-grid="false"/>
      <style:text-properties style:font-name-asian="Calibri" style:font-size-complex="12pt"/>
    </style:style>
    <style:style style:name="TableCell1341" style:family="table-cell">
      <style:table-cell-properties fo:border="0.0069in solid #000000" fo:padding-top="0in" fo:padding-left="0.059in" fo:padding-bottom="0in" fo:padding-right="0.059in"/>
    </style:style>
    <style:style style:name="P1342" style:parent-style-name="Normal" style:family="paragraph">
      <style:paragraph-properties style:snap-to-layout-grid="false" fo:text-align="center"/>
      <style:text-properties style:font-name-asian="Calibri" style:font-size-complex="12pt"/>
    </style:style>
    <style:style style:name="TableCell1343" style:family="table-cell">
      <style:table-cell-properties fo:border="0.0069in solid #000000" fo:padding-top="0in" fo:padding-left="0.059in" fo:padding-bottom="0in" fo:padding-right="0.059in"/>
    </style:style>
    <style:style style:name="P1344" style:parent-style-name="Normal" style:family="paragraph">
      <style:paragraph-properties style:snap-to-layout-grid="false" fo:text-align="center"/>
      <style:text-properties style:font-name-asian="Calibri" style:font-size-complex="12pt"/>
    </style:style>
    <style:style style:name="TableCell1345" style:family="table-cell">
      <style:table-cell-properties fo:border="0.0069in solid #000000" fo:padding-top="0in" fo:padding-left="0.059in" fo:padding-bottom="0in" fo:padding-right="0.059in"/>
    </style:style>
    <style:style style:name="P1346" style:parent-style-name="Normal" style:family="paragraph">
      <style:paragraph-properties style:snap-to-layout-grid="false" fo:text-align="center"/>
      <style:text-properties style:font-name-asian="Calibri" style:font-size-complex="12pt"/>
    </style:style>
    <style:style style:name="TableCell1347" style:family="table-cell">
      <style:table-cell-properties fo:border="0.0069in solid #000000" fo:padding-top="0in" fo:padding-left="0.059in" fo:padding-bottom="0in" fo:padding-right="0.059in"/>
    </style:style>
    <style:style style:name="P1348"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49" style:family="table-row">
      <style:table-row-properties style:min-row-height="0.0138in" style:use-optimal-row-height="false"/>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59in" fo:padding-bottom="0in" fo:padding-right="0.059in"/>
    </style:style>
    <style:style style:name="P1352" style:parent-style-name="Normal" style:family="paragraph">
      <style:paragraph-properties style:snap-to-layout-grid="false"/>
      <style:text-properties style:font-name-asian="Calibri" fo:color="#000000" style:font-size-complex="12pt"/>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snap-to-layout-grid="false" fo:text-align="center"/>
      <style:text-properties style:font-name-asian="Calibri" fo:color="#000000" style:font-size-complex="12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style:snap-to-layout-grid="false" fo:text-align="center"/>
      <style:text-properties style:font-name-asian="Calibri" fo:color="#000000" style:font-size-complex="12pt"/>
    </style:style>
    <style:style style:name="TableCell1357" style:family="table-cell">
      <style:table-cell-properties fo:border="0.0069in solid #000000" fo:padding-top="0in" fo:padding-left="0.059in" fo:padding-bottom="0in" fo:padding-right="0.059in"/>
    </style:style>
    <style:style style:name="P1358" style:parent-style-name="Normal" style:family="paragraph">
      <style:paragraph-properties style:snap-to-layout-grid="false" fo:text-align="center"/>
      <style:text-properties style:font-name-asian="Calibri" fo:color="#000000" style:font-size-complex="12pt"/>
    </style:style>
    <style:style style:name="TableCell1359" style:family="table-cell">
      <style:table-cell-properties fo:border="0.0069in solid #000000" fo:padding-top="0in" fo:padding-left="0.059in" fo:padding-bottom="0in" fo:padding-right="0.059in"/>
    </style:style>
    <style:style style:name="P1360"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361" style:family="table-row">
      <style:table-row-properties style:min-row-height="0.0138in" style:use-optimal-row-height="false"/>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59in" fo:padding-bottom="0in" fo:padding-right="0.059in"/>
    </style:style>
    <style:style style:name="P1364" style:parent-style-name="Normal" style:family="paragraph">
      <style:paragraph-properties style:snap-to-layout-grid="false"/>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color="#000000" style:font-size-complex="12pt"/>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paragraph-properties style:snap-to-layout-grid="false" fo:text-align="center"/>
      <style:text-properties style:font-name-asian="Calibri" style:font-size-complex="12pt"/>
    </style:style>
    <style:style style:name="TableCell1369" style:family="table-cell">
      <style:table-cell-properties fo:border="0.0069in solid #000000" fo:padding-top="0in" fo:padding-left="0.059in" fo:padding-bottom="0in" fo:padding-right="0.059in"/>
    </style:style>
    <style:style style:name="P1370" style:parent-style-name="Normal" style:family="paragraph">
      <style:paragraph-properties style:snap-to-layout-grid="false" fo:text-align="center"/>
      <style:text-properties style:font-name-asian="Calibri" style:font-size-complex="12pt"/>
    </style:style>
    <style:style style:name="TableCell1371" style:family="table-cell">
      <style:table-cell-properties fo:border="0.0069in solid #000000" fo:padding-top="0in" fo:padding-left="0.059in" fo:padding-bottom="0in" fo:padding-right="0.059in"/>
    </style:style>
    <style:style style:name="P1372" style:parent-style-name="Normal" style:family="paragraph">
      <style:paragraph-properties style:snap-to-layout-grid="false" fo:text-align="center"/>
      <style:text-properties style:font-name-asian="Calibri" style:font-size-complex="12pt"/>
    </style:style>
    <style:style style:name="TableCell1373" style:family="table-cell">
      <style:table-cell-properties fo:border="0.0069in solid #000000" fo:padding-top="0in" fo:padding-left="0.059in" fo:padding-bottom="0in" fo:padding-right="0.059in"/>
    </style:style>
    <style:style style:name="P1374"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style:snap-to-layout-grid="false"/>
      <style:text-properties style:font-name-asian="Calibri" style:font-size-complex="12pt"/>
    </style:style>
    <style:style style:name="P1378" style:parent-style-name="Normal" style:family="paragraph">
      <style:paragraph-properties style:snap-to-layout-grid="false" fo:text-indent="0.0493in"/>
      <style:text-properties style:font-name-asian="Calibri" style:font-size-complex="12pt"/>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style:snap-to-layout-grid="false"/>
      <style:text-properties style:font-name-asian="Calibri" style:font-size-complex="12pt"/>
    </style:style>
    <style:style style:name="P1381" style:parent-style-name="Normal" style:family="paragraph">
      <style:paragraph-properties style:snap-to-layout-grid="false"/>
      <style:text-properties style:font-name-asian="Calibri" style:font-size-complex="12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style:snap-to-layout-grid="false" fo:text-align="center"/>
      <style:text-properties style:font-name-asian="Calibri" style:font-size-complex="12pt"/>
    </style:style>
    <style:style style:name="TableCell1384" style:family="table-cell">
      <style:table-cell-properties fo:border="0.0069in solid #000000" fo:padding-top="0in" fo:padding-left="0.059in" fo:padding-bottom="0in" fo:padding-right="0.059in"/>
    </style:style>
    <style:style style:name="P1385" style:parent-style-name="Normal" style:family="paragraph">
      <style:paragraph-properties style:snap-to-layout-grid="false" fo:text-align="center"/>
      <style:text-properties style:font-name-asian="Calibri" style:font-size-complex="12pt"/>
    </style:style>
    <style:style style:name="TableCell1386" style:family="table-cell">
      <style:table-cell-properties fo:border="0.0069in solid #000000" fo:padding-top="0in" fo:padding-left="0.059in" fo:padding-bottom="0in" fo:padding-right="0.059in"/>
    </style:style>
    <style:style style:name="P1387" style:parent-style-name="Normal" style:family="paragraph">
      <style:paragraph-properties style:snap-to-layout-grid="false" fo:text-align="center"/>
      <style:text-properties style:font-name-asian="Calibri" style:font-size-complex="12pt"/>
    </style:style>
    <style:style style:name="TableCell1388" style:family="table-cell">
      <style:table-cell-properties fo:border="0.0069in solid #000000" fo:padding-top="0in" fo:padding-left="0.059in" fo:padding-bottom="0in" fo:padding-right="0.059in"/>
    </style:style>
    <style:style style:name="P1389"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90" style:family="table-row">
      <style:table-row-properties style:min-row-height="0.0138in" style:use-optimal-row-height="false"/>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paragraph-properties style:snap-to-layout-grid="false"/>
      <style:text-properties style:font-name-asian="Calibri" fo:color="#000000" style:font-size-complex="12pt"/>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style:snap-to-layout-grid="false" fo:text-align="center"/>
      <style:text-properties style:font-name-asian="Calibri" style:font-size-complex="12pt"/>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style:snap-to-layout-grid="false" fo:text-align="center"/>
      <style:text-properties style:font-name-asian="Calibri" fo:color="#000000" style:font-size-complex="12pt"/>
    </style:style>
    <style:style style:name="TableCell1398" style:family="table-cell">
      <style:table-cell-properties fo:border="0.0069in solid #000000" fo:padding-top="0in" fo:padding-left="0.059in" fo:padding-bottom="0in" fo:padding-right="0.059in"/>
    </style:style>
    <style:style style:name="P1399" style:parent-style-name="Normal" style:family="paragraph">
      <style:paragraph-properties style:snap-to-layout-grid="false" fo:text-align="center"/>
      <style:text-properties style:font-name-asian="Calibri" fo:color="#000000" style:font-size-complex="12pt"/>
    </style:style>
    <style:style style:name="TableCell1400" style:family="table-cell">
      <style:table-cell-properties fo:border="0.0069in solid #000000" fo:padding-top="0in" fo:padding-left="0.059in" fo:padding-bottom="0in" fo:padding-right="0.059in"/>
    </style:style>
    <style:style style:name="P1401"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paragraph-properties style:snap-to-layout-grid="false"/>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text-position="super 66.6%" style:font-size-complex="12pt"/>
    </style:style>
    <style:style style:name="P1407" style:parent-style-name="Normal" style:family="paragraph">
      <style:paragraph-properties fo:text-align="justify" fo:text-indent="0.1972in">
        <style:tab-stops>
          <style:tab-stop style:type="left" style:position="0.3937in"/>
        </style:tab-stops>
      </style:paragraph-properties>
    </style:style>
    <style:style style:name="T1408" style:parent-style-name="DefaultParagraphFont" style:family="text">
      <style:text-properties style:font-name-asian="Calibri" fo:font-size="10pt" style:font-size-asian="10pt"/>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style:snap-to-layout-grid="false"/>
      <style:text-properties style:font-name-asian="Calibri" style:font-size-complex="12pt"/>
    </style:style>
    <style:style style:name="P1411" style:parent-style-name="Normal" style:family="paragraph">
      <style:paragraph-properties style:snap-to-layout-grid="false"/>
      <style:text-properties style:font-name-asian="Calibri" style:font-size-complex="12pt"/>
    </style:style>
    <style:style style:name="P1412" style:parent-style-name="Normal" style:family="paragraph">
      <style:paragraph-properties style:snap-to-layout-grid="false"/>
      <style:text-properties style:font-name-asian="Calibri" style:font-size-complex="12pt"/>
    </style:style>
    <style:style style:name="P1413" style:parent-style-name="Normal" style:family="paragraph">
      <style:paragraph-properties style:snap-to-layout-grid="false"/>
      <style:text-properties style:font-name-asian="Calibri" style:font-size-complex="12pt"/>
    </style:style>
    <style:style style:name="P1414"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415" style:family="table-cell">
      <style:table-cell-properties fo:border="0.0069in solid #000000" fo:padding-top="0in" fo:padding-left="0.059in" fo:padding-bottom="0in" fo:padding-right="0.059in"/>
    </style:style>
    <style:style style:name="P1416" style:parent-style-name="Normal" style:family="paragraph">
      <style:paragraph-properties style:snap-to-layout-grid="false" fo:text-align="center"/>
      <style:text-properties style:font-name-asian="Calibri" style:font-size-complex="12pt"/>
    </style:style>
    <style:style style:name="P1417" style:parent-style-name="Normal" style:family="paragraph">
      <style:paragraph-properties style:snap-to-layout-grid="false"/>
      <style:text-properties style:font-name-asian="Calibri" style:font-size-complex="12pt"/>
    </style:style>
    <style:style style:name="TableCell1418" style:family="table-cell">
      <style:table-cell-properties fo:border="0.0069in solid #000000" fo:padding-top="0in" fo:padding-left="0.059in" fo:padding-bottom="0in" fo:padding-right="0.059in"/>
    </style:style>
    <style:style style:name="P1419" style:parent-style-name="Normal" style:family="paragraph">
      <style:paragraph-properties style:snap-to-layout-grid="false" fo:text-align="center"/>
      <style:text-properties style:font-name-asian="Calibri" style:font-size-complex="12pt"/>
    </style:style>
    <style:style style:name="P1420" style:parent-style-name="Normal" style:family="paragraph">
      <style:paragraph-properties style:snap-to-layout-grid="false" fo:text-align="center"/>
      <style:text-properties style:font-name-asian="Calibri" style:font-size-complex="12pt"/>
    </style:style>
    <style:style style:name="P1421" style:parent-style-name="Normal" style:family="paragraph">
      <style:paragraph-properties style:snap-to-layout-grid="false" fo:text-align="center"/>
      <style:text-properties style:font-name-asian="Calibri" style:font-size-complex="12pt"/>
    </style:style>
    <style:style style:name="P1422" style:parent-style-name="Normal" style:family="paragraph">
      <style:paragraph-properties style:snap-to-layout-grid="false" fo:text-align="center"/>
      <style:text-properties style:font-name-asian="Calibri" style:font-size-complex="12pt"/>
    </style:style>
    <style:style style:name="TableCell1423" style:family="table-cell">
      <style:table-cell-properties fo:border="0.0069in solid #000000" fo:padding-top="0in" fo:padding-left="0.059in" fo:padding-bottom="0in" fo:padding-right="0.059in"/>
    </style:style>
    <style:style style:name="P1424" style:parent-style-name="Normal" style:family="paragraph">
      <style:paragraph-properties style:snap-to-layout-grid="false" fo:text-align="center"/>
      <style:text-properties style:font-name-asian="Calibri" style:font-size-complex="12pt"/>
    </style:style>
    <style:style style:name="P1425" style:parent-style-name="Normal" style:family="paragraph">
      <style:paragraph-properties style:snap-to-layout-grid="false" fo:text-align="center"/>
      <style:text-properties style:font-name-asian="Calibri" style:font-size-complex="12pt"/>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asian="Calibri" style:font-size-complex="12pt"/>
    </style:style>
    <style:style style:name="P1428" style:parent-style-name="Normal" style:family="paragraph">
      <style:paragraph-properties style:snap-to-layout-grid="false" fo:text-align="center"/>
      <style:text-properties style:font-name-asian="Calibri" style:font-size-complex="12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style:snap-to-layout-grid="false" fo:text-align="center"/>
      <style:text-properties style:font-name-asian="Calibri" style:font-size-complex="12pt"/>
    </style:style>
    <style:style style:name="P1431" style:parent-style-name="Normal" style:family="paragraph">
      <style:paragraph-properties style:snap-to-layout-grid="false" fo:text-align="center"/>
      <style:text-properties style:font-name-asian="Calibri" style:font-size-complex="12pt"/>
    </style:style>
    <style:style style:name="P1432" style:parent-style-name="Normal" style:family="paragraph">
      <style:paragraph-properties style:snap-to-layout-grid="false" fo:text-align="center"/>
      <style:text-properties style:font-name-asian="Calibri" style:font-size-complex="12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paragraph-properties style:snap-to-layout-grid="false"/>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text-position="super 66.6%" style:font-size-complex="12pt"/>
    </style:style>
    <style:style style:name="P1438" style:parent-style-name="Normal" style:family="paragraph">
      <style:paragraph-properties fo:text-align="justify" fo:text-indent="0.1972in"/>
    </style:style>
    <style:style style:name="T1439" style:parent-style-name="DefaultParagraphFont" style:family="text">
      <style:text-properties style:font-name-asian="Calibri" fo:font-size="10pt" style:font-size-asian="10pt"/>
    </style:style>
    <style:style style:name="T1440" style:parent-style-name="DefaultParagraphFont" style:family="text">
      <style:text-properties style:font-name-asian="Calibri" fo:font-size="10pt" style:font-size-asian="10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snap-to-layout-grid="false"/>
      <style:text-properties style:font-name-asian="Calibri" style:font-size-complex="12pt"/>
    </style:style>
    <style:style style:name="TableCell1443" style:family="table-cell">
      <style:table-cell-properties fo:border="0.0069in solid #000000" fo:padding-top="0in" fo:padding-left="0.059in" fo:padding-bottom="0in" fo:padding-right="0.059in"/>
    </style:style>
    <style:style style:name="P1444" style:parent-style-name="Normal" style:family="paragraph">
      <style:paragraph-properties style:snap-to-layout-grid="false"/>
      <style:text-properties style:font-name-asian="Calibri" style:font-size-complex="12pt"/>
    </style:style>
    <style:style style:name="P1445" style:parent-style-name="Normal" style:family="paragraph">
      <style:paragraph-properties style:snap-to-layout-grid="false"/>
      <style:text-properties style:font-name-asian="Calibri" style:font-size-complex="12pt"/>
    </style:style>
    <style:style style:name="P144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4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4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4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style:snap-to-layout-grid="false" fo:text-align="center"/>
    </style:style>
    <style:style style:name="T1458" style:parent-style-name="DefaultParagraphFont" style:family="text">
      <style:text-properties style:font-name-asian="Calibri" style:text-position="super 66.6%" style:font-size-complex="12pt"/>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0" fo:padding-top="0in" fo:padding-left="0.059in" fo:padding-bottom="0in" fo:padding-right="0.059in"/>
    </style:style>
    <style:style style:name="P1461" style:parent-style-name="Normal" style:family="paragraph">
      <style:paragraph-properties style:snap-to-layout-grid="false" fo:text-align="center"/>
      <style:text-properties style:font-name-asian="Calibri" style:font-size-complex="12pt"/>
    </style:style>
    <style:style style:name="P1462" style:parent-style-name="Normal" style:family="paragraph">
      <style:paragraph-properties style:snap-to-layout-grid="false" fo:text-align="center"/>
      <style:text-properties style:font-name-asian="Calibri" style:font-size-complex="12pt"/>
    </style:style>
    <style:style style:name="P1463" style:parent-style-name="Normal" style:family="paragraph">
      <style:paragraph-properties style:snap-to-layout-grid="false" fo:text-align="center"/>
      <style:text-properties style:font-name-asian="Calibri" style:font-size-complex="12pt"/>
    </style:style>
    <style:style style:name="P1464" style:parent-style-name="Normal" style:family="paragraph">
      <style:paragraph-properties style:snap-to-layout-grid="false" fo:text-align="center"/>
      <style:text-properties style:font-name-asian="Calibri" style:font-size-complex="12pt"/>
    </style:style>
    <style:style style:name="P1465" style:parent-style-name="Normal" style:family="paragraph">
      <style:paragraph-properties style:snap-to-layout-grid="false" fo:text-align="center"/>
      <style:text-properties style:font-name-asian="Calibri" style:font-size-complex="12pt"/>
    </style:style>
    <style:style style:name="P1466" style:parent-style-name="Normal" style:family="paragraph">
      <style:paragraph-properties style:snap-to-layout-grid="false" fo:text-align="center"/>
      <style:text-properties style:font-name-asian="Calibri" style:font-size-complex="12pt"/>
    </style:style>
    <style:style style:name="P1467" style:parent-style-name="Normal" style:family="paragraph">
      <style:paragraph-properties style:snap-to-layout-grid="false" fo:text-align="center"/>
      <style:text-properties style:font-name-asian="Calibri" style:font-size-complex="12pt"/>
    </style:style>
    <style:style style:name="P1468" style:parent-style-name="Normal" style:family="paragraph">
      <style:paragraph-properties style:snap-to-layout-grid="false" fo:text-align="center"/>
      <style:text-properties style:font-name-asian="Calibri" style:font-size-complex="12pt"/>
    </style:style>
    <style:style style:name="P1469" style:parent-style-name="Normal" style:family="paragraph">
      <style:paragraph-properties style:snap-to-layout-grid="false" fo:text-align="center"/>
      <style:text-properties style:font-name-asian="Calibri" style:font-size-complex="12pt"/>
    </style:style>
    <style:style style:name="P1470" style:parent-style-name="Normal" style:family="paragraph">
      <style:paragraph-properties style:snap-to-layout-grid="false" fo:text-align="center"/>
      <style:text-properties style:font-name-asian="Calibri" style:font-size-complex="12pt"/>
    </style:style>
    <style:style style:name="P1471" style:parent-style-name="Normal" style:family="paragraph">
      <style:paragraph-properties style:snap-to-layout-grid="false" fo:text-align="center"/>
      <style:text-properties style:font-name-asian="Calibri" style:font-size-complex="12pt"/>
    </style:style>
    <style:style style:name="P1472" style:parent-style-name="Normal" style:family="paragraph">
      <style:paragraph-properties style:snap-to-layout-grid="false" fo:text-align="center"/>
      <style:text-properties style:font-name-asian="Calibri" style:font-size-complex="12pt"/>
    </style:style>
    <style:style style:name="P1473" style:parent-style-name="Normal" style:family="paragraph">
      <style:paragraph-properties style:snap-to-layout-grid="false" fo:text-align="center"/>
      <style:text-properties style:font-name-asian="Calibri" style:font-size-complex="12pt"/>
    </style:style>
    <style:style style:name="P1474" style:parent-style-name="Normal" style:family="paragraph">
      <style:paragraph-properties style:snap-to-layout-grid="false" fo:text-align="center"/>
      <style:text-properties style:font-name-asian="Calibri" style:font-size-complex="12pt"/>
    </style:style>
    <style:style style:name="P1475" style:parent-style-name="Normal" style:family="paragraph">
      <style:paragraph-properties style:snap-to-layout-grid="false" fo:text-align="center"/>
      <style:text-properties style:font-name-asian="Calibri" style:font-size-complex="12pt"/>
    </style:style>
    <style:style style:name="P1476" style:parent-style-name="Normal" style:family="paragraph">
      <style:paragraph-properties style:snap-to-layout-grid="false" fo:text-align="center"/>
      <style:text-properties style:font-name-asian="Calibri" style:font-size-complex="12pt"/>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style:snap-to-layout-grid="false" fo:text-align="center"/>
      <style:text-properties style:font-name-asian="Calibri" style:font-size-complex="12pt"/>
    </style:style>
    <style:style style:name="P1479" style:parent-style-name="Normal" style:family="paragraph">
      <style:paragraph-properties style:snap-to-layout-grid="false" fo:text-align="center"/>
      <style:text-properties style:font-name-asian="Calibri" style:font-size-complex="12pt"/>
    </style:style>
    <style:style style:name="P1480" style:parent-style-name="Normal" style:family="paragraph">
      <style:paragraph-properties style:snap-to-layout-grid="false" fo:text-align="center"/>
      <style:text-properties style:font-name-asian="Calibri" style:font-size-complex="12pt"/>
    </style:style>
    <style:style style:name="P1481" style:parent-style-name="Normal" style:family="paragraph">
      <style:paragraph-properties style:snap-to-layout-grid="false" fo:text-align="center"/>
      <style:text-properties style:font-name-asian="Calibri" style:font-size-complex="12pt"/>
    </style:style>
    <style:style style:name="P1482" style:parent-style-name="Normal" style:family="paragraph">
      <style:paragraph-properties style:snap-to-layout-grid="false" fo:text-align="center"/>
      <style:text-properties style:font-name-asian="Calibri" style:font-size-complex="12pt"/>
    </style:style>
    <style:style style:name="P1483" style:parent-style-name="Normal" style:family="paragraph">
      <style:paragraph-properties style:snap-to-layout-grid="false" fo:text-align="center"/>
      <style:text-properties style:font-name-asian="Calibri" style:font-size-complex="12pt"/>
    </style:style>
    <style:style style:name="P1484" style:parent-style-name="Normal" style:family="paragraph">
      <style:paragraph-properties style:snap-to-layout-grid="false" fo:text-align="center"/>
      <style:text-properties style:font-name-asian="Calibri" style:font-size-complex="12pt"/>
    </style:style>
    <style:style style:name="P1485" style:parent-style-name="Normal" style:family="paragraph">
      <style:paragraph-properties style:snap-to-layout-grid="false" fo:text-align="center"/>
      <style:text-properties style:font-name-asian="Calibri" style:font-size-complex="12pt"/>
    </style:style>
    <style:style style:name="P1486" style:parent-style-name="Normal" style:family="paragraph">
      <style:paragraph-properties style:snap-to-layout-grid="false" fo:text-align="center"/>
      <style:text-properties style:font-name-asian="Calibri" style:font-size-complex="12pt"/>
    </style:style>
    <style:style style:name="P1487" style:parent-style-name="Normal" style:family="paragraph">
      <style:paragraph-properties style:snap-to-layout-grid="false" fo:text-align="center"/>
      <style:text-properties style:font-name-asian="Calibri" style:font-size-complex="12pt"/>
    </style:style>
    <style:style style:name="P1488" style:parent-style-name="Normal" style:family="paragraph">
      <style:paragraph-properties style:snap-to-layout-grid="false" fo:text-align="center"/>
      <style:text-properties style:font-name-asian="Calibri" style:font-size-complex="12pt"/>
    </style:style>
    <style:style style:name="P1489" style:parent-style-name="Normal" style:family="paragraph">
      <style:paragraph-properties style:snap-to-layout-grid="false" fo:text-align="center"/>
      <style:text-properties style:font-name-asian="Calibri" style:font-size-complex="12pt"/>
    </style:style>
    <style:style style:name="P1490" style:parent-style-name="Normal" style:family="paragraph">
      <style:paragraph-properties style:snap-to-layout-grid="false" fo:text-align="center"/>
      <style:text-properties style:font-name-asian="Calibri" style:font-size-complex="12pt"/>
    </style:style>
    <style:style style:name="TableCell1491" style:family="table-cell">
      <style:table-cell-properties fo:border="0.0069in solid #000000" fo:padding-top="0in" fo:padding-left="0.059in" fo:padding-bottom="0in" fo:padding-right="0.059in"/>
    </style:style>
    <style:style style:name="P1492" style:parent-style-name="Normal" style:family="paragraph">
      <style:paragraph-properties style:snap-to-layout-grid="false" fo:text-align="center"/>
      <style:text-properties style:font-name-asian="Calibri"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margin-left="3.6in" fo:text-indent="0.0027in">
        <style:tab-stops/>
      </style:paragraph-properties>
    </style:style>
    <style:style style:name="P1499" style:parent-style-name="Normal" style:family="paragraph">
      <style:paragraph-properties fo:margin-left="3.6in" fo:text-indent="0.0027in">
        <style:tab-stops/>
      </style:paragraph-properties>
      <style:text-properties style:font-name-asian="Calibri" style:font-size-complex="12pt"/>
    </style:style>
    <style:style style:name="P1500"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501" style:parent-style-name="Normal" style:family="paragraph">
      <style:paragraph-properties style:vertical-align="middle" fo:margin-left="2.7013in" fo:text-indent="0.9013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text-align="justify"/>
      <style:text-properties style:font-name-asian="Calibri" style:font-size-complex="12pt"/>
    </style:style>
    <style:style style:name="TableColumn1509" style:family="table-column">
      <style:table-column-properties style:column-width="2.8548in"/>
    </style:style>
    <style:style style:name="TableColumn1510" style:family="table-column">
      <style:table-column-properties style:column-width="3.2479in"/>
    </style:style>
    <style:style style:name="Table1508" style:family="table">
      <style:table-properties style:width="6.1027in" fo:margin-left="0.2722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text-position="sub 66.6%"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text-position="sub 66.6%" style:font-size-complex="12pt"/>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P1546" style:parent-style-name="Normal" style:family="paragraph">
      <style:paragraph-properties fo:text-align="center" fo:text-indent="0.3937in"/>
      <style:text-properties style:font-name-asian="Calibri" fo:font-weight="bold" style:font-weight-asian="bold" style:font-size-complex="12pt"/>
    </style:style>
    <style:style style:name="P1547" style:parent-style-name="Normal" style:family="paragraph">
      <style:paragraph-properties fo:text-align="justify" fo:text-indent="0.3937in"/>
      <style:text-properties style:font-name-asian="Calibri" fo:font-weight="bold" style:font-weight-asian="bold" style:font-size-complex="12pt"/>
    </style:style>
    <style:style style:name="P1548" style:parent-style-name="Normal" style:family="paragraph">
      <style:paragraph-properties fo:text-align="justify" fo:text-indent="0.3937in"/>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text-position="sub 66.6%"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text-position="sub 66.6%"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break-before="page" style:vertical-align="middle" fo:margin-left="2.7in" fo:text-indent="0.9in">
        <style:tab-stops/>
      </style:paragraph-properties>
      <style:text-properties fo:hyphenate="false"/>
    </style:style>
    <style:style style:name="P155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5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5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60" style:parent-style-name="Normal" style:family="paragraph">
      <style:paragraph-properties style:vertical-align="middle" fo:margin-left="2.7in" fo:text-indent="0.9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5in"/>
      <style:text-properties fo:color="#000000" style:font-size-complex="12pt" fo:hyphenate="false"/>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style:text-properties style:font-name-asian="Calibri" fo:font-weight="bold" style:font-weight-asian="bold" style:font-size-complex="12pt"/>
    </style:style>
    <style:style style:name="TableColumn1569" style:family="table-column">
      <style:table-column-properties style:column-width="2.7562in"/>
    </style:style>
    <style:style style:name="TableColumn1570" style:family="table-column">
      <style:table-column-properties style:column-width="3.3465in"/>
    </style:style>
    <style:style style:name="Table1568" style:family="table">
      <style:table-properties style:width="6.1027in" fo:margin-left="0.2722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center"/>
      <style:text-properties style:font-name-asian="Calibri" style:font-size-complex="12pt"/>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P1589" style:parent-style-name="Normal" style:family="paragraph">
      <style:paragraph-properties fo:text-align="justify"/>
      <style:text-properties style:font-name-asian="Calibri"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line-height="115%"/>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4">Suvestinė redakcija nuo 2014-06-28 iki 2014-12-31</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 Tarybos direktyvą 98/70/EB dėl benzino ir dyzelinių degalų (dyzelino) kokybės, iš dalies keičiančią Tarybos direktyvą 93/12/EEB (OL<text:s/></text:span><text:span text:style-name="T36">2004 m. specialusis<text:s/></text:span><text:span text:style-name="T37">leidimas</text:span><text:span text:style-name="T38">, 13 skyrius, 12 tomas, p. 7), su paskutiniais pakeitimais, padarytais 2011 m. birželio 1 d. Komisijos direktyva 2011/63/ES (OL 2011 L 147, p. 15), bei 1999 m. balandžio 26 d. Tarybos direktyvą 1999/32/EB dėl sieros kiekio sumažinimo tam tikrose sk</text:span><text:span text:style-name="T39">ystojo kuro rūšyse ir iš dalies keičiančią Direktyvą 93/12/EEB (OL<text:s/></text:span><text:span text:style-name="T40">2004 m. specialusis leidimas</text:span><text:span text:style-name="T41">, 13 skyrius, 24 tomas, p. 17), su paskutiniais pakeitimais, padarytais 2012 m. lapkričio 21 d. Europos Parlamento ir Tarybos direktyva 2012/33/ES (OL 2012 L 327</text:span><text:span text:style-name="T42">, p. 1), ir 2010 m. gruodžio 13 d. Komisijos sprendimą 2010/769/ES dėl technologinių metodų, kurie suskystintų gamtinių dujų dujovežiuose naudojami kaip mažai sieros turinčio jūrinio kuro, atitinkančio Tarybos direktyvos 1999/32/EB dėl sieros kiekio sumaži</text:span><text:span text:style-name="T43">nimo tam tikrose skystojo kuro rūšyse su pakeitimais, padarytais Europos Parlamento ir Tarybos direktyva 2005/33/EB dėl sieros kiekio jūriniame kure, 4b straipsnio reikalavimus, naudojimo alternatyva, naudojimo kriterijų nustatymo (OL 2010 L 328, p. 15) (t</text:span><text:span text:style-name="T44">oliau – Komisijos sprendimas 2010/769/ES), siekdami mažinti neigiamą poveikį aplinkai ir žmonių sveikatai ir apsaugoti vartotojus nuo nekokybiškų naftos produktų ir skystojo kuro:<text:s/></text:span></text:p>
      <text:p text:style-name="P45"><text:span text:style-name="T46">1</text:span><text:span text:style-name="T47">. T v i r t i n a m e Lietuvos Respublikoje vartojamų naftos produktų,</text:span><text:span text:style-name="T48"><text:s/>biodegalų ir skystojo kuro privalomuosius kokybės rodiklius (pridedama).</text:span></text:p>
      <text:p text:style-name="P49"><text:span text:style-name="T50">2</text:span><text:span text:style-name="T51">. N u s t a t o m e, kad:</text:span></text:p>
      <text:p text:style-name="P52"><text:span text:style-name="T53">2.1</text:span><text:span text:style-name="T54">. Lietuvos saugios laivybos administracija, vykdydama Lietuvos Respublikos jūrų laivų registre įregistruotų laivų vėliavos valstybinę kontrolę arb</text:span><text:span text:style-name="T55">a užsienio laivų valstybinę kontrolę uoste, tikrina laivų žurnalus, bunkerio atsargų papildymo važtaraščius ir kitus dokumentus, kuriais patvirtinama jūrinio kuro kokybė. Nustačiusi, kad tikrinti pateikti dokumentai neatitinka teisės aktuose nustatytų reik</text:span><text:span text:style-name="T56">alavimų, Lietuvos saugios laivybos administracija nedelsdama perduoda šią informaciją Aplinkos ministerijos Klaipėdos regiono aplinkos apsaugos departamentui (toliau – Klaipėdos RAAD) ir Valstybinei ne maisto produktų inspekcijai prie Ūkio ministerijos (to</text:span><text:span text:style-name="T57">liau – Valstybinė ne maisto produktų inspekcija). Klaipėdos RAAD kartu su Valstybine ne maisto produktų inspekcija pagal kompetenciją tiria sieros kiekį<text:s/></text:span><text:soft-page-break/><text:span text:style-name="T58">laive turimuose užantspauduotuose bunkerinio kuro mėginiuose ar ima ėminius ir tiria sieros kiekį jūrin</text:span><text:span text:style-name="T59">iame kure, kuris laikomas laivų degalų bakuose ir (ar) bunkeriuose ir skirtas deginti laive, arba ima jūrinio kuro, skirto deginti laive, ėminius, kai kuras tiekiamas į laivą, ir tiria sieros kiekį jame;</text:span></text:p>
      <text:p text:style-name="P60"><text:span text:style-name="T61">2.2</text:span><text:span text:style-name="T62">. nustačius, kad jūrinis kuras neatitinka šiu</text:span><text:span text:style-name="T63">o įsakymu patvirtintų Lietuvos Respublikoje vartojamų naftos produktų, biodegalų ir skystojo kuro privalomųjų kokybės rodiklių (toliau – Privalomieji kokybės rodikliai), Klaipėdos RAAD, Lietuvos saugios laivybos administracija ir Valstybinė ne maisto produ</text:span><text:span text:style-name="T64">ktų inspekcija pagal kompetenciją imasi veiksmų, kad laive nebūtų naudojamas jame esantis deginti skirtas jūrinis kuras;</text:span></text:p>
      <text:p text:style-name="P65"><text:span text:style-name="T66">2.3</text:span><text:span text:style-name="T67">. Lietuvos saugios laivybos administracija, vykdydama Lietuvos Respublikos jūrų laivų registre įregistruotų laivų vėliavos<text:s/></text:span><text:span text:style-name="T68">valstybinę kontrolę arba užsienio laivų valstybinę kontrolę uoste, tikrina laivuose naudojamus technologinius taršos mažinimo metodus ir naujų taršos mažinimo metodų bandymus, laivų žurnalų įrašus, nurodančius laive naudojamo kuro rūšis ir kiekį. Nustačius</text:span><text:span text:style-name="T69">i, kad įrašai apie laive sunaudoto kuro rūšis ir kiekį sudaro pagrindą įtarti, kad laive naudojamas alternatyvus technologinis taršos mažinimo metodas neatitinka teisės aktų nustatytų reikalavimų arba pasibaigus bandymams laivo išmetamų teršalų kiekis bus<text:s/></text:span><text:span text:style-name="T70">sumažinamas mažiau, nei jis būtų sumažintas laikantis Privalomuosiuose kokybės rodikliuose nustatytų sieros ribinių verčių, Lietuvos saugios laivybos administracija nedelsdama perduoda šią informaciją Klaipėdos RAAD, kuris atlieka tyrimą ir, įtarimams pasi</text:span><text:span text:style-name="T71">tvirtinus, pagal kompetenciją imasi veiksmų, kad laive būtų sustabdyta aplinkai kenksminga veikla;</text:span></text:p>
      <text:p text:style-name="P72"><text:span text:style-name="T73">2.4</text:span><text:span text:style-name="T74">. Lietuvos saugios laivybos administracija:</text:span></text:p>
      <text:p text:style-name="P75"><text:span text:style-name="T76">2.4.1</text:span><text:span text:style-name="T77">. siekdama užtikrinti galimybes gauti jūrinio kuro, viešai skelbia ūkio subjektų, turinčių leidimus</text:span><text:span text:style-name="T78"><text:s/>verstis didmenine prekyba nefasuotais naftos produktais, kurie tiekiami kaip kuro atsargos laivams (jūrinio kuro tiekėjų), sąrašą; informacija jūrinio kuro tiekėjų sąrašui sudaryti teikiama Leidimų verstis prekybos naftos produktais veikla išdavimo taisyk</text:span><text:span text:style-name="T79">lių, patvirtintų Lietuvos Respublikos energetikos ministro 2012 m. vasario 2 d. įsakymu Nr. 1-19 „Dėl Leidimų verstis prekybos naftos produktais veikla išdavimo taisyklių patvirtinimo“, nustatyta tvarka;</text:span></text:p>
      <text:p text:style-name="P80"><text:span text:style-name="T81">2.4.2</text:span><text:span text:style-name="T82">. raštu teikia Europos Komisijai informacij</text:span><text:span text:style-name="T83">ą, nurodytą Privalomųjų kokybės rodiklių 27 punkte;</text:span></text:p>
      <text:p text:style-name="P84"><text:span text:style-name="T85">2.4.3</text:span><text:span text:style-name="T86">. raštu teikia informaciją, nurodytą Privalomųjų kokybės rodiklių 43.1 ir 43.7 papunkčiuose;</text:span></text:p>
      <text:p text:style-name="P87"><text:span text:style-name="T88">2.4.4</text:span><text:span text:style-name="T89">. viešai skelbia informaciją, nurodytą Privalomųjų kokybės rodiklių 43.7 papunktyje.</text:span></text:p>
      <text:p text:style-name="P90"><text:span text:style-name="T91">3</text:span><text:span text:style-name="T92">. N u s t a t o m e, kad taikant Privalomuosiuose kokybės rodikliuose nurodytus Lietuvos standartus vadovaujamasi naujausia standartų redakcija.</text:span></text:p>
      <text:p text:style-name="P93"/>
      <text:p text:style-name="P94"/>
      <text:p text:style-name="P95"/>
      <text:p text:style-name="P96">Energetikos ministras<text:s/><text:tab/>Arvydas Sekmokas</text:p>
      <text:p text:style-name="P97"/>
      <text:p text:style-name="P98">Aplinkos ministras<text:s/><text:tab/>Gediminas Kazlauskas</text:p>
      <text:p text:style-name="P99"/>
      <text:p text:style-name="P100"><text:span text:style-name="T101">Susisiekimo ministras<text:s/></text:span><text:span text:style-name="T102"><text:tab/>Eligijus Masiulis</text:span></text:p>
      <text:p text:style-name="Normal"/>
      <text:p text:style-name="P103"/>
      <text:soft-page-break/>
      <text:p text:style-name="P104">PATVIRTINTA</text:p>
      <text:p text:style-name="P105">Lietuvos Respublikos energetikos ministro,</text:p>
      <text:p text:style-name="P106">Lietuvos Respublikos aplinkos ministro,</text:p>
      <text:p text:style-name="P107">Lietuvos Respublikos susisiekimo ministro</text:p>
      <text:p text:style-name="P108">2010 m. gruodžio 22 d. įsakymu</text:p>
      <text:p text:style-name="P109">Nr. 1-348/D1-1014/3-742</text:p>
      <text:p text:style-name="P110">(Lietuvos Respublikos energetikos<text:s/>ministro,</text:p>
      <text:p text:style-name="P111">Lietuvos Respublikos aplinkos ministro,</text:p>
      <text:p text:style-name="P112">Lietuvos Respublikos susisiekimo ministro</text:p>
      <text:p text:style-name="P113">2014 m. birželio 25 d. įsakymo<text:s/></text:p>
      <text:p text:style-name="P114">Nr. 1-170/D1-562/3-257-(E) redakcija)</text:p>
      <text:p text:style-name="P115"/>
      <text:p text:style-name="P116"/>
      <text:p text:style-name="P117"><text:span text:style-name="T118">LIETUVOS RESPUBLIKOJE VARTOJAMŲ NAFTOS PRODUKTŲ, BIODEGALŲ IR SKYSTOJO KURO PRIVALOMIEJI KOK</text:span><text:span text:style-name="T119">YBĖS RODIKLI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Lietuvos Respublikoje vartojamų naftos produktų, biodegalų ir skystojo kuro privalomieji kokybės rodikliai (toliau – Privalomieji kokybės rodikliai) nustato leistiną sieros kiekį kūrenamajame mazut</text:span><text:span text:style-name="T130">e, gazolyje, jūriniame kure, skystajame kure, benzine, dyzeline, suskystintose naftos dujose, degalų bei biodegalų kokybės parametrus, specialias taršos reguliavimo sąlygas juos naudojant ir jų tiekimo rinkai kontrolės priemones.</text:span></text:p>
      <text:p text:style-name="P131"><text:span text:style-name="T132">2</text:span><text:span text:style-name="T133">. Privalomuosiuose ko</text:span><text:span text:style-name="T134">kybės rodikliuose vartojamos sąvokos:</text:span></text:p>
      <text:p text:style-name="P135"><text:span text:style-name="T136">2.1</text:span><text:span text:style-name="T137">.</text:span><text:span text:style-name="T138"><text:s/>benzinas</text:span><text:span text:style-name="T139"><text:s/>– lakūs mineraliniai distiliatai, skirti naudoti transporto priemonėse su benzininiais vidaus degimo varikliais ir atitinkantys Europos Sąjungos Kombinuotosios nomenklatūros, patvirtintos 1987 m. liepos</text:span><text:span text:style-name="T140"><text:s/>23 d. Tarybos reglamentu (EEB) Nr. 2658/87 dėl tarifų ir statistinės nomenklatūros bei dėl Bendrojo muitų tarifo (OL<text:s/></text:span><text:span text:style-name="T141">2004 m. specialusis leidimas</text:span><text:span text:style-name="T142">, 2 skyrius, 2 tomas, p. 382), su paskutiniais pakeitimais, padarytais 2013 m. spalio 4 d. Komisijos įgyvendin</text:span><text:span text:style-name="T143">imo reglamentu (ES) Nr. 1001/2013 (OL 2013 L 290, p. 1) (toliau – KN), 2710 11 41, 2710 11 45, 2710 11 49, 2710 11 51 ir 2710 11 59 prekių kodus;</text:span></text:p>
      <text:p text:style-name="P144"><text:span text:style-name="T145">2.2</text:span><text:span text:style-name="T146">.</text:span><text:span text:style-name="T147"><text:s/>biodegalų ir degalų mišinys</text:span><text:span text:style-name="T148"><text:s/>– degalai, kuriuose biodegalų kiekis yra didesnis, negu nustatyta Privalo</text:span><text:span text:style-name="T149">muosiuose kokybės rodikliuose;</text:span></text:p>
      <text:p text:style-name="P150"><text:span text:style-name="T151">2.3</text:span><text:span text:style-name="T152">.</text:span><text:span text:style-name="T153"><text:s/>dyzelinas</text:span><text:span text:style-name="T154"><text:s/>– gazolis, skirtas naudoti transporto priemonėse su dyzeliniais vidaus degimo varikliais ir atitinkantis KN 2710 19 41 ir 2710 19 45 prekių kodus;</text:span></text:p>
      <text:p text:style-name="P155"><text:span text:style-name="T156">2.4</text:span><text:span text:style-name="T157">.</text:span><text:span text:style-name="T158"><text:s/>gazolis</text:span><text:span text:style-name="T159"><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160">nei 65% tūrio (kartu su nuostoliais) distiliuojama 250° C temperatūroje ir kurio ne mažiau kaip 85% tūrio (kartu su nuostoliais) distiliuojama 350° C temperatūroje ASTM D86 metodu;</text:span></text:p>
      <text:p text:style-name="P161"><text:span text:style-name="T162">2.5</text:span><text:span text:style-name="T163">.</text:span><text:span text:style-name="T164"><text:s/>gazolis, skirtas naudoti ne keliais judančiuose mechanizmuose (įskaitant vidaus vandenų laivus), žemės ūkio ir miškų ūkio traktoriuose ir pramoginiuose laivuose</text:span><text:span text:style-name="T165"><text:s/>– bet koks naftos produktas, įtrauktas į KN 2710 19 41 ir 2710 19 45 prekių kodus, skirtas nau</text:span><text:span text:style-name="T166">doti dyzeliniuose vidaus degimo varikliuose;</text:span></text:p>
      <text:p text:style-name="P167"><text:span text:style-name="T168">2.6</text:span><text:span text:style-name="T169">.</text:span><text:span text:style-name="T170"><text:s/>jūrinis dyzelinas</text:span><text:span text:style-name="T171"><text:s/>– jūrinis kuras, atitinkantis ISO 8217 standarto I lentelėje nustatytas DMB kategorijos specifikacijas, išskyrus sieros kiekio parametrą;</text:span></text:p>
      <text:p text:style-name="P172"><text:span text:style-name="T173">2.7</text:span><text:span text:style-name="T174">.</text:span><text:span text:style-name="T175"><text:s/>jūrinis gazolis</text:span><text:span text:style-name="T176"><text:s/>– jūrinis kuras, atit</text:span><text:span text:style-name="T177">inkantis ISO 8217 standarto I lentelėje nustatytas DMX, DMA ir DMZ kategorijų specifikacijas, išskyrus sieros kiekio parametrą;</text:span></text:p>
      <text:p text:style-name="P178"><text:span text:style-name="T179">2.8</text:span><text:span text:style-name="T180">.</text:span><text:span text:style-name="T181"><text:s/>jūrinis kuras</text:span><text:span text:style-name="T182"><text:s/>– bet kokie skystieji degalai (gryni ir (ar) sumaišyti su biodegalais), kuriuos planuojama naudoti laivuo</text:span><text:span text:style-name="T183">se ar kurie naudojami laivuose, įskaitant ir tas degalų rūšis,<text:s/></text:span><text:soft-page-break/><text:span text:style-name="T184">kurios apibrėžtos ISO 8217 standarte. Ši sąvoka apima bet kokius skystuosius degalus, naudojamus vidaus vandenų laivuose arba pramoginiuose laivuose, kai tokie laivai yra jūroje;</text:span></text:p>
      <text:p text:style-name="P185"><text:span text:style-name="T186">2.9</text:span><text:span text:style-name="T187">.</text:span><text:span text:style-name="T188"><text:s/>jūrin</text:span><text:span text:style-name="T189">io kuro tiekimas rinkai</text:span><text:span text:style-name="T190"><text:s/></text:span><text:span text:style-name="T191">– jūrinio kuro, skirto deginti laive, tiekimas arba pateikimas tretiesiems asmenims už tam tikrą mokestį arba nemokamai bet kurioje Lietuvos Respublikos jurisdikcijai priklausančioje teritorijoje. Šis apibrėžimas netaikomas jūriniam</text:span><text:span text:style-name="T192"><text:s/>kurui, kuris skirtas eksportuoti laivo krovinių rezervuaruose, tiekti arba pateikti;</text:span></text:p>
      <text:p text:style-name="P193"><text:span text:style-name="T194">2.10</text:span><text:span text:style-name="T195">.</text:span><text:span text:style-name="T196"><text:s/>karinis laivas</text:span><text:span text:style-name="T197"><text:s/></text:span><text:span text:style-name="T198">– valstybės ginkluotosioms pajėgoms priklausantis laivas, turintis išorinius skiriamuosius ženklus, būdingus tokios rūšies laivams, vadovaujamas<text:s/></text:span><text:span text:style-name="T199">valstybės deramai įgalioto karininko, kurio pavardė paskelbta atitinkamos tarnybos sąraše ar lygiaverčiame dokumente, ir valdomas įgulos, kuri pavaldi reguliariosioms karinėms pajėgoms;</text:span></text:p>
      <text:p text:style-name="P200"><text:span text:style-name="T201">2.11</text:span><text:span text:style-name="T202">.</text:span><text:span text:style-name="T203"><text:s/>kurą deginantis įrenginys</text:span><text:span text:style-name="T204"><text:s/>– techninis įrenginys, kuriame kur</text:span><text:span text:style-name="T205">as oksiduojamas gaunamai šilumai naudoti;</text:span></text:p>
      <text:p text:style-name="P206"><text:span text:style-name="T207">2.12</text:span><text:span text:style-name="T208">.</text:span><text:span text:style-name="T209"><text:s/>prisišvartavęs laivas</text:span><text:span text:style-name="T210"><text:s/></text:span><text:span text:style-name="T211">– laivas, kuris stovi saugiai pritvirtintas ar nuleidęs inkarą viename iš Europos Sąjungos valstybių narių uostų šio laivo krovos darbų arba su laivo eksploatacija susijusių operacij</text:span><text:span text:style-name="T212">ų metu, įskaitant laiką, kai krovos darbai dar nevyksta;</text:span></text:p>
      <text:p text:style-name="P213"><text:span text:style-name="T214">2.13</text:span><text:span text:style-name="T215">.</text:span><text:span text:style-name="T216"><text:s/>skystasis kuras</text:span><text:span text:style-name="T217"><text:s/>– skalūnų alyva arba kiti skysti produktai, skirti energijai gaminti.</text:span></text:p>
      <text:p text:style-name="P218"><text:span text:style-name="T219">2.14</text:span><text:span text:style-name="T220">.</text:span><text:span text:style-name="T221"><text:s/>SO</text:span><text:span text:style-name="T222">x</text:span><text:span text:style-name="T223"><text:s/>išmetimo kontrolės rajonai</text:span><text:span text:style-name="T224"><text:s/></text:span><text:span text:style-name="T225">– 1973 m. Tarptautinės konvencijos dėl teršimo iš laivų<text:s/></text:span><text:span text:style-name="T226">prevencijos su vėlesniais pakeitimais (toliau – MARPOL konvencija) VI priede „Atmosferos teršimo iš laivų prevencijos taisyklės“ (toliau – VI priedas) nurodyti jūriniai rajonai;</text:span></text:p>
      <text:p text:style-name="P227"><text:span text:style-name="T228">2.15</text:span><text:span text:style-name="T229">.</text:span><text:span text:style-name="T230"><text:s/>kūrenamasis (sunkusis) mazutas</text:span><text:span text:style-name="T231"><text:s/>– bet koks iš naftos gautas skystasis</text:span><text:span text:style-name="T232"><text:s/>kuras, išskyrus jūrinį kurą, atitinkantis KN 2710 19 51–2710 19 68, 2710 20 31, 2710 20 35, 2710 20 39 prekių kodus, arba bet koks iš naftos gautas skystasis kuras, išskyrus gazolį, kuris dėl nustatytų distiliavimo ribų patenka į kurui naudojamo kūrenamoj</text:span><text:span text:style-name="T233">o mazuto kategoriją ir kurio mažiau nei 65% tūrio (kartu su nuostoliais) distiliuojama 250° C temperatūroje ASTM D86 metodu. Jeigu distiliavimo negalima atlikti taikant ASTM D86 metodą, naftos produktas taip pat priskiriamas kūrenamojo mazuto kategorijai;</text:span></text:p>
      <text:p text:style-name="P234"><text:span text:style-name="T235">2.16</text:span><text:span text:style-name="T236">.</text:span><text:span text:style-name="T237"><text:s/>suskystintų gamtinių dujų dujovežis</text:span><text:span text:style-name="T238"><text:s/>– krovininis laivas, pastatytas arba pritaikytas ir naudojamas dideliam suskystintų gamtinių dujų kiekiui vežti, kaip apibrėžta Tarptautiniame laivų, skirtų vežti suskystintas dujas, statybos ir įrangos kodekse</text:span><text:span text:style-name="T239"><text:s/>(ICG);</text:span></text:p>
      <text:p text:style-name="P240"><text:span text:style-name="T241">2.17</text:span><text:span text:style-name="T242">.</text:span><text:span text:style-name="T243"><text:s/>šaltasis laikotarpis</text:span><text:span text:style-name="T244"><text:s/>– laikotarpis sausio–balandžio mėn. ir spalio–gruodžio mėn., iš jų žiemos laikotarpis gruodžio–vasario mėn.;</text:span></text:p>
      <text:p text:style-name="P245"><text:span text:style-name="T246">2.18</text:span><text:span text:style-name="T247">.</text:span><text:span text:style-name="T248"><text:s/>taršos mažinimo metodas<text:s/></text:span><text:span text:style-name="T249">– laive sumontuotas įrenginys, medžiaga, prietaisas ar aparatas arba<text:s/></text:span><text:span text:style-name="T250">kitokia technologija, alternatyvus kuras arba atitikties užtikrinimo metodas, kurie yra naudojami (taikomi) kaip alternatyva Privalomuosiuose kokybės rodikliuose nustatytus reikalavimus atitinkančiam mažai sieros turinčiam jūriniam kurui ir kuriuos įmanoma</text:span><text:span text:style-name="T251"><text:s/>patikrinti, kiekybiškai įvertinti ar įgyvendinti;</text:span></text:p>
      <text:p text:style-name="P252"><text:span text:style-name="T253">2.19</text:span><text:span text:style-name="T254">.</text:span><text:span text:style-name="T255"><text:s/>šiltasis laikotarpis</text:span><text:span text:style-name="T256"><text:s/>– laikotarpis gegužės–rugsėjo mėn.</text:span></text:p>
      <text:p text:style-name="P257"><text:span text:style-name="T258">3</text:span><text:span text:style-name="T259">. Kitos Privalomuosiuose kokybės rodikliuose vartojamos sąvokos apibrėžtos Lietuvos Respublikos energetikos įstatyme, Lietuvos Respu</text:span><text:span text:style-name="T260">blikos atsinaujinančių išteklių energetikos įstatyme, Lietuvos Respublikos prekybinės laivybos įstatyme, Lietuvos Respublikos jūros aplinkos apsaugos įstatyme ir Prekybos naftos produktais taisyklėse, patvirtintose Lietuvos Respublikos energetikos ministro</text:span><text:span text:style-name="T261"><text:s/>2010 m. gruodžio 14 d. įsakymu Nr. 1-346 „Dėl Prekybos naftos produktais taisyklių patvirtinimo“.</text:span></text:p>
      <text:p text:style-name="P262"><text:span text:style-name="T263">4</text:span><text:span text:style-name="T264">. Privalomieji kokybės rodikliai taikomi:</text:span></text:p>
      <text:p text:style-name="P265"><text:span text:style-name="T266">4.1</text:span><text:span text:style-name="T267">. gazoliui, kūrenamajam mazutui ir jūriniam kurui, naudojamam šilumos energijai gaminti Lietuvos Respubli</text:span><text:span text:style-name="T268">kos teritorijoje, teritorinėje jūroje, išskirtinėje ekonominėje zonoje, jūros rajono vidaus vandenyse ir taršos kontrolės zonose, išskyrus:</text:span></text:p>
      <text:p text:style-name="P269"><text:span text:style-name="T270">4.1.1</text:span><text:span text:style-name="T271">. gazolį, kūrenamąjį mazutą ir jūrinį kurą, skirtus tyrimams ir bandymams;</text:span></text:p>
      <text:p text:style-name="P272"><text:span text:style-name="T273">4.1.2</text:span><text:span text:style-name="T274">. gazolį, kūrenamąjį mazu</text:span><text:span text:style-name="T275">tą ir jūrinį kurą, skirtus perdirbti iki jų deginimo;</text:span></text:p>
      <text:p text:style-name="P276"><text:span text:style-name="T277">4.1.3</text:span><text:span text:style-name="T278">. gazolį, kūrenamąjį mazutą ir jūrinį kurą, skirtus perdirbti naftos perdirbimo įmonėse;</text:span></text:p>
      <text:p text:style-name="P279"><text:span text:style-name="T280">4.1.4</text:span><text:span text:style-name="T281">. gazolį, kūrenamąjį mazutą ir jūrinį kurą, skirtus naudoti karo laivuose ir kituose karinės ta</text:span><text:span text:style-name="T282">rnybos laivuose, užtikrinant, kad tokių laivų naudojimas, kiek tai pagrįsta ir praktiška, atitiks Privalomųjų kokybės rodiklių reikalavimus;</text:span></text:p>
      <text:p text:style-name="P283"><text:span text:style-name="T284">4.1.5</text:span><text:span text:style-name="T285">. bet kokius degalus, kai jų naudojimas laive būtinas siekiant užtikrinti laivo saugumą ar išgelbėti žmone</text:span><text:span text:style-name="T286">s jūroje;</text:span></text:p>
      <text:p text:style-name="P287"><text:span text:style-name="T288">4.1.6</text:span><text:span text:style-name="T289">. bet kokius degalus, kai jų naudojimas laive būtinas dėl laivui ar jo įrangai padarytos žalos, jei atsiradus šiai žalai buvo imtasi visų priemonių, kad būtų išvengta papildomo išmesto teršalų kiekio ar jis būtų sumažintas ir kuo skubiau</text:span><text:span text:style-name="T290"><text:s/>atitaisyta žala; ši nuostata netaikoma, jei laivo savininkas (valdytojas) ar kapitonas veikė, ketindami padaryti žalą, arba elgėsi neatsargiai;</text:span></text:p>
      <text:p text:style-name="P291"><text:span text:style-name="T292">4.2</text:span><text:span text:style-name="T293">. benzinui, dyzelinui, biodegalams, biodegalų ir degalų mišiniams ir suskystintoms naftos dujoms, kuri</text:span><text:span text:style-name="T294">e naudojami transporto priemonėse su vidaus degimo varikliais ir ne keliais judančiuose mechanizmuose, suskystintoms naftos dujoms komunaliniams poreikiams.</text:span></text:p>
      <text:p text:style-name="P295"><text:span text:style-name="T296">5</text:span><text:span text:style-name="T297">. Privalomieji kokybės rodikliai netaikomi degalams, esantiems vykstančių per Lietuvos Respu</text:span><text:span text:style-name="T298">blikos valstybės sieną transporto priemonių degalų bakuose, bei tranzitu per Lietuvos Respublikos teritoriją vežamiems naftos produktams ir skystajam kurui.</text:span></text:p>
      <text:p text:style-name="P299"><text:span text:style-name="T300">6</text:span><text:span text:style-name="T301">. Išimtiniais atvejais, sutrikus naftos ar naftos produktų tiekimui, ribotą laiką, bet ne ilgi</text:span><text:span text:style-name="T302">au kaip šešis mėnesius, gali būti leista naudoti produktus, neatitinkančius Privalomųjų kokybės rodiklių ribinių verčių. Tokiais atvejais Lietuvos Respublikos energetikos ministerijos (toliau – Energetikos ministerija) ir Lietuvos Respublikos susisiekimo m</text:span><text:span text:style-name="T303">inisterijos (toliau – Susisiekimo ministerija) teikimu sprendimą priima Lietuvos Respublikos aplinkos ministerija (toliau – Aplinkos ministerija), gavusi Europos Komisijos leidimą.</text:span></text:p>
      <text:p text:style-name="P304"><text:span text:style-name="T305">7</text:span><text:span text:style-name="T306">. Benzinas ir dyzelinas, parduodami iš valstybės atsargų, kurios yra<text:s/></text:span><text:span text:style-name="T307">laikomos atskirai nuo komercinių gamybinių atsargų, gali turėti savo sudėtyje ir mažesnį biodegalų kiekį arba visai jų neturėti, jei privalomo biodegalų kiekio įmaišymas pažeistų Privalomųjų kokybės rodiklių reikalavimus. Tokius degalus galima realizuoti š</text:span><text:span text:style-name="T308">alies vidaus rinkoje tik gavus rašytinį Energetikos ministerijos sutikimą.</text:span></text:p>
      <text:p text:style-name="P309"/>
      <text:p text:style-name="P310"><text:span text:style-name="T311">II</text:span><text:span text:style-name="T312"><text:s/>SKYRIUS</text:span></text:p>
      <text:p text:style-name="P313"><text:span text:style-name="T314">KŪRENAMOJO MAZUTO, GAZOLIO, BENZINO, DYZELINO, BIODEGALŲ, SUSKYSTINTŲ NAFTOS DUJŲ IR SKYSTOJO KURO NAUDOJIMAS</text:span></text:p>
      <text:p text:style-name="P315"/>
      <text:p text:style-name="P316"><text:span text:style-name="T317">8</text:span><text:span text:style-name="T318">. Lietuvos Respublikos teritorijoje leidžiama n</text:span><text:span text:style-name="T319">audoti tik tokį kūrenamąjį mazutą, gazolį, benziną, dyzeliną, biodegalus, skystąjį kurą ir suskystintas naftos dujas, kurių kokybė atitinka Privalomųjų kokybės rodiklių<text:s/></text:span><text:span text:style-name="T320">1 priede</text:span><text:span text:style-name="T321"><text:s/>nustatytus reikalavimus.</text:span></text:p>
      <text:p text:style-name="P322"><text:span text:style-name="T323">9</text:span><text:span text:style-name="T324">.</text:span><text:span text:style-name="T325"><text:s/>Šalies vidaus rinkoje parduodami degalai turi<text:s/></text:span><text:span text:style-name="T326">atitikti šiuos sudėties ir kokybės reikalavimus:</text:span></text:p>
      <text:p text:style-name="P327"><text:span text:style-name="T328">9.1</text:span><text:span text:style-name="T329">. 95 markės variklių benzinas turi būti pagamintas naudojant priedą bioetiltretbutileterį (toliau – bio-ETBE), kuris sumaišytas su benzinu turi sudaryti ne mažiau kaip 10 % ir ne daugiau kaip 22 % tūrio</text:span><text:span text:style-name="T330">;</text:span></text:p>
      <text:p text:style-name="P331"><text:span text:style-name="T332">9.2</text:span><text:span text:style-name="T333">. 95 markės variklių benzinas, pagamintas be bio-ETBE, savo sudėtyje turi turėti nuo 5 % iki 10 % tūrio bioetanolio. Privaloma bioetanolio dalis 95 markės benzine turi būti 5 % (leistina paklaida gali būti ±0,5 %) tūrio bioetanolio. Bioetanolio tū</text:span><text:span text:style-name="T334">rio paklaida automobiliniuose etanolio degaluose (E85) gali būti ±0,5 %;</text:span></text:p>
      <text:p text:style-name="P335"><text:span text:style-name="T336">9.3</text:span><text:span text:style-name="T337">. 98 markės variklių benzinas neprivalo būti tiesiogiai maišomas su bioetanoliu;</text:span></text:p>
      <text:p text:style-name="P338"><text:span text:style-name="T339">9.4</text:span><text:span text:style-name="T340">. dyzelinas savo sudėtyje privalo turėti 7 % (leistina paklaida gali būti minus 0,5 %) t</text:span><text:span text:style-name="T341">ūrio biodegalų. Žiemos laikotarpiu 1 ir 2 klasės arktinis dyzelinas gali būti be biodegalų;</text:span></text:p>
      <text:p text:style-name="P342"><text:span text:style-name="T343">9.5</text:span><text:span text:style-name="T344">. biodegalų dalis dyzeline lapkričio 10–30 dienomis ir kovo 1–balandžio 10 dienomis gali būti mažesnė nei privalomoji dalis, o ribinė filtruojamumo ir drumst</text:span><text:span text:style-name="T345">imosi temperatūros gali būti aukštesnės, nei nustatyta atitinkamai dyzelino klasei;</text:span></text:p>
      <text:p text:style-name="P346"><text:span text:style-name="T347">9.6</text:span><text:span text:style-name="T348">. didžiausias leistinas benzino garų slėgis benzine gegužės 1–20 dienomis ir rugsėjo 10–30 dienomis gali būti tarp didžiausių leistinų garų slėgių dydžių, nustatytų<text:s/></text:span><text:span text:style-name="T349">maišomo benzino klasėms šiltuoju ir šaltuoju laikotarpiais.</text:span></text:p>
      <text:p text:style-name="P350"><text:span text:style-name="T351">10</text:span><text:span text:style-name="T352">.</text:span><text:span text:style-name="T353"><text:s/></text:span><text:span text:style-name="T354">Privalomųjų kokybės rodiklių 8 punkte nustatytas reikalavimas iki 2015 m. gruodžio 31 d. netaikomas sieros kiekiui kūrenamajame mazute, naudojamame:</text:span></text:p>
      <text:p text:style-name="P355"><text:span text:style-name="T356">10.1</text:span><text:span text:style-name="T357">. kurą deginančiuose įrenginiuo</text:span><text:span text:style-name="T358">se, kuriems taikomi Išmetamų teršalų iš didelių kurą deginančių įrenginių normų (toliau – Normos), patvirtintų Lietuvos Respublikos aplinkos ministro 2001 m. rugsėjo 28 d. įsakymu Nr. 486 „Dėl Išmetamų teršalų iš didelių kurą deginančių įrenginių normų ir<text:s/></text:span><text:span text:style-name="T359">Specialiųjų reikalavimų dideliems kurą deginantiems įrenginiams patvirtinimo“, 11, 12 ir 13 punktų reikalavimai ir kuriuose neviršijama tokiems įrenginiams nustatyta sieros dioksido ribinė vertė;</text:span></text:p>
      <text:p text:style-name="P360"><text:span text:style-name="T361">10.2</text:span><text:span text:style-name="T362">. kituose, nei nurodyti Privalomųjų kokybės rodiklių</text:span><text:span text:style-name="T363"><text:s/>10.1 papunktyje, kurą deginančiuose įrenginiuose, kurių išmetamo sieros dioksido vidutinė mėnesio koncentracijos vertė neviršija 1700 mg/Nm</text:span><text:span text:style-name="T364">3</text:span><text:span text:style-name="T365">, kai deguonies kiekis sausose išmetamosiose dujose sudaro 3% tūrio;</text:span></text:p>
      <text:p text:style-name="P366"><text:span text:style-name="T367">10.3</text:span><text:span text:style-name="T368">. deginti naftos perdirbimo įmonėse, k</text:span><text:span text:style-name="T369">uriose nustatyta išmetamo sieros dioksido vidutinė mėnesio koncentracijos vertė, apskaičiuota pagal visus įmonės kurą deginančius įrenginius, išskyrus Privalomųjų kokybės rodiklių 10.1 papunktyje nurodytus įrenginius, dujų turbinas ir dujinius variklius, n</text:span><text:span text:style-name="T370">eatsižvelgiant į naudojamą kuro rūšį ar jų mišinį, neviršija Normose nustatytų ribinių verčių:</text:span></text:p>
      <text:p text:style-name="P371"><text:span text:style-name="T372">10.3.1</text:span><text:span text:style-name="T373">. 1000 mg/ Nm</text:span><text:span text:style-name="T374">3</text:span><text:span text:style-name="T375"><text:s/>(kurą deginančiuose įrenginiuose, kuriems leidimas statyti gautas iki 2002 m. lapkričio 27 d. ir jeigu tie įrenginiai pradėti eksploatuoti</text:span><text:span text:style-name="T376"><text:s/>ne vėliau kaip 2003 m. lapkričio 27 d.);</text:span></text:p>
      <text:p text:style-name="P377"><text:span text:style-name="T378">10.3.2</text:span><text:span text:style-name="T379">. 600 mg/ Nm</text:span><text:span text:style-name="T380">3</text:span><text:span text:style-name="T381"><text:s/>(kurą deginančiuose įrenginiuose, kuriems leidimas statyti gautas po 2002 m. lapkričio 27 d. ir jeigu tie įrenginiai pradėti eksploatuoti po 2003 m. lapkričio 27 d.).</text:span></text:p>
      <text:p text:style-name="P382"><text:span text:style-name="T383">11</text:span><text:span text:style-name="T384">. Nuo 2016 m.</text:span><text:span text:style-name="T385"><text:s/>sausio 1 d. Privalomųjų kokybės rodiklių 8 punktas netaikomas kūrenamajam mazutui, naudojamam:</text:span></text:p>
      <text:p text:style-name="P386"><text:span text:style-name="T387">11.1</text:span><text:span text:style-name="T388">. kurą deginančiuose įrenginiuose, kuriems taikomi Specialieji reikalavimai dideliems kurą deginantiems įrenginiams (toliau – Specialieji reikalavimai), p</text:span><text:span text:style-name="T389">atvirtinti Lietuvos Respublikos aplinkos ministro 2001 m. rugsėjo 28 d. įsakymu Nr. 486, ir jų 1 priede nustatytos ribinės sieros dioksido vertės, arba kurą deginančiuose įrenginiuose, jeigu tos ribinės sieros dioksido vertės pagal Specialiuosius reikalavi</text:span><text:span text:style-name="T390">mus netaikomos, iš kurių išmetamo sieros dioksido vidutinė mėnesio koncentracijos vertė neviršija 1700 mg/Nm</text:span><text:span text:style-name="T391">3</text:span><text:span text:style-name="T392">, kai deguonies kiekis sausose išmetamosiose dujose sudaro 3% tūrio;</text:span></text:p>
      <text:p text:style-name="P393"><text:span text:style-name="T394">11.2</text:span><text:span text:style-name="T395">. kurą deginančiuose įrenginiuose, nenurodytuose Privalomųjų kokybės r</text:span><text:span text:style-name="T396">odiklių 11.1 papunktyje, jeigu iš jų išmetamo sieros dioksido vidutinė mėnesio koncentracijos vertė neviršija 1700 mg/Nm</text:span><text:span text:style-name="T397">3</text:span><text:span text:style-name="T398">, kai deguonies kiekis sausose išmetamosiose dujose sudaro 3% tūrio;</text:span></text:p>
      <text:p text:style-name="P399"><text:span text:style-name="T400">11.3</text:span><text:span text:style-name="T401">. deginti naftos perdirbimo įmonėse, kuriose išmetamo sier</text:span><text:span text:style-name="T402">os dioksido vidutinė mėnesio koncentracijos vertė, apskaičiuota pagal visus įmonės kurą deginančius įrenginius, išskyrus Privalomųjų kokybės rodiklių 11.1 papunktyje nurodytus įrenginius, dujų turbinas ir dujinius variklius, neatsižvelgiant į naudojamą kur</text:span><text:span text:style-name="T403">o rūšį ar jų mišinį, neviršija Specialiųjų reikalavimų 6 priede nustatytų ribinių verčių:</text:span></text:p>
      <text:p text:style-name="P404"><text:span text:style-name="T405">11.3.1</text:span><text:span text:style-name="T406">. 1000 mg/ Nm</text:span><text:span text:style-name="T407">3</text:span><text:span text:style-name="T408"><text:s/>(kurą deginančiuose įrenginiuose, kuriems leidimas eksploatuoti išduotas iki 2002 m. lapkričio 27 d. arba kurių ūkio subjektai iki tos datos pa</text:span><text:span text:style-name="T409">teikė prašymą dėl leidimo išdavimo su sąlyga, kad įrenginiai pradėti eksploatuoti ne vėliau kaip 2003 m. lapkričio 27 d.);</text:span></text:p>
      <text:p text:style-name="P410"><text:span text:style-name="T411">11.3.2</text:span><text:span text:style-name="T412">. 600 mg/ Nm</text:span><text:span text:style-name="T413">3</text:span><text:span text:style-name="T414"><text:s/>(kituose, nei nurodyti 11.3.1 papunktyje, įrenginiuose).</text:span></text:p>
      <text:p text:style-name="P415"><text:span text:style-name="T416">12</text:span><text:span text:style-name="T417">.</text:span><text:span text:style-name="T418"><text:s/></text:span><text:span text:style-name="T419">Kurą deginančių įrenginių, kuriuose keti</text:span><text:span text:style-name="T420">nama deginti kūrenamąjį mazutą ir skystąjį kurą, kurių sudėtyje siera sudaro daugiau nei 1 % masės, atveju būtinas leidimas, išduotas Lietuvos Respublikos aplinkos apsaugos įstatymo 19</text:span><text:span text:style-name="T421">1</text:span><text:span text:style-name="T422"><text:s/>straipsnyje nustatytais pagrindais. Leidime turi būti nustatytos išmet</text:span><text:span text:style-name="T423">amų teršalų kiekio ribinės vertės.</text:span></text:p>
      <text:p text:style-name="P424"><text:span text:style-name="T425">13</text:span><text:span text:style-name="T426">. Lietuvos Respublikoje draudžiama prekiauti benzinu su švinu, išskyrus prekybą nedideliu kiekiu (iki 0,03 % bendro parduodamo benzino kiekio), suderinus su Energetikos, Aplinkos ir Susisiekimo ministerijomis, kuris skirtas naudoti senose tam tikro tipo ko</text:span><text:span text:style-name="T427">lekcinėse transporto priemonėse ir kuris tiekiamas per suinteresuotas grupes. Taikant šiame punkte nurodytą išimtį, švino kiekis benzine neturi viršyti 0,15 g/l, be to, benzeno kiekis ir kiti rodikliai turi atitikti Privalomųjų kokybės rodiklių<text:s/></text:span><text:span text:style-name="T428">1 priede</text:span><text:span text:style-name="T429"><text:s/>nu</text:span><text:span text:style-name="T430">rodytas vertes.</text:span></text:p>
      <text:p text:style-name="P431"><text:span text:style-name="T432">14</text:span><text:span text:style-name="T433">. Bešvinį „regular“ benziną galima tiekti rinkai, jeigu jo minimalus oktaninis skaičius, nustatytas varikliniu metodu (MON), yra 81, o minimalus oktaninis skaičius, nustatytas tiriamuoju metodu (RON), yra 91.</text:span></text:p>
      <text:p text:style-name="P434"><text:span text:style-name="T435">15</text:span><text:span text:style-name="T436">. Benzinui,<text:s/></text:span><text:span text:style-name="T437">dyzelinui, biodegalams ir suskystintoms naftos dujoms, skirtoms automobiliams, nustatomi šiltasis laikotarpis ir šaltasis laikotarpis.</text:span></text:p>
      <text:p text:style-name="P438"><text:span text:style-name="T439">16</text:span><text:span text:style-name="T440">. Keičiantis sezonams, degalų ir biodegalų atitinkamų kokybės rodiklių ribinės vertės balandžio ir spalio mėnesiais</text:span><text:span text:style-name="T441"><text:s/>gali svyruoti tarp nustatytų ribinių verčių, taikomų šiltuoju ir šaltuoju laikotarpiais.</text:span></text:p>
      <text:p text:style-name="P442"><text:span text:style-name="T443">17</text:span><text:span text:style-name="T444">.<text:s/></text:span><text:span text:style-name="T445">Kai į benziną įmaišytas bioetanolio tūris viršija 10 % tūrio, tokio mišinio kokybė turi atitikti Privalomųjų kokybės rodiklių<text:s/></text:span><text:span text:style-name="T446">1 priedo 1.1, 1.2, 1.3, 1.4, 1.7</text:span><text:span text:style-name="T447"><text:s/></text:span><text:span text:style-name="T448">papunkčiuose nurodytas ribines vertes, o kai į dyzeliną įmaišytas riebalų rūgščių metilo esterio (toliau – RRME) ar sintetinio dyzelino</text:span><text:span text:style-name="T449"><text:s/></text:span><text:span text:style-name="T450">tūris viršija 7 % tūrio, tokio mišinio kokybė turi atitikti Privalomųjų kokybės rodiklių<text:s/></text:span><text:span text:style-name="T451">1 priedo 2.1, 2.5, 2.6</text:span><text:span text:style-name="T452"><text:s/>papunkč</text:span><text:span text:style-name="T453">iuose nurodytas ribines vertes. Į benziną įmaišomas bioetanolis turi atitikti Lietuvos standarto LST EN 15376 „Automobiliniai degalai. Etanolis kaip benzino kompaundavimo komponentas. Reikalavimai ir tyrimo metodai“ reikalavimus. RRME, skirtas dyzeliniams<text:s/></text:span><text:span text:style-name="T454">varikliams, turi atitikti Privalomųjų kokybės rodiklių ir Lietuvos standarto LST EN 14214 „Automobiliniai degalai. Riebalų rūgščių metilesteriai (RRME), skirti dyzeliniams varikliams. Reikalavimai ir tyrimų metodai“ (toliau – LST EN 14214) reikalavimus, o<text:s/></text:span><text:span text:style-name="T455">sintetinis dyzelinas – Privalomųjų kokybės rodiklių ir Lietuvos standarto LST CWA 15940 „Automobiliniai degalai. Parafininis dyzelinas, gautas sintezės arba hidrovalymo būdu. Reikalavimai ir tyrimo metodai“ (toliau – LST CWA 15940) reikalavimus.</text:span></text:p>
      <text:p text:style-name="P456"><text:span text:style-name="T457">18</text:span><text:span text:style-name="T458">. 95</text:span><text:span text:style-name="T459"><text:s/>markės benzine kaip priedas turi būti naudojamas oksigenatas ETBE – bioetiltretbutileteris (kurio vienoje molekulėje 5 ar daugiau anglies atomų) arba etanolis, pagamintas iš biologinės kilmės žaliavų.</text:span></text:p>
      <text:p text:style-name="P460"><text:span text:style-name="T461">19</text:span><text:span text:style-name="T462">. Į dyzeliną turi būti įmaišoma RRME, pagaminto<text:s/></text:span><text:span text:style-name="T463">pagal Lietuvos standarto LST EN 14214 reikalavimus, ar sintetinio dyzelino, pagaminto pagal LST CWA 15940 reikalavimus, atsižvelgiant į nustatytas klimato sezoninių klasių rodiklių ribines vertes. Į dyzeliną įmaišomo ar parduodamo degalinėse RRME ar sintet</text:span><text:span text:style-name="T464">inio dyzelino ribinė filtruojamumo temperatūra turi atitikti Privalomųjų kokybės rodiklių<text:s/></text:span><text:span text:style-name="T465">1 priedo 8 punkte</text:span><text:span text:style-name="T466"><text:s/>nurodytą ribinę filtruojamumo temperatūrą.</text:span></text:p>
      <text:p text:style-name="P467"><text:span text:style-name="T468">20</text:span><text:span text:style-name="T469">. Metilciklopentadienilmangano trikarbonilo (MMT) metalo priedų kiekis degaluose negali viršyti 2 m</text:span><text:span text:style-name="T470">g mangano/l. Šis reikalavimas pradedamas taikyti tik Europos Komisijai patvirtinus metalų kiekio degaluose nustatymo metodiką ir pasiruošus ją naudoti (įsigijus laboratorinę įrangą, prireikus pertvarkius degalų gamybą ir pan.).</text:span></text:p>
      <text:p text:style-name="P471"><text:span text:style-name="T472">21</text:span><text:span text:style-name="T473">. Gazolyje, skirtame n</text:span><text:span text:style-name="T474">audoti ne keliais judančiuose mechanizmuose (įskaitant vidaus vandenų laivus), žemės ūkio ir miškų ūkio traktoriuose ir pramoginiuose laivuose, sieros kiekis neturi viršyti 10 mg/kg. Kiti skystieji degalai vidaus vandenų laivuose ir pramoginiuose laivuose<text:s/></text:span><text:span text:style-name="T475">gali būti naudojami tik tada, jeigu sieros kiekis juose atitinka šiame punkte gazoliui nustatytas vertes.</text:span></text:p>
      <text:p text:style-name="P476"><text:span text:style-name="T477">22</text:span><text:span text:style-name="T478">. Siekiant mažiausio degalų tiekimo grandinės užterštumo, sieros kiekis gazolyje, skirtame naudoti ne keliais judančiuose mechanizmuose (įskaita</text:span><text:span text:style-name="T479">nt vidaus vandenų laivus), žemės ūkio ir miškų ūkio traktoriuose, pardavimo galutiniams vartotojams vietose gali viršyti 10 mg/kg, tačiau neturi viršyti 20 mg/kg. Šiuo atveju Privalomųjų kokybės rodiklių 21 punkto nuostatos netaikomas.</text:span></text:p>
      <text:p text:style-name="P480"/>
      <text:p text:style-name="P481"><text:span text:style-name="T482">III</text:span><text:span text:style-name="T483"><text:s/>SKYRIUS</text:span></text:p>
      <text:p text:style-name="P484"><text:span text:style-name="T485">JŪRINIO KURO NAUDOJIMAS</text:span></text:p>
      <text:p text:style-name="P486"/>
      <text:p text:style-name="P487"><text:span text:style-name="T488">23</text:span><text:span text:style-name="T489">. Lietuvos Respublikos teritorijoje draudžiama naudoti jūrinį kurą, kuriame sieros kiekis viršija 3,5% masės, išskyrus kurą, kuris tiekiamas laivams, taikantiems taršos mažinimo metodus, atitinkančius Privalomųjų kuro kokybės</text:span><text:span text:style-name="T490"><text:s/>rodiklių 39 punkto reikalavimus, uždarose sistemose.</text:span></text:p>
      <text:p text:style-name="P491"><text:span text:style-name="T492">24</text:span><text:span text:style-name="T493">. Lietuvos Respublikos teritorinėje jūroje, išskirtinėje ekonominėje zonoje, jūros rajono vidaus vandenyse ir taršos kontrolės zonose, kurios priklauso SOx išmetimo kontrolės rajonams, draudžiama<text:s/></text:span><text:span text:style-name="T494">naudoti jūrinį kurą, kuriame sieros kiekis sudaro daugiau nei:</text:span></text:p>
      <text:p text:style-name="P495"><text:span text:style-name="T496">24.1</text:span><text:span text:style-name="T497">. 1 % masės<text:s/></text:span><text:span text:style-name="T498">–</text:span><text:span text:style-name="T499"><text:s/>iki 2014 m. gruodžio 31 d.;</text:span></text:p>
      <text:p text:style-name="P500"><text:span text:style-name="T501">24.2</text:span><text:span text:style-name="T502">. 0,1 % masės<text:s/></text:span><text:span text:style-name="T503">–</text:span><text:span text:style-name="T504"><text:s/>nuo 2015 m. sausio 1 d.</text:span></text:p>
      <text:p text:style-name="P505"><text:span text:style-name="T506">25</text:span><text:span text:style-name="T507">. Privalomųjų kokybės rodiklių 24 punkte nurodyto draudimo privalo laikytis visi laivai,<text:s/></text:span><text:span text:style-name="T508">plaukiojantys su Lietuvos valstybės vėliava arba su bet kurios kitos šalies vėliava, kol jie yra Lietuvos Respublikos teritorinėje jūroje, išskirtinėje ekonominėje zonoje, jūros rajono vidaus vandenyse, įskaitant laivus, kurių kelionė prasidėjo už Europos<text:s/></text:span><text:span text:style-name="T509">Sąjungos ribų.</text:span></text:p>
      <text:p text:style-name="P510"><text:span text:style-name="T511">26</text:span><text:span text:style-name="T512">. Draudžiama Lietuvos Respublikoje tiekti rinkai jūrinį dyzeliną, kuriame sieros kiekis viršija 1,5% masės, ir jūrinį gazolį, kuriame sieros kiekis viršija 0,1% masės.</text:span></text:p>
      <text:p text:style-name="P513"><text:span text:style-name="T514">27</text:span><text:span text:style-name="T515">. Europos Komisijai turi būti raštu pateikta informacija apie</text:span><text:span text:style-name="T516">:</text:span></text:p>
      <text:p text:style-name="P517"><text:span text:style-name="T518">27.1</text:span><text:span text:style-name="T519">. sudarytą ir viešai paskelbtą jūrinio kuro tiekėjų, turinčių leidimus verstis didmenine prekyba nefasuotais naftos produktais, kurie tiekiami kaip jūrinio kuro atsargos laivams, sąrašą;</text:span></text:p>
      <text:p text:style-name="P520"><text:span text:style-name="T521">27.2</text:span><text:span text:style-name="T522">.</text:span><text:span text:style-name="T523"><text:s/></text:span><text:span text:style-name="T524">atvejus, jei į Lietuvos Respublikos uostą ar termin</text:span><text:span text:style-name="T525">alą įplaukusio laivo savininkas (valdytojas) ar kapitonas</text:span><text:span text:style-name="T526"><text:s/></text:span><text:span text:style-name="T527">pateikė įrodymų, kad nebuvo galimybių įsigyti Privalomųjų kokybės rodiklių reikalavimus atitinkančio jūrinio kuro.</text:span></text:p>
      <text:p text:style-name="P528"><text:span text:style-name="T529">28</text:span><text:span text:style-name="T530">. Laivų žurnaluose turi būti nurodytos kuro keitimo operacijos.</text:span></text:p>
      <text:p text:style-name="P531"><text:span text:style-name="T532">29</text:span><text:span text:style-name="T533">.<text:s/></text:span><text:span text:style-name="T534">Nustačius, kad laivas nesilaiko Privalomuosiuose kokybės rodikliuose nustatytų reikalavimų jūriniam kurui, laivo kapitonas privalo:</text:span></text:p>
      <text:p text:style-name="P535"><text:span text:style-name="T536">29.1</text:span><text:span text:style-name="T537">. pateikti dokumentus, liudijančius, kokių veiksmų buvo imtasi siekiant užtikrinti jūrinio kuro atitiktį reikalavimams</text:span><text:span text:style-name="T538">;</text:span></text:p>
      <text:p text:style-name="P539"><text:span text:style-name="T540">29.2</text:span><text:span text:style-name="T541">. pateikti įrodymus, kad bandė įsigyti reikalavimus atitinkančio jūrinio kuro, remdamasis savo kelionės planu, ir, jei nebuvo galimybės gauti jūrinio kuro ten, kur planuota, kad bandė rasti alternatyvių tokio jūrinio kuro šaltinių ir kad,<text:s/></text:span><text:span text:style-name="T542">nepaisant visų pastangų gauti reikalavimus atitinkančio kuro, nebuvo galimybių jo įsigyti.</text:span></text:p>
      <text:p text:style-name="P543"><text:span text:style-name="T544">30</text:span><text:span text:style-name="T545">. Draudžiama reikalauti, kad laivas nukryptų nuo numatyto kelionės maršruto arba pernelyg ilgam atidėtų kelionę, siekiant užtikrinti jūrinio kuro atitiktį re</text:span><text:span text:style-name="T546">ikalavimams.</text:span></text:p>
      <text:p text:style-name="P547"><text:span text:style-name="T548">31</text:span><text:span text:style-name="T549">. Jei laivo kapitonas pateikia Privalomųjų kokybės rodiklių 29 punkte nurodytą informaciją, sprendimas dėl kontrolės priemonių taikymo / netaikymo priimamas tik išnagrinėjus visą pateiktą informaciją.</text:span></text:p>
      <text:p text:style-name="P550"><text:span text:style-name="T551">32</text:span><text:span text:style-name="T552">. Jeigu laivas, plaukiantis į<text:s/></text:span><text:span text:style-name="T553">Lietuvos Respublikos jūrų uostus, išvykimo uoste negali įsigyti Privalomųjų kokybės rodiklių reikalavimus atitinkančio jūrinio kuro, laivo kapitonas arba laivo agentas privalo apie tai informuoti Lietuvos Respublikos jūrų uosto, į kurį plaukia, administrac</text:span><text:span text:style-name="T554">iją. Lietuvos Respublikos jūrų uosto administracija šią informaciją nedelsdama perduoda Lietuvos saugios laivybos administracijai ir Klaipėdos regiono aplinkos apsaugos departamentui (toliau – Klaipėdos RAAD).</text:span></text:p>
      <text:p text:style-name="P555"><text:span text:style-name="T556">33</text:span><text:span text:style-name="T557">. Jeigu su Lietuvos valstybės vėliava pl</text:span><text:span text:style-name="T558">aukiojantis laivas, plaukiantis į užsienio valstybės uostą, išvykimo uoste negali įsigyti Privalomųjų kokybės rodiklių reikalavimus atitinkančio jūrinio kuro, laivo savininkas (valdytojas) privalo apie tai informuoti Lietuvos saugios laivybos administracij</text:span><text:span text:style-name="T559">ą ir tos valstybės kompetentingas institucijas.</text:span></text:p>
      <text:p text:style-name="P560"><text:span text:style-name="T561">34</text:span><text:span text:style-name="T562">. Draudžiama Lietuvos Respublikoje naudoti jūrinį kurą, kuriame sieros kiekis viršija 0,1 % masės laivuose, kurie yra prisišvartavę Lietuvos Respublikos uostuose. Šių laivų įgulai turi būti palikta paka</text:span><text:span text:style-name="T563">nkamai laiko užbaigti privalomą kuro keitimo operaciją, kuo skubiau jiems atvykus į švartavimosi vietą ir kuo vėliau prieš jiems išvykstant. Bet kokios kuro keitimo operacijos laikas turi būti įrašytas į laivo žurnalą.</text:span></text:p>
      <text:p text:style-name="P564"><text:span text:style-name="T565">35</text:span><text:span text:style-name="T566">. Privalomųjų kokybės rodiklių<text:s/></text:span><text:span text:style-name="T567">34 punkto reikalavimas netaikomas:</text:span></text:p>
      <text:p text:style-name="P568"><text:span text:style-name="T569">35.1</text:span><text:span text:style-name="T570">. laivams, kurie pagal paskelbtą tvarkaraštį privalo būti prisišvartavę trumpiau negu 2 valandas;</text:span></text:p>
      <text:p text:style-name="P571"><text:span text:style-name="T572">35.2</text:span><text:span text:style-name="T573">. laivams, kurie, būdami prisišvartavę uostuose, išjungia visus variklius ir naudojasi elektros tiekimu nuo k</text:span><text:span text:style-name="T574">ranto;</text:span></text:p>
      <text:p text:style-name="P575"><text:span text:style-name="T576">35.3</text:span><text:span text:style-name="T577">. suskystintų gamtinių dujų dujovežiams, kuriuose naudojamas alternatyvus technologinis taršos mažinimo metodas, t. y. jūrinis kuras maišomas su išgaravusiomis dujomis, jeigu užtikrinama atitiktis 2010 m. gruodžio 13 d. Komisijos sprendimo 2</text:span><text:span text:style-name="T578">010/769/ES dėl technologinių metodų, kurie suskystintų gamtinių dujų dujovežiuose naudojami kaip mažai sieros turinčio jūrinio kuro, atitinkančio Tarybos direktyvos 1999/32/EB dėl sieros kiekio sumažinimo tam tikrose skystojo kuro rūšyse su pakeitimais, pa</text:span><text:span text:style-name="T579">darytais Europos Parlamento ir Tarybos direktyva 2005/33/EB dėl sieros kiekio jūriniame kure, 4b straipsnio reikalavimus, naudojimo alternatyva, naudojimo kriterijų nustatymo (OL 2010 L 328, p. 15) priede nustatytiems kriterijams. Alternatyvus technologini</text:span><text:span text:style-name="T580">s taršos mažinimo metodas suskystintų gamtinių dujų dujovežiuose gali būti naudojamas dujovežiui prisišvartavus Lietuvos Respublikos uostuose. Įgulai turi būti palikta pakankamai laiko imtis būtinų priemonių pradėti naudoti jūrinio kuro ir išgaravusių dujų</text:span><text:span text:style-name="T581"><text:s/>mišinį kuo skubiau jiems atvykus į švartavimosi vietą ir kuo vėliau prieš jiems išvykstant.</text:span></text:p>
      <text:p text:style-name="P582"><text:span text:style-name="T583">36</text:span><text:span text:style-name="T584">. Suskystintų gamtinių dujų dujovežiuose, kuriuose naudojamas alternatyvus technologinis taršos mažinimo metodas, sieros teršalų kiekio sumažinimas turi bū</text:span><text:span text:style-name="T585">ti bent lygiavertis sumažinimui, kuris būtų pasiektas naudojant jūrinį kurą, kuriame sieros kiekis neviršija 0,1 % masės. Juose turi būti įrengta nuolatinio išgaravusių dujų ir jūrinio kuro sąnaudų stebėjimo ir matavimo įranga, o laivo žurnale turi būti da</text:span><text:span text:style-name="T586">romi išsamūs įrašai, nurodant laive naudojamo kuro rūšis ir kiekį.</text:span></text:p>
      <text:p text:style-name="P587"><text:span text:style-name="T588">37</text:span><text:span text:style-name="T589">. Jūrinio kuro tiekėjai bunkerio atsargų papildymo važtaraštyje privalo nurodyti sieros kiekį visų rūšių jūriniame kure, parduotame Lietuvos teritorijoje, ir pateikti užantspauduotą m</text:span><text:span text:style-name="T590">ėginį, pasirašytą tiekėjo ir gaunančiojo laivo atsakingo atstovo.</text:span></text:p>
      <text:p text:style-name="P591"><text:span text:style-name="T592">38</text:span><text:span text:style-name="T593">. Nustačius, kad jūrinis kuras neatitinka Privalomųjų kokybės rodiklių reikalavimų, jūrinio kuro tiekėjai privalo nedelsdami imtis reikiamų veiksmų, kad minėtas kuras atitiktų šiuos re</text:span><text:span text:style-name="T594">ikalavimus.</text:span></text:p>
      <text:p text:style-name="P595"><text:span text:style-name="T596">39</text:span><text:span text:style-name="T597">. Jei laivuose, plaukiojančiuose su bet kurios valstybės vėliava, taikomi taršos mažinimo metodai, leidžiama Lietuvos Respublikos uostuose, teritorinėje jūroje, išskirtinėje ekonominėje zonoje, jūros rajono vidaus vandenyse ir taršos kont</text:span><text:span text:style-name="T598">rolės zonose, kurios priklauso SOx išmetimo kontrolės rajonams, nesilaikyti Privalomųjų kokybės rodiklių 24, 25 ir 34 punktuose nurodytų reikalavimų, kai laikomasi šių sąlygų:</text:span></text:p>
      <text:p text:style-name="P599"><text:span text:style-name="T600">39.1</text:span><text:span text:style-name="T601">. iš laivo išmetamas sieros dioksido kiekis turi būti nuolat mažinamas ne<text:s/></text:span><text:span text:style-name="T602">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603"><text:span text:style-name="T604">39.2</text:span><text:span text:style-name="T605">. terš</text:span><text:span text:style-name="T606">alų mažinimo metodai turi atitikti kriterijus, nustatytus Privalomųjų kokybės rodiklių 3 priede nurodytuose teisės aktuose.</text:span></text:p>
      <text:p text:style-name="P607"><text:span text:style-name="T608">40</text:span><text:span text:style-name="T609">. Lietuvos Respublikos jūrų uostų administracijos pagal galimybę skatina prisišvartavusių laivų naudojimąsi elektros tiekimo</text:span><text:span text:style-name="T610"><text:s/>nuo kranto sistemomis kaip alternatyvą išmetamų teršalų kiekiui mažinti.</text:span></text:p>
      <text:p text:style-name="P611"><text:span text:style-name="T612">41</text:span><text:span text:style-name="T613">. Taršos mažinimo metodai, skirti taikyti laivuose, plaukiojančiuose su Lietuvos valstybės vėliava, tvirtinami Laivų įrenginių sertifikavimo nuostatuose, patvirtintuose Lietuvo</text:span><text:span text:style-name="T614">s Respublikos susisiekimo ministro 2001 m. gruodžio 29 d. įsakymu Nr. 480 „Dėl Laivų įrenginių sertifikavimo nuostatų patvirtinimo“, nustatyta tvarka.</text:span></text:p>
      <text:p text:style-name="P615"><text:span text:style-name="T616">42</text:span><text:span text:style-name="T617">. Taršos mažinimo metodai, kuriems netaikomi Privalomųjų kokybės rodiklių 41 punkto reikalavimai, t</text:span><text:span text:style-name="T618">virtinami 2002 m. lapkričio 5 d. Europos Parlamento ir Tarybos reglamento (EB) Nr. 2099/2002, įsteigiančio Jūrų saugumo ir teršimo iš laivų prevencijos komitetą (COSS), 3 straipsnio 2 dalyje nustatyta tvarka, atsižvelgiant į:</text:span></text:p>
      <text:p text:style-name="P619"><text:span text:style-name="T620">42.1</text:span><text:span text:style-name="T621">. Tarptautinės jūrų orga</text:span><text:span text:style-name="T622">nizacijos parengtas gaires;</text:span></text:p>
      <text:p text:style-name="P623"><text:span text:style-name="T624">42.2</text:span><text:span text:style-name="T625">. visų bandymų, atliktų pagal Privalomųjų kokybės rodiklių 43 punkto reikalavimus, rezultatus;</text:span></text:p>
      <text:p text:style-name="P626"><text:span text:style-name="T627">42.3</text:span><text:span text:style-name="T628">. poveikį aplinkai, įskaitant pasiekiamą teršalų išmetimo mažinimą, ir poveikį uždarųjų įvairaus tipo uostų ir upių ž</text:span><text:span text:style-name="T629">iočių ekosistemoms;</text:span></text:p>
      <text:p text:style-name="P630"><text:span text:style-name="T631">42.4</text:span><text:span text:style-name="T632">. stebėjimo ir tikrinimo galimybes.</text:span></text:p>
      <text:p text:style-name="P633"><text:span text:style-name="T634">43</text:span><text:span text:style-name="T635">. Lietuvos saugios laivybos administracija gali leisti vykdyti naujų taršos mažinimo metodų bandymus laivuose, plaukiojančiuose su Lietuvos valstybės vėliava. Laivuose, kuriuose vykdom</text:span><text:span text:style-name="T636">i tokie bandymai, galima nesilaikyti Privalomųjų kokybės rodiklių 24, 25 ir 34 punktuose nurodytų reikalavimų, jei laikomasi šių sąlygų:</text:span></text:p>
      <text:p text:style-name="P637"><text:span text:style-name="T638">43.1</text:span><text:span text:style-name="T639">. Europos Komisija, visų atitinkamų uostų valstybių kompetentingos institucijos ir Klaipėdos RAAD turi būti infor</text:span><text:span text:style-name="T640">muoti raštu likus ne mažiau kaip šešiems mėnesiams iki bandymų pradžios;</text:span></text:p>
      <text:p text:style-name="P641"><text:span text:style-name="T642">43.2</text:span><text:span text:style-name="T643">. bandymų trukmė neturi viršyti 18 mėnesių;</text:span></text:p>
      <text:p text:style-name="P644"><text:span text:style-name="T645">43.3</text:span><text:span text:style-name="T646">. laivuose turi būti sumontuota nuo klastojimo apsaugota įranga, skirta nepertraukiamai išmetamų dujų stebėsenai vykdyti, i</text:span><text:span text:style-name="T647">r būti naudojama per visą bandymų laikotarpį;</text:span></text:p>
      <text:p text:style-name="P648"><text:span text:style-name="T649">43.4</text:span><text:span text:style-name="T650">. bandymuose dalyvaujančių laivų išmetamų teršalų kiekis turi būti sumažinamas ne mažiau, nei jis būtų sumažintas laikantis Privalomuosiuose kokybės rodikliuose nustatytų sieros ribinių verčių jūriniam<text:s/></text:span><text:span text:style-name="T651">kurui;</text:span></text:p>
      <text:p text:style-name="P652"><text:span text:style-name="T653">43.5</text:span><text:span text:style-name="T654">. turi būti įrengtos atliekų tvarkymo sistemos, skirtos atliekoms, susidarančioms taršos mažinimo metodų bandymų metu, tvarkyti;</text:span></text:p>
      <text:p text:style-name="P655"><text:span text:style-name="T656">43.6</text:span><text:span text:style-name="T657">. bandymų organizatorius turi pateikti įrodymus, kad bandymų laikotarpiu bus vertinamas poveikis jūros a</text:span><text:span text:style-name="T658">plinkai, pirmiausia uždarųjų įvairaus tipo uostų ir upių žiočių ekosistemoms, ir įsipareigoja per penkis mėnesius nuo bandymų pabaigos visus bandymų rezultatus pateikti Lietuvos saugios laivybos administracijai;</text:span></text:p>
      <text:p text:style-name="P659"><text:span text:style-name="T660">43.7</text:span><text:span text:style-name="T661">. per šešis mėnesius nuo bandymų pab</text:span><text:span text:style-name="T662">aigos visi bandymų rezultatai turi būti pateikti Europos Komisijai ir viešai paskelbti.</text:span></text:p>
      <text:p text:style-name="P663"/>
      <text:p text:style-name="P664"><text:span text:style-name="T665">IV</text:span><text:span text:style-name="T666"><text:s/>SKYRIUS</text:span></text:p>
      <text:p text:style-name="P667"><text:span text:style-name="T668">KOKYBĖS KONTROLĖ</text:span></text:p>
      <text:p text:style-name="P669"/>
      <text:p text:style-name="P670"><text:span text:style-name="T671">44</text:span><text:span text:style-name="T672">. Naftos produktų, biodegalų ir skystojo kuro kokybę kontroliuoja Valstybinė ne maisto produktų inspekcija prie Ūkio<text:s/></text:span><text:span text:style-name="T673">ministerijos ir kitos institucijos pagal kompetenciją vadovaudamosios galiojančiais teisės aktais.</text:span></text:p>
      <text:p text:style-name="P674"><text:span text:style-name="T675">45</text:span><text:span text:style-name="T676">. Atliekant naftos produktų, biodegalų ir skystojo kuro kokybės kontrolę, rekomenduojama taikyti Privalomųjų kokybės rodiklių 1 priede nurodytus tyrimo</text:span><text:span text:style-name="T677"><text:s/>ir analizės metodus. Juridiniai ar fiziniai asmenys, kurie pageidauja taikyti kitus, nei nurodyta Lietuvos standartuose LST EN 228 „Automobiliniai degalai. Bešvinis benzinas. Reikalavimai ir bandymo metodai“ ir LST EN 590 „Automobiliniai degalai. Dyzelina</text:span><text:span text:style-name="T678">s. Reikalavimai ir tyrimo metodai“, tyrimo ir analizės metodus, gali juos taikyti, jei tokie metodai yra ne mažiau tikslūs, negu nurodytieji minėtuose Lietuvos standartuose.</text:span></text:p>
      <text:p text:style-name="P679"><text:span text:style-name="T680">46</text:span><text:span text:style-name="T681">. Naftos produktų, biodegalų ir skystojo kuro ėminiai pradedami imti tą dien</text:span><text:span text:style-name="T682">ą, kai įsigalioja atitinkama didžiausio leidžiamo sieros kiekio ribinė vertė. Ėminiai imami periodiškai, pakankamai dažnai, pakankamu kiekiu ir tokiu būdu, kad būtų tipiniai tiriamiems naftos produktams, biodegalams ir skystajam kurui. Jūrinio kuro ėminiai</text:span><text:span text:style-name="T683"><text:s/>turi būti tipiniai kurui, kurį naudoja laivai, plaukiojantys tam tikrose jūros srityse ir uostuose. Jūrinio kuro ėminių ėmimo periodiškumą nustato Klaipėdos RAAD. Ėminiai tiriami nevilkinant.</text:span></text:p>
      <text:p text:style-name="P684"><text:span text:style-name="T685">47</text:span><text:span text:style-name="T686">. Taikomos šios jūrinio kuro ėminių ėmimo, tyrimo ir pati</text:span><text:span text:style-name="T687">kros priemonės:</text:span></text:p>
      <text:p text:style-name="P688"><text:span text:style-name="T689">47.1</text:span><text:span text:style-name="T690">. laivų žurnalų ir bunkerio atsargų papildymo važtaraščių tikrinimas;</text:span></text:p>
      <text:p text:style-name="P691"><text:span text:style-name="T692">47.2</text:span><text:span text:style-name="T693">. jei tikslinga, šie ėminių ėmimo ir tyrimo būdai:</text:span></text:p>
      <text:p text:style-name="P694"><text:span text:style-name="T695">47.2.1</text:span><text:span text:style-name="T696">. arba jūrinio kuro, skirto deginti laive, ėminių ėmimas tiekiant kurą į laivą, laikantis naftos<text:s/></text:span><text:span text:style-name="T697">produktų ėminių ėmimo gairių, skirtų nustatyti atitiktį atnaujinto MARPOL konvencijos VI priedo, patvirtinto 2009 m. liepos 17 d. Tarptautinės jūrų organizacijos Jūrų aplinkos apsaugos komiteto (MEPC) rezoliucija 182(59), reikalavimams;</text:span></text:p>
      <text:p text:style-name="P698"><text:span text:style-name="T699">47.2.2</text:span><text:span text:style-name="T700">. arba jū</text:span><text:span text:style-name="T701">rinio kuro, skirto deginti laive ir laikomo rezervuaruose, kai tai pagrįsta techniniu ir ekonominiu požiūriu, ir laive turimuose užantspauduotuose bunkerinio kuro mėginiuose, ėminių ėmimas ir sieros kiekio tame kure tyrimas.</text:span></text:p>
      <text:p text:style-name="P702"><text:span text:style-name="T703">48</text:span><text:span text:style-name="T704">. Pagrindinis sieros<text:s/></text:span><text:span text:style-name="T705">kiekio nustatymo metodas yra ISO 8754 standarte arba PrEN ISO 14596 standarte nustatytas metodas. Norint nustatyti, ar į laivą atvežtas ir jame naudoti skirtas jūrinis kuras atitinka Privalomuosiuose kokybės rodikliuose nustatytas ribines sieros kiekio ver</text:span><text:span text:style-name="T706">tes, taikoma MARPOL VI priedo VI priedėlyje nustatyta kuro patikros procedūra.</text:span></text:p>
      <text:p text:style-name="P707"><text:span text:style-name="T708">49</text:span><text:span text:style-name="T709">. Atsiradus naujiems tyrimo metodams, gali būti taikomi ir kiti konkrečių produktų specifikacijose nurodyti tyrimo metodai.</text:span></text:p>
      <text:p text:style-name="P710"/>
      <text:p text:style-name="P711"><text:span text:style-name="T712">V</text:span><text:span text:style-name="T713"><text:s/>SKYRIUS</text:span></text:p>
      <text:p text:style-name="P714"><text:span text:style-name="T715">BAIGIAMOSIOS NUOSTATOS</text:span></text:p>
      <text:p text:style-name="P716"/>
      <text:p text:style-name="P717"><text:span text:style-name="T718">50</text:span><text:span text:style-name="T719">. Ginčai, iškilę dėl Privalomųjų kokybės rodiklių pažeidimų, sprendžiami šalių susitarimu.</text:span></text:p>
      <text:p text:style-name="P720"><text:span text:style-name="T721">51</text:span><text:span text:style-name="T722">. Nepavykus ginčų išspręsti tarpusavio sutarimu, ginčai sprendžiami teisės aktų nustatyta tvarka.</text:span></text:p>
      <text:p text:style-name="P723"><text:span text:style-name="T724">__________________</text:span></text:p>
      <text:p text:style-name="P725"/>
      <text:p text:style-name="P726">Lietuvos Respublikoje vartojamų naftos<text:s/></text:p>
      <text:p text:style-name="P727">produktų, biodegalų ir skystojo kuro<text:s/></text:p>
      <text:p text:style-name="P728">privalomųjų kokybės rodiklių</text:p>
      <text:p text:style-name="P729"><text:span text:style-name="T730">1</text:span><text:span text:style-name="T731"><text:s/>priedas</text:span></text:p>
      <text:p text:style-name="P732"/>
      <text:p text:style-name="P733"/>
      <text:p text:style-name="P734"><text:span text:style-name="T735">LIETUVOS RESPUBLIKOJE VARTOJAMŲ NAFTOS PRODUKTŲ, BIODEGALŲ IR SKYSTOJO KURO PRIVALOMIEJI KOKYBĖS RODIKLIAI</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Naftos produktų, biodegalų ir skystojo kuro pavadinimas ir paskirtis</text:p>
            </table:table-cell>
            <table:table-cell table:style-name="TableCell747" table:number-rows-spanned="2">
              <text:p text:style-name="P748">Kokybės rodiklio pavadinimas</text:p>
            </table:table-cell>
            <table:table-cell table:style-name="TableCell749" table:number-rows-spanned="2">
              <text:p text:style-name="P750">Matavimo vienetas</text:p>
            </table:table-cell>
            <table:table-cell table:style-name="TableCell751" table:number-columns-spanned="2">
              <text:p text:style-name="P752"><text:span text:style-name="T753">Ribinės vertės</text:span><text:span text:style-name="T754"><text:note text:note-class="footnote" text:id="_ftn0"><text:note-citation>1</text:note-citation><text:note-body><text:p text:style-name="P755"><text:span text:style-name="T756"><text:s/>Privalomuosiuose kokybės rodikliuose nurodytos vertės yra „tikrosios vertės“. Nustatant jų ribines vertes buvo taikomos EN ISO 4259 „Naftos produktai. Tikslumo duomenų nustatymas ir vartojimas taikomuose bandymų metoduose“ sąlygos, o nustatant mažiausią v</text:span><text:span text:style-name="T757">ertę buvo atsižvelgta į mažiausią teigiamą skirtumą 2R (R = atkartojamumas). Atskirų matavimų rezultatai aiškinami remiantis EN ISO 4259 aprašytais kriterijais.</text:span></text:p></text:note-body></text:note></text:span></text:p>
            </table:table-cell>
            <table:covered-table-cell/>
            <table:table-cell table:style-name="TableCell758" table:number-rows-spanned="2">
              <text:p text:style-name="P759">Rekomenduojami tyrimo</text:p>
              <text:p text:style-name="P760">metodai</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text:span text:style-name="T767">min.</text:span></text:p>
            </table:table-cell>
            <table:table-cell table:style-name="TableCell768">
              <text:p text:style-name="P769"><text:span text:style-name="T770">maks.</text:span></text:p>
            </table:table-cell>
            <table:covered-table-cell>
              <text:p text:style-name="P771"/>
            </table:covered-table-cell>
          </table:table-row>
        </table:table-header-rows>
        <table:table-row table:style-name="TableRow772">
          <table:table-cell table:style-name="TableCell773" table:number-rows-spanned="8">
            <text:p text:style-name="P774">1. Benzinas</text:p>
            <text:p text:style-name="P775">(išskyrus aviacinį)</text:p>
          </table:table-cell>
          <table:table-cell table:style-name="TableCell776">
            <text:p text:style-name="P777">1.1 tiriamasis oktaninis skaičius</text:p>
          </table:table-cell>
          <table:table-cell table:style-name="TableCell778">
            <text:p text:style-name="P779"/>
          </table:table-cell>
          <table:table-cell table:style-name="TableCell780">
            <text:p text:style-name="P781"><text:span text:style-name="T782">95</text:span><text:span text:style-name="T783"><text:note text:note-class="footnote" text:id="_ftn1"><text:note-citation>2</text:note-citation><text:note-body><text:p text:style-name="P784"><text:span text:style-name="T785"><text:s/>Bešvinį „regular“ benziną galima tiekti rinkai, jeigu jo minimalus oktaninis skaičius, nustat</text:span><text:span text:style-name="T786">ytas varikliniu metodu (MON), yra 81, o minimalus oktaninis skaičius, nustatytas tiriamuoju metodu (RON), yra 91.</text:span></text:p></text:note-body></text:note></text:span></text:p>
          </table:table-cell>
          <table:table-cell table:style-name="TableCell787">
            <text:p text:style-name="P788">-</text:p>
          </table:table-cell>
          <table:table-cell table:style-name="TableCell789">
            <text:p text:style-name="P790">LST EN ISO 5164</text:p>
          </table:table-cell>
        </table:table-row>
        <table:table-row table:style-name="TableRow791">
          <table:covered-table-cell>
            <text:p text:style-name="P792"/>
          </table:covered-table-cell>
          <table:table-cell table:style-name="TableCell793">
            <text:p text:style-name="P794">1.2. variklinis oktaninis skaičius<text:s/></text:p>
          </table:table-cell>
          <table:table-cell table:style-name="TableCell795">
            <text:p text:style-name="P796"/>
          </table:table-cell>
          <table:table-cell table:style-name="TableCell797">
            <text:p text:style-name="P798">85</text:p>
          </table:table-cell>
          <table:table-cell table:style-name="TableCell799">
            <text:p text:style-name="P800">-</text:p>
          </table:table-cell>
          <table:table-cell table:style-name="TableCell801">
            <text:p text:style-name="P802">LST EN ISO 5163</text:p>
          </table:table-cell>
        </table:table-row>
        <table:table-row table:style-name="TableRow803">
          <table:covered-table-cell>
            <text:p text:style-name="P804"/>
          </table:covered-table-cell>
          <table:table-cell table:style-name="TableCell805">
            <text:p text:style-name="P806">1.3. švino kiekis</text:p>
            <text:p text:style-name="P807"/>
          </table:table-cell>
          <table:table-cell table:style-name="TableCell808">
            <text:p text:style-name="P809">mg/l</text:p>
          </table:table-cell>
          <table:table-cell table:style-name="TableCell810">
            <text:p text:style-name="P811">-</text:p>
          </table:table-cell>
          <table:table-cell table:style-name="TableCell812">
            <text:p text:style-name="P813">5</text:p>
          </table:table-cell>
          <table:table-cell table:style-name="TableCell814">
            <text:p text:style-name="P815">LST EN 237</text:p>
          </table:table-cell>
        </table:table-row>
        <table:table-row table:style-name="TableRow816">
          <table:covered-table-cell>
            <text:p text:style-name="P817"/>
          </table:covered-table-cell>
          <table:table-cell table:style-name="TableCell818">
            <text:p text:style-name="P819">1.4. sieros kiekis<text:s/></text:p>
            <text:p text:style-name="P820"/>
          </table:table-cell>
          <table:table-cell table:style-name="TableCell821">
            <text:p text:style-name="P822">mg/kg</text:p>
          </table:table-cell>
          <table:table-cell table:style-name="TableCell823">
            <text:p text:style-name="P824">-</text:p>
          </table:table-cell>
          <table:table-cell table:style-name="TableCell825">
            <text:p text:style-name="P826">10</text:p>
          </table:table-cell>
          <table:table-cell table:style-name="TableCell827">
            <text:p text:style-name="P828">LST EN ISO 20846</text:p>
            <text:p text:style-name="P829">LST EN ISO 20884</text:p>
          </table:table-cell>
        </table:table-row>
        <table:table-row table:style-name="TableRow830">
          <table:covered-table-cell>
            <text:p text:style-name="P831"/>
          </table:covered-table-cell>
          <table:table-cell table:style-name="TableCell832">
            <text:p text:style-name="P833">1.5. garų slėgis:<text:s/></text:p>
            <text:p text:style-name="P834">1.5.1. šiltuoju laikotarpiu</text:p>
            <text:p text:style-name="P835"/>
            <text:p text:style-name="P836">1.5.2. šaltuoju laikotarpiu</text:p>
          </table:table-cell>
          <table:table-cell table:style-name="TableCell837">
            <text:p text:style-name="P838">kPa</text:p>
          </table:table-cell>
          <table:table-cell table:style-name="TableCell839">
            <text:p text:style-name="P840"/>
            <text:p text:style-name="P841"><text:span text:style-name="T842">60</text:span><text:span text:style-name="T843"><text:note text:note-class="footnote" text:id="_ftn2"><text:note-citation>3</text:note-citation><text:note-body><text:p text:style-name="P844"><text:span text:style-name="T845"><text:s/>Europos Komisijos Klimato politikos generalinis direktoratas 2011 m. kovo 21 d. raštu Nr. CLIMA/C.2/PO/SS/nvAres(2011)</text:span><text:span text:style-name="T846"><text:s/>pritarė Lietuvos 2010</text:span><text:span text:style-name="T847"><text:s/>m. birželio 28 d. pateiktai notifikacijai, kad Lietuva priskiriama prie valstybių narių, kurioms būdinga žema aplinkos temperatūra vasarą, ir nuo 2011 m. sausio 1 d. iki 2020 m. pabaigos leidžiama šiltuoju laikotarpiu, nuo gegužės 1 d. iki rugsėjo 30 d.,<text:s/></text:span><text:span text:style-name="T848">į rinką tiekti benziną, kurio didžiausias garų slėgis – 70 kPa.</text:span></text:p><text:p text:style-name="P849"/></text:note-body></text:note></text:span></text:p>
            <text:p text:style-name="P850"/>
            <text:p text:style-name="P851">-</text:p>
          </table:table-cell>
          <table:table-cell table:style-name="TableCell852">
            <text:p text:style-name="P853"/>
            <text:p text:style-name="P854"><text:span text:style-name="T855">70</text:span><text:span text:style-name="T856">3</text:span></text:p>
            <text:p text:style-name="P857"/>
            <text:p text:style-name="P858">100</text:p>
          </table:table-cell>
          <table:table-cell table:style-name="TableCell859">
            <text:p text:style-name="P860">LST EN 13016-1</text:p>
          </table:table-cell>
        </table:table-row>
        <table:table-row table:style-name="TableRow861">
          <table:covered-table-cell>
            <text:p text:style-name="P862"/>
          </table:covered-table-cell>
          <table:table-cell table:style-name="TableCell863">
            <text:p text:style-name="P864">1.6. distiliacijos charakteristikos:</text:p>
            <text:p text:style-name="P865"><text:span text:style-name="T866">1.6.1. išgarinto produkto kiekis, esant 100</text:span><text:span text:style-name="T867"><text:s/></text:span><text:span text:style-name="T868">ºC</text:span></text:p>
            <text:p text:style-name="P869">1.6.2. išgarinto produkto kiekis, esant 150 ºC</text:p>
          </table:table-cell>
          <table:table-cell table:style-name="TableCell870">
            <text:p text:style-name="P871">% tūrio</text:p>
          </table:table-cell>
          <table:table-cell table:style-name="TableCell872">
            <text:p text:style-name="P873"/>
            <text:p text:style-name="P874"/>
            <text:p text:style-name="P875">46,0</text:p>
            <text:p text:style-name="P876"/>
            <text:p text:style-name="P877">75,0</text:p>
          </table:table-cell>
          <table:table-cell table:style-name="TableCell878">
            <text:p text:style-name="P879"/>
            <text:p text:style-name="P880"/>
            <text:p text:style-name="P881">-</text:p>
            <text:p text:style-name="P882"/>
            <text:p text:style-name="P883">-</text:p>
          </table:table-cell>
          <table:table-cell table:style-name="TableCell884">
            <text:p text:style-name="P885">LST EN ISO 3405</text:p>
          </table:table-cell>
        </table:table-row>
        <table:table-row table:style-name="TableRow886">
          <table:covered-table-cell>
            <text:p text:style-name="P887"/>
          </table:covered-table-cell>
          <table:table-cell table:style-name="TableCell888">
            <text:p text:style-name="P889">1.7. angliavandenilių kiekis:</text:p>
            <text:p text:style-name="P890">1.7.1. alkenų</text:p>
            <text:p text:style-name="P891"/>
            <text:p text:style-name="P892">1.7.2.<text:s/>aromatinių medžiagų (arenai)</text:p>
            <text:p text:style-name="P893"/>
            <text:p text:style-name="P894">1.7.3. benzeno</text:p>
          </table:table-cell>
          <table:table-cell table:style-name="TableCell895">
            <text:p text:style-name="P896">% tūrio</text:p>
            <text:p text:style-name="P897"/>
          </table:table-cell>
          <table:table-cell table:style-name="TableCell898">
            <text:p text:style-name="P899"/>
            <text:p text:style-name="P900"/>
            <text:p text:style-name="P901">-</text:p>
            <text:p text:style-name="P902"/>
            <text:p text:style-name="P903">-</text:p>
            <text:p text:style-name="P904"/>
            <text:p text:style-name="P905"/>
            <text:p text:style-name="P906">-</text:p>
          </table:table-cell>
          <table:table-cell table:style-name="TableCell907">
            <text:p text:style-name="P908"/>
            <text:p text:style-name="P909"/>
            <text:p text:style-name="P910">18,0</text:p>
            <text:p text:style-name="P911"/>
            <text:p text:style-name="P912">35,0</text:p>
            <text:p text:style-name="P913"/>
            <text:p text:style-name="P914"/>
            <text:p text:style-name="P915">1,0</text:p>
          </table:table-cell>
          <table:table-cell table:style-name="TableCell916">
            <text:p text:style-name="P917">LST EN ISO 22854<text:s/></text:p>
            <text:p text:style-name="P918">LST EN 12177<text:s/></text:p>
            <text:p text:style-name="P919">LST EN 238</text:p>
          </table:table-cell>
        </table:table-row>
        <table:table-row table:style-name="TableRow920">
          <table:covered-table-cell>
            <text:p text:style-name="P921"/>
          </table:covered-table-cell>
          <table:table-cell table:style-name="TableCell922">
            <text:p text:style-name="P923">1.8. bendras deguonies kiekis benzine</text:p>
          </table:table-cell>
          <table:table-cell table:style-name="TableCell924">
            <text:p text:style-name="P925">% masės</text:p>
          </table:table-cell>
          <table:table-cell table:style-name="TableCell926">
            <text:p text:style-name="P927">-</text:p>
          </table:table-cell>
          <table:table-cell table:style-name="TableCell928">
            <text:p text:style-name="P929">3,7</text:p>
          </table:table-cell>
          <table:table-cell table:style-name="TableCell930">
            <text:p text:style-name="P931">LST EN 1601</text:p>
            <text:p text:style-name="P932">LST EN 13132<text:s/></text:p>
            <text:p text:style-name="P933">LST EN ISO</text:p>
            <text:p text:style-name="P934">22854</text:p>
          </table:table-cell>
        </table:table-row>
        <table:table-row table:style-name="TableRow935">
          <table:table-cell table:style-name="TableCell936">
            <text:p text:style-name="P937"/>
          </table:table-cell>
          <table:table-cell table:style-name="TableCell938">
            <text:p text:style-name="P939">1.9. organinių deguoninių<text:s/>junginių (oksigenatų) kiekis:</text:p>
            <text:p text:style-name="P940"/>
            <text:p text:style-name="P941">1.9.1. metanolio<text:s/></text:p>
            <text:p text:style-name="P942"/>
            <text:p text:style-name="P943">1.9.2. etanolio (gali prireikti stabilizatorių)</text:p>
            <text:p text:style-name="P944"/>
            <text:p text:style-name="P945">1.9.3. izopropilo alkoholio</text:p>
            <text:p text:style-name="P946"/>
            <text:p text:style-name="P947">1.9.4. tretbutilo alkoholio</text:p>
            <text:p text:style-name="P948"/>
            <text:p text:style-name="P949">1.9.5. izobutilo alkoholio</text:p>
            <text:p text:style-name="P950"/>
            <text:p text:style-name="P951">1.9.6. eterių, kurių vienoje molekulėje 5 ar daugiau anglies atomų</text:p>
            <text:p text:style-name="P952"/>
            <text:p text:style-name="P953"><text:span text:style-name="T954">1.9</text:span><text:span text:style-name="T955">.7. kitų organinių deguoninių junginių (oksigenatai)</text:span><text:span text:style-name="T956"><text:note text:note-class="footnote" text:id="_ftn3"><text:note-citation>4</text:note-citation><text:note-body><text:p text:style-name="P957"><text:span text:style-name="T958"><text:s/>Kiti monoalkoholiai ir eteriai, kurių galutinė virimo temperatūra ne aukštesnė kaip nustatyta Lietuvos standarte LST EN 228.</text:span></text:p></text:note-body></text:note></text:span></text:p>
          </table:table-cell>
          <table:table-cell table:style-name="TableCell959">
            <text:p text:style-name="P960">% tūrio</text:p>
          </table:table-cell>
          <table:table-cell table:style-name="TableCell961">
            <text:p text:style-name="P962"/>
            <text:p text:style-name="P963"/>
            <text:p text:style-name="P964"/>
            <text:p text:style-name="P965"/>
            <text:p text:style-name="P966">-</text:p>
            <text:p text:style-name="P967"/>
            <text:p text:style-name="P968">5,0</text:p>
            <text:p text:style-name="P969"/>
            <text:p text:style-name="P970"/>
            <text:p text:style-name="P971">-</text:p>
            <text:p text:style-name="P972"/>
            <text:p text:style-name="P973">-</text:p>
            <text:p text:style-name="P974"/>
            <text:p text:style-name="P975">-</text:p>
            <text:p text:style-name="P976"/>
            <text:p text:style-name="P977">-</text:p>
            <text:p text:style-name="P978"/>
            <text:p text:style-name="P979"/>
            <text:p text:style-name="P980"/>
            <text:p text:style-name="P981">-</text:p>
          </table:table-cell>
          <table:table-cell table:style-name="TableCell982">
            <text:p text:style-name="P983"/>
            <text:p text:style-name="P984"/>
            <text:p text:style-name="P985"/>
            <text:p text:style-name="P986"/>
            <text:p text:style-name="P987">3</text:p>
            <text:p text:style-name="P988"/>
            <text:p text:style-name="P989"><text:span text:style-name="T990">10</text:span></text:p>
            <text:p text:style-name="P991"/>
            <text:p text:style-name="P992"/>
            <text:p text:style-name="P993"><text:span text:style-name="T994">12</text:span></text:p>
            <text:p text:style-name="P995"/>
            <text:p text:style-name="P996">15</text:p>
            <text:p text:style-name="P997"/>
            <text:p text:style-name="P998">15</text:p>
            <text:p text:style-name="P999"/>
            <text:p text:style-name="P1000"><text:span text:style-name="T1001">22</text:span></text:p>
            <text:p text:style-name="P1002"/>
            <text:p text:style-name="P1003"/>
            <text:p text:style-name="P1004"/>
            <text:p text:style-name="P1005"><text:span text:style-name="T1006">15</text:span></text:p>
          </table:table-cell>
          <table:table-cell table:style-name="TableCell1007">
            <text:p text:style-name="P1008">LST EN 1601</text:p>
            <text:p text:style-name="P1009">LST EN 13132</text:p>
            <text:p text:style-name="P1010">LST EN ISO 22854</text:p>
          </table:table-cell>
        </table:table-row>
        <table:table-row table:style-name="TableRow1011">
          <table:table-cell table:style-name="TableCell1012" table:number-rows-spanned="5">
            <text:p text:style-name="P1013">2. Dyzelinas</text:p>
          </table:table-cell>
          <table:table-cell table:style-name="TableCell1014">
            <text:p text:style-name="P1015">2.1. cetaninis skaičius:</text:p>
          </table:table-cell>
          <table:table-cell table:style-name="TableCell1016">
            <text:p text:style-name="P1017"/>
          </table:table-cell>
          <table:table-cell table:style-name="TableCell1018">
            <text:p text:style-name="P1019">51</text:p>
          </table:table-cell>
          <table:table-cell table:style-name="TableCell1020">
            <text:p text:style-name="P1021">-</text:p>
          </table:table-cell>
          <table:table-cell table:style-name="TableCell1022">
            <text:p text:style-name="P1023">LST EN ISO 5165</text:p>
            <text:p text:style-name="P1024">LST EN 15195</text:p>
          </table:table-cell>
        </table:table-row>
        <table:table-row table:style-name="TableRow1025">
          <table:covered-table-cell>
            <text:p text:style-name="P1026"/>
          </table:covered-table-cell>
          <table:table-cell table:style-name="TableCell1027">
            <text:p text:style-name="P1028">2.2. tankis,<text:s/>esant 15 ºC</text:p>
            <text:p text:style-name="P1029"/>
            <text:p text:style-name="P1030"/>
          </table:table-cell>
          <table:table-cell table:style-name="TableCell1031">
            <text:p text:style-name="P1032"><text:span text:style-name="T1033">kg/m</text:span><text:span text:style-name="T1034">3</text:span></text:p>
          </table:table-cell>
          <table:table-cell table:style-name="TableCell1035">
            <text:p text:style-name="P1036">-</text:p>
          </table:table-cell>
          <table:table-cell table:style-name="TableCell1037">
            <text:p text:style-name="P1038">845</text:p>
          </table:table-cell>
          <table:table-cell table:style-name="TableCell1039">
            <text:p text:style-name="P1040">LST EN ISO 3675</text:p>
            <text:p text:style-name="P1041">LST EN ISO 12185</text:p>
          </table:table-cell>
        </table:table-row>
        <table:table-row table:style-name="TableRow1042">
          <table:covered-table-cell>
            <text:p text:style-name="P1043"/>
          </table:covered-table-cell>
          <table:table-cell table:style-name="TableCell1044">
            <text:p text:style-name="P1045"><text:span text:style-name="T1046">2.3. distiliacijos charakteristikos</text:span><text:span text:style-name="T1047"><text:note text:note-class="footnote" text:id="_ftn4"><text:note-citation>5</text:note-citation><text:note-body><text:p text:style-name="P1048"><text:span text:style-name="T1049"><text:s/>Žiemą didžiausias 65 % distiliacijos taškas 250<text:s/></text:span><text:span text:style-name="T1050">o</text:span><text:span text:style-name="T1051">C temperatūro</text:span><text:span text:style-name="T1052">je dyzelinui ir gazoliams gali būti pakeistas didžiausiu 10 % (tūris/tūris) distiliacijos tašku 180<text:s/></text:span><text:span text:style-name="T1053">o</text:span><text:span text:style-name="T1054">C temperatūroje.</text:span></text:p></text:note-body></text:note></text:span><text:span text:style-name="T1055">:<text:s/></text:span></text:p>
            <text:p text:style-name="P1056">95 % distiliato kiekis, esant atitinkamai temperatūrai</text:p>
          </table:table-cell>
          <table:table-cell table:style-name="TableCell1057">
            <text:p text:style-name="P1058"><text:span text:style-name="T1059">o</text:span><text:span text:style-name="T1060">C</text:span></text:p>
          </table:table-cell>
          <table:table-cell table:style-name="TableCell1061">
            <text:p text:style-name="P1062">-</text:p>
          </table:table-cell>
          <table:table-cell table:style-name="TableCell1063">
            <text:p text:style-name="P1064">360</text:p>
          </table:table-cell>
          <table:table-cell table:style-name="TableCell1065">
            <text:p text:style-name="P1066">LST EN ISO 3405</text:p>
          </table:table-cell>
        </table:table-row>
        <table:table-row table:style-name="TableRow1067">
          <table:covered-table-cell>
            <text:p text:style-name="P1068"/>
          </table:covered-table-cell>
          <table:table-cell table:style-name="TableCell1069">
            <text:p text:style-name="P1070">2.4. policiklinių aromatinių angliavandenilių kiekis</text:p>
          </table:table-cell>
          <table:table-cell table:style-name="TableCell1071">
            <text:p text:style-name="P1072">% masės</text:p>
          </table:table-cell>
          <table:table-cell table:style-name="TableCell1073">
            <text:p text:style-name="P1074">-</text:p>
          </table:table-cell>
          <table:table-cell table:style-name="TableCell1075">
            <text:p text:style-name="P1076"><text:span text:style-name="T1077">8</text:span></text:p>
          </table:table-cell>
          <table:table-cell table:style-name="TableCell1078">
            <text:p text:style-name="P1079">LST EN<text:s/>12916</text:p>
            <text:p text:style-name="P1080"/>
          </table:table-cell>
        </table:table-row>
        <table:table-row table:style-name="TableRow1081">
          <table:covered-table-cell>
            <text:p text:style-name="P1082"/>
          </table:covered-table-cell>
          <table:table-cell table:style-name="TableCell1083">
            <text:p text:style-name="P1084">2.5. sieros kiekis</text:p>
            <text:p text:style-name="P1085"/>
          </table:table-cell>
          <table:table-cell table:style-name="TableCell1086">
            <text:p text:style-name="P1087">mg/kg</text:p>
          </table:table-cell>
          <table:table-cell table:style-name="TableCell1088">
            <text:p text:style-name="P1089">-</text:p>
          </table:table-cell>
          <table:table-cell table:style-name="TableCell1090">
            <text:p text:style-name="P1091">10</text:p>
          </table:table-cell>
          <table:table-cell table:style-name="TableCell1092">
            <text:p text:style-name="P1093">LST EN ISO 20846</text:p>
            <text:p text:style-name="P1094">LST EN ISO 20884</text:p>
          </table:table-cell>
        </table:table-row>
        <table:table-row table:style-name="TableRow1095">
          <table:table-cell table:style-name="TableCell1096" table:number-rows-spanned="3">
            <text:p text:style-name="P1097"/>
          </table:table-cell>
          <table:table-cell table:style-name="TableCell1098">
            <text:p text:style-name="P1099">2.6. ribinė filtruojamumo temperatūra (RFT) ne didesnė kaip:</text:p>
            <text:p text:style-name="P1100"/>
            <text:p text:style-name="P1101">2.6.1. šiltuoju laikotarpiu</text:p>
            <text:p text:style-name="P1102"/>
            <text:p text:style-name="P1103">2.6.2. kovo, balandžio, spalio, lapkričio mėn.<text:s/></text:p>
            <text:p text:style-name="P1104"/>
            <text:p text:style-name="P1105">2.6.3. žiemos laikotarpiu (F klasė)</text:p>
            <text:p text:style-name="P1106"/>
            <text:p text:style-name="P1107">2.6.4. žiemos laikotarpiu (1 klasės arktinis)</text:p>
            <text:p text:style-name="P1108"/>
            <text:p text:style-name="P1109">2.6.5. žiemos laikotarpiu (2 klasės arktinis)</text:p>
          </table:table-cell>
          <table:table-cell table:style-name="TableCell1110">
            <text:p text:style-name="P1111"><text:span text:style-name="T1112">o</text:span><text:span text:style-name="T1113">C</text:span></text:p>
          </table:table-cell>
          <table:table-cell table:style-name="TableCell1114">
            <text:p text:style-name="P1115"/>
            <text:p text:style-name="P1116"/>
            <text:p text:style-name="P1117"/>
            <text:p text:style-name="P1118"/>
            <text:p text:style-name="P1119">-</text:p>
            <text:p text:style-name="P1120"/>
            <text:p text:style-name="P1121">-</text:p>
            <text:p text:style-name="P1122"/>
            <text:p text:style-name="P1123"/>
            <text:p text:style-name="P1124">-</text:p>
            <text:p text:style-name="P1125"/>
            <text:p text:style-name="P1126"/>
            <text:p text:style-name="P1127">-</text:p>
            <text:p text:style-name="P1128"/>
            <text:p text:style-name="P1129"/>
            <text:p text:style-name="P1130">-</text:p>
          </table:table-cell>
          <table:table-cell table:style-name="TableCell1131">
            <text:p text:style-name="P1132"/>
            <text:p text:style-name="P1133"/>
            <text:p text:style-name="P1134"/>
            <text:p text:style-name="P1135"/>
            <text:p text:style-name="P1136">minus 5</text:p>
            <text:p text:style-name="P1137">minus 15</text:p>
            <text:p text:style-name="P1138"/>
            <text:p text:style-name="P1139">minus 20</text:p>
            <text:p text:style-name="P1140"/>
            <text:p text:style-name="P1141">minus 26</text:p>
            <text:p text:style-name="P1142"/>
            <text:p text:style-name="P1143">minus 32</text:p>
          </table:table-cell>
          <table:table-cell table:style-name="TableCell1144">
            <text:p text:style-name="P1145">LST EN 116</text:p>
          </table:table-cell>
        </table:table-row>
        <table:table-row table:style-name="TableRow1146">
          <table:covered-table-cell>
            <text:p text:style-name="P1147"/>
          </table:covered-table-cell>
          <table:table-cell table:style-name="TableCell1148">
            <text:p text:style-name="P1149">2.7. drumstimosi temperatūra žiemos laikotarpiu:</text:p>
            <text:p text:style-name="P1150">2.7.1. arktinis 1 klasė<text:s/></text:p>
            <text:p text:style-name="P1151"/>
            <text:p text:style-name="P1152">2.7.2. arktinis 2 klasė<text:s/></text:p>
          </table:table-cell>
          <table:table-cell table:style-name="TableCell1153">
            <text:p text:style-name="P1154"><text:span text:style-name="T1155">o</text:span><text:span text:style-name="T1156">C</text:span></text:p>
          </table:table-cell>
          <table:table-cell table:style-name="TableCell1157">
            <text:p text:style-name="P1158"/>
            <text:p text:style-name="P1159"/>
            <text:p text:style-name="P1160"/>
            <text:p text:style-name="P1161">-</text:p>
            <text:p text:style-name="P1162"/>
            <text:p text:style-name="P1163">-</text:p>
          </table:table-cell>
          <table:table-cell table:style-name="TableCell1164">
            <text:p text:style-name="P1165"/>
            <text:p text:style-name="P1166"/>
            <text:p text:style-name="P1167"/>
            <text:p text:style-name="P1168">minus 16</text:p>
            <text:p text:style-name="P1169">minus 22</text:p>
          </table:table-cell>
          <table:table-cell table:style-name="TableCell1170">
            <text:p text:style-name="P1171">LST EN 23015</text:p>
          </table:table-cell>
        </table:table-row>
        <table:table-row table:style-name="TableRow1172">
          <table:covered-table-cell>
            <text:p text:style-name="P1173"/>
          </table:covered-table-cell>
          <table:table-cell table:style-name="TableCell1174">
            <text:p text:style-name="P1175">2.8. RRME kiekis</text:p>
          </table:table-cell>
          <table:table-cell table:style-name="TableCell1176">
            <text:p text:style-name="P1177">% tūrio</text:p>
          </table:table-cell>
          <table:table-cell table:style-name="TableCell1178">
            <text:p text:style-name="P1179"><text:span text:style-name="T1180">7,0</text:span><text:span text:style-name="T1181"><text:note text:note-class="footnote" text:id="_ftn5"><text:note-citation>6</text:note-citation><text:note-body><text:p text:style-name="P1182"><text:span text:style-name="T1183"><text:s/>RRME turi atitikti LST EN 14214 reikalavimus, sintetinis dyzelinas – LST CWA 15940 reikalavimus.</text:span></text:p></text:note-body></text:note></text:span></text:p>
            <text:p text:style-name="P1184"/>
          </table:table-cell>
          <table:table-cell table:style-name="TableCell1185">
            <text:p text:style-name="P1186"><text:span text:style-name="T1187">-</text:span><text:span text:style-name="T1188"><text:s/></text:span></text:p>
          </table:table-cell>
          <table:table-cell table:style-name="TableCell1189">
            <text:p text:style-name="P1190">LST EN 14078</text:p>
            <text:p text:style-name="P1191">LST EN 14331</text:p>
          </table:table-cell>
        </table:table-row>
        <table:table-row table:style-name="TableRow1192">
          <table:table-cell table:style-name="TableCell1193" table:number-rows-spanned="6">
            <text:p text:style-name="P1194">3. Suskystintos naftos dujos, skirtos autotransporto priemonėms ir komunaliniams poreikiams</text:p>
          </table:table-cell>
          <table:table-cell table:style-name="TableCell1195">
            <text:p text:style-name="P1196">3.1. variklinis oktaninis<text:s/>skaičius</text:p>
          </table:table-cell>
          <table:table-cell table:style-name="TableCell1197">
            <text:p text:style-name="P1198"/>
          </table:table-cell>
          <table:table-cell table:style-name="TableCell1199">
            <text:p text:style-name="P1200"><text:span text:style-name="T1201">89</text:span><text:span text:style-name="T1202"><text:note text:note-class="footnote" text:id="_ftn6"><text:note-citation>7</text:note-citation><text:note-body><text:p text:style-name="P1203"><text:span text:style-name="T1204"><text:s/>Oktaninis skaičius nustatomas tik sus</text:span><text:span text:style-name="T1205">kystintoms naftos dujoms, skirtoms autotransportui.</text:span></text:p></text:note-body></text:note></text:span></text:p>
          </table:table-cell>
          <table:table-cell table:style-name="TableCell1206">
            <text:p text:style-name="P1207">-</text:p>
          </table:table-cell>
          <table:table-cell table:style-name="TableCell1208">
            <text:p text:style-name="P1209">LST EN 58B priedas</text:p>
          </table:table-cell>
        </table:table-row>
        <table:table-row table:style-name="TableRow1210">
          <table:covered-table-cell>
            <text:p text:style-name="P1211"/>
          </table:covered-table-cell>
          <table:table-cell table:style-name="TableCell1212">
            <text:p text:style-name="P1213">3.2. bendras sieros</text:p>
            <text:p text:style-name="P1214">kiekis</text:p>
          </table:table-cell>
          <table:table-cell table:style-name="TableCell1215">
            <text:p text:style-name="P1216">mg/kg</text:p>
          </table:table-cell>
          <table:table-cell table:style-name="TableCell1217">
            <text:p text:style-name="P1218">-</text:p>
          </table:table-cell>
          <table:table-cell table:style-name="TableCell1219">
            <text:p text:style-name="P1220">50</text:p>
          </table:table-cell>
          <table:table-cell table:style-name="TableCell1221">
            <text:p text:style-name="P1222">LST EN 24260</text:p>
          </table:table-cell>
        </table:table-row>
        <table:table-row table:style-name="TableRow1223">
          <table:covered-table-cell>
            <text:p text:style-name="P1224"/>
          </table:covered-table-cell>
          <table:table-cell table:style-name="TableCell1225">
            <text:p text:style-name="P1226">3.3. garų manometrinis slėgis automobilinėms dujoms pagal LST EN 589:</text:p>
            <text:p text:style-name="P1227">3.3.1. šaltuoju laikotarpiu – (A klasė)</text:p>
            <text:p text:style-name="P1228">3.3.2. šiltuoju laikotarpiu – (C klasė)</text:p>
          </table:table-cell>
          <table:table-cell table:style-name="TableCell1229">
            <text:p text:style-name="P1230">kPa</text:p>
          </table:table-cell>
          <table:table-cell table:style-name="TableCell1231">
            <text:p text:style-name="P1232"/>
            <text:p text:style-name="P1233"/>
            <text:p text:style-name="P1234"/>
            <text:p text:style-name="P1235"/>
            <text:p text:style-name="P1236">150</text:p>
            <text:p text:style-name="P1237"/>
            <text:p text:style-name="P1238">150</text:p>
          </table:table-cell>
          <table:table-cell table:style-name="TableCell1239">
            <text:p text:style-name="P1240"/>
            <text:p text:style-name="P1241"/>
            <text:p text:style-name="P1242"/>
            <text:p text:style-name="P1243"/>
            <text:p text:style-name="P1244">-</text:p>
            <text:p text:style-name="P1245"/>
            <text:p text:style-name="P1246">-</text:p>
          </table:table-cell>
          <table:table-cell table:style-name="TableCell1247">
            <text:p text:style-name="P1248">LST EN ISO 8973 ir</text:p>
            <text:p text:style-name="P1249">LST EN 589 C priedas</text:p>
          </table:table-cell>
        </table:table-row>
        <table:table-row table:style-name="TableRow1250">
          <table:covered-table-cell>
            <text:p text:style-name="P1251"/>
          </table:covered-table-cell>
          <table:table-cell table:style-name="TableCell1252">
            <text:p text:style-name="P1253">3.4. garų manometrinis slėgis 40 ºC temperatūroje</text:p>
          </table:table-cell>
          <table:table-cell table:style-name="TableCell1254">
            <text:p text:style-name="P1255">kPa</text:p>
          </table:table-cell>
          <table:table-cell table:style-name="TableCell1256">
            <text:p text:style-name="P1257">-</text:p>
          </table:table-cell>
          <table:table-cell table:style-name="TableCell1258">
            <text:p text:style-name="P1259">1550</text:p>
          </table:table-cell>
          <table:table-cell table:style-name="TableCell1260">
            <text:p text:style-name="P1261">LST EN ISO 8973</text:p>
          </table:table-cell>
        </table:table-row>
        <table:table-row table:style-name="TableRow1262">
          <table:covered-table-cell>
            <text:p text:style-name="P1263"/>
          </table:covered-table-cell>
          <table:table-cell table:style-name="TableCell1264">
            <text:p text:style-name="P1265">3.5. išgarinimo likučio kiekis:</text:p>
            <text:p text:style-name="P1266">3.5.1. automobilinėms dujoms</text:p>
            <text:p text:style-name="P1267">3.5.2. komunalinėms dujoms</text:p>
          </table:table-cell>
          <table:table-cell table:style-name="TableCell1268">
            <text:p text:style-name="P1269">mg/kg</text:p>
          </table:table-cell>
          <table:table-cell table:style-name="TableCell1270">
            <text:p text:style-name="P1271"/>
            <text:p text:style-name="P1272"/>
            <text:p text:style-name="P1273">-</text:p>
            <text:p text:style-name="P1274"/>
            <text:p text:style-name="P1275">-</text:p>
          </table:table-cell>
          <table:table-cell table:style-name="TableCell1276">
            <text:p text:style-name="P1277"/>
            <text:p text:style-name="P1278"/>
            <text:p text:style-name="P1279">100</text:p>
            <text:p text:style-name="P1280"/>
            <text:p text:style-name="P1281">200</text:p>
          </table:table-cell>
          <table:table-cell table:style-name="TableCell1282">
            <text:p text:style-name="P1283">LST EN 15470<text:s/>LST EN 15471</text:p>
          </table:table-cell>
        </table:table-row>
        <table:table-row table:style-name="TableRow1284">
          <table:covered-table-cell>
            <text:p text:style-name="P1285"/>
          </table:covered-table-cell>
          <table:table-cell table:style-name="TableCell1286">
            <text:p text:style-name="P1287">3.6. vandens kiekis 0 ºC temperatūroje</text:p>
          </table:table-cell>
          <table:table-cell table:style-name="TableCell1288">
            <text:p text:style-name="P1289"/>
          </table:table-cell>
          <table:table-cell table:style-name="TableCell1290" table:number-columns-spanned="2">
            <text:p text:style-name="P1291">Nėra laisvo vandens</text:p>
          </table:table-cell>
          <table:covered-table-cell/>
          <table:table-cell table:style-name="TableCell1292">
            <text:p text:style-name="P1293">LST EN 15469</text:p>
          </table:table-cell>
        </table:table-row>
        <table:table-row table:style-name="TableRow1294">
          <table:table-cell table:style-name="TableCell1295" table:number-rows-spanned="3">
            <text:p text:style-name="P1296">4. Gazolis</text:p>
          </table:table-cell>
          <table:table-cell table:style-name="TableCell1297">
            <text:p text:style-name="P1298">4.1. sieros kiekis<text:s/></text:p>
            <text:p text:style-name="P1299"/>
          </table:table-cell>
          <table:table-cell table:style-name="TableCell1300">
            <text:p text:style-name="P1301">masės %</text:p>
            <text:p text:style-name="P1302"/>
          </table:table-cell>
          <table:table-cell table:style-name="TableCell1303">
            <text:p text:style-name="P1304">-</text:p>
          </table:table-cell>
          <table:table-cell table:style-name="TableCell1305">
            <text:p text:style-name="P1306">0,1</text:p>
            <text:p text:style-name="P1307"/>
          </table:table-cell>
          <table:table-cell table:style-name="TableCell1308">
            <text:p text:style-name="P1309">LST EN ISO 20846</text:p>
            <text:p text:style-name="P1310">LST EN ISO 8754</text:p>
            <text:p text:style-name="P1311">LST EN ISO 14596</text:p>
          </table:table-cell>
        </table:table-row>
        <table:table-row table:style-name="TableRow1312">
          <table:covered-table-cell>
            <text:p text:style-name="P1313"/>
          </table:covered-table-cell>
          <table:table-cell table:style-name="TableCell1314">
            <text:p text:style-name="P1315">4.2. vandens kiekis</text:p>
          </table:table-cell>
          <table:table-cell table:style-name="TableCell1316">
            <text:p text:style-name="P1317">masės %</text:p>
          </table:table-cell>
          <table:table-cell table:style-name="TableCell1318">
            <text:p text:style-name="P1319">-</text:p>
          </table:table-cell>
          <table:table-cell table:style-name="TableCell1320">
            <text:p text:style-name="P1321">1,0</text:p>
          </table:table-cell>
          <table:table-cell table:style-name="TableCell1322">
            <text:p text:style-name="P1323">LST EN ISO 12937</text:p>
          </table:table-cell>
        </table:table-row>
        <table:table-row table:style-name="TableRow1324">
          <table:covered-table-cell>
            <text:p text:style-name="P1325"/>
          </table:covered-table-cell>
          <table:table-cell table:style-name="TableCell1326">
            <text:p text:style-name="P1327">4.3. pelenų<text:s/>kiekis</text:p>
          </table:table-cell>
          <table:table-cell table:style-name="TableCell1328">
            <text:p text:style-name="P1329">masės %</text:p>
          </table:table-cell>
          <table:table-cell table:style-name="TableCell1330">
            <text:p text:style-name="P1331">-</text:p>
          </table:table-cell>
          <table:table-cell table:style-name="TableCell1332">
            <text:p text:style-name="P1333">0,2</text:p>
          </table:table-cell>
          <table:table-cell table:style-name="TableCell1334">
            <text:p text:style-name="P1335">LST EN ISO 6245</text:p>
          </table:table-cell>
        </table:table-row>
        <table:table-row table:style-name="TableRow1336">
          <table:table-cell table:style-name="TableCell1337" table:number-rows-spanned="3">
            <text:p text:style-name="P1338">5. Skystasis kuras, skirtas energijos gamybai<text:s/></text:p>
          </table:table-cell>
          <table:table-cell table:style-name="TableCell1339">
            <text:p text:style-name="P1340">5.1. sieros kiekis</text:p>
          </table:table-cell>
          <table:table-cell table:style-name="TableCell1341">
            <text:p text:style-name="P1342">masės %</text:p>
          </table:table-cell>
          <table:table-cell table:style-name="TableCell1343">
            <text:p text:style-name="P1344">-</text:p>
          </table:table-cell>
          <table:table-cell table:style-name="TableCell1345">
            <text:p text:style-name="P1346">1,0</text:p>
          </table:table-cell>
          <table:table-cell table:style-name="TableCell1347">
            <text:p text:style-name="P1348">LST EN ISO 8754</text:p>
          </table:table-cell>
        </table:table-row>
        <table:table-row table:style-name="TableRow1349">
          <table:covered-table-cell>
            <text:p text:style-name="P1350"/>
          </table:covered-table-cell>
          <table:table-cell table:style-name="TableCell1351">
            <text:p text:style-name="P1352">5.2. pelenų kiekis</text:p>
          </table:table-cell>
          <table:table-cell table:style-name="TableCell1353">
            <text:p text:style-name="P1354">masės %</text:p>
          </table:table-cell>
          <table:table-cell table:style-name="TableCell1355">
            <text:p text:style-name="P1356">-</text:p>
          </table:table-cell>
          <table:table-cell table:style-name="TableCell1357">
            <text:p text:style-name="P1358">0,4</text:p>
          </table:table-cell>
          <table:table-cell table:style-name="TableCell1359">
            <text:p text:style-name="P1360">LST EN ISO 6245</text:p>
          </table:table-cell>
        </table:table-row>
        <table:table-row table:style-name="TableRow1361">
          <table:covered-table-cell>
            <text:p text:style-name="P1362"/>
          </table:covered-table-cell>
          <table:table-cell table:style-name="TableCell1363">
            <text:p text:style-name="P1364"><text:span text:style-name="T1365">5.3.<text:s/></text:span><text:span text:style-name="T1366">vandens kiekis skalūnų alyvoje</text:span></text:p>
          </table:table-cell>
          <table:table-cell table:style-name="TableCell1367">
            <text:p text:style-name="P1368">masės %</text:p>
          </table:table-cell>
          <table:table-cell table:style-name="TableCell1369">
            <text:p text:style-name="P1370">-</text:p>
          </table:table-cell>
          <table:table-cell table:style-name="TableCell1371">
            <text:p text:style-name="P1372">3,0</text:p>
          </table:table-cell>
          <table:table-cell table:style-name="TableCell1373">
            <text:p text:style-name="P1374">ISO 3733</text:p>
          </table:table-cell>
        </table:table-row>
        <table:table-row table:style-name="TableRow1375">
          <table:table-cell table:style-name="TableCell1376" table:number-rows-spanned="2">
            <text:p text:style-name="P1377">6.<text:s/>Kūrenamasis</text:p>
            <text:p text:style-name="P1378">mazutas</text:p>
          </table:table-cell>
          <table:table-cell table:style-name="TableCell1379">
            <text:p text:style-name="P1380">6.1. sieros kiekis</text:p>
            <text:p text:style-name="P1381"/>
          </table:table-cell>
          <table:table-cell table:style-name="TableCell1382">
            <text:p text:style-name="P1383">masės %</text:p>
          </table:table-cell>
          <table:table-cell table:style-name="TableCell1384">
            <text:p text:style-name="P1385">-</text:p>
          </table:table-cell>
          <table:table-cell table:style-name="TableCell1386">
            <text:p text:style-name="P1387">1,0</text:p>
          </table:table-cell>
          <table:table-cell table:style-name="TableCell1388">
            <text:p text:style-name="P1389">LST EN ISO 8754</text:p>
          </table:table-cell>
        </table:table-row>
        <table:table-row table:style-name="TableRow1390">
          <table:covered-table-cell>
            <text:p text:style-name="P1391"/>
          </table:covered-table-cell>
          <table:table-cell table:style-name="TableCell1392">
            <text:p text:style-name="P1393">6.2. pelenų kiekis</text:p>
          </table:table-cell>
          <table:table-cell table:style-name="TableCell1394">
            <text:p text:style-name="P1395">masės %</text:p>
          </table:table-cell>
          <table:table-cell table:style-name="TableCell1396">
            <text:p text:style-name="P1397">-</text:p>
          </table:table-cell>
          <table:table-cell table:style-name="TableCell1398">
            <text:p text:style-name="P1399">0,4</text:p>
          </table:table-cell>
          <table:table-cell table:style-name="TableCell1400">
            <text:p text:style-name="P1401">LST EN ISO 6245</text:p>
          </table:table-cell>
        </table:table-row>
        <table:table-row table:style-name="TableRow1402">
          <table:table-cell table:style-name="TableCell1403">
            <text:p text:style-name="P1404"><text:span text:style-name="T1405">7. Jūrinis kuras</text:span><text:span text:style-name="T1406"><text:note text:note-class="footnote" text:id="_ftn7"><text:note-citation>8</text:note-citation><text:note-body><text:p text:style-name="P1407"><text:span text:style-name="T1408"><text:s/>Žiūrėti Privalomųjų kokybės rodiklių 23-43 punktus.</text:span></text:p></text:note-body></text:note></text:span></text:p>
          </table:table-cell>
          <table:table-cell table:style-name="TableCell1409">
            <text:p text:style-name="P1410">sieros kiekis:</text:p>
            <text:p text:style-name="P1411"/>
            <text:p text:style-name="P1412">iki 2014 m. gruodžio 31 d.<text:s/></text:p>
            <text:p text:style-name="P1413">nuo 2015 m. sausio 1 d.</text:p>
            <text:p text:style-name="P1414"/>
          </table:table-cell>
          <table:table-cell table:style-name="TableCell1415">
            <text:p text:style-name="P1416">masės %</text:p>
            <text:p text:style-name="P1417"/>
          </table:table-cell>
          <table:table-cell table:style-name="TableCell1418">
            <text:p text:style-name="P1419"/>
            <text:p text:style-name="P1420"/>
            <text:p text:style-name="P1421">-</text:p>
            <text:p text:style-name="P1422">-</text:p>
          </table:table-cell>
          <table:table-cell table:style-name="TableCell1423">
            <text:p text:style-name="P1424"/>
            <text:p text:style-name="P1425"/>
            <text:p text:style-name="P1426"><text:span text:style-name="T1427">1,0<text:s/></text:span></text:p>
            <text:p text:style-name="P1428">0,1</text:p>
          </table:table-cell>
          <table:table-cell table:style-name="TableCell1429">
            <text:p text:style-name="P1430">LST EN ISO 20846</text:p>
            <text:p text:style-name="P1431">LST<text:s/>EN ISO 8754</text:p>
            <text:p text:style-name="P1432">LST EN ISO 14596</text:p>
          </table:table-cell>
        </table:table-row>
        <table:table-row table:style-name="TableRow1433">
          <table:table-cell table:style-name="TableCell1434">
            <text:p text:style-name="P1435"><text:span text:style-name="T1436">8. RRME</text:span><text:span text:style-name="T1437"><text:note text:note-class="footnote" text:id="_ftn8"><text:note-citation>9</text:note-citation><text:note-body><text:p text:style-name="P1438"><text:span text:style-name="T1439"><text:s/>Pardavėjai turi teisę naudoti ir aukštesnės klasės RRME ar sintetinį dyzeliną, kurio RFT yra žemesnė už nurodytą 1 priedo 8.1.1–8.1.5 papunkčiuose,<text:s/></text:span><text:span text:style-name="T1440">skirtą parduoti (maišyti su dyzelinu) šalies vidaus rinkoje.</text:span></text:p></text:note-body></text:note></text:span><text:span text:style-name="T1441">, sintetinis dyzelinas</text:span></text:p>
            <text:p text:style-name="P1442"/>
          </table:table-cell>
          <table:table-cell table:style-name="TableCell1443">
            <text:p text:style-name="P1444">8.1. ribinė filtruojamumo temperatūra (RFT) ne aukštesnė kaip:</text:p>
            <text:p text:style-name="P1445"/>
            <text:p text:style-name="P1446">8.1.1. šiltuoju laikotarpiu</text:p>
            <text:p text:style-name="P1447"/>
            <text:p text:style-name="P1448">8.1.2. kovo, balandžio,<text:s/></text:p>
            <text:p text:style-name="P1449">spalio, lapkričio mėn.</text:p>
            <text:p text:style-name="P1450"/>
            <text:p text:style-name="P1451">8.1.3. žiemos laikotarpiu (F klasė)</text:p>
            <text:p text:style-name="P1452"/>
            <text:p text:style-name="P1453">8.1.4. žiemos<text:s/>laikotarpiu (1 klasės arktinis)</text:p>
            <text:p text:style-name="P1454"/>
            <text:p text:style-name="P1455">8.1.5. žiemos laikotarpiu (2 klasės arktinis)</text:p>
          </table:table-cell>
          <table:table-cell table:style-name="TableCell1456">
            <text:p text:style-name="P1457"><text:span text:style-name="T1458">o</text:span><text:span text:style-name="T1459">C</text:span></text:p>
          </table:table-cell>
          <table:table-cell table:style-name="TableCell1460">
            <text:p text:style-name="P1461"/>
            <text:p text:style-name="P1462"/>
            <text:p text:style-name="P1463"/>
            <text:p text:style-name="P1464"/>
            <text:p text:style-name="P1465">-</text:p>
            <text:p text:style-name="P1466"/>
            <text:p text:style-name="P1467">-</text:p>
            <text:p text:style-name="P1468"/>
            <text:p text:style-name="P1469"/>
            <text:p text:style-name="P1470">-</text:p>
            <text:p text:style-name="P1471"/>
            <text:p text:style-name="P1472"/>
            <text:p text:style-name="P1473">-</text:p>
            <text:p text:style-name="P1474"/>
            <text:p text:style-name="P1475"/>
            <text:p text:style-name="P1476">-</text:p>
          </table:table-cell>
          <table:table-cell table:style-name="TableCell1477">
            <text:p text:style-name="P1478"/>
            <text:p text:style-name="P1479"/>
            <text:p text:style-name="P1480"/>
            <text:p text:style-name="P1481"/>
            <text:p text:style-name="P1482">minus</text:p>
            <text:p text:style-name="P1483">5</text:p>
            <text:p text:style-name="P1484">minus 15</text:p>
            <text:p text:style-name="P1485"/>
            <text:p text:style-name="P1486">minus 20</text:p>
            <text:p text:style-name="P1487"/>
            <text:p text:style-name="P1488">minus 26</text:p>
            <text:p text:style-name="P1489"/>
            <text:p text:style-name="P1490">minus 32</text:p>
          </table:table-cell>
          <table:table-cell table:style-name="TableCell1491">
            <text:p text:style-name="P1492">LST EN 116</text:p>
          </table:table-cell>
        </table:table-row>
      </table:table>
      <text:p text:style-name="Normal"/>
      <text:p text:style-name="P1493">Priedo pakeitimai:</text:p>
      <text:p text:style-name="P1494"><text:span text:style-name="T1495">Nr.<text:s/></text:span><text:a xlink:href="https://www.e-tar.lt/portal/legalAct.html?documentId=TAR.A7940E5CB113" office:target-frame-name="_top" xlink:show="replace"><text:span text:style-name="T1496">1-86/D1-399/3-346</text:span></text:a><text:span text:style-name="T1497">, 2012-05-08, Žin., 2012, Nr. 54-2698 (2012-05-10), i. k. 112203NISAK99/3-346</text:span></text:p>
      <text:p text:style-name="Normal"/>
      <text:p text:style-name="P1498"/>
      <text:p text:style-name="P1499">Lietuvos Respublikoje vartojamų naftos produktų, biodegalų ir skystojo kuro<text:s/></text:p>
      <text:p text:style-name="P1500">privalomųjų kokybės rodiklių</text:p>
      <text:p text:style-name="P1501"><text:span text:style-name="T1502">2</text:span><text:span text:style-name="T1503"><text:s/>priedas</text:span></text:p>
      <text:p text:style-name="P1504"/>
      <text:p text:style-name="P1505"><text:span text:style-name="T1506">LYGIAVERTĖS IŠMETAMO TERŠALŲ KIEKIO VERTĖS</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Sieros kiekis jūriniame kure (masės dalis %)</text:p>
          </table:table-cell>
          <table:table-cell table:style-name="TableCell1514">
            <text:p text:style-name="P1515"><text:span text:style-name="T1516">Išmetamo SO</text:span><text:span text:style-name="T1517">2</text:span><text:span text:style-name="T1518"><text:s/>kiekio (ppm) ir CO</text:span><text:span text:style-name="T1519">2</text:span><text:span text:style-name="T1520"><text:s/>kiekio (tūrio dalis %) santykis</text:span></text:p>
          </table:table-cell>
        </table:table-row>
        <table:table-row table:style-name="TableRow1521">
          <table:table-cell table:style-name="TableCell1522">
            <text:p text:style-name="P1523">3,50</text:p>
          </table:table-cell>
          <table:table-cell table:style-name="TableCell1524">
            <text:p text:style-name="P1525">151,7</text:p>
          </table:table-cell>
        </table:table-row>
        <table:table-row table:style-name="TableRow1526">
          <table:table-cell table:style-name="TableCell1527">
            <text:p text:style-name="P1528">1,50</text:p>
          </table:table-cell>
          <table:table-cell table:style-name="TableCell1529">
            <text:p text:style-name="P1530">65,0</text:p>
          </table:table-cell>
        </table:table-row>
        <table:table-row table:style-name="TableRow1531">
          <table:table-cell table:style-name="TableCell1532">
            <text:p text:style-name="P1533">1,0</text:p>
          </table:table-cell>
          <table:table-cell table:style-name="TableCell1534">
            <text:p text:style-name="P1535">43,3</text:p>
          </table:table-cell>
        </table:table-row>
        <table:table-row table:style-name="TableRow1536">
          <table:table-cell table:style-name="TableCell1537">
            <text:p text:style-name="P1538">0,5</text:p>
          </table:table-cell>
          <table:table-cell table:style-name="TableCell1539">
            <text:p text:style-name="P1540">21,7</text:p>
          </table:table-cell>
        </table:table-row>
        <table:table-row table:style-name="TableRow1541">
          <table:table-cell table:style-name="TableCell1542">
            <text:p text:style-name="P1543">0,1</text:p>
          </table:table-cell>
          <table:table-cell table:style-name="TableCell1544">
            <text:p text:style-name="P1545">4,3</text:p>
          </table:table-cell>
        </table:table-row>
      </table:table>
      <text:p text:style-name="P1546"/>
      <text:p text:style-name="P1547">Pastabos:</text:p>
      <text:p text:style-name="P1548">1. Ribinių išmetamo teršalo verčių santykis naudojamas tik tada, kai naudojamas iš naftos pagamintas distiliacinis arba likutinis kuras.</text:p>
      <text:p text:style-name="P1549"><text:span text:style-name="T1550">2. Tam tikrais atvejais, kai CO</text:span><text:span text:style-name="T1551">2<text:s/></text:span><text:span text:style-name="T1552">koncentracija mažinama, naudojant išmetamųjų dujų valymo įrenginį (angl. EGC</text:span><text:span text:style-name="T1553">), CO</text:span><text:span text:style-name="T1554">2<text:s/></text:span><text:span text:style-name="T1555">koncentraciją galima matuoti išmetamųjų dujų valymo įrenginio įvade su sąlyga, kad aiškiai parodomas tokios metodikos teisingumas</text:span></text:p>
      <text:p text:style-name="P1556"/>
      <text:p text:style-name="P1557">Lietuvos Respublikoje vartojamų naftos<text:s/></text:p>
      <text:p text:style-name="P1558">produktų, biodegalų ir skystojo kuro<text:s/></text:p>
      <text:p text:style-name="P1559">privalomųjų kokybės rodiklių</text:p>
      <text:p text:style-name="P1560"><text:span text:style-name="T1561">3</text:span><text:span text:style-name="T1562"><text:s/>prie</text:span><text:span text:style-name="T1563">das</text:span></text:p>
      <text:p text:style-name="P1564"/>
      <text:p text:style-name="P1565"><text:span text:style-name="T1566">TARŠOS MAŽINIMO METODŲ TAIKYMO KRITERIJAI</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Taršos mažinimo metodas</text:p>
            <text:p text:style-name="P1574"/>
          </table:table-cell>
          <table:table-cell table:style-name="TableCell1575">
            <text:p text:style-name="P1576">Taikymo kriterijai</text:p>
          </table:table-cell>
        </table:table-row>
        <table:table-row table:style-name="TableRow1577">
          <table:table-cell table:style-name="TableCell1578">
            <text:p text:style-name="P1579">Jūrinio kuro ir<text:s/></text:p>
            <text:p text:style-name="P1580">išgaravusių dujų mišinys</text:p>
            <text:p text:style-name="P1581"/>
          </table:table-cell>
          <table:table-cell table:style-name="TableCell1582">
            <text:p text:style-name="P1583">2010 m. gruodžio 13 d. Komisijos sprendimas 2010/769/ES dėl technologinių metodų, kurie suskystintų gamtinių dujų<text:s/>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584">
          <table:table-cell table:style-name="TableCell1585">
            <text:p text:style-name="P1586">Išmetamųjų dujų valymo sistemos</text:p>
          </table:table-cell>
          <table:table-cell table:style-name="TableCell1587">
            <text:p text:style-name="P1588">Rezoliucija MEPC.184(59), priimta 2009 m. liepos 17 d.</text:p>
            <text:p text:style-name="P1589">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590">
          <table:table-cell table:style-name="TableCell1591">
            <text:p text:style-name="P1592">Biodegalai</text:p>
          </table:table-cell>
          <table:table-cell table:style-name="TableCell1593">
            <text:p text:style-name="P1594">CEN ir ISO standartus atitinkančių biodegalų, kaip apibrėžta Lietuvos Respublikos atsinaujinančių išteklių energetikos įstatyme, naudojimas.</text:p>
            <text:p text:style-name="P1595">Biodegalų ir jūrinio kuro mišiniai turi atitikti sieros kiekio standartus, nustatytus Privalomųjų kokybės rodiklių 23, 24, 25, 26, 34, 35, 36 punktuose.</text:p>
          </table:table-cell>
        </table:table-row>
      </table:table>
      <text:p text:style-name="P1596"/>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usisiekimo ministerija, Lietuvos Respublikos aplinkos ministerija, Lietuvos<text:s/></text:span><text:span text:style-name="T1606">Respublikos energetikos ministerija, Įsakymas</text:span></text:p>
      <text:p text:style-name="P1607"><text:span text:style-name="T1608">Nr.<text:s/></text:span><text:a xlink:href="https://www.e-tar.lt/portal/legalAct.html?documentId=TAR.F480929C3BFA" office:target-frame-name="_top" xlink:show="replace"><text:span text:style-name="T1609">1-139/D1-449/3-334</text:span></text:a><text:span text:style-name="T1610">, 2011-06-03, Žin., 2011, Nr. 71-3430 (2011-06-11), i. k. 111203NISAK49/3-334</text:span></text:p>
      <text:p text:style-name="P1611"><text:span text:style-name="T1612">Dėl Lietuvos Respublikos ene</text:span><text:span text:style-name="T1613">rgetikos ministro, Lietuvos Respublikos aplinkos ministro ir Lietuvos Respublikos susisiekimo ministro 2010 m. gruodžio 22 d. įsakymo Nr. 1-348/D1-1014/3-742 "Dėl Lietuvos Respublikoje vartojamų naftos produktų, biodegalų ir skystojo kuro privalomųjų kokyb</text:span><text:span text:style-name="T1614">ės rodiklių patvirtinimo" pakeitimo</text:span></text:p>
      <text:p text:style-name="P1615"/>
      <text:p text:style-name="P1616"><text:span text:style-name="T1617">2.</text:span></text:p>
      <text:p text:style-name="P1618"><text:span text:style-name="T1619">Lietuvos Respublikos susisiekimo ministerija, Lietuvos Respublikos aplinkos ministerija, Lietuvos Respublikos energetikos ministerija, Įsakymas</text:span></text:p>
      <text:p text:style-name="P1620"><text:span text:style-name="T1621">Nr.<text:s/></text:span><text:a xlink:href="https://www.e-tar.lt/portal/legalAct.html?documentId=TAR.A7940E5CB113" office:target-frame-name="_top" xlink:show="replace"><text:span text:style-name="T1622">1-86/D1-399/3-346</text:span></text:a><text:span text:style-name="T1623">, 2012-05-08, Žin., 2012, Nr. 54-2698 (2012-05-10), i. k. 112203NISAK99/3-346</text:span></text:p>
      <text:p text:style-name="P1624"><text:span text:style-name="T1625">Dėl Lietuvos Respublikos energetikos ministro, Lietuvos Respublikos aplinkos ministro, Lietuvos Respublikos susisiekimo ministro 2010 m. gruodžio 2</text:span><text:span text:style-name="T1626">2 d. įsakymo Nr. 1-348/D1-1014/3-742 "Dėl Lietuvos respublikoje vartojamų naftos produktų, biodegalų ir skystojo kuro privalomųjų kokybės rodiklių patvirtinimo" pakeitimo</text:span></text:p>
      <text:p text:style-name="P1627"/>
      <text:p text:style-name="P1628"><text:span text:style-name="T1629">3.</text:span></text:p>
      <text:p text:style-name="P1630"><text:span text:style-name="T1631">Lietuvos Respublikos energetikos ministerija, Lietuvos Respublikos aplinkos minis</text:span><text:span text:style-name="T1632">terija, Lietuvos Respublikos susisiekimo ministerija, Įsakymas</text:span></text:p>
      <text:p text:style-name="P1633"><text:span text:style-name="T1634">Nr.<text:s/></text:span><text:a xlink:href="https://www.e-tar.lt/portal/legalAct.html?documentId=283d3860fd3d11e39cfacd978b6fd9bb" office:target-frame-name="_top" xlink:show="replace"><text:span text:style-name="T1635">1-170/D1-562/3-257-(E)</text:span></text:a><text:span text:style-name="T1636">, 2014-06-25, paskelbta TAR 2014-06-27, i. k. 2014-09264</text:span></text:p>
      <text:p text:style-name="P1637"><text:span text:style-name="T1638">Dėl Lietuvos</text:span><text:span text:style-name="T1639"><text:s/>Respublikos energetikos ministro, Lietuvos Respublikos aplinkos ministro, Lietuvos Respublikos susisiekimo ministro 2010 m. gruodžio 22 d. įsakymo Nr. 1-348/D1-1014/3-742 „Dėl Lietuvos Respublikoje vartojamų naftos produktų, biodegalų ir skystojo kuro pri</text:span><text:span text:style-name="T1640">valomųjų kokybės rodikli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4-14T05:36:00Z</meta:creation-date>
    <dc:date>2016-04-14T05:36:00Z</dc:date>
    <meta:template xlink:href="Normal" xlink:type="simple"/>
    <meta:editing-cycles>2</meta:editing-cycles>
    <meta:editing-duration>PT0S</meta:editing-duration>
    <meta:document-statistic meta:page-count="9" meta:paragraph-count="606" meta:word-count="6320" meta:character-count="47304" meta:row-count="1434" meta:non-whitespace-character-count="41590"/>
  </office:meta>
</office:document-meta>
</file>