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color="#000000" fo:font-size="11pt" style:font-size-asian="11pt" style:font-size-complex="11pt" fo:background-color="#FFFFFF"/>
    </style:style>
    <style:style style:name="T64" style:parent-style-name="DefaultParagraphFont" style:family="text">
      <style:text-properties fo:color="#000000" fo:letter-spacing="0.0416in"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5354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keep-together="alway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FF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P129"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center" style:vertical-align="middle"/>
      <style:text-properties fo:color="#000000" style:font-size-complex="12pt" fo:hyphenate="false"/>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vertical-align="middle"/>
      <style:text-properties fo:hyphenate="false"/>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vertical-align="middle" fo:text-indent="0.5909in"/>
      <style:text-properties fo:color="#000000" style:font-size-complex="12pt" fo:hyphenate="false"/>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middle" fo:margin-right="-0.0006in" fo:text-indent="0.4923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5C5C5C"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text-position="sub 66.6%"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style:font-weight-complex="bold" fo:font-style="italic" style:font-style-asian="italic" style:font-style-complex="italic"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fo:font-weight="bold" style:font-weight-asian="bold" style:font-weight-complex="bold"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fo:font-weight="bold" style:font-weight-asian="bold" style:font-weight-complex="bold" fo:color="#000000" fo:letter-spacing="-0.0048in" style:font-size-complex="12pt"/>
    </style:style>
    <style:style style:name="T291" style:parent-style-name="DefaultParagraphFont" style:family="text">
      <style:text-properties fo:color="#000000" fo:letter-spacing="-0.0048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color="#000000" style:font-size-complex="12p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vertical-align="middle" fo:margin-right="-0.0006in" fo:text-indent="0.4923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Andale Sans UI" style:font-name-complex="Tahoma" style:font-size-complex="12pt" style:language-complex="en" style:country-complex="US"/>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T407" style:parent-style-name="DefaultParagraphFont" style:family="text">
      <style:text-properties style:font-name-asian="Andale Sans UI" style:font-name-complex="Tahoma" style:font-size-complex="12pt" style:language-complex="en" style:country-complex="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Calibri"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margin-right="-0.0006in" fo:text-indent="0.4923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letter-spacing="-0.0013in" style:font-size-complex="12pt"/>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name-asian="Calibri" style:font-weight-complex="bold"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T516" style:parent-style-name="DefaultParagraphFont" style:family="text">
      <style:text-properties style:font-name-asian="Calibri" fo:font-weight="bold" style:font-weight-asian="bold" fo:color="#000000"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style:font-name-asian="Calibri" fo:color="#000000" fo:letter-spacing="-0.0013in"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margin-right="-0.0006in" fo:text-indent="0.4923in"/>
      <style:text-properties fo:hyphenate="false"/>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4923in"/>
      <style:text-properties fo:hyphenate="false"/>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style:vertical-align="middle" fo:text-indent="0.4923in"/>
      <style:text-properties fo:color="#000000" style:font-size-complex="12pt" fo:hyphenate="false"/>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fo:letter-spacing="-0.0013in"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FF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Calibri" style:font-name-asian="Calibri" fo:font-weight="bold" style:font-weight-asian="bold" fo:font-size="11pt" style:font-size-asian="11pt"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20%"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fo:text-align="center" style:vertical-align="middle" fo:text-indent="0.4923in"/>
      <style:text-properties fo:color="#000000" style:font-size-complex="12pt" fo:hyphenate="false"/>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middle"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center" style:vertical-align="middle"/>
      <style:text-properties fo:hyphenate="false"/>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justify" style:vertical-align="middle" fo:text-indent="0.4923in"/>
      <style:text-properties fo:color="#000000" style:font-size-complex="12pt" fo:hyphenate="false"/>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style:font-name="Calibri" style:font-name-asian="Calibri" style:font-size-complex="12pt"/>
    </style:style>
    <style:style style:name="P865"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71" style:parent-style-name="Normal" style:family="paragraph">
      <style:paragraph-properties fo:margin-left="3.6in">
        <style:tab-stops/>
      </style:paragraph-properties>
      <style:text-properties style:font-name-asian="Calibri" fo:color="#000000" style:font-size-complex="11pt"/>
    </style:style>
    <style:style style:name="P872" style:parent-style-name="Normal" style:family="paragraph">
      <style:paragraph-properties fo:margin-left="3.6in">
        <style:tab-stops/>
      </style:paragraph-properties>
      <style:text-properties style:font-name-asian="Calibri" fo:color="#000000" style:font-size-complex="11pt"/>
    </style:style>
    <style:style style:name="P873" style:parent-style-name="Normal" style:family="paragraph">
      <style:paragraph-properties fo:margin-left="3.6in">
        <style:tab-stops/>
      </style:paragraph-properties>
    </style:style>
    <style:style style:name="T874" style:parent-style-name="DefaultParagraphFont" style:family="text">
      <style:text-properties style:font-name-asian="Calibri" fo:color="#000000" style:font-size-complex="11pt"/>
    </style:style>
    <style:style style:name="T875" style:parent-style-name="DefaultParagraphFont" style:family="text">
      <style:text-properties style:font-name-asian="Calibri" fo:color="#000000" style:font-size-complex="11pt"/>
    </style:style>
    <style:style style:name="P876"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77"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78" style:parent-style-name="Normal" style:family="paragraph">
      <style:paragraph-properties fo:text-align="center">
        <style:tab-stops>
          <style:tab-stop style:type="left" style:position="0.3937in"/>
        </style:tab-stops>
      </style:paragraph-properties>
    </style:style>
    <style:style style:name="T879" style:parent-style-name="DefaultParagraphFont" style:family="text">
      <style:text-properties style:font-name-asian="Arial Unicode MS" fo:font-weight="bold" style:font-weight-asian="bold" style:font-weight-complex="bold" style:font-size-complex="11pt"/>
    </style:style>
    <style:style style:name="P8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82" style:family="table-column">
      <style:table-column-properties style:column-width="1.3486in"/>
    </style:style>
    <style:style style:name="TableColumn883" style:family="table-column">
      <style:table-column-properties style:column-width="1.7541in"/>
    </style:style>
    <style:style style:name="TableColumn884" style:family="table-column">
      <style:table-column-properties style:column-width="0.8354in"/>
    </style:style>
    <style:style style:name="TableColumn885" style:family="table-column">
      <style:table-column-properties style:column-width="0.8618in"/>
    </style:style>
    <style:style style:name="TableColumn886" style:family="table-column">
      <style:table-column-properties style:column-width="0.7875in"/>
    </style:style>
    <style:style style:name="TableColumn887" style:family="table-column">
      <style:table-column-properties style:column-width="1.3784in"/>
    </style:style>
    <style:style style:name="Table881" style:family="table">
      <style:table-properties style:width="6.9659in" fo:margin-left="0in" table:align="left"/>
    </style:style>
    <style:style style:name="TableRow888" style:family="table-row">
      <style:table-row-properties style:min-row-height="0.5437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3937in"/>
        </style:tab-stops>
      </style:paragraph-properties>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text-position="super 66.6%" style:font-size-complex="11pt"/>
    </style:style>
    <style:style style:name="P900" style:parent-style-name="Normal" style:family="paragraph">
      <style:paragraph-properties fo:text-align="justify" fo:margin-right="-0.1979in" fo:text-indent="0.1972in">
        <style:tab-stops>
          <style:tab-stop style:type="left" style:position="0in"/>
        </style:tab-stops>
      </style:paragraph-properties>
    </style:style>
    <style:style style:name="T901" style:parent-style-name="DefaultParagraphFont" style:family="text">
      <style:text-properties fo:font-size="10pt" style:font-size-asian="10pt" style:font-size-complex="12pt"/>
    </style:style>
    <style:style style:name="T902" style:parent-style-name="DefaultParagraphFont" style:family="text">
      <style:text-properties fo:font-style="italic" style:font-style-asian="italic" fo:font-size="10pt" style:font-size-asian="10pt" style:font-size-complex="12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07" style:family="table-row">
      <style:table-row-properties/>
    </style:style>
    <style:style style:name="P9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style>
    <style:style style:name="T913" style:parent-style-name="DefaultParagraphFont" style:family="text">
      <style:text-properties style:font-name-asian="Calibri" style:text-position="45.4% 100%"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style>
    <style:style style:name="T916" style:parent-style-name="DefaultParagraphFont" style:family="text">
      <style:text-properties style:font-name-asian="Calibri" style:text-position="45.4% 100%" style:font-size-complex="11pt"/>
    </style:style>
    <style:style style:name="P91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18" style:family="table-row">
      <style:table-row-properties/>
    </style:style>
    <style:style style:name="TableCell919" style:family="table-cell">
      <style:table-cell-properties fo:border-top="0.0069in solid #000000" fo:border-left="0.0069in solid #000000" fo:border-bottom="none" fo:border-right="0.0069in solid #000000" fo:padding-top="0in" fo:padding-left="0.075in" fo:padding-bottom="0in" fo:padding-right="0.075in"/>
    </style:style>
    <style:style style:name="P920" style:parent-style-name="Normal" style:family="paragraph">
      <style:paragraph-properties>
        <style:tab-stops>
          <style:tab-stop style:type="left" style:position="0.3937in"/>
        </style:tab-stops>
      </style:paragraph-properties>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fo:font-size="11pt" style:font-size-asian="11pt" style:font-size-complex="11pt"/>
    </style:style>
    <style:style style:name="P9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3937in"/>
        </style:tab-stops>
      </style:paragraph-properties>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text-position="super 66.6%" style:font-size-complex="11pt"/>
    </style:style>
    <style:style style:name="P932" style:parent-style-name="Normal" style:family="paragraph">
      <style:paragraph-properties fo:text-align="justify" fo:margin-right="-0.1979in" fo:text-indent="0.1972in">
        <style:tab-stops>
          <style:tab-stop style:type="left" style:position="0in"/>
        </style:tab-stops>
      </style:paragraph-properties>
    </style:style>
    <style:style style:name="T933" style:parent-style-name="DefaultParagraphFont" style:family="text">
      <style:text-properties fo:font-size="10pt" style:font-size-asian="10pt" style:font-size-complex="12pt"/>
    </style:style>
    <style:style style:name="T934" style:parent-style-name="DefaultParagraphFont" style:family="text">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82" style:family="table-row">
      <style:table-row-properties/>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9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fo:text-align="center">
        <style:tab-stops>
          <style:tab-stop style:type="left" style:position="0.3937in"/>
        </style:tab-stops>
      </style:paragraph-properties>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text-position="super 66.6%" style:font-size-complex="11pt"/>
    </style:style>
    <style:style style:name="P1002" style:parent-style-name="Normal" style:family="paragraph">
      <style:paragraph-properties fo:text-align="justify" style:vertical-align="middle" fo:margin-bottom="0.1388in" fo:margin-right="-0.1979in" fo:text-indent="0.1972in"/>
      <style:text-properties fo:hyphenate="false"/>
    </style:style>
    <style:style style:name="T1003" style:parent-style-name="DefaultParagraphFont" style:family="text">
      <style:text-properties fo:color="#000000" fo:letter-spacing="-0.0027in" fo:font-size="10pt" style:font-size-asian="10pt" style:font-size-complex="12pt"/>
    </style:style>
    <style:style style:name="T1004" style:parent-style-name="DefaultParagraphFont" style:family="text">
      <style:text-properties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ize="10pt" style:font-size-asian="10pt" style:font-size-complex="12pt"/>
    </style:style>
    <style:style style:name="P1007"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2" style:family="table-row">
      <style:table-row-properties fo:keep-together="always"/>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7" style:parent-style-name="Normal" style:family="paragraph">
      <style:paragraph-properties>
        <style:tab-stops>
          <style:tab-stop style:type="left" style:position="0.3937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style:font-size-complex="11pt"/>
    </style:style>
    <style:style style:name="P1021" style:parent-style-name="Normal" style:family="paragraph">
      <style:paragraph-properties>
        <style:tab-stops>
          <style:tab-stop style:type="left" style:position="0.3937in"/>
        </style:tab-stops>
      </style:paragraph-properties>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name-asian="Calibri"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41" style:family="table-row">
      <style:table-row-properties/>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style:tab-stops>
          <style:tab-stop style:type="left" style:position="0.3937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68" style:family="table-row">
      <style:table-row-properties/>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82" style:family="table-row">
      <style:table-row-properties/>
    </style:style>
    <style:style style:name="TableCell1083" style:family="table-cell">
      <style:table-cell-properties fo:border-top="none"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9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99" style:family="table-row">
      <style:table-row-properties/>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text-position="super 66.6%" style:font-size-complex="11pt"/>
    </style:style>
    <style:style style:name="P1110" style:parent-style-name="Normal" style:family="paragraph">
      <style:paragraph-properties fo:text-align="justify" fo:text-indent="0.1972in"/>
    </style:style>
    <style:style style:name="T1111" style:parent-style-name="DefaultParagraphFont" style:family="text">
      <style:text-properties fo:font-size="10pt" style:font-size-asian="10pt" style:font-size-complex="12pt"/>
    </style:style>
    <style:style style:name="T1112" style:parent-style-name="DefaultParagraphFont" style:family="text">
      <style:text-properties fo:font-size="10pt" style:font-size-asian="10pt" style:font-size-complex="12pt"/>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style:tab-stops>
          <style:tab-stop style:type="left" style:position="0.3937in"/>
        </style:tab-stops>
      </style:paragraph-properties>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text-position="super 66.6%" style:font-size-complex="11pt"/>
    </style:style>
    <style:style style:name="T1127" style:parent-style-name="DefaultParagraphFont" style:family="text">
      <style:text-properties style:font-name-asian="Calibri" style:text-position="super 66.6%" style:font-size-complex="11pt"/>
    </style:style>
    <style:style style:name="P1128" style:parent-style-name="Normal" style:family="paragraph">
      <style:paragraph-properties fo:text-align="justify" fo:margin-right="-0.1979in" fo:text-indent="0.1972in"/>
    </style:style>
    <style:style style:name="T1129" style:parent-style-name="DefaultParagraphFont" style:family="text">
      <style:text-properties fo:font-size="10pt" style:font-size-asian="10pt" style:font-size-complex="12pt"/>
    </style:style>
    <style:style style:name="T1130" style:parent-style-name="DefaultParagraphFont" style:family="text">
      <style:text-properties style:font-name-asian="Calibri" style:font-size-complex="11pt"/>
    </style:style>
    <style:style style:name="P1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49"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style>
    <style:style style:name="T1167" style:parent-style-name="DefaultParagraphFont" style:family="text">
      <style:text-properties style:font-name-asian="Calibri" style:font-size-complex="11pt"/>
    </style:style>
    <style:style style:name="P1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0" style:parent-style-name="Normal" style:family="paragraph">
      <style:paragraph-properties fo:text-align="center">
        <style:tab-stops>
          <style:tab-stop style:type="left" style:position="0.3937in"/>
        </style:tab-stops>
      </style:paragraph-properties>
    </style:style>
    <style:style style:name="T1171" style:parent-style-name="DefaultParagraphFont" style:family="text">
      <style:text-properties style:font-name-asian="Calibri" style:font-size-complex="11pt"/>
    </style:style>
    <style:style style:name="P1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0" style:parent-style-name="Normal" style:family="paragraph">
      <style:paragraph-properties fo:text-align="center">
        <style:tab-stops>
          <style:tab-stop style:type="left" style:position="0.3937in"/>
        </style:tab-stops>
      </style:paragraph-properties>
    </style:style>
    <style:style style:name="T1181" style:parent-style-name="DefaultParagraphFont" style:family="text">
      <style:text-properties style:font-name-asian="Calibri" style:font-size-complex="11pt"/>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style>
    <style:style style:name="T1186" style:parent-style-name="DefaultParagraphFont" style:family="text">
      <style:text-properties style:font-name-asian="Calibri"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91" style:family="table-row">
      <style:table-row-properties/>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05" style:family="table-row">
      <style:table-row-properties/>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3937in"/>
        </style:tab-stops>
      </style:paragraph-properties>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text-position="super 66.6%"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tab-stops>
          <style:tab-stop style:type="left" style:position="0.3937in"/>
        </style:tab-stops>
      </style:paragraph-properties>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style:text-position="super 66.6%" style:font-size-complex="11pt"/>
    </style:style>
    <style:style style:name="P1229" style:parent-style-name="Normal" style:family="paragraph">
      <style:paragraph-properties fo:margin-right="-0.1979in" fo:text-indent="0.1972in">
        <style:tab-stops>
          <style:tab-stop style:type="left" style:position="0in"/>
        </style:tab-stops>
      </style:paragraph-properties>
    </style:style>
    <style:style style:name="T1230" style:parent-style-name="DefaultParagraphFont" style:family="text">
      <style:text-properties fo:font-size="10pt" style:font-size-asian="10pt" style:font-size-complex="12pt"/>
    </style:style>
    <style:style style:name="T1231" style:parent-style-name="DefaultParagraphFont" style:family="text">
      <style:text-properties style:text-position="super 65%" fo:font-size="10pt" style:font-size-asian="10pt" style:font-size-complex="12pt"/>
    </style:style>
    <style:style style:name="T1232" style:parent-style-name="DefaultParagraphFont" style:family="text">
      <style:text-properties fo:font-size="10pt" style:font-size-asian="10pt" style:font-size-complex="12pt"/>
    </style:style>
    <style:style style:name="T1233" style:parent-style-name="DefaultParagraphFont" style:family="text">
      <style:text-properties fo:font-size="10pt" style:font-size-asian="10pt" style:font-size-complex="12pt"/>
    </style:style>
    <style:style style:name="T1234" style:parent-style-name="DefaultParagraphFont" style:family="text">
      <style:text-properties style:text-position="super 65%" fo:font-size="10pt" style:font-size-asian="10pt" style:font-size-complex="12pt"/>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style:font-name-asian="Calibri" style:font-size-complex="11pt"/>
    </style:style>
    <style:style style:name="P12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style>
    <style:style style:name="T1240" style:parent-style-name="DefaultParagraphFont" style:family="text">
      <style:text-properties style:font-name-asian="Calibri" style:text-position="super 66.6%" style:font-size-complex="11pt"/>
    </style:style>
    <style:style style:name="T1241" style:parent-style-name="DefaultParagraphFont" style:family="text">
      <style:text-properties style:font-name-asian="Calibri"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48" style:family="table-row">
      <style:table-row-properties/>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style>
    <style:style style:name="T1259" style:parent-style-name="DefaultParagraphFont" style:family="text">
      <style:text-properties style:font-name-asian="Calibri"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63" style:family="table-row">
      <style:table-row-properties/>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6"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87" style:parent-style-name="DefaultParagraphFont" style:family="text">
      <style:text-properties style:font-name-asian="Calibri"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style:font-size-complex="11pt"/>
    </style:style>
    <style:style style:name="P129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3"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fo:font-size="11.5pt" style:font-size-asian="11.5pt" style:font-size-complex="11.5pt"/>
    </style:style>
    <style:style style:name="T1296" style:parent-style-name="DefaultParagraphFont" style:family="text">
      <style:text-properties style:font-name-asian="Calibri" style:font-size-complex="11pt"/>
    </style:style>
    <style:style style:name="P129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style:tab-stops>
          <style:tab-stop style:type="left" style:position="0.3937in"/>
        </style:tab-stops>
      </style:paragraph-properties>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fo:font-size="11.5pt" style:font-size-asian="11.5pt" style:font-size-complex="11.5pt"/>
    </style:style>
    <style:style style:name="T1302" style:parent-style-name="DefaultParagraphFont" style:family="text">
      <style:text-properties style:font-name-asian="Calibri" style:font-size-complex="11pt"/>
    </style:style>
    <style:style style:name="P130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s>
      </style:paragraph-properties>
    </style:style>
    <style:style style:name="T1306" style:parent-style-name="DefaultParagraphFont" style:family="text">
      <style:text-properties style:font-name-asian="Calibri" style:text-position="super 66.6%" style:font-size-complex="11pt"/>
    </style:style>
    <style:style style:name="T1307" style:parent-style-name="DefaultParagraphFont" style:family="text">
      <style:text-properties style:font-name-asian="Calibri"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50" style:family="table-row">
      <style:table-row-properties/>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5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3937in"/>
        </style:tab-stops>
      </style:paragraph-properties>
    </style:style>
    <style:style style:name="T1359" style:parent-style-name="DefaultParagraphFont" style:family="text">
      <style:text-properties style:font-name-asian="Calibri" style:text-position="super 66.6%" style:font-size-complex="11pt"/>
    </style:style>
    <style:style style:name="T1360" style:parent-style-name="DefaultParagraphFont" style:family="text">
      <style:text-properties style:font-name-asian="Calibri"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80" style:parent-style-name="DefaultParagraphFont" style:family="text">
      <style:text-properties style:font-name-asian="Arial Unicode MS" style:font-size-complex="11pt"/>
    </style:style>
    <style:style style:name="T1381" style:parent-style-name="DefaultParagraphFont" style:family="text">
      <style:text-properties style:font-name-asian="Calibri" fo:font-weight="bold" style:font-weight-asian="bold" style:text-position="super 66.6%" style:font-size-complex="11pt"/>
    </style:style>
    <style:style style:name="P1382" style:parent-style-name="Normal" style:family="paragraph">
      <style:paragraph-properties fo:margin-right="-0.1979in" fo:text-indent="0.1972in">
        <style:tab-stops>
          <style:tab-stop style:type="left" style:position="0in"/>
        </style:tab-stops>
      </style:paragraph-properties>
    </style:style>
    <style:style style:name="T1383" style:parent-style-name="DefaultParagraphFont" style:family="text">
      <style:text-properties fo:font-size="10pt" style:font-size-asian="10pt" style:font-size-complex="12pt"/>
    </style:style>
    <style:style style:name="T1384" style:parent-style-name="DefaultParagraphFont" style:family="text">
      <style:text-properties style:font-name-asian="Arial Unicode MS" fo:font-weight="bold" style:font-weight-asian="bold" style:font-size-complex="11pt"/>
    </style:style>
    <style:style style:name="T1385" style:parent-style-name="DefaultParagraphFont" style:family="text">
      <style:text-properties style:font-name-asian="Arial Unicode MS"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ab-stops>
          <style:tab-stop style:type="left" style:position="0.3937in"/>
        </style:tab-stops>
      </style:paragraph-properties>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text-position="super 66.6%" style:font-size-complex="11pt"/>
    </style:style>
    <style:style style:name="P1407" style:parent-style-name="Normal" style:family="paragraph">
      <style:paragraph-properties fo:margin-right="-0.1979in" fo:text-indent="0.1972in"/>
    </style:style>
    <style:style style:name="T1408" style:parent-style-name="DefaultParagraphFont" style:family="text">
      <style:text-properties fo:font-size="10pt" style:font-size-asian="10pt" style:font-size-complex="12pt"/>
    </style:style>
    <style:style style:name="T1409" style:parent-style-name="DefaultParagraphFont" style:family="text">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14" style:family="table-row">
      <style:table-row-properties/>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29" style:family="table-row">
      <style:table-row-properties/>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62" style:family="table-row">
      <style:table-row-properties/>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5" style:family="table-row">
      <style:table-row-properties/>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8" style:family="table-row">
      <style:table-row-properties/>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08" style:parent-style-name="DefaultParagraphFont" style:family="text">
      <style:text-properties style:font-name-asian="Calibri"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justify">
        <style:tab-stops>
          <style:tab-stop style:type="left" style:position="0.3937in"/>
        </style:tab-stops>
      </style:paragraph-properties>
    </style:style>
    <style:style style:name="T1511" style:parent-style-name="DefaultParagraphFont" style:family="text">
      <style:text-properties style:font-name-asian="Arial Unicode MS" style:font-size-complex="11pt"/>
    </style:style>
    <style:style style:name="TableRow1512" style:family="table-row">
      <style:table-row-properties/>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fo:text-align="center">
        <style:tab-stops>
          <style:tab-stop style:type="left" style:position="0.3937in"/>
        </style:tab-stops>
      </style:paragraph-properties>
    </style:style>
    <style:style style:name="T1530" style:parent-style-name="DefaultParagraphFont" style:family="text">
      <style:text-properties style:font-name-asian="Calibri" fo:font-size="11.5pt" style:font-size-asian="11.5pt" style:font-size-complex="11.5pt"/>
    </style:style>
    <style:style style:name="T1531" style:parent-style-name="DefaultParagraphFont" style:family="text">
      <style:text-properties style:font-name-asian="Calibri" style:font-size-complex="11pt"/>
    </style:style>
    <style:style style:name="T1532" style:parent-style-name="DefaultParagraphFont" style:family="text">
      <style:text-properties style:font-name-asian="Calibri" fo:font-size="11.5pt" style:font-size-asian="11.5pt" style:font-size-complex="11.5pt"/>
    </style:style>
    <style:style style:name="TableRow1533" style:family="table-row">
      <style:table-row-propertie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6" style:family="table-row">
      <style:table-row-propertie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9" style:family="table-row">
      <style:table-row-properties/>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6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6" style:family="table-row">
      <style:table-row-properties/>
    </style:style>
    <style:style style:name="P15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98" style:family="table-row">
      <style:table-row-properties/>
    </style:style>
    <style:style style:name="P15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tab-stops>
          <style:tab-stop style:type="left" style:position="0.3937in"/>
        </style:tab-stops>
      </style:paragraph-properties>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fo:color="#000000"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27" style:family="table-row">
      <style:table-row-properties/>
    </style:style>
    <style:style style:name="P16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text-position="super 66.6%" style:font-size-complex="11pt"/>
    </style:style>
    <style:style style:name="P1644" style:parent-style-name="Normal" style:family="paragraph">
      <style:paragraph-properties fo:margin-right="-0.1979in" fo:text-indent="0.1972in"/>
    </style:style>
    <style:style style:name="T1645" style:parent-style-name="DefaultParagraphFont" style:family="text">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4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tab-stops>
          <style:tab-stop style:type="left" style:position="0.3937in"/>
        </style:tab-stops>
      </style:paragraph-properties>
    </style:style>
    <style:style style:name="T1675" style:parent-style-name="DefaultParagraphFont" style:family="text">
      <style:text-properties style:font-name-asian="Calibri" style:font-size-complex="11pt"/>
    </style:style>
    <style:style style:name="T1676" style:parent-style-name="DefaultParagraphFont" style:family="text">
      <style:text-properties style:font-name-asian="Calibri" style:text-position="super 66.6%" style:font-size-complex="11pt"/>
    </style:style>
    <style:style style:name="P1677" style:parent-style-name="Normal" style:family="paragraph">
      <style:paragraph-properties fo:margin-right="-0.1979in" fo:text-indent="0.1972in"/>
    </style:style>
    <style:style style:name="T1678" style:parent-style-name="DefaultParagraphFont" style:family="text">
      <style:text-properties style:text-position="super 65%" fo:font-size="10pt" style:font-size-asian="10pt" style:font-size-complex="12pt"/>
    </style:style>
    <style:style style:name="T1679" style:parent-style-name="DefaultParagraphFont" style:family="text">
      <style:text-properties fo:font-size="10pt" style:font-size-asian="10pt" style:font-size-complex="12pt"/>
    </style:style>
    <style:style style:name="T1680" style:parent-style-name="DefaultParagraphFont" style:family="text">
      <style:text-properties fo:font-size="10pt" style:font-size-asian="10pt" style:font-size-complex="12pt"/>
    </style:style>
    <style:style style:name="P1681" style:parent-style-name="Normal" style:family="paragraph">
      <style:paragraph-properties fo:margin-right="-0.1979in" fo:text-indent="0.1972in"/>
      <style:text-properties style:text-position="super 65%" fo:font-size="10pt" style:font-size-asian="10pt" style:font-size-complex="12pt"/>
    </style:style>
    <style:style style:name="T1682" style:parent-style-name="DefaultParagraphFont" style:family="text">
      <style:text-properties style:font-name-asian="Calibri" style:font-size-complex="11pt"/>
    </style:style>
    <style:style style:name="P16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8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8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style>
    <style:style style:name="T1699" style:parent-style-name="DefaultParagraphFont" style:family="text">
      <style:text-properties style:font-name-asian="Calibri" style:text-position="super 66.6%" style:font-size-complex="11pt"/>
    </style:style>
    <style:style style:name="T1700" style:parent-style-name="DefaultParagraphFont" style:family="text">
      <style:text-properties style:font-name-asian="Calibri"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style:font-name-asian="Calibri"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761"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62" style:parent-style-name="Normal" style:family="paragraph">
      <style:paragraph-properties style:vertical-align="middle" fo:margin-left="2.7013in" fo:text-indent="0.9013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66" style:parent-style-name="Normal" style:family="paragraph">
      <style:paragraph-properties fo:text-align="center"/>
    </style:style>
    <style:style style:name="T1767" style:parent-style-name="DefaultParagraphFont" style:family="text">
      <style:text-properties style:font-name-asian="Calibri" fo:font-weight="bold" style:font-weight-asian="bold" style:font-size-complex="12pt"/>
    </style:style>
    <style:style style:name="P1768" style:parent-style-name="Normal" style:family="paragraph">
      <style:paragraph-properties fo:text-align="justify"/>
      <style:text-properties style:font-name-asian="Calibri" style:font-size-complex="12pt"/>
    </style:style>
    <style:style style:name="TableColumn1770" style:family="table-column">
      <style:table-column-properties style:column-width="2.8548in"/>
    </style:style>
    <style:style style:name="TableColumn1771" style:family="table-column">
      <style:table-column-properties style:column-width="3.2479in"/>
    </style:style>
    <style:style style:name="Table1769" style:family="table">
      <style:table-properties style:width="6.1027in" fo:margin-left="0.2722in" table:align="lef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text-position="sub 66.6%"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text-position="sub 66.6%" style:font-size-complex="12pt"/>
    </style:style>
    <style:style style:name="T1781" style:parent-style-name="DefaultParagraphFont" style:family="text">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center" fo:text-indent="0.3937in"/>
      <style:text-properties style:font-name-asian="Calibri" fo:font-weight="bold" style:font-weight-asian="bold" style:font-size-complex="12pt"/>
    </style:style>
    <style:style style:name="P1808" style:parent-style-name="Normal" style:family="paragraph">
      <style:paragraph-properties fo:text-align="justify" fo:text-indent="0.3937in"/>
      <style:text-properties style:font-name-asian="Calibri" fo:font-weight="bold" style:font-weight-asian="bold" style:font-size-complex="12pt"/>
    </style:style>
    <style:style style:name="P1809" style:parent-style-name="Normal" style:family="paragraph">
      <style:paragraph-properties fo:text-align="justify" fo:text-indent="0.3937in"/>
      <style:text-properties style:font-name-asian="Calibri"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text-position="sub 66.6%"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b 66.6%" style:font-size-complex="12pt"/>
    </style:style>
    <style:style style:name="T1816" style:parent-style-name="DefaultParagraphFont" style:family="text">
      <style:text-properties style:font-name-asian="Calibri" style:font-size-complex="12pt"/>
    </style:style>
    <style:style style:name="P1817"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82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2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25" style:parent-style-name="Normal" style:family="paragraph">
      <style:paragraph-properties style:vertical-align="middle" fo:margin-left="2.7in" fo:text-indent="0.9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style:vertical-align="middle" fo:text-indent="0.5in"/>
      <style:text-properties fo:color="#000000" style:font-size-complex="12pt" fo:hyphenate="false"/>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center"/>
      <style:text-properties style:font-name-asian="Calibri" fo:font-weight="bold" style:font-weight-asian="bold" style:font-size-complex="12pt"/>
    </style:style>
    <style:style style:name="TableColumn1833" style:family="table-column">
      <style:table-column-properties style:column-width="2.7562in"/>
    </style:style>
    <style:style style:name="TableColumn1834" style:family="table-column">
      <style:table-column-properties style:column-width="3.3465in"/>
    </style:style>
    <style:style style:name="Table1832" style:family="table">
      <style:table-properties style:width="6.1027in" fo:margin-left="0.2722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P1844" style:parent-style-name="Normal" style:family="paragraph">
      <style:paragraph-properties fo:text-align="center"/>
      <style:text-properties style:font-name-asian="Calibri" style:font-size-complex="12pt"/>
    </style:style>
    <style:style style:name="P1845" style:parent-style-name="Normal" style:family="paragraph">
      <style:paragraph-properties fo:text-align="center"/>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style:text-properties style:font-name-asian="Calibri"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7">Suvestinė redakcija nuo 2018-09-11 iki 2019-12-3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 Tarybos direktyvą 98/70/EB dėl benzino ir dyzelinių degalų (dyzelino) kokybės, iš dalies keičiančią Tarybos direktyvą 93/12/EEB (OL<text:s/></text:span><text:span text:style-name="T39">2004 m. specialusis<text:s/></text:span><text:span text:style-name="T40">leidimas</text:span><text:span text:style-name="T41">, 13 skyrius, 23 tomas, p. 182), su paskutiniais pakeitimais, padarytais 2014 m. birželio 10 d. Komisijos direktyva 2014/77/ES (OL 2014 L 170, p. 62), bei 2016 m. gegužės 11 d. Europos Parlamento ir Tarybos direktyvą (ES) 2016/802 dėl sieros kiekio</text:span><text:span text:style-name="T42"><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3">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4">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5">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6">:</text:span><text:s/></text:p>
      <text:p text:style-name="P47">Preambulės pakeitimai:</text:p>
      <text:p text:style-name="P48"><text:span text:style-name="T49">Nr.<text:s/></text:span><text:a xlink:href="https://www.e-tar.lt/portal/legalAct.html?documentId=ac489fa0053e11e588da8908dfa91cac" office:target-frame-name="_top" xlink:show="replace"><text:span text:style-name="T50">1-133/D1-448/3-216(1.5E)</text:span></text:a><text:span text:style-name="T51">, 2015-05-27, paskelbta TAR 2015-05-28, i. k. 2015-08243</text:span></text:p>
      <text:p text:style-name="P52"><text:span text:style-name="T53">Nr.<text:s/></text:span><text:a xlink:href="https://www.e-tar.lt/portal/legalAct.html?documentId=11377020917011e7a3c4a5eb10f04386" office:target-frame-name="_top" xlink:show="replace"><text:span text:style-name="T54">1-232/D1-731/3-395</text:span></text:a><text:span text:style-name="T55">, 2017-08-31, paskelbta TAR 2017-09-05, i. k. 2017-14154</text:span></text:p>
      <text:p text:style-name="Normal"/>
      <text:p text:style-name="P56"><text:span text:style-name="T57">1</text:span><text:span text:style-name="T58">. T v i r t i n a m e Lietuvos Respublikoje vartojamų naftos produktų, biodegalų ir skystojo kuro privalomuosius kokybės</text:span><text:span text:style-name="T59"><text:s/>rodiklius (pridedama).</text:span></text:p>
      <text:p text:style-name="P60"><text:span text:style-name="T61">2</text:span><text:span text:style-name="T62">.</text:span><text:span text:style-name="T63"><text:s/></text:span><text:span text:style-name="T64">Nustatome</text:span><text:span text:style-name="T65">, kad:</text:span></text:p>
      <text:p text:style-name="P66">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 patvirtinama jūrinio kuro kokybė. Nustačiusi, kad tikrinimui pateikti dokumentai neatitinka teisės aktuose nustatytų reikalavimų, Lietuvos transporto saugos<text:s/><text:soft-page-break/>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7">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8">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 atlieka tyrimą ir, įtarimams pasitvirtinus,<text:s/>pagal kompetenciją imasi veiksmų, kad laive būtų sustabdyta aplinkai kenksminga veikla;</text:p>
      <text:p text:style-name="P69">2.4. Lietuvos transporto saugos administracija:</text:p>
      <text:p text:style-name="P70"><text:span text:style-name="T71">2.4.1</text:span><text:span text:style-name="T72">. siekdama užtikrinti galimybes gauti jūrinio kuro, viešai skelbia ūkio subjektų, turinčių leidimus verstis<text:s/></text:span><text:span text:style-name="T73">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4">irtintų Lietuvos Respublikos energetikos ministro 2012 m. vasario 2 d. įsakymu Nr. 1-19 „Dėl Leidimų verstis prekybos naftos produktais veikla išdavimo taisyklių patvirtinimo“, nustatyta tvarka;</text:span></text:p>
      <text:p text:style-name="P75"><text:span text:style-name="T76">2.4.2</text:span><text:span text:style-name="T77">. raštu teikia Europos Komisijai informaciją, nurody</text:span><text:span text:style-name="T78">tą Privalomųjų kokybės rodiklių 27 punkte;</text:span></text:p>
      <text:p text:style-name="P79"><text:span text:style-name="T80">2.4.3</text:span><text:span text:style-name="T81">. raštu teikia informaciją, nurodytą Privalomųjų kokybės rodiklių 43.1 ir 43.7 papunkčiuose;</text:span></text:p>
      <text:p text:style-name="P82"><text:span text:style-name="T83">2.4.4</text:span><text:span text:style-name="T84">. viešai skelbia informaciją, nurodytą Privalomųjų kokybės rodiklių 43.7 papunktyje.</text:span></text:p>
      <text:p text:style-name="P85">Punkto pakeitimai:</text:p>
      <text:p text:style-name="P86"><text:span text:style-name="T87">Nr.<text:s/></text:span><text:a xlink:href="https://www.e-tar.lt/portal/legalAct.html?documentId=0fe4eb80b4d311e88f64a5ecc703f89b" office:target-frame-name="_top" xlink:show="replace"><text:span text:style-name="T88">1-236/D1-779/3-429</text:span></text:a><text:span text:style-name="T89">, 2018-08-28, paskelbta TAR 2018-09-10, i. k. 2018-14287</text:span></text:p>
      <text:p text:style-name="Normal"/>
      <text:p text:style-name="P90"><text:span text:style-name="T91">3</text:span><text:span text:style-name="T92">. N u s t a t o m e, kad taikant Privalomuosiuose kokybės rodikliuo</text:span><text:span text:style-name="T93">se nurodytus Lietuvos standartus vadovaujamasi naujausia standartų redakcija.</text:span></text:p>
      <text:p text:style-name="P94"><text:span text:style-name="T95">4</text:span><text:span text:style-name="T96">. N u s t a t o m e, kad naudojant Privalomuosiuose kokybės rodikliuose naftos produktų, biodegalų ir skystojo kuro kombinuotosios nomenklatūros (toliau – KN) kodus turi būt</text:span><text:span text:style-name="T97">i vadovaujamasi 1987 m. liepos 23 d. Tarybos reglament</text:span><text:span text:style-name="T98">u</text:span><text:span text:style-name="T99"><text:s/>(EEB) Nr. 2658/87 dėl tarifų ir statistinės nomenklatūros bei dėl Bendrojo muitų tarifo<text:s/></text:span><text:span text:style-name="T100">(OL<text:s/></text:span><text:span text:style-name="T101">2004 m</text:span><text:span text:style-name="T102">.<text:s/></text:span><text:span text:style-name="T103">specialusis leidimas</text:span><text:span text:style-name="T104">, 2 skyrius, 2 tomas, p. 382)</text:span><text:span text:style-name="T105"><text:s/>su paskutiniais pakeitimais, padarytais</text:span><text:span text:style-name="T106"><text:s/></text:span><text:span text:style-name="T107">2012 m.<text:s/></text:span><text:span text:style-name="T108">lapkričio 23 d. Komisijos įgyvendinimo reglamentu (ES) Nr. 1113/2012 (OL 2012 L 329, p.11).</text:span><text:s/></text:p>
      <text:p text:style-name="P109">Papildyta punktu:</text:p>
      <text:p text:style-name="P110"><text:span text:style-name="T111">Nr.<text:s/></text:span><text:a xlink:href="https://www.e-tar.lt/portal/legalAct.html?documentId=3a59c2506fcc11e484b9c12b550436a3" office:target-frame-name="_top" xlink:show="replace"><text:span text:style-name="T112">1-275/D1-909/3-426</text:span></text:a><text:span text:style-name="T113">, 2014-11-13, paskelbta T</text:span><text:span text:style-name="T114">AR 2014-11-19, i. k. 2014-17175</text:span></text:p>
      <text:p text:style-name="Normal"/>
      <text:p text:style-name="P115"/>
      <text:p text:style-name="P116"/>
      <text:p text:style-name="P117"/>
      <text:p text:style-name="P118">Energetikos ministras<text:s/><text:tab/>Arvydas Sekmokas</text:p>
      <text:p text:style-name="P119"/>
      <text:p text:style-name="P120"/>
      <text:p text:style-name="P121"/>
      <text:p text:style-name="P122">Aplinkos ministras<text:s/><text:tab/>Gediminas Kazlauskas</text:p>
      <text:p text:style-name="P123"/>
      <text:p text:style-name="P124"/>
      <text:p text:style-name="P125"/>
      <text:p text:style-name="P126"><text:span text:style-name="T127">Susisiekimo ministras<text:s/></text:span><text:span text:style-name="T128"><text:tab/>Eligijus Masiulis</text:span></text:p>
      <text:p text:style-name="Normal"/>
      <text:soft-page-break/>
      <text:p text:style-name="P129">PATVIRTINTA</text:p>
      <text:p text:style-name="P135">Lietuvos Respublikos energetikos ministro,</text:p>
      <text:p text:style-name="P136">Lietuvos Respublikos aplinkos ministro,</text:p>
      <text:p text:style-name="P137">Lietuvos Respublikos susisiekimo ministro</text:p>
      <text:p text:style-name="P138">2010 m. gruodžio 22 d. įsakymu</text:p>
      <text:p text:style-name="P139">Nr. 1-348/D1-1014/3-742</text:p>
      <text:p text:style-name="P140">(Lietuvos Respublikos<text:s/>energetikos ministro,</text:p>
      <text:p text:style-name="P141">Lietuvos Respublikos aplinkos ministro,</text:p>
      <text:p text:style-name="P142">Lietuvos Respublikos susisiekimo ministro</text:p>
      <text:p text:style-name="P143">2014 m. birželio 25 d. įsakymo<text:s/></text:p>
      <text:p text:style-name="P144">Nr. 1-170/D1-562/3-257-(E) redakcija)</text:p>
      <text:p text:style-name="P145"/>
      <text:p text:style-name="P146"/>
      <text:p text:style-name="P147"><text:span text:style-name="T148">LIETUVOS RESPUBLIKOJE VARTOJAMŲ NAFTOS PRODUKTŲ, BIODEGALŲ IR SKYSTOJO KURO PRI</text:span><text:span text:style-name="T149">VALOMIEJI KOKYBĖS RODIKLIAI</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Lietuvos Respublikoje vartojamų naftos produktų, biodegalų ir skystojo kuro privalomieji kokybės rodikliai (toliau – Privalomieji kokybės rodikliai) nustato leistiną sieros kiekį kūren</text:span><text:span text:style-name="T160">amajame mazute, gazolyje, jūriniame kure, skystajame kure, benzine, dyzeline, suskystintose naftos dujose, degalų bei biodegalų kokybės parametrus, specialias taršos reguliavimo sąlygas juos naudojant ir jų tiekimo rinkai kontrolės priemones.</text:span></text:p>
      <text:p text:style-name="P161"><text:span text:style-name="T162">2</text:span><text:span text:style-name="T163">. Prival</text:span><text:span text:style-name="T164">omuosiuose kokybės rodikliuose vartojamos sąvokos:</text:span></text:p>
      <text:p text:style-name="P165"><text:span text:style-name="T166">2.1</text:span><text:span text:style-name="T167">.<text:s/></text:span><text:span text:style-name="T168">benzinas</text:span><text:span text:style-name="T169"><text:s/>– KN kodais 2710 12 41, 2710 12 45, 2710 12 49, 2710 12 51 ir 2710 12 59 žymimas lengvasis naftos distiliatas, skirtas transporto priemonėms su kibirkštinio uždegimo vidaus degimo varikliu;</text:span><text:s/></text:p>
      <text:p text:style-name="P170">Punkto pakeitimai:</text:p>
      <text:p text:style-name="P171"><text:span text:style-name="T172">Nr.<text:s/></text:span><text:a xlink:href="https://www.e-tar.lt/portal/legalAct.html?documentId=3a59c2506fcc11e484b9c12b550436a3" office:target-frame-name="_top" xlink:show="replace"><text:span text:style-name="T173">1-275/D1-909/3-426</text:span></text:a><text:span text:style-name="T174">, 2014-11-13, paskelbta TAR 2014-11-19, i. k. 2014-17175</text:span></text:p>
      <text:p text:style-name="Normal"/>
      <text:p text:style-name="P175"><text:span text:style-name="T176">2.2</text:span><text:span text:style-name="T177">.</text:span><text:span text:style-name="T178"><text:s/>biodegalų ir degalų mišinys</text:span><text:span text:style-name="T179"><text:s/>– degalai, kuriuose biodegalų kiekis yra didesnis negu 30 % tūrio;</text:span><text:s/></text:p>
      <text:p text:style-name="P180">Punkto pakeitimai:</text:p>
      <text:p text:style-name="P181"><text:span text:style-name="T182">Nr.<text:s/></text:span><text:a xlink:href="https://www.e-tar.lt/portal/legalAct.html?documentId=3a59c2506fcc11e484b9c12b550436a3" office:target-frame-name="_top" xlink:show="replace"><text:span text:style-name="T183">1-275/D1-909/3-426</text:span></text:a><text:span text:style-name="T184">, 2014-11-13, paskelbta TAR 2014-11-19, i. k. 20</text:span><text:span text:style-name="T185">14-17175</text:span></text:p>
      <text:p text:style-name="Normal"/>
      <text:p text:style-name="P186"><text:span text:style-name="T187">2.3</text:span><text:span text:style-name="T188">.<text:s/></text:span><text:span text:style-name="T189">dyzelinas</text:span><text:span text:style-name="T190"><text:s/>– KN kodais 2710 19 43, 2710 20 11 žymimas gazolis – vidutinis naftos distiliatas, skirtas dyzeliniams varikliams, dažniausiai transporto priemonių;</text:span><text:s/></text:p>
      <text:p text:style-name="P191">Punkto pakeitimai:</text:p>
      <text:p text:style-name="P192"><text:span text:style-name="T193">Nr.<text:s/></text:span><text:a xlink:href="https://www.e-tar.lt/portal/legalAct.html?documentId=3a59c2506fcc11e484b9c12b550436a3" office:target-frame-name="_top" xlink:show="replace"><text:span text:style-name="T194">1-275/D1-909/3-426</text:span></text:a><text:span text:style-name="T195">, 2014-11-13, paskelbta TAR 2014-11-19, i. k. 2014-17175</text:span></text:p>
      <text:p text:style-name="Normal"/>
      <text:p text:style-name="P196"><text:span text:style-name="T197">2.4</text:span><text:span text:style-name="T198">.</text:span><text:span text:style-name="T199"><text:s/>gazolis</text:span><text:span text:style-name="T200"><text:s/>– bet koks iš naftos gautas skystasis kuras, išskyrus jūrinį kurą, atitinkantis KN 2710 19 25, 2710 19 29, 2710 19 47,<text:s/></text:span><text:span text:style-name="T201">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2">toliais) distiliuojama 350° C temperatūroje ASTM D86 metodu;</text:span></text:p>
      <text:p text:style-name="P203"><text:span text:style-name="T204">2.5</text:span><text:span text:style-name="T205">.</text:span><text:span text:style-name="T206"><text:s/>gazolis, skirtas naudoti ne keliais judančiuose mechanizmuose (įskaitant vidaus vandenų laivus), žemės ūkio ir miškų ūkio traktoriuose ir pramoginiuose laivuose</text:span><text:span text:style-name="T207"><text:s/>– bet koks naftos produktas, įtrauktas į KN<text:s/></text:span><text:span text:style-name="T208">2710 19 43, 2710 20 11<text:s/></text:span><text:span text:style-name="T209">prekių kodus, skirtas naudoti dyzeliniuose vidaus degimo varikliuose;</text:span><text:s/></text:p>
      <text:p text:style-name="P210">Punkto pakeitimai:</text:p>
      <text:p text:style-name="P211"><text:span text:style-name="T212">Nr.<text:s/></text:span><text:a xlink:href="https://www.e-tar.lt/portal/legalAct.html?documentId=3a59c2506fcc11e484b9c12b550436a3" office:target-frame-name="_top" xlink:show="replace"><text:span text:style-name="T213">1-275/D1-909/3-426</text:span></text:a><text:span text:style-name="T214">, 2014-11-13, paskelbta TAR 2014-11-19, i. k. 2014-17175</text:span></text:p>
      <text:p text:style-name="Normal"/>
      <text:p text:style-name="P215"><text:span text:style-name="T216">2.6</text:span><text:span text:style-name="T217">.</text:span><text:span text:style-name="T218"><text:s/>jūrinis dyzelinas</text:span><text:span text:style-name="T219"><text:s/>– jūrinis kuras, atitinkantis ISO 8217 standarto I lentelėje nustatytas DMB kategorijos specifikacijas, išskyrus sieros kiekio parametrą;</text:span></text:p>
      <text:p text:style-name="P220"><text:span text:style-name="T221">2.7</text:span><text:span text:style-name="T222">.</text:span><text:span text:style-name="T223"><text:s/>jū</text:span><text:span text:style-name="T224">rinis gazolis</text:span><text:span text:style-name="T225"><text:s/>– jūrinis kuras, atitinkantis ISO 8217 standarto I lentelėje nustatytas DMX, DMA ir DMZ kategorijų specifikacijas, išskyrus sieros kiekio parametrą;</text:span></text:p>
      <text:p text:style-name="P226"><text:span text:style-name="T227">2.8</text:span><text:span text:style-name="T228">.</text:span><text:span text:style-name="T229"><text:s/>jūrinis kuras</text:span><text:span text:style-name="T230"><text:s/>– bet kokie skystieji degalai (gryni ir (ar) sumaišyti su biodegalais)</text:span><text:span text:style-name="T231">,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2">e laivai yra jūroje;</text:span></text:p>
      <text:p text:style-name="P233"><text:span text:style-name="T234">2.9</text:span><text:span text:style-name="T235">.</text:span><text:span text:style-name="T236"><text:s/>jūrinio kuro tiekimas rinkai</text:span><text:span text:style-name="T237"><text:s/></text:span><text:span text:style-name="T238">– jūrinio kuro, skirto deginti laive, tiekimas arba pateikimas tretiesiems asmenims už tam tikrą mokestį arba nemokamai bet kurioje Lietuvos Respublikos jurisdikcijai priklausančioje teritorijoje.<text:s/></text:span><text:span text:style-name="T239">Šis apibrėžimas netaikomas jūriniam kurui, kuris skirtas eksportuoti laivo krovinių rezervuaruose, tiekti arba pateikti;</text:span></text:p>
      <text:p text:style-name="P240"><text:span text:style-name="T241">2.10</text:span><text:span text:style-name="T242">.</text:span><text:span text:style-name="T243"><text:s/>karinis laivas</text:span><text:span text:style-name="T244"><text:s/></text:span><text:span text:style-name="T245">– valstybės ginkluotosioms pajėgoms priklausantis laivas, turintis išorinius skiriamuosius ženklus, būdingus<text:s/></text:span><text:span text:style-name="T246">tokios rūšies laivams, vadovaujamas valstybės deramai įgalioto karininko, kurio pavardė paskelbta atitinkamos tarnybos sąraše ar lygiaverčiame dokumente, ir valdomas įgulos, kuri pavaldi reguliariosioms karinėms pajėgoms;</text:span></text:p>
      <text:p text:style-name="P247"><text:span text:style-name="T248">2.11</text:span><text:span text:style-name="T249">.</text:span><text:span text:style-name="T250"><text:s/>kurą deginantis įrenginys</text:span><text:span text:style-name="T251"><text:s/>– techninis įrenginys, kuriame kuras oksiduojamas gaunamai šilumai naudoti;</text:span></text:p>
      <text:p text:style-name="P252"><text:span text:style-name="T253">2.12</text:span><text:span text:style-name="T254">.</text:span><text:span text:style-name="T255"><text:s/>prisišvartavęs laivas</text:span><text:span text:style-name="T256"><text:s/></text:span><text:span text:style-name="T257">– laivas, kuris stovi saugiai pritvirtintas ar nuleidęs inkarą viename iš Europos Sąjungos valstybių narių uostų šio laiv</text:span><text:span text:style-name="T258">o krovos darbų arba su laivo eksploatacija susijusių operacijų metu, įskaitant laiką, kai krovos darbai dar nevyksta;</text:span></text:p>
      <text:p text:style-name="P259"><text:span text:style-name="T260">2.13</text:span><text:span text:style-name="T261">.</text:span><text:span text:style-name="T262"><text:s/>skystasis kuras</text:span><text:span text:style-name="T263"><text:s/>– skalūnų alyva arba kiti skysti produktai, skirti energijai gaminti.</text:span></text:p>
      <text:p text:style-name="P264"><text:span text:style-name="T265">2.14</text:span><text:span text:style-name="T266">.</text:span><text:span text:style-name="T267"><text:s/>SO</text:span><text:span text:style-name="T268">x</text:span><text:span text:style-name="T269"><text:s/>išmetimo kontrolės rajonai</text:span><text:span text:style-name="T270"><text:s/></text:span><text:span text:style-name="T271">–</text:span><text:span text:style-name="T272"><text:s/>1973 m. Tarptautinės konvencijos dėl teršimo iš laivų prevencijos su vėlesniais pakeitimais (toliau – MARPOL konvencija) VI priede „Atmosferos teršimo iš laivų prevencijos taisyklės“ (toliau – VI priedas) nurodyti jūriniai rajonai;</text:span></text:p>
      <text:p text:style-name="P273"><text:span text:style-name="T274">2.15</text:span><text:span text:style-name="T275">.</text:span><text:span text:style-name="T276"><text:s/>kūrenamasis (</text:span><text:span text:style-name="T277">sunkusis) mazutas</text:span><text:span text:style-name="T278"><text:s/>– bet koks iš naftos gautas skystasis kuras, išskyrus jūrinį kurą, atitinkantis KN 2710 19 51–2710 19 68, 2710 20 31, 2710 20 35, 2710 20 39 prekių kodus, arba bet koks iš naftos gautas skystasis kuras, išskyrus gazolį, kuris dėl nustatyt</text:span><text:span text:style-name="T279">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0">s taip pat priskiriamas kūrenamojo mazuto kategorijai;</text:span></text:p>
      <text:p text:style-name="P281"><text:span text:style-name="T282">2.16</text:span><text:span text:style-name="T283">.</text:span><text:span text:style-name="T284"><text:s/>suskystintų gamtinių dujų dujovežis</text:span><text:span text:style-name="T285"><text:s/>– krovininis laivas, pastatytas arba pritaikytas ir naudojamas dideliam suskystintų gamtinių dujų kiekiui vežti, kaip apibrėžta Tarptautiniame laivų, skirt</text:span><text:span text:style-name="T286">ų vežti suskystintas dujas, statybos ir įrangos kodekse (ICG);</text:span></text:p>
      <text:p text:style-name="P287"><text:span text:style-name="T288">2.17</text:span><text:span text:style-name="T289">.</text:span><text:span text:style-name="T290"><text:s/>šaltasis laikotarpis</text:span><text:span text:style-name="T291"><text:s/>– laikotarpis sausio–balandžio mėn. ir spalio–gruodžio mėn., iš jų žiemos laikotarpis gruodžio–vasario mėn.;</text:span></text:p>
      <text:p text:style-name="P292"><text:span text:style-name="T293">2.18</text:span><text:span text:style-name="T294">.</text:span><text:span text:style-name="T295"><text:s/>taršos mažinimo metodas<text:s/></text:span><text:span text:style-name="T296">– laive sumontuotas</text:span><text:span text:style-name="T297"><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8">sieros turinčiam jūriniam kurui ir kuriuos įmanoma patikrinti, kiekybiškai įvertinti ar įgyvendinti;</text:span></text:p>
      <text:p text:style-name="P299"><text:span text:style-name="T300">2.19</text:span><text:span text:style-name="T301">.</text:span><text:span text:style-name="T302"><text:s/>šiltasis laikotarpis</text:span><text:span text:style-name="T303"><text:s/>– laikotarpis gegužės–rugsėjo mėn.</text:span></text:p>
      <text:p text:style-name="P304"><text:span text:style-name="T305">3</text:span><text:span text:style-name="T306">. Kitos Privalomuosiuose kokybės rodikliuose vartojamos sąvokos apibrėžtos Lietuvo</text:span><text:span text:style-name="T307">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8">rtintose Lietuvos Respublikos energetikos ministro 2010 m. gruodžio 14 d. įsakymu Nr. 1-346 „Dėl Prekybos naftos produktais taisyklių patvirtinimo“.</text:span></text:p>
      <text:p text:style-name="P309"><text:span text:style-name="T310">4</text:span><text:span text:style-name="T311">. Privalomieji kokybės rodikliai taikomi:</text:span></text:p>
      <text:p text:style-name="P312"><text:span text:style-name="T313">4.1</text:span><text:span text:style-name="T314">. gazoliui, kūrenamajam mazutui ir jūriniam kurui, naud</text:span><text:span text:style-name="T315">ojamam šilumos energijai gaminti Lietuvos Respublikos teritorijoje, teritorinėje jūroje, išskirtinėje ekonominėje zonoje, jūros rajono vidaus vandenyse ir taršos kontrolės zonose, išskyrus:</text:span></text:p>
      <text:p text:style-name="P316"><text:span text:style-name="T317">4.1.1</text:span><text:span text:style-name="T318">. gazolį, kūrenamąjį mazutą ir jūrinį kurą, skirtus tyrimam</text:span><text:span text:style-name="T319">s ir bandymams;</text:span></text:p>
      <text:p text:style-name="P320"><text:span text:style-name="T321">4.1.2</text:span><text:span text:style-name="T322">. gazolį, kūrenamąjį mazutą ir jūrinį kurą, skirtus perdirbti iki jų deginimo;</text:span></text:p>
      <text:p text:style-name="P323"><text:span text:style-name="T324">4.1.3</text:span><text:span text:style-name="T325">. gazolį, kūrenamąjį mazutą ir jūrinį kurą, skirtus perdirbti naftos perdirbimo įmonėse;</text:span></text:p>
      <text:p text:style-name="P326"><text:span text:style-name="T327">4.1.4</text:span><text:span text:style-name="T328">. gazolį, kūrenamąjį mazutą ir jūrinį kurą, s</text:span><text:span text:style-name="T329">kirtus naudoti karo laivuose ir kituose karinės tarnybos laivuose, užtikrinant, kad tokių laivų naudojimas, kiek tai pagrįsta ir praktiška, atitiks Privalomųjų kokybės rodiklių reikalavimus;</text:span></text:p>
      <text:p text:style-name="P330"><text:span text:style-name="T331">4.1.5</text:span><text:span text:style-name="T332">. bet kokius degalus, kai jų naudojimas laive būtinas si</text:span><text:span text:style-name="T333">ekiant užtikrinti laivo saugumą ar išgelbėti žmones jūroje;</text:span></text:p>
      <text:p text:style-name="P334"><text:span text:style-name="T335">4.1.6</text:span><text:span text:style-name="T336">. bet kokius degalus, kai jų naudojimas laive būtinas dėl laivui ar jo įrangai padarytos žalos, jei atsiradus šiai žalai buvo imtasi visų priemonių, kad būtų išvengta papildomo išmesto<text:s/></text:span><text:span text:style-name="T337">teršalų kiekio ar jis būtų sumažintas ir kuo skubiau atitaisyta žala; ši nuostata netaikoma, jei laivo savininkas (valdytojas) ar kapitonas veikė, ketindami padaryti žalą, arba elgėsi neatsargiai;</text:span></text:p>
      <text:p text:style-name="P338"><text:span text:style-name="T339">4.2</text:span><text:span text:style-name="T340">. benzinui, dyzelinui, biodegalams, biodegalų ir d</text:span><text:span text:style-name="T341">egalų mišiniams ir suskystintoms naftos dujoms, kurie naudojami transporto priemonėse su vidaus degimo varikliais ir ne keliais judančiuose mechanizmuose, suskystintoms naftos dujoms komunaliniams poreikiams.</text:span></text:p>
      <text:p text:style-name="P342"><text:span text:style-name="T343">5</text:span><text:span text:style-name="T344">. Privalomieji kokybės rodikliai netaiko</text:span><text:span text:style-name="T345">mi degalams, esantiems vykstančių per Lietuvos Respublikos valstybės sieną transporto priemonių degalų bakuose, bei tranzitu per Lietuvos Respublikos teritoriją vežamiems naftos produktams ir skystajam kurui.</text:span></text:p>
      <text:p text:style-name="P346"><text:span text:style-name="T347">6</text:span><text:span text:style-name="T348">. Išimtiniais atvejais, sutrikus naftos ar</text:span><text:span text:style-name="T349"><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0">s ministerija) ir Lietuvos Respublikos susisiekimo ministerijos (toliau – Susisiekimo ministerija) teikimu sprendimą priima Lietuvos Respublikos aplinkos ministerija (toliau – Aplinkos ministerija), gavusi Europos Komisijos leidimą.</text:span></text:p>
      <text:p text:style-name="P351"><text:span text:style-name="T352">7</text:span><text:span text:style-name="T353">. Benzinas ir dyze</text:span><text:span text:style-name="T354">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5">ių reikalavimus. Tokius degalus galima realizuoti šalies vidaus rinkoje tik gavus rašytinį Energetikos ministerijos sutikimą.</text:span></text:p>
      <text:p text:style-name="P356"/>
      <text:p text:style-name="P357"><text:span text:style-name="T358">II</text:span><text:span text:style-name="T359"><text:s/>SKYRIUS</text:span></text:p>
      <text:p text:style-name="P360"><text:span text:style-name="T361">KŪRENAMOJO MAZUTO, GAZOLIO, BENZINO, DYZELINO, BIODEGALŲ, SUSKYSTINTŲ NAFTOS DUJŲ IR SKYSTOJO KURO NAUDOJIMAS</text:span></text:p>
      <text:p text:style-name="P362"/>
      <text:p text:style-name="P363"><text:span text:style-name="T364">8</text:span><text:span text:style-name="T365">. Lietuvos Respublikos teritorijoje leidžiama naudoti tik tokį kūrenamąjį mazutą, gazolį, benziną, dyzeliną, biodegalus, skystąjį kurą ir suskystintas naftos dujas, kurių kokybė atitinka Privalomųjų kokybės rodiklių<text:s/></text:span><text:span text:style-name="T366">1 priede</text:span><text:span text:style-name="T367"><text:s/>nustatytus reikalavimus.</text:span></text:p>
      <text:p text:style-name="P368"><text:span text:style-name="T369">9</text:span><text:span text:style-name="T370">.</text:span><text:span text:style-name="T371"><text:s/>Šalies vidaus rinkoje parduodami degalai turi atitikti šiuos sudėties ir kokybės reikalavimus:</text:span></text:p>
      <text:p text:style-name="P372"><text:span text:style-name="T373">9.1</text:span><text:span text:style-name="T374">. 95 markės variklių benzinas turi būti pagamintas naudojant priedą bioetiltretbutileterį (toliau – bio-ETBE), kuris sumaišytas su benzinu turi sudaryt</text:span><text:span text:style-name="T375">i ne mažiau kaip 10 % ir ne daugiau kaip 22 % tūrio;</text:span></text:p>
      <text:p text:style-name="P376"><text:span text:style-name="T377">9.2</text:span><text:span text:style-name="T378">. 95 markės variklių benzinas, pagamintas be bio-ETBE, savo sudėtyje turi turėti nuo 5 % iki 10 % tūrio bioetanolio. Privaloma bioetanolio dalis 95 markės benzine turi būti 5 % (leistina paklaida<text:s/></text:span><text:span text:style-name="T379">gali būti ±0,5 %) tūrio bioetanolio. Bioetanolio tūrio paklaida biodegalų ir degalų mišinyje gali būti ±0,5 %;</text:span></text:p>
      <text:p text:style-name="P380">Punkto pakeitimai:</text:p>
      <text:soft-page-break/>
      <text:p text:style-name="P381"><text:span text:style-name="T382">Nr.<text:s/></text:span><text:a xlink:href="https://www.e-tar.lt/portal/legalAct.html?documentId=3a59c2506fcc11e484b9c12b550436a3" office:target-frame-name="_top" xlink:show="replace"><text:span text:style-name="T383">1-275/D1-909/3-426</text:span></text:a><text:span text:style-name="T384">,<text:s/></text:span><text:span text:style-name="T385">2014-11-13, paskelbta TAR 2014-11-19, i. k. 2014-17175</text:span></text:p>
      <text:p text:style-name="Normal"/>
      <text:p text:style-name="P386"><text:span text:style-name="T387">9.3</text:span><text:span text:style-name="T388">. 98 markės variklių benzinas neprivalo būti tiesiogiai maišomas su bioetanoliu;</text:span></text:p>
      <text:p text:style-name="P389"><text:span text:style-name="T390">9.4</text:span><text:span text:style-name="T391">. dyzelinas savo sudėtyje privalo turėti 7 % (leistina paklaida gali būti minus 0,5 %) tūrio biodegalų. Ž</text:span><text:span text:style-name="T392">iemos laikotarpiu 1 ir 2 klasės arktinis dyzelinas gali būti be biodegalų;</text:span></text:p>
      <text:p text:style-name="P393"><text:span text:style-name="T394">9.5</text:span><text:span text:style-name="T395">. biodegalų dalis dyzeline lapkričio 10–30 dienomis ir kovo 1–balandžio 10 dienomis gali būti mažesnė nei privalomoji dalis, o ribinė filtruojamumo ir drumstimosi temperatūro</text:span><text:span text:style-name="T396">s gali būti aukštesnės, nei nustatyta atitinkamai dyzelino klasei;</text:span></text:p>
      <text:p text:style-name="P397"><text:span text:style-name="T398">9.6</text:span><text:span text:style-name="T399">. didžiausias leistinas benzino garų slėgis benzine gegužės 1–20 dienomis ir rugsėjo 10–30 dienomis gali būti tarp didžiausių leistinų garų slėgių dydžių, nustatytų maišomo benzino k</text:span><text:span text:style-name="T400">lasėms šiltuoju ir šaltuoju laikotarpiais;</text:span></text:p>
      <text:p text:style-name="P401"><text:span text:style-name="T402">9.7</text:span><text:span text:style-name="T403">. degalų pardavimo vietose (degalinėse) galima prekiauti biodegalų ir degalų mišiniais, jeigu toje pačioje pardavimo vietoje prekiaujama benzinu ir (ar) dyzelinu, kuris atitinka Privalomųjų kokybės rodiklių</text:span><text:span text:style-name="T404"><text:s/>9.1–9.6 papunkčiuose nustatytus reikalavimus. Prekiaujant biodegalų ir degalų mišiniais ir dyzelinu, kurio sudėtyje yra daugiau kaip 7<text:s/></text:span><text:span text:style-name="T405">% tūrio biodegalų,<text:s/></text:span><text:span text:style-name="T406">vartotojams Prekybos naftos produktais taisyklių, patvirtintų Lietuvos Respublikos energetikos minist</text:span><text:span text:style-name="T407">ro 2010 m. gruodžio 14 d. įsakymu Nr. 1-346 „Dėl Prekybos naftos produktais taisyklių patvirtinimo“, nustatyta tvarka turi būti teikiama informacija apie biodegalų procentinę dalį.</text:span><text:s/></text:p>
      <text:p text:style-name="P408">Papildyta punktu:</text:p>
      <text:p text:style-name="P409"><text:span text:style-name="T410">Nr.<text:s/></text:span><text:a xlink:href="https://www.e-tar.lt/portal/legalAct.html?documentId=3a59c2506fcc11e484b9c12b550436a3" office:target-frame-name="_top" xlink:show="replace"><text:span text:style-name="T411">1-275/D1-909/3-426</text:span></text:a><text:span text:style-name="T412">, 2014-11-13, paskelbta TAR 2014-11-19, i. k. 2014-17175</text:span></text:p>
      <text:p text:style-name="Normal"/>
      <text:p text:style-name="P413"><text:span text:style-name="T414">10</text:span><text:span text:style-name="T415">.</text:span><text:span text:style-name="T416"><text:s/></text:span><text:span text:style-name="T417">Privalomųjų kokybės rodiklių 8 punkte nustatytas reikalavimas iki 2015 m. gruodžio 31 d. netaikomas sieros kiekiui kūrenamaj</text:span><text:span text:style-name="T418">ame mazute, naudojamame:</text:span></text:p>
      <text:p text:style-name="P419"><text:span text:style-name="T420">10.1</text:span><text:span text:style-name="T421">. kurą deginančiuose įrenginiuose, kuriems taikomi Išmetamų teršalų iš didelių kurą deginančių įrenginių normų (toliau – Normos), patvirtintų Lietuvos Respublikos aplinkos ministro 2001 m. rugsėjo 28 d. įsakymu Nr. 486 „Dėl I</text:span><text:span text:style-name="T422">šmetamų teršalų iš didelių kurą deginančių įrenginių normų ir Specialiųjų reikalavimų dideliems kurą deginantiems įrenginiams patvirtinimo“, 11, 12 ir 13 punktų reikalavimai ir kuriuose neviršijama tokiems įrenginiams nustatyta sieros dioksido ribinė vertė</text:span><text:span text:style-name="T423">;</text:span></text:p>
      <text:p text:style-name="P424"><text:span text:style-name="T425">10.2</text:span><text:span text:style-name="T426">. kituose, nei nurodyti Privalomųjų kokybės rodiklių 10.1 papunktyje, kurą deginančiuose įrenginiuose, kurių išmetamo sieros dioksido vidutinė mėnesio koncentracijos vertė neviršija 1700 mg/Nm</text:span><text:span text:style-name="T427">3</text:span><text:span text:style-name="T428">, kai deguonies kiekis sausose išmetamosiose dujose<text:s/></text:span><text:span text:style-name="T429">sudaro 3% tūrio;</text:span></text:p>
      <text:p text:style-name="P430"><text:span text:style-name="T431">10.3</text:span><text:span text:style-name="T432">. deginti naftos perdirbimo įmonėse, kuriose nustatyta išmetamo sieros dioksido vidutinė mėnesio koncentracijos vertė, apskaičiuota pagal visus įmonės kurą deginančius įrenginius, išskyrus Privalomųjų kokybės rodiklių 10.1 papunkty</text:span><text:span text:style-name="T433">je nurodytus įrenginius, dujų turbinas ir dujinius variklius, neatsižvelgiant į naudojamą kuro rūšį ar jų mišinį, neviršija Normose nustatytų ribinių verčių:</text:span></text:p>
      <text:p text:style-name="P434"><text:span text:style-name="T435">10.3.1</text:span><text:span text:style-name="T436">. 1000 mg/ Nm</text:span><text:span text:style-name="T437">3</text:span><text:span text:style-name="T438"><text:s/>(kurą deginančiuose įrenginiuose, kuriems leidimas statyti gautas iki 2002<text:s/></text:span><text:span text:style-name="T439">m. lapkričio 27 d. ir jeigu tie įrenginiai pradėti eksploatuoti ne vėliau kaip 2003 m. lapkričio 27 d.);</text:span></text:p>
      <text:p text:style-name="P440"><text:span text:style-name="T441">10.3.2</text:span><text:span text:style-name="T442">. 600 mg/ Nm</text:span><text:span text:style-name="T443">3</text:span><text:span text:style-name="T444"><text:s/>(kurą deginančiuose įrenginiuose, kuriems leidimas statyti gautas po 2002 m. lapkričio 27 d. ir jeigu tie įrenginiai pradėti ek</text:span><text:span text:style-name="T445">sploatuoti po 2003 m. lapkričio 27 d.).</text:span></text:p>
      <text:p text:style-name="P446"><text:span text:style-name="T447">11</text:span><text:span text:style-name="T448">. Nuo 2016 m. sausio 1 d. Privalomųjų kokybės rodiklių 8 punktas netaikomas kūrenamajam mazutui, naudojamam:</text:span></text:p>
      <text:p text:style-name="P449"><text:span text:style-name="T450">11.1</text:span><text:span text:style-name="T451">. kurą deginančiuose įrenginiuose, kuriems taikomi Specialieji reikalavimai dideliems kurą<text:s/></text:span><text:span text:style-name="T452">deginantiems įrenginiams (toliau – Specialieji reikalavimai), patvirtinti Lietuvos Respublikos aplinkos ministro 2001 m. rugsėjo 28 d. įsakymu Nr. 486, ir jų 1 priede nustatytos ribinės sieros dioksido vertės, arba kurą deginančiuose įrenginiuose, jeigu to</text:span><text:span text:style-name="T453">s ribinės sieros dioksido vertės pagal Specialiuosius reikalavimus netaikomos, iš kurių išmetamo sieros dioksido vidutinė mėnesio koncentracijos vertė neviršija 1700 mg/Nm</text:span><text:span text:style-name="T454">3</text:span><text:span text:style-name="T455">, kai deguonies kiekis sausose išmetamosiose dujose sudaro 3% tūrio;</text:span></text:p>
      <text:p text:style-name="P456"><text:span text:style-name="T457">11.2</text:span><text:span text:style-name="T458">. kurą<text:s/></text:span><text:span text:style-name="T459">deginančiuose įrenginiuose, nenurodytuose Privalomųjų kokybės rodiklių 11.1 papunktyje, jeigu iš jų išmetamo sieros dioksido vidutinė mėnesio koncentracijos vertė neviršija 1700 mg/Nm</text:span><text:span text:style-name="T460">3</text:span><text:span text:style-name="T461">, kai deguonies kiekis sausose išmetamosiose dujose sudaro 3% tūrio;</text:span></text:p>
      <text:p text:style-name="P462"><text:span text:style-name="T463">1</text:span><text:span text:style-name="T464">1.3</text:span><text:span text:style-name="T465">. deginti naftos perdirbimo įmonėse, kuriose išmetamo sieros dioksido vidutinė mėnesio koncentracijos vertė, apskaičiuota pagal visus įmonės kurą deginančius įrenginius, išskyrus Privalomųjų kokybės rodiklių 11.1 papunktyje nurodytus įrenginius, dujų<text:s/></text:span><text:span text:style-name="T466">turbinas ir dujinius variklius, neatsižvelgiant į naudojamą kuro rūšį ar jų mišinį, neviršija<text:s/></text:span><text:span text:style-name="T467">1700 mg/Nm</text:span><text:span text:style-name="T468">3</text:span><text:span text:style-name="T469">, kai deguonies kiekis sausose išmetamosiose dujose sudaro 3 % tūrio.</text:span><text:s/></text:p>
      <text:p text:style-name="P470">Punkto pakeitimai:</text:p>
      <text:p text:style-name="P471"><text:span text:style-name="T472">Nr.<text:s/></text:span><text:a xlink:href="https://www.e-tar.lt/portal/legalAct.html?documentId=11377020917011e7a3c4a5eb10f04386" office:target-frame-name="_top" xlink:show="replace"><text:span text:style-name="T473">1-232/D1-731/3-395</text:span></text:a><text:span text:style-name="T474">, 2017-08-31, paskelbta TAR 2017-09-05, i. k. 2017-14154</text:span></text:p>
      <text:p text:style-name="Normal"/>
      <text:p text:style-name="P475"><text:span text:style-name="T476">12</text:span><text:span text:style-name="T477">. Kurą deginančių įrenginių, kuriuose ketinama deginti kūrenamąjį mazutą, kurio sudėtyje siera sudaro daugiau nei 1 % masės, atveju</text:span><text:span text:style-name="T478"><text:s/>būtinas leidimas, išduotas Lietuvos Respublikos aplinkos apsaugos įstatymo 19</text:span><text:span text:style-name="T479">1</text:span><text:span text:style-name="T480"><text:s/>arba 19</text:span><text:span text:style-name="T481">2</text:span><text:span text:style-name="T482"><text:s/>straipsniuose nustatytais pagrindais. Leidime turi būti nustatytos išmetamų teršalų kiekio ribinės vertės.</text:span><text:s/></text:p>
      <text:p text:style-name="P483">Punkto pakeitimai:</text:p>
      <text:p text:style-name="P484"><text:span text:style-name="T485">Nr.<text:s/></text:span><text:a xlink:href="https://www.e-tar.lt/portal/legalAct.html?documentId=11377020917011e7a3c4a5eb10f04386" office:target-frame-name="_top" xlink:show="replace"><text:span text:style-name="T486">1-232/D1-731/3-395</text:span></text:a><text:span text:style-name="T487">, 2017-08-31, paskelbta TAR 2017-09-05, i. k. 2017-14154</text:span></text:p>
      <text:p text:style-name="Normal"/>
      <text:p text:style-name="P488"><text:span text:style-name="T489">13</text:span><text:span text:style-name="T490">. Lietuvos Respublikoje draudžiama prekiauti benzinu su švinu, išskyrus prekyb</text:span><text:span text:style-name="T491">ą nedideliu kiekiu (iki 0,03 % bendro parduodamo benzino kiekio), suderinus su Energetikos, Aplinkos ir Susisiekimo ministerijomis, kuris skirtas naudoti senose tam tikro tipo kolekcinėse transporto priemonėse ir kuris tiekiamas per suinteresuotas grupes.<text:s/></text:span><text:span text:style-name="T492">Taikant šiame punkte nurodytą išimtį, švino kiekis benzine neturi viršyti 0,15 g/l, be to, benzeno kiekis ir kiti rodikliai turi atitikti Privalomųjų kokybės rodiklių<text:s/></text:span><text:span text:style-name="T493">1 priede</text:span><text:span text:style-name="T494"><text:s/>nurodytas vertes.</text:span></text:p>
      <text:p text:style-name="P495"><text:span text:style-name="T496">14</text:span><text:span text:style-name="T497">. Bešvinį „regular“ benziną galima tiekti rinkai, jeigu<text:s/></text:span><text:span text:style-name="T498">jo minimalus oktaninis skaičius, nustatytas varikliniu metodu (MON), yra 81, o minimalus oktaninis skaičius, nustatytas tiriamuoju metodu (RON), yra 91.</text:span></text:p>
      <text:p text:style-name="P499"><text:span text:style-name="T500">15</text:span><text:span text:style-name="T501">. Benzinui, dyzelinui, biodegalams ir suskystintoms naftos dujoms, skirtoms automobiliams, nustat</text:span><text:span text:style-name="T502">omi šiltasis laikotarpis ir šaltasis laikotarpis.</text:span></text:p>
      <text:p text:style-name="P503"><text:span text:style-name="T504">16</text:span><text:span text:style-name="T505">. Keičiantis sezonams, degalų ir biodegalų atitinkamų kokybės rodiklių ribinės vertės balandžio ir spalio mėnesiais gali svyruoti tarp nustatytų ribinių verčių, taikomų šiltuoju ir šaltuoju laikotarpi</text:span><text:span text:style-name="T506">ais.</text:span></text:p>
      <text:p text:style-name="P507"><text:span text:style-name="T508">17</text:span><text:span text:style-name="T509">.<text:s/></text:span><text:span text:style-name="T510">Kai į benziną įmaišytas bioetanolio tūris viršija 30 % tūrio, tokio mišinio kokybė turi atitikti Privalomųjų kokybės rodiklių<text:s/></text:span><text:span text:style-name="T511">1 priedo 1.1, 1.2, 1.3, 1.4, 1.7<text:s/></text:span><text:span text:style-name="T512">papunkčiuose nurodytas ribines vertes, o kai į dyzeliną įmaišytas riebalų rūgščių<text:s/></text:span><text:span text:style-name="T513">metilo esterio (toliau – RRME) ar sintetinio dyzelino</text:span><text:span text:style-name="T514"><text:s/></text:span><text:span text:style-name="T515">tūris viršija 30 %</text:span><text:span text:style-name="T516"><text:s/></text:span><text:span text:style-name="T517">tūrio, tokio mišinio kokybė turi atitikti Privalomųjų kokybės rodiklių<text:s/></text:span><text:span text:style-name="T518">1 priedo 2.1, 2.5, 2.6</text:span><text:span text:style-name="T519"><text:s/>papunkčiuose nurodytas ribines vertes.</text:span><text:s/></text:p>
      <text:p text:style-name="P520">Punkto pakeitimai:</text:p>
      <text:p text:style-name="P521"><text:span text:style-name="T522">Nr.<text:s/></text:span><text:a xlink:href="https://www.e-tar.lt/portal/legalAct.html?documentId=3a59c2506fcc11e484b9c12b550436a3" office:target-frame-name="_top" xlink:show="replace"><text:span text:style-name="T523">1-275/D1-909/3-426</text:span></text:a><text:span text:style-name="T524">, 2014-11-13, paskelbta TAR 2014-11-19, i. k. 2014-17175</text:span></text:p>
      <text:p text:style-name="Normal"/>
      <text:p text:style-name="P525"><text:span text:style-name="T526">18</text:span><text:span text:style-name="T527">. 95 markės benzine kaip priedas turi būti naudojamas oksigenatas ETBE – bioetiltretbutileteris (kurio</text:span><text:span text:style-name="T528"><text:s/>vienoje molekulėje 5 ar daugiau anglies atomų) arba etanolis, pagamintas iš biologinės kilmės žaliavų.</text:span></text:p>
      <text:p text:style-name="P529"><text:span text:style-name="T530">19</text:span><text:span text:style-name="T531">. Į dyzeliną turi būti įmaišoma RRME, pagaminto pagal Lietuvos standarto LST EN 14214<text:s/></text:span><text:span text:style-name="T532">„Automobiliniai degalai. Riebalų rūgščių metilesteriai (RRME</text:span><text:span text:style-name="T533">), skirti dyzeliniams varikliams. Reikalavimai ir tyrimų metodai“ (toliau – LST EN 14214)<text:s/></text:span><text:span text:style-name="T534">reikalavimus, ar sintetinio dyzelino, pagaminto pagal Lietuvos standarto LST CEN/TS 15940<text:s/></text:span><text:span text:style-name="T535">„Automobiliniai degalai. Parafininis dyzelinas, gautas sintezės arba hidrova</text:span><text:span text:style-name="T536">lymo būdu. Reikalavimai ir tyrimo metodai“ (toliau – LST CEN/TS 15940)“</text:span><text:span text:style-name="T537"><text:s/>reikalavimus, atsižvelgiant į nustatytas klimato sezoninių klasių rodiklių ribines vertes. Į dyzeliną įmaišomo ar parduodamo degalinėse RRME ar sintetinio dyzelino ribinė filtruojamumo</text:span><text:span text:style-name="T538"><text:s/>temperatūra turi atitikti Privalomųjų kokybės rodiklių<text:s/></text:span><text:span text:style-name="T539">1 priedo 8 punkte</text:span><text:span text:style-name="T540"><text:s/>nurodytą ribinę filtruojamumo temperatūrą.</text:span><text:s/></text:p>
      <text:p text:style-name="P541">Punkto pakeitimai:</text:p>
      <text:soft-page-break/>
      <text:p text:style-name="P542"><text:span text:style-name="T543">Nr.<text:s/></text:span><text:a xlink:href="https://www.e-tar.lt/portal/legalAct.html?documentId=3a59c2506fcc11e484b9c12b550436a3" office:target-frame-name="_top" xlink:show="replace"><text:span text:style-name="T544">1-275/D1-909/3-426</text:span></text:a><text:span text:style-name="T545">, 2014-11-13, paskelbta TAR 2014-11-19, i. k. 2014-17175</text:span></text:p>
      <text:p text:style-name="Normal"/>
      <text:p text:style-name="P546"><text:span text:style-name="T547">20</text:span><text:span text:style-name="T548">. Metilciklopentadienilmangano trikarbonilo (MMT) metalo priedų kiekis degaluose negali viršyti 2 mg mangano/l. Šis reikalavimas pradedamas taikyti tik Europos Komisijai patv</text:span><text:span text:style-name="T549">irtinus metalų kiekio degaluose nustatymo metodiką ir pasiruošus ją naudoti (įsigijus laboratorinę įrangą, prireikus pertvarkius degalų gamybą ir pan.).</text:span></text:p>
      <text:p text:style-name="P550"><text:span text:style-name="T551">21</text:span><text:span text:style-name="T552">. Gazolyje, skirtame naudoti ne keliais judančiuose mechanizmuose (įskaitant vidaus vandenų laivu</text:span><text:span text:style-name="T553">s), žemės ūkio ir miškų ūkio traktoriuose ir pramoginiuose laivuose, sieros kiekis neturi viršyti 10 mg/kg. Kiti skystieji degalai vidaus vandenų laivuose ir pramoginiuose laivuose gali būti naudojami tik tada, jeigu sieros kiekis juose atitinka šiame punk</text:span><text:span text:style-name="T554">te gazoliui nustatytas vertes.</text:span></text:p>
      <text:p text:style-name="P555"><text:span text:style-name="T556">22</text:span><text:span text:style-name="T557">. Siekiant mažiausio degalų tiekimo grandinės užterštumo, sieros kiekis gazolyje, skirtame naudoti ne keliais judančiuose mechanizmuose (įskaitant vidaus vandenų laivus), žemės ūkio ir miškų ūkio traktoriuose, pardavimo</text:span><text:span text:style-name="T558"><text:s/>galutiniams vartotojams vietose gali viršyti 10 mg/kg, tačiau neturi viršyti 20 mg/kg. Šiuo atveju Privalomųjų kokybės rodiklių 21 punkto nuostatos netaikomas.</text:span></text:p>
      <text:p text:style-name="P559"/>
      <text:p text:style-name="P560"><text:span text:style-name="T561">III</text:span><text:span text:style-name="T562"><text:s/>SKYRIUS</text:span></text:p>
      <text:p text:style-name="P563"><text:span text:style-name="T564">JŪRINIO KURO NAUDOJIMAS</text:span></text:p>
      <text:p text:style-name="P565"/>
      <text:p text:style-name="P566"><text:span text:style-name="T567">23</text:span><text:span text:style-name="T568">. Lietuvos Respublikos teritorijoje draudžiam</text:span><text:span text:style-name="T569">a naudoti jūrinį kurą, kuriame sieros kiekis viršija 3,5% masės, išskyrus kurą, kuris tiekiamas laivams, taikantiems taršos mažinimo metodus, atitinkančius Privalomųjų kuro kokybės rodiklių 39 punkto reikalavimus, uždarose sistemose.</text:span></text:p>
      <text:p text:style-name="P570"><text:span text:style-name="T571">24</text:span><text:span text:style-name="T572">. Lietuvos Respu</text:span><text:span text:style-name="T573">blikos teritorinėje jūroje, išskirtinėje ekonominėje zonoje, jūros rajono vidaus vandenyse ir taršos kontrolės zonose, kurios priklauso SOx išmetimo kontrolės rajonams, draudžiama naudoti jūrinį kurą, kuriame sieros kiekis sudaro daugiau nei:</text:span></text:p>
      <text:p text:style-name="P574"><text:span text:style-name="T575">24.1</text:span><text:span text:style-name="T576">. 1 % m</text:span><text:span text:style-name="T577">asės<text:s/></text:span><text:span text:style-name="T578">–</text:span><text:span text:style-name="T579"><text:s/>iki 2014 m. gruodžio 31 d.;</text:span></text:p>
      <text:p text:style-name="P580"><text:span text:style-name="T581">24.2</text:span><text:span text:style-name="T582">. 0,1 % masės<text:s/></text:span><text:span text:style-name="T583">–</text:span><text:span text:style-name="T584"><text:s/>nuo 2015 m. sausio 1 d.</text:span></text:p>
      <text:p text:style-name="P585"><text:span text:style-name="T586">25</text:span><text:span text:style-name="T587">. Privalomųjų kokybės rodiklių 24 punkte nurodyto draudimo privalo laikytis visi laivai, plaukiojantys su Lietuvos valstybės vėliava arba su bet kurios kitos šalies<text:s/></text:span><text:span text:style-name="T588">vėliava, kol jie yra Lietuvos Respublikos teritorinėje jūroje, išskirtinėje ekonominėje zonoje, jūros rajono vidaus vandenyse, įskaitant laivus, kurių kelionė prasidėjo už Europos Sąjungos ribų.</text:span></text:p>
      <text:p text:style-name="P589"><text:span text:style-name="T590">26</text:span><text:span text:style-name="T591">. Draudžiama Lietuvos Respublikoje tiekti rinkai jūrinį</text:span><text:span text:style-name="T592"><text:s/>dyzeliną, kuriame sieros kiekis viršija 1,5% masės, ir jūrinį gazolį, kuriame sieros kiekis viršija 0,1% masės.</text:span></text:p>
      <text:p text:style-name="P593"><text:span text:style-name="T594">27</text:span><text:span text:style-name="T595">. Europos Komisijai turi būti raštu pateikta informacija apie:</text:span></text:p>
      <text:p text:style-name="P596"><text:span text:style-name="T597">27.1</text:span><text:span text:style-name="T598">. sudarytą ir viešai paskelbtą jūrinio kuro tiekėjų, turinčių leidim</text:span><text:span text:style-name="T599">us verstis didmenine prekyba nefasuotais naftos produktais, kurie tiekiami kaip jūrinio kuro atsargos laivams, sąrašą;</text:span></text:p>
      <text:p text:style-name="P600"><text:span text:style-name="T601">27.2</text:span><text:span text:style-name="T602">.</text:span><text:span text:style-name="T603"><text:s/></text:span><text:span text:style-name="T604">atvejus, jei į Lietuvos Respublikos uostą ar terminalą įplaukusio laivo savininkas (valdytojas) ar kapitonas</text:span><text:span text:style-name="T605"><text:s/></text:span><text:span text:style-name="T606">pateikė įrodymų, k</text:span><text:span text:style-name="T607">ad nebuvo galimybių įsigyti Privalomųjų kokybės rodiklių reikalavimus atitinkančio jūrinio kuro.</text:span></text:p>
      <text:p text:style-name="P608"><text:span text:style-name="T609">28</text:span><text:span text:style-name="T610">. Laivų žurnaluose turi būti nurodytos kuro keitimo operacijos.</text:span></text:p>
      <text:p text:style-name="P611"><text:span text:style-name="T612">29</text:span><text:span text:style-name="T613">. Nustačius, kad laivas nesilaiko Privalomuosiuose kokybės rodikliuose nustatytų<text:s/></text:span><text:span text:style-name="T614">reikalavimų jūriniam kurui, laivo kapitonas privalo:</text:span></text:p>
      <text:p text:style-name="P615"><text:span text:style-name="T616">29.1</text:span><text:span text:style-name="T617">. pateikti dokumentus, liudijančius, kokių veiksmų buvo imtasi siekiant užtikrinti jūrinio kuro atitiktį reikalavimams;</text:span></text:p>
      <text:p text:style-name="P618"><text:span text:style-name="T619">29.2</text:span><text:span text:style-name="T620">. pateikti įrodymus, kad bandė įsigyti reikalavimus atitinkančio jūri</text:span><text:span text:style-name="T621">nio kuro, remdamasis savo kelionės planu, ir, jei nebuvo galimybės gauti jūrinio kuro ten, kur planuota, kad bandė rasti alternatyvių tokio jūrinio kuro šaltinių ir kad, nepaisant visų pastangų gauti reikalavimus atitinkančio kuro, nebuvo galimybių jo įsig</text:span><text:span text:style-name="T622">yti.</text:span></text:p>
      <text:p text:style-name="P623"><text:span text:style-name="T624">30</text:span><text:span text:style-name="T625">. Draudžiama reikalauti, kad laivas nukryptų nuo numatyto kelionės maršruto arba pernelyg ilgam atidėtų kelionę, siekiant užtikrinti jūrinio kuro atitiktį reikalavimams.</text:span></text:p>
      <text:p text:style-name="P626"><text:span text:style-name="T627">31</text:span><text:span text:style-name="T628">. Jei laivo kapitonas pateikia Privalomųjų kokybės rodiklių 29 punk</text:span><text:span text:style-name="T629">te nurodytą informaciją, sprendimas dėl kontrolės priemonių taikymo / netaikymo priimamas tik išnagrinėjus visą pateiktą informaciją.</text:span></text:p>
      <text:p text:style-name="P630"><text:span text:style-name="T631">32</text:span><text:span text:style-name="T632">. Jeigu laivas, plaukiantis į Lietuvos Respublikos jūrų uostus, išvykimo uoste negali įsigyti Privalomųjų kokybės ro</text:span><text:span text:style-name="T633">diklių reikalavimus atitinkančio jūrinio kuro, laivo kapitonas arba laivo agentas privalo apie tai informuoti Lietuvos Respublikos jūrų uosto, į kurį plaukia, administraciją. Lietuvos Respublikos jūrų uosto administracija šią informaciją nedelsdama perduod</text:span><text:span text:style-name="T634">a<text:s/></text:span>Lietuvos transporto saugos administracijai<text:span text:style-name="T635"><text:s/>ir<text:s/></text:span>Aplinkos apsaugos departamentui prie Aplinkos ministerijos (toliau – AAD).</text:p>
      <text:p text:style-name="P636">Punkto pakeitimai:</text:p>
      <text:p text:style-name="P637"><text:span text:style-name="T638">Nr.<text:s/></text:span><text:a xlink:href="https://www.e-tar.lt/portal/legalAct.html?documentId=0fe4eb80b4d311e88f64a5ecc703f89b" office:target-frame-name="_top" xlink:show="replace"><text:span text:style-name="T639">1-236/D1-779</text:span><text:span text:style-name="T640">/3-429</text:span></text:a><text:span text:style-name="T641">, 2018-08-28, paskelbta TAR 2018-09-10, i. k. 2018-14287</text:span></text:p>
      <text:p text:style-name="Normal"/>
      <text:p text:style-name="P642"><text:span text:style-name="T643">33</text:span><text:span text:style-name="T644">. Jeigu su Lietuvos valstybės vėliava plaukiojantis laivas, plaukiantis į užsienio valstybės uostą, išvykimo uoste negali įsigyti Privalomųjų kokybės rodiklių reikalavimus atitinkančio<text:s/></text:span><text:span text:style-name="T645">jūrinio kuro, laivo savininkas (valdytojas) privalo apie tai informuoti Lietuvos transporto saugos administraciją ir tos valstybės kompetentingas institucijas.</text:span></text:p>
      <text:p text:style-name="P646">Punkto pakeitimai:</text:p>
      <text:p text:style-name="P647"><text:span text:style-name="T648">Nr.<text:s/></text:span><text:a xlink:href="https://www.e-tar.lt/portal/legalAct.html?documentId=0fe4eb80b4d311e88f64a5ecc703f89b" office:target-frame-name="_top" xlink:show="replace"><text:span text:style-name="T649">1-236/D1-779/3-429</text:span></text:a><text:span text:style-name="T650">, 2018-08-28, paskelbta TAR 2018-09-10, i. k. 2018-14287</text:span></text:p>
      <text:p text:style-name="Normal"/>
      <text:p text:style-name="P651"><text:span text:style-name="T652">34</text:span><text:span text:style-name="T653">. Draudžiama Lietuvos Respublikoje naudoti jūrinį kurą, kuriame sieros kiekis<text:s/></text:span><text:span text:style-name="T654">viršija 0,1 % masės laivuose, kurie yra prisišvartavę Lietuvos Respublikos uostuose. Šių laivų įgulai turi būti palikta pakankamai laiko užbaigti privalomą kuro keitimo operaciją, kuo skubiau jiems atvykus į švartavimosi vietą ir kuo vėliau prieš jiems išv</text:span><text:span text:style-name="T655">ykstant. Bet kokios kuro keitimo operacijos laikas turi būti įrašytas į laivo žurnalą.</text:span></text:p>
      <text:p text:style-name="P656"><text:span text:style-name="T657">35</text:span><text:span text:style-name="T658">. Privalomųjų kokybės rodiklių 34 punkto reikalavimas netaikomas:</text:span></text:p>
      <text:p text:style-name="P659"><text:span text:style-name="T660">35.1</text:span><text:span text:style-name="T661">. laivams, kurie pagal paskelbtą tvarkaraštį privalo būti prisišvartavę trumpiau negu 2 val</text:span><text:span text:style-name="T662">andas;</text:span></text:p>
      <text:p text:style-name="P663"><text:span text:style-name="T664">35.2</text:span><text:span text:style-name="T665">. laivams, kurie, būdami prisišvartavę uostuose, išjungia visus variklius ir naudojasi elektros tiekimu nuo kranto;</text:span></text:p>
      <text:p text:style-name="P666"><text:span text:style-name="T667">35.3</text:span><text:span text:style-name="T668">. suskystintų gamtinių dujų dujovežiams, kuriuose naudojamas alternatyvus technologinis taršos mažinimo metodas, t. y</text:span><text:span text:style-name="T669">. jūrinis kuras maišomas su išgaravusiomis dujomis, jeigu užtikrinama atitiktis 2010 m. gruodžio 13 d. Komisijos sprendimo 2010/769/ES dėl technologinių metodų, kurie suskystintų gamtinių dujų dujovežiuose naudojami kaip mažai sieros turinčio jūrinio kuro,</text:span><text:span text:style-name="T670"><text:s/>atitinkančio Tarybos direktyvos 1999/32/EB dėl sieros kiekio sumažinimo tam tikrose skystojo kuro rūšyse su pakeitimais, padarytais Europos Parlamento ir Tarybos direktyva 2005/33/EB dėl sieros kiekio jūriniame kure, 4b straipsnio reikalavimus, naudojimo<text:s/></text:span><text:span text:style-name="T671">alternatyva, naudojimo kriterijų nustatymo (OL 2010 L 328, p. 15) priede nustatytiems kriterijams. Alternatyvus technologinis taršos mažinimo metodas suskystintų gamtinių dujų dujovežiuose gali būti naudojamas dujovežiui prisišvartavus Lietuvos Respublikos</text:span><text:span text:style-name="T672"><text:s/>uostuose. Įgulai turi būti palikta pakankamai laiko imtis būtinų priemonių pradėti naudoti jūrinio kuro ir išgaravusių dujų mišinį kuo skubiau jiems atvykus į švartavimosi vietą ir kuo vėliau prieš jiems išvykstant.</text:span></text:p>
      <text:p text:style-name="P673"><text:span text:style-name="T674">36</text:span><text:span text:style-name="T675">. Suskystintų gamtinių dujų duj</text:span><text:span text:style-name="T676">ovežiuose, kuriuose naudojamas alternatyvus technologinis taršos mažinimo metodas, sieros teršalų kiekio sumažinimas turi būti bent lygiavertis sumažinimui, kuris būtų pasiektas naudojant jūrinį kurą, kuriame sieros kiekis neviršija 0,1 % masės. Juose turi</text:span><text:span text:style-name="T677"><text:s/>būti įrengta nuolatinio išgaravusių dujų ir jūrinio kuro sąnaudų stebėjimo ir matavimo įranga, o laivo žurnale turi būti daromi išsamūs įrašai, nurodant laive naudojamo kuro rūšis ir kiekį.</text:span></text:p>
      <text:p text:style-name="P678"><text:span text:style-name="T679">37</text:span><text:span text:style-name="T680">. Jūrinio kuro tiekėjai bunkerio atsargų papildymo važtaraš</text:span><text:span text:style-name="T681">tyje privalo nurodyti sieros kiekį visų rūšių jūriniame kure, parduotame Lietuvos teritorijoje, ir pateikti užantspauduotą mėginį, pasirašytą tiekėjo ir gaunančiojo laivo atsakingo atstovo.</text:span></text:p>
      <text:p text:style-name="P682"><text:span text:style-name="T683">38</text:span><text:span text:style-name="T684">. Nustačius, kad jūrinis kuras neatitinka Privalomųjų kokybė</text:span><text:span text:style-name="T685">s rodiklių reikalavimų, jūrinio kuro tiekėjai privalo nedelsdami imtis reikiamų veiksmų, kad minėtas kuras atitiktų šiuos reikalavimus.</text:span></text:p>
      <text:p text:style-name="P686"><text:span text:style-name="T687">39</text:span><text:span text:style-name="T688">. Jei laivuose, plaukiojančiuose su bet kurios valstybės vėliava, taikomi taršos mažinimo metodai, leidžiama Lietu</text:span><text:span text:style-name="T689">vos Respublikos uostuose, teritorinėje jūroje, išskirtinėje ekonominėje zonoje, jūros rajono vidaus vandenyse ir taršos kontrolės zonose, kurios priklauso SOx išmetimo kontrolės rajonams, nesilaikyti Privalomųjų kokybės rodiklių 24, 25 ir 34 punktuose nuro</text:span><text:span text:style-name="T690">dytų reikalavimų, kai laikomasi šių sąlygų:</text:span></text:p>
      <text:p text:style-name="P691"><text:span text:style-name="T692">39.1</text:span><text:span text:style-name="T693">. iš laivo išmetamas sieros dioksido kiekis turi būti nuolat mažinamas ne mažiau, nei jis būtų sumažintas naudojant jūrinį kurą, atitinkantį Privalomųjų kokybės rodiklių 24, 25 ir 34 punktuose nurodytus<text:s/></text:span><text:span text:style-name="T694">reikalavimus; lygiavertės išmetamo teršalų kiekio vertės nustatomos pagal Privalomųjų kokybės rodiklių 2 priedą;</text:span></text:p>
      <text:p text:style-name="P695"><text:span text:style-name="T696">39.2</text:span><text:span text:style-name="T697">. teršalų mažinimo metodai turi atitikti kriterijus, nustatytus Privalomųjų kokybės rodiklių 3 priede nurodytuose teisės aktuose.</text:span></text:p>
      <text:p text:style-name="P698"><text:span text:style-name="T699">4</text:span><text:span text:style-name="T700">0</text:span><text:span text:style-name="T701">. Lietuvos Respublikos jūrų uostų administracijos pagal galimybę skatina prisišvartavusių laivų naudojimąsi elektros tiekimo nuo kranto sistemomis kaip alternatyvą išmetamų teršalų kiekiui mažinti.</text:span></text:p>
      <text:p text:style-name="P702"><text:span text:style-name="T703">41</text:span><text:span text:style-name="T704">. Taršos mažinimo metodai, skirti taikyti laivuos</text:span><text:span text:style-name="T705">e, plaukiojančiuose su Lietuvos valstybės vėliava, tvirtinami Laivų įrenginių sertifikavimo nuostatuose, patvirtintuose Lietuvos Respublikos susisiekimo ministro 2001 m. gruodžio 29 d. įsakymu Nr. 480 „Dėl Laivų įrenginių sertifikavimo nuostatų patvirtinim</text:span><text:span text:style-name="T706">o“, nustatyta tvarka.</text:span></text:p>
      <text:p text:style-name="P707"><text:span text:style-name="T708">42</text:span><text:span text:style-name="T709">. Taršos mažinimo metodai, kuriems netaikomi Privalomųjų kokybės rodiklių 41 punkto reikalavimai, tvirtinami 2002 m. lapkričio 5 d. Europos Parlamento ir Tarybos reglamento (EB) Nr. 2099/2002, įsteigiančio Jūrų saugumo ir teršim</text:span><text:span text:style-name="T710">o iš laivų prevencijos komitetą (COSS), 3 straipsnio 2 dalyje nustatyta tvarka, atsižvelgiant į:</text:span></text:p>
      <text:p text:style-name="P711"><text:span text:style-name="T712">42.1</text:span><text:span text:style-name="T713">. Tarptautinės jūrų organizacijos parengtas gaires;</text:span></text:p>
      <text:p text:style-name="P714"><text:span text:style-name="T715">42.2</text:span><text:span text:style-name="T716">. visų bandymų, atliktų pagal Privalomųjų kokybės rodiklių 43 punkto reikalavimus, rezultatus</text:span><text:span text:style-name="T717">;</text:span></text:p>
      <text:p text:style-name="P718"><text:span text:style-name="T719">42.3</text:span><text:span text:style-name="T720">. poveikį aplinkai, įskaitant pasiekiamą teršalų išmetimo mažinimą, ir poveikį uždarųjų įvairaus tipo uostų ir upių žiočių ekosistemoms;</text:span></text:p>
      <text:p text:style-name="P721"><text:span text:style-name="T722">42.4</text:span><text:span text:style-name="T723">. stebėjimo ir tikrinimo galimybes.</text:span></text:p>
      <text:p text:style-name="P724"><text:span text:style-name="T725">43</text:span><text:span text:style-name="T726">. Lietuvos transporto saugos administracija gali leisti v</text:span><text:span text:style-name="T727">ykdyti naujų taršos mažinimo metodų bandymus laivuose, plaukiojančiuose su Lietuvos valstybės vėliava. Laivuose, kuriuose vykdomi tokie bandymai, galima nesilaikyti Privalomųjų kokybės rodiklių 24, 25 ir 34 punktuose nurodytų reikalavimų, jei laikomasi šių</text:span><text:span text:style-name="T728"><text:s/>sąlygų:</text:span><text:s/></text:p>
      <text:p text:style-name="P729">Punkto pakeitimai:</text:p>
      <text:p text:style-name="P730"><text:span text:style-name="T731">Nr.<text:s/></text:span><text:a xlink:href="https://www.e-tar.lt/portal/legalAct.html?documentId=0fe4eb80b4d311e88f64a5ecc703f89b" office:target-frame-name="_top" xlink:show="replace"><text:span text:style-name="T732">1-236/D1-779/3-429</text:span></text:a><text:span text:style-name="T733">, 2018-08-28, paskelbta TAR 2018-09-10, i. k. 2018-14287</text:span></text:p>
      <text:p text:style-name="P734"><text:span text:style-name="T735">43.1</text:span><text:span text:style-name="T736">. Europos Komisija, visų atitinkamų uostų va</text:span><text:span text:style-name="T737">lstybių kompetentingos institucijos ir AAD turi būti informuoti raštu likus ne mažiau kaip šešiems mėnesiams iki bandymų pradžios;</text:span></text:p>
      <text:p text:style-name="P738">Punkto pakeitimai:</text:p>
      <text:p text:style-name="P739"><text:span text:style-name="T740">Nr.<text:s/></text:span><text:a xlink:href="https://www.e-tar.lt/portal/legalAct.html?documentId=0fe4eb80b4d311e88f64a5ecc703f89b" office:target-frame-name="_top" xlink:show="replace"><text:span text:style-name="T741">1-236/D1-779/3-429</text:span></text:a><text:span text:style-name="T742">, 2018-08-28, paskelbta TAR 2018-09-10, i. k. 2018-14287</text:span></text:p>
      <text:p text:style-name="Normal"/>
      <text:p text:style-name="P743"><text:span text:style-name="T744">43.2</text:span><text:span text:style-name="T745">. bandymų trukmė neturi viršyti 18 mėnesių;</text:span></text:p>
      <text:p text:style-name="P746"><text:span text:style-name="T747">43.3</text:span><text:span text:style-name="T748">. laivuose turi būti sumontuota nuo klastojimo apsaugota įranga, skirta nepertraukiamai išmetamų dujų stebėsenai<text:s/></text:span><text:span text:style-name="T749">vykdyti, ir būti naudojama per visą bandymų laikotarpį;</text:span></text:p>
      <text:p text:style-name="P750"><text:span text:style-name="T751">43.4</text:span><text:span text:style-name="T752">. bandymuose dalyvaujančių laivų išmetamų teršalų kiekis turi būti sumažinamas ne mažiau, nei jis būtų sumažintas laikantis Privalomuosiuose kokybės rodikliuose nustatytų sieros ribinių verčių</text:span><text:span text:style-name="T753"><text:s/>jūriniam kurui;</text:span></text:p>
      <text:p text:style-name="P754"><text:span text:style-name="T755">43.5</text:span><text:span text:style-name="T756">. turi būti įrengtos atliekų tvarkymo sistemos, skirtos atliekoms, susidarančioms taršos mažinimo metodų bandymų metu, tvarkyti;</text:span></text:p>
      <text:p text:style-name="P757"><text:span text:style-name="T758">43.6</text:span><text:span text:style-name="T759">. bandymų organizatorius turi pateikti įrodymus, kad bandymų laikotarpiu bus vertinamas poveik</text:span><text:span text:style-name="T760">is jūros aplinkai, pirmiausia uždarųjų įvairaus tipo uostų ir upių žiočių ekosistemoms, ir įsipareigoja per penkis mėnesius nuo bandymų pabaigos visus bandymų rezultatus pateikti Lietuvos transporto saugos administracijai;</text:span></text:p>
      <text:p text:style-name="P761">Punkto pakeitimai:</text:p>
      <text:p text:style-name="P762"><text:span text:style-name="T763">Nr.<text:s/></text:span><text:a xlink:href="https://www.e-tar.lt/portal/legalAct.html?documentId=0fe4eb80b4d311e88f64a5ecc703f89b" office:target-frame-name="_top" xlink:show="replace"><text:span text:style-name="T764">1-236/D1-779/3-429</text:span></text:a><text:span text:style-name="T765">, 2018-08-28, paskelbta TAR 2018-09-10, i. k. 2018-14287</text:span></text:p>
      <text:p text:style-name="Normal"/>
      <text:p text:style-name="P766"><text:span text:style-name="T767">43.7</text:span><text:span text:style-name="T768">. per šešis mėnesius nuo bandymų pabaigos visi bandymų rezultatai turi būti pateikti</text:span><text:span text:style-name="T769"><text:s/>Europos Komisijai ir viešai paskelbti.</text:span></text:p>
      <text:p text:style-name="P770"/>
      <text:p text:style-name="P771"><text:span text:style-name="T772">IV</text:span><text:span text:style-name="T773"><text:s/>SKYRIUS</text:span></text:p>
      <text:p text:style-name="P774"><text:span text:style-name="T775">KOKYBĖS KONTROLĖ</text:span></text:p>
      <text:p text:style-name="P776"/>
      <text:p text:style-name="P777"><text:span text:style-name="T778">44</text:span><text:span text:style-name="T779">. Naftos produktų, biodegalų ir skystojo kuro kokybę kontroliuoja Tarnyba ir kitos institucijos pagal kompetenciją vadovaudamosi galiojančiais teisės aktais.</text:span></text:p>
      <text:p text:style-name="P780">Punkto<text:s/>pakeitimai:</text:p>
      <text:p text:style-name="P781"><text:span text:style-name="T782">Nr.<text:s/></text:span><text:a xlink:href="https://www.e-tar.lt/portal/legalAct.html?documentId=9bda2880016111e6b9699b2946305ca6" office:target-frame-name="_top" xlink:show="replace"><text:span text:style-name="T783">1-97/D1-210/3-90(1.5 E)</text:span></text:a><text:span text:style-name="T784">, 2016-03-23, paskelbta TAR 2016-04-13, i. k. 2016-09030</text:span></text:p>
      <text:p text:style-name="Normal"/>
      <text:p text:style-name="P785"><text:span text:style-name="T786">45</text:span><text:span text:style-name="T787">. Atliekant naftos produktų, biodegalų ir skystojo kuro</text:span><text:span text:style-name="T788"><text:s/>kokybės kontrolę, rekomenduojama taikyti Privalomųjų kokybės rodiklių 1 priede nurodytus tyrimo ir analizės metodus. Juridiniai ar fiziniai asmenys, kurie pageidauja taikyti kitus, nei nurodyta Privalomųjų kokybės rodiklių 1 priede, tyrimo ir analizės met</text:span><text:span text:style-name="T789">odus, gali juos taikyti, jei tokie metodai yra ne mažiau tikslūs, negu nurodytieji Privalomųjų kokybės rodiklių 1 priede.<text:s/></text:span></text:p>
      <text:p text:style-name="P790">Punkto pakeitimai:</text:p>
      <text:p text:style-name="P791"><text:span text:style-name="T792">Nr.<text:s/></text:span><text:a xlink:href="https://www.e-tar.lt/portal/legalAct.html?documentId=11377020917011e7a3c4a5eb10f04386" office:target-frame-name="_top" xlink:show="replace"><text:span text:style-name="T793">1-232/D1-731</text:span><text:span text:style-name="T794">/3-395</text:span></text:a><text:span text:style-name="T795">, 2017-08-31, paskelbta TAR 2017-09-05, i. k. 2017-14154</text:span></text:p>
      <text:p text:style-name="Normal"/>
      <text:p text:style-name="P796"><text:span text:style-name="T797">46</text:span><text:span text:style-name="T798">. Naftos produktų, biodegalų ir skystojo kuro ėminiai pradedami imti tą dieną, kai įsigalioja atitinkama didžiausio leidžiamo sieros kiekio ribinė vertė. Ėminiai imami periodiškai,<text:s/></text:span><text:span text:style-name="T799">pakankamai dažnai, pakankamu kiekiu ir tokiu būdu, kad būtų tipiniai tiriamiems naftos produktams, biodegalams ir skystajam kurui. Jūrinio kuro ėminiai turi būti tipiniai kurui, kurį naudoja laivai, plaukiojantys tam tikrose jūros srityse ir uostuose. Jūri</text:span><text:span text:style-name="T800">nio kuro ėminių ėmimo periodiškumą nustato AAD. Ėminiai tiriami skubiai.</text:span></text:p>
      <text:p text:style-name="P801">Punkto pakeitimai:</text:p>
      <text:p text:style-name="P802"><text:span text:style-name="T803">Nr.<text:s/></text:span><text:a xlink:href="https://www.e-tar.lt/portal/legalAct.html?documentId=0fe4eb80b4d311e88f64a5ecc703f89b" office:target-frame-name="_top" xlink:show="replace"><text:span text:style-name="T804">1-236/D1-779/3-429</text:span></text:a><text:span text:style-name="T805">, 2018-08-28, paskelbta TAR 2018-09-10, i. k</text:span><text:span text:style-name="T806">. 2018-14287</text:span></text:p>
      <text:p text:style-name="Normal"/>
      <text:p text:style-name="P807"><text:span text:style-name="T808">47</text:span><text:span text:style-name="T809">. Taikomos šios jūrinio kuro ėminių ėmimo, tyrimo ir patikros priemonės:</text:span></text:p>
      <text:p text:style-name="P810"><text:span text:style-name="T811">47.1</text:span><text:span text:style-name="T812">. laivų žurnalų ir bunkerio atsargų papildymo važtaraščių tikrinimas;</text:span></text:p>
      <text:p text:style-name="P813"><text:span text:style-name="T814">47.2</text:span><text:span text:style-name="T815">. jei tikslinga, šie ėminių ėmimo ir tyrimo būdai:</text:span></text:p>
      <text:p text:style-name="P816"><text:span text:style-name="T817">47.2.1</text:span><text:span text:style-name="T818">. arba jūrinio kuro,</text:span><text:span text:style-name="T819"><text:s/>skirto deginti laive, ėminių ėmimas tiekiant kurą į laivą, laikantis naftos produktų ėminių ėmimo gairių, skirtų nustatyti atitiktį atnaujinto MARPOL konvencijos VI priedo, patvirtinto 2009 m. liepos 17 d. Tarptautinės jūrų organizacijos Jūrų aplinkos aps</text:span><text:span text:style-name="T820">augos komiteto (MEPC) rezoliucija 182(59), reikalavimams;</text:span></text:p>
      <text:p text:style-name="P821"><text:span text:style-name="T822">47.2.2</text:span><text:span text:style-name="T823">. arba jūrinio kuro, skirto deginti laive ir laikomo rezervuaruose, kai tai pagrįsta techniniu ir ekonominiu požiūriu, ir laive turimuose užantspauduotuose bunkerinio kuro mėginiuose,<text:s/></text:span><text:span text:style-name="T824">ėminių ėmimas ir sieros kiekio tame kure tyrimas.</text:span></text:p>
      <text:p text:style-name="P825"><text:span text:style-name="T826">48</text:span><text:span text:style-name="T827">. Pagrindinis sieros kiekio nustatymo metodas yra ISO 8754 standarte arba PrEN ISO 14596 standarte nustatytas metodas. Norint nustatyti, ar į laivą atvežtas ir jame naudoti skirtas jūrinis kuras a</text:span><text:span text:style-name="T828">titinka Privalomuosiuose kokybės rodikliuose nustatytas ribines sieros kiekio vertes, taikoma MARPOL VI priedo VI priedėlyje nustatyta kuro patikros procedūra.</text:span></text:p>
      <text:p text:style-name="P829"><text:span text:style-name="T830">49</text:span><text:span text:style-name="T831">. Atsiradus naujiems tyrimo metodams, gali būti taikomi ir kiti konkrečių produktų specifi</text:span><text:span text:style-name="T832">kacijose nurodyti tyrimo metodai.</text:span></text:p>
      <text:p text:style-name="P833"/>
      <text:p text:style-name="P834"><text:span text:style-name="T835">V</text:span><text:span text:style-name="T836"><text:s/>SKYRIUS</text:span></text:p>
      <text:p text:style-name="P837"><text:span text:style-name="T838">BAIGIAMOSIOS NUOSTATOS</text:span></text:p>
      <text:p text:style-name="P839"/>
      <text:p text:style-name="P840"><text:span text:style-name="T841">50</text:span><text:span text:style-name="T842">.<text:s/></text:span><text:span text:style-name="T843">Ginčai, iškilę dėl Privalomųjų kokybės rodiklių pažeidimų, sprendžiami</text:span><text:span text:style-name="T844"><text:s/></text:span><text:span text:style-name="T845">Energetikos įstatymo 34 straipsnyje nustatyta tvarka.</text:span><text:span text:style-name="T846"><text:s/></text:span></text:p>
      <text:p text:style-name="P847">Punkto pakeitimai:</text:p>
      <text:p text:style-name="P848"><text:span text:style-name="T849">Nr.<text:s/></text:span><text:a xlink:href="https://www.e-tar.lt/portal/legalAct.html?documentId=9bda2880016111e6b9699b2946305ca6" office:target-frame-name="_top" xlink:show="replace"><text:span text:style-name="T850">1-97/D1-210/3-90(1.5 E)</text:span></text:a><text:span text:style-name="T851">, 2016-03-23, paskelbta TAR 2016-04-13, i. k. 2016-09030</text:span></text:p>
      <text:p text:style-name="Normal"/>
      <text:p text:style-name="P852"><text:span text:style-name="T853">51</text:span><text:span text:style-name="T854">.<text:s/></text:span><text:span text:style-name="T855">Skundai nagrinėjami Energetikos įstatymo 34</text:span><text:span text:style-name="T856">1<text:s/></text:span><text:span text:style-name="T857">straipsnyje nustatyta tvarka.</text:span><text:s/></text:p>
      <text:p text:style-name="P858">Punkto<text:s/>pakeitimai:</text:p>
      <text:p text:style-name="P859"><text:span text:style-name="T860">Nr.<text:s/></text:span><text:a xlink:href="https://www.e-tar.lt/portal/legalAct.html?documentId=9bda2880016111e6b9699b2946305ca6" office:target-frame-name="_top" xlink:show="replace"><text:span text:style-name="T861">1-97/D1-210/3-90(1.5 E)</text:span></text:a><text:span text:style-name="T862">, 2016-03-23, paskelbta TAR 2016-04-13, i. k. 2016-09030</text:span></text:p>
      <text:p text:style-name="Normal"/>
      <text:p text:style-name="P863"><text:span text:style-name="T864">__________________</text:span></text:p>
      <text:soft-page-break/>
      <text:p text:style-name="P865">Lietuvos Respublikoje vartojamų naftos<text:s/></text:p>
      <text:p text:style-name="P871">produktų, biodegalų ir skystojo kuro<text:s/></text:p>
      <text:p text:style-name="P872">privalomųjų kokybės rodiklių</text:p>
      <text:p text:style-name="P873"><text:span text:style-name="T874">1</text:span><text:span text:style-name="T875"><text:s/>priedas</text:span></text:p>
      <text:p text:style-name="P876"/>
      <text:p text:style-name="P877"/>
      <text:p text:style-name="P878"><text:span text:style-name="T879">LIETUVOS RESPUBLIKOJE VARTOJAMŲ NAFTOS PRODUKTŲ, BIODEGALŲ IR SKYSTOJO KURO PRIVALOMIEJI KOKYBĖS RODIKLIAI</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Naftos produktų, biodegalų ir skystojo kuro pavadinimas ir paskirtis</text:p>
            </table:table-cell>
            <table:table-cell table:style-name="TableCell891" table:number-rows-spanned="2">
              <text:p text:style-name="P892">Kokybės rodiklio pavadinimas</text:p>
            </table:table-cell>
            <table:table-cell table:style-name="TableCell893" table:number-rows-spanned="2">
              <text:p text:style-name="P894">Matavimo</text:p>
              <text:p text:style-name="P895">vienetas</text:p>
            </table:table-cell>
            <table:table-cell table:style-name="TableCell896" table:number-columns-spanned="2">
              <text:p text:style-name="P897"><text:span text:style-name="T898">Ribinės vertės</text:span><text:span text:style-name="T899"><text:note text:note-class="footnote" text:id="_ftn0"><text:note-citation>1</text:note-citation><text:note-body><text:p text:style-name="P900"><text:span text:style-name="T901"><text:s/>Privalomuosiuose kokybės rodikliuose nurodytos vertės yra „tikrosios vertės“. Nustatant jų ribines vertes buvo taikomos EN ISO 4259 „Naftos produktai. Tikslumo duomenų nustatymas ir vartojimas taikomuose bandymų metoduose“<text:s/></text:span><text:span text:style-name="T902">sąlygos, o<text:s/></text:span><text:span text:style-name="T903">nustatant mažiausią vertę buvo atsižvelgta į mažiausią teigiamą skirtumą 2R (R= atkartojamumas). Atskirų</text:span><text:span text:style-name="T904"><text:s/>matavimų rezultatai aiškinami remiantis EN ISO 4259 aprašytais kriterijais.</text:span></text:p></text:note-body></text:note></text:span></text:p>
            </table:table-cell>
            <table:covered-table-cell/>
            <table:table-cell table:style-name="TableCell905" table:number-rows-spanned="2">
              <text:p text:style-name="P906">Rekomenduojami tyrimo metodai</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text:span text:style-name="T913">min.</text:span></text:p>
            </table:table-cell>
            <table:table-cell table:style-name="TableCell914">
              <text:p text:style-name="P915"><text:span text:style-name="T916">maks.</text:span></text:p>
            </table:table-cell>
            <table:covered-table-cell>
              <text:p text:style-name="P917"/>
            </table:covered-table-cell>
          </table:table-row>
        </table:table-header-rows>
        <table:table-row table:style-name="TableRow918">
          <table:table-cell table:style-name="TableCell919">
            <text:p text:style-name="P920"><text:span text:style-name="T921">1. Benzinas<text:s/></text:span><text:span text:style-name="T922">(išskyrus aviacinį)</text:span></text:p>
            <text:p text:style-name="P923"/>
          </table:table-cell>
          <table:table-cell table:style-name="TableCell924">
            <text:p text:style-name="P925">1.1 tiriamasis oktaninis skaičius</text:p>
          </table:table-cell>
          <table:table-cell table:style-name="TableCell926">
            <text:p text:style-name="P927"/>
          </table:table-cell>
          <table:table-cell table:style-name="TableCell928">
            <text:p text:style-name="P929"><text:span text:style-name="T930">95</text:span><text:span text:style-name="T931"><text:note text:note-class="footnote" text:id="_ftn1"><text:note-citation>2</text:note-citation><text:note-body><text:p text:style-name="P932"><text:span text:style-name="T933"><text:s/>Bešvinį „regular“ benziną galima tiekti rinkai, jeigu jo minimalus oktani</text:span><text:span text:style-name="T934">nis skaičius, nustatytas varikliniu metodu (MON), yra 81, o minimalus oktaninis skaičius, nustatytas tiriamuoju metodu (RON), yra 91.</text:span></text:p></text:note-body></text:note></text:span></text:p>
          </table:table-cell>
          <table:table-cell table:style-name="TableCell935">
            <text:p text:style-name="P936">-</text:p>
          </table:table-cell>
          <table:table-cell table:style-name="TableCell937">
            <text:p text:style-name="P938">LST EN ISO 5164</text:p>
          </table:table-cell>
        </table:table-row>
        <table:table-row table:style-name="TableRow939">
          <table:table-cell table:style-name="TableCell940">
            <text:p text:style-name="P941"/>
          </table:table-cell>
          <table:table-cell table:style-name="TableCell942">
            <text:p text:style-name="P943">1.2. variklinis oktaninis skaičius<text:s/></text:p>
            <text:p text:style-name="P944"/>
          </table:table-cell>
          <table:table-cell table:style-name="TableCell945">
            <text:p text:style-name="P946"/>
          </table:table-cell>
          <table:table-cell table:style-name="TableCell947">
            <text:p text:style-name="P948">85</text:p>
          </table:table-cell>
          <table:table-cell table:style-name="TableCell949">
            <text:p text:style-name="P950">-</text:p>
          </table:table-cell>
          <table:table-cell table:style-name="TableCell951">
            <text:p text:style-name="P952">LST EN ISO 5163</text:p>
          </table:table-cell>
        </table:table-row>
        <table:table-row table:style-name="TableRow953">
          <table:table-cell table:style-name="TableCell954">
            <text:p text:style-name="P955"/>
          </table:table-cell>
          <table:table-cell table:style-name="TableCell956">
            <text:p text:style-name="P957">1.3. švino kiekis</text:p>
            <text:p text:style-name="P958"/>
          </table:table-cell>
          <table:table-cell table:style-name="TableCell959">
            <text:p text:style-name="P960">mg/l</text:p>
          </table:table-cell>
          <table:table-cell table:style-name="TableCell961">
            <text:p text:style-name="P962">-</text:p>
          </table:table-cell>
          <table:table-cell table:style-name="TableCell963">
            <text:p text:style-name="P964">5</text:p>
          </table:table-cell>
          <table:table-cell table:style-name="TableCell965">
            <text:p text:style-name="P966">LST EN 237</text:p>
          </table:table-cell>
        </table:table-row>
        <table:table-row table:style-name="TableRow967">
          <table:table-cell table:style-name="TableCell968">
            <text:p text:style-name="P969"/>
          </table:table-cell>
          <table:table-cell table:style-name="TableCell970">
            <text:p text:style-name="P971">1.4. sieros kiekis<text:s/></text:p>
            <text:p text:style-name="P972"/>
          </table:table-cell>
          <table:table-cell table:style-name="TableCell973">
            <text:p text:style-name="P974">mg/kg</text:p>
          </table:table-cell>
          <table:table-cell table:style-name="TableCell975">
            <text:p text:style-name="P976">-</text:p>
          </table:table-cell>
          <table:table-cell table:style-name="TableCell977">
            <text:p text:style-name="P978">10</text:p>
          </table:table-cell>
          <table:table-cell table:style-name="TableCell979">
            <text:p text:style-name="P980">LST EN ISO 20846</text:p>
            <text:p text:style-name="P981">LST EN ISO 20884</text:p>
          </table:table-cell>
        </table:table-row>
        <table:table-row table:style-name="TableRow982">
          <table:table-cell table:style-name="TableCell983">
            <text:p text:style-name="P984"/>
          </table:table-cell>
          <table:table-cell table:style-name="TableCell985">
            <text:p text:style-name="P986">1.5. garų slėgis:<text:s/></text:p>
            <text:p text:style-name="P987">1.5.1. šiltuoju laikotarpiu</text:p>
            <text:p text:style-name="P988">1.5.2. šaltuoju laikotarpiu</text:p>
            <text:p text:style-name="P989"/>
          </table:table-cell>
          <table:table-cell table:style-name="TableCell990">
            <text:p text:style-name="P991">kPa</text:p>
          </table:table-cell>
          <table:table-cell table:style-name="TableCell992">
            <text:p text:style-name="P993"/>
            <text:p text:style-name="P994">-</text:p>
            <text:p text:style-name="P995"/>
            <text:p text:style-name="P996">-</text:p>
          </table:table-cell>
          <table:table-cell table:style-name="TableCell997">
            <text:p text:style-name="P998"/>
            <text:p text:style-name="P999"><text:span text:style-name="T1000">70</text:span><text:span text:style-name="T1001"><text:note text:note-class="footnote" text:id="_ftn2"><text:note-citation>3</text:note-citation><text:note-body><text:p text:style-name="P1002"><text:span text:style-name="T1003"><text:s/></text:span><text:span text:style-name="T1004">Europos Komisijos Klimato politikos generalinis direktoratas 2011 m. kovo 21 d. raštu Nr. CLIMA/C.2/PO/SS/nvAres(2011) p</text:span><text:span text:style-name="T1005">ritarė Lietuvos 2010 m. birželio 28 d. pateiktai notifikacijai, kad Lietuva priskiriama prie valstybių narių, kurioms būdinga žema aplinkos temperatūra vasarą, ir nuo 2011 m. sausio 1 d. iki 2020 m. pabaigos leidžiama šiltuoju laikotarpiu, nuo gegužės 1 d.</text:span><text:span text:style-name="T1006"><text:s/>iki rugsėjo 30 d., į rinką tiekti benziną, kurio didžiausias garų slėgis – 70 kPa.</text:span></text:p><text:p text:style-name="P1007"/></text:note-body></text:note></text:span></text:p>
            <text:p text:style-name="P1008"/>
            <text:p text:style-name="P1009">100</text:p>
          </table:table-cell>
          <table:table-cell table:style-name="TableCell1010">
            <text:p text:style-name="P1011">LST EN 13016-1</text:p>
          </table:table-cell>
        </table:table-row>
        <table:table-row table:style-name="TableRow1012">
          <table:table-cell table:style-name="TableCell1013">
            <text:p text:style-name="P1014"/>
          </table:table-cell>
          <table:table-cell table:style-name="TableCell1015">
            <text:p text:style-name="P1016">1.6. distiliacijos charakteristikos:</text:p>
            <text:p text:style-name="P1017"><text:span text:style-name="T1018">1.6.1. išgarinto<text:s/></text:span><text:span text:style-name="T1019">produkto</text:span><text:span text:style-name="T1020"><text:s text:c="2"/>kiekis, esant 100 ºC</text:span></text:p>
            <text:p text:style-name="P1021"><text:span text:style-name="T1022">1.6.2. išgarinto<text:s/></text:span><text:span text:style-name="T1023">produkto</text:span><text:span text:style-name="T1024"><text:s/>kiekis, esant 150 ºC</text:span></text:p>
          </table:table-cell>
          <table:table-cell table:style-name="TableCell1025">
            <text:p text:style-name="P1026">% tūrio</text:p>
          </table:table-cell>
          <table:table-cell table:style-name="TableCell1027">
            <text:p text:style-name="P1028"/>
            <text:p text:style-name="P1029"/>
            <text:p text:style-name="P1030">46,0</text:p>
            <text:p text:style-name="P1031"/>
            <text:p text:style-name="P1032">75,0</text:p>
          </table:table-cell>
          <table:table-cell table:style-name="TableCell1033">
            <text:p text:style-name="P1034"/>
            <text:p text:style-name="P1035"/>
            <text:p text:style-name="P1036">-</text:p>
            <text:p text:style-name="P1037"/>
            <text:p text:style-name="P1038">-</text:p>
          </table:table-cell>
          <table:table-cell table:style-name="TableCell1039">
            <text:p text:style-name="P1040">LST EN ISO 3405</text:p>
          </table:table-cell>
        </table:table-row>
        <table:table-row table:style-name="TableRow1041">
          <table:table-cell table:style-name="TableCell1042">
            <text:p text:style-name="P1043"/>
          </table:table-cell>
          <table:table-cell table:style-name="TableCell1044">
            <text:p text:style-name="P1045">1.7. angliavandenilių kiekis:</text:p>
            <text:soft-page-break/>
            <text:p text:style-name="P1046">1.7.1. alkenų</text:p>
            <text:p text:style-name="P1047"><text:span text:style-name="T1048">1.7.2. aromatinių angliavandenilių<text:s/></text:span><text:span text:style-name="T1049">(arenų)</text:span></text:p>
          </table:table-cell>
          <table:table-cell table:style-name="TableCell1050">
            <text:p text:style-name="P1051">% tūrio</text:p>
            <text:p text:style-name="P1052"/>
          </table:table-cell>
          <table:table-cell table:style-name="TableCell1053">
            <text:p text:style-name="P1054"/>
            <text:p text:style-name="P1055"/>
            <text:soft-page-break/>
            <text:p text:style-name="P1056">-</text:p>
            <text:p text:style-name="P1057">-</text:p>
            <text:p text:style-name="P1058"/>
          </table:table-cell>
          <table:table-cell table:style-name="TableCell1059">
            <text:p text:style-name="P1060"/>
            <text:p text:style-name="P1061"/>
            <text:soft-page-break/>
            <text:p text:style-name="P1062">18,0</text:p>
            <text:p text:style-name="P1063">35,0</text:p>
            <text:p text:style-name="P1064"/>
          </table:table-cell>
          <table:table-cell table:style-name="TableCell1065">
            <text:p text:style-name="P1066">LST EN ISO 22854<text:s/></text:p>
            <text:p text:style-name="P1067"/>
          </table:table-cell>
        </table:table-row>
        <table:table-row table:style-name="TableRow1068">
          <table:table-cell table:style-name="TableCell1069">
            <text:p text:style-name="P1070"/>
          </table:table-cell>
          <table:table-cell table:style-name="TableCell1071">
            <text:p text:style-name="P1072">1.8. benzeno kiekis</text:p>
          </table:table-cell>
          <table:table-cell table:style-name="TableCell1073">
            <text:p text:style-name="P1074">% tūrio</text:p>
          </table:table-cell>
          <table:table-cell table:style-name="TableCell1075">
            <text:p text:style-name="P1076"/>
          </table:table-cell>
          <table:table-cell table:style-name="TableCell1077">
            <text:p text:style-name="P1078">1,0</text:p>
          </table:table-cell>
          <table:table-cell table:style-name="TableCell1079">
            <text:p text:style-name="P1080">LST EN 12177<text:s/></text:p>
            <text:p text:style-name="P1081">LST EN 238</text:p>
          </table:table-cell>
        </table:table-row>
        <table:table-row table:style-name="TableRow1082">
          <table:table-cell table:style-name="TableCell1083">
            <text:p text:style-name="P1084"/>
          </table:table-cell>
          <table:table-cell table:style-name="TableCell1085">
            <text:p text:style-name="P1086">1.9. bendras deguonies kiekis benzine</text:p>
            <text:p text:style-name="P1087"/>
          </table:table-cell>
          <table:table-cell table:style-name="TableCell1088">
            <text:p text:style-name="P1089">% masės</text:p>
          </table:table-cell>
          <table:table-cell table:style-name="TableCell1090">
            <text:p text:style-name="P1091">-</text:p>
          </table:table-cell>
          <table:table-cell table:style-name="TableCell1092">
            <text:p text:style-name="P1093">3,7</text:p>
          </table:table-cell>
          <table:table-cell table:style-name="TableCell1094">
            <text:p text:style-name="P1095">LST EN 1601</text:p>
            <text:p text:style-name="P1096">LST EN 13132<text:s/></text:p>
            <text:p text:style-name="P1097">LST EN ISO</text:p>
            <text:p text:style-name="P1098">22854</text:p>
          </table:table-cell>
        </table:table-row>
        <table:table-row table:style-name="TableRow1099">
          <table:table-cell table:style-name="TableCell1100">
            <text:p text:style-name="P1101"/>
          </table:table-cell>
          <table:table-cell table:style-name="TableCell1102">
            <text:p text:style-name="P1103">1.10.<text:s/>organinių deguoninių junginių (oksigenatų) kiekis:</text:p>
            <text:p text:style-name="P1104"/>
            <text:p text:style-name="P1105">1.10.1. metanolio<text:s/></text:p>
            <text:p text:style-name="P1106"/>
            <text:p text:style-name="P1107"><text:span text:style-name="T1108">1.10.2. etanolio</text:span><text:span text:style-name="T1109"><text:note text:note-class="footnote" text:id="_ftn3"><text:note-citation>4</text:note-citation><text:note-body><text:p text:style-name="P1110"><text:span text:style-name="T1111"><text:s/>Bioetanolis turi atitikti Lietuvos standarto LST EN 15376 „Automobiliniai degalai. Etanolis kaip benzino kompaundavimo komponentas. Reikalavimai ir tyrimo metodai“ reika</text:span><text:span text:style-name="T1112">lavimus.</text:span></text:p></text:note-body></text:note></text:span><text:span text:style-name="T1113"><text:s/>(gali prireikti<text:s/></text:span><text:span text:style-name="T1114">stabilizatorių)</text:span></text:p>
            <text:p text:style-name="P1115"/>
            <text:p text:style-name="P1116">1.10.3. izopropilo alkoholio</text:p>
            <text:p text:style-name="P1117"/>
            <text:p text:style-name="P1118">1.10.4. tretbutilo alkoholio</text:p>
            <text:p text:style-name="P1119"/>
            <text:p text:style-name="P1120">1.10.5. izobutilo alkoholio</text:p>
            <text:p text:style-name="P1121"/>
            <text:p text:style-name="P1122">1.10.6. eterių, kurių vienoje molekulėje 5<text:s/>ar daugiau anglies atomų</text:p>
            <text:p text:style-name="P1123"/>
            <text:p text:style-name="P1124"><text:span text:style-name="T1125">1.10.7. kitų organinių deguoninių junginių (oksigenatų)</text:span><text:span text:style-name="T1126"><text:s/></text:span><text:span text:style-name="T1127"><text:note text:note-class="footnote" text:id="_ftn4"><text:note-citation>5</text:note-citation><text:note-body><text:p text:style-name="P1128"><text:span text:style-name="T1129"><text:s/>Kiti monoalkoholiai ir eteriai, kurių galutinė virimo temperatūra, ne aukštesnė kaip nustatyta Lietuvos standarte LST EN 228.</text:span></text:p></text:note-body></text:note></text:span><text:span text:style-name="T1130"><text:s text:c="2"/></text:span></text:p>
            <text:p text:style-name="P1131"/>
          </table:table-cell>
          <table:table-cell table:style-name="TableCell1132">
            <text:p text:style-name="P1133">% tūrio</text:p>
          </table:table-cell>
          <table:table-cell table:style-name="TableCell1134">
            <text:p text:style-name="P1135"/>
            <text:p text:style-name="P1136"/>
            <text:p text:style-name="P1137"/>
            <text:p text:style-name="P1138"/>
            <text:p text:style-name="P1139">-</text:p>
            <text:p text:style-name="P1140"/>
            <text:p text:style-name="P1141">5</text:p>
            <text:p text:style-name="P1142"/>
            <text:p text:style-name="P1143"/>
            <text:p text:style-name="P1144">-</text:p>
            <text:p text:style-name="P1145"/>
            <text:p text:style-name="P1146"/>
            <text:p text:style-name="P1147">-</text:p>
            <text:p text:style-name="P1148"/>
            <text:p text:style-name="P1149"/>
            <text:p text:style-name="P1150">-</text:p>
            <text:p text:style-name="P1151"/>
            <text:p text:style-name="P1152"/>
            <text:p text:style-name="P1153">-</text:p>
            <text:p text:style-name="P1154"/>
            <text:p text:style-name="P1155"/>
            <text:p text:style-name="P1156"/>
            <text:p text:style-name="P1157">-</text:p>
            <text:p text:style-name="P1158"/>
          </table:table-cell>
          <table:table-cell table:style-name="TableCell1159">
            <text:p text:style-name="P1160"/>
            <text:p text:style-name="P1161"/>
            <text:p text:style-name="P1162"/>
            <text:p text:style-name="P1163"/>
            <text:p text:style-name="P1164">3</text:p>
            <text:p text:style-name="P1165"/>
            <text:p text:style-name="P1166"><text:span text:style-name="T1167">10</text:span></text:p>
            <text:p text:style-name="P1168"/>
            <text:p text:style-name="P1169"/>
            <text:p text:style-name="P1170"><text:span text:style-name="T1171">12</text:span></text:p>
            <text:p text:style-name="P1172"/>
            <text:p text:style-name="P1173"/>
            <text:p text:style-name="P1174">15</text:p>
            <text:p text:style-name="P1175"/>
            <text:p text:style-name="P1176"/>
            <text:p text:style-name="P1177">15</text:p>
            <text:p text:style-name="P1178"/>
            <text:p text:style-name="P1179"/>
            <text:p text:style-name="P1180"><text:span text:style-name="T1181">22</text:span></text:p>
            <text:p text:style-name="P1182"/>
            <text:p text:style-name="P1183"/>
            <text:p text:style-name="P1184"/>
            <text:p text:style-name="P1185"><text:span text:style-name="T1186">15</text:span></text:p>
          </table:table-cell>
          <table:table-cell table:style-name="TableCell1187">
            <text:p text:style-name="P1188">LST EN 1601</text:p>
            <text:p text:style-name="P1189">LST EN 13132</text:p>
            <text:p text:style-name="P1190">LST EN ISO 22854</text:p>
          </table:table-cell>
        </table:table-row>
        <table:table-row table:style-name="TableRow1191">
          <table:table-cell table:style-name="TableCell1192">
            <text:p text:style-name="P1193">2. Dyzelinas</text:p>
          </table:table-cell>
          <table:table-cell table:style-name="TableCell1194">
            <text:p text:style-name="P1195">2.1. cetaninis skaičius:</text:p>
          </table:table-cell>
          <table:table-cell table:style-name="TableCell1196">
            <text:p text:style-name="P1197"/>
          </table:table-cell>
          <table:table-cell table:style-name="TableCell1198">
            <text:p text:style-name="P1199">51</text:p>
          </table:table-cell>
          <table:table-cell table:style-name="TableCell1200">
            <text:p text:style-name="P1201">-</text:p>
          </table:table-cell>
          <table:table-cell table:style-name="TableCell1202">
            <text:p text:style-name="P1203">LST EN<text:s/>ISO 5165</text:p>
            <text:p text:style-name="P1204">LST EN 15195</text:p>
          </table:table-cell>
        </table:table-row>
        <table:table-row table:style-name="TableRow1205">
          <table:table-cell table:style-name="TableCell1206">
            <text:p text:style-name="P1207"/>
          </table:table-cell>
          <table:table-cell table:style-name="TableCell1208">
            <text:p text:style-name="P1209">2.2. tankis, esant 15 ºC</text:p>
            <text:p text:style-name="P1210"/>
          </table:table-cell>
          <table:table-cell table:style-name="TableCell1211">
            <text:p text:style-name="P1212"><text:span text:style-name="T1213">kg/m</text:span><text:span text:style-name="T1214">3</text:span></text:p>
          </table:table-cell>
          <table:table-cell table:style-name="TableCell1215">
            <text:p text:style-name="P1216">-</text:p>
          </table:table-cell>
          <table:table-cell table:style-name="TableCell1217">
            <text:p text:style-name="P1218">845</text:p>
          </table:table-cell>
          <table:table-cell table:style-name="TableCell1219">
            <text:p text:style-name="P1220">LST EN ISO 3675</text:p>
            <text:p text:style-name="P1221">LST EN ISO 12185</text:p>
          </table:table-cell>
        </table:table-row>
        <table:table-row table:style-name="TableRow1222">
          <table:table-cell table:style-name="TableCell1223">
            <text:p text:style-name="P1224"/>
          </table:table-cell>
          <table:table-cell table:style-name="TableCell1225">
            <text:p text:style-name="P1226"><text:span text:style-name="T1227">2.3. distiliacijos charakteristikos</text:span><text:span text:style-name="T1228"><text:note text:note-class="footnote" text:id="_ftn5"><text:note-citation>6</text:note-citation><text:note-body><text:p text:style-name="P1229"><text:span text:style-name="T1230"><text:s/>Žiemą didžiausias 65 % distiliacijos taškas 250<text:s/></text:span><text:span text:style-name="T1231">o</text:span><text:span text:style-name="T1232">C temperatūroje dyzelinui ir gazoliams gali būti pakeistas didžiausi</text:span><text:span text:style-name="T1233">u 10 % (tūris/tūris) distiliacijos tašku 180<text:s/></text:span><text:span text:style-name="T1234">o</text:span><text:span text:style-name="T1235">C temperatūroje.<text:s/></text:span></text:p></text:note-body></text:note></text:span><text:span text:style-name="T1236">:<text:s/></text:span></text:p>
            <text:p text:style-name="P1237">95 % distiliato kiekis, esant atitinkamai temperatūrai</text:p>
          </table:table-cell>
          <table:table-cell table:style-name="TableCell1238">
            <text:p text:style-name="P1239"><text:span text:style-name="T1240">o</text:span><text:span text:style-name="T1241">C</text:span></text:p>
          </table:table-cell>
          <table:table-cell table:style-name="TableCell1242">
            <text:p text:style-name="P1243">-</text:p>
          </table:table-cell>
          <table:table-cell table:style-name="TableCell1244">
            <text:p text:style-name="P1245">360</text:p>
          </table:table-cell>
          <table:table-cell table:style-name="TableCell1246">
            <text:p text:style-name="P1247">LST EN ISO 3405</text:p>
          </table:table-cell>
        </table:table-row>
        <table:table-row table:style-name="TableRow1248">
          <table:table-cell table:style-name="TableCell1249">
            <text:p text:style-name="P1250"/>
          </table:table-cell>
          <table:table-cell table:style-name="TableCell1251">
            <text:p text:style-name="P1252">2.4. policiklinių aromatinių<text:s/>angliavandenilių kiekis</text:p>
          </table:table-cell>
          <table:table-cell table:style-name="TableCell1253">
            <text:p text:style-name="P1254">% masės</text:p>
          </table:table-cell>
          <table:table-cell table:style-name="TableCell1255">
            <text:p text:style-name="P1256">-</text:p>
          </table:table-cell>
          <table:table-cell table:style-name="TableCell1257">
            <text:p text:style-name="P1258"><text:span text:style-name="T1259">8</text:span></text:p>
          </table:table-cell>
          <table:table-cell table:style-name="TableCell1260">
            <text:p text:style-name="P1261">LST EN 12916</text:p>
            <text:p text:style-name="P1262"/>
          </table:table-cell>
        </table:table-row>
        <table:table-row table:style-name="TableRow1263">
          <table:table-cell table:style-name="TableCell1264">
            <text:p text:style-name="P1265"/>
          </table:table-cell>
          <table:table-cell table:style-name="TableCell1266">
            <text:p text:style-name="P1267">2.5. sieros kiekis</text:p>
            <text:p text:style-name="P1268"/>
          </table:table-cell>
          <table:table-cell table:style-name="TableCell1269">
            <text:p text:style-name="P1270">mg/kg</text:p>
          </table:table-cell>
          <table:table-cell table:style-name="TableCell1271">
            <text:p text:style-name="P1272">-</text:p>
          </table:table-cell>
          <table:table-cell table:style-name="TableCell1273">
            <text:p text:style-name="P1274">10</text:p>
          </table:table-cell>
          <table:table-cell table:style-name="TableCell1275">
            <text:p text:style-name="P1276">LST EN ISO 20846</text:p>
            <text:p text:style-name="P1277">LST EN ISO 20884</text:p>
          </table:table-cell>
        </table:table-row>
        <table:table-row table:style-name="TableRow1278">
          <table:table-cell table:style-name="TableCell1279">
            <text:p text:style-name="P1280"/>
          </table:table-cell>
          <table:table-cell table:style-name="TableCell1281">
            <text:p text:style-name="P1282">2.6. ribinė filtruojamumo temperatūra (RFT), ne didesnė kaip:</text:p>
            <text:p text:style-name="P1283"/>
            <text:p text:style-name="P1284">2.6.1. šiltuoju laikotarpiu</text:p>
            <text:p text:style-name="P1285"/>
            <text:p text:style-name="P1286"><text:span text:style-name="T1287">2.6.2. kovo,<text:s/></text:span><text:span text:style-name="T1288">balandžio</text:span><text:span text:style-name="T1289">, spalio, lapkričio mėn.<text:s/></text:span></text:p>
            <text:p text:style-name="P1290"/>
            <text:p text:style-name="P1291">2.6.3. žiemos laikotarpiu (F klasė)</text:p>
            <text:p text:style-name="P1292"/>
            <text:p text:style-name="P1293"><text:span text:style-name="T1294">2.6.4. žiemos laikotarpiu (</text:span><text:span text:style-name="T1295">1 klasės arktinis</text:span><text:span text:style-name="T1296">)</text:span></text:p>
            <text:p text:style-name="P1297"/>
            <text:p text:style-name="P1298">2.6.5. žiemos laikotarpiu<text:s/></text:p>
            <text:p text:style-name="P1299"><text:span text:style-name="T1300">(</text:span><text:span text:style-name="T1301">2 klasės arktinis</text:span><text:span text:style-name="T1302">)</text:span></text:p>
            <text:p text:style-name="P1303"/>
          </table:table-cell>
          <table:table-cell table:style-name="TableCell1304">
            <text:p text:style-name="P1305"><text:span text:style-name="T1306">o</text:span><text:span text:style-name="T1307">C</text:span></text:p>
          </table:table-cell>
          <table:table-cell table:style-name="TableCell1308">
            <text:p text:style-name="P1309"/>
            <text:p text:style-name="P1310"/>
            <text:p text:style-name="P1311"/>
            <text:p text:style-name="P1312"/>
            <text:p text:style-name="P1313"/>
            <text:p text:style-name="P1314">-</text:p>
            <text:p text:style-name="P1315"/>
            <text:p text:style-name="P1316"/>
            <text:p text:style-name="P1317">-</text:p>
            <text:p text:style-name="P1318"/>
            <text:p text:style-name="P1319"/>
            <text:p text:style-name="P1320">-</text:p>
            <text:p text:style-name="P1321"/>
            <text:p text:style-name="P1322"/>
            <text:p text:style-name="P1323">-</text:p>
            <text:p text:style-name="P1324"/>
            <text:p text:style-name="P1325"/>
            <text:p text:style-name="P1326"/>
            <text:p text:style-name="P1327">-</text:p>
          </table:table-cell>
          <table:table-cell table:style-name="TableCell1328">
            <text:p text:style-name="P1329"/>
            <text:p text:style-name="P1330"/>
            <text:p text:style-name="P1331"/>
            <text:p text:style-name="P1332"/>
            <text:p text:style-name="P1333"/>
            <text:p text:style-name="P1334">minus 5</text:p>
            <text:p text:style-name="P1335"/>
            <text:p text:style-name="P1336"/>
            <text:p text:style-name="P1337">minus 15</text:p>
            <text:p text:style-name="P1338"/>
            <text:p text:style-name="P1339"/>
            <text:p text:style-name="P1340">minus 20</text:p>
            <text:p text:style-name="P1341"/>
            <text:p text:style-name="P1342"/>
            <text:p text:style-name="P1343">minus 26</text:p>
            <text:p text:style-name="P1344"/>
            <text:p text:style-name="P1345"/>
            <text:p text:style-name="P1346"/>
            <text:p text:style-name="P1347">minus 32</text:p>
          </table:table-cell>
          <table:table-cell table:style-name="TableCell1348">
            <text:p text:style-name="P1349">LST EN 116</text:p>
          </table:table-cell>
        </table:table-row>
        <table:table-row table:style-name="TableRow1350">
          <table:table-cell table:style-name="TableCell1351">
            <text:p text:style-name="P1352"/>
          </table:table-cell>
          <table:table-cell table:style-name="TableCell1353">
            <text:p text:style-name="P1354">2.7. drumstimosi temperatūra žiemos laikotarpiu:</text:p>
            <text:p text:style-name="P1355">2.7.1. arktinis 1 klasė<text:s/></text:p>
            <text:p text:style-name="P1356">2.7.2. arktinis 2 klasė<text:s/></text:p>
          </table:table-cell>
          <table:table-cell table:style-name="TableCell1357">
            <text:p text:style-name="P1358"><text:span text:style-name="T1359">o</text:span><text:span text:style-name="T1360">C</text:span></text:p>
          </table:table-cell>
          <table:table-cell table:style-name="TableCell1361">
            <text:p text:style-name="P1362"/>
            <text:p text:style-name="P1363"/>
            <text:p text:style-name="P1364"/>
            <text:p text:style-name="P1365">-</text:p>
            <text:p text:style-name="P1366">-</text:p>
          </table:table-cell>
          <table:table-cell table:style-name="TableCell1367">
            <text:p text:style-name="P1368"/>
            <text:p text:style-name="P1369"/>
            <text:p text:style-name="P1370"/>
            <text:p text:style-name="P1371">minus 16</text:p>
            <text:p text:style-name="P1372">minus 22</text:p>
          </table:table-cell>
          <table:table-cell table:style-name="TableCell1373">
            <text:p text:style-name="P1374">LST EN 23015</text:p>
          </table:table-cell>
        </table:table-row>
        <table:table-row table:style-name="TableRow1375">
          <table:table-cell table:style-name="TableCell1376">
            <text:p text:style-name="P1377"/>
          </table:table-cell>
          <table:table-cell table:style-name="TableCell1378">
            <text:p text:style-name="P1379"><text:span text:style-name="T1380">2.8. RRME</text:span><text:span text:style-name="T1381"><text:note text:note-class="footnote" text:id="_ftn6"><text:note-citation>7</text:note-citation><text:note-body><text:p text:style-name="P1382"><text:span text:style-name="T1383"><text:s/>RRME turi atitikti LST EN 14214 reikalavimus, sintetinis dyzelinas – LST <text:s/>CEN/TS 15940 reikalavimus.<text:s/></text:span></text:p></text:note-body></text:note></text:span><text:span text:style-name="T1384"><text:s/></text:span><text:span text:style-name="T1385">kiekis</text:span></text:p>
          </table:table-cell>
          <table:table-cell table:style-name="TableCell1386">
            <text:p text:style-name="P1387">% tūrio</text:p>
          </table:table-cell>
          <table:table-cell table:style-name="TableCell1388">
            <text:p text:style-name="P1389">7,0</text:p>
            <text:p text:style-name="P1390"/>
          </table:table-cell>
          <table:table-cell table:style-name="TableCell1391">
            <text:p text:style-name="P1392">30</text:p>
          </table:table-cell>
          <table:table-cell table:style-name="TableCell1393">
            <text:p text:style-name="P1394">LST EN 14078</text:p>
            <text:p text:style-name="P1395">LST EN 14331</text:p>
          </table:table-cell>
        </table:table-row>
        <table:table-row table:style-name="TableRow1396">
          <table:table-cell table:style-name="TableCell1397">
            <text:p text:style-name="P1398">3. Suskystintos<text:s/><text:soft-page-break/>naftos dujos, skirtos transporto<text:s/>priemonėms ir komunaliniams poreikiams</text:p>
          </table:table-cell>
          <table:table-cell table:style-name="TableCell1399">
            <text:p text:style-name="P1400">3.1. variklinis oktaninis<text:s/><text:soft-page-break/>skaičius</text:p>
          </table:table-cell>
          <table:table-cell table:style-name="TableCell1401">
            <text:p text:style-name="P1402"/>
          </table:table-cell>
          <table:table-cell table:style-name="TableCell1403">
            <text:p text:style-name="P1404"><text:span text:style-name="T1405">89</text:span><text:span text:style-name="T1406"><text:note text:note-class="footnote" text:id="_ftn7"><text:note-citation>8</text:note-citation><text:note-body><text:p text:style-name="P1407"><text:span text:style-name="T1408"><text:s/>Oktaninis skaičius nustatomas tik suskystintoms naftos dujoms, skirtoms transporto pri</text:span><text:span text:style-name="T1409">emonėms.</text:span></text:p></text:note-body></text:note></text:span></text:p>
          </table:table-cell>
          <table:table-cell table:style-name="TableCell1410">
            <text:p text:style-name="P1411">-</text:p>
          </table:table-cell>
          <table:table-cell table:style-name="TableCell1412">
            <text:p text:style-name="P1413">LST EN 589B<text:s/><text:soft-page-break/>priedas</text:p>
          </table:table-cell>
        </table:table-row>
        <table:table-row table:style-name="TableRow1414">
          <table:table-cell table:style-name="TableCell1415">
            <text:p text:style-name="P1416"/>
          </table:table-cell>
          <table:table-cell table:style-name="TableCell1417">
            <text:p text:style-name="P1418">3.2. bendras sieros</text:p>
            <text:p text:style-name="P1419">kiekis</text:p>
          </table:table-cell>
          <table:table-cell table:style-name="TableCell1420">
            <text:p text:style-name="P1421">mg/kg</text:p>
          </table:table-cell>
          <table:table-cell table:style-name="TableCell1422">
            <text:p text:style-name="P1423">-</text:p>
          </table:table-cell>
          <table:table-cell table:style-name="TableCell1424">
            <text:p text:style-name="P1425">50</text:p>
          </table:table-cell>
          <table:table-cell table:style-name="TableCell1426">
            <text:p text:style-name="P1427">ASTM D 3246</text:p>
            <text:p text:style-name="P1428">ASTM D 6667</text:p>
          </table:table-cell>
        </table:table-row>
        <table:table-row table:style-name="TableRow1429">
          <table:table-cell table:style-name="TableCell1430">
            <text:p text:style-name="P1431"/>
          </table:table-cell>
          <table:table-cell table:style-name="TableCell1432">
            <text:p text:style-name="P1433">3.3. garų manometrinis slėgis automobilinėms dujoms pagal LST EN 589:</text:p>
            <text:p text:style-name="P1434">3.3.1. šaltuoju<text:s/>laikotarpiu – (A klasė)</text:p>
            <text:p text:style-name="P1435">3.3.2. šiltuoju laikotarpiu –<text:s/></text:p>
            <text:p text:style-name="P1436">(C klasė)</text:p>
          </table:table-cell>
          <table:table-cell table:style-name="TableCell1437">
            <text:p text:style-name="P1438">kPa</text:p>
          </table:table-cell>
          <table:table-cell table:style-name="TableCell1439">
            <text:p text:style-name="P1440"/>
            <text:p text:style-name="P1441"/>
            <text:p text:style-name="P1442"/>
            <text:p text:style-name="P1443"/>
            <text:p text:style-name="P1444"/>
            <text:p text:style-name="P1445">150</text:p>
            <text:p text:style-name="P1446"/>
            <text:p text:style-name="P1447"/>
            <text:p text:style-name="P1448">150</text:p>
          </table:table-cell>
          <table:table-cell table:style-name="TableCell1449">
            <text:p text:style-name="P1450"/>
            <text:p text:style-name="P1451"/>
            <text:p text:style-name="P1452"/>
            <text:p text:style-name="P1453"/>
            <text:p text:style-name="P1454"/>
            <text:p text:style-name="P1455">-</text:p>
            <text:p text:style-name="P1456"/>
            <text:p text:style-name="P1457"/>
            <text:p text:style-name="P1458">-</text:p>
          </table:table-cell>
          <table:table-cell table:style-name="TableCell1459">
            <text:p text:style-name="P1460">LST EN ISO 8973 ir</text:p>
            <text:p text:style-name="P1461">LST EN 589 C priedas</text:p>
          </table:table-cell>
        </table:table-row>
        <table:table-row table:style-name="TableRow1462">
          <table:table-cell table:style-name="TableCell1463">
            <text:p text:style-name="P1464"/>
          </table:table-cell>
          <table:table-cell table:style-name="TableCell1465">
            <text:p text:style-name="P1466">3.4. garų manometrinis slėgis 40 ºC temperatūroje</text:p>
          </table:table-cell>
          <table:table-cell table:style-name="TableCell1467">
            <text:p text:style-name="P1468">kPa</text:p>
          </table:table-cell>
          <table:table-cell table:style-name="TableCell1469">
            <text:p text:style-name="P1470">-</text:p>
          </table:table-cell>
          <table:table-cell table:style-name="TableCell1471">
            <text:p text:style-name="P1472">1550</text:p>
          </table:table-cell>
          <table:table-cell table:style-name="TableCell1473">
            <text:p text:style-name="P1474">LST EN ISO 8973</text:p>
          </table:table-cell>
        </table:table-row>
        <table:table-row table:style-name="TableRow1475">
          <table:table-cell table:style-name="TableCell1476">
            <text:p text:style-name="P1477"/>
          </table:table-cell>
          <table:table-cell table:style-name="TableCell1478">
            <text:p text:style-name="P1479">3.5. išgarinimo likučio kiekis:</text:p>
            <text:p text:style-name="P1480">3.5.1.<text:s/>automobilinėms dujoms</text:p>
            <text:p text:style-name="P1481">3.5.2. komunalinėms dujoms</text:p>
          </table:table-cell>
          <table:table-cell table:style-name="TableCell1482">
            <text:p text:style-name="P1483">mg/kg</text:p>
          </table:table-cell>
          <table:table-cell table:style-name="TableCell1484">
            <text:p text:style-name="P1485"/>
            <text:p text:style-name="P1486"/>
            <text:p text:style-name="P1487">-</text:p>
            <text:p text:style-name="P1488"/>
            <text:p text:style-name="P1489">-</text:p>
          </table:table-cell>
          <table:table-cell table:style-name="TableCell1490">
            <text:p text:style-name="P1491"/>
            <text:p text:style-name="P1492"/>
            <text:p text:style-name="P1493">100</text:p>
            <text:p text:style-name="P1494"/>
            <text:p text:style-name="P1495">200</text:p>
          </table:table-cell>
          <table:table-cell table:style-name="TableCell1496">
            <text:p text:style-name="P1497">LST EN 15470 LST EN 15471</text:p>
          </table:table-cell>
        </table:table-row>
        <table:table-row table:style-name="TableRow1498">
          <table:table-cell table:style-name="TableCell1499">
            <text:p text:style-name="P1500"/>
          </table:table-cell>
          <table:table-cell table:style-name="TableCell1501">
            <text:p text:style-name="P1502">3.6. vandens kiekis<text:s/></text:p>
            <text:p text:style-name="P1503">0 ºC temperatūroje</text:p>
          </table:table-cell>
          <table:table-cell table:style-name="TableCell1504">
            <text:p text:style-name="P1505"/>
          </table:table-cell>
          <table:table-cell table:style-name="TableCell1506" table:number-columns-spanned="2">
            <text:p text:style-name="P1507"><text:span text:style-name="T1508">Nėra laisvo vandens</text:span></text:p>
          </table:table-cell>
          <table:covered-table-cell/>
          <table:table-cell table:style-name="TableCell1509">
            <text:p text:style-name="P1510"><text:span text:style-name="T1511">LST EN 15469</text:span></text:p>
          </table:table-cell>
        </table:table-row>
        <table:table-row table:style-name="TableRow1512">
          <table:table-cell table:style-name="TableCell1513">
            <text:p text:style-name="P1514">4. Gazolis</text:p>
          </table:table-cell>
          <table:table-cell table:style-name="TableCell1515">
            <text:p text:style-name="P1516">4.1. sieros kiekis<text:s/></text:p>
            <text:p text:style-name="P1517"/>
          </table:table-cell>
          <table:table-cell table:style-name="TableCell1518">
            <text:p text:style-name="P1519">masės %</text:p>
            <text:p text:style-name="P1520"/>
          </table:table-cell>
          <table:table-cell table:style-name="TableCell1521">
            <text:p text:style-name="P1522">-</text:p>
          </table:table-cell>
          <table:table-cell table:style-name="TableCell1523">
            <text:p text:style-name="P1524">0,1</text:p>
            <text:p text:style-name="P1525"/>
          </table:table-cell>
          <table:table-cell table:style-name="TableCell1526">
            <text:p text:style-name="P1527">LST EN ISO 20846</text:p>
            <text:p text:style-name="P1528">LST EN ISO 8754</text:p>
            <text:p text:style-name="P1529"><text:span text:style-name="T1530">LST EN ISO</text:span><text:span text:style-name="T1531"><text:s/></text:span><text:span text:style-name="T1532">14596</text:span></text:p>
          </table:table-cell>
        </table:table-row>
        <table:table-row table:style-name="TableRow1533">
          <table:table-cell table:style-name="TableCell1534">
            <text:p text:style-name="P1535"/>
          </table:table-cell>
          <table:table-cell table:style-name="TableCell1536">
            <text:p text:style-name="P1537">4.2. vandens kiekis</text:p>
          </table:table-cell>
          <table:table-cell table:style-name="TableCell1538">
            <text:p text:style-name="P1539">masės %</text:p>
          </table:table-cell>
          <table:table-cell table:style-name="TableCell1540">
            <text:p text:style-name="P1541">-</text:p>
          </table:table-cell>
          <table:table-cell table:style-name="TableCell1542">
            <text:p text:style-name="P1543">1,0</text:p>
          </table:table-cell>
          <table:table-cell table:style-name="TableCell1544">
            <text:p text:style-name="P1545">LST EN ISO 12937</text:p>
          </table:table-cell>
        </table:table-row>
        <table:table-row table:style-name="TableRow1546">
          <table:table-cell table:style-name="TableCell1547">
            <text:p text:style-name="P1548"/>
          </table:table-cell>
          <table:table-cell table:style-name="TableCell1549">
            <text:p text:style-name="P1550">4.3. pelenų kiekis</text:p>
          </table:table-cell>
          <table:table-cell table:style-name="TableCell1551">
            <text:p text:style-name="P1552">masės %</text:p>
          </table:table-cell>
          <table:table-cell table:style-name="TableCell1553">
            <text:p text:style-name="P1554">-</text:p>
          </table:table-cell>
          <table:table-cell table:style-name="TableCell1555">
            <text:p text:style-name="P1556">0,2</text:p>
          </table:table-cell>
          <table:table-cell table:style-name="TableCell1557">
            <text:p text:style-name="P1558">LST EN ISO 6245</text:p>
          </table:table-cell>
        </table:table-row>
        <table:table-row table:style-name="TableRow1559">
          <table:table-cell table:style-name="TableCell1560">
            <text:p text:style-name="P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3">
            <text:p text:style-name="P1575">5. Skystasis kuras, skirtas energijos gamybai</text:p>
          </table:table-cell>
          <table:table-cell table:style-name="TableCell1576">
            <text:p text:style-name="P1577">5.1. sieros kiekis</text:p>
          </table:table-cell>
          <table:table-cell table:style-name="TableCell1578">
            <text:p text:style-name="P1579">masės %</text:p>
          </table:table-cell>
          <table:table-cell table:style-name="TableCell1580">
            <text:p text:style-name="P1581">-</text:p>
          </table:table-cell>
          <table:table-cell table:style-name="TableCell1582">
            <text:p text:style-name="P1583">1,0</text:p>
          </table:table-cell>
          <table:table-cell table:style-name="TableCell1584">
            <text:p text:style-name="P1585">LST EN ISO 8754</text:p>
          </table:table-cell>
        </table:table-row>
        <table:table-row table:style-name="TableRow1586">
          <table:covered-table-cell>
            <text:p text:style-name="P1587"/>
          </table:covered-table-cell>
          <table:table-cell table:style-name="TableCell1588">
            <text:p text:style-name="P1589">5.2. pelenų kiekis</text:p>
          </table:table-cell>
          <table:table-cell table:style-name="TableCell1590">
            <text:p text:style-name="P1591">masės %</text:p>
          </table:table-cell>
          <table:table-cell table:style-name="TableCell1592">
            <text:p text:style-name="P1593">-</text:p>
          </table:table-cell>
          <table:table-cell table:style-name="TableCell1594">
            <text:p text:style-name="P1595">0,4</text:p>
          </table:table-cell>
          <table:table-cell table:style-name="TableCell1596">
            <text:p text:style-name="P1597">LST EN ISO 6245</text:p>
          </table:table-cell>
        </table:table-row>
        <table:table-row table:style-name="TableRow1598">
          <table:covered-table-cell>
            <text:p text:style-name="P1599"/>
          </table:covered-table-cell>
          <table:table-cell table:style-name="TableCell1600">
            <text:p text:style-name="P1601"><text:span text:style-name="T1602">5.3.<text:s/></text:span><text:span text:style-name="T1603">vandens kiekis skalūnų alyvoje</text:span></text:p>
          </table:table-cell>
          <table:table-cell table:style-name="TableCell1604">
            <text:p text:style-name="P1605">masės %</text:p>
          </table:table-cell>
          <table:table-cell table:style-name="TableCell1606">
            <text:p text:style-name="P1607">-</text:p>
          </table:table-cell>
          <table:table-cell table:style-name="TableCell1608">
            <text:p text:style-name="P1609">3,0</text:p>
          </table:table-cell>
          <table:table-cell table:style-name="TableCell1610">
            <text:p text:style-name="P1611">ISO 3733</text:p>
          </table:table-cell>
        </table:table-row>
        <table:table-row table:style-name="TableRow1612">
          <table:table-cell table:style-name="TableCell1613" table:number-rows-spanned="2">
            <text:p text:style-name="P1614">6. Kūrenamasis</text:p>
            <text:p text:style-name="P1615">mazutas</text:p>
          </table:table-cell>
          <table:table-cell table:style-name="TableCell1616">
            <text:p text:style-name="P1617">6.1. sieros kiekis</text:p>
            <text:p text:style-name="P1618"/>
          </table:table-cell>
          <table:table-cell table:style-name="TableCell1619">
            <text:p text:style-name="P1620">masės %</text:p>
          </table:table-cell>
          <table:table-cell table:style-name="TableCell1621">
            <text:p text:style-name="P1622">-</text:p>
          </table:table-cell>
          <table:table-cell table:style-name="TableCell1623">
            <text:p text:style-name="P1624">1,0</text:p>
          </table:table-cell>
          <table:table-cell table:style-name="TableCell1625">
            <text:p text:style-name="P1626">LST EN ISO 8754</text:p>
          </table:table-cell>
        </table:table-row>
        <table:table-row table:style-name="TableRow1627">
          <table:covered-table-cell>
            <text:p text:style-name="P1628"/>
          </table:covered-table-cell>
          <table:table-cell table:style-name="TableCell1629">
            <text:p text:style-name="P1630">6.2. pelenų kiekis</text:p>
          </table:table-cell>
          <table:table-cell table:style-name="TableCell1631">
            <text:p text:style-name="P1632">masės %</text:p>
          </table:table-cell>
          <table:table-cell table:style-name="TableCell1633">
            <text:p text:style-name="P1634">-</text:p>
          </table:table-cell>
          <table:table-cell table:style-name="TableCell1635">
            <text:p text:style-name="P1636">0,4</text:p>
          </table:table-cell>
          <table:table-cell table:style-name="TableCell1637">
            <text:p text:style-name="P1638">LST EN ISO 6245</text:p>
          </table:table-cell>
        </table:table-row>
        <table:table-row table:style-name="TableRow1639">
          <table:table-cell table:style-name="TableCell1640">
            <text:p text:style-name="P1641"><text:span text:style-name="T1642">7. Jūrinis kuras</text:span><text:span text:style-name="T1643"><text:note text:note-class="footnote" text:id="_ftn8"><text:note-citation>9</text:note-citation><text:note-body><text:p text:style-name="P1644"><text:span text:style-name="T1645"><text:s/>Žiūrėti Privalomųjų kokybės rodiklių 23–43 punktus.<text:s/></text:span></text:p></text:note-body></text:note></text:span></text:p>
          </table:table-cell>
          <table:table-cell table:style-name="TableCell1646">
            <text:p text:style-name="P1647">sieros kiekis:</text:p>
            <text:p text:style-name="P1648"/>
            <text:p text:style-name="P1649">iki 2014 m. gruodžio 31 d.<text:s/></text:p>
            <text:p text:style-name="P1650">nuo 2015 m. sausio 1 d.</text:p>
            <text:p text:style-name="P1651"/>
          </table:table-cell>
          <table:table-cell table:style-name="TableCell1652">
            <text:p text:style-name="P1653">masės %</text:p>
            <text:p text:style-name="P1654"/>
          </table:table-cell>
          <table:table-cell table:style-name="TableCell1655">
            <text:p text:style-name="P1656"/>
            <text:p text:style-name="P1657"/>
            <text:p text:style-name="P1658">-</text:p>
            <text:p text:style-name="P1659"/>
            <text:p text:style-name="P1660">-</text:p>
          </table:table-cell>
          <table:table-cell table:style-name="TableCell1661">
            <text:p text:style-name="P1662"/>
            <text:p text:style-name="P1663"/>
            <text:p text:style-name="P1664">1,0<text:s/></text:p>
            <text:p text:style-name="P1665"/>
            <text:p text:style-name="P1666">0,1</text:p>
          </table:table-cell>
          <table:table-cell table:style-name="TableCell1667">
            <text:p text:style-name="P1668">LST EN ISO 20846</text:p>
            <text:p text:style-name="P1669">LST EN ISO 8754</text:p>
            <text:p text:style-name="P1670">LST EN ISO</text:p>
            <text:p text:style-name="P1671">14596</text:p>
          </table:table-cell>
        </table:table-row>
        <table:table-row table:style-name="TableRow1672">
          <table:table-cell table:style-name="TableCell1673">
            <text:p text:style-name="P1674"><text:span text:style-name="T1675">8. RRME</text:span><text:span text:style-name="T1676"><text:note text:note-class="footnote" text:id="_ftn9"><text:note-citation>10</text:note-citation><text:note-body><text:p text:style-name="P1677"><text:span text:style-name="T1678"><text:s/></text:span><text:span text:style-name="T1679">Pardavėjai turi teisę naudoti ir aukštesnės klasės RRME ar sintetinį dyzeliną, kurio RFT yra žemesnė už nurodytą 1 priedo 8.1.1–8.1.5 papunkčiuose, skirtą parduoti (maišyti su dyzelinu) šali</text:span><text:span text:style-name="T1680">es vidaus rinkoje.</text:span></text:p><text:p text:style-name="P1681"/></text:note-body></text:note></text:span><text:span text:style-name="T1682">, sintetinis dyzelinas</text:span></text:p>
            <text:p text:style-name="P1683"/>
          </table:table-cell>
          <table:table-cell table:style-name="TableCell1684">
            <text:p text:style-name="P1685">8.1. ribinė filtruojamumo temperatūra (RFT) ne aukštesnė kaip:</text:p>
            <text:p text:style-name="P1686"/>
            <text:p text:style-name="P1687">8.1.1. šiltuoju laikotarpiu</text:p>
            <text:p text:style-name="P1688"/>
            <text:p text:style-name="P1689">8.1.2. kovo, balandžio,<text:s/></text:p>
            <text:p text:style-name="P1690">spalio, lapkričio mėn.</text:p>
            <text:p text:style-name="P1691"/>
            <text:p text:style-name="P1692">8.1.3. žiemos laikotarpiu (F klasė)</text:p>
            <text:p text:style-name="P1693"/>
            <text:p text:style-name="P1694">8.1.4. žiemos laikotarpiu (1 klasės arktinis)</text:p>
            <text:p text:style-name="P1695"/>
            <text:p text:style-name="P1696">8.1.5. žiemos laikotarpiu (2 klasės arktinis)</text:p>
          </table:table-cell>
          <table:table-cell table:style-name="TableCell1697">
            <text:p text:style-name="P1698"><text:span text:style-name="T1699">o</text:span><text:span text:style-name="T1700">C</text:span></text:p>
          </table:table-cell>
          <table:table-cell table:style-name="TableCell1701">
            <text:p text:style-name="P1702"/>
            <text:p text:style-name="P1703"/>
            <text:p text:style-name="P1704"/>
            <text:p text:style-name="P1705"/>
            <text:p text:style-name="P1706"/>
            <text:p text:style-name="P1707">-</text:p>
            <text:p text:style-name="P1708"/>
            <text:p text:style-name="P1709"/>
            <text:p text:style-name="P1710">-</text:p>
            <text:p text:style-name="P1711"/>
            <text:p text:style-name="P1712"/>
            <text:p text:style-name="P1713">-</text:p>
            <text:p text:style-name="P1714"/>
            <text:p text:style-name="P1715"/>
            <text:p text:style-name="P1716">-</text:p>
            <text:p text:style-name="P1717"/>
            <text:p text:style-name="P1718"/>
            <text:p text:style-name="P1719"/>
            <text:p text:style-name="P1720">-</text:p>
          </table:table-cell>
          <table:table-cell table:style-name="TableCell1721">
            <text:p text:style-name="P1722"/>
            <text:p text:style-name="P1723"/>
            <text:p text:style-name="P1724"/>
            <text:p text:style-name="P1725"/>
            <text:p text:style-name="P1726"/>
            <text:p text:style-name="P1727">minus</text:p>
            <text:p text:style-name="P1728">5</text:p>
            <text:p text:style-name="P1729"/>
            <text:p text:style-name="P1730">minus 15</text:p>
            <text:p text:style-name="P1731"/>
            <text:p text:style-name="P1732"/>
            <text:p text:style-name="P1733">minus 20</text:p>
            <text:p text:style-name="P1734"/>
            <text:p text:style-name="P1735"/>
            <text:p text:style-name="P1736">minus 26</text:p>
            <text:p text:style-name="P1737"/>
            <text:p text:style-name="P1738"/>
            <text:p text:style-name="P1739"/>
            <text:p text:style-name="P1740">minus 32</text:p>
          </table:table-cell>
          <table:table-cell table:style-name="TableCell1741">
            <text:p text:style-name="P1742">LST EN 116</text:p>
          </table:table-cell>
        </table:table-row>
      </table:table>
      <text:p text:style-name="P1743"/>
      <text:p text:style-name="P1744"><text:span text:style-name="T1745">________________</text:span></text:p>
      <text:p text:style-name="P1746">Priedo pakeitimai:</text:p>
      <text:p text:style-name="P1747"><text:span text:style-name="T1748">Nr.<text:s/></text:span><text:a xlink:href="https://www.e-tar.lt/portal/legalAct.html?documentId=TAR.A7940E5CB113" office:target-frame-name="_top" xlink:show="replace"><text:span text:style-name="T1749">1-86/D1-399/3-346</text:span></text:a><text:span text:style-name="T1750">, 2012-05-08, Žin., 2012, Nr. 54-2698 (2012-05-10), i. k. 112203NISAK99/3-346</text:span></text:p>
      <text:p text:style-name="P1751"><text:span text:style-name="T1752">Nr.<text:s/></text:span><text:a xlink:href="https://www.e-tar.lt/portal/legalAct.html?documentId=3a59c2506fcc11e484b9c12b550436a3" office:target-frame-name="_top" xlink:show="replace"><text:span text:style-name="T1753">1-275/D1-909/3-426</text:span></text:a><text:span text:style-name="T1754">, 2014-11-13, paskelbta TAR 2014-11-19, i. k. 2014-17175</text:span></text:p>
      <text:p text:style-name="Normal"/>
      <text:p text:style-name="P1755">Lietuvos Respublikoje vartojamų naftos produktų, biodegalų ir skystojo kuro<text:s/></text:p>
      <text:p text:style-name="P1761">privalomųjų kokybės rodiklių</text:p>
      <text:p text:style-name="P1762"><text:span text:style-name="T1763">2</text:span><text:span text:style-name="T1764"><text:s/>priedas</text:span></text:p>
      <text:p text:style-name="P1765"/>
      <text:p text:style-name="P1766"><text:span text:style-name="T1767">LYGIAVERTĖS IŠMETAMO TERŠALŲ KIEKIO VERTĖS</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Sieros kiekis jūriniame kure (masės dalis %)</text:p>
          </table:table-cell>
          <table:table-cell table:style-name="TableCell1775">
            <text:p text:style-name="P1776"><text:span text:style-name="T1777">Išmetamo SO</text:span><text:span text:style-name="T1778">2</text:span><text:span text:style-name="T1779"><text:s/>kiekio (ppm) ir CO</text:span><text:span text:style-name="T1780">2</text:span><text:span text:style-name="T1781"><text:s/>kiekio (tūrio dalis %) santykis</text:span></text:p>
          </table:table-cell>
        </table:table-row>
        <table:table-row table:style-name="TableRow1782">
          <table:table-cell table:style-name="TableCell1783">
            <text:p text:style-name="P1784">3,50</text:p>
          </table:table-cell>
          <table:table-cell table:style-name="TableCell1785">
            <text:p text:style-name="P1786">151,7</text:p>
          </table:table-cell>
        </table:table-row>
        <table:table-row table:style-name="TableRow1787">
          <table:table-cell table:style-name="TableCell1788">
            <text:p text:style-name="P1789">1,50</text:p>
          </table:table-cell>
          <table:table-cell table:style-name="TableCell1790">
            <text:p text:style-name="P1791">65,0</text:p>
          </table:table-cell>
        </table:table-row>
        <table:table-row table:style-name="TableRow1792">
          <table:table-cell table:style-name="TableCell1793">
            <text:p text:style-name="P1794">1,0</text:p>
          </table:table-cell>
          <table:table-cell table:style-name="TableCell1795">
            <text:p text:style-name="P1796">43,3</text:p>
          </table:table-cell>
        </table:table-row>
        <table:table-row table:style-name="TableRow1797">
          <table:table-cell table:style-name="TableCell1798">
            <text:p text:style-name="P1799">0,5</text:p>
          </table:table-cell>
          <table:table-cell table:style-name="TableCell1800">
            <text:p text:style-name="P1801">21,7</text:p>
          </table:table-cell>
        </table:table-row>
        <table:table-row table:style-name="TableRow1802">
          <table:table-cell table:style-name="TableCell1803">
            <text:p text:style-name="P1804">0,1</text:p>
          </table:table-cell>
          <table:table-cell table:style-name="TableCell1805">
            <text:p text:style-name="P1806">4,3</text:p>
          </table:table-cell>
        </table:table-row>
      </table:table>
      <text:p text:style-name="P1807"/>
      <text:p text:style-name="P1808">Pastabos:</text:p>
      <text:p text:style-name="P1809">1. Ribinių išmetamo teršalo verčių santykis naudojamas tik tada, kai naudojamas iš naftos pagamintas distiliacinis arba likutinis kuras.</text:p>
      <text:p text:style-name="P1810"><text:span text:style-name="T1811">2. Tam tikrais atvejais, kai CO</text:span><text:span text:style-name="T1812">2<text:s/></text:span><text:span text:style-name="T1813">koncentracija mažinama, naudojant išmetamųjų dujų valymo</text:span><text:span text:style-name="T1814"><text:s/>įrenginį (angl. EGC), CO</text:span><text:span text:style-name="T1815">2<text:s/></text:span><text:span text:style-name="T1816">koncentraciją galima matuoti išmetamųjų dujų valymo įrenginio įvade su sąlyga, kad aiškiai parodomas tokios metodikos teisingumas</text:span></text:p>
      <text:p text:style-name="P1817">Lietuvos Respublikoje vartojamų naftos<text:s/></text:p>
      <text:p text:style-name="P1823">produktų, biodegalų ir skystojo kuro<text:s/></text:p>
      <text:p text:style-name="P1824">privalomųjų kokybės rodiklių</text:p>
      <text:p text:style-name="P1825"><text:span text:style-name="T1826">3</text:span><text:span text:style-name="T1827"><text:s/>priedas</text:span></text:p>
      <text:p text:style-name="P1828"/>
      <text:p text:style-name="P1829"><text:span text:style-name="T1830">TARŠOS MAŽINIMO METODŲ TAIKYMO KRITERIJAI</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Taršos mažinimo metodas</text:p>
            <text:p text:style-name="P1838"/>
          </table:table-cell>
          <table:table-cell table:style-name="TableCell1839">
            <text:p text:style-name="P1840">Taikymo kriterijai</text:p>
          </table:table-cell>
        </table:table-row>
        <table:table-row table:style-name="TableRow1841">
          <table:table-cell table:style-name="TableCell1842">
            <text:p text:style-name="P1843">Jūrinio kuro ir<text:s/></text:p>
            <text:p text:style-name="P1844">išgaravusių dujų mišinys</text:p>
            <text:p text:style-name="P1845"/>
          </table:table-cell>
          <table:table-cell table:style-name="TableCell1846">
            <text:p text:style-name="P1847">2010 m. gruodžio 13 d. Komisijos sprendimas 2010/769/ES dėl technologinių<text:s/>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48">
          <table:table-cell table:style-name="TableCell1849">
            <text:p text:style-name="P1850">Išmetamųjų dujų valymo sistemos</text:p>
          </table:table-cell>
          <table:table-cell table:style-name="TableCell1851">
            <text:p text:style-name="P1852">Rezoliucija MEPC.184(59), priimta 2009 m. liepos 17<text:s/>d.</text:p>
            <text:p text:style-name="P1853">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854">
          <table:table-cell table:style-name="TableCell1855">
            <text:p text:style-name="P1856">Biodegalai</text:p>
          </table:table-cell>
          <table:table-cell table:style-name="TableCell1857">
            <text:p text:style-name="P1858">CEN ir ISO standartus atitinkančių biodegalų, kaip apibrėžta Lietuvos Respublikos atsinaujinančių išteklių energetikos<text:s/>įstatyme, naudojimas.</text:p>
            <text:p text:style-name="P1859">Biodegalų ir jūrinio kuro mišiniai turi atitikti sieros kiekio standartus, nustatytus Privalomųjų kokybės rodiklių 23, 24, 25, 26, 34, 35, 36 punktuose.</text:p>
          </table:table-cell>
        </table:table-row>
      </table:table>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usisiekimo ministerija, Lietuvos Respub</text:span><text:span text:style-name="T1869">likos aplinkos ministerija, Lietuvos Respublikos energetikos ministerija, Įsakymas</text:span></text:p>
      <text:p text:style-name="P1870"><text:span text:style-name="T1871">Nr.<text:s/></text:span><text:a xlink:href="https://www.e-tar.lt/portal/legalAct.html?documentId=TAR.F480929C3BFA" office:target-frame-name="_top" xlink:show="replace"><text:span text:style-name="T1872">1-139/D1-449/3-334</text:span></text:a><text:span text:style-name="T1873">, 2011-06-03, Žin., 2011, Nr. 71-3430 (2011-06-11), i. k. 111203NISAK</text:span><text:span text:style-name="T1874">49/3-334</text:span></text:p>
      <text:p text:style-name="P1875"><text:span text:style-name="T1876">Dėl Lietuvos Respublikos energetikos ministro, Lietuvos Respublikos aplinkos ministro ir Lietuvos Respublikos susisiekimo ministro 2010 m. gruodžio 22 d. įsakymo Nr. 1-348/D1-1014/3-742 "Dėl Lietuvos Respublikoje vartojamų naftos produktų, biodega</text:span><text:span text:style-name="T1877">lų ir skystojo kuro privalomųjų kokybės rodiklių patvirtinimo" pakeitimo</text:span></text:p>
      <text:p text:style-name="P1878"/>
      <text:p text:style-name="P1879"><text:span text:style-name="T1880">2.</text:span></text:p>
      <text:p text:style-name="P1881"><text:span text:style-name="T1882">Lietuvos Respublikos susisiekimo ministerija, Lietuvos Respublikos aplinkos ministerija, Lietuvos Respublikos energetikos ministerija, Įsakymas</text:span></text:p>
      <text:p text:style-name="P1883"><text:span text:style-name="T1884">Nr.<text:s/></text:span><text:a xlink:href="https://www.e-tar.lt/portal/legalAct.html?documentId=TAR.A7940E5CB113" office:target-frame-name="_top" xlink:show="replace"><text:span text:style-name="T1885">1-86/D1-399/3-346</text:span></text:a><text:span text:style-name="T1886">, 2012-05-08, Žin., 2012, Nr. 54-2698 (2012-05-10), i. k. 112203NISAK99/3-346</text:span></text:p>
      <text:p text:style-name="P1887"><text:span text:style-name="T1888">Dėl Lietuvos Respublikos energetikos ministro, Lietuvos Respublikos aplinkos ministro, Lietuvos Respublikos<text:s/></text:span><text:span text:style-name="T1889">susisiekimo ministro 2010 m. gruodžio 22 d. įsakymo Nr. 1-348/D1-1014/3-742 "Dėl Lietuvos respublikoje vartojamų naftos produktų, biodegalų ir skystojo kuro privalomųjų kokybės rodiklių patvirtinimo" pakeitimo</text:span></text:p>
      <text:p text:style-name="P1890"/>
      <text:p text:style-name="P1891"><text:span text:style-name="T1892">3.</text:span></text:p>
      <text:p text:style-name="P1893"><text:span text:style-name="T1894">Lietuvos Respublikos energetikos ministeri</text:span><text:span text:style-name="T1895">ja, Lietuvos Respublikos aplinkos ministerija, Lietuvos Respublikos susisiekimo ministerija, Įsakymas</text:span></text:p>
      <text:p text:style-name="P1896"><text:span text:style-name="T1897">Nr.<text:s/></text:span><text:a xlink:href="https://www.e-tar.lt/portal/legalAct.html?documentId=283d3860fd3d11e39cfacd978b6fd9bb" office:target-frame-name="_top" xlink:show="replace"><text:span text:style-name="T1898">1-170/D1-562/3-257-(E)</text:span></text:a><text:span text:style-name="T1899">, 2014-06-25, paskelbta TAR 20</text:span><text:span text:style-name="T1900">14-06-27, i. k. 2014-09264</text:span></text:p>
      <text:p text:style-name="P1901"><text:span text:style-name="T1902">Dėl Lietuvos Respublikos energetikos ministro, Lietuvos Respublikos aplinkos ministro, Lietuvos Respublikos susisiekimo ministro 2010 m. gruodžio 22 d. įsakymo Nr. 1-348/D1-1014/3-742 „Dėl Lietuvos Respublikoje vartojamų naftos p</text:span><text:span text:style-name="T1903">roduktų, biodegalų ir skystojo kuro privalomųjų kokybės rodiklių patvirtinimo“ pakeitimo</text:span></text:p>
      <text:p text:style-name="P1904"/>
      <text:p text:style-name="P1905"><text:span text:style-name="T1906">4.</text:span></text:p>
      <text:p text:style-name="P1907"><text:span text:style-name="T1908">Lietuvos Respublikos energetikos ministerija, Lietuvos Respublikos aplinkos ministerija, Lietuvos Respublikos susisiekimo ministerija, Įsakymas</text:span></text:p>
      <text:p text:style-name="P1909"><text:span text:style-name="T1910">Nr.<text:s/></text:span><text:a xlink:href="https://www.e-tar.lt/portal/legalAct.html?documentId=3a59c2506fcc11e484b9c12b550436a3" office:target-frame-name="_top" xlink:show="replace"><text:span text:style-name="T1911">1-275/D1-909/3-426</text:span></text:a><text:span text:style-name="T1912">, 2014-11-13, paskelbta TAR 2014-11-19, i. k. 2014-17175</text:span></text:p>
      <text:p text:style-name="P1913"><text:span text:style-name="T1914">Dėl Lietuvos Respublikos energetikos ministro, Lietuvos Respublikos aplinkos ministro</text:span><text:span text:style-name="T1915">, Lietuvos Respublikos susisiekimo ministro 2010 m. gruodžio 22 d. įsakymo Nr. 1-348/D1-1014/3-742 „Dėl Lietuvos Respublikoje vartojamų naftos produktų, biodegalų ir skystojo kuro privalomųjų kokybės rodiklių patvirtinimo“ pakeitimo</text:span></text:p>
      <text:p text:style-name="P1916"/>
      <text:p text:style-name="P1917"><text:span text:style-name="T1918">5.</text:span></text:p>
      <text:p text:style-name="P1919"><text:span text:style-name="T1920">Lietuvos Respubliko</text:span><text:span text:style-name="T1921">s energetikos ministerija, Lietuvos Respublikos susisiekimo ministerija, Lietuvos Respublikos aplinkos ministerija, Įsakymas</text:span></text:p>
      <text:p text:style-name="P1922"><text:span text:style-name="T1923">Nr.<text:s/></text:span><text:a xlink:href="https://www.e-tar.lt/portal/legalAct.html?documentId=ac489fa0053e11e588da8908dfa91cac" office:target-frame-name="_top" xlink:show="replace"><text:span text:style-name="T1924">1-133/D1-448/3-216(1.5E)</text:span></text:a><text:span text:style-name="T1925">, 201</text:span><text:span text:style-name="T1926">5-05-27, paskelbta TAR 2015-05-28, i. k. 2015-08243</text:span></text:p>
      <text:p text:style-name="P1927"><text:span text:style-name="T1928">Dėl Lietuvos Respublikos energetikos ministro, Lietuvos Respublikos aplinkos ministro, Lietuvos Respublikos susisiekimo ministro 2010 m. gruodžio 22 d. įsakymo Nr. 1-348/D1-1014/3-742 „Dėl Lietuvos Respub</text:span><text:span text:style-name="T1929">likoje vartojamų naftos produktų, biodegalų ir skystojo kuro privalomųjų kokybės rodiklių patvirtinimo“ pakeitimo</text:span></text:p>
      <text:p text:style-name="P1930"/>
      <text:p text:style-name="P1931"><text:span text:style-name="T1932">6.</text:span></text:p>
      <text:p text:style-name="P1933"><text:span text:style-name="T1934">Lietuvos Respublikos energetikos ministerija, Lietuvos Respublikos aplinkos ministerija, Lietuvos Respublikos susisiekimo ministerija, Įsa</text:span><text:span text:style-name="T1935">kymas</text:span></text:p>
      <text:p text:style-name="P1936"><text:span text:style-name="T1937">Nr.<text:s/></text:span><text:a xlink:href="https://www.e-tar.lt/portal/legalAct.html?documentId=9bda2880016111e6b9699b2946305ca6" office:target-frame-name="_top" xlink:show="replace"><text:span text:style-name="T1938">1-97/D1-210/3-90(1.5 E)</text:span></text:a><text:span text:style-name="T1939">, 2016-03-23, paskelbta TAR 2016-04-13, i. k. 2016-09030</text:span></text:p>
      <text:p text:style-name="P1940"><text:span text:style-name="T1941">Dėl Lietuvos Respublikos energetikos ministro, Lietuvos Respublikos<text:s/></text:span><text:span text:style-name="T1942">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943"/>
      <text:p text:style-name="P1944"><text:span text:style-name="T1945">7.</text:span></text:p>
      <text:p text:style-name="P1946"><text:span text:style-name="T1947">Li</text:span><text:span text:style-name="T1948">etuvos Respublikos energetikos ministerija, Lietuvos Respublikos aplinkos ministerija, Lietuvos Respublikos susisiekimo ministerija, Įsakymas</text:span></text:p>
      <text:p text:style-name="P1949"><text:span text:style-name="T1950">Nr.<text:s/></text:span><text:a xlink:href="https://www.e-tar.lt/portal/legalAct.html?documentId=11377020917011e7a3c4a5eb10f04386" office:target-frame-name="_top" xlink:show="replace"><text:span text:style-name="T1951">1-232/D1-731</text:span><text:span text:style-name="T1952">/3-395</text:span></text:a><text:span text:style-name="T1953">, 2017-08-31, paskelbta TAR 2017-09-05, i. k. 2017-14154</text:span></text:p>
      <text:p text:style-name="P1954"><text:span text:style-name="T1955">Dėl Lietuvos Respublikos energetikos ministro, Lietuvos Respublikos aplinkos ministro ir Lietuvos Respublikos susisiekimo ministro 2010 m. gruodžio 22 d. įsakymo Nr. 1-348/D1-1014/3-742 „Dėl Li</text:span><text:span text:style-name="T1956">etuvos Respublikoje vartojamų naftos produktų, biodegalų ir skystojo kuro privalomųjų kokybės rodiklių patvirtinimo“ pakeitimo</text:span></text:p>
      <text:p text:style-name="P1957"/>
      <text:p text:style-name="P1958"><text:span text:style-name="T1959">8.</text:span></text:p>
      <text:p text:style-name="P1960"><text:span text:style-name="T1961">Lietuvos Respublikos energetikos ministerija, Lietuvos Respublikos aplinkos ministerija, Lietuvos Respublikos susisiekimo min</text:span><text:span text:style-name="T1962">isterija, Įsakymas</text:span></text:p>
      <text:p text:style-name="P1963"><text:span text:style-name="T1964">Nr.<text:s/></text:span><text:a xlink:href="https://www.e-tar.lt/portal/legalAct.html?documentId=0fe4eb80b4d311e88f64a5ecc703f89b" office:target-frame-name="_top" xlink:show="replace"><text:span text:style-name="T1965">1-236/D1-779/3-429</text:span></text:a><text:span text:style-name="T1966">, 2018-08-28, paskelbta TAR 2018-09-10, i. k. 2018-14287</text:span></text:p>
      <text:p text:style-name="P1967"><text:span text:style-name="T1968">Dėl Lietuvos Respublikos energetikos ministro, Lietuvos<text:s/></text:span><text:span text:style-name="T1969">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1970">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4625in"/>
          <style:tab-stop style:type="right" style:position="6.925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8" style:parent-style-name="Normal" style:family="paragraph">
      <style:paragraph-properties>
        <style:tab-stops>
          <style:tab-stop style:type="center" style:position="3.4625in"/>
          <style:tab-stop style:type="right" style:position="6.925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866"><text:page-number text:fixed="false">4</text:page-number></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style:master-page style:name="MP3" style:page-layout-name="PL3">
      <style:header>
        <text:p text:style-name="P1756"><text:page-number text:fixed="false">4</text:page-number></text:p>
        <text:p text:style-name="P1757"/>
      </style:header>
      <style:footer>
        <text:p text:style-name="P1758"/>
      </style:footer>
    </style:master-page>
    <style:master-page style:next-style-name="MP3" style:name="MPF3" style:page-layout-name="PL3">
      <style:header>
        <text:p text:style-name="P1759"/>
      </style:header>
      <style:footer>
        <text:p text:style-name="P1760"/>
      </style:footer>
    </style:master-page>
    <style:master-page style:name="MP4" style:page-layout-name="PL4">
      <style:header>
        <text:p text:style-name="P1818"><text:page-number text:fixed="false">4</text:page-number></text:p>
        <text:p text:style-name="P1819"/>
      </style:header>
      <style:footer>
        <text:p text:style-name="P1820"/>
      </style:footer>
    </style:master-page>
    <style:master-page style:next-style-name="MP4" style:name="MPF4" style:page-layout-name="PL4">
      <style:header>
        <text:p text:style-name="P1821"/>
      </style:header>
      <style:footer>
        <text:p text:style-name="P1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0-21T07:01:00Z</meta:creation-date>
    <dc:date>2019-10-21T07:01:00Z</dc:date>
    <meta:template xlink:href="Normal.dotm" xlink:type="simple"/>
    <meta:editing-cycles>2</meta:editing-cycles>
    <meta:editing-duration>PT0S</meta:editing-duration>
    <meta:document-statistic meta:page-count="17" meta:paragraph-count="777" meta:word-count="5623" meta:character-count="55234" meta:row-count="1439" meta:non-whitespace-character-count="50388"/>
  </office:meta>
</office:document-meta>
</file>