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break-before="page"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text-properties style:font-weight-complex="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family="paragraph">
      <style:paragraph-properties fo:break-before="page"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justify" fo:text-indent="0.3937in"/>
      <style:text-properties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5">Suvestinė redakcija nuo 2008-11-28 iki 2016-03-31</text:span></text:p>
      <text:p text:style-name="P6"/>
      <text:p text:style-name="P7"><text:span text:style-name="T8">Įsakymas paskelbtas: Žin. 2005, Nr.<text:s/></text:span><text:a xlink:href="https://www.e-tar.lt/portal/legalAct.html?documentId=TAR.F199E4519CCC" office:target-frame-name="_top" xlink:show="replace"><text:span text:style-name="T9">87-3275</text:span></text:a><text:span text:style-name="T10">, i. k. 1052230ISAK00A1-196</text:span></text:p>
      <text:p text:style-name="P11"/>
      <text:p text:style-name="P12">LIETUVOS RESPUBLIKOS SOCIALINĖS APSAUGOS IR DARBO<text:s/>MINISTRAS</text:p>
      <text:p text:style-name="P13"/>
      <text:p text:style-name="P14">Į S A K Y M A S</text:p>
      <text:p text:style-name="P15"><text:span text:style-name="T16">DĖL KELEIVINIŲ LYNŲ KELIŲ SAUGAUS NAUDOJIMO IR PRIEŽIŪROS TAISYKLIŲ PATVIRTINIMO</text:span></text:p>
      <text:p text:style-name="P17"/>
      <text:p text:style-name="P18">2005 m. liepos 7 d. Nr. A1-196</text:p>
      <text:p text:style-name="P19">Vilnius</text:p>
      <text:p text:style-name="P20"/>
      <text:p text:style-name="P21"/>
      <text:p text:style-name="P22"><text:span text:style-name="T23">Vadovaudamasi Lietuvos Respublikos potencialiai pavojingų įrenginių priežiūros įstatymo (Žin., 1996, Nr.</text:span><text:span text:style-name="T24"><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text:span><text:span text:style-name="T29">publikos Vyriausybės 2001 m. birželio 29 d. nutarimo Nr. 817<text:s/></text:span><text:span text:style-name="T30">„</text:span><text:span text:style-name="T31">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32">57-2053</text:span></text:a><text:span text:style-name="T33">; 2004, Nr.<text:s/></text:span><text:a xlink:href="https://www.e-tar.lt/portal/lt/legalAct/TAR.739A4B856726" office:target-frame-name="_blank" xlink:show="new"><text:span text:style-name="T34">133-4802</text:span></text:a><text:span text:style-name="T35">) 2.3 punktu,</text:span></text:p>
      <text:p text:style-name="P36"><text:span text:style-name="T37">tvirtinu</text:span><text:span text:style-name="T38"><text:s/>Keleivinių lynų kelių saugaus naudoj</text:span><text:span text:style-name="T39">imo ir priežiūros taisykles (pridedama).</text:span></text:p>
      <text:p text:style-name="P40"/>
      <text:p text:style-name="P41"/>
      <text:p text:style-name="P42"/>
      <text:p text:style-name="P43"><text:span text:style-name="T44">SOCIALINĖS APSAUGOS IR DARBO MINISTRĖ</text:span><text:span text:style-name="T45"><text:tab/>VILIJA BLINKEVIČIŪTĖ</text:span></text:p>
      <text:p text:style-name="P46"/>
      <text:soft-page-break/>
      <text:p text:style-name="P47">PATVIRTINTA</text:p>
      <text:p text:style-name="P48">Lietuvos Respublikos socialinės</text:p>
      <text:p text:style-name="P49">apsaugos ir darbo ministro</text:p>
      <text:p text:style-name="P50">2005 m. liepos 7 d. įsakymu Nr. A1-196</text:p>
      <text:p text:style-name="P51">(Lietuvos Respublikos socialinės</text:p>
      <text:p text:style-name="P52">apsaugos ir darbo ministro</text:p>
      <text:p text:style-name="P53">2008 m. lapkričio 17 d.<text:s/></text:p>
      <text:p text:style-name="P54">įsakymo Nr. A1-375</text:p>
      <text:p text:style-name="P55">redakcija)</text:p>
      <text:p text:style-name="P56"/>
      <text:p text:style-name="P57"><text:span text:style-name="T58">KELEIVINIŲ LYNŲ KELIŲ SAUGAUS NAUDOJIMO IR PRIEŽIŪROS TAISYKLĖS</text:span></text:p>
      <text:p text:style-name="P59"/>
      <text:p text:style-name="P60"><text:span text:style-name="T61">I</text:span><text:span text:style-name="T62">.<text:s/></text:span><text:span text:style-name="T63">BENDROSIOS NUOSTATOS</text:span></text:p>
      <text:p text:style-name="P64"/>
      <text:p text:style-name="P65">1. Keleivinių lynų kelių priežiūros taisyklės (toliau – šios Taisyklės) nustato reikalavimus, kaip turi būti pradedami naudoti, naudojami ir prižiūrimi keleiviniai lynų keliai (toliau – lynų keliai) bei atliekami jų techninės būklės tikrinimai.</text:p>
      <text:p text:style-name="P66">2. Šios Taisyklės netaikomos:</text:p>
      <text:p text:style-name="P67">2.1. liftams;</text:p>
      <text:p text:style-name="P68">2.2. funikulieriams;</text:p>
      <text:p text:style-name="P69">2.3.<text:s/>stacionariems bei kilnojamiems atrakcionams ir pramoginiams įrenginiams poilsio parkuose;</text:p>
      <text:p text:style-name="P70">2.4. įrenginiams, naudojamiems žemės ūkio tikslais;</text:p>
      <text:p text:style-name="P71">2.5. kasybos įrenginiams ir pramoniniams tikslams pastatytiems bei naudojamiems įrenginiams;</text:p>
      <text:p text:style-name="P72">2.6. keltams, lynu tempiamiems vandeniu;</text:p>
      <text:p text:style-name="P73">2.7. grandininių pavarų įrenginiams.</text:p>
      <text:p text:style-name="P74">3. Šiose Taisyklėse vartojamos sąvokos atitinka teisės aktuose ir standartuose, nurodytuose šių Taisyklių 1 priede, vartojamas sąvokas.</text:p>
      <text:p text:style-name="P75">4. Lynų keliai turi atitikti Techninio reglamento „Keleiviniai lynų keliai“, patvirtinto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76">108-4801</text:span></text:a>), nuostatas. Jeigu lynų kelias pradėtas naudoti iki 2004 m. gegužės 1 d., jis turi atitikti Darbo įrenginių naudojimo bendrųjų nuostatų, patvirtintų Lietuvos Respublikos socialinės apsaugos ir darbo ministro<text:s/>1999 m. gruodžio 22 d. įsakymu Nr. 102 (Žin., 2000, Nr.<text:s/><text:a xlink:href="https://www.e-tar.lt/portal/lt/legalAct/TAR.FECF8EBD1AFF" office:target-frame-name="_blank" xlink:show="new"><text:span text:style-name="T77">3-88</text:span></text:a>), ir gamintojo nustatytus reikalavimus.</text:p>
      <text:p text:style-name="P78"/>
      <text:p text:style-name="P79"><text:span text:style-name="T80">II</text:span><text:span text:style-name="T81">.<text:s/></text:span><text:span text:style-name="T82">LYNŲ KELIO PRIPAŽINIMAS TINKAMU SAUGIAI NAUDOTI IR REGISTR</text:span><text:span text:style-name="T83">AVIMAS</text:span></text:p>
      <text:p text:style-name="P84"/>
      <text:p text:style-name="P85">5. Lynų kelio savininkas, prieš pradėdamas jį naudoti pirmą kartą, turi:</text:p>
      <text:p text:style-name="P86">5.1. sudaryti sutartį su jo paties pasirinkta įgaliota potencialiai pavojingų įrenginių techninės būklės tikrinimo įstaiga (toliau vadinama – įgaliota įstaiga) dėl šio įrenginio techninės būklės tikrinimų;</text:p>
      <text:p text:style-name="P87">5.2. paruošti įrenginį techninės būklės tikrinimui ir gauti įgaliotos įstaigos išvadą, kad lynų kelias yra tinkamas saugiai naudoti;</text:p>
      <text:p text:style-name="P88">5.3. pasirūpinti, kad lynų kelias būtų pripažintas tinkamu naudoti Statybos techninio reglamento STR 1.11.01:2002 „Statinių pripažinimo tinkamais naudoti tvarka“, patvirtinto Lietuvos Respublikos aplinkos ministro 2002 m. gegužės 14 d. įsakymu Nr. 242 (Žin.,<text:s/>2002, Nr.<text:s/><text:a xlink:href="https://www.e-tar.lt/portal/lt/legalAct/TAR.F04E9B76D75A" office:target-frame-name="_blank" xlink:show="new"><text:span text:style-name="T89">60-2475</text:span></text:a>), nustatyta tvarka;</text:p>
      <text:p text:style-name="P90">5.4. Potencialiai pavojingų įrenginių valstybės registro nuostatų, patvirtintų Lietuvos Respublikos Vyriausybės 2002 m. gegužės 9<text:s/>d. nutarimu Nr. 645 (Žin., 2002, Nr.<text:s/><text:a xlink:href="https://www.e-tar.lt/portal/lt/legalAct/TAR.F67E5EE4188C" office:target-frame-name="_blank" xlink:show="new"><text:span text:style-name="T91">48-1844</text:span></text:a>; 2006, Nr.<text:s/><text:a xlink:href="https://www.e-tar.lt/portal/lt/legalAct/TAR.1FD1AF452A81" office:target-frame-name="_blank" xlink:show="new"><text:span text:style-name="T92">10-358</text:span></text:a>), nustatyta tvarka<text:s/>įregistruoti lynų kelią Potencialiai pavojingų įrenginių valstybės registre.</text:p>
      <text:p text:style-name="P93">6. Lynų kelio savininkas privalo turėti ir visą naudojimo laiką saugoti lynų kelio techninių dokumentų bylą, kurioje turi būti šie duomenys ir dokumentai:</text:p>
      <text:p text:style-name="P94">6.1. lynų kelio<text:s/>gamintojo ir (arba) statybos rangovo (toliau vadinama – gamintojas) pavadinimas ir adresas;</text:p>
      <text:p text:style-name="P95">6.2. lynų kelio savininką identifikuojantys duomenys;</text:p>
      <text:p text:style-name="P96">6.3. lynų kelio įrengimo vieta ir pradėjimo naudoti data;</text:p>
      <text:p text:style-name="P97">6.4. gamintojo pateikti lynų kelio techniniai dokumentai, kuriuose turi būti: informacija apie lynų kelio techninius parametrus ir charakteristikas, lynų kelio sumontavimo naudojimo vietoje (statinio) projektas, saugos mazgų ir posistemių techninė dokumentacija, lynų skaičiavimai, naudojimo instrukcija su brėžiniais, schemomis ir duomenimis, reikalingais saugiam naudojimui, priežiūrai ir gelbėjimo veiksmams atlikti;</text:p>
      <text:p text:style-name="P98">6.5. jeigu įrenginys sumontuotas po 2004 m. gegužės 1 d., Europos Bendrijos atitikties deklaracijos, patvirtinančios saugos mazgų ir posistemių atitikimą Techninio reglamento „Keleiviniai lynų keliai“, kuriuo į nacionalinę teisę perkeliama 2000 m. kovo 20 d. Europos Parlamento ir Tarybos direktyva 2000/9/EB dėl keleivinių lynų kelio įrenginių (OL 2004 m. specialusis leidimas 7 skyrius, 5 tomas, 3 p.), reikalavimams, gamintojo saugos ataskaita;</text:p>
      <text:p text:style-name="P99">6.6. įgaliotos įstaigos išvada, kad lynų kelias tinkamas saugiai naudoti;</text:p>
      <text:p text:style-name="P100">6.7. statinio pripažinimo tinkamu naudoti aktas (jo kopija);</text:p>
      <text:p text:style-name="P101">6.8. lynų kelio registravimo Potencialiai pavojingų įrenginių valstybės registre pažymėjimas;</text:p>
      <text:p text:style-name="P102">6.9. lynų kelio priežiūros žurnalas;</text:p>
      <text:p text:style-name="P103">6.10. ataskaitos apie lynų kelio techninės būklės tikrinimus ir bandymus, informacija apie avarijas, gedimus, remontą, keičiamus lynus bei kitus saugai svarbius mazgus ir dalis, duomenys apie modifikavimus.</text:p>
      <text:p text:style-name="P104">7. Lynų kelio techninių dokumentų bylos lapai turi būti sunumeruojami ir įrišami į vieną ar kelis segtuvus.</text:p>
      <text:p text:style-name="P105"/>
      <text:p text:style-name="P106"><text:span text:style-name="T107">III</text:span><text:span text:style-name="T108">.<text:s/></text:span><text:span text:style-name="T109">LYNŲ KELIO NAUDOJIMAS IR PRIEŽIŪRA</text:span></text:p>
      <text:p text:style-name="P110"/>
      <text:p text:style-name="P111">8. Lynų kelio savininkas privalo užtikrinti saugų jo naudojimą, reikiamą techninę būklę ir kvalifikuotą priežiūrą, vadovaudamasis gamintojo pateiktais techniniais dokumentais, Lietuvos Respublikos potencialiai pavojingų įrenginių priežiūros įstatymu (Žin., 1996, Nr.<text:s/><text:a xlink:href="https://www.e-tar.lt/portal/lt/legalAct/TAR.C40F7F89A7C3" office:target-frame-name="_blank" xlink:show="new"><text:span text:style-name="T112">46-1116</text:span></text:a>; 2000, Nr. 89-2742), Lietuvos Respublikos statybos įstatymu (Žin., 1996, Nr.<text:s/><text:a xlink:href="https://www.e-tar.lt/portal/lt/legalAct/TAR.F31E79DEC55D" office:target-frame-name="_blank" xlink:show="new"><text:span text:style-name="T113">32-788</text:span></text:a>; 2001, Nr.<text:s/><text:a xlink:href="https://www.e-tar.lt/portal/lt/legalAct/TAR.80A638E6C263" office:target-frame-name="_blank" xlink:show="new"><text:span text:style-name="T114">101-3597</text:span></text:a>), šiomis Taisyklėmis ir kitais teisės aktais, reglamentuojančiais lynų kelių naudojimą ir priežiūrą. Jei lynų kelio gamintojas nustatė griežtesnes lynų kelio naudojimo sąlygas<text:s/>negu šios Taisyklės, tai naudojant lynų kelią būtina vadovautis gamintojo nustatytomis sąlygomis.</text:p>
      <text:p text:style-name="P115">9. Lynų kelio savininkas gali atlikti jo nuolatinę priežiūrą savo jėgomis, kai turi reikiamos kvalifikacijos personalą, arba, vadovaudamasis Lietuvos Respublikos potencialiai pavojingų įrenginių priežiūros įstatymu, dalį savo pareigų pagal sutartį dėl nuolatinės priežiūros perduoti juridiniam asmeniui (toliau vadinama – licencijuota įmonė), turinčiam nustatyta tvarka išduotą Nuolatinės potencialiai pavojingų įrenginių priežiūros licenciją užsiimti nuolatine lynų kelių priežiūra ir apsidraudusiam civilinės atsakomybės draudimu.</text:p>
      <text:p text:style-name="P116">10. Lynų kelio savininkas arba, jeigu sudaryta sutartis dėl lynų kelio nuolatinės priežiūros, licencijuotos įmonės vadovas tvarkomuoju dokumentu turi paskirti reikiamą skaičių tinkamos kvalifikacijos ir kompetencijos įrenginį prižiūrinčių ir valdančių darbuotojų (nuolatinės priežiūros meistrą, elektromechanikų, operatorių). Darbuotojai turi būti apmokyti ir atestuoti Mokymo ir atestavimo darbuotojų saugos ir sveikatos klausimais bendrųjų nuostatų, patvirtintų Lietuvos<text:s/><text:soft-page-break/>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117">13-395</text:span></text:a>), nustatyta tvarka.</text:p>
      <text:p text:style-name="P118">11. Lynų kelias turi būti naudojamas įgyvendinant visas priemones, reikalingas neutralizuoti pavojingų veiksnių, kurių negalima pašalinti projektavimo, gamybos ir statybos etapuose, keliamą riziką. Lynų kelio, pradėto naudoti iki 2003 m. spalio 1 d. ir kurio gamintojas nepateikė saugos ataskaitos, savininkas, vadovaudamasis gamintojo pateiktais techniniais dokumentais, turi sudaryti saugai ir sveikatai reikšmingų pavojų sąrašą kiekvienai darbo zonai, atlikti kiekvienos techninės priežiūros operacijos, įskaitant priėjimą prie darbo zonos, rizikos įvertinimą, įgyvendinti reikiamas priemones rizikai pašalinti ar sumažinti ir, jeigu reikia, atitinkamai papildyti lynų kelio naudojimo instrukciją, nurodydamas procedūras ir veiksmus (įrenginio stabdymo, žmonių evakavimo, specializuotų tarnybų iškvietimo ir kt.), privalomus atlikti esant specifinėms ar ekstremalioms gamintojo nenumatytoms sąlygoms.</text:p>
      <text:p text:style-name="P119">12. Reikšmingi pavojai darbo zonose yra:</text:p>
      <text:p text:style-name="P120">12.1. neleistinų judančių lynų įtempimo jėgos reikšmių atsiradimas;</text:p>
      <text:p text:style-name="P121">12.2. lynų tempimo įrenginio kraštinės padėtys;</text:p>
      <text:p text:style-name="P122">12.3. neleistinas judėjimo greitis;</text:p>
      <text:p text:style-name="P123">12.4. atbulinė eiga;</text:p>
      <text:p text:style-name="P124">12.5. staigus varančiojo<text:s/>skriemulio sukamojo momento pokytis, viršijantis leistinas reikšmes;</text:p>
      <text:p text:style-name="P125">12.6. vežtuvų durų užrakto gedimas;</text:p>
      <text:p text:style-name="P126">12.7. atsitiktinis lynų kelio paleidimas;</text:p>
      <text:p text:style-name="P127">12.8. griebtuvo neprisitvirtinimas prie lyno;</text:p>
      <text:p text:style-name="P128">12.9. netinkamas vežtuvų judėjimas stotyje;</text:p>
      <text:p text:style-name="P129">12.10. išlaipinimo zonos perpildymas keleiviais;</text:p>
      <text:p text:style-name="P130">12.11. vilktuvo teleskopinio strypo nepakankama eiga;</text:p>
      <text:p text:style-name="P131">12.12. keleivio sveikatos sutrikimas, susižalojimas;</text:p>
      <text:p text:style-name="P132">12.13. vilktuvu transportuojamo keleivio pargriuvimas;</text:p>
      <text:p text:style-name="P133">12.14. transportuojami<text:s/>neblaivūs keleiviai;</text:p>
      <text:p text:style-name="P134">12.15. vėjo greitis didesnis nei 15 m/s;</text:p>
      <text:p text:style-name="P135">12.16. matomumas mažesnis nei 30 m;</text:p>
      <text:p text:style-name="P136">12.17. oro temperatūra žemesnė nei – 25<text:s/><text:span text:style-name="T137">o</text:span>C;</text:p>
      <text:p text:style-name="P138">12.18. neleistinas sniego dangos storis (slidininkų keltuvų atveju);</text:p>
      <text:p text:style-name="P139">12.19. apledėjusios atskiros trasos dalys.</text:p>
      <text:p text:style-name="P140">13. Rizikos vertinimo ir reikiamų priemonių taikymo procesas turi būti reguliariai kartojamas, kad, patikrinus ir nustačius taikomų priemonių neefektyvumą ar atsiradus naujiems pavojų keliantiems veiksniams, būtų laiku įgyvendintos<text:s/>reikiamos papildomos priemonės rizikai pašalinti ar sumažinti.</text:p>
      <text:p text:style-name="P141">14. Lynų kelio savininkas privalo:</text:p>
      <text:p text:style-name="P142">14.1. lynų kelią naudoti tik turėdamas įgaliotos įstaigos išvadą, kad įrenginys tinkamas saugiai naudoti;</text:p>
      <text:p text:style-name="P143">14.2. patvirtinti darbuotojų saugos ir sveikatos instrukcijas, pareigybių aprašymus, su kuriais turi būti pasirašytinai supažindinti lynų kelią valdantys ir prižiūrintys darbuotojai;</text:p>
      <text:p text:style-name="P144">14.3. užtikrinti, kad darbuotojai būtų aprūpinti reikiamomis asmeninėmis apsaugos priemonėmis pagal Darbuotojų<text:s/>aprūpinimo asmeninėmis apsaugos priemonėmis nuostatuose, patvirtintuose Lietuvos Respublikos socialinės apsaugos ir darbo ministro 2007 m. lapkričio 26 d. įsakymu Nr. A1-331 (Žin., 2007, Nr.<text:s/><text:a xlink:href="https://www.e-tar.lt/portal/lt/legalAct/TAR.63FFB1A69855" office:target-frame-name="_blank" xlink:show="new"><text:span text:style-name="T145">123-5055</text:span></text:a>), nustatytus reikalavimus;</text:p>
      <text:p text:style-name="P146">14.4. patvirtinti keleiviams skirtas naudojimosi lynų keliu taisykles, įrengti reikiamus saugos ženklus ir informacines iškabas, nurodančias keleivių pareigas lynų kelio naudojimo metu, visose įlaipinimo, išlaipinimo bei transportavimo zonose;</text:p>
      <text:p text:style-name="P147">14.5. užtikrinti, kad lynų kelio veikimo metu būtų nuolat stebima įrenginio būklė ir naudojimosi juo tvarka;</text:p>
      <text:p text:style-name="P148">14.6. užtikrinti, kad prieš pradedant kelti keleivius būtų atliekama kasdienė techninė apžiūra ir reguliariai atliekamos kasmėnesinės techninės apžiūros. Tipinis kasdienės ir kasmėnesinės techninės apžiūros aprašas pateiktas šių Taisyklių 2 priede. Lynų kelio apžiūros rezultatai turi būti surašomi į lynų kelio priežiūros žurnalą.</text:p>
      <text:p text:style-name="P149">15. Lynų<text:s/>kelias turi būti nedelsiant sustabdytas, jeigu pastebėta, kad gali atsirasti ar atsirado lynų kelio veikimo sutrikimas, gedimas ar kitoks pavojus, dėl ko gali būti padaryta žala žmonių sveikatai, aplinkai ar turtui, ir turi būti pradėti naudojimo instrukcijoje nustatyti veiksmai saugai užtikrinti.</text:p>
      <text:p text:style-name="P150">16. Lynų kelias, kol atliekamas remontas ar kiti darbai saugai užtikrinti, turi būti aiškiai paženklintas kaip nenaudojamas.</text:p>
      <text:p text:style-name="P151">17. Visi lynų kelio remonto darbai privalo būti atliekami atitinkamos kvalifikacijos asmenų.</text:p>
      <text:p text:style-name="P152">18. Po techninių gedimų pašalinimo lynų kelias, prieš pradedant jį naudoti, turi būti patikrintas ir išbandytas.</text:p>
      <text:p text:style-name="P153">19. Sprendimą dėl lynų kelio darbo atnaujinimo priima lynų kelio priežiūros meistras, kuris padaro atitinkamą įrašą lynų<text:s/>kelio priežiūros žurnale.</text:p>
      <text:p text:style-name="P154">20. Bet kokio remonto ar techninio gedimo priežastis, pašalinimo data, laikas, panaudotos ar pakeistos detalės ir atlikto darbo, patikrinimų bei bandymų rezultatai turi būti registruojami lynų kelio priežiūros žurnale.</text:p>
      <text:p text:style-name="P155">21.<text:s/>Įvykus avarijai, lynų kelio savininkas privalo suteikti pagalbą nukentėjusiesiems, organizuoti ir užtikrinti avarijos padarinių lokalizavimą, apie įvykį ir su tuo susijusius nelaimingus atsitikimus bei žalą aplinkai ir turtui pranešti įgaliotai įstaigai bei pagal kompetenciją Lietuvos Respublikos valstybinei darbo inspekcijai, prokuratūrai, savivaldybei, kitiems suinteresuotiems juridiniams bei fiziniams asmenims bei organizuoti jos priežasčių tyrimą teisės aktų (šių Taisyklių 1 priedo 1.8, 1.17 ir 1.22 punktai) nustatyta tvarka. Avarijos tyrimo aktas turi būti saugomas lynų kelio techninių dokumentų byloje.</text:p>
      <text:p text:style-name="P156">22. Duomenys apie lynų kelio naudojimo trukmę ir (arba) apkrovų (įlaipinimų-išlaipinimų) ciklų skaičių turi būti registruojami ir saugomi visą<text:s/>įrenginio eksploatavimo laiką.</text:p>
      <text:p text:style-name="P157">23. Duomenys apie atliktus lynų kelio techninės būklės tikrinimus, apie pakeistas detales ar mazgus turi būti protokoluojami ir saugomi techninėje dokumentų byloje.</text:p>
      <text:p text:style-name="P158">24. Po lynų kelio statinių rekonstrukcijos lynų kelias turi būti naudojamas tik pripažinus jį tinkamu naudoti statybos techninio reglamento STR 1.11.01:2002 „Statinių pripažinimo tinkamais naudoti tvarka“ nustatyta tvarka.</text:p>
      <text:p text:style-name="P159"/>
      <text:p text:style-name="P160"><text:span text:style-name="T161">IV</text:span><text:span text:style-name="T162">.<text:s/></text:span><text:span text:style-name="T163">LYNŲ KELIŲ TECHNINĖS BŪKLĖS TIKRINIMAS</text:span></text:p>
      <text:p text:style-name="P164"/>
      <text:p text:style-name="P165">25. Lynų kelio techninės būklės tikrinimas atliekamas pagal tikrinimo procedūrą, kurią, vadovaudamasi gamintojo pateikta technine dokumentacija, šiomis Taisyklėmis, atitinkamais teisės aktais, darniaisiais standartais ir gera inžinerine praktika, parengia įgaliota įstaiga. Tikrinimai atliekami:</text:p>
      <text:p text:style-name="P166">25.1. prieš pradedant naudoti naują arba sumontuotą naujoje vietoje lynų kelią;</text:p>
      <text:p text:style-name="P167">25.2. ne rečiau kaip vieną kartą per 12 mėnesių. Lynų kelias, skirtas pakelti arba užvilkti slidininkus ant kalno, turi būti tikrinamas prieš slidinėjimo sezono<text:s/>pradžią;</text:p>
      <text:p text:style-name="P168">25.3. po lynų kelio avarijos, po ekstremalių gamtos reiškinių poveikio, po neįprastų ar ilgalaikių (daugiau nei 6 mėn.) prastovų;</text:p>
      <text:p text:style-name="P169">25.4. po saugai įtaką turinčių mechanizmų, mazgų ar konstrukcinių elementų remonto, rekonstrukcijos ar modernizacijos: pakeitus arba suremontavus varantįjį skriemulį, traukos lyną, lynų įtempimo, stabdymo, pavaros mechanizmus, valdymo sistemas ar jų komponentus, metalines atramines konstrukcijas, padidinus talpą, greitį, ilgį, aukštį, pakeitus lynų kelio vietą ar kt.</text:p>
      <text:p text:style-name="P170">26. Lynų kelio savininkas privalo įgaliotos įstaigos ekspertui sudaryti techninės būklės tikrinimo sutartyje numatytas darbo sąlygas.</text:p>
      <text:p text:style-name="P171">27. Techninės būklės tikrinimo metu įgaliotos įstaigos ekspertui turi būti pateikti lynų kelio techninių dokumentų byla, priežiūros žurnalas, savininko arba licencijuotos įmonės tvarkomieji dokumentai apie nuolatinės priežiūros meistro, kitų įrenginį prižiūrinčių ir valdančių darbuotojų paskyrimą ir jų kvalifikaciją patvirtinantys dokumentai.</text:p>
      <text:p text:style-name="P172">28. Atliekant<text:s/>techninės būklės tikrinimą turi dalyvauti lynų kelio nuolatinės priežiūros meistras.</text:p>
      <text:p text:style-name="P173">29. Įgaliotos įstaigos ekspertas, įvertinęs lynų kelio techninę būklę, surašo patikrinimo ataskaitą, kurios išvadoje nurodo, ar lynų kelias tinkamas saugiai naudoti,<text:s/>jeigu reikia, nurodo jo saugaus naudojimo sąlygas, taip pat nurodo kito techninės būklės tikrinimo datą ir padaro atitinkamą įrašą priežiūros žurnale. Vienas ataskaitos egzempliorius saugomas techninių dokumentų byloje, o antrą egzempliorių saugo įgaliota<text:s/>įstaiga iki kito techninės būklės tikrinimo.</text:p>
      <text:p text:style-name="P174">30. Įgaliotos įstaigos ekspertas, nustatęs lynų kelio defektus ar kitus veiksnius, dėl kurių gali įvykti avarija, atsirasti sutrikimų, keliančių pavojų darbuotojų ir kitų žmonių sveikatai, gyvybei, turtui ar<text:s/>aplinkai, ir padaręs įrašą priežiūros žurnale, kad įrenginys netinkamas saugiai naudoti, privalo apie tai nedelsdamas raštu informuoti lynų kelio savininką bei atitinkamą Lietuvos Respublikos valstybinės darbo inspekcijos teritorinį skyrių.</text:p>
      <text:p text:style-name="P175">31.<text:s/>Patikrintą ir pripažintą tinkamu saugiai naudoti lynų kelią įgaliotos įstaigos ekspertas paženklina nenutrinamu ženklu (lipduku), kuriame turi būti nurodytas įgaliotos įstaigos pavadinimas ir atlikto techninės būklės tikrinimo data (metai). Ženklas tvirtinamas lynų kelio techninių duomenų lentelėje arba prie valdymo pulto.</text:p>
      <text:p text:style-name="P176">32. Apie atliktą techninės būklės tikrinimą įgaliota įstaiga praneša Potencialiai pavojingų įrenginių valstybės registro nuostatų nustatyta tvarka.</text:p>
      <text:p text:style-name="P177"/>
      <text:p text:style-name="P178"><text:span text:style-name="T179">V</text:span><text:span text:style-name="T180">.<text:s/></text:span><text:span text:style-name="T181">BAIGIAMOSIOS NUOSTATOS</text:span></text:p>
      <text:p text:style-name="P182"/>
      <text:p text:style-name="P183">33. Lynų kelio savininkas atsako už lynų kelio saugų naudojimą ir atlygina žalą, padarytą dėl nesaugaus lynų kelio naudojimo, taip pat ir už išnuomoto (suteikto naudotis) lynų kelio techninę būklę ir saugų jo naudojimą, jei kitaip nenumatyta nuomos (panaudos) sutartyje.</text:p>
      <text:p text:style-name="P184">34. Asmenys, pažeidę šių Taisyklių reikalavimus, atsako Administracinių teisės pažeidimų kodekso (Žin., 1985, Nr. 1-1) ir Baudžiamojo kodekso (Žin., 2000, Nr.<text:s/><text:a xlink:href="https://www.e-tar.lt/portal/lt/legalAct/TAR.2B866DFF7D43" office:target-frame-name="_blank" xlink:show="new"><text:span text:style-name="T185">89-2741</text:span></text:a>) nustatyta tvarka.</text:p>
      <text:p text:style-name="P186"/>
      <text:p text:style-name="P187">_________________</text:p>
      <text:p text:style-name="P188">Priedo pakeitimai:</text:p>
      <text:p text:style-name="P189"><text:span text:style-name="T190">Nr.<text:s/></text:span><text:a xlink:href="https://www.e-tar.lt/portal/legalAct.html?documentId=TAR.2D1878FEB7BF" office:target-frame-name="_top" xlink:show="replace"><text:span text:style-name="T191">A1-375</text:span></text:a><text:span text:style-name="T192">, 2008-11-17, Žin., 2008, Nr. 136-5335 (2008-11-27), i. k. 1082230ISAK00A1-375</text:span></text:p>
      <text:p text:style-name="Normal"/>
      <text:p text:style-name="P193"/>
      <text:soft-page-break/>
      <text:p text:style-name="P194">Keleivinių lynų kelių saugaus naudojimo<text:s/></text:p>
      <text:p text:style-name="P195">ir priežiūros taisyklių<text:s/></text:p>
      <text:p text:style-name="P196">1<text:s/>priedas</text:p>
      <text:p text:style-name="P197"/>
      <text:p text:style-name="P198"><text:span text:style-name="T199">LIETUVOS RESPUBLIKOJE GALIOJANČIŲ TEISĖS AKTŲ IR DARNIŲJŲ STANDARTŲ, SUSIJUSIŲ SU KELEIVINIŲ LYNŲ KELIŲ NAUDOJIMU IR PRIEŽIŪRA, SĄRAŠAS</text:span></text:p>
      <text:p text:style-name="P200"/>
      <text:p text:style-name="P201"><text:span text:style-name="T202">I</text:span><text:span text:style-name="T203">.<text:s/></text:span><text:span text:style-name="T204">TEISĖS AKTAI</text:span></text:p>
      <text:p text:style-name="P205"/>
      <text:p text:style-name="P206">1.1. Lietuvos Respublikos potencialiai pavojingų įrenginių priežiūros įstatymas (Žin., 1996, Nr.<text:s/><text:a xlink:href="https://www.e-tar.lt/portal/lt/legalAct/TAR.C40F7F89A7C3" office:target-frame-name="_blank" xlink:show="new"><text:span text:style-name="T207">46-1116</text:span></text:a>; 2000, Nr. 89-2742);</text:p>
      <text:p text:style-name="P208">1.2. Lietuvos Respublikos statybos įstatymas<text:s/>(Žin., 1996, Nr.<text:s/><text:a xlink:href="https://www.e-tar.lt/portal/lt/legalAct/TAR.F31E79DEC55D" office:target-frame-name="_blank" xlink:show="new"><text:span text:style-name="T209">32-788</text:span></text:a>; 2001, Nr.<text:s/><text:a xlink:href="https://www.e-tar.lt/portal/lt/legalAct/TAR.80A638E6C263" office:target-frame-name="_blank" xlink:show="new"><text:span text:style-name="T210">101-3597</text:span></text:a>);</text:p>
      <text:p text:style-name="P211">1.3. Lietuvos Respublikos darbuotojų saugos ir sveikatos įstatymas (Žin., 2003, Nr.<text:s/><text:a xlink:href="https://www.e-tar.lt/portal/lt/legalAct/TAR.95C79D036AA4" office:target-frame-name="_blank" xlink:show="new"><text:span text:style-name="T212">70-3170</text:span></text:a>);</text:p>
      <text:p text:style-name="P213">1.4. Lietuvos Respublikos aplinkos apsaugos įstatymas (Žin., 1992, Nr.<text:s/><text:a xlink:href="https://www.e-tar.lt/portal/lt/legalAct/TAR.E2780B68DE62" office:target-frame-name="_blank" xlink:show="new"><text:span text:style-name="T214">5-75</text:span></text:a>);</text:p>
      <text:p text:style-name="P215">1.5. Lietuvos Respublikos atitikties įvertinimo įstatymas (Žin., 1998, Nr.<text:s/><text:a xlink:href="https://www.e-tar.lt/portal/lt/legalAct/TAR.5BA7CEA07B90" office:target-frame-name="_blank" xlink:show="new"><text:span text:style-name="T216">92-2542</text:span></text:a>);</text:p>
      <text:p text:style-name="P217">1.6.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218">48-1844</text:span></text:a>; 2006, Nr.<text:s/><text:a xlink:href="https://www.e-tar.lt/portal/lt/legalAct/TAR.1FD1AF452A81" office:target-frame-name="_blank" xlink:show="new"><text:span text:style-name="T219">10-358</text:span></text:a>);</text:p>
      <text:p text:style-name="P220">1.7. Lietuvos Respublikos Vyriausybės 2001 m. birželio 29 d. nutarimas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21">57-2053</text:span></text:a>);</text:p>
      <text:p text:style-name="P222">1.8.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223">136-4945</text:span></text:a>);</text:p>
      <text:p text:style-name="P224">1.9. Techninis reglamentas „Keleiviniai lynų keliai“, patvirtintas Lietuvos Respublikos socialinės apsaugos ir darbo ministro ir Lietuvos Respublikos aplinkos ministro 2002 m. spalio 25 d. įsakymu Nr. 137/559 (Žin., 2002, Nr.<text:s/><text:a xlink:href="https://www.e-tar.lt/portal/lt/legalAct/TAR.436CA65EEDF9" office:target-frame-name="_blank" xlink:show="new"><text:span text:style-name="T225">108-4801</text:span></text:a>);</text:p>
      <text:p text:style-name="P226">1.10.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227">3-88</text:span></text:a>);</text:p>
      <text:p text:style-name="P228">1.11.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229">175-6502</text:span></text:a>);</text:p>
      <text:p text:style-name="P230">1.12. Statybos techninis reglamentas STR 0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a xlink:href="https://www.e-tar.lt/portal/lt/legalAct/TAR.5D40EBC98931" office:target-frame-name="_blank" xlink:show="new"><text:span text:style-name="T231">98-3658</text:span></text:a>);</text:p>
      <text:p text:style-name="P232">1.13.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233">60-2475</text:span></text:a>);</text:p>
      <text:p text:style-name="P234">1.14. Statybos techninis reglamentas STR 2.01.04:2004 „Gaisrinė sauga. Pagrindiniai reikalavimai“, patvirtintas Lietuvos Respublikos aplinkos ministro 2003 m. gruodžio 24 d. įsakymu Nr. 704 (Žin., 2004, Nr.<text:s/><text:a xlink:href="https://www.e-tar.lt/portal/lt/legalAct/TAR.554C61202175" office:target-frame-name="_blank" xlink:show="new"><text:span text:style-name="T235">23-720</text:span></text:a>);</text:p>
      <text:p text:style-name="P236">1.15. Statybos techninis reglamentas STR 2.01.03:2002 „Statinių žaibosauga. Aktyvioji apsauga nuo žaibo“,<text:s/>patvirtintas Lietuvos Respublikos aplinkos ministro 2003 m. birželio 19 d. įsakymu Nr. 310 (Žin., 2003, Nr.<text:s/><text:a xlink:href="https://www.e-tar.lt/portal/lt/legalAct/TAR.40F0066AC3BA" office:target-frame-name="_blank" xlink:show="new"><text:span text:style-name="T237">63-2857</text:span></text:a>);</text:p>
      <text:p text:style-name="P238">1.16. Techninis reglamentas „Kėlimo reikmenys. Sertifikavimas ir ženklinimas“, patvirtintas Lietuvos Respublikos socialinės apsaugos ir darbo ministro 2000 m. gruodžio 28 d. įsakymu Nr. 113 (Žin., 2001, Nr.<text:s/><text:a xlink:href="https://www.e-tar.lt/portal/lt/legalAct/TAR.DB8431FDE42E" office:target-frame-name="_blank" xlink:show="new"><text:span text:style-name="T239">3-57</text:span></text:a>);</text:p>
      <text:p text:style-name="P240">1.17. Statybos techninis reglamentas STR 1.10.01:2002 „Statinio avarijos tyrimas ir likvidavimas“, patvirtintas Lietuvos Respublikos aplinkos ministro 2002 m. gegužės 7 d. įsakymu Nr. 232 (Žin., 2002, Nr.<text:s/><text:a xlink:href="https://www.e-tar.lt/portal/lt/legalAct/TAR.4B0864B93747" office:target-frame-name="_blank" xlink:show="new"><text:span text:style-name="T241">55-2209</text:span></text:a>);</text:p>
      <text:p text:style-name="P242">1.18. Mokymo ir atestavimo darbuotojų saugos ir sveikatos klausimais bendrieji nuostatai, patvirtinti Lietuvos Respublikos socialinės apsaugos ir darbo ministro ir Lietuvos Respublikos sveikatos apsaugos ministro 2003 m. gruodžio 31 d. įsakymu Nr. A1-223/V-792<text:s/>(Žin., 2004, Nr.<text:s/><text:a xlink:href="https://www.e-tar.lt/portal/lt/legalAct/TAR.FA7D7D38E724" office:target-frame-name="_blank" xlink:show="new"><text:span text:style-name="T243">13-395</text:span></text:a>);</text:p>
      <text:p text:style-name="P244">1.19.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245">53-1817</text:span></text:a>).</text:p>
      <text:p text:style-name="P246">1.20. Įgaliotų įstaigų prižiūrimų ir valstybės registre registruojamų potencialiai pavojingų įrenginių (nurodant jų parametrus) sąrašas, patvirtintas Lietuvos Respublikos socialinės apsaugos ir darbo ministro 2004 m. lapkričio 9 d. įsakymu Nr. A1-246 (Žin., 2004, Nr.<text:s/><text:a xlink:href="https://www.e-tar.lt/portal/lt/legalAct/TAR.B7ABF91A54BA" office:target-frame-name="_blank" xlink:show="new"><text:span text:style-name="T247">166-6070</text:span></text:a>).</text:p>
      <text:p text:style-name="P248">1.21. Lietuvos Respublikos socialinės apsaugos ir darbo ministro 2007 m. lapkričio 26 d. įsakymas Nr. A1-331 „Dėl Darbuotojų aprūpinimo asmeninėmis apsaugos priemonėmis nuostatų patvirtinimo“ (Žin., 2007, Nr.<text:s/><text:a xlink:href="https://www.e-tar.lt/portal/lt/legalAct/TAR.63FFB1A69855" office:target-frame-name="_blank" xlink:show="new"><text:span text:style-name="T249">123-5055</text:span></text:a>);</text:p>
      <text:p text:style-name="P250">1.22.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251">88-3481</text:span></text:a>).</text:p>
      <text:p text:style-name="P252"/>
      <text:p text:style-name="P253"><text:span text:style-name="T254">II</text:span><text:span text:style-name="T255">.<text:s/></text:span><text:span text:style-name="T256">DARNIEJI STANDARTAI</text:span></text:p>
      <text:p text:style-name="P257"/>
      <text:p text:style-name="P258">2.1. LST EN 1907:2005 Keleivių vežimo lynų keliais saugos reikalavimai. Terminai;</text:p>
      <text:p text:style-name="P259">2.2. LST EN 1709:2004 Lynų kelio įrangos, suprojektuotos žmonėms vežti, saugos reikalavimai. Tikrinimas prieš priėmimą eksploatuoti, techninė priežiūra, veikimo tikrinimas ir kontrolė;</text:p>
      <text:p text:style-name="P260">2.3. LST EN 12929-1:2004 Lynų kelio įrangos, suprojektuotos žmonėms vežti, saugos reikalavimai. Bendrieji reikalavimai. 1 dalis. Visos įrangos reikalavimai;</text:p>
      <text:p text:style-name="P261">2.4. LST EN 12929-2:2004 Lynų kelio įrangos, suprojektuotos žmonėms vežti, saugos reikalavimai. Bendrieji reikalavimai. 2 dalis. Grįžtamųjų dvilynių kabamųjų lynų kelių be vagonėlio stabdžių papildomieji reikalavimai;</text:p>
      <text:p text:style-name="P262">2.5. LST EN 12930:2004 Lynų kelio įrangos, suprojektuotos žmonėms vežti, saugos reikalavimai. Skaičiavimai;</text:p>
      <text:p text:style-name="P263">2.6. LST ISO 7010:2004 Grafiniai simboliai. Saugos spalvos ir ženklai. Saugos ženklai, vartojami darbo ir viešose vietose (tpt ISO 7010:2003);</text:p>
      <text:p text:style-name="P264">2.7. LST EN 1909:2004 Lynų kelio įrangos, suprojektuotos žmonėms vežti, saugos reikalavimai. Taisymas ir žmonių išgabenimas;</text:p>
      <text:p text:style-name="P265">2.8. LST EN 1908:2004 Lynų kelio<text:s/>įrangos, suprojektuotos žmonėms vežti, saugos reikalavimai. Įtempimo įtaisai;</text:p>
      <text:p text:style-name="P266">2.9. LST EN 12927-1:2004 Lynų kelio įrangos, suprojektuotos žmonėms vežti, saugos reikalavimai. Lynai. 1 dalis. Lynų atrankos kriterijai ir jų galų tvirtinimai;</text:p>
      <text:p text:style-name="P267">2.10. LST<text:s/>EN 12927-2:2004 Lynų kelio įrangos, suprojektuotos žmonėms vežti, saugos reikalavimai. Lynai. 2 dalis. Saugos veiksniai;</text:p>
      <text:p text:style-name="P268">2.11. LST EN 12927-3:2004 Lynų kelio įrangos, suprojektuotos žmonėms vežti, saugos reikalavimai. Lynai. 3 dalis. Ilgojo sunėrimo šešiavijai tempimo, vežimo ir tempimo bei vilkimo lynai;</text:p>
      <text:p text:style-name="P269">2.12. LST EN 12927-4:2004 Lynų kelio įrangos, suprojektuotos žmonėms vežti, saugos reikalavimai. Lynai. 4 dalis. Galų tvirtinimai;</text:p>
      <text:p text:style-name="P270">2.13. LST EN 12927-5:2004 Lynų kelio įrangos, suprojektuotos<text:s/>žmonėms vežti, saugos reikalavimai. Lynai. 5 dalis. Laikymas, gabenimas, įrengimas ir įtempimas;</text:p>
      <text:p text:style-name="P271">2.14. LST EN 12927-6:2004 Lynų kelio įrangos, suprojektuotos žmonėms vežti, saugos reikalavimai. Lynai. 6 dalis. Nurašymo kriterijai.</text:p>
      <text:p text:style-name="P272">2.15. LST EN 12927-7:2004 Lynų kelio įrangos, suprojektuotos žmonėms vežti, saugos reikalavimai. Lynai. 7 dalis. Tikrinimas, taisymas ir techninė priežiūra;</text:p>
      <text:p text:style-name="P273">2.16. LST EN 12927-8:2004 Lynų kelio įrangos, suprojektuotos žmonėms vežti, saugos reikalavimai. Lynai. 8 dalis.<text:s/>Magnetinis lyno bandymas (MLB);</text:p>
      <text:p text:style-name="P274">2.17. LST EN 12385-8:2003 Plieniniai vielos lynai. Sauga. 8 dalis. Lynų kelio įrangos, suprojektuotos žmonėms vežti, suvytieji vežimo ir traukos lynai;</text:p>
      <text:p text:style-name="P275">2.18. LST EN 12385-9:2003 Plieniniai vielos lynai. Sauga. 9 dalis. Lynų kelio įrangos, suprojektuotos žmonėms vežti, laikantieji viengubo vijimo ir traukos lynai;</text:p>
      <text:p text:style-name="P276">2.19. LST EN 13107:2004 Lynų kelio įrangos, suprojektuotos žmonėms vežti, saugos reikalavimai. Civilinės statybos darbai;</text:p>
      <text:p text:style-name="P277">2.20. LST EN 13243:2004 Lynų kelio įrangos, suprojektuotos žmonėms vežti, saugos reikalavimai. Elektrinė įranga, kitokia negu pavarų sistemų;</text:p>
      <text:p text:style-name="P278">2.21. LST EN 13223:2004 Lynų kelio įrangos, suprojektuotos žmonėms vežti, saugos reikalavimai. Pavarų sistemos ir kita mechaninė įranga.</text:p>
      <text:p text:style-name="P279"/>
      <text:p text:style-name="P280">_________________</text:p>
      <text:p text:style-name="P281"/>
      <text:soft-page-break/>
      <text:p text:style-name="P282">Keleivinių lynų kelių saugaus naudojimo<text:s/></text:p>
      <text:p text:style-name="P283">ir priežiūros taisyklių<text:s/></text:p>
      <text:p text:style-name="P284">2<text:s/>priedas</text:p>
      <text:p text:style-name="P285"/>
      <text:p text:style-name="P286"><text:span text:style-name="T287">TIPINIS KASDIENĖS IR KASMĖNESINĖS TECHNINĖS APŽIŪROS APRAŠAS</text:span></text:p>
      <text:p text:style-name="P288"/>
      <text:p text:style-name="P289">1. Kasdienės techninės apžiūros metu tikrinama:</text:p>
      <text:p text:style-name="P290">1.1. ar tvarkingi saugos<text:s/>mazgai;</text:p>
      <text:p text:style-name="P291">1.2. ar tvarkingi kontrolės prietaisai;</text:p>
      <text:p text:style-name="P292">1.3. ar kontrolės prietaisų rodomos reikšmės neviršija leistinų;</text:p>
      <text:p text:style-name="P293">1.4. stabdžių veikimas;</text:p>
      <text:p text:style-name="P294">1.5. vidaus ryšio sistemos veikimas;</text:p>
      <text:p text:style-name="P295">1.6. lynų padėtis skriemuliuose, ant ritinėlių ir atramų bei skriemulių griovelių grandiklių veikimas;</text:p>
      <text:p text:style-name="P296">1.7. atsvarų ir vežtuvų padėties nustatymas bei atsvarų laisvoji eiga;</text:p>
      <text:p text:style-name="P297">1.8. hidraulinių ir pneumatinių sistemų darbinis slėgis ir sandarumas;</text:p>
      <text:p text:style-name="P298">1.9. atramų ir kreiptuvų būklė bei nuimamųjų griebtuvų kontrolės sistemų prie įvažiavimo į stotelę ir išvažiavimo iš jos veikimas;</text:p>
      <text:p text:style-name="P299">1.10. keleivių įlaipinimo ir išlaipinimo zonų būklė;</text:p>
      <text:p text:style-name="P300">1.11. vežtuvų ir vilktuvų būklė;</text:p>
      <text:p text:style-name="P301">1.12. ar vežtuvai ir vilktuvai juda per atramas be kliūčių;</text:p>
      <text:p text:style-name="P302">1.13. anemometro veikimas;</text:p>
      <text:p text:style-name="P303">1.14. ar nėra matomų lynų defektų;</text:p>
      <text:p text:style-name="P304">1.15. ar tinkama vilkimo kelio būklė;</text:p>
      <text:p text:style-name="P305">1.16. ar tvarkingi keleivių evakavimo keliai;</text:p>
      <text:p text:style-name="P306">1.17. ar tinkama apsaugos priemonių (apdangalų, tinklų, laikomųjų įtaisų) ir užtvarų būklė;</text:p>
      <text:p text:style-name="P307">1.18. ar yra būtini<text:s/>ženklai ir ar jie įskaitomi.</text:p>
      <text:p text:style-name="P308">2. Kasmėnesinės techninės apžiūros metu tikrinama:</text:p>
      <text:p text:style-name="P309">2.1. laikančiojo traukos, vilkimo, traukos ir evakavimo lynų zonas, kuriose pastebėti vielyčių nutrūkimai ar kitokie išoriniai pažeidimai;</text:p>
      <text:p text:style-name="P310">2.2. kabamojo kelio laikančiojo ir įtempimo lynų kreipimo vietas bei kitas zonas, kuriose yra pastebėti vielyčių nutrūkimai ar kiti išoriniai pažeidimai;</text:p>
      <text:p text:style-name="P311">2.3. lynų jungčių ir galų būklę;</text:p>
      <text:p text:style-name="P312">2.4. ritinėlių, skriemulių, kreipimo įrenginių bei kabamojo kelio lyno atramų išorinę<text:s/>būklę, padėtį bei pritvirtinimą;</text:p>
      <text:p text:style-name="P313">2.5. vežtuvų, vilktuvų įvažiavimą, pravažiavimą bei išvažiavimą stotyse;</text:p>
      <text:p text:style-name="P314">2.6. stabdžius ir jų frikcinę dangą;</text:p>
      <text:p text:style-name="P315">2.7. stabdžių sistemą, kartu matuojant stabdymo kelią ir (arba) laiką, esant tuštiems vežtuvams ir vilktuvams;</text:p>
      <text:p text:style-name="P316">2.8. rankinių stabdžių, sumontuotų vežtuvuose, veikimą;</text:p>
      <text:p text:style-name="P317">2.9. visų pavarų veikimą;</text:p>
      <text:p text:style-name="P318">2.10. judėjimo greičio ir atbulinės eigos kontrolės prietaisų veikimą;</text:p>
      <text:p text:style-name="P319">2.11. vežtuvų, jų durų užraktų, atidarymo ir uždarymo prietaisų, saugos skersinių bei vilktuvų išorinę būklę;</text:p>
      <text:p text:style-name="P320">2.12. elektros akumuliatorių būklę;</text:p>
      <text:p text:style-name="P321">2.13. atsarginių dalių kiekį ir jų būklę sandėlyje.</text:p>
      <text:p text:style-name="P322"/>
      <text:p text:style-name="P323">_________________</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ocialinės apsaugos ir darbo ministerija, Įsakymas</text:span></text:p>
      <text:p text:style-name="P333"><text:span text:style-name="T334">Nr.<text:s/></text:span><text:a xlink:href="https://www.e-tar.lt/portal/legalAct.html?documentId=TAR.2D1878FEB7BF" office:target-frame-name="_top" xlink:show="replace"><text:span text:style-name="T335">A1-375</text:span></text:a><text:span text:style-name="T336">, 2008-11-17, Žin., 2008, Nr. 136-5335 (2008-11-27), i. k. 1082230ISAK00A1-375</text:span></text:p>
      <text:p text:style-name="P337"><text:span text:style-name="T338">Dėl Lietuvos Respublikos socialinės apsaugos ir darbo ministro 2005 m. liepos 7 d. įsakymo<text:s/></text:span><text:span text:style-name="T339">Nr. A1-196 "Dėl Keleivinių lynų kelių saugaus naudojimo ir priežiūros taisykli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2:58:00Z</meta:creation-date>
    <dc:date>2017-07-19T12:58:00Z</dc:date>
    <meta:template xlink:href="Normal.dotm" xlink:type="simple"/>
    <meta:editing-cycles>2</meta:editing-cycles>
    <meta:editing-duration>PT0S</meta:editing-duration>
    <meta:document-statistic meta:page-count="11" meta:paragraph-count="62" meta:word-count="4694" meta:character-count="31392" meta:row-count="223" meta:non-whitespace-character-count="26760"/>
  </office:meta>
</office:document-meta>
</file>