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weight-complex="bold"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fo:font-weight="bold" style:font-weight-asian="bold" style:font-size-complex="12pt"/>
    </style:style>
    <style:style style:name="T190" style:parent-style-name="DefaultParagraphFont" style:family="text">
      <style:text-properties style:font-name="TimesLT"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text-properties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align="justify" fo:text-indent="0.3937in"/>
      <style:text-properties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5">Suvestinė redakcija nuo 2017-01-01 iki 2017-07-07</text:span></text:p>
      <text:p text:style-name="P6"/>
      <text:p text:style-name="P7"><text:span text:style-name="T8">Įsakymas paskelbtas: Žin. 2005, Nr.<text:s/></text:span><text:a xlink:href="https://www.e-tar.lt/portal/legalAct.html?documentId=TAR.F199E4519CCC" office:target-frame-name="_top" xlink:show="replace"><text:span text:style-name="T9">87-3275</text:span></text:a><text:span text:style-name="T10">, i. k. 1052230ISAK00A1-196</text:span></text:p>
      <text:p text:style-name="P11"/>
      <text:p text:style-name="P12">LIETUVOS RESPUBLIKOS SOCIALINĖS APSAUGOS IR DARBO<text:s/>MINISTRAS</text:p>
      <text:p text:style-name="P13"/>
      <text:p text:style-name="P14">Į S A K Y M A S</text:p>
      <text:p text:style-name="P15"><text:span text:style-name="T16">DĖL KELEIVINIŲ LYNŲ KELIŲ SAUGAUS NAUDOJIMO IR PRIEŽIŪROS TAISYKLIŲ PATVIRTINIMO</text:span></text:p>
      <text:p text:style-name="P17"/>
      <text:p text:style-name="P18">2005 m. liepos 7 d. Nr. A1-196</text:p>
      <text:p text:style-name="P19">Vilnius</text:p>
      <text:p text:style-name="P20"/>
      <text:p text:style-name="P21"/>
      <text:p text:style-name="P22"><text:span text:style-name="T23">Vadovaudamasi Lietuvos Respublikos potencialiai pavojingų įrenginių priežiūros įstatymo (Žin., 1996, Nr.</text:span><text:span text:style-name="T24"><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text:span><text:span text:style-name="T29">publikos Vyriausybės 2001 m. birželio 29 d. nutarimo Nr. 817<text:s/></text:span><text:span text:style-name="T30">„</text:span><text:span text:style-name="T31">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tvirtinu</text:span><text:span text:style-name="T38"><text:s/>Keleivinių lynų kelių saugaus naudoj</text:span><text:span text:style-name="T39">imo ir priežiūros taisykles (pridedama).</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5 m. liepos 7 d. įsakymu Nr. A1-196</text:p>
      <text:p text:style-name="P51">(Lietuvos Respublikos socialinės</text:p>
      <text:p text:style-name="P52">apsaugos ir darbo ministro</text:p>
      <text:p text:style-name="P53">2008 m. lapkričio 17 d.<text:s/></text:p>
      <text:p text:style-name="P54">įsakymo Nr. A1-375</text:p>
      <text:p text:style-name="P55">redakcija)</text:p>
      <text:p text:style-name="P56"/>
      <text:p text:style-name="P57"><text:span text:style-name="T58">KELEIVINIŲ LYNŲ KELIŲ SAUGAUS NAUDOJIMO IR PRIEŽIŪROS TAISYKLĖS</text:span></text:p>
      <text:p text:style-name="P59"/>
      <text:p text:style-name="P60"><text:span text:style-name="T61">I</text:span><text:span text:style-name="T62">.<text:s/></text:span><text:span text:style-name="T63">BENDROSIOS NUOSTATOS</text:span></text:p>
      <text:p text:style-name="P64"/>
      <text:p text:style-name="P65">1. Keleivinių lynų kelių priežiūros taisyklės (toliau – šios Taisyklės) nustato reikalavimus, kaip turi būti pradedami naudoti, naudojami ir prižiūrimi keleiviniai lynų keliai (toliau – lynų keliai) bei atliekami jų techninės būklės tikrinimai.</text:p>
      <text:p text:style-name="P66">2. Šios Taisyklės netaikomos:</text:p>
      <text:p text:style-name="P67">2.1. liftams;</text:p>
      <text:p text:style-name="P68">2.2. funikulieriams;</text:p>
      <text:p text:style-name="P69">2.3.<text:s/>stacionariems bei kilnojamiems atrakcionams ir pramoginiams įrenginiams poilsio parkuose;</text:p>
      <text:p text:style-name="P70">2.4. įrenginiams, naudojamiems žemės ūkio tikslais;</text:p>
      <text:p text:style-name="P71">2.5. kasybos įrenginiams ir pramoniniams tikslams pastatytiems bei naudojamiems įrenginiams;</text:p>
      <text:p text:style-name="P72">2.6. keltams, lynu tempiamiems vandeniu;</text:p>
      <text:p text:style-name="P73">2.7. grandininių pavarų įrenginiams.</text:p>
      <text:p text:style-name="P74">3. Šiose Taisyklėse vartojamos sąvokos atitinka teisės aktuose ir standartuose, nurodytuose šių Taisyklių 1 priede, vartojamas sąvokas.</text:p>
      <text:p text:style-name="P75">4. Lynų keliai turi atitikti Techninio reglamento „Keleiviniai lynų 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76">108-4801</text:span></text:a>), nuostatas. Jeigu lynų kelias pradėtas naudoti iki 2004 m. gegužės 1 d., jis turi atitikti Darbo įrenginių naudojimo bendrųjų nuostatų, patvirtintų Lietuvos Respublikos socialinės apsaugos ir darbo ministro<text:s/>1999 m. gruodžio 22 d. įsakymu Nr. 102 (Žin., 2000, Nr.<text:s/><text:a xlink:href="https://www.e-tar.lt/portal/lt/legalAct/TAR.FECF8EBD1AFF" office:target-frame-name="_blank" xlink:show="new"><text:span text:style-name="T77">3-88</text:span></text:a>), ir gamintojo nustatytus reikalavimus.</text:p>
      <text:p text:style-name="P78"/>
      <text:p text:style-name="P79"><text:span text:style-name="T80">II</text:span><text:span text:style-name="T81">.<text:s/></text:span><text:span text:style-name="T82">LYNŲ KELIO PRIPAŽINIMAS TINKAMU SAUGIAI NAUDOTI IR REGISTR</text:span><text:span text:style-name="T83">AVIMAS</text:span></text:p>
      <text:p text:style-name="P84"/>
      <text:p text:style-name="P85">5. Lynų kelio savininkas, prieš pradėdamas jį naudoti pirmą kartą, turi:</text:p>
      <text:p text:style-name="P86">5.1. sudaryti sutartį su jo paties pasirinkta įgaliota potencialiai pavojingų įrenginių techninės būklės tikrinimo įstaiga (toliau vadinama – įgaliota įstaiga) dėl šio įrenginio techninės būklės tikrinimų;</text:p>
      <text:p text:style-name="P87">5.2. paruošti įrenginį techninės būklės tikrinimui ir gauti įgaliotos įstaigos išvadą, kad lynų kelias yra tinkamas saugiai naudoti;</text:p>
      <text:p text:style-name="P88">5.3. pasirūpinti, kad lynų kelias būtų pripažintas tinkamu naudoti Statybos techninio reglamento STR 1.11.01:2002 „Statinių pripažinimo tinkamais naudoti tvarka“, patvirtinto Lietuvos Respublikos aplinkos ministro 2002 m. gegužės 14 d. įsakymu Nr. 242 (Žin.,<text:s/>2002, Nr.<text:s/><text:a xlink:href="https://www.e-tar.lt/portal/lt/legalAct/TAR.F04E9B76D75A" office:target-frame-name="_blank" xlink:show="new"><text:span text:style-name="T89">60-2475</text:span></text:a>), nustatyta tvarka;</text:p>
      <text:p text:style-name="P90">5.4. Potencialiai pavojingų įrenginių valstybės registro nuostatų, patvirtintų Lietuvos Respublikos Vyriausybės 2002 m. gegužės 9<text:s/>d. nutarimu Nr. 645 (Žin., 2002, Nr.<text:s/><text:a xlink:href="https://www.e-tar.lt/portal/lt/legalAct/TAR.F67E5EE4188C" office:target-frame-name="_blank" xlink:show="new"><text:span text:style-name="T91">48-1844</text:span></text:a>; 2006, Nr.<text:s/><text:a xlink:href="https://www.e-tar.lt/portal/lt/legalAct/TAR.1FD1AF452A81" office:target-frame-name="_blank" xlink:show="new"><text:span text:style-name="T92">10-358</text:span></text:a>), nustatyta tvarka<text:s/>įregistruoti lynų kelią Potencialiai pavojingų įrenginių valstybės registre.</text:p>
      <text:p text:style-name="P93">6. Lynų kelio savininkas privalo turėti ir visą naudojimo laiką saugoti lynų kelio techninių dokumentų bylą, kurioje turi būti šie duomenys ir dokumentai:</text:p>
      <text:p text:style-name="P94">6.1. lynų kelio<text:s/>gamintojo ir (arba) statybos rangovo (toliau vadinama – gamintojas) pavadinimas ir adresas;</text:p>
      <text:p text:style-name="P95">6.2. lynų kelio savininką identifikuojantys duomenys;</text:p>
      <text:p text:style-name="P96">6.3. lynų kelio įrengimo vieta ir pradėjimo naudoti data;</text:p>
      <text:p text:style-name="P97">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98">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99">6.6. įgaliotos įstaigos išvada, kad lynų kelias tinkamas saugiai naudoti;</text:p>
      <text:p text:style-name="P100">6.7. statinio pripažinimo tinkamu naudoti aktas (jo kopija);</text:p>
      <text:p text:style-name="P101">6.8. lynų kelio registravimo Potencialiai pavojingų įrenginių valstybės registre pažymėjimas;</text:p>
      <text:p text:style-name="P102">6.9. lynų kelio priežiūros žurnalas;</text:p>
      <text:p text:style-name="P103">6.10. ataskaitos apie lynų kelio techninės būklės tikrinimus ir bandymus, informacija apie avarijas, gedimus, remontą, keičiamus lynus bei kitus saugai svarbius mazgus ir dalis, duomenys apie modifikavimus.</text:p>
      <text:p text:style-name="P104">7. Lynų kelio techninių dokumentų bylos lapai turi būti sunumeruojami ir įrišami į vieną ar kelis segtuvus.</text:p>
      <text:p text:style-name="P105"/>
      <text:p text:style-name="P106"><text:span text:style-name="T107">III</text:span><text:span text:style-name="T108">.<text:s/></text:span><text:span text:style-name="T109">LYNŲ KELIO NAUDOJIMAS IR PRIEŽIŪRA</text:span></text:p>
      <text:p text:style-name="P110"/>
      <text:p text:style-name="P111">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112">46-1116</text:span></text:a>; 2000, Nr. 89-2742), Lietuvos Respublikos statybos įstatymu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 šiomis Taisyklėmis ir kitais teisės aktais, reglamentuojančiais lynų kelių naudojimą ir priežiūrą. Jei lynų kelio gamintojas nustatė griežtesnes lynų kelio naudojimo sąlygas<text:s/>negu šios Taisyklės, tai naudojant lynų kelią būtina vadovautis gamintojo nustatytomis sąlygomis.</text:p>
      <text:p text:style-name="P115">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116">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 nuostatų, patvirtintų Lietuvos<text:s/><text:soft-page-break/>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17">13-395</text:span></text:a>), nustatyta tvarka.</text:p>
      <text:p text:style-name="P118">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119">12. Reikšmingi pavojai darbo zonose yra:</text:p>
      <text:p text:style-name="P120">12.1. neleistinų judančių lynų įtempimo jėgos reikšmių atsiradimas;</text:p>
      <text:p text:style-name="P121">12.2. lynų tempimo įrenginio kraštinės padėtys;</text:p>
      <text:p text:style-name="P122">12.3. neleistinas judėjimo greitis;</text:p>
      <text:p text:style-name="P123">12.4. atbulinė eiga;</text:p>
      <text:p text:style-name="P124">12.5. staigus varančiojo<text:s/>skriemulio sukamojo momento pokytis, viršijantis leistinas reikšmes;</text:p>
      <text:p text:style-name="P125">12.6. vežtuvų durų užrakto gedimas;</text:p>
      <text:p text:style-name="P126">12.7. atsitiktinis lynų kelio paleidimas;</text:p>
      <text:p text:style-name="P127">12.8. griebtuvo neprisitvirtinimas prie lyno;</text:p>
      <text:p text:style-name="P128">12.9. netinkamas vežtuvų judėjimas stotyje;</text:p>
      <text:p text:style-name="P129">12.10. išlaipinimo zonos perpildymas keleiviais;</text:p>
      <text:p text:style-name="P130">12.11. vilktuvo teleskopinio strypo nepakankama eiga;</text:p>
      <text:p text:style-name="P131">12.12. keleivio sveikatos sutrikimas, susižalojimas;</text:p>
      <text:p text:style-name="P132">12.13. vilktuvu transportuojamo keleivio pargriuvimas;</text:p>
      <text:p text:style-name="P133">12.14. transportuojami<text:s/>neblaivūs keleiviai;</text:p>
      <text:p text:style-name="P134">12.15. vėjo greitis didesnis nei 15 m/s;</text:p>
      <text:p text:style-name="P135">12.16. matomumas mažesnis nei 30 m;</text:p>
      <text:p text:style-name="P136">12.17. oro temperatūra žemesnė nei – 25<text:s/><text:span text:style-name="T137">o</text:span>C;</text:p>
      <text:p text:style-name="P138">12.18. neleistinas sniego dangos storis (slidininkų keltuvų atveju);</text:p>
      <text:p text:style-name="P139">12.19. apledėjusios atskiros trasos dalys.</text:p>
      <text:p text:style-name="P140">13. Rizikos vertinimo ir reikiamų priemonių taikymo procesas turi būti reguliariai kartojamas, kad, patikrinus ir nustačius taikomų priemonių neefektyvumą ar atsiradus naujiems pavojų keliantiems veiksniams, būtų laiku įgyvendintos<text:s/>reikiamos papildomos priemonės rizikai pašalinti ar sumažinti.</text:p>
      <text:p text:style-name="P141">14. Lynų kelio savininkas privalo:</text:p>
      <text:p text:style-name="P142">14.1. lynų kelią naudoti tik turėdamas įgaliotos įstaigos išvadą, kad įrenginys tinkamas saugiai naudoti;</text:p>
      <text:p text:style-name="P143">14.2. patvirtinti darbuotojų saugos ir sveikatos instrukcijas, pareigybių aprašymus, su kuriais turi būti pasirašytinai supažindinti lynų kelią valdantys ir prižiūrintys darbuotojai;</text:p>
      <text:p text:style-name="P144">14.3. užtikrinti, kad darbuotojai būtų aprūpinti reikiamomis asmeninėmis apsaugos priemonėmis pagal Darbuotojų<text:s/>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45">123-5055</text:span></text:a>), nustatytus reikalavimus;</text:p>
      <text:p text:style-name="P146">14.4. patvirtinti keleiviams skirtas naudojimosi lynų keliu taisykles, įrengti reikiamus saugos ženklus ir informacines iškabas, nurodančias keleivių pareigas lynų kelio naudojimo metu, visose įlaipinimo, išlaipinimo bei transportavimo zonose;</text:p>
      <text:p text:style-name="P147">14.5. užtikrinti, kad lynų kelio veikimo metu būtų nuolat stebima įrenginio būklė ir naudojimosi juo tvarka;</text:p>
      <text:p text:style-name="P148">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49">15. Lynų<text:s/>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50">16. Lynų kelias, kol atliekamas remontas ar kiti darbai saugai užtikrinti, turi būti aiškiai paženklintas kaip nenaudojamas.</text:p>
      <text:p text:style-name="P151">17. Visi lynų kelio remonto darbai privalo būti atliekami atitinkamos kvalifikacijos asmenų.</text:p>
      <text:p text:style-name="P152">18. Po techninių gedimų pašalinimo lynų kelias, prieš pradedant jį naudoti, turi būti patikrintas ir išbandytas.</text:p>
      <text:p text:style-name="P153">19. Sprendimą dėl lynų kelio darbo atnaujinimo priima lynų kelio priežiūros meistras, kuris padaro atitinkamą įrašą lynų<text:s/>kelio priežiūros žurnale.</text:p>
      <text:p text:style-name="P154">20. Bet kokio remonto ar techninio gedimo priežastis, pašalinimo data, laikas, panaudotos ar pakeistos detalės ir atlikto darbo, patikrinimų bei bandymų rezultatai turi būti registruojami lynų kelio priežiūros žurnale.</text:p>
      <text:p text:style-name="P155">21.<text:s/>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okuratūrai, savivaldybei, kitiems suinteresuotiems juridiniams bei fiziniams asmenims bei organizuoti jos priežasčių tyrimą teisės aktų (šių Taisyklių 1 priedo 1.8, 1.17 ir 1.22 punktai) nustatyta tvarka. Avarijos tyrimo aktas turi būti saugomas lynų kelio techninių dokumentų byloje.</text:p>
      <text:p text:style-name="P156">22. Duomenys apie lynų kelio naudojimo trukmę ir (arba) apkrovų (įlaipinimų-išlaipinimų) ciklų skaičių turi būti registruojami ir saugomi visą<text:s/>įrenginio eksploatavimo laiką.</text:p>
      <text:p text:style-name="P157">23. Duomenys apie atliktus lynų kelio techninės būklės tikrinimus, apie pakeistas detales ar mazgus turi būti protokoluojami ir saugomi techninėje dokumentų byloje.</text:p>
      <text:p text:style-name="P158">24. Po lynų kelio statinių rekonstrukcijos lynų kelias turi būti naudojamas tik pripažinus jį tinkamu naudoti statybos techninio reglamento STR 1.11.01:2002 „Statinių pripažinimo tinkamais naudoti tvarka“ nustatyta tvarka.</text:p>
      <text:p text:style-name="P159"/>
      <text:p text:style-name="P160"><text:span text:style-name="T161">IV</text:span><text:span text:style-name="T162">.<text:s/></text:span><text:span text:style-name="T163">LYNŲ KELIŲ TECHNINĖS BŪKLĖS TIKRINIMAS</text:span></text:p>
      <text:p text:style-name="P164"/>
      <text:p text:style-name="P165">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166">25.1. prieš pradedant naudoti naują arba sumontuotą naujoje vietoje lynų kelią;</text:p>
      <text:p text:style-name="P167">25.2. ne rečiau kaip vieną kartą per 12 mėnesių. Lynų kelias, skirtas pakelti arba užvilkti slidininkus ant kalno, turi būti tikrinamas prieš slidinėjimo sezono<text:s/>pradžią;</text:p>
      <text:p text:style-name="P168">25.3. po lynų kelio avarijos, po ekstremalių gamtos reiškinių poveikio, po neįprastų ar ilgalaikių (daugiau nei 6 mėn.) prastovų;</text:p>
      <text:p text:style-name="P169">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70">26. Lynų kelio savininkas privalo įgaliotos įstaigos ekspertui sudaryti techninės būklės tikrinimo sutartyje numatytas darbo sąlygas.</text:p>
      <text:p text:style-name="P171">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72">28. Atliekant<text:s/>techninės būklės tikrinimą turi dalyvauti lynų kelio nuolatinės priežiūros meistras.</text:p>
      <text:p text:style-name="P173">29. Įgaliotos įstaigos ekspertas, įvertinęs lynų kelio techninę būklę, surašo patikrinimo ataskaitą, kurios išvadoje nurodo, ar lynų kelias tinkamas saugiai naudoti,<text:s/>jeigu reikia, nurodo jo saugaus naudojimo sąlygas, taip pat nurodo kito techninės būklės tikrinimo datą ir padaro atitinkamą įrašą priežiūros žurnale. Vienas ataskaitos egzempliorius saugomas techninių dokumentų byloje, o antrą egzempliorių saugo įgaliota<text:s/>įstaiga iki kito techninės būklės tikrinimo.</text:p>
      <text:p text:style-name="P174">30. Įgaliotos įstaigos ekspertas, nustatęs lynų kelio defektus ar kitus veiksnius, dėl kurių gali įvykti avarija, atsirasti sutrikimų, keliančių pavojų darbuotojų ir kitų žmonių sveikatai, gyvybei, turtui ar<text:s/>aplinkai, ir padaręs įrašą priežiūros žurnale, kad įrenginys netinkamas saugiai naudoti, privalo apie tai nedelsdamas raštu informuoti lynų kelio savininką bei atitinkamą Lietuvos Respublikos valstybinės darbo inspekcijos teritorinį skyrių.</text:p>
      <text:p text:style-name="P175">31.<text:s/>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76">32. Apie atliktą techninės būklės tikrinimą įgaliota įstaiga praneša Potencialiai pavojingų įrenginių valstybės registro nuostatų nustatyta tvarka.</text:p>
      <text:p text:style-name="P177"/>
      <text:p text:style-name="P178"><text:span text:style-name="T179">V</text:span><text:span text:style-name="T180">.<text:s/></text:span><text:span text:style-name="T181">BAIGIAMOSIOS NUOSTATOS</text:span></text:p>
      <text:p text:style-name="P182"/>
      <text:p text:style-name="P183">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184"><text:span text:style-name="T185">34</text:span><text:span text:style-name="T186">. Asmenys, pažeidę šių Taisyklių reikalavimus, atsako<text:s/></text:span><text:span text:style-name="T187">Lietuvos Respublikos administracinių nusižengimų kodekso</text:span><text:span text:style-name="T188"><text:s/>ir Lietuvos Respublikos</text:span><text:span text:style-name="T189"><text:s/></text:span><text:span text:style-name="T190">baudžiamojo kodekso nustatyta tvarka.</text:span><text:s/></text:p>
      <text:p text:style-name="P191">Punkto pakeitimai:</text:p>
      <text:p text:style-name="P192"><text:span text:style-name="T193">Nr.<text:s/></text:span><text:a xlink:href="https://www.e-tar.lt/portal/legalAct.html?documentId=69081b5089d011e5b7eba10a9b5a9c5f" office:target-frame-name="_top" xlink:show="replace"><text:span text:style-name="T194">A1-653</text:span></text:a><text:span text:style-name="T195">, 2015-11-13, paskelbta TAR 2015-11-16, i. k. 2015-18143</text:span></text:p>
      <text:p text:style-name="P196"><text:span text:style-name="T197">Nr.<text:s/></text:span><text:a xlink:href="https://www.e-tar.lt/portal/legalAct.html?documentId=a6a3f740008611e6b9699b2946305ca6" office:target-frame-name="_top" xlink:show="replace"><text:span text:style-name="T198">A1-189</text:span></text:a><text:span text:style-name="T199">, 2016-04-12,<text:s/></text:span><text:span text:style-name="T200">paskelbta TAR 2016-04-12, i. k. 2016-08698</text:span></text:p>
      <text:p text:style-name="Normal"/>
      <text:p text:style-name="P201">_________________</text:p>
      <text:p text:style-name="P202">Priedo pakeitimai:</text:p>
      <text:p text:style-name="P203"><text:span text:style-name="T204">Nr.<text:s/></text:span><text:a xlink:href="https://www.e-tar.lt/portal/legalAct.html?documentId=TAR.2D1878FEB7BF" office:target-frame-name="_top" xlink:show="replace"><text:span text:style-name="T205">A1-375</text:span></text:a><text:span text:style-name="T206">, 2008-11-17, Žin., 2008, Nr. 136-5335 (2008-11-27), i. k.<text:s/></text:span><text:span text:style-name="T207">1082230ISAK00A1-375</text:span></text:p>
      <text:p text:style-name="Normal"/>
      <text:p text:style-name="P208"/>
      <text:soft-page-break/>
      <text:p text:style-name="P209">Keleivinių lynų kelių saugaus naudojimo<text:s/></text:p>
      <text:p text:style-name="P210">ir priežiūros taisyklių<text:s/></text:p>
      <text:p text:style-name="P211">1<text:s/>priedas</text:p>
      <text:p text:style-name="P212"/>
      <text:p text:style-name="P213"><text:span text:style-name="T214">LIETUVOS RESPUBLIKOJE GALIOJANČIŲ TEISĖS AKTŲ IR DARNIŲJŲ STANDARTŲ, SUSIJUSIŲ SU KELEIVINIŲ LYNŲ KELIŲ NAUDOJIMU IR PRIEŽIŪRA, SĄRAŠAS</text:span></text:p>
      <text:p text:style-name="P215"/>
      <text:p text:style-name="P216"><text:span text:style-name="T217">I</text:span><text:span text:style-name="T218">.<text:s/></text:span><text:span text:style-name="T219">TEISĖS A</text:span><text:span text:style-name="T220">KTAI</text:span></text:p>
      <text:p text:style-name="P221"/>
      <text:p text:style-name="P222">1.1. Lietuvos Respublikos potencialiai pavojingų įrenginių priežiūros įstatymas (Žin., 1996, Nr.<text:s/><text:a xlink:href="https://www.e-tar.lt/portal/lt/legalAct/TAR.C40F7F89A7C3" office:target-frame-name="_blank" xlink:show="new"><text:span text:style-name="T223">46-1116</text:span></text:a>; 2000, Nr. 89-2742);</text:p>
      <text:p text:style-name="P224">1.2. Lietuvos Respublikos statybos įstatymas (Žin., 1996, Nr.<text:s/><text:a xlink:href="https://www.e-tar.lt/portal/lt/legalAct/TAR.F31E79DEC55D" office:target-frame-name="_blank" xlink:show="new"><text:span text:style-name="T225">32-788</text:span></text:a>; 2001, Nr.<text:s/><text:a xlink:href="https://www.e-tar.lt/portal/lt/legalAct/TAR.80A638E6C263" office:target-frame-name="_blank" xlink:show="new"><text:span text:style-name="T226">101-3597</text:span></text:a>);</text:p>
      <text:p text:style-name="P227">1.3. Lietuvos Respublikos darbuotojų saugos ir sveikatos įstatymas (Žin., 2003, Nr.<text:s/><text:a xlink:href="https://www.e-tar.lt/portal/lt/legalAct/TAR.95C79D036AA4" office:target-frame-name="_blank" xlink:show="new"><text:span text:style-name="T228">70-3170</text:span></text:a>);</text:p>
      <text:p text:style-name="P229">1.4. Lietuvos Respublikos aplinkos apsaugos įstatymas (Žin., 1992, Nr.<text:s/><text:a xlink:href="https://www.e-tar.lt/portal/lt/legalAct/TAR.E2780B68DE62" office:target-frame-name="_blank" xlink:show="new"><text:span text:style-name="T230">5-75</text:span></text:a>);</text:p>
      <text:p text:style-name="P231">1.5. Lietuvos Respublikos atitikties įvertinimo įstatymas (Žin., 1998, Nr.<text:s/><text:a xlink:href="https://www.e-tar.lt/portal/lt/legalAct/TAR.5BA7CEA07B90" office:target-frame-name="_blank" xlink:show="new"><text:span text:style-name="T232">92-2542</text:span></text:a>);</text:p>
      <text:p text:style-name="P233">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34">48-1844</text:span></text:a>; 2006, Nr.<text:s/><text:a xlink:href="https://www.e-tar.lt/portal/lt/legalAct/TAR.1FD1AF452A81" office:target-frame-name="_blank" xlink:show="new"><text:span text:style-name="T235">10-358</text:span></text:a>);</text:p>
      <text:p text:style-name="P236">1.7. Lietuvos Respublikos Vyriausybės 2001 m. birželio 29 d. nutarimas Nr.<text:s/>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37">57-2053</text:span></text:a>);</text:p>
      <text:p text:style-name="P238">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239">136-4945</text:span></text:a>);</text:p>
      <text:p text:style-name="P240">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241">108-4801</text:span></text:a>);</text:p>
      <text:p text:style-name="P242">1.10.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43">3-88</text:span></text:a>);</text:p>
      <text:p text:style-name="P244">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245">175-6502</text:span></text:a>);</text:p>
      <text:p text:style-name="P246">1.12.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247">98-3658</text:span></text:a>);</text:p>
      <text:p text:style-name="P248">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49">60-2475</text:span></text:a>);</text:p>
      <text:p text:style-name="P250">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51">23-720</text:span></text:a>);</text:p>
      <text:p text:style-name="P252">1.15. Statybos techninis reglamentas STR 2.01.03:2002 „Statinių žaibosauga. Aktyvioji apsauga nuo žaibo“, patvirtintas Lietuvos Respublikos aplinkos ministro 2003 m. birželio 19 d. įsakymu Nr. 310 (Žin., 2003, Nr.<text:s/><text:a xlink:href="https://www.e-tar.lt/portal/lt/legalAct/TAR.40F0066AC3BA" office:target-frame-name="_blank" xlink:show="new"><text:span text:style-name="T253">63-2857</text:span></text:a>);</text:p>
      <text:p text:style-name="P254">1.16. Techninis reglamentas „Kėlimo reikmenys. Sertifikavimas ir ženklinimas“, patvirtintas Lietuvos Respublikos socialinės apsaugos ir darbo ministro 2000 m. gruodžio 28 d. įsakymu Nr. 113 (Žin., 2001, Nr.<text:s/><text:a xlink:href="https://www.e-tar.lt/portal/lt/legalAct/TAR.DB8431FDE42E" office:target-frame-name="_blank" xlink:show="new"><text:span text:style-name="T255">3-57</text:span></text:a>);</text:p>
      <text:p text:style-name="P256">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57">55-2209</text:span></text:a>);</text:p>
      <text:p text:style-name="P258">1.1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59">13-395</text:span></text:a>);</text:p>
      <text:p text:style-name="P260">1.19. Darbuotojų saugos ir sveikatos instrukcijų rengimo ir instruktavimo tvarka, patvirtinta Lietuvos Respublikos vyriausiojo valstybinio darbo<text:s/>inspektoriaus 2005 m. balandžio 20 d. įsakymu Nr. 1-107 (Žin., 2005, Nr.<text:s/><text:a xlink:href="https://www.e-tar.lt/portal/lt/legalAct/TAR.215D525D3DC8" office:target-frame-name="_blank" xlink:show="new"><text:span text:style-name="T261">53-1817</text:span></text:a>).</text:p>
      <text:p text:style-name="P262">1.20. Įgaliotų įstaigų prižiūrimų ir valstybės registre registruojamų potencialiai<text:s/>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263">166-6070</text:span></text:a>).</text:p>
      <text:p text:style-name="P264">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65">123-5055</text:span></text:a>);</text:p>
      <text:p text:style-name="P266">1.22. Potencialiai pavojingų įrenginių avarijų tyrimo nuostatai, patvirtinti Lietuvos Respublikos socialinės apsaugos ir darbo ministro ir Lietuvos Respublikos ūkio ministro<text:s/>2006 m. rugpjūčio 4 d. įsakymu Nr. A1-232/4-306 (Žin., 2006, Nr.<text:s/><text:a xlink:href="https://www.e-tar.lt/portal/lt/legalAct/TAR.E8802D94CD67" office:target-frame-name="_blank" xlink:show="new"><text:span text:style-name="T267">88-3481</text:span></text:a>).</text:p>
      <text:p text:style-name="P268"/>
      <text:p text:style-name="P269"><text:span text:style-name="T270">II</text:span><text:span text:style-name="T271">.<text:s/></text:span><text:span text:style-name="T272">DARNIEJI STANDARTAI</text:span></text:p>
      <text:p text:style-name="P273"/>
      <text:p text:style-name="P274">2.1. LST EN 1907:2005 Keleivių vežimo lynų keliais saugos<text:s/>reikalavimai. Terminai;</text:p>
      <text:p text:style-name="P275">2.2. LST EN 1709:2004 Lynų kelio įrangos, suprojektuotos žmonėms vežti, saugos reikalavimai. Tikrinimas prieš priėmimą eksploatuoti, techninė priežiūra, veikimo tikrinimas ir kontrolė;</text:p>
      <text:p text:style-name="P276">2.3. LST EN 12929-1:2004 Lynų kelio įrangos, suprojektuotos žmonėms vežti, saugos reikalavimai. Bendrieji reikalavimai. 1 dalis. Visos įrangos reikalavimai;</text:p>
      <text:p text:style-name="P277">2.4. LST EN 12929-2:2004 Lynų kelio įrangos, suprojektuotos žmonėms vežti, saugos reikalavimai. Bendrieji reikalavimai. 2 dalis. Grįžtamųjų dvilynių kabamųjų lynų kelių be vagonėlio stabdžių papildomieji reikalavimai;</text:p>
      <text:p text:style-name="P278">2.5. LST EN 12930:2004 Lynų kelio įrangos, suprojektuotos žmonėms vežti, saugos reikalavimai. Skaičiavimai;</text:p>
      <text:p text:style-name="P279">2.6. LST ISO 7010:2004 Grafiniai simboliai. Saugos spalvos ir ženklai. Saugos ženklai, vartojami darbo ir viešose vietose (tpt ISO 7010:2003);</text:p>
      <text:p text:style-name="P280">2.7. LST EN 1909:2004 Lynų kelio įrangos, suprojektuotos žmonėms vežti, saugos reikalavimai. Taisymas ir žmonių išgabenimas;</text:p>
      <text:p text:style-name="P281">2.8. LST EN 1908:2004 Lynų kelio įrangos, suprojektuotos žmonėms vežti, saugos reikalavimai. Įtempimo įtaisai;</text:p>
      <text:p text:style-name="P282">2.9. LST EN 12927-1:2004 Lynų kelio įrangos, suprojektuotos žmonėms vežti, saugos reikalavimai. Lynai. 1 dalis. Lynų atrankos kriterijai ir jų galų tvirtinimai;</text:p>
      <text:p text:style-name="P283">2.10. LST EN<text:s/>12927-2:2004 Lynų kelio įrangos, suprojektuotos žmonėms vežti, saugos reikalavimai. Lynai. 2 dalis. Saugos veiksniai;</text:p>
      <text:p text:style-name="P284">2.11. LST EN 12927-3:2004 Lynų kelio įrangos, suprojektuotos žmonėms vežti, saugos reikalavimai. Lynai. 3 dalis. Ilgojo sunėrimo šešiavijai tempimo, vežimo ir tempimo bei vilkimo lynai;</text:p>
      <text:p text:style-name="P285">2.12. LST EN 12927-4:2004 Lynų kelio įrangos, suprojektuotos žmonėms vežti, saugos reikalavimai. Lynai. 4 dalis. Galų tvirtinimai;</text:p>
      <text:p text:style-name="P286">2.13. LST EN 12927-5:2004 Lynų kelio įrangos, suprojektuotos žmonėms vežti, saugos reikalavimai. Lynai. 5 dalis. Laikymas, gabenimas, įrengimas ir įtempimas;</text:p>
      <text:p text:style-name="P287">2.14. LST EN 12927-6:2004 Lynų kelio įrangos, suprojektuotos žmonėms vežti, saugos reikalavimai. Lynai. 6 dalis. Nurašymo kriterijai.</text:p>
      <text:p text:style-name="P288">2.15. LST EN<text:s/>12927-7:2004 Lynų kelio įrangos, suprojektuotos žmonėms vežti, saugos reikalavimai. Lynai. 7 dalis. Tikrinimas, taisymas ir techninė priežiūra;</text:p>
      <text:p text:style-name="P289">2.16. LST EN 12927-8:2004 Lynų kelio įrangos, suprojektuotos žmonėms vežti, saugos reikalavimai. Lynai. 8 dalis. Magnetinis lyno bandymas (MLB);</text:p>
      <text:p text:style-name="P290">2.17. LST EN 12385-8:2003 Plieniniai vielos lynai. Sauga. 8 dalis. Lynų kelio įrangos, suprojektuotos žmonėms vežti, suvytieji vežimo ir traukos lynai;</text:p>
      <text:p text:style-name="P291">2.18. LST EN 12385-9:2003 Plieniniai vielos lynai. Sauga. 9<text:s/>dalis. Lynų kelio įrangos, suprojektuotos žmonėms vežti, laikantieji viengubo vijimo ir traukos lynai;</text:p>
      <text:p text:style-name="P292">2.19. LST EN 13107:2004 Lynų kelio įrangos, suprojektuotos žmonėms vežti, saugos reikalavimai. Civilinės statybos darbai;</text:p>
      <text:p text:style-name="P293">2.20. LST EN 13243:2004 Lynų kelio įrangos, suprojektuotos žmonėms vežti, saugos reikalavimai. Elektrinė įranga, kitokia negu pavarų sistemų;</text:p>
      <text:p text:style-name="P294">2.21. LST EN 13223:2004 Lynų kelio įrangos, suprojektuotos žmonėms vežti, saugos reikalavimai. Pavarų sistemos ir kita mechaninė įranga.</text:p>
      <text:p text:style-name="P295"/>
      <text:p text:style-name="P296">_________________</text:p>
      <text:p text:style-name="P297"/>
      <text:soft-page-break/>
      <text:p text:style-name="P298">Keleivinių lynų kelių saugaus naudojimo<text:s/></text:p>
      <text:p text:style-name="P299">ir priežiūros taisyklių<text:s/></text:p>
      <text:p text:style-name="P300">2<text:s/>priedas</text:p>
      <text:p text:style-name="P301"/>
      <text:p text:style-name="P302"><text:span text:style-name="T303">TIPINIS KASDIENĖS IR KASMĖNESINĖS TECHNINĖS APŽIŪROS APRAŠAS</text:span></text:p>
      <text:p text:style-name="P304"/>
      <text:p text:style-name="P305">1. Kasdienės techninės apžiūros metu tikrinama:</text:p>
      <text:p text:style-name="P306">1.1. ar tvarkingi saugos mazgai;</text:p>
      <text:p text:style-name="P307">1.2. ar tvarkingi kontrolės prietaisai;</text:p>
      <text:p text:style-name="P308">1.3. ar kontrolės prietaisų rodomos reikšmės neviršija leistinų;</text:p>
      <text:p text:style-name="P309">1.4. stabdžių veikimas;</text:p>
      <text:p text:style-name="P310">1.5. vidaus ryšio sistemos veikimas;</text:p>
      <text:p text:style-name="P311">1.6. lynų padėtis skriemuliuose, ant ritinėlių ir atramų bei skriemulių griovelių grandiklių veikimas;</text:p>
      <text:p text:style-name="P312">1.7. atsvarų ir vežtuvų padėties nustatymas bei atsvarų laisvoji eiga;</text:p>
      <text:p text:style-name="P313">1.8. hidraulinių ir pneumatinių sistemų darbinis slėgis ir sandarumas;</text:p>
      <text:p text:style-name="P314">1.9. atramų ir kreiptuvų būklė bei nuimamųjų griebtuvų kontrolės sistemų prie įvažiavimo į stotelę ir išvažiavimo iš jos veikimas;</text:p>
      <text:p text:style-name="P315">1.10. keleivių įlaipinimo ir išlaipinimo zonų būklė;</text:p>
      <text:p text:style-name="P316">1.11. vežtuvų ir vilktuvų būklė;</text:p>
      <text:p text:style-name="P317">1.12. ar vežtuvai ir vilktuvai juda per atramas be kliūčių;</text:p>
      <text:p text:style-name="P318">1.13. anemometro veikimas;</text:p>
      <text:p text:style-name="P319">1.14. ar nėra matomų lynų defektų;</text:p>
      <text:p text:style-name="P320">1.15. ar tinkama vilkimo kelio būklė;</text:p>
      <text:p text:style-name="P321">1.16. ar tvarkingi keleivių evakavimo keliai;</text:p>
      <text:p text:style-name="P322">1.17. ar tinkama apsaugos priemonių (apdangalų, tinklų, laikomųjų įtaisų) ir užtvarų būklė;</text:p>
      <text:p text:style-name="P323">1.18. ar yra būtini ženklai ir ar jie įskaitomi.</text:p>
      <text:p text:style-name="P324">2. Kasmėnesinės techninės apžiūros metu tikrinama:</text:p>
      <text:p text:style-name="P325">2.1. laikančiojo traukos, vilkimo, traukos ir evakavimo lynų zonas, kuriose pastebėti vielyčių nutrūkimai ar kitokie išoriniai pažeidimai;</text:p>
      <text:p text:style-name="P326">2.2. kabamojo kelio laikančiojo ir įtempimo lynų kreipimo vietas bei kitas zonas, kuriose yra pastebėti vielyčių nutrūkimai ar kiti išoriniai pažeidimai;</text:p>
      <text:p text:style-name="P327">2.3. lynų jungčių ir galų būklę;</text:p>
      <text:p text:style-name="P328">2.4. ritinėlių, skriemulių, kreipimo įrenginių bei kabamojo kelio lyno atramų išorinę būklę, padėtį bei pritvirtinimą;</text:p>
      <text:p text:style-name="P329">2.5. vežtuvų, vilktuvų įvažiavimą, pravažiavimą bei išvažiavimą stotyse;</text:p>
      <text:p text:style-name="P330">2.6. stabdžius ir jų frikcinę dangą;</text:p>
      <text:p text:style-name="P331">2.7. stabdžių sistemą, kartu matuojant stabdymo kelią ir (arba) laiką, esant tuštiems vežtuvams ir vilktuvams;</text:p>
      <text:p text:style-name="P332">2.8. rankinių stabdžių, sumontuotų vežtuvuose, veikimą;</text:p>
      <text:p text:style-name="P333">2.9. visų pavarų veikimą;</text:p>
      <text:p text:style-name="P334">2.10. judėjimo greičio ir atbulinės eigos kontrolės prietaisų veikimą;</text:p>
      <text:p text:style-name="P335">2.11. vežtuvų, jų durų užraktų, atidarymo ir uždarymo prietaisų, saugos skersinių<text:s/>bei vilktuvų išorinę būklę;</text:p>
      <text:p text:style-name="P336">2.12. elektros akumuliatorių būklę;</text:p>
      <text:p text:style-name="P337">2.13. atsarginių dalių kiekį ir jų būklę sandėlyje.</text:p>
      <text:p text:style-name="P338"/>
      <text:p text:style-name="P339">_________________</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ocialinės apsaugos ir darbo ministerija, Įsakymas</text:span></text:p>
      <text:p text:style-name="P349"><text:span text:style-name="T350">Nr.<text:s/></text:span><text:a xlink:href="https://www.e-tar.lt/portal/legalAct.html?documentId=TAR.2D1878FEB7BF" office:target-frame-name="_top" xlink:show="replace"><text:span text:style-name="T351">A1-375</text:span></text:a><text:span text:style-name="T352">, 2008-11-17, Žin., 2008, Nr. 136-5335 (2008-11-27), i. k. 1082230ISAK00A1-375</text:span></text:p>
      <text:p text:style-name="P353"><text:span text:style-name="T354">Dėl Lietuvos Respublikos socialinės apsaugos ir darbo ministro 2005 m. liepos 7 d. įsakymo<text:s/></text:span><text:span text:style-name="T355">Nr. A1-196 "Dėl Keleivinių lynų kelių saugaus naudojimo ir priežiūros taisyklių patvirtinimo" pakeitimo</text:span></text:p>
      <text:p text:style-name="P356"/>
      <text:p text:style-name="P357"><text:span text:style-name="T358">2.</text:span></text:p>
      <text:p text:style-name="P359"><text:span text:style-name="T360">Lietuvos Respublikos socialinės apsaugos ir darbo ministerija, Įsakymas</text:span></text:p>
      <text:p text:style-name="P361"><text:span text:style-name="T362">Nr.<text:s/></text:span><text:a xlink:href="https://www.e-tar.lt/portal/legalAct.html?documentId=69081b5089d011e5b7eba10a9b5a9c5f" office:target-frame-name="_top" xlink:show="replace"><text:span text:style-name="T363">A1-653</text:span></text:a><text:span text:style-name="T364">, 2015-11-13, paskelbta TAR 2015-11-16, i. k. 2015-18143</text:span></text:p>
      <text:p text:style-name="P365"><text:span text:style-name="T366">Dėl Lietuvos Respublikos socialinės apsaugos ir darbo ministro 2005 m. liepos 7 d. įsakymo Nr. A1-196 „Dėl Keleivinių lynų kelių saugaus naudojimo ir priežiūros taisyk</text:span><text:span text:style-name="T367">lių patvirtinimo“ pakeitimo</text:span></text:p>
      <text:p text:style-name="P368"/>
      <text:p text:style-name="P369"><text:span text:style-name="T370">3.</text:span></text:p>
      <text:p text:style-name="P371"><text:span text:style-name="T372">Lietuvos Respublikos socialinės apsaugos ir darbo ministerija, Įsakymas</text:span></text:p>
      <text:p text:style-name="P373"><text:span text:style-name="T374">Nr.<text:s/></text:span><text:a xlink:href="https://www.e-tar.lt/portal/legalAct.html?documentId=a6a3f740008611e6b9699b2946305ca6" office:target-frame-name="_top" xlink:show="replace"><text:span text:style-name="T375">A1-189</text:span></text:a><text:span text:style-name="T376">, 2016-04-12, paskelbta TAR 2016-04-12, i. k</text:span><text:span text:style-name="T377">. 2016-08698</text:span></text:p>
      <text:p text:style-name="P378"><text:span text:style-name="T379">Dėl Lietuvos Respublikos socialinės apsaugos ir darbo ministro 2005 m. liepos 7 d. įsakymo Nr. A1-196 „Dėl Keleivinių lynų kelių saugaus naudojimo ir priežiūros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3:44:00Z</meta:creation-date>
    <dc:date>2019-02-19T13:44:00Z</dc:date>
    <meta:template xlink:href="Normal.dotm" xlink:type="simple"/>
    <meta:editing-cycles>2</meta:editing-cycles>
    <meta:editing-duration>PT0S</meta:editing-duration>
    <meta:document-statistic meta:page-count="11" meta:paragraph-count="65" meta:word-count="4862" meta:character-count="32515" meta:row-count="230" meta:non-whitespace-character-count="27718"/>
  </office:meta>
</office:document-meta>
</file>