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083in"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2083in" fo:text-indent="0.492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line-height-at-least="0.2083in" fo:text-indent="0.5354in"/>
      <style:text-properties fo:font-weight="bold" style:font-weight-asian="bold" fo:color="#000000" style:font-size-complex="12pt" style:language-asian="lt" style:country-asian="LT"/>
    </style:style>
    <style:style style:name="P24" style:parent-style-name="Normal" style:family="paragraph">
      <style:paragraph-properties fo:text-align="center" style:line-height-at-least="0.2083in" fo:text-indent="0.4923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line-height-at-least="0.2083in" fo:text-indent="0.4923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line-height-at-least="0.2083in"/>
      <style:text-properties fo:color="#000000" style:font-size-complex="12pt" style:language-asian="lt" style:country-asian="LT"/>
    </style:style>
    <style:style style:name="P30" style:parent-style-name="Normal" style:family="paragraph">
      <style:paragraph-properties fo:text-align="center" style:line-height-at-least="0.2083in"/>
    </style:style>
    <style:style style:name="T31" style:parent-style-name="DefaultParagraphFont" style:family="text">
      <style:text-properties fo:color="#000000" style:font-size-complex="4pt" style:language-asian="lt" style:country-asian="LT"/>
    </style:style>
    <style:style style:name="T32" style:parent-style-name="DefaultParagraphFont" style:family="text">
      <style:text-properties fo:color="#000000" style:font-size-complex="4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center" style:line-height-at-least="0.2083in"/>
      <style:text-properties fo:color="#000000" style:font-size-complex="12pt" style:language-asian="lt" style:country-asian="LT"/>
    </style:style>
    <style:style style:name="P35" style:parent-style-name="Normal" style:family="paragraph">
      <style:paragraph-properties fo:text-align="justify" style:line-height-at-least="0.2083in"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083in"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0" style:parent-style-name="DefaultParagraphFont" style:family="text">
      <style:text-properties fo:letter-spacing="0.0277in"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083in"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46" style:parent-style-name="Normal" style:family="paragraph">
      <style:paragraph-properties fo:text-align="justify" style:line-height-at-least="0.2083in"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style>
    <style:style style:name="P47" style:parent-style-name="Normal" style:family="paragraph">
      <style:paragraph-properties fo:line-height="150%" fo:text-indent="0.9in"/>
      <style:text-properties style:font-size-complex="12pt"/>
    </style:style>
    <style:style style:name="P48" style:parent-style-name="Normal" style:family="paragraph">
      <style:paragraph-properties>
        <style:tab-stops>
          <style:tab-stop style:type="left" style:position="3.2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60" style:parent-style-name="Normal" style:family="paragraph">
      <style:paragraph-properties fo:widows="0" fo:orphans="0" fo:margin-left="3.5437in">
        <style:tab-stops/>
      </style:paragraph-properties>
      <style:text-properties style:font-size-complex="12pt"/>
    </style:style>
    <style:style style:name="P61" style:parent-style-name="Normal" style:family="paragraph">
      <style:paragraph-properties fo:widows="0" fo:orphans="0" fo:margin-left="3.54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4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4pt" style:language-asian="lt" style:country-asian="LT"/>
    </style:style>
    <style:style style:name="P66" style:parent-style-name="Normal" style:family="paragraph">
      <style:paragraph-properties fo:widows="0" fo:orphans="0" fo:margin-left="3.5437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437in">
        <style:tab-stops>
          <style:tab-stop style:type="left" style:position="2.7562in"/>
        </style:tab-stops>
      </style:paragraph-properties>
      <style:text-properties style:font-size-complex="12pt"/>
    </style:style>
    <style:style style:name="P69" style:parent-style-name="Normal" style:family="paragraph">
      <style:paragraph-properties fo:text-align="justify" fo:margin-left="3.5437in">
        <style:tab-stops>
          <style:tab-stop style:type="left" style:position="-2.9527in"/>
          <style:tab-stop style:type="left" style:position="-2.8541in"/>
          <style:tab-stop style:type="left" style:position="-2.7562in"/>
          <style:tab-stop style:type="left" style:position="-2.6576in"/>
          <style:tab-stop style:type="left" style:position="-2.559in"/>
          <style:tab-stop style:type="left" style:position="-2.4604in"/>
          <style:tab-stop style:type="left" style:position="-2.3625in"/>
          <style:tab-stop style:type="left" style:position="-2.2638in"/>
        </style:tab-stops>
      </style:paragraph-properties>
      <style:text-properties style:font-size-complex="12pt"/>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 style:type="left" style:position="0.7625in"/>
          <style:tab-stop style:type="left" style:position="0.7875in"/>
          <style:tab-stop style:type="left" style:position="0.8111in"/>
          <style:tab-stop style:type="left" style:position="0.8861in"/>
          <style:tab-stop style:type="left" style:position="0.9097in"/>
          <style:tab-stop style:type="left" style:position="0.9847in"/>
          <style:tab-stop style:type="left" style:position="1.0076in"/>
          <style:tab-stop style:type="left" style:position="1.1062in"/>
          <style:tab-stop style:type="left" style:position="1.2048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1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1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3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5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name="TimesLT"/>
    </style:style>
    <style:style style:name="P190" style:parent-style-name="Normal" style:family="paragraph">
      <style:paragraph-properties fo:text-indent="0.4923in">
        <style:tab-stops>
          <style:tab-stop style:type="left" style:position="0.4923in"/>
        </style:tab-stops>
      </style:paragraph-properties>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196" style:parent-style-name="Normal" style:family="paragraph">
      <style:paragraph-properties fo:text-align="justify" fo:text-indent="0.4923in"/>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0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0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language="en" fo:country="US"/>
    </style:style>
    <style:style style:name="P22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2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style>
    <style:style style:name="T233" style:parent-style-name="DefaultParagraphFont" style:family="text">
      <style:text-properties fo:color="#000000" fo:font-size="11pt" style:font-size-asian="11pt"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4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tab-stops>
          <style:tab-stop style:type="left" style:position="0.4923in"/>
        </style:tab-stops>
      </style:paragraph-properties>
      <style:text-properties fo:language="en" fo:country="US"/>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P267" style:parent-style-name="Normal" style:family="paragraph">
      <style:paragraph-properties fo:text-indent="0.4923in"/>
    </style:style>
    <style:style style:name="P268" style:parent-style-name="Normal" style:master-page-name="MPF2" style:family="paragraph">
      <style:paragraph-properties fo:break-before="page" fo:margin-left="0.9in" fo:text-indent="3.543in" style:page-number="1">
        <style:tab-stops/>
      </style:paragraph-properties>
    </style:style>
    <style:style style:name="P274" style:parent-style-name="Normal" style:family="paragraph">
      <style:paragraph-properties fo:margin-left="0.9in" fo:text-indent="3.543in">
        <style:tab-stops/>
      </style:paragraph-properties>
    </style:style>
    <style:style style:name="P275" style:parent-style-name="Normal" style:family="paragraph">
      <style:paragraph-properties fo:margin-left="0.9in" fo:text-indent="3.543in">
        <style:tab-stops/>
      </style:paragraph-properties>
      <style:text-properties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2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00" style:parent-style-name="DefaultParagraphFont" style:family="text">
      <style:text-properties style:font-weight-complex="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7">Suvestinė redakcija nuo 2020-05-14</text:span></text:p>
      <text:p text:style-name="P8"/>
      <text:p text:style-name="P9"><text:span text:style-name="T10">Įsakymas paskelbtas: Žin. 2005, Nr.<text:s/></text:span><text:a xlink:href="https://www.e-tar.lt/portal/legalAct.html?documentId=TAR.F199E4519CCC" office:target-frame-name="_top" xlink:show="replace"><text:span text:style-name="T11">87-3275</text:span></text:a><text:span text:style-name="T12">, i. k. 1052230ISAK00A1-196</text:span></text:p>
      <text:p text:style-name="P13"/>
      <text:p text:style-name="P14">Nauja redakcija nuo 2020-05-14:</text:p>
      <text:p text:style-name="Normal"><text:span text:style-name="T15">Nr.<text:s/></text:span><text:a xlink:href="https://www.e-tar.lt/portal/legalAct.html?documentId=0cdb9c10946811ea9515f752ff221ec9" office:target-frame-name="_top" xlink:show="replace"><text:span text:style-name="T16">A1-404</text:span></text:a><text:span text:style-name="T17">, 2020-05-12, paskelbta TAR 2020-05-13, i. k. 2020-10185</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LYNŲ KELIŲ PRIEŽIŪROS<text:s/></text:span><text:span text:style-name="T28">TAISYKLIŲ PATVIRTINIMO</text:span></text:p>
      <text:p text:style-name="P29"/>
      <text:p text:style-name="P30"><text:span text:style-name="T31">2005 m. liepos 7 d. Nr. A1-196</text:span><text:span text:style-name="T32"><text:line-break/></text:span><text:span text:style-name="T33">Vilnius</text:span></text:p>
      <text:p text:style-name="P34"/>
      <text:p text:style-name="P35"><text:span text:style-name="T36">Vadovaudamasis Lietuvos Respublikos potencialiai pavojingų įrenginių priežiūros įstatymo 5 straipsnio 1 punktu ir Lietuvos Respublikos Vyriausybės 2001 m. birželio 29 d. nutarimo Nr. 817 „Dėl<text:s/></text:span><text:span text:style-name="T37">Lietuvos Respublikos potencialiai pavojingų įrenginių priežiūros įstatymo įgyvendinimo“ 2.1.3 papunkčiu,</text:span><text:span text:style-name="T38"><text:s/></text:span></text:p>
      <text:p text:style-name="P39"><text:span text:style-name="T40">tvirtinu</text:span><text:span text:style-name="T41"><text:s/>Lynų kelių<text:s/></text:span><text:span text:style-name="T42">priežiūros</text:span><text:span text:style-name="T43"><text:s/></text:span><text:span text:style-name="T44">taisykles (pridedama).“</text:span></text:p>
      <text:p text:style-name="P45"/>
      <text:p text:style-name="P46"/>
      <text:p text:style-name="P47"/>
      <text:p text:style-name="P48">Socialinės apsaugos ir darbo ministras<text:span text:style-name="T49"><text:tab/></text:span><text:span text:style-name="T50"><text:tab/></text:span><text:span text:style-name="T51"><text:tab/></text:span><text:span text:style-name="T52"><text:tab/></text:span><text:span text:style-name="T53">Linas Kukuraitis</text:span></text:p>
      <text:p text:style-name="Normal"/>
      <text:soft-page-break/>
      <text:p text:style-name="P54">Patvirtinta</text:p>
      <text:p text:style-name="P60">Lietuvos Respublikos socialinės apsaugos ir darbo ministro<text:s/></text:p>
      <text:p text:style-name="P61"><text:span text:style-name="T62">2005 m.<text:s/></text:span><text:span text:style-name="T63">liepos 7 d.<text:s/></text:span><text:span text:style-name="T64">įsakymu<text:s/></text:span><text:span text:style-name="T65">Nr. A1-196</text:span></text:p>
      <text:p text:style-name="P66"><text:span text:style-name="T67">(Lietuvos Respublikos </text:span>socialinės apsaugos ir darbo ministro <text:s/></text:p>
      <text:p text:style-name="P68">2020 m. gegužės 12 d. įsakymo Nr. A1-404</text:p>
      <text:p text:style-name="P69">redakcija)</text:p>
      <text:p text:style-name="P70"/>
      <text:p text:style-name="P71"><text:span text:style-name="T72">LYNŲ KELIŲ PRIEŽIŪROS TAISYKLĖS</text:span></text:p>
      <text:p text:style-name="P73"/>
      <text:p text:style-name="P74"><text:span text:style-name="T75">I</text:span><text:span text:style-name="T76"><text:s/>SKYRIUS</text:span></text:p>
      <text:p text:style-name="P77"><text:span text:style-name="T78">BENDROSIOS NUOSTATOS<text:s/></text:span></text:p>
      <text:p text:style-name="Normal"/>
      <text:p text:style-name="P79">1.<text:s/><text:span text:style-name="T80">Lynų kelių priežiūros taisyklės (toliau – Taisyklės) nustato<text:s/></text:span><text:span text:style-name="T81">Potencialiai pavojingų įrenginių kategorijų parametrų sąrašo, patvirtinto Lietuvos Respublikos Vyriausybės 2001 m. birželio 29 d. nutarimu Nr. 817 „D</text:span><text:span text:style-name="T82">ėl Lietuvos Respublikos potencialiai pavojingų įrenginių priežiūros įstatymo įgyvendinimo</text:span><text:span text:style-name="T83">“, 2.7.1 ir 2.7.2<text:s/></text:span><text:span text:style-name="T84">papunkčiuose nurodytų variklinės pavaros keleivinių kabamųjų lynų kelių ir vilktuvų, skirtų tinkamą įrangą turintiems keleiviams tempti išilgai įrengto tako, bei funikulierių</text:span><text:span text:style-name="T85"><text:s/></text:span><text:span text:style-name="T86">(toliau – lynų keliai) nuolatinės priežiūros ir techninės būklės tikrinimo reikal</text:span><text:span text:style-name="T87">avimus.</text:span><text:s/></text:p>
      <text:p text:style-name="P88">2. Taisyklės netaikomos:</text:p>
      <text:p text:style-name="P89">2.1. įrenginiams, naudojamiems žemės ūkio tikslais;</text:p>
      <text:p text:style-name="P90">2.2. kasybos įrenginiams ir pramoniniais tikslais pastatytiems bei naudojamiems įrenginiams;</text:p>
      <text:p text:style-name="P91">2.3. keltams, lynu tempiamiems vandeniu.</text:p>
      <text:p text:style-name="P92">3.<text:s/><text:span text:style-name="T93">Taisyklėse va</text:span><text:span text:style-name="T94">rtojamos sąvokos apibrėžtos 2016 m. kovo 9 d. Europos Parlamento ir Tarybos reglamente (ES) 2016/424 dėl lynų kelio įrenginių, kuriuo panaikinama direktyva 2000/9/EB, Lietuvos Respublikos potencialiai pavojingų įrenginių priežiūros įstatyme, Lietuvos Respu</text:span><text:span text:style-name="T95">blikos darbuotojų saugos ir sveikatos įstatyme, Lietuvos Respublikos statybos įstatyme.</text:span><text:s/></text:p>
      <text:p text:style-name="P96">4.<text:s/><text:span text:style-name="T97">Pradėtas naudoti po 2004 m. gegužės 1 d. lynų kelias turi atitikti Reglamento (ES) 2016/424 ir Lietuvos Respublikos socialinės apsaugos ir darbo ministro 2018 m. balandžio 20 d. įsakymo Nr. A1-175 „Dėl 2016 m. kovo 9 d. Europos Parlamento ir Tarybos reglam</text:span><text:span text:style-name="T98">ento (ES) 2016/424 dėl lynų kelio įrenginių, kuriuo panaikinama direktyva 2000/9/EB, įgyvendinimo“ reikalavimus (toliau – Įsakymas Nr. A1-175). Pradėtas naudoti iki 2004 m. gegužės 1 d. lynų kelias turi atitikti<text:s/></text:span>teisės aktų, standartų, kitų<text:span text:style-name="T99"><text:s/>techninių speci</text:span><text:span text:style-name="T100">fikacijų</text:span>, galiojusių įrengiant lynų kelią, saugos ir sveikatos reikalavimus<text:span text:style-name="T101"><text:s/>ir gamintojo nustatytus reikalavimus arba,</text:span><text:s/>j<text:span text:style-name="T102">eigu šis lynų kelias po 2004 m. gegužės 1 d. buvo modifikuotas, jis turi atitikti Reglamento (ES) 2016/424 ir Įsakymo Nr. A1-175 reikala</text:span><text:span text:style-name="T103">vimus (šis reikalavimas netaikomas lynų keliams,<text:s/></text:span><text:span text:style-name="T104">įregistruotiems Kultūros vertybių registre</text:span><text:span text:style-name="T105">).</text:span></text:p>
      <text:p text:style-name="P106"/>
      <text:p text:style-name="P107"><text:span text:style-name="T108">II</text:span><text:span text:style-name="T109"><text:s/>SKYRIUS</text:span></text:p>
      <text:p text:style-name="P110"><text:span text:style-name="T111">NUOLATINĖ<text:s/></text:span><text:span text:style-name="T112">LYNŲ KELIO PRIEŽIŪRA<text:s/></text:span></text:p>
      <text:p text:style-name="P113"/>
      <text:p text:style-name="P114">5. Lynų kelio savininkas, prieš pradėdamas jį naudoti pirmą kartą, turi:</text:p>
      <text:p text:style-name="P115">5.1. sudaryti sutartį dėl lynų kelio techninės būklės tikrinimo su pasirinkta akredituotąja potencialiai pavojingų įrenginių techninės būklės tikrinimo įstaiga (toliau – akredituotoji įstaiga);</text:p>
      <text:p text:style-name="P116">5.2. gauti akredituotosios įstaigos išvadą, kad lynų kelias yra tinkamas naudoti ir saugus<text:s/>žmonių gyvybei, sveikatai ir aplinkai;</text:p>
      <text:p text:style-name="P117">5.3. gauti statybos techninio reglamento STR 1.05.01:2017 „Statybą leidžiantys dokumentai. Statybos užbaigimas. Statybos sustabdymas. Savavališkos statybos padarinių šalinimas. Statybos<text:s/><text:soft-page-break/>pagal neteisėtai išduotą<text:s/>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atybos užbaigimo reglamentas), nustatyta tvarka patvirtintą statybos užbaigimo aktą;</text:p>
      <text:p text:style-name="P118"><text:span text:style-name="T119">5.4</text:span><text:span text:style-name="T120">. Potencialiai pavojingų įrenginių valstybės registro nuostatų, patvirtintų Lietuvos Respublikos Vyriausybės 2002 m. gegužės 9 d. nutarimu Nr. 645 „Dėl Potencialiai pavojingų įrenginių valstybės registro nuostatų patvirtinimo“, nustatyta tvarka lynų k</text:span><text:span text:style-name="T121">elią užregistruoti Potencialiai pavojingų įrenginių valstybės registre (toliau – PPĮ registras).<text:s/></text:span><text:span text:style-name="T122">PPĮ registre neužregistruotą lynų kelią naudoti draudžiama.</text:span></text:p>
      <text:p text:style-name="P123">6. Lynų kelio savininkas privalo turėti, visą lynų kelio naudojimo laiką saugoti ir dokumentais,<text:s/><text:span text:style-name="T124">susijusiais su<text:s/></text:span><text:span text:style-name="T125">lynų kelio</text:span><text:span text:style-name="T126"><text:s/>priežiūra,</text:span><text:s/>pildyti lynų kelio techninių dokumentų bylą tol, kol jis bus<text:s/><text:span text:style-name="T127">perduotas atliekų tvarkytojui<text:s/></text:span><text:span text:style-name="T128">Lietuvos Respublikos atliekų tvarkymo įstatymo nustatyta tvarka</text:span>. Lynų kelio<text:s/><text:span text:style-name="T129">techninių dokumentų<text:s/></text:span>byloje turi būti šie duomenys ir dokumentai:</text:p>
      <text:p text:style-name="P130">6.1. lynų kelio gamintojo ir (ar) statybos rangovo pavadinimas ir veiklos arba buveinės adresas;</text:p>
      <text:p text:style-name="P131">6.2.<text:s/><text:span text:style-name="T132">gamintojo ir (ar) statybos rangovo pateikti lynų kelio techniniai dokumentai, kuriuose turi būti: informacija apie lynų kelio techn</text:span><text:span text:style-name="T133">inius parametrus ir charakteristikas, lynų kelio sumontavimo naudojimo vietoje (statinio) projektas, saugos įtaisų ir posistemių techninė dokumentacija, lynų parinkimo skaičiavimai, naudojimo instrukcija su brėžiniais, schemomis ir duomenimis, reikalingais</text:span><text:span text:style-name="T134"><text:s/>lynų keliui saugiai naudoti, prižiūrėti ir gelbėjimo veiksmams atlikti (toliau ‒ techniniai dokumentai);</text:span><text:s/></text:p>
      <text:p text:style-name="P135">6.3.<text:s/><text:span text:style-name="T136">jeigu lyno kelias sumontuotas po 2004 m. gegužės 1 d., – lynų kelio saugos ataskaita (pagal Reglamento (ES) 2016/424 8 straipsnio nuostatas)</text:span><text:span text:style-name="T137">, saugos įtaisų ir posistemių EB arba ES atitikties deklaracijos;</text:span></text:p>
      <text:p text:style-name="P138">6.4. lynų kelio<text:s/><text:span text:style-name="T139">savininko<text:s/></text:span>duomenys (<text:span text:style-name="T140">juridinio asmens pavadinimas, teisinė forma, kodas ir buveinės adresas arba fizinio asmens vardas ir pavardė, asmens kodas (gimimo data, jeigu nėra as</text:span><text:span text:style-name="T141">mens kodo), telefono ryšio numeris, el. pašto adresas ir deklaruotos gyvenamosios vietos adresas)</text:span>;</text:p>
      <text:p text:style-name="P142">6.5. lynų kelio įrengimo vieta (adresas) ir pradėjimo naudoti data<text:s/><text:span text:style-name="T143">(metai, mėnuo, diena);</text:span></text:p>
      <text:p text:style-name="P144">6.6. statinio pripažinimo tinkamu naudoti aktas ar statybos<text:s/>užbaigimo aktas ar jo kopija;</text:p>
      <text:p text:style-name="P145">6.7. techninės būklės tikrinimų išvados;</text:p>
      <text:p text:style-name="P146">6.8. lynų kelio registravimo pažymėjimas arba užregistravimo PPĮ registre pažyma apie lynų kelio užregistravimą PPĮ registre;</text:p>
      <text:p text:style-name="P147">6.9.<text:s/><text:span text:style-name="T148">jeigu<text:s/></text:span>lynų kelio<text:s/><text:span text:style-name="T149">savininkas fizinis asmuo</text:span><text:span text:style-name="T150"><text:s/>neatlieka jo<text:s/></text:span><text:span text:style-name="T151">nuolatinės priežiūros pats, –<text:s/></text:span>priežiūros meistro vardas, pavardė, skyrimo data<text:s/><text:span text:style-name="T152">(metai, mėnuo, diena)<text:s/></text:span>ir skyrimo į pareigas dokumento<text:span text:style-name="T153"><text:s/>ar sutarties su nuolatinę<text:s/></text:span>lynų kelio priežiūrą atliekančiu<text:s/><text:span text:style-name="T154">fiziniu asmeniu (pagal Taisyklių 7.2.2 papunkčio n</text:span><text:span text:style-name="T155">uostatas)</text:span><text:s/>kopija;</text:p>
      <text:p text:style-name="P156">6.10. lynų kelio priežiūros žurnalas, kuriame chronologine tvarka turi būti daromi įrašai apie nuolatinės priežiūros veiksmus, apžiūrų rezultatus, remontus (veiksmų atlikimo data ir juos atlikęs subjektas – juridinio asmens pavadinimas ar fizinio asmens vardas<text:s/>ir pavardė), avarijas, gedimus, veikimo sutrikimus, modifikavimus (data, pobūdis), techninės būklės tikrinimus ir kitus su lynų kelio priežiūra susijusius veiksmus (veiksmų atlikimo data ir juos atlikęs subjektas – juridinio asmens pavadinimas ar fizinio<text:s/>asmens vardas ir pavardė);<text:s/></text:p>
      <text:p text:style-name="P157">6.11.<text:s/><text:span text:style-name="T158">nuolatinės<text:s/></text:span>lynų kelio<text:s/><text:span text:style-name="T159">priežiūros planas</text:span>;</text:p>
      <text:p text:style-name="P160">6.12.<text:s/><text:span text:style-name="T161">kiti su lynų kelio priežiūra susiję dokumentai (vėliausiai atlikto varžų matavimo protokolas, atliktų remontų ataskaitos, naudotų medžiagų, pakeistų konstrukcijų,<text:s/></text:span>lynų<text:s/>bei kitų saugai svarbių mazgų, įtaisų ir dalių sertifikatai, avarijų tyrimo aktai,<text:span text:style-name="T162"><text:s/>dokumentuoti duomenys apie gedimus, veikimo sutrikimus ir kiti su lynų kelio priežiūra ir naudojimu susiję dokumentai).</text:span></text:p>
      <text:p text:style-name="P163">7. Lynų kelio savininkas:</text:p>
      <text:p text:style-name="P164">7.1. nuolatinę lynų kelio priežiūrą turi teisę atlikti pats, jeigu:</text:p>
      <text:p text:style-name="P165">7.1.1. <text:s/>turi, jei jis yra fizinis asmuo, kvalifikaciją ar specialiųjų žinių ir įgūdžių, kaip nustatyta<text:s/><text:span text:style-name="T166">Reikalavimuose asmenų, atliekančių nuolatinę potencialiai pavojingų įrenginių priežiūrą, darbuotojų,<text:s/></text:span><text:span text:style-name="T167">pertvarkančių potencialiai pavojingus įrenginius, ir darbų su potencialiai pavojingais įrenginiais vadovų kvalifikacijai arba specialiosioms žinioms ir įgūdžiams</text:span>, patvirtintuose Lietuvos Respublikos socialinės apsaugos ir darbo ministro 2017 m. birželio 29<text:s/>d. įsakymu Nr. A1‑333 „Dėl<text:s/><text:span text:style-name="T168">Reikalavimų asmenų, atliekančių nuolatinę potencialiai pavojingų įrenginių priežiūrą, darbuotojų, pertvarkančių potencialiai pavojingus įrenginius, ir darbų su potencialiai pavojingais įrenginiais vadovų kvalifikacijai arba spec</text:span><text:span text:style-name="T169">ialiosioms žinioms ir įgūdžiams patvirtinimo</text:span>“;</text:p>
      <text:p text:style-name="P170">7.1.2.<text:s/><text:span text:style-name="T171">yra, jei jis yra juridinis asmuo, paskyręs<text:s/></text:span>nuolatinei lynų kelio priežiūrai atlikti<text:s/><text:span text:style-name="T172">darbuotoją (-us) (</text:span>lynų kelio<text:s/><text:span text:style-name="T173">priežiūros meistrą ir, jeigu reikia, kitus nuolatinę priežiūrą atliekančius darbuotoj</text:span><text:span text:style-name="T174">us), atitinkantį (-ius) Taisyklių 7</text:span><text:span text:style-name="T175">.1.1 papunktyje nustatytus reikalavimus kvalifikacijai arba specialiosioms žinioms ir įgūdžiams</text:span>;</text:p>
      <text:p text:style-name="P176">7.1.3. turi nuolatinei lynų kelio priežiūrai atlikti reikalingą įrangą, prietaisus ir kitas darbui reikalingas priemones, nustatytas Lietuvos Respublikos socialinės apsaugos ir darbo ministro patvirtintame Būtiniausios įrangos, prietaisų ir priemonių, reikalingų nuolatinei potencialiai pavojingų įrenginių priežiūrai atlikti, sąraše;</text:p>
      <text:p text:style-name="P177">7.1.4.<text:s/><text:span text:style-name="T178">yra<text:s/></text:span><text:span text:style-name="T179">apsidraudęs civilinės atsa</text:span><text:span text:style-name="T180">komybės draudimu pagal P</text:span><text:span text:style-name="T181">otencialiai pavojingų įrenginių priežiūros</text:span><text:span text:style-name="T182"><text:s/>įstatymo 11 straipsnio 3 dalį</text:span>;</text:p>
      <text:p text:style-name="P183">7.2. jeigu<text:s/><text:span text:style-name="T184">neatlieka nuolatinės</text:span><text:s/>lynų kelio priežiūros pats, turi sudaryti sutartį dėl nuolatinės lynų kelio priežiūros:</text:p>
      <text:p text:style-name="P185">7.2.1. arba su juridiniu asmeniu, kuris užtikrina<text:s/><text:span text:style-name="T186">Taisyklių 7.1.2–7.1.4 papunkčiuose</text:span><text:s/>nustatytų reikalavimų įgyvendinimą;</text:p>
      <text:p text:style-name="P187">7.2.2. arba su fiziniu asmeniu, kuris atitinka<text:s/><text:span text:style-name="T188">Taisyklių 7.1.1, 7.1.3 ir 7.1.4 papunkčiuose</text:span><text:span text:style-name="T189"><text:s/></text:span>nustatytus reikalavimus.</text:p>
      <text:p text:style-name="P190">8. Lynų kelio savininkas užtikrina,<text:s/>kad:</text:p>
      <text:p text:style-name="P191">8.1. vadovaujantis lynų kelio techniniais dokumentais, Taisyklėmis, Potencialiai pavojingų įrenginių priežiūros įstatymu, Darbuotojų saugos ir sveikatos įstatymu,<text:s/><text:span text:style-name="T192">priešgaisrinės saugos, aplinkos apsaugos, higienos norminiais, vietos savivaldos insti</text:span><text:span text:style-name="T193">tucijų<text:s/></text:span>ir kitais teisės aktais, reglamentuojančiais darbuotojų ir kitų žmonių saugą ir sveikatą, aplinkos apsaugą, lynų kelias būtų saugiai naudojamas ir palaikoma jo reikiama techninė būklė tol, kol jis bus<text:s/><text:span text:style-name="T194">perduotas atliekų tvarkytojui<text:s/></text:span>Atliekų tvarkymo įstatymo nustatyta tvarka ir išregistruotas iš PPĮ registro;</text:p>
      <text:p text:style-name="P195">8.2. nuolatinę lynų kelio priežiūrą atliekantys asmenys būtų aprūpinti visais šiai priežiūrai atlikti būtinais lynų kelio techniniais dokumentais;<text:s/></text:p>
      <text:p text:style-name="P196">8.3. vadovaujantis lynų kelio techniniais dokumentais, saugos ataskaita, būtų sudarytas<text:s/><text:span text:style-name="T197">nuolatinės<text:s/></text:span>lynų kelio<text:s/><text:span text:style-name="T198">priežiūros planas, kuriame turi būti nurodyti<text:s/></text:span>lynų kelio<text:s/><text:span text:style-name="T199">patikrinimai, reguliavimai ir kiti nuolatinės priežiūros veiksmai bei jų atlikimo terminai,</text:span><text:s/>ir kontroliuojama, kaip jis vykdomas;<text:span text:style-name="T200"><text:s/></text:span></text:p>
      <text:p text:style-name="P201">8.4. vadovaujantis lynų kelio techniniais dokumentais, būtų atliktas kiekvienos lynų kelio, kuris pradėtas naudoti iki 2003 m. spalio 1 d. ir kurio saugos ataskaita nebuvo parengta, zonos, kur gali kilti pavojus žmonių, besinaudojančių lynų keliu, ir<text:s/>lyno kelią prižiūrinčių asmenų saugai ir sveikatai, pavojų vertinimas ir įgyvendintos reikiamos priemonės rizikai pašalinti ar sumažinti; prireikus atitinkamai būtų papildyta lynų kelio naudojimo instrukcija, nurodant procedūras ir veiksmus (įrenginio stabdymo, žmonių evakavimo, specializuotų tarnybų iškvietimo ir kt.), privalomus atlikti esant specifinėms ar ekstremalioms sąlygoms;</text:p>
      <text:p text:style-name="P202">8.5. būtų nustatyta lynų kelio priežiūros žurnalo pildymo tvarka ir<text:span text:style-name="T203">, jeigu<text:s/></text:span>lynų kelio<text:s/><text:span text:style-name="T204">savininkas nėra fizinis asmuo, pats</text:span><text:span text:style-name="T205"><text:s/>atliekantis nuolatinę įrenginio priežiūrą, būtų paskirtas</text:span><text:s/>už tai atsakingas asmuo. Priežiūros žurnalas turi būti saugomas lynų kelio savininko ar sutartyje dėl nuolatinės lynų kelio priežiūros nustatyta tvarka;</text:p>
      <text:p text:style-name="P206">8.6. būtų patvirtintos keleiviams skirtos naudojimosi lynų keliu taisyklės, įrengti saugos ženklai ir informacinės iškabos, nurodančios keleivių pareigas lynų kelio naudojimo metu, visose įlaipinimo, išlaipinimo bei transportavimo zonose;</text:p>
      <text:p text:style-name="P207">8.7. lynų kelias būtų naudojamas tik turint akredituotosios įstaigos išvadą, kad jis tinkamas naudoti ir saugus žmonių gyvybei, sveikatai ar aplinkai;</text:p>
      <text:p text:style-name="P208">8.8. būtų<text:s/><text:span text:style-name="T209">pašalinti akredituotosios įstaigos nustatyti trūkumai</text:span>, susiję su lynų kelio naudojimu, priežiūra ar nenaudojamo lynų kelio saugojimu (laikymu);</text:p>
      <text:p text:style-name="P210">8.9. remontuojant lynų kelio metalines konstrukcijas, jas suvirinant, skaičiuojamieji elementai būtų suvirinami pagal suvirinimo procedūrų aprašus. Suvirinti skaičiuojamuosius metalinių konstrukcijų elementus būtų leidžiama tik atestuotiems ir turintiems kvalifikacijos pažymėjimą (sertifikatą) suvirintojams. Suvirinimo darbų dokumentai (naudotų medžiagų sąrašas, jų sertifikatai, suvirinimo procedūrų aprašai,<text:s/><text:span text:style-name="T211">suvirintojo atestavimo dokumentų kopijos ir kt.)<text:s/></text:span>būtų saugomi lynų kelio techninių dokumentų byloje;</text:p>
      <text:p text:style-name="P212">8.10. lynų kelio naudojimas būtų nedelsiant sustabdytas, jeigu pastebėta, kad gali atsirasti ar atsirado lynų kelio veikimo sutrikimų, gedimų ar kitų grėsmę keliančių veiksnių, dėl kurių gali būti padaryta žala žmonių sveikatai, aplinkai ar turtui, o pašalinus nustatytus trūkumus – atnaujintas Taisyklių nustatyta tvarka;</text:p>
      <text:p text:style-name="P213">8.11. atliekant lynų kelio statinių rekonstrukciją, būtų įgyvendinti Statybos užbaigimo reglamente nustatyti reikalavimai;</text:p>
      <text:p text:style-name="P214">8.12. būtų pranešta apie lynų kelio avariją ir su<text:s/>jo naudojimu susijusius nelaimingus atsitikimus bei žalą aplinkai ar turtui, organizuotas avarijos tyrimas, kaip nustatyta Potencialiai pavojingų įrenginių avarijų tyrimo nuostatuose, patvirtintuose Lietuvos Respublikos socialinės apsaugos ir darbo ministro ir Lietuvos Respublikos ūkio ministro 2006 m. rugpjūčio 4 d. įsakymu Nr. A1-232/4-306 „Dėl Potencialiai pavojingų įrenginių avarijų tyrimo nuostatų patvirtinimo“.<text:span text:style-name="T215"><text:s/></text:span></text:p>
      <text:p text:style-name="P216">9. Atlikus lynų kelio remontą, pašalinus <text:s/>techninius gedimus, veikimo sutrikimus ar<text:s/>kitas priežastis, dėl kurių buvo sustabdytas lynų kelio naudojimas, lynų kelias, prieš pradedant jį naudoti, turi būti patikrintas ir išbandytas. Jeigu lynų kelio naudojimo sustabdymo priežastys ar jų pašalinimas atitinka Taisyklių 13.3 ir 13.4 papunkčių<text:s/>nuostatas, lynų kelio techninės būklės tikrinimą atlieka akredituotoji įstaiga Taisyklių III skyriuje nustatyta tvarka, kitais atvejais sprendimą dėl lynų kelio naudojimo atnaujinimo priima lynų kelio priežiūros meistras arba<text:s/><text:span text:style-name="T217">fizinis asmuo</text:span><text:span text:style-name="T218">, atliekantis nuo</text:span><text:span text:style-name="T219">latinę lynų kelio priežiūrą</text:span><text:s/>pagal Taisyklių 7.1.1 ar 7.2.2 papunkčio nuostatas.<text:s/></text:p>
      <text:p text:style-name="P220">10. Atliekant nuolatinę lynų kelio priežiūrą, turi būti reguliariai tikrinama, ar neatsirado<text:s/><text:span text:style-name="T221">veiksnių</text:span>, dėl kurių gali kilti pavojus žmonių, besinaudojančių lynų keliu, ir lyno kelią prižiūrinčių asmenų saugai ir sveikatai, ir turi būti imamasi priemonių lynų kelio saugai užtikrinti. Veiksnių, dėl kurių gali kilti pavojus žmonių saugai ir sveikatai, sąrašas pateiktas Taisyklių priede.<text:s/></text:p>
      <text:p text:style-name="P222"/>
      <text:p text:style-name="P223"><text:span text:style-name="T224">III</text:span><text:span text:style-name="T225"><text:s/>SKYRIUS</text:span></text:p>
      <text:p text:style-name="P226"><text:span text:style-name="T227">LYNŲ KELIO TECHNINĖS BŪKLĖS TIKRINIMAS<text:s/></text:span></text:p>
      <text:p text:style-name="P228"/>
      <text:p text:style-name="P229">11.<text:s/><text:span text:style-name="T230">Lyno kelio savininkas užtikrina, kad<text:s/></text:span>Taisyklių 13 punkte nustatytu periodiškumu ir atvejais akredituotoji įstaiga su ja sutartu būdu būtų pakviesta atlikti lynų kelio techninės būklės tikrinimą, jos ekspertams būtų sudarytos sutartyje dėl techninės būklės tikrinimo numatytos sąlygos<text:s/><text:span text:style-name="T231">atlikti patikrinimui<text:s/></text:span>ir pateikti reikalingi dokumentai (techninių dokumentų byla,<text:s/><text:span text:style-name="T232">civilinės atsakomybės<text:s/></text:span>draudimo sutarties kopija<text:span text:style-name="T233"><text:s/></text:span>ir atitinkami, pagal Taisyklių 7 punkto nuostatas, kvalifikaciją patvirtinantys dokumentai ar jų kopijos, skyrimo į pareigas dokumentai ar jų kopijos ir (ar) sutartis ar jos kopija). Akredituotoji įstaiga po patikrinimo dokumentus grąžina lynų kelio savininkui.</text:p>
      <text:p text:style-name="P234">12. Lynų kelio techninės būklės tikrinimas atliekamas pagal tikrinimo procedūrą, kurią, vadovaudamasi lynų kelio techniniais dokumentais,<text:s/><text:span text:style-name="T235">Reglamentu (ES) 2016/424 ir Įsakymu<text:s/></text:span><text:soft-page-break/><text:span text:style-name="T236">Nr. A1</text:span><text:span text:style-name="T237">‑175</text:span>, atitinkamais<text:s/><text:span text:style-name="T238">statybos techniniais reglamentais,<text:s/></text:span>darniaisiais standartais ir Taisyklėmis, parengia akredituotoji<text:span text:style-name="T239"><text:s/></text:span>įstaiga.</text:p>
      <text:p text:style-name="P240">13. Jeigu lynų kelio gamintojas ar statybos rangovas nenustatė kitaip, techninės būklės tikrinimai turi būti atliekami:</text:p>
      <text:p text:style-name="P241">13.1. prieš pradedant lynų kelią naudoti pirmą kartą;</text:p>
      <text:p text:style-name="P242">13.2. ne rečiau kaip vieną kartą per 12 mėnesių. Lynų kelias, naudojamas žiemos sezonu slidininkams pakelti arba užvilkti ant kalno, turi būti tikrinamas prieš slidinėjimo sezono pradžią;</text:p>
      <text:p text:style-name="P243">13.3. po lynų kelio avarijos, ekstremalių gamtos reiškinių poveikio, neįprastų ar ilgalaikių (daugiau nei 6 mėn.) prastovų;</text:p>
      <text:p text:style-name="P244">13.4. po saugai įtakos turinčių mechanizmų, mazgų, konstrukcinių elementų ar<text:s/><text:span text:style-name="T245">lynų kelio statinių<text:s/></text:span>remonto, rekonstrukcijos ar modernizavimo: pakeitus arba suremontavus varantįjį skriemulį, traukos lyną,<text:s/>lynų įtempimo, stabdymo, pavaros mechanizmus, saugos įtaisus, valdymo sistemas ar jų komponentus, metalines atramines konstrukcijas ar bėgių kelią, vežtuvus ar važiuoklę, padidinus<text:s/><text:span text:style-name="T246">vardinę apkrovą</text:span>, greitį, ilgį, aukštį ar pakeitus lynų kelio sumontavimo vietą.<text:s/></text:p>
      <text:p text:style-name="P247">14. Atliekant techninės būklės tikrinimą, turi dalyvauti nuolatinės lynų kelio priežiūros meistras<text:s/><text:span text:style-name="T248">ar<text:s/></text:span><text:span text:style-name="T249">fizinis asmuo</text:span><text:span text:style-name="T250">, atliekantis nuolatinę lynų kelio priežiūrą,</text:span><text:s/>ir operatorius, lynų kelio savininko paskirtas lynų keliui valdyti ir žmonėms vežti.<text:s/></text:p>
      <text:p text:style-name="P251">15. <text:s/>Akredituotosios įstaigos ekspertas, atlikęs lynų kelio techninės būklės tikrinimą prieš pradedant jį naudoti pirmą kartą, parengia jam registruoti PPĮ registre reikalingą lynų kelio techninių dokumentų išrašą ir jį pateikia lynų kelio savininkui.</text:p>
      <text:p text:style-name="P252">16. Atlikęs lynų kelio techninės būklės tikrinimą, akredituotosios įstaigos ekspertas dviem egzemplioriais parengia tikrinimo išvadą, kurioje nurodo, ar lynų kelias tinkamas naudoti, saugus žmonių gyvybei, sveikatai ir aplinkai, taip pat išvadoje nurodo tikrinimo veiksmų rezultatus, atlikto tikrinimo datą (metai, mėnuo, diena) ir kito techninės būklės tikrinimo datą (metai, mėnuo, diena). Lynų kelio matomoje vietoje (techninių duomenų lentelėje arba prie valdymo pulto) ekspertas pritvirtina neištrinamą žymą (lipduką) su kito tikrinimo data (metai, mėnuo). Vieną išvados egzempliorių saugo lynų kelio savininkas, kitą – akredituotoji įstaiga (šis egzempliorius gali būti saugomas elektronine forma). Akredituotosios įstaigos eksperto atliktų lynų kelio techninės būklės tikrinimų išvadas techninių dokumentų byloje lynų kelio savininkas turi saugoti visą lynų kelio naudojimo laiką.</text:p>
      <text:p text:style-name="P253"><text:span text:style-name="T254">17</text:span><text:span text:style-name="T255">.<text:s/></text:span>Akredituotosios įstaigos ekspertui nustačius, kad lynų kelias yra netinkamas naudoti, nesaugus žmonių gyvybei, sveikatai ar aplinkai, lynų kelio savininkas turi nutraukti lynų kelio naudojimą ir užtikrinti, kad nustatyti trūkumai būtų pašalinti. Pašalinus<text:s/>trūkumus turi būti gauta akredituotosios įstaigos išvada, kad lynų kelias tinkamas naudoti, saugus žmonių gyvybei, sveikatai ar aplinkai, arba užtikrinti, kad lynų kelias būtų<text:s/><text:span text:style-name="T256">perduotas atliekų tvarkytojui<text:s/></text:span>Atliekų tvarkymo įstatymo nustatyta tvarka.<text:s/></text:p>
      <text:p text:style-name="P257"/>
      <text:p text:style-name="P258"><text:span text:style-name="T259">IV</text:span><text:span text:style-name="T260"><text:s/>SKYRIUS</text:span></text:p>
      <text:p text:style-name="P261"><text:span text:style-name="T262">BAIGIAMOSIOS NUOSTATOS<text:s/></text:span></text:p>
      <text:p text:style-name="P263"/>
      <text:p text:style-name="P264"><text:span text:style-name="T265">18</text:span><text:span text:style-name="T266">.<text:s/></text:span>Dokumentai (įskaitant dokumentus, kuriuose yra asmens duomenų) saugomi Lietuvos Respublikos dokumentų ir archyvų įstatymo nustatyta tvarka, Taisyklėse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text:s/>duomenų apsaugos reglamentas) ir duomenų valdytojo, į kurį kreipiamasi dėl duomenų subjekto teisių įgyvendinimo, nustatyta tvarka</text:p>
      <text:p text:style-name="P267"/>
      <text:soft-page-break/>
      <text:p text:style-name="P268">Lynų kelių priežiūros taisyklių<text:s/></text:p>
      <text:p text:style-name="P274">priedas</text:p>
      <text:p text:style-name="P275"/>
      <text:p text:style-name="P276"><text:span text:style-name="T277">VEIKSNIŲ, DĖL KURIŲ GALI KILTI PAVOJUS ŽMONIŲ SAUGAI IR SVEIKATAI,<text:s/></text:span><text:span text:style-name="T278">SĄRAŠAS</text:span></text:p>
      <text:p text:style-name="P279"/>
      <text:p text:style-name="P280"/>
      <text:p text:style-name="P281">1.<text:tab/>Neleistinų judančių lynų įtempimo jėgos reikšmių atsiradimas.</text:p>
      <text:p text:style-name="P282">2.<text:tab/>Lynų tempimo įrenginio kraštinių zonų apsaugos pažeidimas.</text:p>
      <text:p text:style-name="P283">3.<text:tab/>Pasikeitęs judėjimo greitis, viršijantis leistinąjį.</text:p>
      <text:p text:style-name="P284">4.<text:tab/>Savaiminis eigos krypties pasikeitimas į atbulinę.</text:p>
      <text:p text:style-name="P285">5.<text:tab/>Staigus varančiojo skriemulio sukamojo momento pokytis, viršijantis leistinas reikšmes.</text:p>
      <text:p text:style-name="P286">6.<text:tab/>Vežtuvų durų užrakto gedimas.</text:p>
      <text:p text:style-name="P287">7.<text:tab/>Atsitiktinis lynų kelio paleidimas.</text:p>
      <text:p text:style-name="P288">8.<text:tab/>Netinkamas griebtuvo prisitvirtinimas prie lyno.</text:p>
      <text:p text:style-name="P289">9.<text:tab/>Netinkamas vežtuvų judėjimas stotyje.</text:p>
      <text:p text:style-name="P290">10.<text:tab/>Vilktuvo teleskopinio strypo nepakankama eiga.</text:p>
      <text:p text:style-name="P291">11.<text:tab/>Prikabinimo įtaiso vilktuvu transportuojamo keleivio pargriuvimas.</text:p>
      <text:p text:style-name="P292">12.<text:tab/>Vėjo greitis didesnis<text:s/>nei 15 m/s.</text:p>
      <text:p text:style-name="P293">13.<text:tab/>Matomumas mažesnis nei 30 m.</text:p>
      <text:p text:style-name="P294">14.<text:tab/>Oro temperatūra žemesnė nei –25<text:s/><text:span text:style-name="T295">o</text:span>C.</text:p>
      <text:p text:style-name="P296">15.<text:tab/>Sniego dangos storis, viršijantis leistinąjį (eksploatuojant slidininkų keltuvus, funikulierius).</text:p>
      <text:p text:style-name="P297">16.<text:tab/>Apledėjusios atskiros trasos dalys.</text:p>
      <text:p text:style-name="P298">17.<text:tab/>Energijos tiekimo sutrikimas.</text:p>
      <text:p text:style-name="P299">18.<text:tab/><text:span text:style-name="T300">Kliūtis važiavimo kelyje</text:span>.</text:p>
      <text:p text:style-name="P301"><text:span text:style-name="T302">_______________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ocialinės apsaugos ir darbo ministerija, Įsakymas</text:span></text:p>
      <text:p text:style-name="P312"><text:span text:style-name="T313">Nr.<text:s/></text:span><text:a xlink:href="https://www.e-tar.lt/portal/legalAct.html?documentId=TAR.2D1878FEB7BF" office:target-frame-name="_top" xlink:show="replace"><text:span text:style-name="T314">A1-375</text:span></text:a><text:span text:style-name="T315">, 2008-11-17, Žin., 2008, Nr. 136-5335 (2008-11-27), i. k. 1082230ISAK00A1-375</text:span></text:p>
      <text:p text:style-name="P316"><text:span text:style-name="T317">Dėl Lietuvos Respublikos socialinės apsaugos ir darbo ministro 2005 m. liepos 7 d. įsakymo Nr. A1-196 "Dėl Keleivinių lynų kelių saugaus naudojimo ir</text:span><text:span text:style-name="T318"><text:s/>priežiūros taisyklių patvirtinimo" pakeitimo</text:span></text:p>
      <text:p text:style-name="P319"/>
      <text:p text:style-name="P320"><text:span text:style-name="T321">2.</text:span></text:p>
      <text:p text:style-name="P322"><text:span text:style-name="T323">Lietuvos Respublikos socialinės apsaugos ir darbo ministerija, Įsakymas</text:span></text:p>
      <text:p text:style-name="P324"><text:span text:style-name="T325">Nr.<text:s/></text:span><text:a xlink:href="https://www.e-tar.lt/portal/legalAct.html?documentId=69081b5089d011e5b7eba10a9b5a9c5f" office:target-frame-name="_top" xlink:show="replace"><text:span text:style-name="T326">A1-653</text:span></text:a><text:span text:style-name="T327">, 2015-11-13, paskelbta TA</text:span><text:span text:style-name="T328">R 2015-11-16, i. k. 2015-18143</text:span></text:p>
      <text:p text:style-name="P329"><text:span text:style-name="T330">Dėl Lietuvos Respublikos socialinės apsaugos ir darbo ministro 2005 m. liepos 7 d. įsakymo Nr. A1-196 „Dėl Keleivinių lynų kelių saugaus naudojimo ir priežiūros taisyklių patvirtinimo“ pakeitimo</text:span></text:p>
      <text:p text:style-name="P331"/>
      <text:p text:style-name="P332"><text:span text:style-name="T333">3.</text:span></text:p>
      <text:p text:style-name="P334"><text:span text:style-name="T335">Lietuvos Respublikos socia</text:span><text:span text:style-name="T336">linės apsaugos ir darbo ministerija, Įsakymas</text:span></text:p>
      <text:p text:style-name="P337"><text:span text:style-name="T338">Nr.<text:s/></text:span><text:a xlink:href="https://www.e-tar.lt/portal/legalAct.html?documentId=a6a3f740008611e6b9699b2946305ca6" office:target-frame-name="_top" xlink:show="replace"><text:span text:style-name="T339">A1-189</text:span></text:a><text:span text:style-name="T340">, 2016-04-12, paskelbta TAR 2016-04-12, i. k. 2016-08698</text:span></text:p>
      <text:p text:style-name="P341"><text:span text:style-name="T342">Dėl Lietuvos Respublikos socialinės apsaugos<text:s/></text:span><text:span text:style-name="T343">ir darbo ministro 2005 m. liepos 7 d. įsakymo Nr. A1-196 „Dėl Keleivinių lynų kelių saugaus naudojimo ir priežiūros taisyklių patvirtinimo“ pakeitimo</text:span></text:p>
      <text:p text:style-name="P344"/>
      <text:p text:style-name="P345"><text:span text:style-name="T346">4.</text:span></text:p>
      <text:p text:style-name="P347"><text:span text:style-name="T348">Lietuvos Respublikos socialinės apsaugos ir darbo ministerija, Įsakymas</text:span></text:p>
      <text:p text:style-name="P349"><text:span text:style-name="T350">Nr.<text:s/></text:span><text:a xlink:href="https://www.e-tar.lt/portal/legalAct.html?documentId=bbe4d640619411e7b85cfdc787069b42" office:target-frame-name="_top" xlink:show="replace"><text:span text:style-name="T351">A1-375</text:span></text:a><text:span text:style-name="T352">, 2017-07-05, paskelbta TAR 2017-07-07, i. k. 2017-11717</text:span></text:p>
      <text:p text:style-name="P353"><text:span text:style-name="T354">Dėl Lietuvos Respublikos socialinės apsaugos ir darbo ministro 2005 m. liepos 7 d. įsakymo Nr. A1-196 „Dėl Keleivinių lyn</text:span><text:span text:style-name="T355">ų kelių saugaus naudojimo ir priežiūros taisyklių patvirtinimo“ pakeitimo</text:span></text:p>
      <text:p text:style-name="P356"/>
      <text:soft-page-break/>
      <text:p text:style-name="P357"><text:span text:style-name="T358">5.</text:span></text:p>
      <text:p text:style-name="P359"><text:span text:style-name="T360">Lietuvos Respublikos socialinės apsaugos ir darbo ministerija, Įsakymas</text:span></text:p>
      <text:p text:style-name="P361"><text:span text:style-name="T362">Nr.<text:s/></text:span><text:a xlink:href="https://www.e-tar.lt/portal/legalAct.html?documentId=2fcfc390dea711e89acab3ff12d77081" office:target-frame-name="_top" xlink:show="replace"><text:span text:style-name="T363">A1-615</text:span></text:a><text:span text:style-name="T364">, 2018-11-05, paskelbta TAR 2018-11-06, i. k. 2018-17912</text:span></text:p>
      <text:p text:style-name="P365"><text:span text:style-name="T366">Dėl Lietuvos Respublikos socialinės apsaugos ir darbo ministro 2005 m. liepos 7 d. įsakymo Nr. A1-196 „Dėl Keleivinių lynų kelių saugaus naudojimo ir priežiūros taisyklių patvirtinimo“ pakeitim</text:span><text:span text:style-name="T367">o</text:span></text:p>
      <text:p text:style-name="P368"/>
      <text:p text:style-name="P369"><text:span text:style-name="T370">6.</text:span></text:p>
      <text:p text:style-name="P371"><text:span text:style-name="T372">Lietuvos Respublikos socialinės apsaugos ir darbo ministerija, Įsakymas</text:span></text:p>
      <text:p text:style-name="P373"><text:span text:style-name="T374">Nr.<text:s/></text:span><text:a xlink:href="https://www.e-tar.lt/portal/legalAct.html?documentId=0cdb9c10946811ea9515f752ff221ec9" office:target-frame-name="_top" xlink:show="replace"><text:span text:style-name="T375">A1-404</text:span></text:a><text:span text:style-name="T376">, 2020-05-12, paskelbta TAR 2020-05-13, i. k. 2020-10185</text:span></text:p>
      <text:p text:style-name="P377"><text:span text:style-name="T378">Dėl Lietuvos<text:s/></text:span><text:span text:style-name="T379">Respublikos socialinės apsaugos ir darbo ministro 2005 m. liepos 7 d. įsakymo Nr. A1-196 „Dėl Keleivinių lynų kelių saugaus naudojimo ir priežiūros taisyklių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69"><text:page-number text:fixed="false">2</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8T12:04:00Z</meta:creation-date>
    <dc:date>2020-05-28T12:04:00Z</dc:date>
    <meta:template xlink:href="Normal.dotm" xlink:type="simple"/>
    <meta:editing-cycles>2</meta:editing-cycles>
    <meta:editing-duration>PT0S</meta:editing-duration>
    <meta:document-statistic meta:page-count="8" meta:paragraph-count="251" meta:word-count="3042" meta:character-count="23388" meta:row-count="980" meta:non-whitespace-character-count="20597"/>
  </office:meta>
</office:document-meta>
</file>