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text-indent="3.543in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center"/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10-14 iki 2014-10-03</text:span></text:p>
      <text:p text:style-name="P10"/>
      <text:p text:style-name="P11"><text:span text:style-name="T12">Įsakymas paskelbtas: Žin. 2005, Nr.<text:s/></text:span><text:a xlink:href="https://www.e-tar.lt/portal/legalAct.html?documentId=TAR.F199EF450C2F" office:target-frame-name="_top" xlink:show="replace"><text:span text:style-name="T13">55-1909</text:span></text:a><text:span text:style-name="T14">; Žin. 2005, Nr.</text:span><text:a xlink:href="https://www.e-tar.lt/portal/legalAct.html?documentId=TAR.F199EF450C2F" office:target-frame-name="_top" xlink:show="replace"><text:span text:style-name="T15">60-0</text:span></text:a><text:span text:style-name="T16">, i. k. 105301MISAK00D1-220</text:span></text:p>
      <text:p text:style-name="P17"/>
      <text:p text:style-name="P18"><text:s/></text:p>
      <text:p text:style-name="P19"><text:span text:style-name="T20"/><text:span text:style-name="T21">LIETUVOS RESPUBLIKOS APLINKOS MINISTRAS</text:span></text:p>
      <text:p text:style-name="P22"/>
      <text:p text:style-name="P23">Į S A K Y M A S</text:p>
      <text:p text:style-name="P24">DĖL APLINKOS MINISTERIJOS SISTEMOS TARNYBINIŲ ŠAUNAMŲJŲ GINKLŲ BEI ŠAUDMENŲ ĮSIGIJIMO, APSKAITOS, IŠDAVIMO, SAUGOJIMO IR NAUDOJIMO TAISYKLIŲ PATVIRTINIMO</text:p>
      <text:p text:style-name="P25"/>
      <text:p text:style-name="P26">2005 m. balandžio 26 d. Nr. D1-220</text:p>
      <text:p text:style-name="P27">Vilnius</text:p>
      <text:p text:style-name="P28"/>
      <text:p text:style-name="P29"><text:span text:style-name="T30">Vadovaudamasis Lietuvos Respublikos aplinkos ministerijos nuostatų, patvirtintų L</text:span><text:span text:style-name="T31">ietuvos Respublikos Vyriausybės 1998 m. rugsėjo 22 d. nutarimu Nr. 1138 (Žin., 1998, Nr.<text:s/></text:span><text:a xlink:href="https://www.e-tar.lt/portal/lt/legalAct/TAR.A3B226BB10B2" office:target-frame-name="_blank" xlink:show="new"><text:span text:style-name="T32">84-2353</text:span></text:a><text:span text:style-name="T33">; 2002, Nr.<text:s/></text:span><text:a xlink:href="https://www.e-tar.lt/portal/lt/legalAct/TAR.003BDFD5EFB1" office:target-frame-name="_blank" xlink:show="new"><text:span text:style-name="T34">20-766</text:span></text:a><text:span text:style-name="T35">), 11.5 punktu:</text:span></text:p>
      <text:p text:style-name="P36"><text:span text:style-name="T37">1</text:span><text:span text:style-name="T38">.<text:s/></text:span><text:span text:style-name="T39">Tvirtinu</text:span><text:span text:style-name="T40"><text:s/>Aplinkos ministerijos sistemos tarnybinių šaunamųjų ginklų bei šaudmenų įsigijimo, apskaitos, išdavimo, saugojimo ir naudojimo taisykles (pridedama).</text:span></text:p>
      <text:p text:style-name="P41"><text:span text:style-name="T42">2</text:span><text:span text:style-name="T43">.<text:s/></text:span><text:span text:style-name="T44">Pavedu</text:span><text:span text:style-name="T45"><text:s/>Generalinei miškų urėdijai prie Aplinkos ministerijos bei Valstybinei saugomų teritorijų tarnybai prie Aplinkos ministerijos iki 2005 m. birželio 1 d. parengti ir patvirtinti tarnybinių šaunamųjų ginklų bei šaudmenų išdavimo tvarką pavaldžių institucijų (</text:span><text:span text:style-name="T46">įmonių) pareigūnams, turintiems teisę nešiotis ir naudoti tarnybinius šaunamuosius ginklus.</text:span></text:p>
      <text:p text:style-name="P47"><text:span text:style-name="T48">3</text:span><text:span text:style-name="T49">.<text:s/></text:span><text:span text:style-name="T50">Laikau</text:span><text:span text:style-name="T51"><text:s/>netekusiu galios Lietuvos Respublikos aplinkos ministro 1998 m. gruodžio 18 d. įsakymą Nr. 256 „Dėl tarnybinių šaunamųjų ginklų apskaitos, laikymo ir<text:s/></text:span><text:span text:style-name="T52">naudojimo“.</text:span></text:p>
      <text:p text:style-name="P53"/>
      <text:p text:style-name="P54"/>
      <text:p text:style-name="P55"><text:span text:style-name="T56">APLINKOS MINISTRAS</text:span><text:span text:style-name="T57"><text:tab/>ARŪNAS KUNDROTAS</text:span></text:p>
      <text:p text:style-name="P58"/>
      <text:soft-page-break/>
      <text:p text:style-name="P59">PATVIRTINTA</text:p>
      <text:p text:style-name="P60">Lietuvos Respublikos aplinkos<text:s/></text:p>
      <text:p text:style-name="P61">ministro 2005 m. balandžio 26 d.<text:s/></text:p>
      <text:p text:style-name="P62">įsakymu Nr. D1-220</text:p>
      <text:p text:style-name="P63"/>
      <text:p text:style-name="P64"><text:span text:style-name="T65">APLINKOS MINISTERIJOS SISTEMOS TARNYBINIŲ ŠAUNAMŲJŲ GINKLŲ BEI</text:span></text:p>
      <text:p text:style-name="P66">ŠAUDMENŲ ĮSIGIJIMO, APSKAITOS,<text:s/>IŠDAVIMO, SAUGOJIMO IR NAUDOJIMO</text:p>
      <text:p text:style-name="P67"><text:span text:style-name="T68">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Šios taisyklės nustato tarnybinių šaunamųjų ginklų ir šaudmenų įsigijimo, apskaitos, išdavimo, priėmimo, saugojimo ir naudojimo bei ginklo priežiūros tvarką Aplinkos ministerij</text:span><text:span text:style-name="T78">os sistemos institucijose (įmonėse).</text:span></text:p>
      <text:p text:style-name="P79"><text:span text:style-name="T80">2</text:span><text:span text:style-name="T81">. Šiose taisyklėse vartojamos sąvokos atitinka sąvokas, vartojamas Lietuvos Respublikos ginklų ir šaudmenų kontrolės įstatyme (Žin., 2002, Nr.<text:s/></text:span><text:a xlink:href="https://www.e-tar.lt/portal/lt/legalAct/TAR.389CB90C666D" office:target-frame-name="_blank" xlink:show="new"><text:span text:style-name="T82">13-467</text:span></text:a><text:span text:style-name="T83">).</text:span></text:p>
      <text:p text:style-name="P84"><text:span text:style-name="T85">3</text:span><text:span text:style-name="T86">. Tarnybiniai šaunamieji ginklai ir šaudmenys laikomi, nešiojami ir naudojami Lietuvos Respublikos ginklų ir šaudmenų kontrolės įstatymo, šių taisyklių bei kitų teisės aktų nustatyta tvarka.</text:span></text:p>
      <text:p text:style-name="P87"><text:span text:style-name="T88">4</text:span><text:span text:style-name="T89">. Apie kiekvieną šaunamojo ginkl</text:span><text:span text:style-name="T90">o panaudojimo atvejį, kai dėl to žuvo žmogus ar padaryti kūno sužalojimai, padaryta materialinė žala, Aplinkos ministerijos sistemos institucijų (įmonių) vadovai privalo nedelsiant pranešti prokurorui, teritorinei policijos įstaigai bei Aplinkos apsaugos a</text:span><text:span text:style-name="T91">gentūrai.</text:span></text:p>
      <text:p text:style-name="P92">Punkto pakeitimai:</text:p>
      <text:p text:style-name="P93"><text:span text:style-name="T94">Nr.<text:s/></text:span><text:a xlink:href="https://www.e-tar.lt/portal/legalAct.html?documentId=TAR.837D339B88D4" office:target-frame-name="_top" xlink:show="replace"><text:span text:style-name="T95">D1-869</text:span></text:a><text:span text:style-name="T96">, 2009-12-31, Žin., 2010, Nr. 6-252 (2010-01-16), i. k. 109301MISAK00D1-869</text:span></text:p>
      <text:p text:style-name="Normal"/>
      <text:p text:style-name="P97"><text:span text:style-name="T98">5</text:span><text:span text:style-name="T99">. Pareigūnai, turintys teisę nešiotis ir naudoti<text:s/></text:span><text:span text:style-name="T100">tarnybinius šaunamuosius ginklus (toliau – Pareigūnai):</text:span></text:p>
      <text:p text:style-name="P101"><text:span text:style-name="T102">5.1</text:span><text:span text:style-name="T103">. aplinkos apsaugos valstybinės kontrolės pareigūnai, pagal pareigas vykdantys miškų bei jų išteklių, gyvosios gamtos (įskaitant žuvis), apsaugos ir naudojimo kontrolę;</text:span></text:p>
      <text:p text:style-name="P104"><text:span text:style-name="T105">5.2</text:span><text:span text:style-name="T106">. valstybiniai mišk</text:span><text:span text:style-name="T107">ų pareigūnai;</text:span></text:p>
      <text:p text:style-name="P108"><text:span text:style-name="T109">5.3</text:span><text:span text:style-name="T110">. valstybiniai saugomų teritorijų pareigūnai.</text:span></text:p>
      <text:p text:style-name="P111"/>
      <text:p text:style-name="P112"><text:span text:style-name="T113">II</text:span><text:span text:style-name="T114">.<text:s/></text:span><text:span text:style-name="T115">TARNYBINIŲ ŠAUNAMŲJŲ GINKLŲ IR ŠAUDMENŲ ĮSIGIJIMAS, APSKAITA BEI IŠDAVIMAS</text:span></text:p>
      <text:p text:style-name="P116"/>
      <text:p text:style-name="P117"><text:span text:style-name="T118">6</text:span><text:span text:style-name="T119">. Aplinkos ministerijos sistemos valstybės įstaigos, įmonės teisės aktų nustatyta tvarka įgyja<text:s/></text:span><text:span text:style-name="T120">tarnybinius šaunamuosius ginklus ir šaudmenis, juos išduoda pareigūnams ir vykdo jų apskaitą.</text:span><text:s/></text:p>
      <text:p text:style-name="P121">Punkto pakeitimai:</text:p>
      <text:p text:style-name="P122"><text:span text:style-name="T123">Nr.<text:s/></text:span><text:a xlink:href="https://www.e-tar.lt/portal/legalAct.html?documentId=TAR.837D339B88D4" office:target-frame-name="_top" xlink:show="replace"><text:span text:style-name="T124">D1-869</text:span></text:a><text:span text:style-name="T125">, 2009-12-31, Žin., 2010, Nr. 6-252 (2010-01-16),<text:s/></text:span><text:span text:style-name="T126">i. k. 109301MISAK00D1-869</text:span></text:p>
      <text:p text:style-name="P127"><text:span text:style-name="T128">Nr.<text:s/></text:span><text:a xlink:href="https://www.e-tar.lt/portal/legalAct.html?documentId=TAR.D0F3795D2EBC" office:target-frame-name="_top" xlink:show="replace"><text:span text:style-name="T129">D1-809</text:span></text:a><text:span text:style-name="T130">, 2012-10-04, Žin., 2012, Nr. 119-6007 (2012-10-13), i. k. 112301MISAK00D1-809</text:span></text:p>
      <text:p text:style-name="Normal"/>
      <text:p text:style-name="P131"><text:span text:style-name="T132">7.</text:span><text:span text:style-name="T133"><text:s/>Neteko galios nuo 2012-10-14</text:span></text:p>
      <text:p text:style-name="P134">Punkto naikinimas:</text:p>
      <text:p text:style-name="P135"><text:span text:style-name="T136">Nr.<text:s/></text:span><text:a xlink:href="https://www.e-tar.lt/portal/legalAct.html?documentId=TAR.D0F3795D2EBC" office:target-frame-name="_top" xlink:show="replace"><text:span text:style-name="T137">D1-809</text:span></text:a><text:span text:style-name="T138">, 2012-10-04, Žin. 2012, Nr. 119-6007 (2012-10-13), i. k. 112301MISAK00D1-809</text:span></text:p>
      <text:p text:style-name="P139">Punkto pakeitimai:</text:p>
      <text:p text:style-name="P140"><text:span text:style-name="T141">Nr.<text:s/></text:span><text:a xlink:href="https://www.e-tar.lt/portal/legalAct.html?documentId=TAR.837D339B88D4" office:target-frame-name="_top" xlink:show="replace"><text:span text:style-name="T142">D1-869</text:span></text:a><text:span text:style-name="T143">, 2009-12-31, Žin., 2010, Nr. 6-252 (2010-01-16), i. k. 109301MISAK00D1-869</text:span></text:p>
      <text:p text:style-name="Normal"/>
      <text:p text:style-name="P144"><text:span text:style-name="T145">8</text:span><text:span text:style-name="T146">. Aplinkos apsaugos agentūros ir regionų aplinkos apsaugos departamentų Ginklininkai, vadovaudamiesi įstaigos vadovo įsakymu, šaunamuosius ginklus bei šau</text:span><text:span text:style-name="T147">dmenis išduoda savo institucijos Pareigūnams.</text:span></text:p>
      <text:p text:style-name="P148">Punkto pakeitimai:</text:p>
      <text:p text:style-name="P149"><text:span text:style-name="T150">Nr.<text:s/></text:span><text:a xlink:href="https://www.e-tar.lt/portal/legalAct.html?documentId=TAR.837D339B88D4" office:target-frame-name="_top" xlink:show="replace"><text:span text:style-name="T151">D1-869</text:span></text:a><text:span text:style-name="T152">, 2009-12-31, Žin., 2010, Nr. 6-252 (2010-01-16), i. k. 109301MISAK00D1-869</text:span></text:p>
      <text:p text:style-name="Normal"/>
      <text:p text:style-name="P153"><text:span text:style-name="T154">9</text:span><text:span text:style-name="T155">. Generalinė mišk</text:span><text:span text:style-name="T156">ų urėdija prie Aplinkos ministerijos bei Valstybinė saugomų teritorijų tarnyba prie Aplinkos ministerijos šaunamųjų ginklų bei šaudmenų išdavimo tvarką Pareigūnams nusistato pačios. Šios tvarkos turi būti suderintos su Aplinkos apsaugos agentūra.</text:span></text:p>
      <text:p text:style-name="P157">Punkto pakeitimai:</text:p>
      <text:p text:style-name="P158"><text:span text:style-name="T159">Nr.<text:s/></text:span><text:a xlink:href="https://www.e-tar.lt/portal/legalAct.html?documentId=TAR.837D339B88D4" office:target-frame-name="_top" xlink:show="replace"><text:span text:style-name="T160">D1-869</text:span></text:a><text:span text:style-name="T161">, 2009-12-31, Žin., 2010, Nr. 6-252 (2010-01-16), i. k. 109301MISAK00D1-869</text:span></text:p>
      <text:p text:style-name="Normal"/>
      <text:p text:style-name="P162"><text:span text:style-name="T163">10</text:span><text:span text:style-name="T164">. Tarnybinių šaunamųjų ginklų ir šaudmenų išdavimas fiksuojamas Ginklų,</text:span><text:span text:style-name="T165"><text:s/>šaudmenų išdavimo ir grąžinimo apskaitos žurnale (Juridinių asmenų ginklų ir šaudmenų civilinės apyvartos ir jos kontrolės taisyklių, patvirtintų Lietuvos policijos generalinio komisaro 2003 m. birželio 28 d. įsakymu Nr. V-363 (Žin., 2003, Nr.<text:s/></text:span><text:a xlink:href="https://www.e-tar.lt/portal/lt/legalAct/TAR.EE1A59CE42C4" office:target-frame-name="_blank" xlink:show="new"><text:span text:style-name="T166">63-2876</text:span></text:a><text:span text:style-name="T167">), priedas). Prieš pradedant pildyti Ginklų, šaudmenų išdavimo ir grąžinimo apskaitos žurnalą visi jo lapai sunumeruojami ir susiuvami. Susiuvimo mazgas užklijuojamas ir užant</text:span><text:span text:style-name="T168">spauduojamas. Padaromas įrašas apie lapų skaičių.</text:span></text:p>
      <text:p text:style-name="P169"><text:span text:style-name="T170">11</text:span><text:span text:style-name="T171">. Pareigūnas, kuriam gali būti skiriamas tarnybinis šaunamasis ginklas, rašo prašymą įstaigos vadovui. Vadovui išleidus įsakymą dėl tarnybinio šaunamojo ginklo skyrimo, siunčiamas raštas teritorinei p</text:span><text:span text:style-name="T172">olicijos įstaigai dėl leidimo tarnybiniam šaunamajam ginklui išdavimo.</text:span></text:p>
      <text:p text:style-name="P173"><text:span text:style-name="T174">12</text:span><text:span text:style-name="T175">. Tarnybiniai šaunamieji ginklai išduodami ne jaunesniems kaip 21 metų Pareigūnams, kurie teisės aktų numatyta tvarka yra įgiję teisę nešiotis ir naudoti tarnybinius šaunamuosius<text:s/></text:span><text:span text:style-name="T176">ginklus.</text:span></text:p>
      <text:p text:style-name="P177"><text:span text:style-name="T178">13</text:span><text:span text:style-name="T179">. Tarnybinis šaunamasis ginklas Pareigūnui išduodamas tik tada, kai jis Ginklininkui pateikia tarnybinį pažymėjimą bei leidimą laikyti ir nešioti ginklą. Kartu su tarnybiniu šaunamuoju ginklu išduodamas šaudmenų komplektas, pagal ginklo rūšį</text:span><text:span text:style-name="T180"><text:s/>gamintojo nustatytas šaudmenų skaičius.</text:span></text:p>
      <text:p text:style-name="P181"><text:span text:style-name="T182">14</text:span><text:span text:style-name="T183">. Pareigūnai tarnybinius šaunamuosius ginklus, šaudmenis bei ginklo kortelę privalo grąžinti institucijos Ginklininkui, kai:</text:span></text:p>
      <text:p text:style-name="P184"><text:span text:style-name="T185">14.1</text:span><text:span text:style-name="T186">. išeina atostogų, ilgalaikės komandiruotės ar stažuotės metu (kurių metu nere</text:span><text:span text:style-name="T187">ikalingas ginklas);</text:span></text:p>
      <text:p text:style-name="P188"><text:span text:style-name="T189">14.2</text:span><text:span text:style-name="T190">. Pareigūno galios yra sustabdytos arba atimtos, ar dėl Pareigūno veiksmų, panaudojant tarnybinį šaunamąjį ginklą, yra atliekamas tarnybinis patikrinimas;</text:span></text:p>
      <text:p text:style-name="P191"><text:span text:style-name="T192">14.3</text:span><text:span text:style-name="T193">. Pareigūnas atleidžiamas iš pareigų, perkeliamas į pareigas, kur</text:span><text:span text:style-name="T194">ias užimdamas jis neturi teisės nešiotis ir naudoti tarnybinį šaunamąjį ginklą.</text:span></text:p>
      <text:p text:style-name="P195"><text:span text:style-name="T196">15</text:span><text:span text:style-name="T197">. Aplinkos ministerijos sistemos institucijų (įmonių) vadovai per 3 darbo dienas privalo pranešti Aplinkos apsaugos agentūrai ir teritorinei policijos įstaigai apie Par</text:span><text:span text:style-name="T198">eigūnų atleidimą ar perkėlimą į pareigas, kurias užimdami jie neturi teisės nešiotis ir naudoti tarnybinio šaunamojo ginklo, jei šaunamasis ginklas bei šaudmenys iki atleidimo ar perkėlimo į pareigas, kuriose jie neturi teisės nešiotis ir naudoti tarnybinį</text:span><text:span text:style-name="T199"><text:s/>šaunamąjį ginklą dienos, negrąžinami Ginklininkui, apie Pareigūno, turėjusio teisę nešiotis ir naudoti tarnybinį šaunamąjį ginklą, mirtį.</text:span></text:p>
      <text:p text:style-name="P200">Punkto pakeitimai:</text:p>
      <text:p text:style-name="P201"><text:span text:style-name="T202">Nr.<text:s/></text:span><text:a xlink:href="https://www.e-tar.lt/portal/legalAct.html?documentId=TAR.837D339B88D4" office:target-frame-name="_top" xlink:show="replace"><text:span text:style-name="T203">D1-869</text:span></text:a><text:span text:style-name="T204">,<text:s/></text:span><text:span text:style-name="T205">2009-12-31, Žin., 2010, Nr. 6-252 (2010-01-16), i. k. 109301MISAK00D1-869</text:span></text:p>
      <text:p text:style-name="Normal"/>
      <text:p text:style-name="P206"><text:span text:style-name="T207">III</text:span><text:span text:style-name="T208">.<text:s/></text:span><text:span text:style-name="T209">GINKLININKAI</text:span></text:p>
      <text:p text:style-name="P210"/>
      <text:p text:style-name="P211"><text:span text:style-name="T212">16</text:span><text:span text:style-name="T213">. Kiekvienoje Aplinkos ministerijos sistemos institucijoje (įmonėje), išduodančioje tarnybinius šaunamuosius ginklus bei šaudmenis Pareigūnams, vadovų</text:span><text:span text:style-name="T214"><text:s/>įsakymais paskiriami darbuotojai, atsakingi už tarnybinių šaunamųjų ginklų bei šaudmenų tvarkymą ir apskaitą – Ginklininkai.</text:span></text:p>
      <text:p text:style-name="P215"><text:span text:style-name="T216">17</text:span><text:span text:style-name="T217">. Ginklininkų pareigos:</text:span></text:p>
      <text:p text:style-name="P218"><text:span text:style-name="T219">17.1</text:span><text:span text:style-name="T220">. užtikrinti reikiamą tarnybinių šaunamųjų ginklų bei šaudmenų apsaugą;</text:span></text:p>
      <text:p text:style-name="P221"><text:span text:style-name="T222">17.2</text:span><text:span text:style-name="T223">. išduoti<text:s/></text:span><text:span text:style-name="T224">tarnybinius šaunamuosius ginklus bei šaudmenis, vykdyti jų apskaitą bei pildyti reikiamus dokumentus;</text:span></text:p>
      <text:p text:style-name="P225"><text:span text:style-name="T226">17.3</text:span><text:span text:style-name="T227">. tarnybinius šaunamuosius ginklus ir šaudmenis išduoti tik Aplinkos ministerijos sistemos institucijų (įmonių) Pareigūnams, pateikusiems šių tais</text:span><text:span text:style-name="T228">yklių 13 punkte nurodytus dokumentus;</text:span></text:p>
      <text:p text:style-name="P229"><text:span text:style-name="T230">17.4</text:span><text:span text:style-name="T231">. neišduoti tarnybinių šaunamųjų ginklų Pareigūnams, įtarus, kad jie yra neblaivūs, apsvaigę nuo narkotinių, psichotropinių ar kitų svaigiųjų medžiagų;</text:span></text:p>
      <text:p text:style-name="P232"><text:span text:style-name="T233">17.5</text:span><text:span text:style-name="T234">. nedelsiant pranešti Aplinkos apsaugos agentūrai<text:s/></text:span><text:span text:style-name="T235">ir policijos įstaigai apie tarnybinių šaunamųjų ginklų, jų dalių, šaudmenų vagystę ar praradimą;</text:span></text:p>
      <text:p text:style-name="P236">Punkto pakeitimai:</text:p>
      <text:p text:style-name="P237"><text:span text:style-name="T238">Nr.<text:s/></text:span><text:a xlink:href="https://www.e-tar.lt/portal/legalAct.html?documentId=TAR.837D339B88D4" office:target-frame-name="_top" xlink:show="replace"><text:span text:style-name="T239">D1-869</text:span></text:a><text:span text:style-name="T240">, 2009-12-31, Žin., 2010, Nr. 6-252 (2010-01-16)</text:span><text:span text:style-name="T241">, i. k. 109301MISAK00D1-869</text:span></text:p>
      <text:p text:style-name="Normal"/>
      <text:p text:style-name="P242"><text:span text:style-name="T243">17.6</text:span><text:span text:style-name="T244">. Aplinkos apsaugos agentūrai užklausus, teikti reikiamą informaciją apie tarnybinius šaunamuosius ginklus ir šaudmenis;</text:span></text:p>
      <text:p text:style-name="P245">Punkto pakeitimai:</text:p>
      <text:p text:style-name="P246"><text:span text:style-name="T247">Nr.<text:s/></text:span><text:a xlink:href="https://www.e-tar.lt/portal/legalAct.html?documentId=TAR.837D339B88D4" office:target-frame-name="_top" xlink:show="replace"><text:span text:style-name="T248">D1-869</text:span></text:a><text:span text:style-name="T249">, 2009-12-31, Žin., 2010, Nr. 6-252 (2010-01-16), i. k. 109301MISAK00D1-869</text:span></text:p>
      <text:p text:style-name="Normal"/>
      <text:p text:style-name="P250"><text:span text:style-name="T251">17.7</text:span><text:span text:style-name="T252">. sudaryti sąlygas kontroliuojančių valstybės institucijų pareigūnams patekti į tarnybinių šaunamųjų ginklų ir šaudmenų laikymo vietas bei teikti jiems reikia</text:span><text:span text:style-name="T253">mą pagalbą atliekant patikrinimą;</text:span></text:p>
      <text:p text:style-name="P254"><text:span text:style-name="T255">17.8</text:span><text:span text:style-name="T256">. imtis priemonių, kad būtų paimtas tarnybinis šaunamasis ginklas, šaudmenys bei ginklo kortelė, kai Pareigūnas dėl ligos neturi galimybės juos grąžinti, taip pat kai šių taisyklių 14 punkte nurodytais atvejais Par</text:span><text:span text:style-name="T257">eigūnas vengia juos grąžinti.</text:span></text:p>
      <text:p text:style-name="P258"/>
      <text:p text:style-name="P259"><text:span text:style-name="T260">IV</text:span><text:span text:style-name="T261">.<text:s/></text:span><text:span text:style-name="T262">TARNYBINIŲ ŠAUNAMŲJŲ GINKLŲ SAUGOJIMAS, PRIEŽIŪRA</text:span></text:p>
      <text:p text:style-name="P263"/>
      <text:p text:style-name="P264"><text:span text:style-name="T265">18</text:span><text:span text:style-name="T266">. Tarnybiniai šaunamieji ginklai bei šaudmenys laikomi ginklų saugyklose, įrengtose pagal teisės aktų reikalavimus kiekvienoje Aplinkos ministerijos sistemo</text:span><text:span text:style-name="T267">s institucijoje (įmonėje), kurios pareigūnai turi teisę nešiotis ir naudoti šaunamuosius ginklus.</text:span></text:p>
      <text:p text:style-name="P268"><text:span text:style-name="T269">19</text:span><text:span text:style-name="T270">. Pareigūnai, suderinę su teritorine policijos įstaiga, gali laikyti tarnybinius šaunamuosius ginklus ir šaudmenis nuolatinėse gyvenamosiose vietose,<text:s/></text:span><text:span text:style-name="T271">kuriose tarnybiniams šaunamiesiems ginklams ir šaudmenims laikyti sudarytos teisės aktų nustatytus reikalavimus atitinkančios jų laikymo sąlygos.</text:span></text:p>
      <text:p text:style-name="P272"><text:span text:style-name="T273">20</text:span><text:span text:style-name="T274">. Jei iš tarnybinio šaunamojo ginklo buvo šaudoma, jis po ginklo išbandymo ar baigus tarnybą valomas ir<text:s/></text:span><text:span text:style-name="T275">tepamas specialia ginklams tepti skirta alyva.</text:span></text:p>
      <text:p text:style-name="P276"><text:span text:style-name="T277">21</text:span><text:span text:style-name="T278">. Jeigu Pareigūnas žino, kad tarnybiniu šaunamuoju ginklu nesinaudos ilgiau nei 30 dienų, jis privalo ginklą sutepti konservavimo tepalu.</text:span></text:p>
      <text:p text:style-name="P279"><text:span text:style-name="T280">22</text:span><text:span text:style-name="T281">. Ginklas valomas tik išardytas.</text:span></text:p>
      <text:p text:style-name="P282"/>
      <text:p text:style-name="P283"><text:span text:style-name="T284">V</text:span><text:span text:style-name="T285">.<text:s/></text:span><text:span text:style-name="T286">BAIGIAMOSIOS<text:s/></text:span><text:span text:style-name="T287">NUOSTATOS</text:span></text:p>
      <text:p text:style-name="P288"/>
      <text:p text:style-name="P289"><text:span text:style-name="T290">23</text:span><text:span text:style-name="T291">. Už šių taisyklių reikalavimų pažeidimus asmenys atsako pagal galiojančius įstatymus.</text:span></text:p>
      <text:p text:style-name="P292"><text:span text:style-name="T293">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aplinkos ministerija, Įsakymas</text:span></text:p>
      <text:p text:style-name="P303"><text:span text:style-name="T304">Nr.<text:s/></text:span><text:a xlink:href="https://www.e-tar.lt/portal/legalAct.html?documentId=TAR.837D339B88D4" office:target-frame-name="_top" xlink:show="replace"><text:span text:style-name="T305">D1-869</text:span></text:a><text:span text:style-name="T306">, 2009-12-31, Žin., 2010, Nr. 6-252 (2010-01-16), i. k. 109301MISAK00D1-869</text:span></text:p>
      <text:p text:style-name="P307"><text:span text:style-name="T308">Dėl Lietuvos Respublikos aplinkos ministro 2005 m. balandžio 26 d. įsakymo Nr. D1-220 "Dėl Aplinkos ministerijos sistemos tarnybinių šaunamųjų ginklų b</text:span><text:span text:style-name="T309">ei šaudmenų įsigijimo, apskaitos, išdavimo, saugojimo ir naudojimo taisyklių patvirtinimo" pakeitimo</text:span></text:p>
      <text:p text:style-name="P310"/>
      <text:p text:style-name="P311"><text:span text:style-name="T312">2.</text:span></text:p>
      <text:p text:style-name="P313"><text:span text:style-name="T314">Lietuvos Respublikos aplinkos ministerija, Įsakymas</text:span></text:p>
      <text:p text:style-name="P315"><text:span text:style-name="T316">Nr.<text:s/></text:span><text:a xlink:href="https://www.e-tar.lt/portal/legalAct.html?documentId=TAR.D0F3795D2EBC" office:target-frame-name="_top" xlink:show="replace"><text:span text:style-name="T317">D1-809</text:span></text:a><text:span text:style-name="T318">,<text:s/></text:span><text:span text:style-name="T319">2012-10-04, Žin., 2012, Nr. 119-6007 (2012-10-13), i. k. 112301MISAK00D1-809</text:span></text:p>
      <text:p text:style-name="P320"><text:span text:style-name="T321">Dėl Lietuvos Respublikos aplinkos ministro 2005 m. balandžio 26 d. įsakymo Nr. D1-220 "Dėl Aplinkos ministerijos sistemos tarnybinių šaunamųjų ginklų bei šaudmenų įsigijimo, apska</text:span><text:span text:style-name="T322">itos, išdavimo, saugojimo ir naudojimo taisyklių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0T03:21:00Z</meta:creation-date>
    <dc:date>2016-04-10T03:21:00Z</dc:date>
    <meta:template xlink:href="Normal" xlink:type="simple"/>
    <meta:editing-cycles>2</meta:editing-cycles>
    <meta:editing-duration>PT0S</meta:editing-duration>
    <meta:document-statistic meta:page-count="2" meta:paragraph-count="123" meta:word-count="1502" meta:character-count="12059" meta:row-count="333" meta:non-whitespace-character-count="10680"/>
  </office:meta>
</office:document-meta>
</file>