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letter-spacing="0.0694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justify" fo:text-indent="0.3937in"/>
    </style:style>
    <style:style style:name="P95" style:parent-style-name="Normal" style:family="paragraph">
      <style:paragraph-properties fo:keep-with-next="alway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center"/>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keep-with-next="always" fo:text-align="justify" fo:text-indent="0.3937in"/>
    </style:style>
    <style:style style:name="P240" style:parent-style-name="Normal" style:family="paragraph">
      <style:paragraph-properties fo:keep-with-next="alway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8">Suvestinė redakcija nuo 2013-01-01 iki 2013-02-28</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Žin.,</text:span><text:s/><text:span text:style-name="T35">2000, Nr. 66-1984; 2012, Nr. 17-752) 6 straipsnio 1 dalies 7 punktu ir 74 straipsnio 3 dalimi,<text:s/></text:span>Lietuvos Respublikos Vyriausybė<text:span text:style-name="T36"><text:s/></text:span><text:span text:style-name="T37">nutari</text:span><text:span text:style-name="T38">a</text:span>:</text:p>
      <text:p text:style-name="P39"><text:span text:style-name="T40">1</text:span><text:span text:style-name="T41">. Patvirtinti Viešuosius interesus atitinkančių<text:s/></text:span><text:span text:style-name="T42">paslaugų elektros energetikos sektoriuje lėšų administravimo tvarkos aprašą (pridedama).</text:span></text:p>
      <text:p text:style-name="P43"><text:span text:style-name="T44">2</text:span><text:span text:style-name="T45">. Nustatyti, kad šiuo nutarimu patvirtinto aprašo nuostatos, išskyrus II skyriaus nuostatas, įsigalioja 2013 m. sausio 1 dieną.</text:span></text:p>
      <text:p text:style-name="P46"><text:span text:style-name="T47">3</text:span><text:span text:style-name="T48">. Rekomenduoti Valstybinei ka</text:span><text:span text:style-name="T49">inų ir energetikos kontrolės komisijai atsižvelgti į šiuo nutarimu patvirtinto aprašo nuostatas, nustatant viešuosius interesus atitinkančių paslaugų kainas 2013 metams.</text:span></text:p>
      <text:p text:style-name="P50"/>
      <text:p text:style-name="P51"/>
      <text:p text:style-name="P52"/>
      <text:p text:style-name="P53">MINISTRAS PIRMININKAS<text:tab/>ANDRIUS KUBILIUS</text:p>
      <text:p text:style-name="Normal"/>
      <text:p text:style-name="Normal"/>
      <text:p text:style-name="Normal"/>
      <text:p text:style-name="P54">ENERGETIKOS MINISTRAS<text:tab/>ARVYDAS SEKMOKAS</text:p>
      <text:soft-page-break/>
      <text:p text:style-name="P55">PATVIRTINTA<text:s/></text:p>
      <text:p text:style-name="P56">Lietuvos Respublikos Vyriausybės<text:s/></text:p>
      <text:p text:style-name="P57">2012 m. rugsėjo 19 d. nutarimu Nr. 1157</text:p>
      <text:p text:style-name="P58"/>
      <text:p text:style-name="P59"><text:span text:style-name="T60">VIEŠUOSIUS INTERESUS ATITINKANČIŲ PASLAUGŲ ELEKTROS ENERGETIKOS SEKTORIUJE LĖŠŲ ADMINISTRAVIMO TVARKOS APRAŠAS</text:span></text:p>
      <text:p text:style-name="P61"/>
      <text:p text:style-name="P62"><text:span text:style-name="T63">I</text:span><text:span text:style-name="T64">.<text:s/></text:span><text:span text:style-name="T65">BENDROSIOS NUOSTATOS</text:span></text:p>
      <text:p text:style-name="P66"/>
      <text:p text:style-name="P67">1. Viešuosius interesus 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68"><text:span text:style-name="T69">2</text:span><text:span text:style-name="T70">. Aprašas taikomas viešuosius interesus atitinkančių paslaugų lėšų administratoriui, perdavimo sistemos operatoriui, skirstomųjų tinklų operatoriams, viešuosius interesus atitinkančių paslaugų lėšų gavėjams ir asmenim</text:span><text:span text:style-name="T71">s, elektros energiją naudojantiems savo asmeniniams, šeimos ir (ar) ūkinės komercinės veiklos poreikiams (toliau – ūkiniai poreikiai).</text:span><text:s/></text:p>
      <text:p text:style-name="P72">Punkto pakeitimai:</text:p>
      <text:p text:style-name="P73"><text:span text:style-name="T74">Nr.<text:s/></text:span><text:a xlink:href="https://www.e-tar.lt/portal/legalAct.html?documentId=TAR.86E6E8EE046F" office:target-frame-name="_top" xlink:show="replace"><text:span text:style-name="T75">1537</text:span></text:a><text:span text:style-name="T76">, 2012-12-1</text:span><text:span text:style-name="T77">9, Žin., 2012, Nr. 150-7693 (2012-12-20), i. k. 1121100NUTA00001537</text:span></text:p>
      <text:p text:style-name="Normal"/>
      <text:p text:style-name="P78">3. Apraše vartojamos sąvokos:</text:p>
      <text:p text:style-name="P79"><text:span text:style-name="T80">Asmuo, naudojantis elektros energiją ūkiniams poreikiams tenkinti</text:span>, – elektros energijos vartotojas ar<text:s/><text:span text:style-name="T81">elektros energiją tiesiogine linija</text:span><text:s/><text:span text:style-name="T82">gaunantis</text:span><text:s/>a<text:span text:style-name="T83">smuo</text:span>, naudojantis elektros energiją asmeniniams, šeimos ir (ar) ūkinės komercinės veiklos poreikiams tenkinti.</text:p>
      <text:p text:style-name="P84"><text:span text:style-name="T85">Viešuosius interesus atitinkančių paslaugų lėšų administratorius</text:span><text:s/>– Lietuvos Respublikos Vyriausybės nutarimu paskirta energetikos įmonė, atitinkanti<text:s/>Apraše nustatytus kriterijus ir atliekanti viešuosius interesus atitinkančių paslaugų lėšų surinkimo, išmokėjimo ir administravimo funkcijas.</text:p>
      <text:p text:style-name="P86"><text:span text:style-name="T87">Viešuosius interesus atitinkančių paslaugų lėšų gavėjas</text:span><text:s/>– asmuo, teikiantis viešuosius interesus atitinkančias paslaugas, nustatytas Viešuosius interesus atitinkančių paslaugų elektros energetikos sektoriuje teikimo tvarkos apraše, patvirtintame Lietuvos Respublikos Vyriausybės 2012 m. liepos 18 d. nutarimu Nr. 916 (Žin., 2012, Nr. 88-4609) (toliau – Paslaugų teikimo<text:s/>tvarkos aprašas).</text:p>
      <text:p text:style-name="P88">Kitos Apraše vartojamos sąvokos apibrėžtos Lietuvos Respublikos energetikos įstatyme (Žin., 2002, Nr. 56-2224; 2011, Nr. 160-7576), Lietuvos Respublikos elektros energetikos įstatyme (Žin., 2000, Nr. 66-1984; 2012, Nr. 17-752), Paslaugų teikimo tvarkos apraše ir kituose teisės aktuose.</text:p>
      <text:p text:style-name="P89"/>
      <text:p text:style-name="P90"><text:span text:style-name="T91">II</text:span><text:span text:style-name="T92">.<text:s/></text:span><text:span text:style-name="T93">VIEŠUOSIUS INTERESUS ATITINKANČIŲ PASLAUGŲ LĖŠŲ ADMINISTRATORIAUS PASKYRIMAS</text:span></text:p>
      <text:p text:style-name="P94"/>
      <text:p text:style-name="P95">4. Viešuosius interesus atitinkančių paslaugų lėšų administratoriumi (toliau – administratorius) Lietuvos<text:s/>Respublikos Vyriausybės nutarimu paskiriama valstybės tiesiogiai ar netiesiogiai, per kitus asmenis, kontroliuojama energetikos įmonė, atitinkanti šiuos reikalavimus:</text:p>
      <text:p text:style-name="P96">4.1.<text:s/><text:span text:style-name="T97">Įmonė privalo nuosavybės teise ar kitais teisėtais pagrindais valdyti technines pr</text:span><text:span text:style-name="T98">iemones ir programinę įrangą, kurių reikia lėšoms administruoti.</text:span></text:p>
      <text:p text:style-name="P99">4.2.<text:s/><text:span text:style-name="T100">Įmonė privalo nuosavybės teise ar kitais teisėtais pagrindais valdyti ryšio priemones, kurių reikia pranešimams iš elektros energijos rinkos dalyvių, dalyvaujančių viešuosius interes</text:span><text:span text:style-name="T101">us atitinkančių paslaugų teisiniuose santykiuose, gauti ir jiems siųsti.</text:span></text:p>
      <text:p text:style-name="P102">4.3.<text:s/><text:span text:style-name="T103">Įmonė privalo turėti pakankamą finansinį pajėgumą, būtiną ne mažiau kaip dviejų kalendorinių mėnesių laikotarpio lėšų surinkimo ir išmokėjimo galimiems neatitikimams padengti</text:span><text:span text:style-name="T104">, įvertinamą pagal jos dvejų paskutinių ataskaitinių metų finansinių ataskaitų (balanso, pelno (nuostolių), pinigų srautų, nuosavo kapitalo pokyčių ataskaitos, aiškinamojo rašto ir audito išvados, jeigu auditas buvo atliktas) duomenis, kai įmonė vykdė ūkin</text:span><text:span text:style-name="T105">ę komercinę veiklą, arba planuojamos veiklos prognozuojamus finansinius duomenis, kai įmonė nevykdė ūkinės komercinės veiklos.</text:span></text:p>
      <text:p text:style-name="P106">4.4.<text:s/><text:span text:style-name="T107">Įmonė privalo turėti darbuotojų<text:s/></text:span>lėšų administravimo veiklai<text:span text:style-name="T108"><text:s/>vykdyti ir ataskaitoms rengti, atskirai vykdomos veiklos aps</text:span><text:span text:style-name="T109">kaitai tvarkyti, elektros energijos rinkos dalyviams, dalyvaujantiems viešuosius interesus atitinkančių paslaugų teisiniuose santykiuose, informuoti ir konsultuoti, skundams dėl vykdomos veiklos sąlygų nagrinėti.</text:span></text:p>
      <text:p text:style-name="P110">4.5.<text:s/><text:span text:style-name="T111">Įmonė negali būti<text:s/></text:span>viešuosius interesus atitinkančias paslaugas teikiančiu asmeniu<text:span text:style-name="T112">.</text:span></text:p>
      <text:p text:style-name="P113">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114">4.7. Įmonės vadovas<text:span text:style-name="T115"><text:s/></text:span>turi būti nepriekaištingos reputacijos ir turėti pakankamą patirtį, kad būtų užtikrintas patikimas ir skaidrus lėšų administravimas. Įmonės vadovas negali būti laikomas nepriekaištingos reputacijos, jeigu jis neatitinka Lietuvos Respublikos finansinių priemonių rinkų įstatyme (Žin., 2007, Nr. 17-627; 2011, Nr. 145-6818) nustatytų nepriekaištingos reputacijos kriterijų.</text:p>
      <text:p text:style-name="P116">5. Administratorius skiriamas neterminuotam laikotarpiui, kol jis atitinka Aprašo 4 punkte nurodytus reikalavimus.</text:p>
      <text:p text:style-name="P117">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118">7. Energetikos ministerija vertina valstybės tiesiogiai ar netiesiogiai, per kitus asmenis, kontroliuojamų ir Lietuvos Respublikos energetikos sektoriuje veikiančių įmonių atitiktį Aprašo 4 punkte nustatytiems reikalavimams pagal Energetikos ministerijos prašymu šių įmonių pateiktus duomenis ir informaciją. Jeigu visus Aprašo 4 punkt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text:s/><text:span text:style-name="T119">finansinį pajėgumą.</text:span></text:p>
      <text:p text:style-name="P120"/>
      <text:p text:style-name="P121"><text:span text:style-name="T122">III</text:span><text:span text:style-name="T123">.<text:s/></text:span><text:span text:style-name="T124">DUOMENŲ IR SĄSKAITŲ</text:span><text:s/><text:span text:style-name="T125">LĖŠOMS PERVESTI PATEIKIMO TVARKA</text:span></text:p>
      <text:p text:style-name="P126"/>
      <text:p text:style-name="P127"><text:span text:style-name="T128">8</text:span><text:span text:style-name="T129">. Perdavimo sistemos operatorius ne vėliau kaip iki kiekvieno</text:span><text:span text:style-name="T130"><text:s/>mėnesio, einančio po ataskaitinio mėnesio, 10 kalendorinės dienos administratoriui pateikia duomenis apie asmenų, prijungtų prie perdavimo tinklo, naudojančių elektros energiją ūkiniams poreikiams tenkinti, per praėjusį ataskaitinį mėnesį faktiškai suvart</text:span><text:span text:style-name="T131">otos elektros energijos suminius kiekius. Administratorius, vadovaudamasis perdavimo sistemos operatoriaus pateiktais duomenimis, ne vėliau kaip iki kiekvieno mėnesio, einančio po ataskaitinio mėnesio, 12 kalendorinės dienos perdavimo sistemos operatoriui<text:s/></text:span><text:span text:style-name="T132">pateikia sąskaitą lėšoms pervesti.</text:span><text:s/></text:p>
      <text:p text:style-name="P133">Punkto pakeitimai:</text:p>
      <text:p text:style-name="P134"><text:span text:style-name="T135">Nr.<text:s/></text:span><text:a xlink:href="https://www.e-tar.lt/portal/legalAct.html?documentId=TAR.86E6E8EE046F" office:target-frame-name="_top" xlink:show="replace"><text:span text:style-name="T136">1537</text:span></text:a><text:span text:style-name="T137">, 2012-12-19, Žin., 2012, Nr. 150-7693 (2012-12-20), i. k. 1121100NUTA00001537</text:span></text:p>
      <text:p text:style-name="Normal"/>
      <text:p text:style-name="P138"><text:span text:style-name="T139">9</text:span><text:span text:style-name="T140">. Skirstomųjų tinklų opera</text:span><text:span text:style-name="T141">torius ne vėliau kaip iki kiekvieno mėnesio, einančio po ataskaitinio mėnesio, 10 kalendorinės dienos administratoriui pateikia duomenis apie asmenų, atitinkamai prijungtų prie skirstomųjų tinklų, naudojančių elektros energiją ūkiniams poreikiams tenkinti,</text:span><text:span text:style-name="T142"><text:s/>per praėjusį ataskaitinį mėnesį faktiškai suvartotos elektros energijos<text:s/></text:span><text:soft-page-break/><text:span text:style-name="T143">suminius kiekius. Administratorius, vadovaudamasis skirstomųjų tinklų operatoriaus pateiktais duomenimis, ne vėliau kaip iki kiekvieno mėnesio, einančio po ataskaitinio mėnesio, 12 ka</text:span><text:span text:style-name="T144">lendorinės dienos skirstomųjų tinklų operatoriui pateikia sąskaitą lėšoms pervesti.</text:span><text:s/></text:p>
      <text:p text:style-name="P145">Punkto pakeitimai:</text:p>
      <text:p text:style-name="P146"><text:span text:style-name="T147">Nr.<text:s/></text:span><text:a xlink:href="https://www.e-tar.lt/portal/legalAct.html?documentId=TAR.86E6E8EE046F" office:target-frame-name="_top" xlink:show="replace"><text:span text:style-name="T148">1537</text:span></text:a><text:span text:style-name="T149">, 2012-12-19, Žin., 2012, Nr. 150-7693 (2012-12-20), i. k. 112</text:span><text:span text:style-name="T150">1100NUTA00001537</text:span></text:p>
      <text:p text:style-name="Normal"/>
      <text:p text:style-name="P151">10. Elektros tinklų operatoriai ne vėliau kaip iki kiekvieno mėnesio, einančio po ataskaitinio mėnesio, 10 kalendorinės dienos administratoriui pateikia duomenis apie asmenų, naudojančių elektros energiją ūkiniams poreikiams tenkinti,<text:s/>kurių elektros energijos gamybos įrenginiai prijungti prie jų valdomų elektros tinklų, per ataskaitinį mėnesį faktiškai suvartotą elektros energijos kiekį, už kurį renkamos lėšos Aprašo 16.2 punkte nustatyta tvarka.</text:p>
      <text:p text:style-name="P152">11. Elektros tinklų operatoriai ne vėliau kaip iki kiekvieno mėnesio, einančio po ataskaitinio mėnesio, 8 kalendorinės dienos pateikia administratoriui duomenis apie per praėjusį ataskaitinį mėnesį patirtas elektros energijos gamybos iš atsinaujinančių energijos išteklių balansavimo sąnaudas ar uždirbtas pajamas.<text:s/></text:p>
      <text:p text:style-name="P153">12. Energetikos ministerijos paskirta elektros energetikos įmonė arba 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154">13. Asmenys, naudojantys elektros energiją ūkiniams poreikiams tenkinti, kurių elektros energijos gamybos įrenginiai yra prijungti prie elektros tinklų, privalo deklaruoti elektros tinklų operatoriui, prie kurio valdomų elektros tinklų yra prijungti elektros energijos gamybos įrenginiai, per praėjusį ataskaitinį mėnesį pasigamintą ir savo bei asmenų, iš jo gaunančių elektros energiją tiesioginėmis linijomis, ūkiniams poreikiams<text:s/>tenkinti faktiškai suvartotą elektros energijos kiekį sutartyje su elektros tinklų operatoriumi sutartais būdais ir terminais, bet ne vėliau kaip iki kiekvieno mėnesio, einančio po ataskaitinio mėnesio, 8 kalendorinės dienos.<text:s/></text:p>
      <text:p text:style-name="P155">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text:s/>energija).</text:p>
      <text:p text:style-name="P156">15. Jeigu neįrengti elektros energijos apskaitos prietaisai, atskirai fiksuojantys elektros energijos gamintojo ūkiniams poreikiams, taip pat ir asmenų, gaunančių elektros energiją tiesioginėmis linijomis, ūkiniams poreikiams suvartotą<text:s/>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157"/>
      <text:p text:style-name="P158"><text:span text:style-name="T159">IV</text:span><text:span text:style-name="T160">.<text:s/></text:span><text:span text:style-name="T161">LĖŠŲ SURINKIMAS</text:span></text:p>
      <text:p text:style-name="P162"/>
      <text:p text:style-name="P163">16. Lėšos surenkamos šia tvarka:</text:p>
      <text:p text:style-name="P164"><text:span text:style-name="T165">16.1</text:span><text:span text:style-name="T166">. Asmenys, naudojantys elektros energiją ūkiniams poreikia</text:span><text:span text:style-name="T167">ms tenkinti, lėšas už Paslaugų teikimo tvarkos aprašo 7.1–7.9 punktuose nurodytas paslaugas, vadovaudamiesi<text:s/></text:span><text:soft-page-break/><text:span text:style-name="T168">sudaryta elektros energijos persiuntimo paslaugos sutartimi, sumoka elektros tinklų operatoriui, prie kurio valdomų elektros tinklų prijungti asmens</text:span><text:span text:style-name="T169"><text:s/>elektros energijos gamybos ir (ar) vartojimo įrenginiai.</text:span><text:s/></text:p>
      <text:p text:style-name="P170">Punkto pakeitimai:</text:p>
      <text:p text:style-name="P171"><text:span text:style-name="T172">Nr.<text:s/></text:span><text:a xlink:href="https://www.e-tar.lt/portal/legalAct.html?documentId=TAR.86E6E8EE046F" office:target-frame-name="_top" xlink:show="replace"><text:span text:style-name="T173">1537</text:span></text:a><text:span text:style-name="T174">, 2012-12-19, Žin., 2012, Nr. 150-7693 (2012-12-20), i. k. 1121100NUTA00001537</text:span></text:p>
      <text:p text:style-name="Normal"/>
      <text:p text:style-name="P175"><text:span text:style-name="T176">16.2.</text:span><text:span text:style-name="T177"><text:s/></text:span><text:span text:style-name="T178">Neteko galios nuo 2013-01-01</text:span></text:p>
      <text:p text:style-name="P179">Punkto naikinimas:</text:p>
      <text:p text:style-name="P180"><text:span text:style-name="T181">Nr.<text:s/></text:span><text:a xlink:href="https://www.e-tar.lt/portal/legalAct.html?documentId=TAR.86E6E8EE046F" office:target-frame-name="_top" xlink:show="replace"><text:span text:style-name="T182">1537</text:span></text:a><text:span text:style-name="T183">, 2012-12-19, Žin. 2012, Nr. 150-7693 (2012-12-20), i. k. 1121100NUTA00001537</text:span></text:p>
      <text:p text:style-name="Normal"/>
      <text:p text:style-name="P184">16.3. Asmenys, naudojantys savo pasigamintą elektros energiją savo ūkiniams poreikiams tenkinti, išskyrus Aprašo 16.4 punkte nurodytus asmenis, lėšas už Paslaugų teikimo tvarkos aprašo 7.1–7.9 punktuose nurodytas paslaugas už visą savo ir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185">16.4. Asmenys, savo ūkiniams poreikiams<text:s/>tenkinti naudojantys termofikaciniu režimu kombinuotojo elektros energijos ir šilumos gamybos ciklo elektrinėse pasigamintą elektros energiją, lėšas už Paslaugų teikimo tvarkos aprašo 7.1 ir 7.4–7.9 punktuose nurodytas paslaugas už jų termofikaciniu režimu kombinuotojo elektros energijos ir šilumos gamybos ciklo elektrinėse pasigamintą ir savo bei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186"><text:span text:style-name="T187">16.5.</text:span><text:span text:style-name="T188"><text:s/>Neteko galios nuo 2013-01-01</text:span></text:p>
      <text:p text:style-name="P189">Punkto naikinimas:</text:p>
      <text:p text:style-name="P190"><text:span text:style-name="T191">Nr.<text:s/></text:span><text:a xlink:href="https://www.e-tar.lt/portal/legalAct.html?documentId=TAR.86E6E8EE046F" office:target-frame-name="_top" xlink:show="replace"><text:span text:style-name="T192">1537</text:span></text:a><text:span text:style-name="T193">,<text:s/></text:span><text:span text:style-name="T194">2012-12-19, Žin. 2012, Nr. 150-7693 (2012-12-20), i. k. 1121100NUTA00001537</text:span></text:p>
      <text:p text:style-name="Normal"/>
      <text:p text:style-name="P195">17. Asmenys, naudojantys elektros energiją ūkiniams poreikiams tenkinti, lėšas Komisijos nustatytomis<text:s/><text:span text:style-name="T196">viešuosius interesus atitinkanč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text:s/>elektros energijos apskaitos prietaisų rodmenis arba Aprašo 15 punkte nustatyta tvarka.</text:p>
      <text:p text:style-name="P197"><text:span text:style-name="T198">18.</text:span><text:span text:style-name="T199"><text:s/>Neteko galios nuo 2013-01-01</text:span></text:p>
      <text:p text:style-name="P200">Punkto naikinimas:</text:p>
      <text:p text:style-name="P201"><text:span text:style-name="T202">Nr.<text:s/></text:span><text:a xlink:href="https://www.e-tar.lt/portal/legalAct.html?documentId=TAR.86E6E8EE046F" office:target-frame-name="_top" xlink:show="replace"><text:span text:style-name="T203">1537</text:span></text:a><text:span text:style-name="T204">, 2012-12-19, Žin. 2012,</text:span><text:span text:style-name="T205"><text:s/>Nr. 150-7693 (2012-12-20), i. k. 1121100NUTA00001537</text:span></text:p>
      <text:p text:style-name="Normal"/>
      <text:p text:style-name="P206"><text:span text:style-name="T207">19</text:span><text:span text:style-name="T208">. Lėšos už Paslaugų teikimo tvarkos aprašo 7.1–7.9 punktuose nurodytas paslaugas pagal Komisijos nustatytas viešuosius interesus atitinkančių paslaugų kainas sąskaitose nurodomos atskira eilute a</text:span><text:span text:style-name="T209">rba skelbiamos viešai.</text:span><text:s/></text:p>
      <text:p text:style-name="P210">Punkto pakeitimai:</text:p>
      <text:p text:style-name="P211"><text:span text:style-name="T212">Nr.<text:s/></text:span><text:a xlink:href="https://www.e-tar.lt/portal/legalAct.html?documentId=TAR.86E6E8EE046F" office:target-frame-name="_top" xlink:show="replace"><text:span text:style-name="T213">1537</text:span></text:a><text:span text:style-name="T214">, 2012-12-19, Žin., 2012, Nr. 150-7693 (2012-12-20), i. k. 1121100NUTA00001537</text:span></text:p>
      <text:p text:style-name="Normal"/>
      <text:p text:style-name="P215"><text:span text:style-name="T216">20</text:span><text:span text:style-name="T217">. Asmenys, naudojantys elektros energ</text:span><text:span text:style-name="T218">iją ūkiniams poreikiams tenkinti, lėšas už Paslaugų teikimo tvarkos aprašo 7.1–7.9 punktuose nurodytas paslaugas ir asmenys, nurodyti Aprašo 16.3 ir 16.4 punktuose, elektros tinklų operatoriui sumoka ne vėliau kaip prieš 3 darbo dienas iki kiekvieno mėnesi</text:span><text:span text:style-name="T219">o, einančio po ataskaitinio mėnesio, pabaigos.</text:span><text:s/></text:p>
      <text:p text:style-name="P220">Punkto pakeitimai:</text:p>
      <text:p text:style-name="P221"><text:span text:style-name="T222">Nr.<text:s/></text:span><text:a xlink:href="https://www.e-tar.lt/portal/legalAct.html?documentId=TAR.86E6E8EE046F" office:target-frame-name="_top" xlink:show="replace"><text:span text:style-name="T223">1537</text:span></text:a><text:span text:style-name="T224">, 2012-12-19, Žin., 2012, Nr. 150-7693 (2012-12-20), i. k. 1121100NUTA00001537</text:span></text:p>
      <text:p text:style-name="Normal"/>
      <text:p text:style-name="P225"><text:span text:style-name="T226">21</text:span><text:span text:style-name="T227">. Elektros ti</text:span><text:span text:style-name="T228">nklų operatoriai lėšas perveda administratoriui ne vėliau kaip prieš 2 darbo dienas iki kiekvieno mėnesio, einančio po ataskaitinio mėnesio, pabaigos.</text:span><text:s/></text:p>
      <text:p text:style-name="P229">Punkto pakeitimai:</text:p>
      <text:p text:style-name="P230"><text:span text:style-name="T231">Nr.<text:s/></text:span><text:a xlink:href="https://www.e-tar.lt/portal/legalAct.html?documentId=TAR.86E6E8EE046F" office:target-frame-name="_top" xlink:show="replace"><text:span text:style-name="T232">1537</text:span></text:a><text:span text:style-name="T233">, 2012-12-19, Žin., 2012, Nr. 150-7693 (2012-12-20), i. k. 1121100NUTA00001537</text:span></text:p>
      <text:p text:style-name="Normal"/>
      <text:p text:style-name="P234"/>
      <text:p text:style-name="P235"><text:span text:style-name="T236">V</text:span><text:span text:style-name="T237">.<text:s/></text:span><text:span text:style-name="T238">LĖŠŲ IŠMOKĖJIMAS</text:span></text:p>
      <text:p text:style-name="P239"/>
      <text:p text:style-name="P240">22. Elektros energijos gamintojams, teikiantiems Paslaugų teikimo tvarkos aprašo 7.1 punkte nurodytas paslaugas, lėšas kartu su lėšomis už<text:s/>nupirktą elektros energiją pagal sutartį, sudarytą su gamintoju, išmoka superkančioji įmonė. Lėšoms išmokėti taikomos šios sąlygos:</text:p>
      <text:p text:style-name="P241">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ą elektros energiją, rodmenis sutartyje su elektros tinklų operatoriumi sutartais būdais ir terminais, bet ne vėliau kaip iki kiekvieno mėnesio, einančio po ataskaitinio mėnesio, 8 kalendorinės dienos.</text:p>
      <text:p text:style-name="P242">22.2. Elektros energijos gamintojas ne vėliau kaip iki kiekvieno mėnesio, einančio po ataskaitinio mėnesio, 10 kalendorinės dienos pateikia superkančiajai įmonei sąskaitą už nupirktą elektros energiją.</text:p>
      <text:p text:style-name="P243">22.3. Superkančioji įmonė ne vėliau kaip iki kiekvieno mėnesio, einančio po ataskaitinio mėnesio, 10 kalendorinės dienos administratoriui pateikia duomenis apie gamintojams už ataskaitinį mėnesį mokėtinas lėšas už viešuosius interesus atitinkančias paslaugas ir sąskaitą už viešuosius interesus atitinkančių paslaugų lėšų kompensavimą.</text:p>
      <text:p text:style-name="P244">22.4. Superkančioji įmonė lėšas elektros energijos gamintojams, teikiantiems Paslaugų teikimo tvarkos aprašo 7.1 punkte nurodytas paslaugas, išmoka sutartyje su elektros energijos gamintoju nustatyta tvarka, laikydamasi šių sąlygų:</text:p>
      <text:p text:style-name="P245">22.4.1. elektros energijos gamintojams, naudojantiems atsinaujinančius energijos išteklius, kuriems teisės aktų nustatyta<text:s/>tvarka ir sąlygomis netaikoma atsinaujinančių energijos išteklių naudojimo elektros energijai gaminti skatinimo kvotų paskirstymo aukciono tvarka, išmokamos lėšos yra lygios faktiškai per praėjusį ataskaitinį mėnesį pagamintam ir į elektros tinklus patiektam elektros energijos kiekiui, padaugintam iš skirtumo tarp Komisijos nustatyto fiksuoto tarifo, galiojusio Lietuvos Respublikos atsinaujinančių išteklių energetikos įstatymo (Žin., 2011, Nr. 62-2936) įsigaliojimo metais, ir ne žemesnės nei einamiesiems kalendoriniams metams nustatytos elektros energijos rinkos kainos;</text:p>
      <text:p text:style-name="P246">22.4.2. elektros energijos gamintojams, naudojantiems atsinaujinančius energijos išteklius, kuriems leidimas plėtoti elektros energijos gamybos pajėgumus išduotas po Lietuvos Respublikos<text:s/>atsinaujinančių išteklių energetikos įstatymo įsigaliojimo ir kurių elektros energijos gamybos įrenginių įrengtoji galia yra ne didesnė kaip 30 kW, išmokamos lėšos yra lygios faktiškai per praėjusį ataskaitinį mėnesį pagamintam ir į elektros tinklus patiektam elektros energijos kiekiui, padaugintam iš skirtumo tarp Komisijos nustatyto fiksuoto tarifo, galiojusio leidimo plėtoti elektros energijos gamybos pajėgumus išdavimo dieną, ir ne žemesnės nei einamiesiems kalendoriniams metams nustatytos elektros energijos rinkos kainos;</text:p>
      <text:p text:style-name="P247">22.4.3. elektros energijos gamintojams, naudojantiems atsinaujinančius energijos išteklius ir laimėjusiems teisės aktų nustatyta tvarka ir sąlygomis Komisijos organizuotą atsinaujinančių energijos išteklių naudojimo elektros<text:s/>energijai gaminti skatinimo kvotų paskirstymo aukcioną, išmokamos lėšos yra lygios faktiškai per praėjusį ataskaitinį mėnesį pagamintam ir į elektros tinklus patiektam elektros energijos kiekiui, padaugintam iš skirtumo tarp elektros energijos gamintojams<text:s/>aukcione nustatyto fiksuoto tarifo ir šiems gamintojams taikytos elektros energijos supirkimo kainos, bet ne žemesnės nei praėjusio mėnesio vidutinės elektros energijos rinkos kainos.</text:p>
      <text:p text:style-name="P248"><text:span text:style-name="T249">23</text:span><text:span text:style-name="T250">. Elektros energijos gamintojams, teikiantiems Paslaugų teikim</text:span><text:span text:style-name="T251">o tvarkos aprašo 7.2 ir 7.3 punktuose nurodytas paslaugas, lėšas išmoka administratorius. Lėšos išmokamos laikantis šių sąlygų:</text:span></text:p>
      <text:p text:style-name="P252"><text:span text:style-name="T253">23.1</text:span><text:span text:style-name="T254">. Lėšos išmokamos už faktiškai pagamintą ir į elektros tinklus patiektą elektros energijos kiekį (tačiau neviršijant konkr</text:span><text:span text:style-name="T255">ečiam gamintojui einamiesiems kalendoriniams metams nustatytos remtinos elektros energijos gamybos apimties), kuris nustatomas pagal elektros energijos prietaisų, fiksuojančių į elektros tinklus patiektos elektros energijos kiekius, rodmenis. Elektros ener</text:span><text:span text:style-name="T256">gijos gamintojams, teikiantiems Paslaugų teikimo tvarkos aprašo 7.2 punkte nurodytas paslaugas, lėšos išmokamos už faktiškai pagamintą ir į elektros tinklus patiektą elektros energijos kiekį, kuriam, vadovaujantis Elektros energijos, pagamintos didelio efe</text:span><text:span text:style-name="T257">ktyvumo kogeneracijos proceso metu, kilmės garantijos pažymėjimų išdavimo taisyklėmis, patvirtintomis ūkio ministro 2008 m. gegužės 19 d. įsakymu Nr. 4-206 (Žin., 2008, Nr. 59-2254), išduoti kilmės pažymėjimai.</text:span></text:p>
      <text:p text:style-name="P258"><text:span text:style-name="T259">23.2</text:span><text:span text:style-name="T260">. Administratorius kas mėnesį Paslaug</text:span><text:span text:style-name="T261">ų teikimo tvarkos aprašo 7.3 punkte nurodytas paslaugas teikiantiems gamintojams sumoka 1/12 lėšų sumos, nustatytos dėl to, kad Komisijos praėjusiais kalendoriniais metais prognozuotos sąnaudos neatitinka gamintojo faktiškai patirtų sąnaudų, taip pat šiems</text:span><text:span text:style-name="T262"><text:s/>gamintojams sumoka 1/12 lėšų sumos Komisijos nustatytoms pastoviosioms sąnaudoms, atsižvelgiant į investicijų grąžą, einamaisiais metais padengti.</text:span></text:p>
      <text:p text:style-name="P263"><text:span text:style-name="T264">23.3</text:span><text:span text:style-name="T265">. Jeigu elektros energijos gamintojas pagamintą elektros energiją parduoda Prekybos elektros energij</text:span><text:span text:style-name="T266">a taisyklėse nustatyta tvarka ir sąlygomis už didesnę nei einamiesiems kalendoriniams metams nustatytą elektros energijos rinkos kainą, tokiam gamintojui mokėtina už parduotą elektros energiją lėšų suma lygi pagamintam ir į elektros tinklus patiektam elekt</text:span><text:span text:style-name="T267">ros energijos kiekiui, padaugintam iš skirtumo tarp Komisijos šiam gamintojui nustatytos elektros energijos supirkimo kainos ir šio gamintojo pagamintos elektros energijos pardavimo kainų svertinio vidurkio.</text:span></text:p>
      <text:p text:style-name="P268"><text:span text:style-name="T269">23.4</text:span><text:span text:style-name="T270">. Jeigu elektros energijos gamintojas<text:s/></text:span><text:span text:style-name="T271">pagamintą elektros energiją parduoda Prekybos elektros energija taisyklėse nustatyta tvarka ir sąlygomis už mažesnę nei einamiesiems kalendoriniams metams nustatytą elektros energijos rinkos kainą, tokiam gamintojui mokėtina už pagamintą ir į elektros tink</text:span><text:span text:style-name="T272">lus patiektą elektros energiją lėšų suma lygi į elektros tinklus patiektam elektros energijos kiekiui, padaugintam iš skirtumo tarp Komisijos šiam gamintojui nustatytos elektros energijos supirkimo kainos ir einamiesiems kalendoriniams metams nustatytos el</text:span><text:span text:style-name="T273">ektros energijos rinkos kainos.</text:span></text:p>
      <text:p text:style-name="P274"><text:span text:style-name="T275">23.4</text:span><text:span text:style-name="T276">1</text:span><text:span text:style-name="T277">. Elektros energijos gamintojai, teikiantys Paslaugų teikimo tvarkos aprašo 7.2 ir 7.3 punktuose nurodytas paslaugas, visais atvejais parduodami pagamintą elektros energiją, pirmenybę teikia visuomeninio tiekėjo reg</text:span><text:span text:style-name="T278">uliuojamų vartotojų poreikio tenkinimui, o visuomeninis tiekėjas, pirkdamas elektros energiją reguliuojamų vartotojų poreikio tenkinimui, pirmenybę teikia tvarkos aprašo 7.2 ir 7.3 punktuose nurodytas paslaugas teikiantiems gamintojams.</text:span></text:p>
      <text:p text:style-name="P279"><text:span text:style-name="T280">23.5</text:span><text:span text:style-name="T281">. Aprašo 23</text:span><text:span text:style-name="T282">.3 ir 23.4 punktuose nurodytais atvejais elektros energijos gamintojai sutartyje su elektros tinklų operatoriumi sutartais būdais ir terminais, bet ne vėliau kaip iki kiekvieno mėnesio, einančio po ataskaitinio mėnesio, 7 kalendorinės dienos pateikia skirs</text:span><text:span text:style-name="T283">tomojo tinklo operatoriui, jeigu jų gamybos įrenginiai prijungti prie skirstomojo tinklo, arba administratoriui, jeigu jų gamybos įrenginiai prijungti prie perdavimo tinklo, ataskaitas apie faktiškai pagamintą ir atskirai pagal kiekvieną dvišalę sutartį ir</text:span><text:span text:style-name="T284"><text:s/>(ar) elektros biržoje per ataskaitinį mėnesį parduotą suminį elektros energijos kiekį, priskirtiną remtinos elektros energijos gamybos apimčiai, taip pat vidutines dvišalėse sutartyse nustatytas elektros energijos kainas pagal kiekvieną sutartį ir nevirši</text:span><text:span text:style-name="T285">jant remtinos elektros energijos gamybos apimties pagamintos elektros energijos pardavimo elektros biržoje per ataskaitinį mėnesį sandorių kainų svertinį vidurkį.</text:span></text:p>
      <text:p text:style-name="P286"><text:span text:style-name="T287">23.6</text:span><text:span text:style-name="T288">. Elektros energijos gamintojas ne vėliau kaip iki kiekvieno mėnesio, einančio po<text:s/></text:span><text:span text:style-name="T289">ata</text:span><text:span text:style-name="T290">skaitinio mėnesio, 10 kalendorinės dienos pateikia administratoriui sąskaitą lėšoms išmokėti.</text:span></text:p>
      <text:p text:style-name="P291"><text:span text:style-name="T292">23.7</text:span><text:span text:style-name="T293">. Elektros energijos gamintojas, kurio gamybos įrenginiai prijungti prie perdavimo tinklo, ne vėliau kaip iki kiekvieno mėnesio, einančio po ataskaitinio<text:s/></text:span><text:span text:style-name="T294">mėnesio, 10 kalendorinės dienos pateikia administratoriui sąskaitą lėšoms išmokėti.</text:span><text:s/></text:p>
      <text:soft-page-break/>
      <text:p text:style-name="P295">Punkto pakeitimai:</text:p>
      <text:p text:style-name="P296"><text:span text:style-name="T297">Nr.<text:s/></text:span><text:a xlink:href="https://www.e-tar.lt/portal/legalAct.html?documentId=TAR.86E6E8EE046F" office:target-frame-name="_top" xlink:show="replace"><text:span text:style-name="T298">1537</text:span></text:a><text:span text:style-name="T299">, 2012-12-19, Žin., 2012, Nr. 150-7693 (2012-12-20), i. k. 1</text:span><text:span text:style-name="T300">121100NUTA00001537</text:span></text:p>
      <text:p text:style-name="Normal"/>
      <text:p text:style-name="P301">24. Administratorius 1/12 Komisijos einamiesiems kalendoriniams metams nustatytos lėšų sumos kiekvieną mėnesį išmoka asmenims, teikiantiems Paslaugų teikimo tvarkos aprašo 7.4–7.6, 7.8 ir 7.9 punktuose nurodytas paslaugas, ir perveda į Valstybės įmonės Ignalinos atominės elektrinės eksploatavimo nutraukimo fondo (toliau – Fondas) sąskaitą sutartyse su šiais asmenimis ir Fondo valdytoju nustatyta tvarka ir sąlygomis.</text:p>
      <text:p text:style-name="P302">25. Administratorius už praėjusį ataskaitinį mėnesį mokėtinas lėšas perveda į Fondo sąskaitą ir elektros tinklų operatoriams, superkančiajai įmonei bei kitiems viešuosius interesus atitinkančias paslaugas teikiantiems asmenims ne vėliau kaip priešpaskutinę kiekvieno mėnesio, einančio po ataskaitinio mėnesio, darbo dieną.</text:p>
      <text:p text:style-name="P303">26. Elektros tinklų operatoriai ir superkančioji įmonė išmoka viešuosius interesus atitinkančias paslaugas teikiantiems asmenims už praėjusį laikotarpį mokėtinas lėšas ne vėliau kaip paskutinę mėnesio, einančio po ataskaitinio mėnesio, darbo dieną.<text:s/>Į Fondo sąskaitą pervestos lėšos gali būti naudojamos tik Valstybės įmonės Ignalinos atominės elektrinės eksploatavimo nutraukimo fondo nuostatų įgyvendinimo taisyklių, patvirtintų energetikos ministro 2011 m. rugpjūčio 18 d. įsakymu Nr. 1-207 (Žin., 2011,<text:s/>Nr. 106-5011), nustatyta tvarka atsiskaityti su asmenimis, teikiančiais iš Fondo finansuojamas Paslaugų teikimo tvarkos aprašo 7.7 punkte nustatytas viešuosius interesus atitinkančias paslaugas.</text:p>
      <text:p text:style-name="P304"><text:span text:style-name="T305">27</text:span><text:span text:style-name="T306">. Administratorius kiekvieną mėnesį iš surinktų lėšų<text:s/></text:span><text:span text:style-name="T307">dengia lėšų administravimo sąnaudas, tačiau ne daugiau kaip 1/12 Komisijos einamiesiems kalendoriniams metams patvirtintos lėšų administravimo sumos. Administratoriaus sąnaudos per kalendorinius metus nustatomos ne didesnės nei 500 tūkst. litų.</text:span><text:s/></text:p>
      <text:p text:style-name="P308">Punkto pakeitimai:</text:p>
      <text:p text:style-name="P309"><text:span text:style-name="T310">Nr.<text:s/></text:span><text:a xlink:href="https://www.e-tar.lt/portal/legalAct.html?documentId=TAR.86E6E8EE046F" office:target-frame-name="_top" xlink:show="replace"><text:span text:style-name="T311">1537</text:span></text:a><text:span text:style-name="T312">, 2012-12-19, Žin., 2012, Nr. 150-7693 (2012-12-20), i. k. 1121100NUTA00001537</text:span></text:p>
      <text:p text:style-name="Normal"/>
      <text:p text:style-name="P313"/>
      <text:p text:style-name="P314"><text:span text:style-name="T315">VI</text:span><text:span text:style-name="T316">.<text:s/></text:span><text:span text:style-name="T317">LĖŠŲ APSKAITA IR ATASKAITŲ PATEIKIMAS</text:span></text:p>
      <text:p text:style-name="P318"/>
      <text:p text:style-name="P319">28. Administratorius lėšų apskaitą tvarko atskirai nuo bet kurios kitos savo vykdomos veiklos apskaitos pagal kiekvieną viešuosius interesus atitinkančias paslaugas teikiantį asmenį ir kiekvieną lėšas gaunantį subjektą.</text:p>
      <text:p text:style-name="P320">29. Administratoriaus interneto svetainėje ne vėliau kaip paskutinę kiekvieno mėnesio, einančio po ataskaitinio mėnesio, dieną turi būti paskelbta ši informacija:</text:p>
      <text:p text:style-name="P321">29.1. per praėjusį ataskaitinį mėnesį ir nuo ataskaitinių metų pradžios suteiktos ir apskaitytos viešuosius interesus atitinkančios paslaugos atskirai pagal kiekvieną paslaugą ir kiekvieną atitinkamas paslaugas suteikusį asmenį;</text:p>
      <text:p text:style-name="P322">29.2. už praėjusį ataskaitinį mėnesį ir laikotarpį nuo ataskaitinių metų pradžios išmokėtos lėšos atskirai pagal kiekvieną lėšų gavėją;</text:p>
      <text:p text:style-name="P323">29.3. skirtumas tarp<text:s/>išmokėtinų lėšų prognozės ir faktiškai išmokėtų lėšų už praėjusį ataskaitinį mėnesį ir laikotarpį nuo ataskaitinių metų pradžios, taip pat priežastys, kodėl susidarė toks skirtumas;</text:p>
      <text:p text:style-name="P324">29.4. už praėjusį ataskaitinį mėnesį ir laikotarpį nuo ataskaitinių metų pradžios surinktos lėšos atskirai pagal kiekvieną paslaugą ir kiekvieną asmenį, surenkantį lėšas;</text:p>
      <text:p text:style-name="P325">29.5. skirtumas tarp surinktinų lėšų prognozės ir faktiškai surinktų lėšų už praėjusį ataskaitinį mėnesį ir laikotarpį nuo ataskaitinių metų pradžios,<text:s/>taip pat priežastys, kodėl susidarė toks skirtumas;<text:s/></text:p>
      <text:p text:style-name="P326">29.6. už praėjusį ataskaitinį mėnesį ir laikotarpį nuo ataskaitinių metų pradžios susidaręs skirtumas tarp išmokėtų ir surinktų lėšų;</text:p>
      <text:p text:style-name="P327">29.7. per praėjusį ataskaitinį mėnesį ir nuo ataskaitinių metų pradžios išmokėtų ir surinktų lėšų suvestinė ir faktinis lėšų likutis.</text:p>
      <text:p text:style-name="P328">30. Jeigu per einamąjį kalendorinį mėnesį surinktų lėšų suma viršija išmokėtų lėšų sumą, administratorius lėšų likučiui saugoti privalo pasirinkti nerizikingas finansines priemones. Administratorius ne vėliau kaip per 5 kalendorines dienas nuo nerizikingų finansinių priemonių pasirinkimo privalo pranešti apie tai Komisijai ir paskelbti viešai apie pasirinktas lėšų likučio saugojimo priemones ir sąlygas.</text:p>
      <text:p text:style-name="P329">31. Jeigu per einamąjį<text:s/>kalendorinį mėnesį išmokėtina lėšų suma viršija surinktas lėšas, administratorius privalo panaudoti ankstesniais laikotarpiais sukauptus ir saugomus lėšų likučius. Jeigu ankstesniais laikotarpiais sukauptų ir saugomų lėšų likučių nepakanka lėšų išmokoms padengti, administratorius gali skolintis lėšų išmokoms padengti. Administratorius privalo pasirinkti pigiausią skolinimosi priemonę, kuri būtų ne brangesnė nei paskolų nefinansinėms korporacijoms palūkanų normos, kurias skelbia Lietuvos bankas. Administratorius ne vėliau kaip per 5 kalendorines dienas nuo skolinimosi priemonės pasirinkimo dienos privalo pranešti apie tai Komisijai ir paskelbti viešai apie pasirinktas skolinimosi priemones ir sąlygas.</text:p>
      <text:p text:style-name="P330">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331"><text:span text:style-name="T332">33.</text:span><text:span text:style-name="T333"><text:s/>Neteko galios nuo 2013-01-01</text:span></text:p>
      <text:p text:style-name="P334">Punkto naikinimas:</text:p>
      <text:p text:style-name="P335"><text:span text:style-name="T336">Nr.<text:s/></text:span><text:a xlink:href="https://www.e-tar.lt/portal/legalAct.html?documentId=TAR.86E6E8EE046F" office:target-frame-name="_top" xlink:show="replace"><text:span text:style-name="T337">1537</text:span></text:a><text:span text:style-name="T338">, 2012-12-19, Žin. 2012, Nr. 150-7693 (2012-12-20), i. k. 1121100NUTA00001537</text:span></text:p>
      <text:p text:style-name="Normal"/>
      <text:p text:style-name="P339">34. Administratorius teikia Komisijai ir savo interneto svetainėje skelbia<text:s/>ateinančių ataskaitinių metų pinigų srautų prognozę kiekvienam ateinančių ataskaitinių metų kalendoriniam mėnesiui.</text:p>
      <text:p text:style-name="P340"/>
      <text:p text:style-name="P341"><text:span text:style-name="T342">VII</text:span><text:span text:style-name="T343">.<text:s/></text:span><text:span text:style-name="T344">BAIGIAMOSIOS NUOSTATOS</text:span></text:p>
      <text:p text:style-name="P345"/>
      <text:p text:style-name="P346">35. Administratorius turi teisę iš elektros energijos rinkos dalyvių gauti visą informaciją ir dokumentus, būtinus veiksmingam ir skaidriam lėšų administravimui vykdyti.</text:p>
      <text:p text:style-name="P347">36. Komisija turi teisę gauti visą informaciją ir dokumentus, būtinus lėšų administravimo priežiūrai atlikti.</text:p>
      <text:p text:style-name="P348">37. Asmenys, pažeidę Aprašo reikalavimus, atsako Lietuvos Respublikos įstatymų nustatyta tvarka.</text:p>
      <text:p text:style-name="P349"/>
      <text:p text:style-name="P350">_________________</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Vyriausybė, Nutarimas</text:span></text:p>
      <text:p text:style-name="P360"><text:span text:style-name="T361">Nr.<text:s/></text:span><text:a xlink:href="https://www.e-tar.lt/portal/legalAct.html?documentId=TAR.86E6E8EE046F" office:target-frame-name="_top" xlink:show="replace"><text:span text:style-name="T362">1537</text:span></text:a><text:span text:style-name="T363">, 2012-12-19, Žin., 2012, Nr. 150-7693<text:s/></text:span><text:span text:style-name="T364">(2012-12-20), i. k. 1121100NUTA00001537</text:span></text:p>
      <text:p text:style-name="P365"><text:span text:style-name="T366">Dėl Lietuvos Respublikos Vyriausybės 2012 m. rugsėjo 19 d. nutarimo Nr. 1157 "Dėl Viešuosius interesus atitinkančių paslaugų elektros energetikos sektoriuje lėšų administravimo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8-02-23T12:21:00Z</meta:creation-date>
    <dc:date>2018-02-23T12:21:00Z</dc:date>
    <meta:print-date>2012-09-19T12:48:00Z</meta:print-date>
    <meta:template xlink:href="Normal.dotm" xlink:type="simple"/>
    <meta:editing-cycles>2</meta:editing-cycles>
    <meta:editing-duration>PT0S</meta:editing-duration>
    <meta:document-statistic meta:page-count="9" meta:paragraph-count="162" meta:word-count="3799" meta:character-count="31752" meta:row-count="624" meta:non-whitespace-character-count="28115"/>
  </office:meta>
</office:document-meta>
</file>