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break-before="page"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P3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 style:parent-style-name="DefaultParagraphFont" style:family="text">
      <style:text-properties fo:color="#000000" fo:letter-spacing="-0.0006in"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T412" style:parent-style-name="DefaultParagraphFont" style:family="text">
      <style:text-properties fo:color="#000000" fo:letter-spacing="-0.0006in" style:font-size-complex="12pt" style:language-asian="lt" style:country-asian="LT"/>
    </style:style>
    <style:style style:name="T413" style:parent-style-name="DefaultParagraphFont" style:family="text">
      <style:text-properties fo:color="#000000" fo:letter-spacing="-0.0006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8">Suvestinė redakcija nuo 2013-12-22 iki 2014-09-30</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Žin.,</text:span><text:s/><text:span text:style-name="T35">2000, Nr. 66-1984; 2012, Nr. 17-752) 6 straipsnio 1 dalies 7 punktu ir 74 straipsnio 3 dalimi,<text:s/></text:span>Lietuvos Respublikos Vyriausybė<text:span text:style-name="T36"><text:s/></text:span><text:span text:style-name="T37">nutari</text:span><text:span text:style-name="T38">a</text:span>:</text:p>
      <text:p text:style-name="P39"><text:span text:style-name="T40">1</text:span><text:span text:style-name="T41">. Patvirtinti Viešuosius interesus atitinkančių<text:s/></text:span><text:span text:style-name="T42">paslaugų elektros energetikos sektoriuje lėšų administravimo tvarkos aprašą (pridedama).</text:span></text:p>
      <text:p text:style-name="P43"><text:span text:style-name="T44">2</text:span><text:span text:style-name="T45">. Nustatyti, kad šiuo nutarimu patvirtinto aprašo nuostatos, išskyrus II skyriaus nuostatas, įsigalioja 2013 m. sausio 1 dieną.</text:span></text:p>
      <text:p text:style-name="P46"><text:span text:style-name="T47">3</text:span><text:span text:style-name="T48">. Rekomenduoti Valstybinei ka</text:span><text:span text:style-name="T49">inų ir energetikos kontrolės komisijai atsižvelgti į šiuo nutarimu patvirtinto aprašo nuostatas, nustatant viešuosius interesus atitinkančių paslaugų kainas 2013 metams.</text:span></text:p>
      <text:p text:style-name="P50"><text:span text:style-name="T51">4</text:span><text:span text:style-name="T52">. Su saulės šviesos energijos elektrinės projekto plėtojimu susijusios išlaidos,<text:s/></text:span><text:span text:style-name="T53">kurias Lietuvos Respublikos Vyriausybės sudaryta komisija, vadovaudamasi Lietuvos Respublikos atsinaujinančių išteklių energetikos įstatymo 2, 11, 13, 14, 16, 20, 21 straipsnių pakeitimo ir papildymo įstatymo įgyvendinimo įstatymu (Žin., 2013, Nr. 12-561),</text:span><text:span text:style-name="T54"><text:s/>nusprendė kompensuoti asmenims, kompensuojamos viešuosius interesus atitinkančių paslaugų lėšų administratoriaus nustatytomis dalimis ir terminais, ne ilgesniais nei vieneri metai nuo komisijos sprendimo priėmimo. Viešuosius interesus atitinkančių paslaug</text:span><text:span text:style-name="T55">ų lėšų administratorius, priimdamas sprendimą dėl viešuosius interesus atitinkančių paslaugų lėšų išlaidoms, susijusioms su saulės šviesos energijos elektrinės projekto plėtojimu, kompensuoti išmokėjimo dalių ir terminų, turi vadovautis mažiausių sąnaudų p</text:span><text:span text:style-name="T56">rincipu. Viešuosius interesus atitinkančių paslaugų lėšoms išmokėti būtinos informacijos teikimo tvarka, būdai ir terminai nustatomi Išlaidų, susijusių su saulės šviesos energijos elektrinės projekto plėtojimu, kompensavimo tvarkos apraše, patvirtintame Li</text:span><text:span text:style-name="T57">etuvos Respublikos Vyriausybės 2013 m. birželio 26 d. nutarimu Nr. 594 (Žin., 2013, Nr. 70-3537).</text:span><text:s/></text:p>
      <text:p text:style-name="P58">Punkto pakeitimai:</text:p>
      <text:p text:style-name="P59"><text:span text:style-name="T60">Nr.<text:s/></text:span><text:a xlink:href="https://www.e-tar.lt/portal/legalAct.html?documentId=TAR.A5326E1F22F9" office:target-frame-name="_top" xlink:show="replace"><text:span text:style-name="T61">1215</text:span></text:a><text:span text:style-name="T62">, 2013-12-18, Žin., 2013, Nr. 133-6788 (2013-12-</text:span><text:span text:style-name="T63">21), i. k. 1131100NUTA00001215</text:span></text:p>
      <text:p text:style-name="Normal"/>
      <text:p text:style-name="P64"><text:span text:style-name="T65">5</text:span><text:span text:style-name="T66">. Nustatyti, kad iki to laiko, kol bus patvirtintas Viešuosius interesus atitinkančių paslaugų elektros energetikos sektoriuje lėšų administravimo tvarkos aprašo 23.2 punkte nurodytas aprašas, remtinos elektros<text:s/></text:span><text:span text:style-name="T67">energijos gamybos apimtis apskaičiuojama vadovaujantis Elektros energijos supirkimo iš bendrų šilumos ir elektros energijos gamintojų taisyklėmis, patvirtintomis energetikos ministro 2009 m. lapkričio 24 d. įsakymu Nr. 1-219.</text:span><text:s/></text:p>
      <text:p text:style-name="P68">Papildyta punktu:</text:p>
      <text:p text:style-name="P69"><text:span text:style-name="T70">Nr.<text:s/></text:span><text:a xlink:href="https://www.e-tar.lt/portal/legalAct.html?documentId=TAR.A5326E1F22F9" office:target-frame-name="_top" xlink:show="replace"><text:span text:style-name="T71">1215</text:span></text:a><text:span text:style-name="T72">, 2013-12-18, Žin., 2013, Nr. 133-6788 (2013-12-21), i. k. 1131100NUTA00001215</text:span></text:p>
      <text:p text:style-name="Normal"/>
      <text:p text:style-name="P73"/>
      <text:p text:style-name="P74"/>
      <text:p text:style-name="P75"/>
      <text:soft-page-break/>
      <text:p text:style-name="P76">MINISTRAS PIRMININKAS<text:tab/>ANDRIUS KUBILIUS</text:p>
      <text:p text:style-name="Normal"/>
      <text:p text:style-name="Normal"/>
      <text:p text:style-name="Normal"/>
      <text:p text:style-name="P77">ENERGETIKOS MINISTRAS<text:tab/>ARVYDAS SEKMOKAS</text:p>
      <text:soft-page-break/>
      <text:p text:style-name="P78">PATVIRTINTA<text:s/></text:p>
      <text:p text:style-name="P79">Lietuvos Respublikos Vyriausybės<text:s/></text:p>
      <text:p text:style-name="P80">2012 m. rugsėjo 19 d. nutarimu Nr. 1157</text:p>
      <text:p text:style-name="P81"/>
      <text:p text:style-name="P82"><text:span text:style-name="T83">VIEŠUOSIUS INTERESUS ATITINKANČIŲ PASLAUGŲ ELEKTROS ENERGETIKOS SEKTORIUJE LĖŠŲ ADMINISTRAVIMO TVARKOS APRAŠAS</text:span></text:p>
      <text:p text:style-name="P84"/>
      <text:p text:style-name="P85"><text:span text:style-name="T86">I</text:span><text:span text:style-name="T87">.<text:s/></text:span><text:span text:style-name="T88">BENDROSIOS NUOSTATOS</text:span></text:p>
      <text:p text:style-name="P89"/>
      <text:p text:style-name="P90">1. Viešuosius interesus<text:s/>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91"><text:span text:style-name="T92">2</text:span><text:span text:style-name="T93">. Aprašas taikomas viešuosius interesus atitinkančių paslaugų lėšų administratoriui, perdavimo sistemos operatoriui, skirstomųjų tinklų operatoriams, viešuosius interesus atitinkančių paslaugų lėšų gavėjams ir asmenims, ele</text:span><text:span text:style-name="T94">ktros energiją naudojantiems savo asmeniniams, šeimos ir (ar) ūkinės komercinės veiklos poreikiams (toliau – ūkiniai poreikiai).</text:span><text:s/></text:p>
      <text:p text:style-name="P95">Punkto pakeitimai:</text:p>
      <text:p text:style-name="P96"><text:span text:style-name="T97">Nr.<text:s/></text:span><text:a xlink:href="https://www.e-tar.lt/portal/legalAct.html?documentId=TAR.86E6E8EE046F" office:target-frame-name="_top" xlink:show="replace"><text:span text:style-name="T98">1537</text:span></text:a><text:span text:style-name="T99">, 2012-12-19,<text:s/></text:span><text:span text:style-name="T100">Žin., 2012, Nr. 150-7693 (2012-12-20), i. k. 1121100NUTA00001537</text:span></text:p>
      <text:p text:style-name="Normal"/>
      <text:p text:style-name="P101">3. Apraše vartojamos sąvokos:</text:p>
      <text:p text:style-name="P102"><text:span text:style-name="T103">Asmuo, naudojantis elektros energiją ūkiniams poreikiams tenkinti</text:span>, – elektros energijos vartotojas ar<text:s/><text:span text:style-name="T104">elektros energiją tiesiogine linija</text:span><text:s/><text:span text:style-name="T105">gaunantis</text:span><text:s/>a<text:span text:style-name="T106">smuo</text:span>, naudojantis elektros energiją asmeniniams, šeimos ir (ar) ūkinės komercinės veiklos poreikiams tenkinti.</text:p>
      <text:p text:style-name="P107"><text:span text:style-name="T108">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09"><text:span text:style-name="T110">Viešuosius interesus atitinkančių paslaugų lėšų gavėjas</text:span><text:s/>– asmuo, teikiantis viešuosius interesus atitinkančias paslaugas, nustatytas Viešuosius interesus atitinkančių paslaugų elektros energetikos sektoriuje teikimo tvarkos apraše, patvirtintame Lietuvos Respublikos Vyriausybės 2012 m. liepos 18 d. nutarimu Nr. 916 (Žin., 2012, Nr. 88-4609) (toliau – Paslaugų teikimo tvarkos aprašas).</text:p>
      <text:p text:style-name="P111">Kitos Apraše vartojamos sąvokos apibrėžtos Lietuvos Respublikos energetikos įstatyme (Žin., 2002, Nr. 56-2224; 2011, Nr. 160-7576), Lietuvos Respublikos elektros energetikos įstatyme (Žin., 2000, Nr. 66-1984; 2012, Nr. 17-752), Paslaugų teikimo tvarkos apraše ir kituose teisės aktuose.</text:p>
      <text:p text:style-name="P112"/>
      <text:p text:style-name="P113"><text:span text:style-name="T114">II</text:span><text:span text:style-name="T115">.<text:s/></text:span><text:span text:style-name="T116">VIEŠUOSIUS INTERESUS ATITINKANČIŲ PASLAUGŲ LĖŠŲ ADMINISTRATORIAUS PASKYRIMAS</text:span></text:p>
      <text:p text:style-name="P117"/>
      <text:p text:style-name="P118">4. Viešuosius interesus atitinkančių paslaugų lėšų administratoriumi (toliau – administratorius) Lietuvos Respublikos<text:s/>Vyriausybės nutarimu paskiriama valstybės tiesiogiai ar netiesiogiai, per kitus asmenis, kontroliuojama energetikos įmonė, atitinkanti šiuos reikalavimus:</text:p>
      <text:p text:style-name="P119">4.1.<text:s/><text:span text:style-name="T120">Įmonė privalo nuosavybės teise ar kitais teisėtais pagrindais valdyti technines priemones ir<text:s/></text:span><text:span text:style-name="T121">programinę įrangą, kurių reikia lėšoms administruoti.</text:span></text:p>
      <text:p text:style-name="P122">4.2.<text:s/><text:span text:style-name="T123">Įmonė privalo nuosavybės teise ar kitais teisėtais pagrindais valdyti ryšio priemones, kurių reikia pranešimams iš elektros energijos rinkos dalyvių, dalyvaujančių viešuosius interesus<text:s/></text:span><text:span text:style-name="T124">atitinkančių paslaugų teisiniuose santykiuose, gauti ir jiems siųsti.</text:span></text:p>
      <text:p text:style-name="P125">4.3.<text:s/><text:span text:style-name="T126">Įmonė privalo turėti pakankamą finansinį pajėgumą, būtiną ne mažiau kaip dviejų kalendorinių mėnesių laikotarpio lėšų surinkimo ir išmokėjimo galimiems neatitikimams padengti, į</text:span><text:span text:style-name="T127">vertinamą pagal jos dvejų paskutinių ataskaitinių metų finansinių ataskaitų (balanso, pelno (nuostolių), pinigų srautų, nuosavo kapitalo pokyčių ataskaitos, aiškinamojo rašto ir audito išvados, jeigu auditas buvo atliktas) duomenis, kai įmonė vykdė ūkinę k</text:span><text:span text:style-name="T128">omercinę veiklą, arba planuojamos veiklos prognozuojamus finansinius duomenis, kai įmonė nevykdė ūkinės komercinės veiklos.</text:span></text:p>
      <text:p text:style-name="P129">4.4.<text:s/><text:span text:style-name="T130">Įmonė privalo turėti darbuotojų<text:s/></text:span>lėšų administravimo veiklai<text:span text:style-name="T131"><text:s/>vykdyti ir ataskaitoms rengti, atskirai vykdomos veiklos apskai</text:span><text:span text:style-name="T132">tai tvarkyti, elektros energijos rinkos dalyviams, dalyvaujantiems viešuosius interesus atitinkančių paslaugų teisiniuose santykiuose, informuoti ir konsultuoti, skundams dėl vykdomos veiklos sąlygų nagrinėti.</text:span></text:p>
      <text:p text:style-name="P133">4.5.<text:s/><text:span text:style-name="T134">Įmonė negali būti<text:s/></text:span>viešuosius interesus atitinkančias paslaugas teikiančiu asmeniu<text:span text:style-name="T135">.</text:span></text:p>
      <text:p text:style-name="P136">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37">4.7. Įmonės vadovas<text:span text:style-name="T138"><text:s/></text:span>turi būti nepriekaištingos reputacijos ir turėti pakankamą patirtį, kad būtų<text:s/>užtikrintas patikimas ir skaidrus lėšų administravimas. Įmonės vadovas negali būti laikomas nepriekaištingos reputacijos, jeigu jis neatitinka Lietuvos Respublikos finansinių priemonių rinkų įstatyme (Žin., 2007, Nr. 17-627; 2011, Nr. 145-6818) nustatytų<text:s/>nepriekaištingos reputacijos kriterijų.</text:p>
      <text:p text:style-name="P139">5. Administratorius skiriamas neterminuotam laikotarpiui, kol jis atitinka Aprašo 4 punkte nurodytus reikalavimus.</text:p>
      <text:p text:style-name="P140">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41">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42">finansinį pajėgumą.</text:span></text:p>
      <text:p text:style-name="P143"/>
      <text:p text:style-name="P144"><text:span text:style-name="T145">III</text:span><text:span text:style-name="T146">.<text:s/></text:span><text:span text:style-name="T147">DUOMENŲ IR SĄSKAITŲ</text:span><text:s/><text:span text:style-name="T148">LĖŠOMS PERVESTI PATEIKIMO TVA</text:span><text:span text:style-name="T149">RKA</text:span></text:p>
      <text:p text:style-name="P150"/>
      <text:p text:style-name="P151"><text:span text:style-name="T152">8</text:span><text:span text:style-name="T153">. Perdavimo sistemos operatorius ne vėliau kaip iki kiekvieno mėnesio, einančio po ataskaitinio mėnesio, 10 kalendorinės dienos administratoriui pateikia duomenis apie asmenų, prijungtų prie perdavimo tinklo, naudojančių elektros energiją<text:s/></text:span><text:span text:style-name="T154">ūkiniams poreikiams tenkinti, per praėjusį ataskaitinį mėnesį faktiškai suvartotos elektros energijos suminius kiekius. Administratorius, vadovaudamasis perdavimo sistemos operatoriaus pateiktais duomenimis, ne vėliau kaip iki kiekvieno mėnesio, einančio p</text:span><text:span text:style-name="T155">o ataskaitinio mėnesio, 12 kalendorinės dienos perdavimo sistemos operatoriui pateikia sąskaitą lėšoms pervesti.</text:span><text:s/></text:p>
      <text:p text:style-name="P156">Punkto pakeitimai:</text:p>
      <text:p text:style-name="P157"><text:span text:style-name="T158">Nr.<text:s/></text:span><text:a xlink:href="https://www.e-tar.lt/portal/legalAct.html?documentId=TAR.86E6E8EE046F" office:target-frame-name="_top" xlink:show="replace"><text:span text:style-name="T159">1537</text:span></text:a><text:span text:style-name="T160">, 2012-12-19, Žin., 2012, Nr.<text:s/></text:span><text:span text:style-name="T161">150-7693 (2012-12-20), i. k. 1121100NUTA00001537</text:span></text:p>
      <text:p text:style-name="Normal"/>
      <text:p text:style-name="P162"><text:span text:style-name="T163">9</text:span><text:span text:style-name="T164">. Skirstomųjų tinklų operatorius ne vėliau kaip iki kiekvieno mėnesio, einančio po ataskaitinio mėnesio, 10 kalendorinės dienos administratoriui pateikia duomenis apie asmenų, atitinkamai prijungtų pri</text:span><text:span text:style-name="T165">e skirstomųjų tinklų, naudojančių elektros energiją ūkiniams poreikiams tenkinti, per praėjusį ataskaitinį mėnesį faktiškai suvartotos elektros energijos<text:s/></text:span><text:soft-page-break/><text:span text:style-name="T166">suminius kiekius. Administratorius, vadovaudamasis skirstomųjų tinklų operatoriaus pateiktais duomenim</text:span><text:span text:style-name="T167">is, ne vėliau kaip iki kiekvieno mėnesio, einančio po ataskaitinio mėnesio, 12 kalendorinės dienos skirstomųjų tinklų operatoriui pateikia sąskaitą lėšoms pervesti.</text:span><text:s/></text:p>
      <text:p text:style-name="P168">Punkto pakeitimai:</text:p>
      <text:p text:style-name="P169"><text:span text:style-name="T170">Nr.<text:s/></text:span><text:a xlink:href="https://www.e-tar.lt/portal/legalAct.html?documentId=TAR.86E6E8EE046F" office:target-frame-name="_top" xlink:show="replace"><text:span text:style-name="T171">1537</text:span></text:a><text:span text:style-name="T172">, 2012-12-19, Žin., 2012, Nr. 150-7693 (2012-12-20), i. k. 1121100NUTA00001537</text:span></text:p>
      <text:p text:style-name="Normal"/>
      <text:p text:style-name="P173"><text:span text:style-name="T174">10</text:span><text:span text:style-name="T175">. Elektros tinklų operatoriai ne vėliau kaip iki kiekvieno mėnesio, einančio po ataskaitinio mėnesio, 10 kalendorinės dienos administratoriui pateikia<text:s/></text:span><text:span text:style-name="T176">duomenis apie naudojančių elektros energiją ūkiniams poreikiams tenkinti asmenų, kurių elektros energijos gamybos įrenginiai prijungti prie jų valdomų elektros tinklų, per ataskaitinį mėnesį faktiškai suvartotą elektros energijos kiekį, už kurį renkamos lė</text:span><text:span text:style-name="T177">šos Aprašo 16.1 punkte nustatyta tvarka.</text:span><text:s/></text:p>
      <text:p text:style-name="P178">Punkto pakeitimai:</text:p>
      <text:p text:style-name="P179"><text:span text:style-name="T180">Nr.<text:s/></text:span><text:a xlink:href="https://www.e-tar.lt/portal/legalAct.html?documentId=TAR.A5326E1F22F9" office:target-frame-name="_top" xlink:show="replace"><text:span text:style-name="T181">1215</text:span></text:a><text:span text:style-name="T182">, 2013-12-18, Žin., 2013, Nr. 133-6788 (2013-12-21), i. k. 1131100NUTA00001215</text:span></text:p>
      <text:p text:style-name="Normal"/>
      <text:p text:style-name="P183"><text:span text:style-name="T184">11</text:span><text:span text:style-name="T185">. Elektros tinklų o</text:span><text:span text:style-name="T186">peratoriai ne vėliau kaip iki kiekvieno mėnesio, einančio po ataskaitinio mėnesio, 8 kalendorinės dienos pateikia administratoriui duomenis apie patirtas per praėjusį ataskaitinį mėnesį elektros energijos gamybos iš atsinaujinančių energijos išteklių balan</text:span><text:span text:style-name="T187">savimo sąnaudas ar uždirbtas pajamas ir sąskaitą lėšoms pervesti.</text:span><text:s/></text:p>
      <text:p text:style-name="P188">Punkto pakeitimai:</text:p>
      <text:p text:style-name="P189"><text:span text:style-name="T190">Nr.<text:s/></text:span><text:a xlink:href="https://www.e-tar.lt/portal/legalAct.html?documentId=TAR.A5326E1F22F9" office:target-frame-name="_top" xlink:show="replace"><text:span text:style-name="T191">1215</text:span></text:a><text:span text:style-name="T192">, 2013-12-18, Žin., 2013, Nr. 133-6788 (2013-12-21), i. k. 1131100NUTA00001215</text:span></text:p>
      <text:p text:style-name="Normal"/>
      <text:p text:style-name="P193">12. Energetikos ministerijos paskirta 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194">13. Asmenys, naudojantys elektros energiją ūkiniams poreikiams tenkinti, kurių elektros energijos gamybos įrenginiai yra prijungti prie elektros tinklų, privalo deklaruoti elektros tinklų operatoriui, prie kurio valdomų elektros tinklų yra prijungti elektros energijos gamybos 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 bet ne vėliau kaip iki kiekvieno mėnesio, einančio po ataskaitinio mėnesio, 8 kalendorinės dienos.<text:s/></text:p>
      <text:p text:style-name="P195">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196">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text:s/>elektros energijos gamintojo pagamintam elektros energijos kiekiui, iš jo atėmus elektros energijos gamybos technologiniame procese suvartotą elektros energiją, kuri sudaro 7<text:s/><text:soft-page-break/>procentus viso elektros energijos gamintojo pagaminto elektros energijos kiekio,<text:s/>ir pagamintą ir į elektros tinklus patiektą elektros energiją.</text:p>
      <text:p text:style-name="P197"/>
      <text:p text:style-name="P198"><text:span text:style-name="T199">IV</text:span><text:span text:style-name="T200">.<text:s/></text:span><text:span text:style-name="T201">LĖŠŲ SURINKIMAS</text:span></text:p>
      <text:p text:style-name="P202"/>
      <text:p text:style-name="P203">16. Lėšos surenkamos šia tvarka:</text:p>
      <text:p text:style-name="P204"><text:span text:style-name="T205">16.1</text:span><text:span text:style-name="T206">. Asmenys, naudojantys elektros energiją ūkiniams poreikiams tenkinti, lėšas už Paslaugų teikimo tvarkos aprašo 7.1–7.9<text:s/></text:span><text:span text:style-name="T207">punktuose nurodytas paslaugas, vadovaudamiesi sudaryta elektros energijos persiuntimo paslaugos ar kita sutartimi, sumoka elektros tinklų operatoriui, prie kurio valdomų elektros tinklų prijungti asmens elektros energijos gamybos ir (ar) vartojimo įrengini</text:span><text:span text:style-name="T208">ai.</text:span><text:s/></text:p>
      <text:p text:style-name="P209">Punkto pakeitimai:</text:p>
      <text:p text:style-name="P210"><text:span text:style-name="T211">Nr.<text:s/></text:span><text:a xlink:href="https://www.e-tar.lt/portal/legalAct.html?documentId=TAR.86E6E8EE046F" office:target-frame-name="_top" xlink:show="replace"><text:span text:style-name="T212">1537</text:span></text:a><text:span text:style-name="T213">, 2012-12-19, Žin., 2012, Nr. 150-7693 (2012-12-20), i. k. 1121100NUTA00001537</text:span></text:p>
      <text:p text:style-name="P214"><text:span text:style-name="T215">Nr.<text:s/></text:span><text:a xlink:href="https://www.e-tar.lt/portal/legalAct.html?documentId=TAR.F2107383E690" office:target-frame-name="_top" xlink:show="replace"><text:span text:style-name="T216">171</text:span></text:a><text:span text:style-name="T217">, 2013-02-20, Žin., 2013, Nr. 22-1064 (2013-02-28), i. k. 1131100NUTA00000171</text:span></text:p>
      <text:p text:style-name="Normal"/>
      <text:p text:style-name="P218"><text:span text:style-name="T219">16.2.</text:span><text:span text:style-name="T220"><text:s/>Neteko galios nuo 2013-01-01</text:span></text:p>
      <text:p text:style-name="P221">Punkto naikinimas:</text:p>
      <text:p text:style-name="P222"><text:span text:style-name="T223">Nr.<text:s/></text:span><text:a xlink:href="https://www.e-tar.lt/portal/legalAct.html?documentId=TAR.86E6E8EE046F" office:target-frame-name="_top" xlink:show="replace"><text:span text:style-name="T224">1537</text:span></text:a><text:span text:style-name="T225">, 201</text:span><text:span text:style-name="T226">2-12-19, Žin. 2012, Nr. 150-7693 (2012-12-20), i. k. 1121100NUTA00001537</text:span></text:p>
      <text:p text:style-name="Normal"/>
      <text:p text:style-name="P227">16.3. Asmenys, naudojantys savo pasigamintą elektros energiją savo ūkiniams poreikiams tenkinti, išskyrus Aprašo 16.4 punkte nurodytus asmenis, lėšas už Paslaugų teikimo tvarkos<text:s/>aprašo 7.1–7.9 punktuose nurodytas paslaugas už visą savo ir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28">16.4. Asmenys, savo ūkiniams poreikiams tenkinti naudojantys termofikaciniu režimu kombinuotojo elektros energijos ir šilumos gamybos ciklo elektrinėse pasigamintą elektros energiją,<text:s/>lėšas už Paslaugų teikimo tvarkos aprašo 7.1 ir 7.4–7.9 punkt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29"><text:span text:style-name="T230">16.5.</text:span><text:span text:style-name="T231"><text:s/>Neteko galios nuo 2013-01-01</text:span></text:p>
      <text:p text:style-name="P232">Punkto naikinimas:</text:p>
      <text:p text:style-name="P233"><text:span text:style-name="T234">Nr.<text:s/></text:span><text:a xlink:href="https://www.e-tar.lt/portal/legalAct.html?documentId=TAR.86E6E8EE046F" office:target-frame-name="_top" xlink:show="replace"><text:span text:style-name="T235">1537</text:span></text:a><text:span text:style-name="T236">, 2012-12-19, Žin. 2012, Nr. 150-7693 (2012-12-20), i. k. 1121100NUTA00001537</text:span></text:p>
      <text:p text:style-name="Normal"/>
      <text:p text:style-name="P237">17. Asmenys, naudojantys elektros energiją ūkiniams poreikiams tenkinti, lėšas Komisijos nustatytomis<text:s/><text:span text:style-name="T238">viešuosius interesus atitinkančių paslaugų<text:s/></text:span>kainomis sumoka pagal iš elektros tinklų suvartotą elektros energijos kiekį, taip pat asmenų pasigamintą ir savo<text:s/>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239"><text:span text:style-name="T240">18.</text:span><text:span text:style-name="T241"><text:s/>Neteko galios nuo 2013-01-01</text:span></text:p>
      <text:p text:style-name="P242">Punkto naikinimas:</text:p>
      <text:p text:style-name="P243"><text:span text:style-name="T244">Nr.<text:s/></text:span><text:a xlink:href="https://www.e-tar.lt/portal/legalAct.html?documentId=TAR.86E6E8EE046F" office:target-frame-name="_top" xlink:show="replace"><text:span text:style-name="T245">1537</text:span></text:a><text:span text:style-name="T246">, 2012-12-19, Žin. 2012, Nr. 150-7693 (2012-12-20), i. k. 1121100NUTA00001537</text:span></text:p>
      <text:p text:style-name="Normal"/>
      <text:p text:style-name="P247"><text:span text:style-name="T248">19</text:span><text:span text:style-name="T249">. Lėšos už Paslaugų teik</text:span><text:span text:style-name="T250">imo tvarkos aprašo 7.1–7.9 punktuose nurodytas paslaugas pagal Komisijos nustatytas viešuosius interesus atitinkančių paslaugų kainas sąskaitose nurodomos atskira eilute arba skelbiamos viešai.</text:span><text:s/></text:p>
      <text:p text:style-name="P251">Punkto pakeitimai:</text:p>
      <text:p text:style-name="P252"><text:span text:style-name="T253">Nr.<text:s/></text:span><text:a xlink:href="https://www.e-tar.lt/portal/legalAct.html?documentId=TAR.86E6E8EE046F" office:target-frame-name="_top" xlink:show="replace"><text:span text:style-name="T254">1537</text:span></text:a><text:span text:style-name="T255">, 2012-12-19, Žin., 2012, Nr. 150-7693 (2012-12-20), i. k. 1121100NUTA00001537</text:span></text:p>
      <text:p text:style-name="Normal"/>
      <text:p text:style-name="P256"><text:span text:style-name="T257">20</text:span><text:span text:style-name="T258">. Asmenys, naudojantys elektros energiją ūkiniams poreikiams tenkinti, lėšas už<text:s/></text:span><text:soft-page-break/><text:span text:style-name="T259">Paslaugų teikimo tvarkos aprašo 7.1–7.9 pu</text:span><text:span text:style-name="T260">nktuose nurodytas paslaugas ir asmenys, nurodyti Aprašo 16.3 ir 16.4 punktuose, elektros tinklų operatoriui sumoka ne vėliau kaip prieš 3 darbo dienas iki kiekvieno mėnesio, einančio po ataskaitinio mėnesio, pabaigos.</text:span><text:s/></text:p>
      <text:p text:style-name="P261">Punkto pakeitimai:</text:p>
      <text:p text:style-name="P262"><text:span text:style-name="T263">Nr.<text:s/></text:span><text:a xlink:href="https://www.e-tar.lt/portal/legalAct.html?documentId=TAR.86E6E8EE046F" office:target-frame-name="_top" xlink:show="replace"><text:span text:style-name="T264">1537</text:span></text:a><text:span text:style-name="T265">, 2012-12-19, Žin., 2012, Nr. 150-7693 (2012-12-20), i. k. 1121100NUTA00001537</text:span></text:p>
      <text:p text:style-name="Normal"/>
      <text:p text:style-name="P266"><text:span text:style-name="T267">21</text:span><text:span text:style-name="T268">. Elektros tinklų operatoriai lėšas perveda administratoriui ne vėliau kaip prieš 2 da</text:span><text:span text:style-name="T269">rbo dienas iki kiekvieno mėnesio, einančio po ataskaitinio mėnesio, pabaigos.</text:span><text:s/></text:p>
      <text:p text:style-name="P270">Punkto pakeitimai:</text:p>
      <text:p text:style-name="P271"><text:span text:style-name="T272">Nr.<text:s/></text:span><text:a xlink:href="https://www.e-tar.lt/portal/legalAct.html?documentId=TAR.86E6E8EE046F" office:target-frame-name="_top" xlink:show="replace"><text:span text:style-name="T273">1537</text:span></text:a><text:span text:style-name="T274">, 2012-12-19, Žin., 2012, Nr. 150-7693 (2012-12-20), i. k.<text:s/></text:span><text:span text:style-name="T275">1121100NUTA00001537</text:span></text:p>
      <text:p text:style-name="Normal"/>
      <text:p text:style-name="P276">21<text:span text:style-name="T277">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text:s/>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278">Papildyta punktu:</text:p>
      <text:p text:style-name="P279"><text:span text:style-name="T280">Nr.<text:s/></text:span><text:a xlink:href="https://www.e-tar.lt/portal/legalAct.html?documentId=TAR.F2107383E690" office:target-frame-name="_top" xlink:show="replace"><text:span text:style-name="T281">171</text:span></text:a><text:span text:style-name="T282">, 2013-02-20, Žin., 2013, Nr. 22-1064 (2013-02-28), i. k. 1131100NUTA00000171</text:span></text:p>
      <text:p text:style-name="Normal"/>
      <text:p text:style-name="P283"/>
      <text:p text:style-name="P284"><text:span text:style-name="T285">V</text:span><text:span text:style-name="T286">.<text:s/></text:span><text:span text:style-name="T287">LĖŠŲ IŠMOKĖJIMAS</text:span></text:p>
      <text:p text:style-name="P288"/>
      <text:p text:style-name="P289">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290">22.1. Faktiškai pagamintas ir į elektros tinklus patiektas elektros energijos kiekis, kurį elektros energijos gamintojai parduoda superkančiajai įmonei ir kuris naudojamas kompensacijos dydžiui apskaičiuoti, nustatomas pagal elektros energijos prietaisų,<text:s/>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291">22.2. Elektros energijos gamintojas ne vėliau kaip iki kiekvieno mėnesio, einančio po ataskaitinio mėnesio, 10 kalendorinės dienos pateikia superkančiajai įmonei sąskaitą už supirktą elektros energiją.</text:p>
      <text:p text:style-name="P292">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293">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text:s/><text:soft-page-break/>patiektą elektros energijos kiekį padauginus iš skirtumo tarp fiksuoto tarifo ir superkančiosios įmonės Prekybos elektros energija<text:s/>taisyklėse nustatyta tvarka parduotos elektros energijos kainos svertinio vidurkio.<text:s/></text:p>
      <text:p text:style-name="P294">Punkto pakeitimai:</text:p>
      <text:p text:style-name="P295"><text:span text:style-name="T296">Nr.<text:s/></text:span><text:a xlink:href="https://www.e-tar.lt/portal/legalAct.html?documentId=TAR.F2107383E690" office:target-frame-name="_top" xlink:show="replace"><text:span text:style-name="T297">171</text:span></text:a><text:span text:style-name="T298">, 2013-02-20, Žin., 2013, Nr. 22-1064 (2013-02-28), i. k. 11</text:span><text:span text:style-name="T299">31100NUTA00000171</text:span></text:p>
      <text:p text:style-name="Normal"/>
      <text:p text:style-name="P300">22<text:span text:style-name="T301">1</text:span>. Administratorius superkančiajai įmonei kompensuoja patirtus prekybos elektros energija, supirkta iš Paslaugų teikimo tvarkos aprašo 7.1 punkte nurodytas paslaugas teikiančių gamintojų, nuostolius tokia tvarka:</text:p>
      <text:p text:style-name="P302">22<text:span text:style-name="T303">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304">22<text:span text:style-name="T305">1</text:span>.2. Superkančioji įmonė ne vėliau kaip iki kiekvieno mėnesio, einančio po ataskaitinio mėnesio, 12 kalendorinės dienos pateikia administratoriui sąskaitą kompensacijai sumokėti.</text:p>
      <text:p text:style-name="P306">22<text:span text:style-name="T307">1</text:span>.3. Kompensacijos suma apskaičiuojama pagamintos ir į<text:s/>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308">22<text:span text:style-name="T309">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310">Papildyta punktu:</text:p>
      <text:p text:style-name="P311"><text:span text:style-name="T312">Nr.<text:s/></text:span><text:a xlink:href="https://www.e-tar.lt/portal/legalAct.html?documentId=TAR.F2107383E690" office:target-frame-name="_top" xlink:show="replace"><text:span text:style-name="T313">171</text:span></text:a><text:span text:style-name="T314">, 2013-02-20, Žin., 2013, Nr. 22-1064 (2013-02-28), i. k. 1131100NUTA00000171</text:span></text:p>
      <text:p text:style-name="Normal"/>
      <text:p text:style-name="P315"><text:span text:style-name="T316">23</text:span><text:span text:style-name="T317">. Elektros energijos gamintojams, teikiantiems Paslaugų teikimo tvarkos aprašo 7.1 punkte nurodytą pas</text:span><text:span text:style-name="T318">laugą ir pagamintą elektros energiją parduodantiems Prekybos elektros energija taisyklėse nustatytais būdais (ne superkančiajai įmonei), ir elektros energijos gamintojams, teikiantiems Paslaugų teikimo tvarkos aprašo 7.2–7.4 punktuose nurodytas paslaugas,<text:s/></text:span><text:span text:style-name="T319">lėšas išmoka administratorius. Lėšos išmokamos laikantis šių sąlygų:</text:span></text:p>
      <text:p text:style-name="P320"><text:span text:style-name="T321">23.1</text:span><text:span text:style-name="T322">. Elektros energijos gamintojams, teikiantiems Paslaugų teikimo tvarkos aprašo 7.1 punkte nurodytą paslaugą ir pagamintą elektros energiją parduodantiems Prekybos elektros energija<text:s/></text:span><text:span text:style-name="T323">taisyklėse nustatytais būdais (ne superkančiajai įmonei), lėšos išmokamos už faktiškai pagamintą ir į elektros tinklus patiektą elektros energijos kiekį, kuris nustatomas pagal elektros energijos prietaisų, fiksuojančių į elektros tinklus patiektos elektro</text:span><text:span text:style-name="T324">s energijos kiekius, rodmenis.</text:span></text:p>
      <text:p text:style-name="P325"><text:span text:style-name="T326">23.2</text:span><text:span text:style-name="T327">. Elektros energijos gamintojams, teikiantiems Paslaugų teikimo tvarkos aprašo 7.2 ir 7.3 punktuose nurodytas paslaugas, lėšos išmokamos už faktiškai pagamintą ir į elektros tinklus patiektą elektros energijos kiekį (</text:span><text:span text:style-name="T328">tačiau neviršijant konkrečiam gamintojui einamiesiems kalendoriniams metams nustatytos remtinos elektros energijos gamybos apimties), kuris nustatomas pagal elektros energijos prietaisų, fiksuojančių į elektros tinklus<text:s/></text:span><text:soft-page-break/><text:span text:style-name="T329">patiektos elektros energijos kiekius,</text:span><text:span text:style-name="T330"><text:s/>rodmenis. Elektros energijos gamintojams, teikiantiems Paslaugų teikimo tvarkos aprašo 7.2 punkte nurodytą paslaugą, lėšos išmokamos atsižvelgiant į Elektros energijos supirkimo iš bendrų šilumos ir elektros energijos gamintojų tvarkos aprašo nuostatas ir</text:span><text:span text:style-name="T331"><text:s/>už faktiškai pagamintą ir į elektros tinklus patiektą elektros energijos kiekį, kuriam, vadovaujantis Elektros energijos, pagamintos didelio efektyvumo kogeneracijos proceso metu, kilmės garantijos pažymėjimų išdavimo taisyklėmis, patvirtintomis energetik</text:span><text:span text:style-name="T332">os ministro 2012 m. lapkričio 5 d. įsakymu Nr. 1-216 (Žin., 2012, Nr. 132-6712), išduoti kilmės pažymėjimai.</text:span></text:p>
      <text:p text:style-name="P333"><text:span text:style-name="T334">23.3</text:span><text:span text:style-name="T335">. Jeigu elektros energijos gamintojai, teikiantys Paslaugų teikimo tvarkos aprašo 7.1–7.3 punktuose nurodytas paslaugas, pagamintą elektros</text:span><text:span text:style-name="T336"><text:s/>energiją parduoda Prekybos elektros energija taisyklėse nustatyta tvarka ir sąlygomis (Paslaugų teikimo tvarkos aprašo 7.1 punkte nurodytą paslaugą teikiančių gamintojų atveju – ne superkančiajai įmonei, o Paslaugų teikimo tvarkos aprašo 7.2 ir 7.3 punktu</text:span><text:span text:style-name="T337">ose nurodytas paslaugas teikiančių gamintojų atveju – kai vykdoma prekyba pagal Paslaugų teikimo tvarkos aprašo 12</text:span><text:span text:style-name="T338">1</text:span><text:span text:style-name="T339">.2 punktą) už didesnę nei praėjusio mėnesio vidutinę rinkos kainą (gamintojams, teikiantiems Paslaugų teikimo tvarkos aprašo 7.1 punkte nurod</text:span><text:span text:style-name="T340">ytą paslaugą) ar einamiesiems kalendoriniams metams nustatytą elektros energijos rinkos kainą (gamintojams, teikiantiems Paslaugų teikimo tvarkos aprašo 7.2 ir 7.3 punktuose nurodytas paslaugas), tokiems gamintojams mokėtina už parduotą elektros energiją l</text:span><text:span text:style-name="T341">ėšų suma lygi pagamintam ir į elektros tinklus patiektam elektros energijos kiekiui, padaugintam iš skirtumo tarp Komisijos atitinkamam gamintojui nustatyto fiksuoto tarifo ar elektros energijos supirkimo kainos ir šio gamintojo pagamintos elektros energij</text:span><text:span text:style-name="T342">os pardavimo kainų svertinio vidurkio.</text:span></text:p>
      <text:p text:style-name="P343"><text:span text:style-name="T344">23.4</text:span><text:span text:style-name="T345">. Jeigu elektros energijos gamintojai, teikiantys Paslaugų teikimo tvarkos aprašo 7.1–7.3 punktuose nurodytas paslaugas, pagamintą elektros energiją parduoda Prekybos elektros energija taisyklėse nustatyta tva</text:span><text:span text:style-name="T346">rka ir sąlygomis (Paslaugų teikimo tvarkos aprašo 7.1 punkte nurodytą paslaugą teikiančių gamintojų atveju – ne superkančiajai įmonei, o Paslaugų teikimo tvarkos aprašo 7.2 ir 7.3 punktuose nurodytas paslaugas teikiančių gamintojų atveju – kai vykdoma prek</text:span><text:span text:style-name="T347">yba pagal Paslaugų teikimo tvarkos aprašo 12</text:span><text:span text:style-name="T348">1</text:span><text:span text:style-name="T349">.2 punktą) už mažesnę nei praėjusio mėnesio vidutinę rinkos kainą (gamintojams, teikiantiems Paslaugų teikimo tvarkos aprašo 7.1 punkte nurodytą paslaugą) ar einamiesiems kalendoriniams metams nustatytą elektros</text:span><text:span text:style-name="T350"><text:s/>energijos rinkos kainą (gamintojams, teikiantiems Paslaugų teikimo tvarkos aprašo 7.2 ir 7.3 punktuose nurodytas paslaugas), tokiems gamintojams mokėtina už pagamintą ir į elektros tinklus patiektą elektros energiją lėšų suma lygi į elektros tinklus patie</text:span><text:span text:style-name="T351">ktam elektros energijos kiekiui, padaugintam iš skirtumo tarp Komisijos atitinkamam gamintojui nustatyto fiksuoto tarifo ar elektros energijos supirkimo kainos ir praėjusio mėnesio vidutinės rinkos kainos ar einamiesiems kalendoriniams metams nustatytos el</text:span><text:span text:style-name="T352">ektros energijos rinkos kainos.</text:span></text:p>
      <text:p text:style-name="P353"><text:span text:style-name="T354">23.5</text:span><text:span text:style-name="T355">. Jeigu elektros energijos gamintojai, teikiantys Paslaugų teikimo tvarkos aprašo 7.2 ir 7.3 punktuose nurodytas paslaugas, remtiną elektros energiją, vadovaudamiesi Paslaugų teikimo tvarkos aprašo 12</text:span><text:span text:style-name="T356">1</text:span><text:span text:style-name="T357">.3 punkto<text:s/></text:span><text:span text:style-name="T358">nuostata, parduoda elektros biržoje, šiems gamintojams už pagamintą ir į elektros tinklus patiektą remtiną elektros energiją, parduotą elektros biržoje, mokėtina lėšų suma lygi į elektros tinklus patiektam elektros energijos kiekiui, kuris pagamintas atiti</text:span><text:span text:style-name="T359">nkamai teikiant Paslaugų teikimo tvarkos aprašo 7.2 ar 7.3 punkte nurodytą paslaugą, padaugintam iš skirtumo tarp Komisijos atitinkamam gamintojui nustatytos elektros energijos supirkimo kainos ir atitinkamo gamintojo elektros biržoje parduotos remtinos el</text:span><text:span text:style-name="T360">ektros energijos pardavimo kainų svertinio vidurkio reikšmės.</text:span></text:p>
      <text:p text:style-name="P361"><text:span text:style-name="T362">23.6</text:span><text:span text:style-name="T363">. Administratorius kas mėnesį Paslaugų teikimo tvarkos aprašo 7.3 ir 7.4 punktuose nurodytas paslaugas teikiantiems gamintojams sumoka 1/12 lėšų sumos, nustatytos dėl to, kad Komisijos p</text:span><text:span text:style-name="T364">raėjusiais kalendoriniais metais prognozuotos sąnaudos neatitinka gamintojo faktiškai patirtų sąnaudų, taip pat šiems gamintojams sumoka 1/12 lėšų sumos Komisijos nustatytoms pastoviosioms sąnaudoms, atsižvelgiant į investicijų grąžą, einamaisiais metais p</text:span><text:span text:style-name="T365">adengti. Elektros energijos gamintojams, teikiantiems Paslaugų teikimo tvarkos aprašo 7.4<text:s/></text:span><text:soft-page-break/><text:span text:style-name="T366">punkte nurodytą paslaugą, administratorius taip pat sumoka 1/12 lėšų sumos Komisijos nustatytoms pastoviosioms sąnaudoms, atsižvelgiant į investicijų grąžą, einamaisi</text:span><text:span text:style-name="T367">ais metais padengti.</text:span></text:p>
      <text:p text:style-name="P368"><text:span text:style-name="T369">23.7</text:span><text:span text:style-name="T370">. Aprašo 23.3–23.5 punktuose nurodytais atvejais elektros energijos gamintojai ne vėliau kaip iki kiekvieno mėnesio, einančio po ataskaitinio mėnesio, 7 kalendorinės dienos administratoriui pateikia ataskaitas apie faktiškai pa</text:span><text:span text:style-name="T371">gamintą ir atskirai pagal kiekvieną dvišalę sutartį ir (ar) elektros biržoje per ataskaitinį mėnesį parduotą suminį elektros energijos kiekį, priskirtiną remtinos elektros energijos gamybos apimčiai (Paslaugų teikimo tvarkos aprašo 7.2 ir 7.3 punktuose nur</text:span><text:span text:style-name="T372">odytas paslaugas teikiančių gamintojų atvejais), taip pat vidutines dvišalėse sutartyse nustatytas elektros energijos kainas pagal kiekvieną sutartį ir (ar) neviršijant remtinos elektros energijos gamybos apimties pagamintos elektros energijos pardavimo el</text:span><text:span text:style-name="T373">ektros biržoje per ataskaitinį mėnesį sudarytų sandorių kainų svertinį vidurkį. Visuomeninis tiekėjas ne vėliau kaip iki kiekvieno mėnesio, einančio po ataskaitinio mėnesio, 7 kalendorinės dienos administratoriui pateikia ataskaitą apie nupirktą per ataska</text:span><text:span text:style-name="T374">itinį mėnesį iš elektros energijos gamintojų, teikiančių Paslaugų teikimo tvarkos aprašo 7.2 ir 7.3 punktuose nurodytas paslaugas, remtinai elektros energijos gamybos apimčiai priskirtą elektros energijos kiekį.</text:span></text:p>
      <text:p text:style-name="P375"><text:span text:style-name="T376">23.8</text:span><text:span text:style-name="T377">. Elektros energijos gamintojas ne v</text:span><text:span text:style-name="T378">ėliau kaip iki kiekvieno mėnesio, einančio po ataskaitinio mėnesio, 10 kalendorinės dienos pateikia administratoriui sąskaitą lėšoms išmokėti.</text:span><text:s/></text:p>
      <text:p text:style-name="P379"><text:span text:style-name="T380">23.7.</text:span><text:span text:style-name="T381"><text:s/>Neteko galios nuo 2013-12-22</text:span></text:p>
      <text:p text:style-name="P382">Punkto naikinimas:</text:p>
      <text:p text:style-name="P383"><text:span text:style-name="T384">Nr.<text:s/></text:span><text:a xlink:href="https://www.e-tar.lt/portal/legalAct.html?documentId=TAR.A5326E1F22F9" office:target-frame-name="_top" xlink:show="replace"><text:span text:style-name="T385">1215</text:span></text:a><text:span text:style-name="T386">, 2013-12-18, Žin. 2013, Nr. 133-6788 (2013-12-21), i. k. 1131100NUTA00001215</text:span></text:p>
      <text:p text:style-name="Normal"/>
      <text:p text:style-name="P387">Punkto pakeitimai:</text:p>
      <text:p text:style-name="P388"><text:span text:style-name="T389">Nr.<text:s/></text:span><text:a xlink:href="https://www.e-tar.lt/portal/legalAct.html?documentId=TAR.86E6E8EE046F" office:target-frame-name="_top" xlink:show="replace"><text:span text:style-name="T390">1537</text:span></text:a><text:span text:style-name="T391">, 2012-12-19, Žin., 2012, Nr. 15</text:span><text:span text:style-name="T392">0-7693 (2012-12-20), i. k. 1121100NUTA00001537</text:span></text:p>
      <text:p text:style-name="P393"><text:span text:style-name="T394">Nr.<text:s/></text:span><text:a xlink:href="https://www.e-tar.lt/portal/legalAct.html?documentId=TAR.A5326E1F22F9" office:target-frame-name="_top" xlink:show="replace"><text:span text:style-name="T395">1215</text:span></text:a><text:span text:style-name="T396">, 2013-12-18, Žin., 2013, Nr. 133-6788 (2013-12-21), i. k. 1131100NUTA00001215</text:span></text:p>
      <text:p text:style-name="Normal"/>
      <text:p text:style-name="P397"><text:span text:style-name="T398">24</text:span><text:span text:style-name="T399">. Administratorius 1/12 Komisijos</text:span><text:span text:style-name="T400"><text:s/>einamiesiems kalendoriniams metams nustatytos lėšų sumos kiekvieną mėnesį išmoka asmenims, teikiantiems Paslaugų teikimo tvarkos aprašo 7.5, 7.6, 7.8 ir 7.9 punktuose nurodytas paslaugas. Administratorius kiekvieną mėnesį taip pat perveda į Valstybės įmon</text:span><text:span text:style-name="T401">ės Ignalinos atominės elektrinės eksploatavimo nutraukimo fondo (toliau – Fondas) sąskaitą 1/12 Komisijos einamiesiems kalendoriniams metams nustatytos lėšų sumos. Lėšos išmokamos ir pervedamos Administratoriaus su asmenimis, teikiančiais Paslaugų teikimo<text:s/></text:span><text:span text:style-name="T402">tvarkos aprašo 7.5, 7.6, 7.8 ir 7.9 punktuose nurodytas paslaugas, ir Fondo valdytoju sudarytose sutartyse nustatyta tvarka ir sąlygomis.</text:span><text:s/></text:p>
      <text:p text:style-name="P403">Punkto pakeitimai:</text:p>
      <text:p text:style-name="P404"><text:span text:style-name="T405">Nr.<text:s/></text:span><text:a xlink:href="https://www.e-tar.lt/portal/legalAct.html?documentId=TAR.A5326E1F22F9" office:target-frame-name="_top" xlink:show="replace"><text:span text:style-name="T406">1215</text:span></text:a><text:span text:style-name="T407">, 2013-1</text:span><text:span text:style-name="T408">2-18, Žin., 2013, Nr. 133-6788 (2013-12-21), i. k. 1131100NUTA00001215</text:span></text:p>
      <text:p text:style-name="Normal"/>
      <text:p text:style-name="P409"><text:span text:style-name="T410">25</text:span><text:span text:style-name="T411">. Administratorius už praėjusį ataskaitinį mėnesį mokėtinas lėšas perveda į Fondo sąskaitą ir elektros tinklų operatoriams, superkančiajai įmonei ir kitiems viešuosius interesus<text:s/></text:span><text:span text:style-name="T412">atitinkančias paslaugas teikiantiems asmenims ne vėliau kaip priešpaskutinę kiekvieno mėnesio, einančio po ataskaitinio mėnesio, darbo dieną. Asmenų, teikiančių viešuosius interesus atitinkančias paslaugas, sutikimu lėšų mokėjimas gali būti atidėtas su adm</text:span><text:span text:style-name="T413">inistratoriumi sutartomis sąlygomis ir terminui. Mokėtinų lėšų faktiniam atidėjimui taikomos Aprašo 31 punkte nustatytos administratoriaus skolinimosi sąlygos ir tvarka.</text:span><text:s/></text:p>
      <text:p text:style-name="P414">Punkto pakeitimai:</text:p>
      <text:p text:style-name="P415"><text:span text:style-name="T416">Nr.<text:s/></text:span><text:a xlink:href="https://www.e-tar.lt/portal/legalAct.html?documentId=TAR.A5326E1F22F9" office:target-frame-name="_top" xlink:show="replace"><text:span text:style-name="T417">1215</text:span></text:a><text:span text:style-name="T418">, 2013-12-18, Žin., 2013, Nr. 133-6788 (2013-12-21), i. k. 1131100NUTA00001215</text:span></text:p>
      <text:p text:style-name="Normal"/>
      <text:p text:style-name="P419">26. Elektros tinklų operatoriai ir superkančioji įmonė išmoka viešuosius interesus atitinkančias paslaugas teikiantiems asmenims už praėjusį laikotarpį mokėtinas lėšas ne vėliau kaip paskutinę mėnesio, einančio po ataskaitinio mėnesio, darbo dieną. Į Fondo sąskaitą pervestos lėšos gali būti naudojamos tik Valstybės įmonės Ignalinos atominės elektrinės eksploatavimo nutraukimo fondo nuostatų įgyvendinimo taisyklių, patvirtintų energetikos<text:s/><text:soft-page-break/>ministro 2011 m. rugpjūčio 18 d. įsakymu Nr. 1-207 (Žin., 2011, Nr. 106-5011), nustatyta tvarka atsiskaityti su asmenimis, teikiančiais iš Fondo finansuojamas Paslaugų teikimo tvarkos aprašo 7.7 punkte nustatytas viešuosius interesus atitinkančias paslaugas.</text:p>
      <text:p text:style-name="P420"><text:span text:style-name="T421">27</text:span><text:span text:style-name="T422">. Administratorius kiekvieną mėnesį iš surinktų lėšų dengia lėšų administravimo sąnaudas, tačiau ne daugiau kaip 1/12 Komisijos einamiesiems kalendoriniams metams patvirtintos lėšų administravimo sumos. Admini</text:span><text:span text:style-name="T423">stratoriaus sąnaudos per kalendorinius metus nustatomos ne didesnės nei 500 tūkst. litų.</text:span><text:s/></text:p>
      <text:p text:style-name="P424">Punkto pakeitimai:</text:p>
      <text:p text:style-name="P425"><text:span text:style-name="T426">Nr.<text:s/></text:span><text:a xlink:href="https://www.e-tar.lt/portal/legalAct.html?documentId=TAR.86E6E8EE046F" office:target-frame-name="_top" xlink:show="replace"><text:span text:style-name="T427">1537</text:span></text:a><text:span text:style-name="T428">, 2012-12-19, Žin., 2012, Nr. 150-7693 (2012-12-20), i. k</text:span><text:span text:style-name="T429">. 1121100NUTA00001537</text:span></text:p>
      <text:p text:style-name="Normal"/>
      <text:p text:style-name="P430"/>
      <text:p text:style-name="P431"><text:span text:style-name="T432">VI</text:span><text:span text:style-name="T433">.<text:s/></text:span><text:span text:style-name="T434">LĖŠŲ APSKAITA IR ATASKAITŲ PATEIKIMAS</text:span></text:p>
      <text:p text:style-name="P435"/>
      <text:p text:style-name="P436"><text:span text:style-name="T437">28</text:span><text:span text:style-name="T438">. Administratorius lėšų apskaitą tvarko atskirai nuo kurios nors kitos savo vykdomos veiklos apskaitos pagal kiekvieną viešuosius interesus atitinkančias paslaugas teikiantį<text:s/></text:span><text:span text:style-name="T439">asmenį ir kiekvieną lėšas gaunantį subjektą. Viešuosius interesus atitinkančių paslaugų lėšos laikomos atskiroje administratoriaus valdomoje sąskaitoje, lėšos nėra administratoriaus turtas, todėl į jas negali būti nukreipiamas išieškojimas pagal administra</text:span><text:span text:style-name="T440">toriaus prievoles, nesusijusias su viešuosius interesus atitinkančių paslaugų administravimu.</text:span><text:s/></text:p>
      <text:p text:style-name="P441">Punkto pakeitimai:</text:p>
      <text:p text:style-name="P442"><text:span text:style-name="T443">Nr.<text:s/></text:span><text:a xlink:href="https://www.e-tar.lt/portal/legalAct.html?documentId=TAR.A5326E1F22F9" office:target-frame-name="_top" xlink:show="replace"><text:span text:style-name="T444">1215</text:span></text:a><text:span text:style-name="T445">, 2013-12-18, Žin., 2013, Nr. 133-6788 (2013-12-21),</text:span><text:span text:style-name="T446"><text:s/>i. k. 1131100NUTA00001215</text:span></text:p>
      <text:p text:style-name="Normal"/>
      <text:p text:style-name="P447">29. Administratoriaus interneto svetainėje ne vėliau kaip paskutinę kiekvieno mėnesio, einančio po ataskaitinio mėnesio, dieną turi būti paskelbta ši informacija:</text:p>
      <text:p text:style-name="P448">29.1. per praėjusį ataskaitinį mėnesį ir nuo ataskaitinių metų pradžios suteiktos ir apskaitytos viešuosius interesus atitinkančios paslaugos atskirai pagal kiekvieną paslaugą ir kiekvieną atitinkamas paslaugas suteikusį asmenį;</text:p>
      <text:p text:style-name="P449">29.2. už praėjusį ataskaitinį mėnesį ir laikotarpį nuo ataskaitinių metų pradžios<text:s/>išmokėtos lėšos atskirai pagal kiekvieną lėšų gavėją;</text:p>
      <text:p text:style-name="P450">29.3. skirtumas tarp išmokėtinų lėšų prognozės ir faktiškai išmokėtų lėšų už praėjusį ataskaitinį mėnesį ir laikotarpį nuo ataskaitinių metų pradžios, taip pat priežastys, kodėl susidarė toks skirtumas;</text:p>
      <text:p text:style-name="P451">29.4. už praėjusį ataskaitinį mėnesį ir laikotarpį nuo ataskaitinių metų pradžios surinktos lėšos atskirai pagal kiekvieną paslaugą ir kiekvieną asmenį, surenkantį lėšas;</text:p>
      <text:p text:style-name="P452">29.5. skirtumas tarp surinktinų lėšų prognozės ir faktiškai surinktų lėšų už praėjusį ataskaitinį mėnesį ir laikotarpį nuo ataskaitinių metų pradžios, taip pat priežastys, kodėl susidarė toks skirtumas;<text:s/></text:p>
      <text:p text:style-name="P453">29.6. už praėjusį ataskaitinį mėnesį ir laikotarpį nuo ataskaitinių metų pradžios susidaręs skirtumas tarp išmokėtų ir surinktų lėšų;</text:p>
      <text:p text:style-name="P454">29.7. per praėjusį ataskaitinį mėnesį ir nuo ataskaitinių metų pradžios išmokėtų ir surinktų lėšų suvestinė ir faktinis lėšų likutis.</text:p>
      <text:p text:style-name="P455"><text:span text:style-name="T456">30</text:span><text:span text:style-name="T457">. Jeigu per einamąjį kalendorinį mėnesį surinktų lėšų suma viršija išmokėtų lėšų sumą,<text:s/></text:span><text:span text:style-name="T458">administratorius lėšų likučiui saugoti privalo pasirinkti nerizikingas finansines priemones. Administratorius ne vėliau kaip per 5 kalendorines dienas nuo nerizikingų finansinių priemonių pasirinkimo privalo pranešti apie tai Komisijai ir paskelbti viešai<text:s/></text:span><text:span text:style-name="T459">apie pasirinktas lėšų likučio saugojimo priemones ir sąlygas. Palūkanos, gautos už lėšų likučio saugojimą, kiekvieną mėnesį įskaitomos į surinktų lėšų sumą.</text:span><text:s/></text:p>
      <text:p text:style-name="P460">Punkto pakeitimai:</text:p>
      <text:p text:style-name="P461"><text:span text:style-name="T462">Nr.<text:s/></text:span><text:a xlink:href="https://www.e-tar.lt/portal/legalAct.html?documentId=TAR.A5326E1F22F9" office:target-frame-name="_top" xlink:show="replace"><text:span text:style-name="T463">1215</text:span></text:a><text:span text:style-name="T464">, 2013-12-18, Žin., 2013, Nr. 133-6788 (2013-12-21), i. k. 1131100NUTA00001215</text:span></text:p>
      <text:p text:style-name="Normal"/>
      <text:p text:style-name="P465"><text:span text:style-name="T466">31</text:span><text:span text:style-name="T467">. Jeigu per einamąjį kalendorinį mėnesį išmokėtina lėšų suma viršija surinktas lėšas, administratorius privalo panaudoti ankstesniais laikotarpiais sukauptus<text:s/></text:span><text:span text:style-name="T468">ir saugomus lėšų likučius. Jeigu ankstesniais laikotarpiais sukauptų ir saugomų lėšų likučių nepakanka lėšų<text:s/></text:span><text:soft-page-break/><text:span text:style-name="T469">išmokoms padengti, administratorius gali skolintis lėšų išmokoms padengti. Administratorius privalo pasirinkti pigiausią skolinimosi priemonę, kuri<text:s/></text:span><text:span text:style-name="T470">būtų ne brangesnė nei paskolų nefinansinėms korporacijoms palūkanų normos, kurias skelbia Lietuvos bankas. Administratorius ne vėliau kaip per 5 kalendorines dienas nuo skolinimosi priemonės pasirinkimo privalo pranešti apie tai Komisijai ir paskelbti vieš</text:span><text:span text:style-name="T471">ai apie pasirinktas skolinimosi priemones ir sąlygas. Skolinimosi sąnaudos lėšų išmokoms padengti kiekvieną mėnesį apmokamos iš surinktų lėšų.</text:span><text:s/></text:p>
      <text:p text:style-name="P472">Punkto pakeitimai:</text:p>
      <text:p text:style-name="P473"><text:span text:style-name="T474">Nr.<text:s/></text:span><text:a xlink:href="https://www.e-tar.lt/portal/legalAct.html?documentId=TAR.A5326E1F22F9" office:target-frame-name="_top" xlink:show="replace"><text:span text:style-name="T475">1215</text:span></text:a><text:span text:style-name="T476">, 2</text:span><text:span text:style-name="T477">013-12-18, Žin., 2013, Nr. 133-6788 (2013-12-21), i. k. 1131100NUTA00001215</text:span></text:p>
      <text:p text:style-name="Normal"/>
      <text:p text:style-name="P478">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479"><text:span text:style-name="T480">33.</text:span><text:span text:style-name="T481"><text:s/>Neteko galios nuo 2013-01-01</text:span></text:p>
      <text:p text:style-name="P482">Punkto naikinimas:</text:p>
      <text:p text:style-name="P483"><text:span text:style-name="T484">Nr.<text:s/></text:span><text:a xlink:href="https://www.e-tar.lt/portal/legalAct.html?documentId=TAR.86E6E8EE046F" office:target-frame-name="_top" xlink:show="replace"><text:span text:style-name="T485">1537</text:span></text:a><text:span text:style-name="T486">, 2012-12-19, Žin. 2012</text:span><text:span text:style-name="T487">, Nr. 150-7693 (2012-12-20), i. k. 1121100NUTA00001537</text:span></text:p>
      <text:p text:style-name="Normal"/>
      <text:p text:style-name="P488">34. Administratorius teikia Komisijai ir savo interneto svetainėje skelbia ateinančių ataskaitinių metų pinigų srautų prognozę kiekvienam ateinančių ataskaitinių metų kalendoriniam mėnesiui.</text:p>
      <text:p text:style-name="P489"/>
      <text:p text:style-name="P490"><text:span text:style-name="T491">VII</text:span><text:span text:style-name="T492">.<text:s/></text:span><text:span text:style-name="T493">BAIGIAMOSIOS NUOSTATOS</text:span></text:p>
      <text:p text:style-name="P494"/>
      <text:p text:style-name="P495">35. Administratorius turi teisę iš elektros energijos rinkos dalyvių gauti visą informaciją ir dokumentus, būtinus veiksmingam ir skaidriam lėšų administravimui vykdyti.</text:p>
      <text:p text:style-name="P496">36. Komisija turi teisę gauti visą informaciją<text:s/>ir dokumentus, būtinus lėšų administravimo priežiūrai atlikti.</text:p>
      <text:p text:style-name="P497">37. Asmenys, pažeidę Aprašo reikalavimus, atsako Lietuvos Respublikos įstatymų nustatyta tvarka.</text:p>
      <text:p text:style-name="P498"/>
      <text:p text:style-name="P499">_________________</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TAR.86E6E8EE046F" office:target-frame-name="_top" xlink:show="replace"><text:span text:style-name="T511">1537</text:span></text:a><text:span text:style-name="T512">, 2012-12-19, Žin., 2012, Nr. 150-7693 (2012-12-20), i. k. 1121100NUTA00001537</text:span></text:p>
      <text:p text:style-name="P513"><text:span text:style-name="T514">Dėl Lietuvos Respublikos Vyriausybės 2012 m. rugsėjo 19 d. nutarimo Nr. 1157 "Dėl Viešuosius</text:span><text:span text:style-name="T515"><text:s/>interesus atitinkančių paslaugų elektros energetikos sektoriuje lėšų administravimo tvarkos aprašo patvirtinimo" pakeitimo</text:span></text:p>
      <text:p text:style-name="P516"/>
      <text:p text:style-name="P517"><text:span text:style-name="T518">2.</text:span></text:p>
      <text:p text:style-name="P519"><text:span text:style-name="T520">Lietuvos Respublikos Vyriausybė, Nutarimas</text:span></text:p>
      <text:p text:style-name="P521"><text:span text:style-name="T522">Nr.<text:s/></text:span><text:a xlink:href="https://www.e-tar.lt/portal/legalAct.html?documentId=TAR.F2107383E690" office:target-frame-name="_top" xlink:show="replace"><text:span text:style-name="T523">171</text:span></text:a><text:span text:style-name="T524">, 2013-02-20, Žin., 2013, Nr. 22-1064 (2013-02-28), i. k. 1131100NUTA00000171</text:span></text:p>
      <text:p text:style-name="P525"><text:span text:style-name="T526">Dėl Lietuvos Respublikos Vyriausybės 2012 m. rugsėjo 19 d. nutarimo Nr. 1157 "Dėl Viešuosius interesus atitinkančių paslaugų elektros energetikos sektoriuje lėšų administravi</text:span><text:span text:style-name="T527">mo tvarkos aprašo patvirtinimo" pakeitimo</text:span></text:p>
      <text:p text:style-name="P528"/>
      <text:p text:style-name="P529"><text:span text:style-name="T530">3.</text:span></text:p>
      <text:p text:style-name="P531"><text:span text:style-name="T532">Lietuvos Respublikos Vyriausybė, Nutarimas</text:span></text:p>
      <text:p text:style-name="P533"><text:span text:style-name="T534">Nr.<text:s/></text:span><text:a xlink:href="https://www.e-tar.lt/portal/legalAct.html?documentId=TAR.A5326E1F22F9" office:target-frame-name="_top" xlink:show="replace"><text:span text:style-name="T535">1215</text:span></text:a><text:span text:style-name="T536">, 2013-12-18, Žin., 2013, Nr. 133-6788 (2013-12-21), i. k. 1131100NUTA0000121</text:span><text:span text:style-name="T537">5</text:span></text:p>
      <text:soft-page-break/>
      <text:p text:style-name="P538"><text:span text:style-name="T539">Dėl Lietuvos Respublikos Vyriausybės 2012 m. rugsėjo 19 d. nutarimo Nr. 1157 "Dėl Viešuosius interesus atitinkančių paslaugų elektros energetikos sektoriuje lėšų administravimo tvarkos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13" meta:paragraph-count="210" meta:word-count="5125" meta:character-count="42793" meta:row-count="805" meta:non-whitespace-character-count="37878"/>
  </office:meta>
</office:document-meta>
</file>