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text-align="center"/>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8">Suvestinė redakcija nuo 2013-03-01 iki 2013-12-21</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Žin.,</text:span><text:s/><text:span text:style-name="T35">2000, Nr. 66-1984; 2012, Nr. 17-752) 6 straipsnio 1 dalies 7 punktu ir 74 straipsnio 3 dalimi,<text:s/></text:span>Lietuvos Respublikos Vyriausybė<text:span text:style-name="T36"><text:s/></text:span><text:span text:style-name="T37">nutari</text:span><text:span text:style-name="T38">a</text:span>:</text:p>
      <text:p text:style-name="P39"><text:span text:style-name="T40">1</text:span><text:span text:style-name="T41">. Patvirtinti Viešuosius interesus atitinkančių<text:s/></text:span><text:span text:style-name="T42">paslaugų elektros energetikos sektoriuje lėšų administravimo tvarkos aprašą (pridedama).</text:span></text:p>
      <text:p text:style-name="P43"><text:span text:style-name="T44">2</text:span><text:span text:style-name="T45">. Nustatyti, kad šiuo nutarimu patvirtinto aprašo nuostatos, išskyrus II skyriaus nuostatas, įsigalioja 2013 m. sausio 1 dieną.</text:span></text:p>
      <text:p text:style-name="P46"><text:span text:style-name="T47">3</text:span><text:span text:style-name="T48">. Rekomenduoti Valstybinei ka</text:span><text:span text:style-name="T49">inų ir energetikos kontrolės komisijai atsižvelgti į šiuo nutarimu patvirtinto aprašo nuostatas, nustatant viešuosius interesus atitinkančių paslaugų kainas 2013 metams.</text:span></text:p>
      <text:p text:style-name="P50">4. Nustatyti, kad elektros energijos gamintojams, teikiantiems Viešuosius interesus atitinkančių paslaugų elektros energetikos sektoriuje teikimo tvarkos aprašo, patvirtinto Lietuvos Respublikos Vyriausybės 2012 m. liepos 18 d. nutarimu Nr. 916 (Žin., 2012, Nr. 88-4609), 7.1 punkte nurodytas paslaugas, už pagamintą ir į elektros tinklus<text:s/>patiektą, bet iki prekybos elektros energija su Energetikos ministerijos paskirta superkančiąja įmone pradžios nesupirktą elektros energiją kompensuojama viešuosius interesus atitinkančių paslaugų lėšomis laikantis šių sąlygų:</text:p>
      <text:p text:style-name="P51">4.1. elektros energijos gamintojams kompensuojamos viešuosius interesus atitinkančių paslaugų lėšos lygios faktiškai pagamintam ir į elektros tinklus patiektam, bet nesupirktam elektros energijos kiekiui, padaugintam iš šiuo nutarimu patvirtintame apraše nurodyto fiksuoto tarifo;</text:p>
      <text:p text:style-name="P52">4.2. superkančioji įmonė, gavusi elektros energijos gamintojų sąskaitas už pagamintą ir patiektą į elektros tinklus, bet nesupirktą elektros energiją, pateikia viešuosius interesus atitinkančių paslaugų lėšų administratoriui (toliau – administratorius)<text:s/>duomenis apie elektros energijos gamintojams kompensuojamas viešuosius interesus atitinkančių paslaugų lėšas ir sąskaitą šioms lėšoms išmokėti;</text:p>
      <text:p text:style-name="P53">4.3. administratorius elektros energijos gamintojams kompensuojamas viešuosius interesus atitinkančių paslaugų lėšas perveda superkančiajai įmonei ne vėliau kaip per 10 darbo dienų po to, kai gauna superkančiosios įmonės pateiktus duomenis ir sąskaitą;</text:p>
      <text:p text:style-name="P54">4.4. superkančioji įmonė išmoka elektros energijos gamintojams kompensuojamas viešuosius interesus atitinkančių paslaugų lėšas ne vėliau kaip per 2 darbo dienas po to, kai gauna šias lėšas iš administratoriaus.<text:s/></text:p>
      <text:p text:style-name="P55">Papildyta punktu:</text:p>
      <text:p text:style-name="P56"><text:span text:style-name="T57">Nr.<text:s/></text:span><text:a xlink:href="https://www.e-tar.lt/portal/legalAct.html?documentId=TAR.F2107383E690" office:target-frame-name="_top" xlink:show="replace"><text:span text:style-name="T58">171</text:span></text:a><text:span text:style-name="T59">, 2013-02-20, Žin., 2013, Nr. 22-1064<text:s/></text:span><text:span text:style-name="T60">(2013-02-28), i. k. 1131100NUTA00000171</text:span></text:p>
      <text:p text:style-name="Normal"/>
      <text:p text:style-name="P61"/>
      <text:p text:style-name="P62"/>
      <text:p text:style-name="P63"/>
      <text:soft-page-break/>
      <text:p text:style-name="P64">MINISTRAS PIRMININKAS<text:tab/>ANDRIUS KUBILIUS</text:p>
      <text:p text:style-name="Normal"/>
      <text:p text:style-name="Normal"/>
      <text:p text:style-name="Normal"/>
      <text:p text:style-name="P65">ENERGETIKOS MINISTRAS<text:tab/>ARVYDAS SEKMOKAS</text:p>
      <text:soft-page-break/>
      <text:p text:style-name="P66">PATVIRTINTA<text:s/></text:p>
      <text:p text:style-name="P67">Lietuvos Respublikos Vyriausybės<text:s/></text:p>
      <text:p text:style-name="P68">2012 m. rugsėjo 19 d. nutarimu Nr. 1157</text:p>
      <text:p text:style-name="P69"/>
      <text:p text:style-name="P70"><text:span text:style-name="T71">VIEŠUOSIUS INTERESUS ATITINKANČIŲ<text:s/></text:span><text:span text:style-name="T72">PASLAUGŲ ELEKTROS ENERGETIKOS SEKTORIUJE LĖŠŲ ADMINISTRAVIMO TVARKOS APRAŠAS</text:span></text:p>
      <text:p text:style-name="P73"/>
      <text:p text:style-name="P74"><text:span text:style-name="T75">I</text:span><text:span text:style-name="T76">.<text:s/></text:span><text:span text:style-name="T77">BENDROSIOS NUOSTATOS</text:span></text:p>
      <text:p text:style-name="P78"/>
      <text:p text:style-name="P79">1.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80"><text:span text:style-name="T81">2</text:span><text:span text:style-name="T82">. Aprašas taikomas viešuosius interesus atitinkančių paslaugų lėšų administratoriui, per</text:span><text:span text:style-name="T83">davimo sistemos operatoriui, skirstomųjų tinklų operatoriams, viešuosius interesus atitinkančių paslaugų lėšų gavėjams ir asmenims, elektros energiją naudojantiems savo asmeniniams, šeimos ir (ar) ūkinės komercinės veiklos poreikiams (toliau – ūkiniai pore</text:span><text:span text:style-name="T84">ikiai).</text:span><text:s/></text:p>
      <text:p text:style-name="P85">Punkto pakeitimai:</text:p>
      <text:p text:style-name="P86"><text:span text:style-name="T87">Nr.<text:s/></text:span><text:a xlink:href="https://www.e-tar.lt/portal/legalAct.html?documentId=TAR.86E6E8EE046F" office:target-frame-name="_top" xlink:show="replace"><text:span text:style-name="T88">1537</text:span></text:a><text:span text:style-name="T89">, 2012-12-19, Žin., 2012, Nr. 150-7693 (2012-12-20), i. k. 1121100NUTA00001537</text:span></text:p>
      <text:p text:style-name="Normal"/>
      <text:p text:style-name="P90">3. Apraše vartojamos sąvokos:</text:p>
      <text:p text:style-name="P91"><text:span text:style-name="T92">Asmuo, naudojantis<text:s/></text:span><text:span text:style-name="T93">elektros energiją ūkiniams poreikiams tenkinti</text:span>, – elektros energijos vartotojas ar<text:s/><text:span text:style-name="T94">elektros energiją tiesiogine linija</text:span><text:s/><text:span text:style-name="T95">gaunantis</text:span><text:s/>a<text:span text:style-name="T96">smuo</text:span>, naudojantis elektros energiją asmeniniams, šeimos ir (ar) ūkinės komercinės veiklos poreikiams tenkinti.</text:p>
      <text:p text:style-name="P97"><text:span text:style-name="T98">Viešuosius inte</text:span><text:span text:style-name="T99">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00"><text:span text:style-name="T101">Viešuosius interesus atitinkančių paslaugų lėšų gavėjas</text:span><text:s/>– asmuo, teikiantis viešuosius interesus atitinkančias paslaugas, nustatytas Viešuosius interesus atitinkančių paslaugų elektros energetikos sektoriuje teikimo tvarkos apraše, patvirtintame Lietuvos Respublikos Vyriausybės 2012 m. liepos 18 d. nutarimu Nr. 916 (Žin., 2012, Nr. 88-4609) (toliau – Paslaugų teikimo tvarkos aprašas).</text:p>
      <text:p text:style-name="P102">Kitos Apraše vartojamos sąvokos apibrėžtos Lietuvos Respublikos energetikos įstatyme (Žin., 2002, Nr. 56-2224; 2011, Nr. 160-7576), Lietuvos Respublikos elektros energetikos įstatyme (Žin., 2000, Nr. 66-1984; 2012, Nr. 17-752), Paslaugų teikimo tvarkos apraše ir kituose teisės aktuose.</text:p>
      <text:p text:style-name="P103"/>
      <text:p text:style-name="P104"><text:span text:style-name="T105">II</text:span><text:span text:style-name="T106">.<text:s/></text:span><text:span text:style-name="T107">VIEŠUOSIUS INTERESUS ATITINKANČIŲ PASLAUGŲ LĖŠŲ ADMINISTRATORI</text:span><text:span text:style-name="T108">AUS PASKYRIMAS</text:span></text:p>
      <text:p text:style-name="P109"/>
      <text:p text:style-name="P110">4. Viešuosius interesus atitinkančių paslaugų lėšų administratoriumi (toliau – administratorius) Lietuvos Respublikos Vyriausybės nutarimu paskiriama valstybės tiesiogiai ar netiesiogiai, per kitus asmenis, kontroliuojama energetikos įmonė, atitinkanti šiuos reikalavimus:</text:p>
      <text:p text:style-name="P111">4.1.<text:s/><text:span text:style-name="T112">Įmonė privalo nuosavybės teise ar kitais teisėtais pagrindais valdyti technines priemones ir programinę įrangą, kurių reikia lėšoms administruoti.</text:span></text:p>
      <text:p text:style-name="P113">4.2.<text:s/><text:span text:style-name="T114">Įmonė privalo nuosavybės teise ar kitais teisėtais<text:s/></text:span><text:span text:style-name="T115">pagrindais valdyti ryšio priemones, kurių reikia pranešimams iš elektros energijos rinkos dalyvių, dalyvaujančių viešuosius interesus atitinkančių paslaugų teisiniuose santykiuose, gauti ir jiems siųsti.</text:span></text:p>
      <text:p text:style-name="P116">4.3.<text:s/><text:span text:style-name="T117">Įmonė privalo turėti pakankamą finansinį pa</text:span><text:span text:style-name="T118">jėgumą, būtiną ne mažiau kaip dviejų kalendorinių mėnesių laikotarpio lėšų surinkimo ir išmokėjimo galimiems neatitikimams padengti, įvertinamą pagal jos dvejų paskutinių ataskaitinių metų finansinių ataskaitų (balanso, pelno (nuostolių), pinigų srautų, nu</text:span><text:span text:style-name="T119">osavo kapitalo pokyčių ataskaitos, aiškinamojo rašto ir audito išvados, jeigu auditas buvo atliktas) duomenis, kai įmonė vykdė ūkinę komercinę veiklą, arba planuojamos veiklos prognozuojamus finansinius duomenis, kai įmonė nevykdė ūkinės komercinės veiklos</text:span><text:span text:style-name="T120">.</text:span></text:p>
      <text:p text:style-name="P121">4.4.<text:s/><text:span text:style-name="T122">Įmonė privalo turėti darbuotojų<text:s/></text:span>lėšų administravimo veiklai<text:span text:style-name="T123"><text:s/>vykdyti ir ataskaitoms rengti, atskirai vykdomos veiklos apskaitai tvarkyti, elektros energijos rinkos dalyviams, dalyvaujantiems viešuosius interesus atitinkančių paslaugų teisiniuose<text:s/></text:span><text:span text:style-name="T124">santykiuose, informuoti ir konsultuoti, skundams dėl vykdomos veiklos sąlygų nagrinėti.</text:span></text:p>
      <text:p text:style-name="P125">4.5.<text:s/><text:span text:style-name="T126">Įmonė negali būti<text:s/></text:span>viešuosius interesus atitinkančias paslaugas teikiančiu asmeniu<text:span text:style-name="T127">.</text:span></text:p>
      <text:p text:style-name="P128">4.6. Įmonė, kurią valstybė kontroliuoja netiesiogiai, per kitus asmenis,<text:s/>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29">4.7. Įmonės vadovas<text:span text:style-name="T130"><text:s/></text:span>turi būti nepriekaištingos reputacijos ir turėti pakankamą patirtį, kad būtų užtikrintas patikimas ir skaidrus lėšų administravimas. Įmonės vadovas negali būti laikomas nepriekaištingos reputacijos,<text:s/>jeigu jis neatitinka Lietuvos Respublikos finansinių priemonių rinkų įstatyme (Žin., 2007, Nr. 17-627; 2011, Nr. 145-6818) nustatytų nepriekaištingos reputacijos kriterijų.</text:p>
      <text:p text:style-name="P131">5. Administratorius skiriamas neterminuotam laikotarpiui, kol jis atitinka Aprašo 4 punkte nurodytus reikalavimus.</text:p>
      <text:p text:style-name="P132">6. Energetikos ministerija, įvertinusi valstybės tiesiogiai ar netiesiogiai, per kitus asmenis, kontroliuojamų ir Lietuvos Respublikos energetikos sektoriuje veikiančių įmonių atitiktį Aprašo 4 punkte nustatytiems<text:s/>reikalavimams, teikia Lietuvos Respublikos Vyriausybei pasiūlymą dėl administratoriaus paskyrimo ar paskirto administratoriaus pakeitimo, kai jis nebeatitinka Aprašo 4 punkte nustatytų reikalavimų.<text:s/></text:p>
      <text:p text:style-name="P133">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text:s/>Jeigu visus Aprašo 4 punkte nustatytus reikalavimus atitinka kelios valstybės tiesiogiai ar netiesiogiai, per kitus asmenis, kontroliuojamos ir Lietuvos Respublikos energetikos sektoriuje veikiančios įmonės, pirmenybė teikiama įmonei, sutinkančiai atlikti<text:s/>administratoriaus funkcijas ir turinčiai didžiausią<text:s/><text:span text:style-name="T134">finansinį pajėgumą.</text:span></text:p>
      <text:p text:style-name="P135"/>
      <text:p text:style-name="P136"><text:span text:style-name="T137">III</text:span><text:span text:style-name="T138">.<text:s/></text:span><text:span text:style-name="T139">DUOMENŲ IR SĄSKAITŲ</text:span><text:s/><text:span text:style-name="T140">LĖŠOMS PERVESTI PATEIKIMO TVARKA</text:span></text:p>
      <text:p text:style-name="P141"/>
      <text:p text:style-name="P142"><text:span text:style-name="T143">8</text:span><text:span text:style-name="T144">. Perdavimo sistemos operatorius ne vėliau kaip iki kiekvieno mėnesio, einančio po ataskaitinio mėnesio, 10 kale</text:span><text:span text:style-name="T145">ndorinės dienos administratoriui pateikia duomenis apie asmenų, prijungtų prie perdavimo tinklo, naudojančių elektros energiją ūkiniams poreikiams tenkinti, per praėjusį ataskaitinį mėnesį faktiškai suvartotos elektros energijos suminius kiekius. Administr</text:span><text:span text:style-name="T146">atorius, vadovaudamasis perdavimo sistemos operatoriaus pateiktais duomenimis, ne vėliau kaip iki kiekvieno mėnesio, einančio po ataskaitinio mėnesio, 12 kalendorinės dienos perdavimo sistemos operatoriui pateikia sąskaitą lėšoms pervesti.</text:span><text:s/></text:p>
      <text:p text:style-name="P147">Punkto pakeitimai:</text:p>
      <text:p text:style-name="P148"><text:span text:style-name="T149">Nr.<text:s/></text:span><text:a xlink:href="https://www.e-tar.lt/portal/legalAct.html?documentId=TAR.86E6E8EE046F" office:target-frame-name="_top" xlink:show="replace"><text:span text:style-name="T150">1537</text:span></text:a><text:span text:style-name="T151">, 2012-12-19, Žin., 2012, Nr. 150-7693 (2012-12-20), i. k. 1121100NUTA00001537</text:span></text:p>
      <text:p text:style-name="Normal"/>
      <text:p text:style-name="P152"><text:span text:style-name="T153">9</text:span><text:span text:style-name="T154">. Skirstomųjų tinklų operatorius ne vėliau kaip iki kiekvieno mėnesio,<text:s/></text:span><text:span text:style-name="T155">einančio po ataskaitinio mėnesio, 10 kalendorinės dienos administratoriui pateikia duomenis apie asmenų, atitinkamai prijungtų prie skirstomųjų tinklų, naudojančių elektros energiją ūkiniams poreikiams tenkinti, per praėjusį ataskaitinį mėnesį faktiškai su</text:span><text:span text:style-name="T156">vartotos elektros energijos<text:s/></text:span><text:soft-page-break/><text:span text:style-name="T157">suminius kiekius. Administratorius, vadovaudamasis skirstomųjų tinklų operatoriaus pateiktais duomenimis, ne vėliau kaip iki kiekvieno mėnesio, einančio po ataskaitinio mėnesio, 12 kalendorinės dienos skirstomųjų tinklų operator</text:span><text:span text:style-name="T158">iui pateikia sąskaitą lėšoms pervesti.</text:span><text:s/></text:p>
      <text:p text:style-name="P159">Punkto pakeitimai:</text:p>
      <text:p text:style-name="P160"><text:span text:style-name="T161">Nr.<text:s/></text:span><text:a xlink:href="https://www.e-tar.lt/portal/legalAct.html?documentId=TAR.86E6E8EE046F" office:target-frame-name="_top" xlink:show="replace"><text:span text:style-name="T162">1537</text:span></text:a><text:span text:style-name="T163">, 2012-12-19, Žin., 2012, Nr. 150-7693 (2012-12-20), i. k. 1121100NUTA00001537</text:span></text:p>
      <text:p text:style-name="Normal"/>
      <text:p text:style-name="P164">10. Elektros tinklų operatoriai ne vėliau kaip iki kiekvieno mėnesio, einančio po ataskaitinio mėnesio, 10 kalendorinės dienos administratoriui pateikia duomenis apie asmenų, naudojančių elektros energiją ūkiniams poreikiams tenkinti, kurių elektros energijos gamybos įrenginiai<text:s/>prijungti prie jų valdomų elektros tinklų, per ataskaitinį mėnesį faktiškai suvartotą elektros energijos kiekį, už kurį renkamos lėšos Aprašo 16.2 punkte nustatyta tvarka.</text:p>
      <text:p text:style-name="P165">11. Elektros tinklų operatoriai ne vėliau kaip iki kiekvieno mėnesio, einančio po ataskaitinio mėnesio, 8 kalendorinės dienos pateikia administratoriui duomenis apie per praėjusį ataskaitinį mėnesį patirtas elektros energijos gamybos iš atsinaujinančių energijos išteklių balansavimo sąnaudas ar uždirbtas pajamas.<text:s/></text:p>
      <text:p text:style-name="P166">12. Energetikos<text:s/>ministerijos paskirta 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167">13. Asmenys, naudojantys elektros energiją ūkiniams poreikiams tenkinti, kurių elektros energijos gamybos įrenginiai yra prijungti prie elektros tinklų, privalo deklaruoti elektros tinklų operatoriui, prie kurio valdomų elektros tinklų yra prijungti elektros energijos gamybos įrenginiai, per praėjusį ataskaitinį mėnesį pasigamintą ir savo bei asmenų, iš jo gaunančių elektros energiją tiesioginėmis linijomis, ūkiniams poreikiams tenkinti faktiškai suvartotą elektros energijos kiekį sutartyje su elektros tinklų operatoriumi sutartais būdais ir terminais, bet ne vėliau kaip iki kiekvieno mėnesio, einančio po ataskaitinio mėnesio, 8 kalendorinės dienos.<text:s/></text:p>
      <text:p text:style-name="P168">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169">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text:s/>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170"/>
      <text:p text:style-name="P171"><text:span text:style-name="T172">IV</text:span><text:span text:style-name="T173">.<text:s/></text:span><text:span text:style-name="T174">LĖŠŲ SURINKIMAS</text:span></text:p>
      <text:p text:style-name="P175"/>
      <text:p text:style-name="P176">16. Lėšos surenkamos šia tvarka:</text:p>
      <text:p text:style-name="P177"><text:span text:style-name="T178">16.1</text:span><text:span text:style-name="T179">. Asmenys, naudojantys elektros energiją ūkiniams poreikiams tenkinti, lėšas už Paslaugų teikimo tvarkos aprašo 7.1–7.9 punktuose nurodytas p</text:span><text:span text:style-name="T180">aslaugas, vadovaudamiesi<text:s/></text:span><text:soft-page-break/><text:span text:style-name="T181">sudaryta elektros energijos persiuntimo paslaugos ar kita sutartimi, sumoka elektros tinklų operatoriui, prie kurio valdomų elektros tinklų prijungti asmens elektros energijos gamybos ir (ar) vartojimo įrenginiai.</text:span><text:s/></text:p>
      <text:p text:style-name="P182">Punkto pakeitimai:</text:p>
      <text:p text:style-name="P183"><text:span text:style-name="T184">Nr.<text:s/></text:span><text:a xlink:href="https://www.e-tar.lt/portal/legalAct.html?documentId=TAR.86E6E8EE046F" office:target-frame-name="_top" xlink:show="replace"><text:span text:style-name="T185">1537</text:span></text:a><text:span text:style-name="T186">, 2012-12-19, Žin., 2012, Nr. 150-7693 (2012-12-20), i. k. 1121100NUTA00001537</text:span></text:p>
      <text:p text:style-name="P187"><text:span text:style-name="T188">Nr.<text:s/></text:span><text:a xlink:href="https://www.e-tar.lt/portal/legalAct.html?documentId=TAR.F2107383E690" office:target-frame-name="_top" xlink:show="replace"><text:span text:style-name="T189">171</text:span></text:a><text:span text:style-name="T190">, 2013-02-20, Žin., 2013, Nr. 22-1064 (2013-02-28), i. k. 1131100NUTA00000171</text:span></text:p>
      <text:p text:style-name="Normal"/>
      <text:p text:style-name="P191"><text:span text:style-name="T192">16.2.</text:span><text:span text:style-name="T193"><text:s/>Neteko galios nuo 2013-01-01</text:span></text:p>
      <text:p text:style-name="P194">Punkto naikinimas:</text:p>
      <text:p text:style-name="P195"><text:span text:style-name="T196">Nr.<text:s/></text:span><text:a xlink:href="https://www.e-tar.lt/portal/legalAct.html?documentId=TAR.86E6E8EE046F" office:target-frame-name="_top" xlink:show="replace"><text:span text:style-name="T197">1537</text:span></text:a><text:span text:style-name="T198">, 2012-12-19, Žin. 2012, Nr. 150-7693 (2012-12-20), i. k. 1121100NUTA00001537</text:span></text:p>
      <text:p text:style-name="Normal"/>
      <text:p text:style-name="P199">16.3. Asmenys, naudojantys savo pasigamintą elektros energiją savo ūkiniams poreikiams tenkinti, išskyrus Aprašo 16.4 punkte nurodytus asmenis, lėšas už Paslaugų teikimo tvarkos aprašo 7.1–7.9 punktuose nurodytas paslaugas už visą savo ir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00">16.4. Asmenys, savo ūkiniams poreikiams tenkinti naudojantys termofikaciniu režimu kombinuotojo elektros energijos ir šilumos<text:s/>gamybos ciklo elektrinėse pasigamintą elektros energiją, lėšas už Paslaugų teikimo tvarkos aprašo 7.1 ir 7.4–7.9 punktuose nurodytas paslaugas už jų termofikaciniu režimu kombinuotojo elektros energijos ir šilumos gamybos ciklo elektrinėse pasigamintą ir<text:s/>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01"><text:span text:style-name="T202">16.5.</text:span><text:span text:style-name="T203"><text:s/>Neteko galios nuo 2013-01-01</text:span></text:p>
      <text:p text:style-name="P204">Punkto naikinimas:</text:p>
      <text:p text:style-name="P205"><text:span text:style-name="T206">Nr.<text:s/></text:span><text:a xlink:href="https://www.e-tar.lt/portal/legalAct.html?documentId=TAR.86E6E8EE046F" office:target-frame-name="_top" xlink:show="replace"><text:span text:style-name="T207">1537</text:span></text:a><text:span text:style-name="T208">, 2012-12-19, Žin. 2012, Nr. 150-7693 (2012-12-20), i. k. 1121100NUTA00001537</text:span></text:p>
      <text:p text:style-name="Normal"/>
      <text:p text:style-name="P209">17. Asmenys, naudojantys elektros energiją ūkiniams poreikiams tenkinti, lėšas Komisijos nustatytomis<text:s/><text:span text:style-name="T210">viešuosius interesus atitinkančių paslaugų<text:s/></text:span>kainomis sumoka pagal iš elektros tinklų suvartotą elektros energijos kiekį, taip pat asmenų pasigamintą ir savo<text:s/>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211"><text:span text:style-name="T212">18.</text:span><text:span text:style-name="T213"><text:s/>Neteko galios nuo 2013-01-01</text:span></text:p>
      <text:p text:style-name="P214">Punkto naikinimas:</text:p>
      <text:p text:style-name="P215"><text:span text:style-name="T216">Nr.<text:s/></text:span><text:a xlink:href="https://www.e-tar.lt/portal/legalAct.html?documentId=TAR.86E6E8EE046F" office:target-frame-name="_top" xlink:show="replace"><text:span text:style-name="T217">1537</text:span></text:a><text:span text:style-name="T218">, 2012-12-19, Žin. 2012, Nr. 150-7693 (2012-12-20), i. k. 1121100NUTA00001537</text:span></text:p>
      <text:p text:style-name="Normal"/>
      <text:p text:style-name="P219"><text:span text:style-name="T220">19</text:span><text:span text:style-name="T221">. Lėšos už Paslaugų<text:s/></text:span><text:span text:style-name="T222">teikimo tvarkos aprašo 7.1–7.9 punktuose nurodytas paslaugas pagal Komisijos nustatytas viešuosius interesus atitinkančių paslaugų kainas sąskaitose nurodomos atskira eilute arba skelbiamos viešai.</text:span><text:s/></text:p>
      <text:p text:style-name="P223">Punkto pakeitimai:</text:p>
      <text:p text:style-name="P224"><text:span text:style-name="T225">Nr.<text:s/></text:span><text:a xlink:href="https://www.e-tar.lt/portal/legalAct.html?documentId=TAR.86E6E8EE046F" office:target-frame-name="_top" xlink:show="replace"><text:span text:style-name="T226">1537</text:span></text:a><text:span text:style-name="T227">, 2012-12-19, Žin., 2012, Nr. 150-7693 (2012-12-20), i. k. 1121100NUTA00001537</text:span></text:p>
      <text:p text:style-name="Normal"/>
      <text:p text:style-name="P228"><text:span text:style-name="T229">20</text:span><text:span text:style-name="T230">. Asmenys, naudojantys elektros energiją ūkiniams poreikiams tenkinti, lėšas už Paslaugų teikimo tvarkos aprašo 7.1–7.</text:span><text:span text:style-name="T231">9 punktuose nurodytas paslaugas ir asmenys, nurodyti Aprašo 16.3 ir 16.4 punktuose, elektros tinklų operatoriui sumoka ne vėliau kaip prieš 3 darbo dienas iki kiekvieno mėnesio, einančio po ataskaitinio mėnesio, pabaigos.</text:span><text:s/></text:p>
      <text:p text:style-name="P232">Punkto pakeitimai:</text:p>
      <text:p text:style-name="P233"><text:span text:style-name="T234">Nr.<text:s/></text:span><text:a xlink:href="https://www.e-tar.lt/portal/legalAct.html?documentId=TAR.86E6E8EE046F" office:target-frame-name="_top" xlink:show="replace"><text:span text:style-name="T235">1537</text:span></text:a><text:span text:style-name="T236">, 2012-12-19, Žin., 2012, Nr. 150-7693 (2012-12-20), i. k. 1121100NUTA00001537</text:span></text:p>
      <text:p text:style-name="Normal"/>
      <text:p text:style-name="P237"><text:span text:style-name="T238">21</text:span><text:span text:style-name="T239">. Elektros tinklų operatoriai lėšas perveda administratoriui ne vėliau kaip prieš 2 darbo dien</text:span><text:span text:style-name="T240">as iki kiekvieno mėnesio, einančio po ataskaitinio mėnesio, pabaigos.</text:span><text:s/></text:p>
      <text:p text:style-name="P241">Punkto pakeitimai:</text:p>
      <text:soft-page-break/>
      <text:p text:style-name="P242"><text:span text:style-name="T243">Nr.<text:s/></text:span><text:a xlink:href="https://www.e-tar.lt/portal/legalAct.html?documentId=TAR.86E6E8EE046F" office:target-frame-name="_top" xlink:show="replace"><text:span text:style-name="T244">1537</text:span></text:a><text:span text:style-name="T245">, 2012-12-19, Žin., 2012, Nr. 150-7693 (2012-12-20), i. k. 1121100NUTA000015</text:span><text:span text:style-name="T246">37</text:span></text:p>
      <text:p text:style-name="Normal"/>
      <text:p text:style-name="P247">21<text:span text:style-name="T248">1</text:span>. Elektros tinklų operatorių administratoriui pervedamos lėšos gali būti mažinamos lėšų suma, kurios asmenys, prijungti prie operatoriaus valdomų elektros tinklų, nesumoka ne mažiau kaip 3 kalendorinius mėnesius nuo elektros tinklų operatoriaus<text:s/>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249">Papildyta punktu:</text:p>
      <text:p text:style-name="P250"><text:span text:style-name="T251">Nr.<text:s/></text:span><text:a xlink:href="https://www.e-tar.lt/portal/legalAct.html?documentId=TAR.F2107383E690" office:target-frame-name="_top" xlink:show="replace"><text:span text:style-name="T252">171</text:span></text:a><text:span text:style-name="T253">, 2013-02-20, Žin., 2013, Nr. 22-1064 (2013-02-28), i. k. 1131100NUTA00000171</text:span></text:p>
      <text:p text:style-name="Normal"/>
      <text:p text:style-name="P254"/>
      <text:p text:style-name="P255"><text:span text:style-name="T256">V</text:span><text:span text:style-name="T257">.<text:s/></text:span><text:span text:style-name="T258">LĖŠŲ IŠMOKĖJIMAS</text:span></text:p>
      <text:p text:style-name="P259"/>
      <text:p text:style-name="P260">22. Elektros energijos<text:s/>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261">22.1.<text:s/>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262">22.2. Elektros energijos gamintojas ne vėliau kaip iki kiekvieno mėnesio, einančio po ataskaitinio mėnesio, 10 kalendorinės dienos pateikia superkančiajai įmonei sąskaitą už supirktą elektros energiją.</text:p>
      <text:p text:style-name="P263">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264">22.4. Superkančioji įmonė elektros energijos gamintojams, teikiantiems Paslaugų teikimo tvarkos aprašo 7.1 punkte nurodytas paslaugas, kartu su lėšomis už nupirktą elektros energiją sutartyje su elektros energijos gamintoju nustatyta<text:s/>tvarka išmoka lėšas, kurios apskaičiuojamos 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s/></text:p>
      <text:p text:style-name="P265">Punkto pakeitimai:</text:p>
      <text:p text:style-name="P266"><text:span text:style-name="T267">Nr.<text:s/></text:span><text:a xlink:href="https://www.e-tar.lt/portal/legalAct.html?documentId=TAR.F2107383E690" office:target-frame-name="_top" xlink:show="replace"><text:span text:style-name="T268">171</text:span></text:a><text:span text:style-name="T269">, 2013-02-20, Žin., 2013, Nr. 22-1064 (2013-02-28), i. k. 1131100NUT</text:span><text:span text:style-name="T270">A00000171</text:span></text:p>
      <text:p text:style-name="Normal"/>
      <text:p text:style-name="P271">22<text:span text:style-name="T272">1</text:span>. Administratorius superkančiajai įmonei kompensuoja patirtus prekybos elektros energija, supirkta iš Paslaugų teikimo tvarkos aprašo 7.1 punkte nurodytas paslaugas teikiančių gamintojų, nuostolius tokia tvarka:</text:p>
      <text:p text:style-name="P273">22<text:span text:style-name="T274">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275">22<text:span text:style-name="T276">1</text:span>.2. Superkančioji įmonė ne vėliau kaip iki kiekvieno mėnesio, einančio po ataskaitinio mėnesio, 12 kalendorinės dienos pateikia administratoriui sąskaitą kompensacijai sumokėti.</text:p>
      <text:p text:style-name="P277">22<text:span text:style-name="T278">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279">22<text:span text:style-name="T280">1</text:span>.4. Jeigu<text:s/>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281">Papildyta punktu:</text:p>
      <text:p text:style-name="P282"><text:span text:style-name="T283">Nr.<text:s/></text:span><text:a xlink:href="https://www.e-tar.lt/portal/legalAct.html?documentId=TAR.F2107383E690" office:target-frame-name="_top" xlink:show="replace"><text:span text:style-name="T284">171</text:span></text:a><text:span text:style-name="T285">, 2013-02-20, Žin., 2013, Nr. 22-1064 (2013-02-28), i. k. 1131100NUTA00000171</text:span></text:p>
      <text:p text:style-name="Normal"/>
      <text:p text:style-name="P286"><text:span text:style-name="T287">23</text:span><text:span text:style-name="T288">. Elektros energijos gamintojams, teikiantiems Paslaugų teikimo tvarkos aprašo 7.2 ir 7.3 punktuose nurodytas<text:s/></text:span><text:span text:style-name="T289">paslaugas, lėšas išmoka administratorius. Lėšos išmokamos laikantis šių sąlygų:</text:span></text:p>
      <text:p text:style-name="P290">23.1.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text:s/>tvarkos aprašo 7.2 punkte nurodytas paslaugas, lėšos išmokamos už faktiškai pagamintą ir į elektros tinklus patiektą elektros energijos kiekį, kuriam, vadovaujantis Elektros energijos, pagamintos didelio efektyvumo kogeneracijos proceso metu, kilmės garantijos pažymėjimų išdavimo taisyklėmis, patvirtintomis energetikos ministro 2012 m. lapkričio 5 d. įsakymu Nr. 1-216 (Žin., 2012, Nr. 132-6712), išduoti kilmės pažymėjimai.<text:s/></text:p>
      <text:p text:style-name="P291">Punkto pakeitimai:</text:p>
      <text:p text:style-name="P292"><text:span text:style-name="T293">Nr.<text:s/></text:span><text:a xlink:href="https://www.e-tar.lt/portal/legalAct.html?documentId=TAR.F2107383E690" office:target-frame-name="_top" xlink:show="replace"><text:span text:style-name="T294">171</text:span></text:a><text:span text:style-name="T295">, 2013-02-20, Žin., 2013, Nr. 22-1064 (2013-02-28), i. k. 1131100NUTA00000171</text:span></text:p>
      <text:p text:style-name="Normal"/>
      <text:p text:style-name="P296"><text:span text:style-name="T297">23.2</text:span><text:span text:style-name="T298">. Administratorius kas mėnesį Paslaugų teikimo tvarkos aprašo 7.3 punkte nurodytas paslaugas teikiantiems gamintojams sumoka 1/12 lėšų sumos, nu</text:span><text:span text:style-name="T299">statytos dėl to, kad Komisijos praėjusiais kalendoriniais metais prognozuotos sąnaudos neatitinka gamintojo faktiškai patirtų sąnaudų, taip pat šiems gamintojams sumoka 1/12 lėšų sumos Komisijos nustatytoms pastoviosioms sąnaudoms, atsižvelgiant į investic</text:span><text:span text:style-name="T300">ijų grąžą, einamaisiais metais padengti.</text:span></text:p>
      <text:p text:style-name="P301"><text:span text:style-name="T302">23.3</text:span><text:span text:style-name="T303">. Jeigu elektros energijos gamintojas pagamintą elektros energiją parduoda Prekybos elektros energija taisyklėse nustatyta tvarka ir sąlygomis už didesnę nei einamiesiems kalendoriniams metams nustatytą<text:s/></text:span><text:span text:style-name="T304">elektros energijos rinkos kainą, tokiam<text:s/></text:span><text:soft-page-break/><text:span text:style-name="T305">gamintojui mokėtina už parduotą elektros energiją lėšų suma lygi pagamintam ir į elektros tinklus patiektam elektros energijos kiekiui, padaugintam iš skirtumo tarp Komisijos šiam gamintojui nustatytos elektros energ</text:span><text:span text:style-name="T306">ijos supirkimo kainos ir šio gamintojo pagamintos elektros energijos pardavimo kainų svertinio vidurkio.</text:span></text:p>
      <text:p text:style-name="P307"><text:span text:style-name="T308">23.4</text:span><text:span text:style-name="T309">. Jeigu elektros energijos gamintojas pagamintą elektros energiją parduoda Prekybos elektros energija taisyklėse nustatyta tvarka ir sąlygomis<text:s/></text:span><text:span text:style-name="T310">už mažesnę nei einamiesiems kalendoriniams metams nustatytą elektros energijos rinkos kainą, tokiam gamintojui mokėtina už pagamintą ir į elektros tinklus patiektą elektros energiją lėšų suma lygi į elektros tinklus patiektam elektros energijos kiekiui, pa</text:span><text:span text:style-name="T311">daugintam iš skirtumo tarp Komisijos šiam gamintojui nustatytos elektros energijos supirkimo kainos ir einamiesiems kalendoriniams metams nustatytos elektros energijos rinkos kainos.</text:span></text:p>
      <text:p text:style-name="P312"><text:span text:style-name="T313">23.4</text:span><text:span text:style-name="T314">1</text:span><text:span text:style-name="T315">. Elektros energijos gamintojai, teikiantys Paslaugų teikimo tva</text:span><text:span text:style-name="T316">rkos aprašo 7.2 ir 7.3 punktuose nurodytas paslaugas, visais atvejais parduodami pagamintą elektros energiją, pirmenybę teikia visuomeninio tiekėjo reguliuojamų vartotojų poreikio tenkinimui, o visuomeninis tiekėjas, pirkdamas elektros energiją reguliuojam</text:span><text:span text:style-name="T317">ų vartotojų poreikio tenkinimui, pirmenybę teikia tvarkos aprašo 7.2 ir 7.3 punktuose nurodytas paslaugas teikiantiems gamintojams.</text:span></text:p>
      <text:p text:style-name="P318">23.5. Aprašo 23.3 ir 23.4 punktuose nurodytais atvejais elektros energijos gamintojai ne vėliau kaip iki kiekvieno mėnesio, einančio po ataskaitinio mėnesio, 7 kalendorinės dienos administratoriui pateikia ataskaitas apie faktiškai pagamintą ir atskirai pagal kiekvieną dvišalę sutartį ir (ar) elektros biržoje per ataskaitinį mėnesį parduotą suminį elektros energijos kiekį,<text:s/>priskirtiną remtinos elektros energijos gamybos apimčiai, taip pat vidutines dvišalėse sutartyse nustatytas elektros energijos kainas pagal kiekvieną sutartį ir neviršijant remtinos elektros energijos gamybos apimties pagamintos elektros energijos pardavimo elektros biržoje per ataskaitinį mėnesį sandorių kainų svertinį vidurkį.<text:s/></text:p>
      <text:p text:style-name="P319">Punkto pakeitimai:</text:p>
      <text:p text:style-name="P320"><text:span text:style-name="T321">Nr.<text:s/></text:span><text:a xlink:href="https://www.e-tar.lt/portal/legalAct.html?documentId=TAR.F2107383E690" office:target-frame-name="_top" xlink:show="replace"><text:span text:style-name="T322">171</text:span></text:a><text:span text:style-name="T323">, 2013-02-20, Žin., 2013, Nr. 22-1064 (2013-02-28), i. k. 1131100NUTA000</text:span><text:span text:style-name="T324">00171</text:span></text:p>
      <text:p text:style-name="Normal"/>
      <text:p text:style-name="P325"><text:span text:style-name="T326">23.6</text:span><text:span text:style-name="T327">. Elektros energijos gamintojas ne vėliau kaip iki kiekvieno mėnesio, einančio po<text:s/></text:span><text:span text:style-name="T328">ataskaitinio mėnesio, 10 kalendorinės dienos pateikia administratoriui sąskaitą lėšoms išmokėti.</text:span></text:p>
      <text:p text:style-name="P329"><text:span text:style-name="T330">23.7</text:span><text:span text:style-name="T331">. Elektros energijos gamintojas, kurio gamybos<text:s/></text:span><text:span text:style-name="T332">įrenginiai prijungti prie perdavimo tinklo, ne vėliau kaip iki kiekvieno mėnesio, einančio po ataskaitinio mėnesio, 10 kalendorinės dienos pateikia administratoriui sąskaitą lėšoms išmokėti.</text:span><text:s/></text:p>
      <text:p text:style-name="P333">Punkto pakeitimai:</text:p>
      <text:p text:style-name="P334"><text:span text:style-name="T335">Nr.<text:s/></text:span><text:a xlink:href="https://www.e-tar.lt/portal/legalAct.html?documentId=TAR.86E6E8EE046F" office:target-frame-name="_top" xlink:show="replace"><text:span text:style-name="T336">1537</text:span></text:a><text:span text:style-name="T337">, 2012-12-19, Žin., 2012, Nr. 150-7693 (2012-12-20), i. k. 1121100NUTA00001537</text:span></text:p>
      <text:p text:style-name="Normal"/>
      <text:p text:style-name="P338">24. Administratorius 1/12 Komisijos einamiesiems kalendoriniams metams nustatytos lėšų sumos kiekvieną mėnesį išmoka asmenims, teikiantiems Paslaugų teikimo tvarkos aprašo 7.4–7.6, 7.8 ir 7.9 punktuose nurodytas paslaugas, ir perveda į Valstybės įmonės Ignalinos atominės elektrinės eksploatavimo nutraukimo fondo (toliau – Fondas) sąskaitą sutartyse su šiais asmenimis ir Fondo valdytoju nustatyta tvarka ir sąlygomis.</text:p>
      <text:p text:style-name="P339">25. Administratorius už praėjusį ataskaitinį mėnesį mokėtinas lėšas perveda į Fondo sąskaitą ir elektros tinklų operatoriams, superkančiajai įmonei bei kitiems viešuosius interesus atitinkančias paslaugas teikiantiems asmenims ne vėliau kaip priešpaskutinę kiekvieno mėnesio, einančio po ataskaitinio mėnesio, darbo dieną.</text:p>
      <text:p text:style-name="P340">26. Elektros tinklų operatoriai ir superkančioji įmonė išmoka viešuosius interesus atitinkančias paslaugas teikiantiems asmenims už praėjusį laikotarpį mokėtinas lėšas ne vėliau kaip paskutinę mėnesio, einančio po ataskaitinio mėnesio, darbo dieną. Į Fondo sąskaitą pervestos lėšos gali būti naudojamos tik Valstybės įmonės Ignalinos atominės elektrinės eksploatavimo nutraukimo fondo nuostatų įgyvendinimo taisyklių, patvirtintų energetikos ministro 2011 m. rugpjūčio 18 d. įsakymu Nr. 1-207 (Žin., 2011, Nr. 106-5011), nustatyta tvarka atsiskaityti su asmenimis, teikiančiais iš Fondo finansuojamas Paslaugų teikimo tvarkos aprašo 7.7 punkte nustatytas<text:s/>viešuosius interesus atitinkančias paslaugas.</text:p>
      <text:p text:style-name="P341"><text:span text:style-name="T342">27</text:span><text:span text:style-name="T343">. Administratorius kiekvieną mėnesį iš surinktų lėšų dengia lėšų administravimo sąnaudas, tačiau ne daugiau kaip 1/12 Komisijos einamiesiems kalendoriniams metams patvirtintos lėšų administravimo sumos.<text:s/></text:span><text:span text:style-name="T344">Administratoriaus sąnaudos per kalendorinius metus nustatomos ne didesnės nei 500 tūkst. litų.</text:span><text:s/></text:p>
      <text:p text:style-name="P345">Punkto pakeitimai:</text:p>
      <text:p text:style-name="P346"><text:span text:style-name="T347">Nr.<text:s/></text:span><text:a xlink:href="https://www.e-tar.lt/portal/legalAct.html?documentId=TAR.86E6E8EE046F" office:target-frame-name="_top" xlink:show="replace"><text:span text:style-name="T348">1537</text:span></text:a><text:span text:style-name="T349">, 2012-12-19, Žin., 2012, Nr. 150-7693 (2012-12-20)</text:span><text:span text:style-name="T350">, i. k. 1121100NUTA00001537</text:span></text:p>
      <text:p text:style-name="Normal"/>
      <text:p text:style-name="P351"/>
      <text:p text:style-name="P352"><text:span text:style-name="T353">VI</text:span><text:span text:style-name="T354">.<text:s/></text:span><text:span text:style-name="T355">LĖŠŲ APSKAITA IR ATASKAITŲ PATEIKIMAS</text:span></text:p>
      <text:p text:style-name="P356"/>
      <text:p text:style-name="P357">28. Administratorius lėšų apskaitą tvarko atskirai nuo bet kurios kitos savo vykdomos veiklos apskaitos pagal kiekvieną viešuosius interesus atitinkančias paslaugas teikiantį asmenį ir kiekvieną lėšas gaunantį subjektą.</text:p>
      <text:p text:style-name="P358">29. Administratoriaus interneto svetainėje ne vėliau kaip paskutinę kiekvieno mėnesio, einančio po ataskaitinio mėnesio, dieną turi būti paskelbta ši informacija:</text:p>
      <text:p text:style-name="P359">29.1. per praėjusį ataskaitinį mėnesį ir<text:s/>nuo ataskaitinių metų pradžios suteiktos ir apskaitytos viešuosius interesus atitinkančios paslaugos atskirai pagal kiekvieną paslaugą ir kiekvieną atitinkamas paslaugas suteikusį asmenį;</text:p>
      <text:p text:style-name="P360">29.2. už praėjusį ataskaitinį mėnesį ir laikotarpį nuo ataskaitinių metų pradžios išmokėtos lėšos atskirai pagal kiekvieną lėšų gavėją;</text:p>
      <text:p text:style-name="P361">29.3. skirtumas tarp išmokėtinų lėšų prognozės ir faktiškai išmokėtų lėšų už praėjusį ataskaitinį mėnesį ir laikotarpį nuo ataskaitinių metų pradžios, taip pat priežastys, kodėl<text:s/>susidarė toks skirtumas;</text:p>
      <text:p text:style-name="P362">29.4. už praėjusį ataskaitinį mėnesį ir laikotarpį nuo ataskaitinių metų pradžios surinktos lėšos atskirai pagal kiekvieną paslaugą ir kiekvieną asmenį, surenkantį lėšas;</text:p>
      <text:p text:style-name="P363">29.5. skirtumas tarp surinktinų lėšų prognozės ir faktiškai surinktų lėšų už praėjusį ataskaitinį mėnesį ir laikotarpį nuo ataskaitinių metų pradžios, taip pat priežastys, kodėl susidarė toks skirtumas;<text:s/></text:p>
      <text:p text:style-name="P364">29.6. už praėjusį ataskaitinį mėnesį ir laikotarpį nuo ataskaitinių metų pradžios susidaręs skirtumas tarp išmokėtų ir surinktų lėšų;</text:p>
      <text:p text:style-name="P365">29.7. per praėjusį ataskaitinį mėnesį ir nuo ataskaitinių metų pradžios išmokėtų ir surinktų lėšų suvestinė ir faktinis lėšų likutis.</text:p>
      <text:p text:style-name="P366">30. Jeigu per einamąjį kalendorinį mėnesį surinktų lėšų suma viršija išmokėtų<text:s/>lėšų sumą, administratorius lėšų likučiui saugoti privalo pasirinkti nerizikingas finansines priemones. Administratorius ne vėliau kaip per 5 kalendorines dienas nuo nerizikingų finansinių priemonių pasirinkimo privalo pranešti apie tai Komisijai ir paskelbti viešai apie pasirinktas lėšų likučio saugojimo priemones ir sąlygas.</text:p>
      <text:p text:style-name="P367">31. Jeigu per einamąjį kalendorin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kalendorines dienas nuo skolinimosi priemonės pasirinkimo dienos privalo pranešti apie tai Komisijai ir paskelbti viešai apie pasirinktas skolinimosi priemones ir sąlygas.</text:p>
      <text:p text:style-name="P368">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text:s/>įtakos veiksmingam ir skaidriam lėšų administravimui.</text:p>
      <text:p text:style-name="P369"><text:span text:style-name="T370">33.</text:span><text:span text:style-name="T371"><text:s/>Neteko galios nuo 2013-01-01</text:span></text:p>
      <text:p text:style-name="P372">Punkto naikinimas:</text:p>
      <text:p text:style-name="P373"><text:span text:style-name="T374">Nr.<text:s/></text:span><text:a xlink:href="https://www.e-tar.lt/portal/legalAct.html?documentId=TAR.86E6E8EE046F" office:target-frame-name="_top" xlink:show="replace"><text:span text:style-name="T375">1537</text:span></text:a><text:span text:style-name="T376">, 2012-12-19, Žin. 2012, Nr. 150-7693 (2012-12-20), i. k.<text:s/></text:span><text:span text:style-name="T377">1121100NUTA00001537</text:span></text:p>
      <text:p text:style-name="Normal"/>
      <text:p text:style-name="P378">34. Administratorius teikia Komisijai ir savo interneto svetainėje skelbia ateinančių ataskaitinių metų pinigų srautų prognozę kiekvienam ateinančių ataskaitinių metų kalendoriniam mėnesiui.</text:p>
      <text:p text:style-name="P379"/>
      <text:p text:style-name="P380"><text:span text:style-name="T381">VII</text:span><text:span text:style-name="T382">.<text:s/></text:span><text:span text:style-name="T383">BAIGIAMOSIOS NUOSTATOS</text:span></text:p>
      <text:p text:style-name="P384"/>
      <text:p text:style-name="P385">35. Administratorius turi teisę iš elektros energijos rinkos dalyvių gauti visą informaciją ir dokumentus, būtinus veiksmingam ir skaidriam lėšų administravimui vykdyti.</text:p>
      <text:p text:style-name="P386">36. Komisija turi teisę gauti visą informaciją ir dokumentus, būtinus lėšų administravimo priežiūrai atlikti.</text:p>
      <text:p text:style-name="P387">37. Asmenys, pažeidę Aprašo reikalavimus, atsako Lietuvos Respublikos įstatymų nustatyta tvarka.</text:p>
      <text:p text:style-name="P388"/>
      <text:p text:style-name="P389">_________________</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86E6E8EE046F" office:target-frame-name="_top" xlink:show="replace"><text:span text:style-name="T401">1537</text:span></text:a><text:span text:style-name="T402">, 2012-12-19, Žin., 2012, Nr. 150-7693 (2012-12-20), i. k. 1121100NUTA00001537</text:span></text:p>
      <text:p text:style-name="P403"><text:span text:style-name="T404">Dėl Lietuvos Respublikos Vyriausybės 2012 m. rugsėjo 19 d. nutarimo Nr. 1157 "Dėl Viešuosius<text:s/></text:span><text:span text:style-name="T405">interesus atitinkančių paslaugų elektros energetikos sektoriuje lėšų administravimo tvarkos aprašo patvirtinimo"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F2107383E690" office:target-frame-name="_top" xlink:show="replace"><text:span text:style-name="T413">171</text:span></text:a><text:span text:style-name="T414">, 2013-02-20, Žin., 2013, Nr. 22-1064 (2013-02-28), i. k. 1131100NUTA00000171</text:span></text:p>
      <text:p text:style-name="P415"><text:span text:style-name="T416">Dėl Lietuvos Respublikos Vyriausybės 2012 m. rugsėjo 19 d. nutarimo Nr. 1157 "Dėl Viešuosius interesus atitinkančių paslaugų elektros energetikos sektoriuje lėšų administravim</text:span><text:span text:style-name="T417">o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2-23T12:21:00Z</meta:creation-date>
    <dc:date>2018-02-23T12:21:00Z</dc:date>
    <meta:print-date>2012-09-19T12:48:00Z</meta:print-date>
    <meta:template xlink:href="Normal.dotm" xlink:type="simple"/>
    <meta:editing-cycles>2</meta:editing-cycles>
    <meta:editing-duration>PT0S</meta:editing-duration>
    <meta:document-statistic meta:page-count="11" meta:paragraph-count="424" meta:word-count="4642" meta:character-count="36486" meta:row-count="1290" meta:non-whitespace-character-count="32268"/>
  </office:meta>
</office:document-meta>
</file>