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master-page-name="MPF1" style:family="paragraph">
      <style:paragraph-properties fo:break-before="page" fo:margin-left="3.1493in" style:page-number="1">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style>
    <style:style style:name="T157" style:parent-style-name="DefaultParagraphFont" style:family="text">
      <style:text-properties fo:color="#000000" fo:background-color="#FFFFFF"/>
    </style:style>
    <style:style style:name="T158" style:parent-style-name="DefaultParagraphFont" style:family="text">
      <style:text-properties fo:color="#000000"/>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fo:text-align="center"/>
      <style:text-properties fo:font-weight="bold" style:font-weight-asian="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per 66.6%"/>
    </style:style>
    <style:style style:name="T339" style:parent-style-name="DefaultParagraphFont" style:family="text">
      <style:text-properties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font-weight="bold" style:font-weight-asian="bold" fo:color="#000000" fo:letter-spacing="-0.0013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text-position="super 66.6%"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0.25in" fo:text-indent="0.1437in">
        <style:tab-stops/>
      </style:paragraph-properties>
    </style:style>
    <style:style style:name="T400" style:parent-style-name="DefaultParagraphFont" style:family="text">
      <style:text-properties style:font-name-asian="Calibri" fo:color="#000000" style:font-size-complex="12pt" fo:background-color="#FFFFFF" style:language-asian="lt" style:country-asian="LT"/>
    </style:style>
    <style:style style:name="T401" style:parent-style-name="DefaultParagraphFont" style:family="text">
      <style:text-properties style:font-name-asian="Calibri" fo:color="#000000" style:font-size-complex="12pt" fo:background-color="#FFFFFF"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tyle-complex="italic" style:font-size-complex="11pt" style:language-asian="lt" style:country-asian="LT"/>
    </style:style>
    <style:style style:name="T404" style:parent-style-name="DefaultParagraphFont" style:family="text">
      <style:text-properties style:font-name-asian="Calibri" style:font-style-complex="italic" style:font-size-complex="11pt" style:language-asian="lt" style:country-asian="LT"/>
    </style:style>
    <style:style style:name="T405" style:parent-style-name="DefaultParagraphFont" style:family="text">
      <style:text-properties style:font-name-asian="Calibri" style:font-style-complex="italic" style:font-size-complex="11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tyle-complex="italic" style:font-size-complex="11pt" style:language-asian="lt" style:country-asian="LT"/>
    </style:style>
    <style:style style:name="T408" style:parent-style-name="DefaultParagraphFont" style:family="text">
      <style:text-properties style:font-name-asian="Calibri" style:font-style-complex="italic" style:font-size-complex="11pt" style:language-asian="lt" style:country-asian="LT"/>
    </style:style>
    <style:style style:name="T409" style:parent-style-name="DefaultParagraphFont" style:family="text">
      <style:text-properties style:font-name-asian="Calibri" style:font-style-complex="italic" style:font-size-complex="11pt" style:language-asian="lt" style:country-asian="LT"/>
    </style:style>
    <style:style style:name="T410" style:parent-style-name="DefaultParagraphFont" style:family="text">
      <style:text-properties style:font-name-asian="Calibri" style:font-weight-complex="bold" fo:color="#000000" style:font-size-complex="11pt" fo:background-color="#FFFFFF" style:language-asian="lt" style:country-asian="LT"/>
    </style:style>
    <style:style style:name="T411" style:parent-style-name="DefaultParagraphFont" style:family="text">
      <style:text-properties style:font-name-asian="Calibri" fo:color="#000000" style:font-size-complex="11pt" fo:background-color="#FFFFFF" style:language-asian="lt" style:country-asian="LT"/>
    </style:style>
    <style:style style:name="T412" style:parent-style-name="DefaultParagraphFont" style:family="text">
      <style:text-properties style:font-name-asian="Calibri" style:font-style-complex="italic" style:font-size-complex="11pt" style:language-asian="lt" style:country-asian="LT"/>
    </style:style>
    <style:style style:name="T413" style:parent-style-name="DefaultParagraphFont" style:family="text">
      <style:text-properties style:font-name-asian="Calibri" style:font-style-complex="italic" style:font-size-complex="11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tyle-complex="italic" style:font-size-complex="11pt" style:language-asian="lt" style:country-asian="LT"/>
    </style:style>
    <style:style style:name="T416" style:parent-style-name="DefaultParagraphFont" style:family="text">
      <style:text-properties style:font-name-asian="Calibri" style:font-style-complex="italic"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font-name-asian="Calibri" style:font-style-complex="italic" style:font-size-complex="11pt" style:language-asian="lt" style:country-asian="LT"/>
    </style:style>
    <style:style style:name="T420" style:parent-style-name="DefaultParagraphFont" style:family="text">
      <style:text-properties style:font-name-asian="Calibri" style:font-size-complex="11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font-name-asian="Calibri"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tyle-complex="italic" style:language-asian="lt" style:country-asian="LT"/>
    </style:style>
    <style:style style:name="T441" style:parent-style-name="DefaultParagraphFont" style:family="text">
      <style:text-properties style:font-style-complex="italic" style:text-position="super 66.6%" style:language-asian="lt" style:country-asian="LT"/>
    </style:style>
    <style:style style:name="T442" style:parent-style-name="DefaultParagraphFont" style:family="text">
      <style:text-properties style:font-style-complex="italic" style:language-asian="lt" style:country-asian="LT"/>
    </style:style>
    <style:style style:name="T443" style:parent-style-name="DefaultParagraphFont" style:family="text">
      <style:text-properties style:font-style-complex="italic"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tyle-complex="italic" style:language-asian="lt" style:country-asian="LT"/>
    </style:style>
    <style:style style:name="T449" style:parent-style-name="DefaultParagraphFont" style:family="text">
      <style:text-properties style:font-style-complex="italic" style:text-position="super 66.6%" style:language-asian="lt" style:country-asian="LT"/>
    </style:style>
    <style:style style:name="T450" style:parent-style-name="DefaultParagraphFont" style:family="text">
      <style:text-properties style:font-style-complex="italic" style:language-asian="lt" style:country-asian="LT"/>
    </style:style>
    <style:style style:name="T451" style:parent-style-name="DefaultParagraphFont" style:family="text">
      <style:text-properties style:font-style-complex="italic"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style-complex="italic"/>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tyle-complex="italic" style:language-asian="lt" style:country-asian="LT"/>
    </style:style>
    <style:style style:name="T483" style:parent-style-name="DefaultParagraphFont" style:family="text">
      <style:text-properties style:font-style-complex="italic"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style:font-style-complex="italic" style:text-position="super 66.6%"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MS Mincho" style:font-style-complex="italic"/>
    </style:style>
    <style:style style:name="T535" style:parent-style-name="DefaultParagraphFont" style:family="text">
      <style:text-properties style:font-name-asian="MS Mincho" style:font-style-complex="italic" style:text-position="super 66.6%"/>
    </style:style>
    <style:style style:name="T536" style:parent-style-name="DefaultParagraphFont" style:family="text">
      <style:text-properties style:font-name-asian="MS Mincho" style:font-style-complex="italic"/>
    </style:style>
    <style:style style:name="T537" style:parent-style-name="DefaultParagraphFont" style:family="text">
      <style:text-properties style:font-name-asian="MS Mincho" style:font-style-complex="italic"/>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name-asian="MS Mincho" style:font-style-complex="italic"/>
    </style:style>
    <style:style style:name="T541" style:parent-style-name="DefaultParagraphFont" style:family="text">
      <style:text-properties style:font-name-asian="MS Mincho" style:font-style-complex="italic"/>
    </style:style>
    <style:style style:name="T542" style:parent-style-name="DefaultParagraphFont" style:family="text">
      <style:text-properties style:font-name-asian="MS Mincho" style:font-style-complex="italic"/>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keep-with-next="always"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P592" style:parent-style-name="Normal" style:family="paragraph">
      <style:paragraph-properties fo:text-align="justify" fo:text-indent="0.3937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rial" style:font-name-complex="Arial" fo:font-size="10pt" style:font-size-asian="10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per 66.6%"/>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text-position="super 66.6%"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font-weight="bold" style:font-weight-asian="bold"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color="#548DD4"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color="#8064A2"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language="ga" fo:country="IE"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language="ga" fo:country="IE"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language="ga" fo:country="IE"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fo:letter-spacing="-0.0006in" style:font-size-complex="12pt" style:language-asian="lt" style:country-asian="LT"/>
    </style:style>
    <style:style style:name="T747" style:parent-style-name="DefaultParagraphFont" style:family="text">
      <style:text-properties fo:color="#000000" fo:letter-spacing="-0.0006in" style:font-size-complex="12pt" style:language-asian="lt" style:country-asian="LT"/>
    </style:style>
    <style:style style:name="T748" style:parent-style-name="DefaultParagraphFont" style:family="text">
      <style:text-properties fo:color="#000000" fo:letter-spacing="-0.0006in" style:font-size-complex="12pt" style:language-asian="lt" style:country-asian="LT"/>
    </style:style>
    <style:style style:name="T749" style:parent-style-name="DefaultParagraphFont" style:family="text">
      <style:text-properties fo:color="#000000" fo:letter-spacing="-0.0006in" style:font-size-complex="12pt" style:language-asian="lt" style:country-asian="LT"/>
    </style:style>
    <style:style style:name="T750" style:parent-style-name="DefaultParagraphFont" style:family="text">
      <style:text-properties fo:color="#000000" fo:letter-spacing="-0.0006in"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6.6%"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text-position="super 66.6%"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text-position="super 66.6%"/>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text-position="super 66.6%"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6.6%"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text-position="super 66.6%"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tyle-complex="italic" style:language-asian="lt" style:country-asian="LT"/>
    </style:style>
    <style:style style:name="T941" style:parent-style-name="DefaultParagraphFont" style:family="text">
      <style:text-properties style:font-style-complex="italic" style:language-asian="lt" style:country-asian="LT"/>
    </style:style>
    <style:style style:name="T942" style:parent-style-name="DefaultParagraphFont" style:family="text">
      <style:text-properties style:font-style-complex="italic" style:language-asian="lt" style:country-asian="LT"/>
    </style:style>
    <style:style style:name="T943" style:parent-style-name="DefaultParagraphFont" style:family="text">
      <style:text-properties style:font-style-complex="italic" style:language-asian="lt" style:country-asian="LT"/>
    </style:style>
    <style:style style:name="T944" style:parent-style-name="DefaultParagraphFont" style:family="text">
      <style:text-properties style:font-style-complex="italic" style:language-asian="lt" style:country-asian="LT"/>
    </style:style>
    <style:style style:name="T945" style:parent-style-name="DefaultParagraphFont" style:family="text">
      <style:text-properties style:font-style-complex="italic"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text-position="super 66.6%"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text-position="super 66.6%"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tyle-complex="italic" style:language-asian="lt" style:country-asian="LT"/>
    </style:style>
    <style:style style:name="T1024" style:parent-style-name="DefaultParagraphFont" style:family="text">
      <style:text-properties style:font-style-complex="italic"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per 66.6%"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office:automatic-styles>
  <office:body>
    <office:text text:use-soft-page-breaks="true">
      <text:p text:style-name="P1"><text:span text:style-name="T7">Suvestinė redakcija nuo 2019-05-01 iki 2019-06-30</text:span></text:p>
      <text:p text:style-name="P8"/>
      <text:p text:style-name="P9"><text:span text:style-name="T10">Nutarimas paskelbtas: Žin. 2012, Nr.<text:s/></text:span><text:a xlink:href="https://www.e-tar.lt/portal/legalAct.html?documentId=TAR.F1A9C75995F6" office:target-frame-name="_top" xlink:show="replace"><text:span text:style-name="T11">113-5704</text:span></text:a><text:span text:style-name="T12">, i. k. 1121100NUTA00001157</text:span></text:p>
      <text:p text:style-name="P13"/>
      <text:p text:style-name="P14"><text:s/></text:p>
      <text:p text:style-name="P15"><text:span text:style-name="T16"/><text:span text:style-name="T17">Lietuvos Respublikos Vyriausybė</text:span></text:p>
      <text:p text:style-name="P18"/>
      <text:p text:style-name="P19">NUTARIMAS</text:p>
      <text:p text:style-name="P20"><text:span text:style-name="T21">Dėl<text:s/></text:span><text:span text:style-name="T22">VIEŠUOSIUS INTERESUS ATITINKANČIŲ PASLAUGŲ<text:s/></text:span><text:span text:style-name="T23">ELEKTROS ENERGETIKOS SEKTORIUJE</text:span><text:span text:style-name="T24"><text:s/>LĖŠŲ ADMINISTRAVIMO TVARKOS APRAŠO<text:s/></text:span><text:span text:style-name="T25">PA</text:span><text:span text:style-name="T26">TVIRTINIMO</text:span></text:p>
      <text:p text:style-name="Normal"/>
      <text:p text:style-name="P27">2012 m. rugsėjo 19 d.<text:span text:style-name="T28"><text:s/>Nr.<text:s/></text:span>1157</text:p>
      <text:p text:style-name="P29">Vilnius</text:p>
      <text:p text:style-name="P30"/>
      <text:p text:style-name="P31"><text:span text:style-name="T32">Vadovaudam</text:span><text:span text:style-name="T33">asi Lietuvos Respublikos elektros energetikos įstatymo 6 straipsnio 1 dalies 6 ir 7 punktais ir 74</text:span><text:span text:style-name="T34">1</text:span><text:span text:style-name="T35"><text:s/>straipsniu, Lietuvos Respublikos Vyriausybė nutaria:</text:span><text:s/></text:p>
      <text:p text:style-name="P36">Preambulės pakeitimai:</text:p>
      <text:p text:style-name="P37"><text:span text:style-name="T38">Nr.<text:s/></text:span><text:a xlink:href="https://www.e-tar.lt/portal/legalAct.html?documentId=3aef794060e811e589fccd6fa118e11c" office:target-frame-name="_top" xlink:show="replace"><text:span text:style-name="T39">1002</text:span></text:a><text:span text:style-name="T40">, 2015-09-16, paskelbta TAR 2015-09-22, i. k. 2015-14050</text:span></text:p>
      <text:p text:style-name="P41"><text:span text:style-name="T42">Nr.<text:s/></text:span><text:a xlink:href="https://www.e-tar.lt/portal/legalAct.html?documentId=e580da6017d511e88456d055fb6f6244" office:target-frame-name="_top" xlink:show="replace"><text:span text:style-name="T43">164</text:span></text:a><text:span text:style-name="T44">, 2018-02-21, paskelbta TAR 2018-02-22, i. k. 2018-02810</text:span></text:p>
      <text:p text:style-name="P45"><text:span text:style-name="T46">Nr.<text:s/></text:span><text:a xlink:href="https://www.e-tar.lt/portal/legalAct.html?documentId=33dd85c039cf11e99595d005d42b863e" office:target-frame-name="_top" xlink:show="replace"><text:span text:style-name="T47">182</text:span></text:a><text:span text:style-name="T48">, 2019-02-20, paskelbta TAR 2019-02-26, i. k. 2019-03209</text:span></text:p>
      <text:p text:style-name="Normal"/>
      <text:p text:style-name="P49"><text:span text:style-name="T50">1</text:span><text:span text:style-name="T51">. Patvirtinti Viešuosius<text:s/></text:span><text:span text:style-name="T52">interesus atitinkančių paslaugų elektros energetikos sektoriuje lėšų administravimo tvarkos aprašą (pridedama).</text:span></text:p>
      <text:p text:style-name="P53"><text:span text:style-name="T54">2</text:span><text:span text:style-name="T55">. Nustatyti, kad šiuo nutarimu patvirtinto aprašo nuostatos, išskyrus II skyriaus nuostatas, įsigalioja 2013 m. sausio 1 dieną.</text:span></text:p>
      <text:p text:style-name="P56"><text:span text:style-name="T57">3</text:span><text:span text:style-name="T58">.<text:s/></text:span><text:span text:style-name="T59">Rekomenduoti Valstybinei kainų ir energetikos kontrolės komisijai atsižvelgti į šiuo nutarimu patvirtinto aprašo nuostatas, nustatant viešuosius interesus atitinkančių paslaugų kainas.</text:span><text:s/></text:p>
      <text:p text:style-name="P60">Punkto pakeitimai:</text:p>
      <text:p text:style-name="P61"><text:span text:style-name="T62">Nr.<text:s/></text:span><text:a xlink:href="https://www.e-tar.lt/portal/legalAct.html?documentId=e580da6017d511e88456d055fb6f6244" office:target-frame-name="_top" xlink:show="replace"><text:span text:style-name="T63">164</text:span></text:a><text:span text:style-name="T64">, 2018-02-21, paskelbta TAR 2018-02-22, i. k. 2018-02810</text:span></text:p>
      <text:p text:style-name="Normal"/>
      <text:p text:style-name="P65"><text:span text:style-name="T66">4.</text:span><text:span text:style-name="T67"><text:s/>Neteko galios nuo 2019-05-01</text:span></text:p>
      <text:p text:style-name="P68">Punkto naikinimas:</text:p>
      <text:p text:style-name="P69"><text:span text:style-name="T70">Nr.<text:s/></text:span><text:a xlink:href="https://www.e-tar.lt/portal/legalAct.html?documentId=2ab689e0680211e9917e8e4938a80ccb" office:target-frame-name="_top" xlink:show="replace"><text:span text:style-name="T71">383</text:span></text:a><text:span text:style-name="T72">, 2019-04-24, paskelbta TAR 2019-04-26, i. k. 2019-06882</text:span></text:p>
      <text:p text:style-name="P73">Punkto pakeitimai:</text:p>
      <text:p text:style-name="P74"><text:span text:style-name="T75">Nr.<text:s/></text:span><text:a xlink:href="https://www.e-tar.lt/portal/legalAct.html?documentId=TAR.A5326E1F22F9" office:target-frame-name="_top" xlink:show="replace"><text:span text:style-name="T76">1215</text:span></text:a><text:span text:style-name="T77">, 2013-12-18, Žin., 2013, Nr. 133-6788 (2013-12-21), i. k. 1131100NUTA00001215</text:span></text:p>
      <text:p text:style-name="P78"><text:span text:style-name="T79">Nr.<text:s/></text:span><text:a xlink:href="https://www.e-tar.lt/portal/legalAct.html?documentId=3aef794060e811e589fccd6fa118e11c" office:target-frame-name="_top" xlink:show="replace"><text:span text:style-name="T80">1002</text:span></text:a><text:span text:style-name="T81">, 2015-09-16, paskelbta TAR 2015-09-22, i. k. 2015-14050</text:span></text:p>
      <text:p text:style-name="Normal"/>
      <text:p text:style-name="P82"><text:span text:style-name="T83">5.</text:span><text:span text:style-name="T84"><text:s/>Neteko galios nuo 2018-02-23</text:span></text:p>
      <text:p text:style-name="P85">Punkto naikinimas:</text:p>
      <text:p text:style-name="P86"><text:span text:style-name="T87">Nr.<text:s/></text:span><text:a xlink:href="https://www.e-tar.lt/portal/legalAct.html?documentId=e580da6017d511e88456d055fb6f6244" office:target-frame-name="_top" xlink:show="replace"><text:span text:style-name="T88">164</text:span></text:a><text:span text:style-name="T89">, 2018-02-21, paskelbta TAR 2018-02-22, i. k. 2018-02810</text:span></text:p>
      <text:p text:style-name="P90">Papildyta punktu:</text:p>
      <text:p text:style-name="P91"><text:span text:style-name="T92">Nr.<text:s/></text:span><text:a xlink:href="https://www.e-tar.lt/portal/legalAct.html?documentId=TAR.A5326E1F22F9" office:target-frame-name="_top" xlink:show="replace"><text:span text:style-name="T93">1215</text:span></text:a><text:span text:style-name="T94">, 2013-12-18, Žin., 2013, Nr. 133-6788 (2013-12-21), i. k. 1131100NUTA00001215</text:span></text:p>
      <text:p text:style-name="Normal"/>
      <text:p text:style-name="P95"><text:span text:style-name="T96">6.</text:span><text:span text:style-name="T97"><text:s/>Neteko galios nuo 2018-02-23</text:span></text:p>
      <text:p text:style-name="P98">Punkto naikinimas:</text:p>
      <text:p text:style-name="P99"><text:span text:style-name="T100">Nr.<text:s/></text:span><text:a xlink:href="https://www.e-tar.lt/portal/legalAct.html?documentId=e580da6017d511e88456d055fb6f6244" office:target-frame-name="_top" xlink:show="replace"><text:span text:style-name="T101">164</text:span></text:a><text:span text:style-name="T102">, 2018-02-21, paskelbta TAR 2018-02-22, i. k. 2018-02810</text:span></text:p>
      <text:p text:style-name="Normal"/>
      <text:p text:style-name="P103"/>
      <text:p text:style-name="P104"/>
      <text:p text:style-name="P105"/>
      <text:p text:style-name="P106">MINISTRAS PIRMININKAS<text:tab/>ANDRIUS KUBILIUS</text:p>
      <text:p text:style-name="Normal"/>
      <text:p text:style-name="Normal"/>
      <text:p text:style-name="Normal"/>
      <text:soft-page-break/>
      <text:p text:style-name="P107">ENERGETIKOS MINISTRAS<text:tab/>ARVYDAS SEKMOKAS</text:p>
      <text:soft-page-break/>
      <text:p text:style-name="P108">PATVIRTINTA<text:s/></text:p>
      <text:p text:style-name="P114">Lietuvos Respublikos Vyriausybės<text:s/></text:p>
      <text:p text:style-name="P115">2012 m. rugsėjo 19 d. nutarimu Nr. 1157</text:p>
      <text:p text:style-name="P116"/>
      <text:p text:style-name="P117"><text:span text:style-name="T118">VIEŠUOSIUS INTERESUS ATITINKANČIŲ PASLAUGŲ ELEKTROS ENERGETIKOS SEKTORIUJE LĖŠŲ ADMINISTRAVIMO<text:s/></text:span><text:span text:style-name="T119">TVARKOS APRAŠAS</text:span></text:p>
      <text:p text:style-name="P120"/>
      <text:p text:style-name="P121"><text:span text:style-name="T122">I SKYRIUS</text:span></text:p>
      <text:p text:style-name="P123"><text:span text:style-name="T124">BENDROSIOS NUOSTATOS<text:s/></text:span></text:p>
      <text:p text:style-name="P125"/>
      <text:p text:style-name="P126">Pakeistas skyriaus pavadinimas:</text:p>
      <text:p text:style-name="P127"><text:span text:style-name="T128">Nr.<text:s/></text:span><text:a xlink:href="https://www.e-tar.lt/portal/legalAct.html?documentId=e580da6017d511e88456d055fb6f6244" office:target-frame-name="_top" xlink:show="replace"><text:span text:style-name="T129">164</text:span></text:a><text:span text:style-name="T130">, 2018-02-21, paskelbta TAR 2018-02-22, i. k. 2018-02810</text:span></text:p>
      <text:p text:style-name="Normal"/>
      <text:p text:style-name="P131">1.<text:s/><text:span text:style-name="T132">Viešuosius interesus atitinkančių paslaugų elektros energetikos sektoriuje lėšų administravimo tvarkos aprašas (toliau – Aprašas) nustato viešuosius interesus atitinkančių paslaugų elektros energetikos sektoriuje (toliau – viešuosius interesus atitinkančio</text:span><text:span text:style-name="T133">s paslaugos) lėšų administravimo tvarką, duomenų ir sąskaitų viešuosius interesus atitinkančių paslaugų lėšoms (toliau – lėšos) pervesti pateikimo tvarką, lėšų surinkimo, išmokėjimo ir jų apskaitos reikalavimus, taip pat viešuosius interesus atitinkančių p</text:span><text:span text:style-name="T134">aslaugų lėšų administratoriaus (toliau – administratorius) <text:s/>paskyrimo tvarką.</text:span><text:s/></text:p>
      <text:p text:style-name="P135">Punkto pakeitimai:</text:p>
      <text:p text:style-name="P136"><text:span text:style-name="T137">Nr.<text:s/></text:span><text:a xlink:href="https://www.e-tar.lt/portal/legalAct.html?documentId=2ab689e0680211e9917e8e4938a80ccb" office:target-frame-name="_top" xlink:show="replace"><text:span text:style-name="T138">383</text:span></text:a><text:span text:style-name="T139">, 2019-04-24, paskelbta TAR 2019-04-26, i. k. 2019-06</text:span><text:span text:style-name="T140">882</text:span></text:p>
      <text:p text:style-name="Normal"/>
      <text:p text:style-name="P141"><text:span text:style-name="T142">2</text:span><text:span text:style-name="T143">. Aprašas taikomas viešuosius interesus atitinkančių paslaugų lėšų administratoriui, perdavimo sistemos operatoriui, skirstomųjų tinklų operatoriams, viešuosius interesus atitinkančių paslaugų lėšų gavėjams ir asmenims, elektros energiją naudojan</text:span><text:span text:style-name="T144">tiems savo asmeniniams, šeimos ir (ar) ūkinės komercinės veiklos poreikiams (toliau – ūkiniai poreikiai).</text:span><text:s/></text:p>
      <text:p text:style-name="P145">Punkto pakeitimai:</text:p>
      <text:p text:style-name="P146"><text:span text:style-name="T147">Nr.<text:s/></text:span><text:a xlink:href="https://www.e-tar.lt/portal/legalAct.html?documentId=TAR.86E6E8EE046F" office:target-frame-name="_top" xlink:show="replace"><text:span text:style-name="T148">1537</text:span></text:a><text:span text:style-name="T149">, 2012-12-19, Žin., 2012, Nr. 150-7693<text:s/></text:span><text:span text:style-name="T150">(2012-12-20), i. k. 1121100NUTA00001537</text:span></text:p>
      <text:p text:style-name="Normal"/>
      <text:p text:style-name="P151">3. Apraše vartojamos sąvokos:</text:p>
      <text:p text:style-name="P152">3.1.<text:s/><text:span text:style-name="T153">Asmuo, naudojantis elektros energiją ūkiniams poreikiams tenkinti</text:span><text:span text:style-name="T154"><text:s/>– elektros energijos vartotojas ar </text:span><text:span text:style-name="T155">elektros energiją tiesiogine linija</text:span><text:span text:style-name="T156"> </text:span><text:span text:style-name="T157">gaunantis</text:span><text:span text:style-name="T158"> a</text:span><text:span text:style-name="T159">smuo</text:span><text:span text:style-name="T160">, naudojantis elektros</text:span><text:span text:style-name="T161"><text:s/>energiją asmeniniams, šeimos ir (ar) ūkinės komercinės veiklos poreikiams tenkinti.</text:span></text:p>
      <text:p text:style-name="P162">3.2.<text:s/><text:span text:style-name="T163">Einamieji elektrinės veikimo metai</text:span><text:s/>– dvylika einamųjų elektrinės veiklos mėnesių, skaičiuojamų nuo leidimo gaminti elektros energiją išdavimo dienos.</text:p>
      <text:p text:style-name="P164">3.3.<text:s/><text:span text:style-name="T165">Vie</text:span><text:span text:style-name="T166">šuosius interesus atitinkančių paslaugų lėšų administratorius</text:span><text:span text:style-name="T167"><text:s/></text:span>– Lietuvos Respublikos Vyriausybės nutarimu paskirta energetikos įmonė, atitinkanti Apraše nustatytus kriterijus ir atliekanti viešuosius interesus atitinkančių paslaugų lėšų surinkimo, išmokėjimo ir administravimo funkcijas.</text:p>
      <text:p text:style-name="P168"><text:span text:style-name="T169">3.4</text:span><text:span text:style-name="T170">.<text:s/></text:span><text:span text:style-name="T171">Viešuosius interesus atitinkančių paslaugų lėšų gavėjas</text:span> – asmuo, teikiantis viešuosius interesus atitinkančias paslaugas, nustatytas Viešuosius interesus atitinkančių paslaugų elektros energetikos sektoriuje teikimo<text:s/>ir jų apimčių nustatymo tvarkos apraše, patvirtintame Lietuvos Respublikos Vyriausybės 2012 m. liepos 18 d. nutarimu Nr. 916 „Dėl Viešuosius interesus atitinkančių paslaugų elektros energetikos sektoriuje teikimo ir jų apimčių nustatymo tvarkos aprašo patvirtinimo“ (toliau – Paslaugų teikimo tvarkos aprašas).</text:p>
      <text:p text:style-name="P172"><text:span text:style-name="T173">3.5</text:span><text:span text:style-name="T174">.<text:s/></text:span><text:span text:style-name="T175">Susiję asmenys</text:span> – du ar daugiau ūkio subjektų, kurie dėl savitarpio kontrolės ar priklausomybės ir galimų suderintų veiksmų laikomi vienu ūkio subjektu, apskaičiuojant bendrąsias pajamas ir rinkos dalį. Jeigu neįrodoma priešingai, laikoma, kad susiję asmenys yra kiekvienas nagrinėjamas ūkio subjektas ir:</text:p>
      <text:p text:style-name="P176">3.5.1. ūkio subjektai, kuriuose kaip ir nagrinėjamame ūkio subjekte tas pats fizinis asmuo arba tie patys fiziniai asmenys turi akcijų dalį,<text:s/>kuri sudaro 1/3 ar daugiau įstatinio kapitalo, arba turi teises į 1/3 ar daugiau visų balsų;</text:p>
      <text:p text:style-name="P177">3.5.2. ūkio subjektai, kurie su nagrinėjamu ūkio subjektu bendrai valdomi ar turi bendrą administracinį padalinį arba kurių stebėtojų taryboje, valdyboje ar kitame valdymo ar priežiūros organe yra pusė ar daugiau tų pačių narių kaip ir nagrinėjamo ūkio subjekto valdymo ar priežiūros organuose;</text:p>
      <text:p text:style-name="P178">3.5.3. ūkio subjektai, kuriuose nagrinėjamas ūkio subjektas turi akcijų dalį, sudarančią 1/3 ar daugiau įstatinio kapitalo, arba turi teises į 1/3 ar daugiau visų balsų arba kurie yra įsipareigoję derinti savo ūkinės veiklos sprendimus su nagrinėjamu ūkio subjektu, arba už kurių prievolių tretiesiems asmenims įvykdymą įsipareigojęs atsakyti nagrinėjamas ūkio subjektas,<text:s/>arba kurie yra įsipareigoję perduoti visą pelną arba jo dalį ar suteikę teisę naudoti 1/3 ar daugiau savo turto nagrinėjamam ūkio subjektui;</text:p>
      <text:p text:style-name="P179">3.5.4. ūkio subjektai, kurie nagrinėjamame ūkio subjekte turi akcijų dalį, sudarančią 1/3 ar daugiau įstatinio<text:s/>kapitalo, arba turi teises į 1/3 ar daugiau visų balsų arba su kuriais nagrinėjamas ūkio subjektas įsipareigojęs derinti savo ūkinės veiklos sprendimus, arba kurie įsipareigoję atsakyti už nagrinėjamo ūkio subjekto prievolių tretiesiems asmenims įvykdymą,<text:s/>arba kuriems nagrinėjamas ūkio subjektas įsipareigojęs perduoti visą pelną arba jo dalį ar suteikęs teisę naudoti 1/3 ar daugiau savo turto;</text:p>
      <text:p text:style-name="P180">3.5.5. ūkio subjektai, kurie tiesiogiai ar netiesiogiai, per kitus ūkio subjektus, susiję<text:s/><text:line-break/>1–4 punktuose<text:s/>nurodytais ūkio subjektais kuriuo nors iš šiuose iš 1–4 punktuose nurodytų būdų.</text:p>
      <text:p text:style-name="P181">3.6. Kitos Apraše vartojamos sąvokos apibrėžtos Lietuvos Respublikos energetikos įstatyme, Lietuvos Respublikos elektros energetikos įstatyme, Lietuvos Respublikos atsinaujinančių išteklių energetikos įstatyme ir Paslaugų teikimo tvarkos apraše.<text:s/></text:p>
      <text:p text:style-name="P182">Punkto pakeitimai:</text:p>
      <text:p text:style-name="P183"><text:span text:style-name="T184">Nr.<text:s/></text:span><text:a xlink:href="https://www.e-tar.lt/portal/legalAct.html?documentId=3aef794060e811e589fccd6fa118e11c" office:target-frame-name="_top" xlink:show="replace"><text:span text:style-name="T185">1002</text:span></text:a><text:span text:style-name="T186">, 2015-09-16, paskelbta TAR 2015-09-22, i. k. 2015-</text:span><text:span text:style-name="T187">14050</text:span></text:p>
      <text:p text:style-name="P188"><text:span text:style-name="T189">Nr.<text:s/></text:span><text:a xlink:href="https://www.e-tar.lt/portal/legalAct.html?documentId=46ae4bd0c42511e583a295d9366c7ab3" office:target-frame-name="_top" xlink:show="replace"><text:span text:style-name="T190">77</text:span></text:a><text:span text:style-name="T191">, 2016-01-25, paskelbta TAR 2016-01-26, i. k. 2016-01598</text:span></text:p>
      <text:p text:style-name="P192"><text:span text:style-name="T193">Nr.<text:s/></text:span><text:a xlink:href="https://www.e-tar.lt/portal/legalAct.html?documentId=e580da6017d511e88456d055fb6f6244" office:target-frame-name="_top" xlink:show="replace"><text:span text:style-name="T194">164</text:span></text:a><text:span text:style-name="T195">, 2018-02-21, paskelbta TAR 2018-02-22, i. k. 2018-02810</text:span></text:p>
      <text:p text:style-name="P196"><text:span text:style-name="T197">Nr.<text:s/></text:span><text:a xlink:href="https://www.e-tar.lt/portal/legalAct.html?documentId=2ab689e0680211e9917e8e4938a80ccb" office:target-frame-name="_top" xlink:show="replace"><text:span text:style-name="T198">383</text:span></text:a><text:span text:style-name="T199">, 2019-04-24, paskelbta TAR 2019-04-26, i. k. 2019-06882</text:span></text:p>
      <text:p text:style-name="Normal"/>
      <text:p text:style-name="P200"><text:span text:style-name="T201">II SKYRIUS</text:span></text:p>
      <text:p text:style-name="P202"><text:span text:style-name="T203">VIE</text:span><text:span text:style-name="T204">ŠUOSIUS INTERESUS ATITINKANČIŲ PASLAUGŲ LĖŠŲ ADMINISTRATORIAUS PASKYRIMAS<text:s/></text:span></text:p>
      <text:p text:style-name="P205"/>
      <text:p text:style-name="P206">Pakeistas skyriaus pavadinimas:</text:p>
      <text:p text:style-name="P207"><text:span text:style-name="T208">Nr.<text:s/></text:span><text:a xlink:href="https://www.e-tar.lt/portal/legalAct.html?documentId=e580da6017d511e88456d055fb6f6244" office:target-frame-name="_top" xlink:show="replace"><text:span text:style-name="T209">164</text:span></text:a><text:span text:style-name="T210">, 2018-02-21, paskelbta TAR 2018-02-22, i</text:span><text:span text:style-name="T211">. k. 2018-02810</text:span></text:p>
      <text:p text:style-name="Normal"/>
      <text:p text:style-name="P212"><text:span text:style-name="T213">4.</text:span><text:span text:style-name="T214"><text:s/>Neteko galios nuo 2018-02-23</text:span></text:p>
      <text:p text:style-name="P215">Punkto naikinimas:</text:p>
      <text:p text:style-name="P216"><text:span text:style-name="T217">Nr.<text:s/></text:span><text:a xlink:href="https://www.e-tar.lt/portal/legalAct.html?documentId=e580da6017d511e88456d055fb6f6244" office:target-frame-name="_top" xlink:show="replace"><text:span text:style-name="T218">164</text:span></text:a><text:span text:style-name="T219">, 2018-02-21, paskelbta TAR 2018-02-22, i. k. 2018-02810</text:span></text:p>
      <text:p text:style-name="Normal"/>
      <text:p text:style-name="P220"><text:span text:style-name="T221">5</text:span><text:span text:style-name="T222">. Administratorius<text:s/></text:span><text:span text:style-name="T223">skiriamas neterminuotam laikotarpiui, kol jis atitinka Elektros energetikos įstatymo 74 straipsnio 8 dalyje nurodytus reikalavimus.</text:span><text:s/></text:p>
      <text:p text:style-name="P224">Punkto pakeitimai:</text:p>
      <text:p text:style-name="P225"><text:span text:style-name="T226">Nr.<text:s/></text:span><text:a xlink:href="https://www.e-tar.lt/portal/legalAct.html?documentId=e580da6017d511e88456d055fb6f6244" office:target-frame-name="_top" xlink:show="replace"><text:span text:style-name="T227">16</text:span><text:span text:style-name="T228">4</text:span></text:a><text:span text:style-name="T229">, 2018-02-21, paskelbta TAR 2018-02-22, i. k. 2018-02810</text:span></text:p>
      <text:p text:style-name="Normal"/>
      <text:p text:style-name="P230"><text:span text:style-name="T231">6</text:span><text:span text:style-name="T232">. Energetikos ministerija, įvertinusi valstybės tiesiogiai ar netiesiogiai, per kitus asmenis, kontroliuojamų ir Lietuvos Respublikos energetikos sektoriuje veikiančių įmonių atitiktį Elektros</text:span><text:span text:style-name="T233"><text:s/>energetikos įstatymo 74 straipsnio 8 dalyje nustatytiems reikalavimams, teikia Lietuvos Respublikos Vyriausybei pasiūlymą dėl administratoriaus paskyrimo ar paskirto administratoriaus pakeitimo, kai jis nebeatitinka Elektros energetikos įstatymo 74 straip</text:span><text:span text:style-name="T234">snio 8 dalyje nustatytų reikalavimų.</text:span><text:s/></text:p>
      <text:p text:style-name="P235">Punkto pakeitimai:</text:p>
      <text:p text:style-name="P236"><text:span text:style-name="T237">Nr.<text:s/></text:span><text:a xlink:href="https://www.e-tar.lt/portal/legalAct.html?documentId=e580da6017d511e88456d055fb6f6244" office:target-frame-name="_top" xlink:show="replace"><text:span text:style-name="T238">164</text:span></text:a><text:span text:style-name="T239">, 2018-02-21, paskelbta TAR 2018-02-22, i. k. 2018-02810</text:span></text:p>
      <text:p text:style-name="Normal"/>
      <text:p text:style-name="P240"><text:span text:style-name="T241">7</text:span><text:span text:style-name="T242">. Energetikos ministerija vertina valstybės tiesiogiai ar netiesiogiai, per kitus asmenis, kontroliuojamų ir Lietuvos Respublikos energetikos sektoriuje veikiančių įmonių atitiktį Elektros energetikos įstatymo 74 straipsnio 8 dalyje nustatytiems reikalavim</text:span><text:span text:style-name="T243">ams pagal Energetikos ministerijos prašymu šių įmonių pateiktus duomenis ir informaciją. Jeigu visus Elektros energetikos įstatymo 74 straipsnio 8 dalyje nustatytus reikalavimus atitinka kelios valstybės tiesiogiai ar netiesiogiai, per kitus asmenis, kontr</text:span><text:span text:style-name="T244">oliuojamos ir Lietuvos Respublikos energetikos sektoriuje veikiančios įmonės, pirmenybė teikiama įmonei, sutinkančiai atlikti administratoriaus funkcijas ir turinčiai didžiausią finansinį pajėgumą.<text:s/></text:span></text:p>
      <text:p text:style-name="P245">Punkto pakeitimai:</text:p>
      <text:p text:style-name="P246"><text:span text:style-name="T247">Nr.<text:s/></text:span><text:a xlink:href="https://www.e-tar.lt/portal/legalAct.html?documentId=e580da6017d511e88456d055fb6f6244" office:target-frame-name="_top" xlink:show="replace"><text:span text:style-name="T248">164</text:span></text:a><text:span text:style-name="T249">, 2018-02-21, paskelbta TAR 2018-02-22, i. k. 2018-02810</text:span></text:p>
      <text:p text:style-name="Normal"/>
      <text:p text:style-name="P250"><text:span text:style-name="T251">7</text:span><text:span text:style-name="T252">1</text:span><text:span text:style-name="T253">. Pakeitus administratorių, paskirtas naujas administratorius privalo nedelsdamas perimti visas prieš tai administratoriaus f</text:span><text:span text:style-name="T254">unkcijas atlikusios įmonės teises ir pareigas, tiesiogiai susijusias su viešuosius interesus atitinkančių paslaugų lėšų administratoriaus funkcijomis, įskaitant teises ir pareigas pagal sudarytas su kredito įstaigomis kreditavimo sutartis, kurios perleidži</text:span><text:span text:style-name="T255">amos paskirtam naujam administratoriui Lietuvos Respublikos civilinio kodekso nustatytais būdais ir tvarka. Administratoriaus funkcijas atlikusi įmonė privalo nedelsdama perduoti paskirtam naujam administratoriui šiame punkte nurodytas teises ir pareigas i</text:span><text:span text:style-name="T256">r bendradarbiauti su juo, kredito įstaigomis ir kitais asmenimis, iki bus visiškai perduotos šiame punkte nurodytos teisės ir pareigos.</text:span><text:s/></text:p>
      <text:p text:style-name="P257">Papildyta punktu:</text:p>
      <text:p text:style-name="P258"><text:span text:style-name="T259">Nr.<text:s/></text:span><text:a xlink:href="https://www.e-tar.lt/portal/legalAct.html?documentId=4196bc9048ac11e483c6e89f9dba57fd" office:target-frame-name="_top" xlink:show="replace"><text:span text:style-name="T260">1033</text:span></text:a><text:span text:style-name="T261">, 2014-09-24, paskelbta TAR 2014-09-30, i. k. 2014-13212</text:span></text:p>
      <text:p text:style-name="Normal"/>
      <text:p text:style-name="P262"/>
      <text:p text:style-name="P263"><text:span text:style-name="T264">III SKYRIUS</text:span></text:p>
      <text:p text:style-name="P265"><text:span text:style-name="T266">DUOMENŲ IR SĄSKAITŲ LĖŠOMS PERVESTI PATEIKIMO TVARKA<text:s/></text:span></text:p>
      <text:p text:style-name="P267"/>
      <text:p text:style-name="P268">Pakeistas skyriaus pavadinimas:</text:p>
      <text:p text:style-name="P269"><text:span text:style-name="T270">Nr.<text:s/></text:span><text:a xlink:href="https://www.e-tar.lt/portal/legalAct.html?documentId=e580da6017d511e88456d055fb6f6244" office:target-frame-name="_top" xlink:show="replace"><text:span text:style-name="T271">164</text:span></text:a><text:span text:style-name="T272">, 2018-02-21, paskelbta TAR 2018-02-22, i. k. 2018-02810</text:span></text:p>
      <text:p text:style-name="Normal"/>
      <text:p text:style-name="P273"><text:span text:style-name="T274">8</text:span><text:span text:style-name="T275">. Perdavimo sistemos operatorius ne vėliau kaip iki kiekvieno mėnesio, einančio po ataskaitinio<text:s/></text:span><text:span text:style-name="T276">mėnesio, 10 kalendorinės dienos administratoriui pateikia duomenis apie asmenų, prijungtų prie perdavimo tinklo, naudojančių elektros energiją ūkiniams poreikiams tenkinti, per praėjusį ataskaitinį mėnesį faktiškai suvartotos elektros energijos suminius ki</text:span><text:span text:style-name="T277">ekius. Administratorius, vadovaudamasis perdavimo sistemos operatoriaus pateiktais duomenimis, ne vėliau kaip iki kiekvieno mėnesio, einančio po ataskaitinio mėnesio, 12 kalendorinės dienos<text:s/></text:span><text:span text:style-name="T278">asmenims, kurių elektros energijos vartojimo ir (ar) gamybos įreng</text:span><text:span text:style-name="T279">iniai yra prijungti prie</text:span><text:span text:style-name="T280"><text:s/>perdavimo tinklų, pateikia sąskaitą lėšoms pervesti.</text:span><text:s/></text:p>
      <text:p text:style-name="P281">Punkto pakeitimai:</text:p>
      <text:p text:style-name="P282"><text:span text:style-name="T283">Nr.<text:s/></text:span><text:a xlink:href="https://www.e-tar.lt/portal/legalAct.html?documentId=TAR.86E6E8EE046F" office:target-frame-name="_top" xlink:show="replace"><text:span text:style-name="T284">1537</text:span></text:a><text:span text:style-name="T285">, 2012-12-19, Žin., 2012, Nr. 150-7693 (2012-12-20), i. k. 1121100NU</text:span><text:span text:style-name="T286">TA00001537</text:span></text:p>
      <text:p text:style-name="P287"><text:span text:style-name="T288">Nr.<text:s/></text:span><text:a xlink:href="https://www.e-tar.lt/portal/legalAct.html?documentId=3aef794060e811e589fccd6fa118e11c" office:target-frame-name="_top" xlink:show="replace"><text:span text:style-name="T289">1002</text:span></text:a><text:span text:style-name="T290">, 2015-09-16, paskelbta TAR 2015-09-22, i. k. 2015-14050</text:span></text:p>
      <text:p text:style-name="Normal"/>
      <text:p text:style-name="P291"><text:span text:style-name="T292">9</text:span><text:span text:style-name="T293">. Skirstomųjų tinklų operatorius ne vėliau kaip iki kiekvieno mėnesio, einan</text:span><text:span text:style-name="T294">čio po ataskaitinio mėnesio, 10 kalendorinės dienos administratoriui pateikia duomenis apie asmenų, atitinkamai prijungtų prie skirstomųjų tinklų, naudojančių elektros energiją ūkiniams poreikiams tenkinti, per praėjusį ataskaitinį mėnesį faktiškai suvarto</text:span><text:span text:style-name="T295">tos elektros energijos suminius kiekius. Administratorius, vadovaudamasis skirstomųjų tinklų operatoriaus pateiktais duomenimis, ne vėliau kaip iki kiekvieno mėnesio, einančio po ataskaitinio mėnesio, 12 kalendorinės dienos skirstomųjų tinklų operatoriui p</text:span><text:span text:style-name="T296">ateikia sąskaitą lėšoms pervesti.</text:span><text:s/></text:p>
      <text:p text:style-name="P297">Punkto pakeitimai:</text:p>
      <text:p text:style-name="P298"><text:span text:style-name="T299">Nr.<text:s/></text:span><text:a xlink:href="https://www.e-tar.lt/portal/legalAct.html?documentId=TAR.86E6E8EE046F" office:target-frame-name="_top" xlink:show="replace"><text:span text:style-name="T300">1537</text:span></text:a><text:span text:style-name="T301">, 2012-12-19, Žin., 2012, Nr. 150-7693 (2012-12-20), i. k. 1121100NUTA00001537</text:span></text:p>
      <text:p text:style-name="Normal"/>
      <text:p text:style-name="P302"><text:span text:style-name="T303">10.</text:span><text:span text:style-name="T304"><text:s/>Neteko galios nuo 2015-10-</text:span><text:span text:style-name="T305">01</text:span></text:p>
      <text:soft-page-break/>
      <text:p text:style-name="P306">Punkto naikinimas:</text:p>
      <text:p text:style-name="P307"><text:span text:style-name="T308">Nr.<text:s/></text:span><text:a xlink:href="https://www.e-tar.lt/portal/legalAct.html?documentId=3aef794060e811e589fccd6fa118e11c" office:target-frame-name="_top" xlink:show="replace"><text:span text:style-name="T309">1002</text:span></text:a><text:span text:style-name="T310">, 2015-09-16, paskelbta TAR 2015-09-22, i. k. 2015-14050</text:span></text:p>
      <text:p text:style-name="P311">Punkto pakeitimai:</text:p>
      <text:p text:style-name="P312"><text:span text:style-name="T313">Nr.<text:s/></text:span><text:a xlink:href="https://www.e-tar.lt/portal/legalAct.html?documentId=TAR.A5326E1F22F9" office:target-frame-name="_top" xlink:show="replace"><text:span text:style-name="T314">1215</text:span></text:a><text:span text:style-name="T315">, 2013-12-18, Žin., 2013, Nr. 133-6788 (2013-12-21), i. k. 1131100NUTA00001215</text:span></text:p>
      <text:p text:style-name="Normal"/>
      <text:p text:style-name="P316">10<text:span text:style-name="T317">1</text:span>.<text:s/><text:span text:style-name="T318">Perdavimo sistemos operatorius ir skirstomųjų tinklų operatoriai ne vėliau kaip iki</text:span><text:span text:style-name="T319"><text:s/>kiekvieno mėnesio, einančio po ataskaitinio mėnesio, 10 kalendorinės dienos administratoriui pateikia duomenis apie elektros energijos gamintojų, prijungtų jų valdomo tinklo ir teikiančių Paslaugų teikimo tvarkos aprašo 7.1 papunktyje nurodytas paslaugas,</text:span><text:span text:style-name="T320"><text:s/>per praėjusį ataskaitinį mėnesį faktiškai pagamintą ir į elektros tinklus patiektą elektros energijos kiekį.</text:span><text:s/></text:p>
      <text:p text:style-name="P321">Papildyta punktu:</text:p>
      <text:p text:style-name="P322"><text:span text:style-name="T323">Nr.<text:s/></text:span><text:a xlink:href="https://www.e-tar.lt/portal/legalAct.html?documentId=2ab689e0680211e9917e8e4938a80ccb" office:target-frame-name="_top" xlink:show="replace"><text:span text:style-name="T324">383</text:span></text:a><text:span text:style-name="T325">, 2019-04-24, paskelbt</text:span><text:span text:style-name="T326">a TAR 2019-04-26, i. k. 2019-06882</text:span></text:p>
      <text:p text:style-name="Normal"/>
      <text:p text:style-name="P327"><text:span text:style-name="T328">11</text:span><text:span text:style-name="T329">. Elektros tinklų operatoriai ne vėliau kaip iki kiekvieno mėnesio, einančio po ataskaitinio mėnesio, 8 kalendorinės dienos pateikia administratoriui duomenis apie patirtas per praėjusį ataskaitinį mėnesį elektros<text:s/></text:span><text:span text:style-name="T330">energijos gamybos iš atsinaujinančių energijos išteklių balansavimo sąnaudas ar uždirbtas pajamas ir sąskaitą lėšoms pervesti.</text:span><text:s/></text:p>
      <text:p text:style-name="P331">Punkto pakeitimai:</text:p>
      <text:p text:style-name="P332"><text:span text:style-name="T333">Nr.<text:s/></text:span><text:a xlink:href="https://www.e-tar.lt/portal/legalAct.html?documentId=TAR.A5326E1F22F9" office:target-frame-name="_top" xlink:show="replace"><text:span text:style-name="T334">1215</text:span></text:a><text:span text:style-name="T335">, 2013-12-18, Žin.,</text:span><text:span text:style-name="T336"><text:s/>2013, Nr. 133-6788 (2013-12-21), i. k. 1131100NUTA00001215</text:span></text:p>
      <text:p text:style-name="Normal"/>
      <text:p text:style-name="P337">11<text:span text:style-name="T338">1</text:span>. Elektros energijos gamintojai, kurių elektrinės įrengtoji galia yra mažesnė kaip 500 kW, teikiantys Paslaugų teikimo tvarkos aprašo 7.1 papunktyje nurodytas paslaugas ir įgiję teisę pasinaudoti elektros energijos iš atsinaujinančių išteklių kainos priedu, ir elektros energijos gamintojai, teikiantys Paslaugų teikimo tvarkos aprašo 7.1 papunktyje nurodytas paslaugas, įgiję teisę pasinaudoti fiksuotu elektros energijos iš atsinaujinančių išteklių tarifu (toliau – fiksuotas tarifas) ir po<text:s/><text:span text:style-name="T339">2019 m. gegužės 1 d.<text:s/></text:span>nepasibaigus skatinimo laikotarpiui pradedantys prekiauti elektros energija kitais Prekybos elektros energija taisyklėse nustatytais būdais, ne vėliau kaip iki kiekvieno mėnesio, einančio po ataskaitinio mėnesio, 10 kalendorinės dienos pateikia administratoriui duomenis apie per praėjusį ataskaitinį mėnesį patirtas pagrįstas elektros energijos gamybos iš atsinaujinančių energijos išteklių balansavimo sąnaudas ir sąskaitą lėšoms pervesti.<text:s/></text:p>
      <text:p text:style-name="P340">Papildyta punktu:</text:p>
      <text:p text:style-name="P341"><text:span text:style-name="T342">Nr.<text:s/></text:span><text:a xlink:href="https://www.e-tar.lt/portal/legalAct.html?documentId=2ab689e0680211e9917e8e4938a80ccb" office:target-frame-name="_top" xlink:show="replace"><text:span text:style-name="T343">383</text:span></text:a><text:span text:style-name="T344">, 2019-04-24, paskelbta TAR 2019-04-26, i. k. 2019-06882</text:span></text:p>
      <text:p text:style-name="Normal"/>
      <text:p text:style-name="P345"><text:span text:style-name="T346">12</text:span><text:span text:style-name="T347">. Energetikos ministerijos paskirta elektros energetikos įmonė ir<text:s/></text:span><text:span text:style-name="T348">(ar)</text:span><text:span text:style-name="T349"><text:s/></text:span><text:span text:style-name="T350">elektros energijos gamintojo pageidavimu privalomai elektros energiją</text:span><text:span text:style-name="T351"><text:s/></text:span><text:span text:style-name="T352">superkantis skirstomųjų tinklų operatorius,</text:span><text:span text:style-name="T353"><text:s/>aptarnaujantis daugiau kaip 100 000 vartotojų</text:span><text:span text:style-name="T354"><text:s/></text:span><text:span text:style-name="T355">(toliau – superkančioji įmonė), ne vėliau kaip iki kiekvieno mėnesio, einančio po ataskaiti</text:span><text:span text:style-name="T356">nio mėnesio, 8 kalendorinės dienos pateikia administratoriui duomenis apie per praėjusį ataskaitinį mėnesį patirtas sąnaudas ar uždirbtas pajamas prekiaujant elektros energija, pagaminta iš atsinaujinančių energijos išteklių.</text:span><text:s/></text:p>
      <text:p text:style-name="P357">Punkto pakeitimai:</text:p>
      <text:p text:style-name="P358"><text:span text:style-name="T359">Nr.<text:s/></text:span><text:a xlink:href="https://www.e-tar.lt/portal/legalAct.html?documentId=d57ad6d0bfea11e88f64a5ecc703f89b" office:target-frame-name="_top" xlink:show="replace"><text:span text:style-name="T360">947</text:span></text:a><text:span text:style-name="T361">, 2018-09-19, paskelbta TAR 2018-09-24, i. k. 2018-14939</text:span></text:p>
      <text:p text:style-name="Normal"/>
      <text:p text:style-name="P362"><text:span text:style-name="T363">13</text:span><text:span text:style-name="T364">.<text:s/></text:span><text:span text:style-name="T365">Asmenys, naudojantys elektros energiją ūkiniams poreikiams tenkinti, kurių elektros energijos g</text:span><text:span text:style-name="T366">amybos įrenginiai yra prijungti prie skirstomųjų tinklų, privalo deklaruoti skirstomųjų tinklų operatoriui per praėjusį ataskaitinį mėnesį pasigamintą ir savo bei asmenų, iš jo gaunančių elektros energiją tiesioginėmis linijomis, ūkiniams poreikiams tenkin</text:span><text:span text:style-name="T367">ti faktiškai suvartotą elektros energijos kiekį sutartyje su skirstomųjų tinklų operatoriumi sutartais būdais ir terminais, bet ne vėliau kaip iki kiekvieno mėnesio, einančio po ataskaitinio mėnesio, 8 kalendorinės dienos.</text:span><text:s/></text:p>
      <text:p text:style-name="P368">Punkto pakeitimai:</text:p>
      <text:p text:style-name="P369"><text:span text:style-name="T370">Nr.<text:s/></text:span><text:a xlink:href="https://www.e-tar.lt/portal/legalAct.html?documentId=3aef794060e811e589fccd6fa118e11c" office:target-frame-name="_top" xlink:show="replace"><text:span text:style-name="T371">1002</text:span></text:a><text:span text:style-name="T372">, 2015-09-16, paskelbta TAR 2015-09-22, i. k. 2015-14050</text:span></text:p>
      <text:p text:style-name="Normal"/>
      <text:p text:style-name="P373"><text:span text:style-name="T374">13</text:span><text:span text:style-name="T375">1</text:span><text:span text:style-name="T376">.<text:s/></text:span><text:span text:style-name="T377">Asmenys, naudojantys elektros energiją ūkiniams poreikiams tenkinti, kurių elektros energijos ga</text:span><text:span text:style-name="T378">mybos įrenginiai yra prijungti prie perdavimo tinklų, privalo deklaruoti administratoriui per praėjusį ataskaitinį mėnesį pasigamintą ir savo bei asmenų, iš jo gaunančių elektros energiją tiesioginėmis linijomis, ūkiniams poreikiams tenkinti faktiškai suva</text:span><text:span text:style-name="T379">rtotą elektros energijos kiekį sutartyje su administratoriumi sutartais būdais ir terminais, bet ne vėliau kaip iki kiekvieno mėnesio, einančio po ataskaitinio mėnesio, 8 kalendorinės dienos.</text:span><text:s/></text:p>
      <text:p text:style-name="P380">Papildyta punktu:</text:p>
      <text:p text:style-name="P381"><text:span text:style-name="T382">Nr.<text:s/></text:span><text:a xlink:href="https://www.e-tar.lt/portal/legalAct.html?documentId=3aef794060e811e589fccd6fa118e11c" office:target-frame-name="_top" xlink:show="replace"><text:span text:style-name="T383">1002</text:span></text:a><text:span text:style-name="T384">, 2015-09-16, paskelbta TAR 2015-09-22, i. k. 2015-14050</text:span></text:p>
      <text:p text:style-name="Normal"/>
      <text:p text:style-name="P385">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86">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387"/>
      <text:p text:style-name="P388"><text:span text:style-name="T389">IV SKYRIUS</text:span></text:p>
      <text:p text:style-name="P390"><text:span text:style-name="T391">LĖŠŲ SURINKIMAS<text:s/></text:span></text:p>
      <text:p text:style-name="P392"/>
      <text:p text:style-name="P393">Pakeistas skyriaus pavadinimas:</text:p>
      <text:p text:style-name="P394"><text:span text:style-name="T395">Nr.<text:s/></text:span><text:a xlink:href="https://www.e-tar.lt/portal/legalAct.html?documentId=e580da6017d511e88456d055fb6f6244" office:target-frame-name="_top" xlink:show="replace"><text:span text:style-name="T396">164</text:span></text:a><text:span text:style-name="T397">, 2018-02-21, paskelbta TAR<text:s/></text:span><text:span text:style-name="T398">2018-02-22, i. k. 2018-02810</text:span></text:p>
      <text:p text:style-name="Normal"/>
      <text:p text:style-name="P399"><text:span text:style-name="T400">16</text:span><text:span text:style-name="T401">. Lėšos surenkamos už šį elektros energijos kiekį:<text:s/></text:span></text:p>
      <text:p text:style-name="P402"><text:span text:style-name="T403">16.1</text:span><text:span text:style-name="T404">. Asmenys, kurie naudoja elektros energiją ūkiniams poreikiams tenkinti ir kurių elektros energijos gamybos ir (ar) vartojimo įrenginiai prijungti prie elektros tin</text:span><text:span text:style-name="T405">klų operatoriaus valdomų elektros tinklų, lėšas moka už Paslaugų teikimo tvarkos aprašo 7.1–7.9 papunkčiuose nurodytas paslaugas už visą savo ūkiniams poreikiams tenkinti faktiškai suvartotą elektros energiją.</text:span></text:p>
      <text:p text:style-name="P406"><text:span text:style-name="T407">16.2</text:span><text:span text:style-name="T408">. Asmenys, kurie naudoja savo pasigami</text:span><text:span text:style-name="T409">ntą elektros energiją savo ūkiniams poreikiams tenkinti ir kurių elektros energijos gamybos įrenginiai prijungti prie elektros tinklų operatoriaus valdomų elektros tinklų, išskyrus Aprašo 16.3 papunktyje nurodytus asmenis, lėšas<text:s/></text:span><text:span text:style-name="T410">moka</text:span><text:span text:style-name="T411"><text:s/></text:span><text:span text:style-name="T412">už Paslaugų teikimo<text:s/></text:span><text:span text:style-name="T413">tvarkos aprašo 7.1–7.9 papunkčiuose nurodytas paslaugas už visą savo ir asmenų, iš jų gaunančių elektros energiją tiesioginėmis linijomis, ūkiniams poreikiams tenkinti faktiškai suvartotą elektros energiją.</text:span></text:p>
      <text:p text:style-name="P414"><text:span text:style-name="T415">16.3</text:span><text:span text:style-name="T416">.<text:s/></text:span><text:span text:style-name="T417">Asmenys, kurie savo ūkiniams poreikiams</text:span><text:span text:style-name="T418"><text:s/>tenkinti naudoja termofikaciniu režimu kombinuotojo elektros energijos ir šilumos gamybos ciklo elektrinėse pasigamintą elektros energiją<text:s/></text:span><text:span text:style-name="T419">ir kurių elektros energijos gamybos įrenginiai prijungti prie elektros tinklų operatoriaus valdomų elektros tinklų</text:span><text:span text:style-name="T420">, l</text:span><text:span text:style-name="T421">ėšas moka už Paslaugų teikimo tvarkos aprašo 7.1 ir 7.4–7.9 papunkčiuose nurodytas paslaugas už jų termofikaciniu režimu kombinuotojo elektros energijos ir šilumos gamybos ciklo elektrinėse pasigamintą ir savo bei asmenų, iš jų<text:s/></text:span><text:soft-page-break/><text:span text:style-name="T422">gaunančių elektros energiją<text:s/></text:span><text:span text:style-name="T423">tiesioginėmis linijomis, ūkiniams poreikiams tenkinti faktiškai suvartotą elektros energiją.<text:s/></text:span></text:p>
      <text:p text:style-name="P424">Punkto pakeitimai:</text:p>
      <text:p text:style-name="P425"><text:span text:style-name="T426">Nr.<text:s/></text:span><text:a xlink:href="https://www.e-tar.lt/portal/legalAct.html?documentId=3aef794060e811e589fccd6fa118e11c" office:target-frame-name="_top" xlink:show="replace"><text:span text:style-name="T427">1002</text:span></text:a><text:span text:style-name="T428">, 2015-09-16, paskelbta TAR 2015-09</text:span><text:span text:style-name="T429">-22, i. k. 2015-14050</text:span></text:p>
      <text:p text:style-name="P430"><text:span text:style-name="T431">Nr.<text:s/></text:span><text:a xlink:href="https://www.e-tar.lt/portal/legalAct.html?documentId=e580da6017d511e88456d055fb6f6244" office:target-frame-name="_top" xlink:show="replace"><text:span text:style-name="T432">164</text:span></text:a><text:span text:style-name="T433">, 2018-02-21, paskelbta TAR 2018-02-22, i. k. 2018-02810</text:span></text:p>
      <text:p text:style-name="Normal"/>
      <text:p text:style-name="P434"><text:span text:style-name="T435">16</text:span><text:span text:style-name="T436">1</text:span><text:span text:style-name="T437">.<text:s/></text:span><text:span text:style-name="T438">Lėšos surenkamos šia tvarka:</text:span></text:p>
      <text:p text:style-name="P439"><text:span text:style-name="T440">16</text:span><text:span text:style-name="T441">1</text:span><text:span text:style-name="T442">.1</text:span><text:span text:style-name="T443">.<text:s/></text:span><text:span text:style-name="T444">Asmenys, kurių elektros energijos gamybos ir (ar) vartojimo įrenginiai yra prijungti prie skirstomųjų tinklų, lėšas už Aprašo 16 punkte nustatytas<text:s/></text:span><text:span text:style-name="T445">viešuosius interesus atitinkančias paslaugas<text:s/></text:span><text:span text:style-name="T446">perveda skirstomųjų tinklų operatoriui.</text:span></text:p>
      <text:p text:style-name="P447"><text:span text:style-name="T448">16</text:span><text:span text:style-name="T449">1</text:span><text:span text:style-name="T450">.2</text:span><text:span text:style-name="T451">.<text:s/></text:span><text:span text:style-name="T452">Asmenys, kuri</text:span><text:span text:style-name="T453">ų elektros energijos gamybos ir (ar) vartojimo įrenginiai yra prijungti prie perdavimo tinklų, lėšas už Aprašo 16 punkte nustatytas<text:s/></text:span><text:span text:style-name="T454">viešuosius interesus atitinkančias paslaugas<text:s/></text:span><text:span text:style-name="T455">perveda administratoriui.</text:span><text:s/></text:p>
      <text:p text:style-name="P456">Papildyta punktu:</text:p>
      <text:p text:style-name="P457"><text:span text:style-name="T458">Nr.<text:s/></text:span><text:a xlink:href="https://www.e-tar.lt/portal/legalAct.html?documentId=3aef794060e811e589fccd6fa118e11c" office:target-frame-name="_top" xlink:show="replace"><text:span text:style-name="T459">1002</text:span></text:a><text:span text:style-name="T460">, 2015-09-16, paskelbta TAR 2015-09-22, i. k. 2015-14050</text:span></text:p>
      <text:p text:style-name="Normal"/>
      <text:p text:style-name="P461">17. Asmenys, naudojantys elektros energiją ūkiniams poreikiams tenkinti, lėšas Komisijos nustatytomis<text:s/><text:span text:style-name="T462">viešuosiu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463"><text:span text:style-name="T464">18.</text:span><text:span text:style-name="T465"><text:s/>Neteko galios nuo 2013-01-01</text:span></text:p>
      <text:p text:style-name="P466">Punkto naikinimas:</text:p>
      <text:p text:style-name="P467"><text:span text:style-name="T468">Nr.<text:s/></text:span><text:a xlink:href="https://www.e-tar.lt/portal/legalAct.html?documentId=TAR.86E6E8EE046F" office:target-frame-name="_top" xlink:show="replace"><text:span text:style-name="T469">1537</text:span></text:a><text:span text:style-name="T470">, 2012-12-19, Žin. 2012, Nr. 150-7693 (2012-12-20), i. k. 1121100NUTA00001537</text:span></text:p>
      <text:p text:style-name="Normal"/>
      <text:p text:style-name="P471"><text:span text:style-name="T472">19</text:span><text:span text:style-name="T473">. Lėšos už Paslaugų teikimo tvarkos aprašo 7.1–7.9 punktuose nurodytas paslaugas pagal Komisijos nustatytas viešuosius inter</text:span><text:span text:style-name="T474">esus atitinkančių paslaugų kainas sąskaitose nurodomos atskira eilute arba skelbiamos viešai.</text:span><text:s/></text:p>
      <text:p text:style-name="P475">Punkto pakeitimai:</text:p>
      <text:p text:style-name="P476"><text:span text:style-name="T477">Nr.<text:s/></text:span><text:a xlink:href="https://www.e-tar.lt/portal/legalAct.html?documentId=TAR.86E6E8EE046F" office:target-frame-name="_top" xlink:show="replace"><text:span text:style-name="T478">1537</text:span></text:a><text:span text:style-name="T479">, 2012-12-19, Žin., 2012, Nr. 150-7693 (2012-12-20),</text:span><text:span text:style-name="T480"><text:s/>i. k. 1121100NUTA00001537</text:span></text:p>
      <text:p text:style-name="Normal"/>
      <text:p text:style-name="P481"><text:span text:style-name="T482">20</text:span><text:span text:style-name="T483">.<text:s/></text:span><text:span text:style-name="T484">Asmenys, naudojantys elektros energiją ūkiniams poreikiams tenkinti, lėšas už Paslaugų teikimo tvarkos aprašo 7.1–7.9 papunkčiuose nurodytas paslaugas ir asmenys, nurodyti Aprašo 16.2 ir 16.3 papunkčiuose, skirstomųjų ti</text:span><text:span text:style-name="T485">nklų operatoriui ir administratoriui sumoka ne vėliau kaip likus 4 darbo dienoms iki mėnesio, einančio po ataskaitinio mėnesio, pabaigos.</text:span><text:s/></text:p>
      <text:p text:style-name="P486">Punkto pakeitimai:</text:p>
      <text:p text:style-name="P487"><text:span text:style-name="T488">Nr.<text:s/></text:span><text:a xlink:href="https://www.e-tar.lt/portal/legalAct.html?documentId=TAR.86E6E8EE046F" office:target-frame-name="_top" xlink:show="replace"><text:span text:style-name="T489">1537</text:span></text:a><text:span text:style-name="T490">, 2012-1</text:span><text:span text:style-name="T491">2-19, Žin., 2012, Nr. 150-7693 (2012-12-20), i. k. 1121100NUTA00001537</text:span></text:p>
      <text:p text:style-name="P492"><text:span text:style-name="T493">Nr.<text:s/></text:span><text:a xlink:href="https://www.e-tar.lt/portal/legalAct.html?documentId=3aef794060e811e589fccd6fa118e11c" office:target-frame-name="_top" xlink:show="replace"><text:span text:style-name="T494">1002</text:span></text:a><text:span text:style-name="T495">, 2015-09-16, paskelbta TAR 2015-09-22, i. k. 2015-14050</text:span></text:p>
      <text:p text:style-name="Normal"/>
      <text:p text:style-name="P496"><text:span text:style-name="T497">21</text:span><text:span text:style-name="T498">.<text:s/></text:span><text:span text:style-name="T499">Skirstomųjų t</text:span><text:span text:style-name="T500">inklų operatorius lėšas perveda administratoriui ne vėliau kaip likus 3 darbo dienoms iki mėnesio, einančio po ataskaitinio mėnesio, pabaigos.</text:span><text:s/></text:p>
      <text:p text:style-name="P501">Punkto pakeitimai:</text:p>
      <text:p text:style-name="P502"><text:span text:style-name="T503">Nr.<text:s/></text:span><text:a xlink:href="https://www.e-tar.lt/portal/legalAct.html?documentId=TAR.86E6E8EE046F" office:target-frame-name="_top" xlink:show="replace"><text:span text:style-name="T504">1537</text:span></text:a><text:span text:style-name="T505">, 2</text:span><text:span text:style-name="T506">012-12-19, Žin., 2012, Nr. 150-7693 (2012-12-20), i. k. 1121100NUTA00001537</text:span></text:p>
      <text:p text:style-name="P507"><text:span text:style-name="T508">Nr.<text:s/></text:span><text:a xlink:href="https://www.e-tar.lt/portal/legalAct.html?documentId=3aef794060e811e589fccd6fa118e11c" office:target-frame-name="_top" xlink:show="replace"><text:span text:style-name="T509">1002</text:span></text:a><text:span text:style-name="T510">, 2015-09-16, paskelbta TAR 2015-09-22, i. k. 2015-14050</text:span></text:p>
      <text:p text:style-name="Normal"/>
      <text:p text:style-name="P511"><text:span text:style-name="T512">21</text:span><text:span text:style-name="T513">1</text:span><text:span text:style-name="T514">.<text:s/></text:span><text:span text:style-name="T515">Skirsto</text:span><text:span text:style-name="T516">mųjų tinklų operatoriaus administratoriui pervedamos lėšos gali būti mažinamos lėšų suma, kurios asmenys, prijungti prie skirstomųjų tinklų operatoriaus valdomų elektros tinklų, nesumoka ne mažiau kaip 3 kalendorinius mėnesius nuo skirstomųjų tinklų operat</text:span><text:span text:style-name="T517">oriaus tokiam asmeniui pateiktos sąskaitos už suteiktas viešuosius interesus atitinkančias paslaugas apmokėjimo termino pabaigos. Skirstomųjų tinklų operatorius pateikia administratoriui duomenis ir dokumentus, pagrindžiančius tokių sumų sumokėjimo uždelsi</text:span><text:span text:style-name="T518">mą ir skirstomųjų tinklų operatoriaus pastangas šias lėšas susigrąžinti. Jeigu uždelstos mokėti lėšos sumokamos skirstomųjų tinklų operatoriui, operatorius duomenis apie tokias sumokėtas<text:s/></text:span><text:soft-page-break/><text:span text:style-name="T519">lėšas pateikia administratoriui ir perveda jas administratoriui kartu</text:span><text:span text:style-name="T520"><text:s/>su to ataskaitinio mėnesio mokėtinomis lėšomis. Administratorius kiekvienais kalendoriniais metais Komisijai pateikia duomenis ir pagrindžiančius dokumentus apie sukauptas per praėjusius kalendorinius metus uždelstų įmokų sumas, kurios, nustatant kitų kal</text:span><text:span text:style-name="T521">endorinių metų viešuosius interesus atitinkančių paslaugų lėšas ir viešuosius interesus atitinkančių paslaugų kainą, pripažįstamos kaip skirtumas tarp faktiškai surinktų ir prognozuotų surinkti viešuosius interesus atitinkančių paslaugų lėšų praėjusiais ka</text:span><text:span text:style-name="T522">lendoriniais metais.</text:span><text:s/></text:p>
      <text:p text:style-name="P523">Papildyta punktu:</text:p>
      <text:p text:style-name="P524"><text:span text:style-name="T525">Nr.<text:s/></text:span><text:a xlink:href="https://www.e-tar.lt/portal/legalAct.html?documentId=TAR.F2107383E690" office:target-frame-name="_top" xlink:show="replace"><text:span text:style-name="T526">171</text:span></text:a><text:span text:style-name="T527">, 2013-02-20, Žin., 2013, Nr. 22-1064 (2013-02-28), i. k. 1131100NUTA00000171</text:span></text:p>
      <text:p text:style-name="P528">Punkto pakeitimai:</text:p>
      <text:p text:style-name="P529"><text:span text:style-name="T530">Nr.<text:s/></text:span><text:a xlink:href="https://www.e-tar.lt/portal/legalAct.html?documentId=3aef794060e811e589fccd6fa118e11c" office:target-frame-name="_top" xlink:show="replace"><text:span text:style-name="T531">1002</text:span></text:a><text:span text:style-name="T532">, 2015-09-16, paskelbta TAR 2015-09-22, i. k. 2015-14050</text:span></text:p>
      <text:p text:style-name="Normal"/>
      <text:p text:style-name="P533"><text:span text:style-name="T534">21</text:span><text:span text:style-name="T535">2</text:span><text:span text:style-name="T536">. Elektros energijos gamintojas, teikiantis Paslaugų teikimo tvarkos aprašo 7.1 papunktyje nurodytą paslaugą ir įgijęs teisę pasinaudoti kainos priedu, už nepagamintą ir į elektros tinklus nepatiektą elektros energijos kiekį mokėtiną sumą, apskaičiuotą vad</text:span><text:span text:style-name="T537">ovaujantis<text:s/></text:span><text:span text:style-name="T538">Atsinaujinančių energijos išteklių naudojimo energijai gaminti skatinimo tvarkos aprašo, patvirtinto Lietuvos Respublikos Vyriausybės 2012 m. liepos 4 d. nutarimu Nr. 827 „Dėl Atsinaujinančių energijos išteklių naudojimo energijai gaminti skatin</text:span><text:span text:style-name="T539">imo tvarkos aprašo patvirtinimo“ (toliau – Skatinimo tvarkos aprašas),</text:span><text:span text:style-name="T540"><text:s/>28 punktu, perveda administratoriui per 30 kalendorinių dienų nuo Skatinimo tvarkos aprašo 22 arba 23 punkte nurodytos informacijos gavimo dienos. Administratoriaus gautos lėšos gali bū</text:span><text:span text:style-name="T541">ti naudojamos tik<text:s/></text:span>Paslaugų teikimo tvarkos aprašo 7.1 <text:span text:style-name="T542">papunktyje<text:s/></text:span>nurodytoms paslaugoms finansuoti.<text:s/></text:p>
      <text:p text:style-name="P543">Papildyta punktu:</text:p>
      <text:p text:style-name="P544"><text:span text:style-name="T545">Nr.<text:s/></text:span><text:a xlink:href="https://www.e-tar.lt/portal/legalAct.html?documentId=2ab689e0680211e9917e8e4938a80ccb" office:target-frame-name="_top" xlink:show="replace"><text:span text:style-name="T546">383</text:span></text:a><text:span text:style-name="T547">, 2019-04-24, paskelbta TAR 2019-</text:span><text:span text:style-name="T548">04-26, i. k. 2019-06882</text:span></text:p>
      <text:p text:style-name="Normal"/>
      <text:p text:style-name="P549"><text:span text:style-name="T550">V SKYRIUS</text:span></text:p>
      <text:p text:style-name="P551"><text:span text:style-name="T552">LĖŠŲ IŠMOKĖJIMAS<text:s/></text:span></text:p>
      <text:p text:style-name="P553"/>
      <text:p text:style-name="P554">Pakeistas skyriaus pavadinimas:</text:p>
      <text:p text:style-name="P555"><text:span text:style-name="T556">Nr.<text:s/></text:span><text:a xlink:href="https://www.e-tar.lt/portal/legalAct.html?documentId=e580da6017d511e88456d055fb6f6244" office:target-frame-name="_top" xlink:show="replace"><text:span text:style-name="T557">164</text:span></text:a><text:span text:style-name="T558">, 2018-02-21, paskelbta TAR 2018-02-22, i. k. 2018-02810</text:span></text:p>
      <text:p text:style-name="Normal"/>
      <text:p text:style-name="P559">22. Elektros energijos gamintojams, teikiantiems Paslaugų teikimo tvarkos aprašo 7.1 papunktyje nurodytas paslaugas ir įgijusiems teisę pasinaudoti fiksuotu tarifu, lėšas kartu su lėšomis už nupirktą elektros energiją pagal sutartį, sudarytą su gamintoju, išmoka superkančioji įmonė. Lėšoms išmokėti taikomos šios sąlygos:<text:s/></text:p>
      <text:p text:style-name="P560"/>
      <text:p text:style-name="P561">Punkto pakeitimai:</text:p>
      <text:p text:style-name="P562"><text:span text:style-name="T563">Nr.<text:s/></text:span><text:a xlink:href="https://www.e-tar.lt/portal/legalAct.html?documentId=2ab689e0680211e9917e8e4938a80ccb" office:target-frame-name="_top" xlink:show="replace"><text:span text:style-name="T564">383</text:span></text:a><text:span text:style-name="T565">, 2019-04-24, paskelbta TAR 2019-04-26, i. k. 2019-06882</text:span></text:p>
      <text:p text:style-name="P566">22.1. Faktiškai pagamintas ir į elektros tinklus patiektas elektros energijos kiekis, kurį elektros energijos gamintojai parduoda superkančiajai įmonei ir kuris naudojamas kompensacijos dydžiui apskaičiuoti, nustatomas pagal elektros energijos prietaisų,<text:s/>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567">22.2. Elektros energijos gamintojas ne vėliau kaip iki kiekvieno mėnesio, einančio po ataskaitinio mėnesio, 10 kalendorinės dienos pateikia superkančiajai įmonei sąskaitą už supirktą elektros energiją.</text:p>
      <text:p text:style-name="P568">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569"><text:span text:style-name="T570">22.4</text:span><text:span text:style-name="T571">. Superkančioji įmonė elektros energijos gamintojams, teikiantiems Paslaugų teikimo tvarkos aprašo 7.1 papunktyje nurodytas paslaugas, kartu su lėšomis už nupirktą elektros energiją sutartyje su elektros energijos gamintoj</text:span><text:span text:style-name="T572">u nustatyta tvarka išmoka lėšas,<text:s/></text:span><text:soft-page-break/><text:span text:style-name="T573">kurios apskaičiuojamos faktiškai per praėjusį ataskaitinį mėnesį pagamintą ir į elektros tinklus patiektą elektros energijos kiekį padauginus iš skirtumo tarp fiksuoto tarifo ir superkančiosios įmonės Lietuvos Respublikos e</text:span><text:span text:style-name="T574">nergetikos ministro tvirtinamose</text:span><text:span text:style-name="T575"><text:s/></text:span><text:span text:style-name="T576">Prekybos elektros energija taisyklėse</text:span><text:span text:style-name="T577"><text:s/></text:span><text:span text:style-name="T578">(toliau – Prekybos elektros energija taisyklės) nustatyta tvarka parduotos elektros energijos kainos svertinio vidurkio.</text:span><text:s/></text:p>
      <text:p text:style-name="P579">Punkto pakeitimai:</text:p>
      <text:p text:style-name="P580"><text:span text:style-name="T581">Nr.<text:s/></text:span><text:a xlink:href="https://www.e-tar.lt/portal/legalAct.html?documentId=d57ad6d0bfea11e88f64a5ecc703f89b" office:target-frame-name="_top" xlink:show="replace"><text:span text:style-name="T582">947</text:span></text:a><text:span text:style-name="T583">, 2018-09-19, paskelbta TAR 2018-09-24, i. k. 2018-14939</text:span></text:p>
      <text:p text:style-name="Normal"/>
      <text:p text:style-name="P584">Punkto pakeitimai:</text:p>
      <text:p text:style-name="P585"><text:span text:style-name="T586">Nr.<text:s/></text:span><text:a xlink:href="https://www.e-tar.lt/portal/legalAct.html?documentId=TAR.F2107383E690" office:target-frame-name="_top" xlink:show="replace"><text:span text:style-name="T587">171</text:span></text:a><text:span text:style-name="T588">, 2013-02-20, Žin., 2013, N</text:span><text:span text:style-name="T589">r. 22-1064 (2013-02-28), i. k. 1131100NUTA00000171</text:span></text:p>
      <text:p text:style-name="Normal"/>
      <text:p text:style-name="P590">22<text:span text:style-name="T591">1</text:span>. Administratorius superkančiajai įmonei kompensuoja patirtus prekybos elektros energija, supirkta iš Paslaugų teikimo tvarkos aprašo 7.1 papunktyje nurodytas paslaugas teikiančių gamintojų, įgijusių teisę pasinaudoti fiksuotu tarifu, nuostolius tokia tvarka:<text:s/></text:p>
      <text:p text:style-name="P592"/>
      <text:p text:style-name="P593">Punkto pakeitimai:</text:p>
      <text:p text:style-name="P594"><text:span text:style-name="T595">Nr.<text:s/></text:span><text:a xlink:href="https://www.e-tar.lt/portal/legalAct.html?documentId=2ab689e0680211e9917e8e4938a80ccb" office:target-frame-name="_top" xlink:show="replace"><text:span text:style-name="T596">383</text:span></text:a><text:span text:style-name="T597">, 2019-04-24, paskelbta TAR 2019-04-26, i. k. 2019-06882</text:span></text:p>
      <text:p text:style-name="P598"><text:span text:style-name="T599">22</text:span><text:span text:style-name="T600">1</text:span><text:span text:style-name="T601">.1</text:span><text:span text:style-name="T602">.</text:span><text:span text:style-name="T603"><text:s/></text:span><text:span text:style-name="T604">Superkančioji įmonė ne vėliau kaip iki kiekvieno mėnesio, einančio po ataskaitinio mėnesio, 11 kalendorinės dienos pateikia administratoriui pažymą apie supirktos iš gamintojų, teikiančių Paslaugų teikimo tvarkos aprašo 7.1 papunktyje nurodytas paslaugas,<text:s/></text:span><text:span text:style-name="T605">elektros energijos pardavimą, nurodydama per ataskaitinį mėnesį pagamintą ir į elektros tinklus patiektą elektros energijos kiekį ir superkančiosios įmonės Prekybos elektros energija taisyklėse nustatyta tvarka parduotos elektros energijos kainos svertinį<text:s/></text:span><text:span text:style-name="T606">vidurkį. Pažymoje taip pat nurodomos superkančiosios įmonės per ataskaitinį laikotarpį patirtos prekybos biržoje įmokų sąnaudos ir kitos sąnaudos, susijusios</text:span><text:span text:style-name="T607"><text:s/></text:span><text:span text:style-name="T608">su elektros energijos pardavimu (personalo darbo užmokesčio, galimo prekybos nebalanso, ir kitos s</text:span><text:span text:style-name="T609">u šiomis paslaugomis susijusios sąnaudos).</text:span><text:s/></text:p>
      <text:p text:style-name="P610">Punkto pakeitimai:</text:p>
      <text:p text:style-name="P611"><text:span text:style-name="T612">Nr.<text:s/></text:span><text:a xlink:href="https://www.e-tar.lt/portal/legalAct.html?documentId=e580da6017d511e88456d055fb6f6244" office:target-frame-name="_top" xlink:show="replace"><text:span text:style-name="T613">164</text:span></text:a><text:span text:style-name="T614">, 2018-02-21, paskelbta TAR 2018-02-22, i. k. 2018-02810</text:span></text:p>
      <text:p text:style-name="Normal"/>
      <text:p text:style-name="P615">22<text:span text:style-name="T616">1</text:span>.2. Superkančioji įmonė<text:s/>ne vėliau kaip iki kiekvieno mėnesio, einančio po ataskaitinio mėnesio, 12 kalendorinės dienos pateikia administratoriui sąskaitą kompensacijai sumokėti.</text:p>
      <text:p text:style-name="P617"><text:span text:style-name="T618">22</text:span><text:span text:style-name="T619">1</text:span><text:span text:style-name="T620">.3</text:span><text:span text:style-name="T621">. Kompensacijos suma apskaičiuojama pagamintos ir į elektros tinklus patiektos elektros ener</text:span><text:span text:style-name="T622">gijos kiekį padauginus iš skirtumo tarp Komisijos paskelbtos einamųjų kalendorinių metų elektros energijos rinkos kainos ir superkančiosios įmonės Prekybos elektros energija taisyklėse nustatyta tvarka parduotos elektros energijos kainos svertinio vidurkio</text:span><text:span text:style-name="T623"><text:s/>ir prie šios sumos pridėjus superkančiosios įmonės per ataskaitinį laikotarpį turėtas</text:span><text:span text:style-name="T624"><text:s/></text:span><text:span text:style-name="T625">prekybos biržoje įmokų sąnaudas ir kitas su</text:span><text:span text:style-name="T626"><text:s/></text:span><text:span text:style-name="T627">supirktos elektros energijos pardavimu susijusias sąnaudas. Kitos su supirktos elektros energijos pardavimu susijusios sąnaud</text:span><text:span text:style-name="T628">os, neįskaitant prekybos biržoje įmokų sąnaudų,</text:span><text:span text:style-name="T629"><text:s/></text:span><text:span text:style-name="T630">negali būti didesnės kaip 26 066 eurai per metus.</text:span><text:s/></text:p>
      <text:p text:style-name="P631">Punkto pakeitimai:</text:p>
      <text:p text:style-name="P632"><text:span text:style-name="T633">Nr.<text:s/></text:span><text:a xlink:href="https://www.e-tar.lt/portal/legalAct.html?documentId=45817cf0dbd111e58a92afc65dd68e97" office:target-frame-name="_top" xlink:show="replace"><text:span text:style-name="T634">180</text:span></text:a><text:span text:style-name="T635">, 2016-02-24, paskelbta TAR 2016-</text:span><text:span text:style-name="T636">02-25, i. k. 2016-03741</text:span></text:p>
      <text:p text:style-name="P637"><text:span text:style-name="T638">Nr.<text:s/></text:span><text:a xlink:href="https://www.e-tar.lt/portal/legalAct.html?documentId=e580da6017d511e88456d055fb6f6244" office:target-frame-name="_top" xlink:show="replace"><text:span text:style-name="T639">164</text:span></text:a><text:span text:style-name="T640">, 2018-02-21, paskelbta TAR 2018-02-22, i. k. 2018-02810</text:span></text:p>
      <text:p text:style-name="Normal"/>
      <text:p text:style-name="P641"><text:span text:style-name="T642">22</text:span><text:span text:style-name="T643">1</text:span><text:span text:style-name="T644">.4</text:span><text:span text:style-name="T645">. Jeigu superkančioji įmonė gamintojų, teikiančių Paslaugų<text:s/></text:span><text:span text:style-name="T646">teikimo tvarkos aprašo 7.1 papunktyje nurodytas paslaugas, pagamintą ir į elektros tinklus patiektą elektros energiją parduoda už kainą, didesnę nei Komisijos paskelbta einamųjų kalendorinių metų elektros energijos rinkos kaina, šių papildomų pajamų, gautų</text:span><text:span text:style-name="T647"><text:s/>dėl didesnės nei Komisijos paskelbta einamųjų kalendorinių metų elektros energijos rinkos kaina pardavimo kainos, suma mažinama kompensacija superkančiajai įmonei.</text:span><text:s/></text:p>
      <text:p text:style-name="P648">Punkto pakeitimai:</text:p>
      <text:p text:style-name="P649"><text:span text:style-name="T650">Nr.<text:s/></text:span><text:a xlink:href="https://www.e-tar.lt/portal/legalAct.html?documentId=45817cf0dbd111e58a92afc65dd68e97" office:target-frame-name="_top" xlink:show="replace"><text:span text:style-name="T651">180</text:span></text:a><text:span text:style-name="T652">, 2016-02-24, paskelbta TAR 2016-02-25, i. k. 2016-03741</text:span></text:p>
      <text:p text:style-name="Normal"/>
      <text:p text:style-name="P653">Papildyta punktu:</text:p>
      <text:soft-page-break/>
      <text:p text:style-name="P654"><text:span text:style-name="T655">Nr.<text:s/></text:span><text:a xlink:href="https://www.e-tar.lt/portal/legalAct.html?documentId=TAR.F2107383E690" office:target-frame-name="_top" xlink:show="replace"><text:span text:style-name="T656">171</text:span></text:a><text:span text:style-name="T657">, 2013-02-20, Žin., 2013, Nr. 22-1064 (2013-02-28), i.<text:s/></text:span><text:span text:style-name="T658">k. 1131100NUTA00000171</text:span></text:p>
      <text:p text:style-name="Normal"/>
      <text:p text:style-name="P659"><text:span text:style-name="T660">23</text:span><text:span text:style-name="T661">. Elektros energijos gamintojams,</text:span><text:s/><text:span text:style-name="T662">teikiantiems Paslaugų teikimo tvarkos aprašo 7.1 papunktyje nurodytą paslaugą ir pagamintą elektros energiją parduodantiems Prekybos elektros energija taisyklėse nustatytais būdais (ne superka</text:span><text:span text:style-name="T663">nčiajai įmonei) ir įgijusiems teisę pasinaudoti fiksuotu tarifu, ir elektros energijos gamintojams, teikiantiems Paslaugų teikimo tvarkos aprašo 7.2–7.4 papunkčiuose nurodytas paslaugas, lėšas išmoka administratorius. Lėšos išmokamos laikantis šių sąlygų:</text:span></text:p>
      <text:p text:style-name="P664"><text:span text:style-name="T665">23.1</text:span><text:span text:style-name="T666">. Elektros energijos gamintojams, teikiantiems Paslaugų teikimo tvarkos aprašo 7.1 papunktyje nurodytą paslaugą ir pagamintą elektros energiją parduodantiems Prekybos elektros energija taisyklėse nustatytais būdais (ne superkančiajai įmonei) ir įgiju</text:span><text:span text:style-name="T667">siems teisę pasinaudoti fiksuotu tarifu, lėšos išmokamos už faktiškai pagamintą ir į elektros tinklus patiektą elektros energijos kiekį, kuris nustatomas pagal elektros energijos prietaisų, fiksuojančių į elektros tinklus patiektos elektros energijos kieki</text:span><text:span text:style-name="T668">us, rodmenis.</text:span></text:p>
      <text:p text:style-name="P669"><text:span text:style-name="T670">23.2</text:span><text:span text:style-name="T671">. Elektros energijos gamintojams, teikiantiems Paslaugų teikimo tvarkos aprašo 7.2 ir 7.3 papunkčiuose nurodytas paslaugas, lėšos išmokamos už faktiškai pagamintą ir į elektros tinklus patiektą elektros energijos kiekį (tačiau nevirši</text:span><text:span text:style-name="T672">jant konkrečiam gamintojui einamiesiems kalendoriniams metams nustatytos remtinos elektros energijos gamybos apimties), kuris nustatomas pagal elektros energijos prietaisų, fiksuojančių į elektros tinklus patiektos elektros energijos kiekius, rodmenis. Ele</text:span><text:span text:style-name="T673">ktros energijos gamintojams, teikiantiems Paslaugų teikimo tvarkos aprašo 7.2 papunktyje nurodytą paslaugą, lėšos išmokamos už faktiškai pagamintą ir į elektros tinklus patiektą elektros energijos kuriai išduotas kilmės garantijų pažymėjimas, kiekį.</text:span></text:p>
      <text:p text:style-name="P674"><text:span text:style-name="T675">23.3</text:span><text:span text:style-name="T676">. Jeigu elektros energijos gamintojai, teikiantys Paslaugų teikimo tvarkos aprašo 7.1 papunktyje nurodytas paslaugas</text:span><text:span text:style-name="T677"><text:s/>ir įgiję teisę pasinaudoti fiksuotu tarifu</text:span><text:span text:style-name="T678">, pagamintą elektros energiją parduoda Prekybos elektros energija taisyklėse nustatyta tvarka i</text:span><text:span text:style-name="T679">r sąlygomis pagal dvišales sutartis (ne superkančiajai įmonei) už kainą, didesnę nei einamiesiems kalendoriniams metams nustatyta elektros energijos rinkos kaina, tokiems gamintojams mokėtina už parduotą elektros energiją lėšų suma lygi pagamintam ir į ele</text:span><text:span text:style-name="T680">ktros tinklus patiektam elektros energijos kiekiui, padaugintam iš skirtumo tarp Komisijos atitinkamam gamintojui nustatyto fiksuoto tarifo ir šio gamintojo pagamintos elektros energijos pardavimo kainų svertinio vidurkio.</text:span></text:p>
      <text:p text:style-name="P681"><text:span text:style-name="T682">23.4</text:span><text:span text:style-name="T683">. Jeigu elektros<text:s/></text:span><text:span text:style-name="T684">energijos gamintojai, teikiantys Paslaugų teikimo tvarkos aprašo 7.1 papunktyje nurodytas paslaugas</text:span><text:span text:style-name="T685"><text:s/>ir įgiję teisę pasinaudoti fiksuotu tarifu</text:span><text:span text:style-name="T686">, pagamintą elektros energiją parduoda Prekybos elektros energija taisyklėse nustatyta tvarka ir sąlygomis pagal d</text:span><text:span text:style-name="T687">višales sutartis (ne superkančiajai įmonei) už kainą, mažesnę nei einamiesiems kalendoriniams metams nustatyta elektros energijos rinkos kaina, tokiems gamintojams mokėtina už pagamintą ir į elektros tinklus patiektą elektros energiją lėšų suma lygi į elek</text:span><text:span text:style-name="T688">tros tinklus patiektam elektros energijos kiekiui, padaugintam iš skirtumo tarp Komisijos atitinkamam gamintojui nustatyto fiksuoto tarifo ir einamiesiems kalendoriniams metams nustatytos elektros energijos rinkos kainos.</text:span></text:p>
      <text:p text:style-name="P689"><text:span text:style-name="T690">23.5</text:span><text:span text:style-name="T691">. Jeigu elektros energijos</text:span><text:span text:style-name="T692"><text:s/>gamintojai, teikiantys Paslaugų teikimo tvarkos aprašo 7.1 papunktyje nurodytas paslaugas</text:span><text:span text:style-name="T693"><text:s/></text:span><text:span text:style-name="T694">ir įgiję teisę pasinaudoti fiksuotu tarifu</text:span><text:span text:style-name="T695">, pagamintą elektros energiją parduoda Prekybos elektros energija taisyklėse nustatyta tvarka ir sąlygomis elektros energij</text:span><text:span text:style-name="T696">os biržoje (ne superkančiajai įmonei) už kainą, didesnę nei praėjusio mėnesio kaina, kuri buvo skelbta elektros energijos biržoje Lietuvos zonoje, arba jai lygią, tokiems gamintojams už parduotą elektros energiją mokėtina lėšų suma lygi pagamintam ir į ele</text:span><text:span text:style-name="T697">ktros tinklus patiektam elektros energijos kiekiui, padaugintam iš skirtumo tarp Komisijos atitinkamam gamintojui nustatyto fiksuoto tarifo ir šio gamintojo elektros energijos biržoje parduotos elektros energijos<text:s/></text:span><text:span text:style-name="T698">kainos</text:span><text:span text:style-name="T699">.</text:span></text:p>
      <text:p text:style-name="P700"><text:span text:style-name="T701">23.6</text:span><text:span text:style-name="T702">.<text:s/></text:span><text:span text:style-name="T703">Jeigu elektros energijos<text:s/></text:span><text:span text:style-name="T704">gamintojai, teikiantys Paslaugų teikimo tvarkos aprašo 7.1 papunktyje nurodytas paslaugas</text:span><text:span text:style-name="T705"><text:s/>ir įgiję teisę pasinaudoti fiksuotu tarifu</text:span><text:span text:style-name="T706">, pagamintą<text:s/></text:span><text:soft-page-break/><text:span text:style-name="T707">elektros energiją parduoda Prekybos elektros energija taisyklėse nustatyta tvarka ir sąlygomis elektros energijo</text:span><text:span text:style-name="T708">s biržoje (ne superkančiajai įmonei) už kainą, mažesnę nei praėjusio mėnesio kaina, kuri buvo skelbta elektros energijos biržoje Lietuvos zonoje, tokiems gamintojams už parduotą elektros energiją mokėtina lėšų suma lygi pagamintam ir į elektros tinklus pat</text:span><text:span text:style-name="T709">iektam elektros energijos kiekiui, padaugintam iš skirtumo tarp Komisijos atitinkamam gamintojui nustatyto fiksuoto tarifo ir<text:s/></text:span><text:span text:style-name="T710">praėjusio mėnesio<text:s/></text:span><text:span text:style-name="T711">kainos, skelbiamos elektros</text:span><text:span text:style-name="T712"><text:s/>energijos biržoje Lietuvos zonoje</text:span><text:span text:style-name="T713">.</text:span></text:p>
      <text:p text:style-name="P714"><text:span text:style-name="T715">23.7</text:span><text:span text:style-name="T716">.</text:span><text:span text:style-name="T717"> </text:span><text:span text:style-name="T718">Jeigu elektros energijos gamintojai,<text:s/></text:span><text:span text:style-name="T719">teikiantys Paslaugų teikimo tvarkos aprašo 7.2 ir 7.3 papunkčiuose nurodytas paslaugas, pagamintą elektros energiją parduoda Prekybos elektros energija taisyklėse nustatyta tvarka ir sąlygomis (kai vykdoma prekyba pagal Paslaugų teikimo tvarkos aprašo 12</text:span><text:span text:style-name="T720">1</text:span><text:span text:style-name="T721">.</text:span><text:span text:style-name="T722">2 papunktį) už kainą, didesnę nei einamiesiems kalendoriniams metams nustatyta elektros energijos rinkos kaina, tokiems gamintojams už parduotą elektros energiją mokėtina lėšų suma lygi pagamintam ir į elektros tinklus patiektam elektros energijos kiekiui,</text:span><text:span text:style-name="T723"><text:s/>padaugintam iš skirtumo tarp Komisijos atitinkamam gamintojui nustatytos elektros energijos supirkimo kainos ir šio gamintojo pagamintos elektros energijos pardavimo kainų svertinio vidurkio.</text:span></text:p>
      <text:p text:style-name="P724"><text:span text:style-name="T725">23.8</text:span><text:span text:style-name="T726">.</text:span><text:span text:style-name="T727"> </text:span><text:span text:style-name="T728"> Jeigu elektros energijos gamintojai, teikiantys Pasl</text:span><text:span text:style-name="T729">augų teikimo tvarkos aprašo 7.2 ir 7.3 papunkčiuose nurodytas paslaugas, pagamintą elektros energiją parduoda Prekybos elektros energija taisyklėse nustatyta tvarka ir sąlygomis (kai vykdoma prekyba pagal Paslaugų teikimo tvarkos aprašo 12</text:span><text:span text:style-name="T730">1</text:span><text:span text:style-name="T731">.2 papunktį) už<text:s/></text:span><text:span text:style-name="T732">kainą, mažesnę nei einamiesiems kalendoriniams metams nustatyta elektros energijos</text:span><text:span text:style-name="T733"> </text:span><text:span text:style-name="T734">rinkos kaina, tokiems gamintojams už pagamintą ir į elektros tinklus patiektą elektros energiją mokėtina lėšų suma lygi į elektros tinklus patiektam elektros energijos kieki</text:span><text:span text:style-name="T735">ui, padaugintam iš skirtumo tarp Komisijos atitinkamam gamintojui nustatytos elektros energijos supirkimo kainos ir einamiesiems kalendoriniams metams nustatytos elektros energijos rinkos kainos.</text:span></text:p>
      <text:p text:style-name="P736"><text:span text:style-name="T737">23.9</text:span><text:span text:style-name="T738">. Jeigu elektros energijos gamintojai, teikiantys Pa</text:span><text:span text:style-name="T739">slaugų teikimo tvarkos aprašo 7.2 ir 7.3 papunkčiuose nurodytas paslaugas, remtiną elektros energiją, vadovaudamiesi Paslaugų teikimo tvarkos aprašo 12</text:span><text:span text:style-name="T740">1</text:span><text:span text:style-name="T741">.3 papunkčio nuostata, parduoda elektros energijos biržoje, šiems gamintojams už pagamintą ir į elektros</text:span><text:span text:style-name="T742"><text:s/>tinklus patiektą remtiną elektros energiją, parduotą elektros energijos biržoje, mokėtina lėšų suma lygi į elektros tinklus patiektam elektros energijos kiekiui, kuris pagamintas atitinkamai teikiant Paslaugų teikimo tvarkos aprašo 7.2 ar 7.3 papunktyje n</text:span><text:span text:style-name="T743">urodytą paslaugą, padaugintam iš skirtumo tarp Komisijos atitinkamam gamintojui nustatytos elektros energijos supirkimo kainos ir atitinkamo gamintojo elektros energijos biržoje parduotos remtinos elektros energijos pardavimo kainų svertinio vidurkio reikš</text:span><text:span text:style-name="T744">mės.</text:span></text:p>
      <text:p text:style-name="P745"><text:span text:style-name="T746">23.10</text:span><text:span text:style-name="T747">. Administratorius kas mėnesį Paslaugų teikimo tvarkos aprašo 7.3 ir 7.4 papunkčiuose nurodytas paslaugas teikiantiems gamintojams sumoka 1/12 viešuosius interesus atitinkančių paslaugų lėšų sumos, nustatytos dėl to, kad Komisijos praėjusiais</text:span><text:span text:style-name="T748"><text:s/>kalendoriniais metais prognozuotos sąnaudos neatitinka gamintojo faktiškai patirtų sąnaudų, taip pat šiems gamintojams sumoka 1/12 viešuosius interesus atitinkančių paslaugų lėšų sumos Komisijos nustatytoms pastoviosioms sąnaudoms, atsižvelgiant į investi</text:span><text:span text:style-name="T749">cijų grąžą, einamaisiais metais padengti. Elektros energijos gamintojams, teikiantiems Paslaugų teikimo tvarkos aprašo 7.4 papunktyje nurodytą paslaugą, administratorius taip pat sumoka 1/12 viešuosius interesus atitinkančių paslaugų lėšų sumos Komisijos n</text:span><text:span text:style-name="T750">ustatytoms pastoviosioms sąnaudoms, atsižvelgiant į investicijų grąžą, einamaisiais metais padengti.</text:span><text:span text:style-name="T751"><text:s/></text:span></text:p>
      <text:p text:style-name="P752"><text:span text:style-name="T753">23.11</text:span><text:span text:style-name="T754">. Aprašo 23.3–23.9 papunkčiuose nurodytais atvejais elektros energijos gamintojai ne vėliau kaip iki kiekvieno mėnesio, einančio po ataskaitinio<text:s/></text:span><text:span text:style-name="T755">mėnesio, 7 kalendorinės dienos administratoriui pateikia ataskaitas apie faktiškai pagamintą ir atskirai pagal kiekvieną dvišalę sutartį ir (ar) elektros energijos biržoje per ataskaitinį mėnesį parduotą suminį elektros energijos kiekį, priskirtiną remtino</text:span><text:span text:style-name="T756">s elektros energijos gamybos apimčiai (Paslaugų teikimo tvarkos aprašo 7.2 ir 7.3 papunkčiuose nurodytas paslaugas teikiančių gamintojų atvejais), taip pat vidutines dvišalėse sutartyse nustatytas elektros energijos kainas pagal kiekvieną<text:s/></text:span><text:soft-page-break/><text:span text:style-name="T757">sutartį ir (ar) n</text:span><text:span text:style-name="T758">eviršijant remtinos elektros energijos gamybos apimties pagamintos elektros energijos pardavimo elektros energijos biržoje per ataskaitinį mėnesį sudarytų sandorių kainų svertinį vidurkį. Visuomeninis tiekėjas ne vėliau kaip iki kiekvieno mėnesio, einančio</text:span><text:span text:style-name="T759"><text:s/>po ataskaitinio mėnesio, 7 kalendorinės dienos administratoriui pateikia ataskaitą apie nupirktą per ataskaitinį mėnesį iš elektros energijos gamintojų, teikiančių Paslaugų teikimo tvarkos aprašo 7.2 ir 7.3 papunkčiuose nurodytas paslaugas, remtinai elekt</text:span><text:span text:style-name="T760">ros energijos gamybos apimčiai priskirtą elektros energijos kiekį.</text:span></text:p>
      <text:p text:style-name="P761"><text:span text:style-name="T762">23.12</text:span><text:span text:style-name="T763">. Elektros energijos gamintojas ne vėliau kaip iki kiekvieno mėnesio, einančio po ataskaitinio mėnesio, 10 kalendorinės dienos pateikia administratoriui sąskaitą viešuosius interes</text:span><text:span text:style-name="T764">us atitinkančių paslaugų lėšoms išmokėti.</text:span><text:s/></text:p>
      <text:p text:style-name="P765">Punkto pakeitimai:</text:p>
      <text:p text:style-name="P766"><text:span text:style-name="T767">Nr.<text:s/></text:span><text:a xlink:href="https://www.e-tar.lt/portal/legalAct.html?documentId=TAR.86E6E8EE046F" office:target-frame-name="_top" xlink:show="replace"><text:span text:style-name="T768">1537</text:span></text:a><text:span text:style-name="T769">, 2012-12-19, Žin., 2012, Nr. 150-7693 (2012-12-20), i. k. 1121100NUTA00001537</text:span></text:p>
      <text:p text:style-name="P770"><text:span text:style-name="T771">Nr.<text:s/></text:span><text:a xlink:href="https://www.e-tar.lt/portal/legalAct.html?documentId=TAR.A5326E1F22F9" office:target-frame-name="_top" xlink:show="replace"><text:span text:style-name="T772">1215</text:span></text:a><text:span text:style-name="T773">, 2013-12-18, Žin., 2013, Nr. 133-6788 (2013-12-21), i. k. 1131100NUTA00001215</text:span></text:p>
      <text:p text:style-name="P774"><text:span text:style-name="T775">Nr.<text:s/></text:span><text:a xlink:href="https://www.e-tar.lt/portal/legalAct.html?documentId=e580da6017d511e88456d055fb6f6244" office:target-frame-name="_top" xlink:show="replace"><text:span text:style-name="T776">164</text:span></text:a><text:span text:style-name="T777">, 201</text:span><text:span text:style-name="T778">8-02-21, paskelbta TAR 2018-02-22, i. k. 2018-02810</text:span></text:p>
      <text:p text:style-name="P779"><text:span text:style-name="T780">Nr.<text:s/></text:span><text:a xlink:href="https://www.e-tar.lt/portal/legalAct.html?documentId=d57ad6d0bfea11e88f64a5ecc703f89b" office:target-frame-name="_top" xlink:show="replace"><text:span text:style-name="T781">947</text:span></text:a><text:span text:style-name="T782">, 2018-09-19, paskelbta TAR 2018-09-24, i. k. 2018-14939</text:span></text:p>
      <text:p text:style-name="P783"><text:span text:style-name="T784">Nr.<text:s/></text:span><text:a xlink:href="https://www.e-tar.lt/portal/legalAct.html?documentId=2ab689e0680211e9917e8e4938a80ccb" office:target-frame-name="_top" xlink:show="replace"><text:span text:style-name="T785">383</text:span></text:a><text:span text:style-name="T786">, 2019-04-24, paskelbta TAR 2019-04-26, i. k. 2019-06882</text:span></text:p>
      <text:p text:style-name="Normal"/>
      <text:p text:style-name="P787"><text:span text:style-name="T788">23</text:span><text:span text:style-name="T789">1</text:span><text:span text:style-name="T790">. Elektros energijos gamintojams,</text:span><text:s/><text:span text:style-name="T791">teikiantiems Paslaugų teikimo tvarkos aprašo 7.1 papunktyje nurodytą paslaugą ir įgijusiems<text:s/></text:span><text:span text:style-name="T792">teisę pasinaudoti kainos priedu, lėšas išmoka administratorius. Lėšos išmokamos laikantis šių sąlygų:</text:span></text:p>
      <text:p text:style-name="P793"><text:span text:style-name="T794">23</text:span><text:span text:style-name="T795">1</text:span><text:span text:style-name="T796">.1</text:span><text:span text:style-name="T797">. Lėšos išmokamos už faktiškai pagamintą ir į elektros tinklus patiektą elektros energijos kiekį, kuris nustatomas pagal elektros energijos prietai</text:span><text:span text:style-name="T798">sų, fiksuojančių į elektros tinklus patiektos elektros energijos kiekius, rodmenis, nevertinant pagaminto ir į elektros tinklus patiekto elektros energijos kiekio, nurodyto Aprašo 23</text:span><text:span text:style-name="T799">3</text:span><text:span text:style-name="T800"> punkte.</text:span></text:p>
      <text:p text:style-name="P801"><text:span text:style-name="T802">23</text:span><text:span text:style-name="T803">1</text:span><text:span text:style-name="T804">.2</text:span><text:span text:style-name="T805">. Jeigu kitos paros prekybos elektros energijos biržoje</text:span><text:span text:style-name="T806"><text:s/>Lietuvos zonoje valandinės kainos arba dvišalėse sutartyse nustatytos valandinės elektros energijos kainos ir skatinimo kvotų paskirstymo aukcione laimėto kainos priedo suma yra mažesnė už Komisijos nustatytą didžiausiąją elektros energijos iš atsinaujina</text:span><text:span text:style-name="T807">nčių išteklių kainą arba jai lygi, už parduotą elektros energiją mokėtina lėšų suma lygi pagamintam ir į elektros tinklus patiektam elektros energijos kiekiui, padaugintam iš skatinimo kvotų paskirstymo aukcione laimėto kainos priedo.</text:span></text:p>
      <text:p text:style-name="P808"><text:span text:style-name="T809">23</text:span><text:span text:style-name="T810">1</text:span><text:span text:style-name="T811">.3</text:span><text:span text:style-name="T812">. Jeigu kito</text:span><text:span text:style-name="T813">s paros prekybos elektros energijos biržoje Lietuvos zonoje valandinės kainos arba dvišalėse sutartyse nustatytos valandinės elektros energijos kainos, kuri nėra mažesnė nei kitos paros prekybos elektros energijos biržoje Lietuvos zonoje valandinė kaina, i</text:span><text:span text:style-name="T814">r skatinimo kvotų paskirstymo aukcione laimėto kainos priedo suma yra didesnė už Komisijos nustatytą didžiausiąją elektros energijos iš atsinaujinančių išteklių kainą, už parduotą elektros energiją mokėtina lėšų suma lygi pagamintam ir į elektros tinklus p</text:span><text:span text:style-name="T815">atiektam elektros energijos kiekiui, padaugintam iš skirtumo tarp Komisijos nustatytos didžiausiosios elektros energijos iš atsinaujinančių išteklių kainos ir kitos paros prekybos elektros energijos biržoje Lietuvos zonoje valandinės kainos arba dvišalėse<text:s/></text:span><text:span text:style-name="T816">sutartyse nustatytos valandinės elektros energijos kainos, kuri nėra mažesnė nei kitos paros prekybos elektros energijos biržoje Lietuvos zonoje valandinė kaina. Jeigu dvišalėse sutartyse nustatyta valandinė elektros energijos kaina yra žemesnė nei kitos p</text:span><text:span text:style-name="T817">aros prekybos elektros energijos biržoje Lietuvos zonoje valandinė kaina, už parduotą elektros energiją mokėtina lėšų suma lygi pagamintam ir į elektros tinklus patiektam elektros energijos kiekiui, padaugintam iš skirtumo tarp Komisijos nustatytos didžiau</text:span><text:span text:style-name="T818">siosios elektros energijos iš atsinaujinančių išteklių kainos ir kitos paros prekybos elektros energijos biržoje Lietuvos zonoje valandinės kainos.</text:span><text:s/></text:p>
      <text:p text:style-name="P819">Papildyta punktu:</text:p>
      <text:p text:style-name="P820"><text:span text:style-name="T821">Nr.<text:s/></text:span><text:a xlink:href="https://www.e-tar.lt/portal/legalAct.html?documentId=2ab689e0680211e9917e8e4938a80ccb" office:target-frame-name="_top" xlink:show="replace"><text:span text:style-name="T822">383</text:span></text:a><text:span text:style-name="T823">, 2019-04-24, paskelbta TAR 2019-04-26, i. k. 2019-06882</text:span></text:p>
      <text:p text:style-name="Normal"/>
      <text:p text:style-name="P824">23<text:span text:style-name="T825">2</text:span>. Viešuosius interesus atitinkančių paslaugų lėšos mokamos skatinimo laikotarpiu nuo leidimo gaminti elektros energiją išdavimo dienos. Nepasibaigus einamiesiems elektrinės<text:s/>veikimo metams ir nustačius<text:s/><text:span text:style-name="T826">Aprašo<text:s/></text:span><text:span text:style-name="T827">23</text:span><text:span text:style-name="T828">3</text:span><text:span text:style-name="T829">.3 papunktyje<text:s/></text:span><text:span text:style-name="T830">nurodytas aplinkybes,</text:span><text:span text:style-name="T831"><text:s/>išmokama tik ta viešuosius interesus atitinkančių paslaugų lėšų dalis, kuri neviršija skatinimo kvotų<text:s/></text:span><text:soft-page-break/><text:span text:style-name="T832">paskirstymo aukcione laimėto elektros energijos kiekio. Tokiu atveju elektros en</text:span><text:span text:style-name="T833">ergijos gamintojui nuo dienos, kai buvo pasiektas skatinimo kvotų paskirstymo aukcione laimėtas elektros energijos kiekis, iki einamųjų elektrinės veikimo metų pabaigos viešuosius interesus atitinkančių paslaugų lėšos nėra mokamos.</text:span><text:s/></text:p>
      <text:p text:style-name="P834">Papildyta punktu:</text:p>
      <text:p text:style-name="P835"><text:span text:style-name="T836">Nr.<text:s/></text:span><text:a xlink:href="https://www.e-tar.lt/portal/legalAct.html?documentId=2ab689e0680211e9917e8e4938a80ccb" office:target-frame-name="_top" xlink:show="replace"><text:span text:style-name="T837">383</text:span></text:a><text:span text:style-name="T838">, 2019-04-24, paskelbta TAR 2019-04-26, i. k. 2019-06882</text:span></text:p>
      <text:p text:style-name="Normal"/>
      <text:p text:style-name="P839"><text:span text:style-name="T840">23</text:span><text:span text:style-name="T841">3</text:span><text:span text:style-name="T842">.<text:s/></text:span><text:span text:style-name="T843">Elektros energijos gamintojams,</text:span><text:s/><text:span text:style-name="T844">teikiantiems Paslaugų teikimo tvarkos aprašo 7.1 papunkty</text:span><text:span text:style-name="T845">je nurodytą paslaugą ir įgijusiems teisę pasinaudoti kainos priedu,<text:s/></text:span><text:span text:style-name="T846">lėšos nemokamos už pagamintą ir į elektros tinklus patiektą elektros energijos kiekį laikantis šių sąlygų:</text:span></text:p>
      <text:p text:style-name="P847"><text:span text:style-name="T848">23</text:span><text:span text:style-name="T849">3</text:span><text:span text:style-name="T850">.1</text:span><text:span text:style-name="T851">. jeigu kitos paros prekybos elektros energijos biržoje Lietuvos zonoje va</text:span><text:span text:style-name="T852">landinė kaina arba dvišalėse sutartyse nustatyta valandinė elektros energijos kaina yra didesnė už Komisijos nustatytą didžiausiąją elektros energijos iš atsinaujinančių išteklių kainą arba jai lygi;</text:span></text:p>
      <text:p text:style-name="P853"><text:span text:style-name="T854">23</text:span><text:span text:style-name="T855">3</text:span><text:span text:style-name="T856">.2</text:span><text:span text:style-name="T857">. jeigu elektros energija gaminama daugiau kaip</text:span><text:span text:style-name="T858"><text:s/>6 valandas iš eilės, kai kitos paros prekybos elektros energijos biržoje Lietuvos zonoje valandinė kaina 6 valandas iš eilės ar daugiau yra mažesnė už nulį arba jam lygi;</text:span></text:p>
      <text:p text:style-name="P859"><text:span text:style-name="T860">23</text:span><text:span text:style-name="T861">3</text:span><text:span text:style-name="T862">.3</text:span><text:span text:style-name="T863">. jeigu pagamintas ir į elektros tinklus patiektas elektros energijos kiekis yra didesnis už elektros energijos gamintojui skatinimo kvotų paskirstymo aukcione paskirtą metinį elektros energijos gamybos kiekį arba jam lygus.<text:s/></text:span></text:p>
      <text:p text:style-name="P864">Papildyta punktu:</text:p>
      <text:p text:style-name="P865"><text:span text:style-name="T866">Nr.<text:s/></text:span><text:a xlink:href="https://www.e-tar.lt/portal/legalAct.html?documentId=2ab689e0680211e9917e8e4938a80ccb" office:target-frame-name="_top" xlink:show="replace"><text:span text:style-name="T867">383</text:span></text:a><text:span text:style-name="T868">, 2019-04-24, paskelbta TAR 2019-04-26, i. k. 2019-06882</text:span></text:p>
      <text:p text:style-name="Normal"/>
      <text:p text:style-name="P869"><text:span text:style-name="T870">23</text:span><text:span text:style-name="T871">4</text:span><text:span text:style-name="T872">. </text:span><text:span text:style-name="T873">Elektros energijos gamintojai, teikiantys Paslaugų teikimo tvarkos aprašo 7.1 papunktyje nurodytą paslaugą ir įgiję teisę pasinaudoti kainos priedu, ne vėliau kaip iki kiekvieno mėnesio, einančio po ataskaitinio mėnesio, 10 kalendorinės dienos pateikia adm</text:span><text:span text:style-name="T874">inistratoriui ataskaitas apie pagal kiekvieną dvišalę sutartį ir (ar) elektros energijos biržoje per ataskaitinį mėnesį kas valandą parduotą elektros energijos kiekį, taip pat dvišalėse sutartyse nustatytas valandines elektros energijos kainas pagal kiekvi</text:span><text:span text:style-name="T875">eną sutartį.<text:s/></text:span></text:p>
      <text:p text:style-name="P876">Papildyta punktu:</text:p>
      <text:p text:style-name="P877"><text:span text:style-name="T878">Nr.<text:s/></text:span><text:a xlink:href="https://www.e-tar.lt/portal/legalAct.html?documentId=2ab689e0680211e9917e8e4938a80ccb" office:target-frame-name="_top" xlink:show="replace"><text:span text:style-name="T879">383</text:span></text:a><text:span text:style-name="T880">, 2019-04-24, paskelbta TAR 2019-04-26, i. k. 2019-06882</text:span></text:p>
      <text:p text:style-name="Normal"/>
      <text:p text:style-name="P881"><text:span text:style-name="T882">23</text:span><text:span text:style-name="T883">5</text:span><text:span text:style-name="T884">. </text:span><text:span text:style-name="T885">Administratorius, įvertinęs ataskaitą, pateiktą paga</text:span><text:span text:style-name="T886">l Aprašo<text:s/></text:span><text:span text:style-name="T887">23</text:span><text:span text:style-name="T888">4</text:span><text:span text:style-name="T889"><text:s/>punktą, ir nustatęs, kad yra Aprašo<text:s/></text:span><text:span text:style-name="T890">23</text:span><text:span text:style-name="T891">3</text:span><text:span text:style-name="T892">.3 papunktyje nurodytos aplinkybės, informuoja apie tai gamintoją.</text:span><text:s/></text:p>
      <text:p text:style-name="P893">Papildyta punktu:</text:p>
      <text:p text:style-name="P894"><text:span text:style-name="T895">Nr.<text:s/></text:span><text:a xlink:href="https://www.e-tar.lt/portal/legalAct.html?documentId=2ab689e0680211e9917e8e4938a80ccb" office:target-frame-name="_top" xlink:show="replace"><text:span text:style-name="T896">383</text:span></text:a><text:span text:style-name="T897">, 2019-04-24,</text:span><text:span text:style-name="T898"><text:s/>paskelbta TAR 2019-04-26, i. k. 2019-06882</text:span></text:p>
      <text:p text:style-name="Normal"/>
      <text:p text:style-name="P899"><text:span text:style-name="T900">23</text:span><text:span text:style-name="T901">6</text:span><text:span text:style-name="T902">. Elektros energijos gamintojas,<text:s/></text:span><text:span text:style-name="T903">teikiantis Paslaugų teikimo tvarkos aprašo 7.1 papunktyje nurodytą paslaugą ir įgijęs teisę pasinaudoti kainos priedu,<text:s/></text:span><text:span text:style-name="T904">įvertinęs Aprašo<text:s/></text:span><text:span text:style-name="T905">23</text:span><text:span text:style-name="T906">3</text:span><text:span text:style-name="T907">.1–23</text:span><text:span text:style-name="T908">3</text:span><text:span text:style-name="T909">.3 papunkčiuose ir<text:s/></text:span><text:span text:style-name="T910">23</text:span><text:span text:style-name="T911">5 </text:span><text:span text:style-name="T912">pun</text:span><text:span text:style-name="T913">kte<text:s/></text:span><text:span text:style-name="T914">nurodytą informaciją,</text:span><text:span text:style-name="T915"><text:s/>ne vėliau kaip iki kiekvieno mėnesio, einančio po ataskaitinio mėnesio, 10 kalendorinės dienos pateikia administratoriui sąskaitą viešuosius interesus atitinkančių paslaugų lėšoms išmokėti.</text:span><text:span text:style-name="T916"><text:s/></text:span></text:p>
      <text:p text:style-name="P917">Papildyta punktu:</text:p>
      <text:p text:style-name="P918"><text:span text:style-name="T919">Nr.<text:s/></text:span><text:a xlink:href="https://www.e-tar.lt/portal/legalAct.html?documentId=2ab689e0680211e9917e8e4938a80ccb" office:target-frame-name="_top" xlink:show="replace"><text:span text:style-name="T920">383</text:span></text:a><text:span text:style-name="T921">, 2019-04-24, paskelbta TAR 2019-04-26, i. k. 2019-06882</text:span></text:p>
      <text:p text:style-name="Normal"/>
      <text:p text:style-name="P922"><text:span text:style-name="T923">24</text:span><text:span text:style-name="T924">. Administratorius 1/12 Komisijos einamiesiems kalendoriniams metams nustatytos lėšų sumos ki</text:span><text:span text:style-name="T925">ekvieną mėnesį išmoka asmenims, teikiantiems Paslaugų teikimo tvarkos aprašo 7.5, 7.6, 7.8 ir 7.9 papunkčiuose nurodytas paslaugas. Administratorius kiekvieną mėnesį taip pat perveda į Valstybės įmonės Ignalinos atominės elektrinės eksploatavimo nutraukimo</text:span><text:span text:style-name="T926"><text:s/>fondo (toliau – Fondas) sąskaitą 1/12 Komisijos einamiesiems kalendoriniams metams nustatytos lėšų sumos. Lėšos išmokamos ir pervedamos Administratoriaus su asmenimis, teikiančiais Paslaugų teikimo tvarkos aprašo 7.5, 7.6, 7.8 ir 7.9 papunkčiuose nurodyta</text:span><text:span text:style-name="T927">s paslaugas, ir Fondo valdytoju sudarytose sutartyse nustatyta tvarka ir sąlygomis.</text:span><text:span text:style-name="T928"><text:s/></text:span></text:p>
      <text:soft-page-break/>
      <text:p text:style-name="P929">Punkto pakeitimai:</text:p>
      <text:p text:style-name="P930"><text:span text:style-name="T931">Nr.<text:s/></text:span><text:a xlink:href="https://www.e-tar.lt/portal/legalAct.html?documentId=TAR.A5326E1F22F9" office:target-frame-name="_top" xlink:show="replace"><text:span text:style-name="T932">1215</text:span></text:a><text:span text:style-name="T933">, 2013-12-18, Žin., 2013, Nr. 133-6788 (2013-12-21), i. k. 113</text:span><text:span text:style-name="T934">1100NUTA00001215</text:span></text:p>
      <text:p text:style-name="P935"><text:span text:style-name="T936">Nr.<text:s/></text:span><text:a xlink:href="https://www.e-tar.lt/portal/legalAct.html?documentId=e580da6017d511e88456d055fb6f6244" office:target-frame-name="_top" xlink:show="replace"><text:span text:style-name="T937">164</text:span></text:a><text:span text:style-name="T938">, 2018-02-21, paskelbta TAR 2018-02-22, i. k. 2018-02810</text:span></text:p>
      <text:p text:style-name="Normal"/>
      <text:p text:style-name="P939"><text:span text:style-name="T940">25</text:span><text:span text:style-name="T941">. Administratorius už praėjusį ataskaitinį mėnesį mokėtinas lėšas perv</text:span><text:span text:style-name="T942">eda į Fondo sąskaitą ir elektros tinklų operatoriams, superkančiajai įmonei ir kitiems viešuosius interesus atitinkančias paslaugas teikiantiems asmenims ne vėliau kaip priešpaskutinę kiekvieno mėnesio, einančio po ataskaitinio mėnesio, darbo dieną. Admini</text:span><text:span text:style-name="T943">stratorius, gavęs pagrįstų duomenų, kad asmenų, teikiančių viešuosius interesus atitinkančias paslaugas, pateikti duomenys gali būti klaidingi, turi teisę atitinkama dalimi sustabdyti lėšų mokėjimą tokiems asmenims, iki patikrinama, ar duomenys teisingi, i</text:span><text:span text:style-name="T944">r (ar) duomenys patikslinami. Asmenų, teikiančių viešuosius interesus atitinkančias paslaugas, sutikimu lėšų mokėjimas gali būti atidėtas su administratoriumi sutartomis sąlygomis ir terminui. Mokėtinų lėšų faktiniam atidėjimui taikomos Aprašo 31 punkte nu</text:span><text:span text:style-name="T945">statytos administratoriaus skolinimosi sąlygos ir tvarka.</text:span><text:s/></text:p>
      <text:p text:style-name="P946">Punkto pakeitimai:</text:p>
      <text:p text:style-name="P947"><text:span text:style-name="T948">Nr.<text:s/></text:span><text:a xlink:href="https://www.e-tar.lt/portal/legalAct.html?documentId=TAR.A5326E1F22F9" office:target-frame-name="_top" xlink:show="replace"><text:span text:style-name="T949">1215</text:span></text:a><text:span text:style-name="T950">, 2013-12-18, Žin., 2013, Nr. 133-6788 (2013-12-21), i. k. 1131100NUTA00001215</text:span></text:p>
      <text:p text:style-name="P951"><text:span text:style-name="T952">Nr.<text:s/></text:span><text:a xlink:href="https://www.e-tar.lt/portal/legalAct.html?documentId=46ae4bd0c42511e583a295d9366c7ab3" office:target-frame-name="_top" xlink:show="replace"><text:span text:style-name="T953">77</text:span></text:a><text:span text:style-name="T954">, 2016-01-25, paskelbta TAR 2016-01-26, i. k. 2016-01598</text:span></text:p>
      <text:p text:style-name="Normal"/>
      <text:p text:style-name="P955"><text:span text:style-name="T956">26</text:span><text:span text:style-name="T957">. Elektros tinklų operatoriai ir superkančioji įmonė išmoka viešuosius interesus atitinkančias<text:s/></text:span><text:span text:style-name="T958">paslaugas teikiantiems asmenims už praėjusį laikotarpį mokėtinas lėšas ne vėliau kaip paskutinę mėnesio, einančio po ataskaitinio mėnesio, darbo dieną. Į Fondo sąskaitą pervestos lėšos gali būti naudojamos tik Valstybės įmonės Ignalinos atominės elektrinės</text:span><text:span text:style-name="T959"><text:s/>eksploatavimo nutraukimo fondo nuostatų įgyvendinimo taisyklių, patvirtintų Lietuvos Respublikos energetikos ministro 2011 m. rugpjūčio 18 d. įsakymu Nr. 1-207, nustatyta tvarka atsiskaityti su asmenimis, teikiančiais iš Fondo finansuojamas Paslaugų teiki</text:span><text:span text:style-name="T960">mo tvarkos aprašo 7.7 papunktyje nustatytas viešuosius interesus atitinkančias paslaugas.</text:span><text:s/></text:p>
      <text:p text:style-name="P961">Punkto pakeitimai:</text:p>
      <text:p text:style-name="P962"><text:span text:style-name="T963">Nr.<text:s/></text:span><text:a xlink:href="https://www.e-tar.lt/portal/legalAct.html?documentId=3aef794060e811e589fccd6fa118e11c" office:target-frame-name="_top" xlink:show="replace"><text:span text:style-name="T964">1002</text:span></text:a><text:span text:style-name="T965">, 2015-09-16, paskelbta TAR 2015-09-22,<text:s/></text:span><text:span text:style-name="T966">i. k. 2015-14050</text:span></text:p>
      <text:p text:style-name="Normal"/>
      <text:p text:style-name="P967"><text:span text:style-name="T968">26</text:span><text:span text:style-name="T969">1</text:span><text:span text:style-name="T970">. Skirstomųjų tinklų operatorius, superkančioji įmonė ir (ar) administratorius sustabdo lėšų išmokėjimą, taip pat sumokėtos viešuosius interesus atitinkančios kainos dalies grąžinimą, administratoriaus atliekamą pagal Aprašo VII skyriaus nuostatas viešuosi</text:span><text:span text:style-name="T971">us interesus atitinkančias paslaugas teikiantiems asmenims, jeigu viešuosius interesus atitinkančias paslaugas teikiantis asmuo ir (ar) su juo susiję asmenys nesumoka viešuosius interesus atitinkančių paslaugų lėšų ar jų dalies už faktiškai suvartotą elekt</text:span><text:span text:style-name="T972">ros energiją, kaip nustatyta Aprašo 16 punkte, ir (ar) už nepagamintą ir į elektros tinklus nepatiektą elektros energijos kiekį mokėtinos sumos, nustatytos administratoriaus.<text:s/></text:span></text:p>
      <text:p text:style-name="P973">Papildyta punktu:</text:p>
      <text:p text:style-name="P974"><text:span text:style-name="T975">Nr.<text:s/></text:span><text:a xlink:href="https://www.e-tar.lt/portal/legalAct.html?documentId=46ae4bd0c42511e583a295d9366c7ab3" office:target-frame-name="_top" xlink:show="replace"><text:span text:style-name="T976">77</text:span></text:a><text:span text:style-name="T977">, 2016-01-25, paskelbta TAR 2016-01-26, i. k. 2016-01598</text:span></text:p>
      <text:p text:style-name="P978">Punkto pakeitimai:</text:p>
      <text:p text:style-name="P979"><text:span text:style-name="T980">Nr.<text:s/></text:span><text:a xlink:href="https://www.e-tar.lt/portal/legalAct.html?documentId=2ab689e0680211e9917e8e4938a80ccb" office:target-frame-name="_top" xlink:show="replace"><text:span text:style-name="T981">383</text:span></text:a><text:span text:style-name="T982">, 2019-04-24, paskelbta TAR 2019-</text:span><text:span text:style-name="T983">04-26, i. k. 2019-06882</text:span></text:p>
      <text:p text:style-name="Normal"/>
      <text:p text:style-name="P984"><text:span text:style-name="T985">26</text:span><text:span text:style-name="T986">2</text:span><text:span text:style-name="T987">.</text:span><text:span text:style-name="T988"><text:s/>Viešuosius interesus atitinkančių paslaugų lėšų išmokėjimas Aprašo 26</text:span><text:span text:style-name="T989">1</text:span><text:span text:style-name="T990"><text:s/>punkte nurodytiems asmenims atnaujinamas,<text:s/></text:span><text:span text:style-name="T991">viešuosius interesus atitinkančių paslaugų lėšas išmokant ir už laikotarpį, kurį viešuosius interesus atitink</text:span><text:span text:style-name="T992">ančių paslaugų lėšų išmokėjimas buvo sustabdytas, kai<text:s/></text:span><text:span text:style-name="T993">Aprašo 26</text:span><text:span text:style-name="T994">1</text:span><text:span text:style-name="T995"><text:s/>punkte nurodyti asmenys sumoka visas priklausančias mokėti lėšas.</text:span><text:s/></text:p>
      <text:p text:style-name="P996">Papildyta punktu:</text:p>
      <text:p text:style-name="P997"><text:span text:style-name="T998">Nr.<text:s/></text:span><text:a xlink:href="https://www.e-tar.lt/portal/legalAct.html?documentId=46ae4bd0c42511e583a295d9366c7ab3" office:target-frame-name="_top" xlink:show="replace"><text:span text:style-name="T999">77</text:span></text:a><text:span text:style-name="T1000">,<text:s/></text:span><text:span text:style-name="T1001">2016-01-25, paskelbta TAR 2016-01-26, i. k. 2016-01598</text:span></text:p>
      <text:p text:style-name="P1002">Punkto pakeitimai:</text:p>
      <text:p text:style-name="P1003"><text:span text:style-name="T1004">Nr.<text:s/></text:span><text:a xlink:href="https://www.e-tar.lt/portal/legalAct.html?documentId=2ab689e0680211e9917e8e4938a80ccb" office:target-frame-name="_top" xlink:show="replace"><text:span text:style-name="T1005">383</text:span></text:a><text:span text:style-name="T1006">, 2019-04-24, paskelbta TAR 2019-04-26, i. k. 2019-06882</text:span></text:p>
      <text:p text:style-name="Normal"/>
      <text:p text:style-name="P1007"><text:span text:style-name="T1008">26</text:span><text:span text:style-name="T1009">3</text:span><text:span text:style-name="T1010">.<text:s/></text:span><text:span text:style-name="T1011">Jeigu vieš</text:span><text:span text:style-name="T1012">uosius interesus atitinkančias paslaugas teikiantis asmuo pasitraukia iš susijusių asmenų grupės, kurioje bent vienas asmuo nėra sumokėjęs viešuosius interesus<text:s/></text:span><text:soft-page-break/><text:span text:style-name="T1013">atitinkančių paslaugų lėšų ar jų dalies už suvartotą elektros energiją ir (ar) už nepagamintą ir</text:span><text:span text:style-name="T1014"><text:s/>į elektros tinklus nepatiektą elektros energijos kiekį mokėtinos sumos, tokiam asmeniui nesumokėtos viešuosius interesus atitinkančių paslaugų lėšos už viešuosius interesus atitinkančių paslaugų teikimą išmokamos tik tada, kai buvę susiję asmenys sumoka v</text:span><text:span text:style-name="T1015">isas priklausančias sumokėti viešuosius interesus atitinkančių paslaugų lėšas už suvartotą elektros energiją ir (ar) visą priklausančią mokėti sumą už nepagamintą ir į elektros tinklus nepatiektą elektros energiją iki tokio asmens pasitraukimo iš susijusių</text:span><text:span text:style-name="T1016"><text:s/>asmenų grupės momento.</text:span><text:s/></text:p>
      <text:p text:style-name="P1017">Papildyta punktu:</text:p>
      <text:p text:style-name="P1018"><text:span text:style-name="T1019">Nr.<text:s/></text:span><text:a xlink:href="https://www.e-tar.lt/portal/legalAct.html?documentId=2ab689e0680211e9917e8e4938a80ccb" office:target-frame-name="_top" xlink:show="replace"><text:span text:style-name="T1020">383</text:span></text:a><text:span text:style-name="T1021">, 2019-04-24, paskelbta TAR 2019-04-26, i. k. 2019-06882</text:span></text:p>
      <text:p text:style-name="Normal"/>
      <text:p text:style-name="P1022"><text:span text:style-name="T1023">27</text:span><text:span text:style-name="T1024">.<text:s/></text:span><text:span text:style-name="T1025">Administratorius kiekvieną mėnesį iš<text:s/></text:span><text:span text:style-name="T1026">surinktų lėšų dengia lėšų administravimo sąnaudas, tačiau ne daugiau kaip 1/12 Komisijos einamiesiems kalendoriniams metams patvirtintos lėšų administravimo sumos.</text:span><text:s/></text:p>
      <text:p text:style-name="P1027">Punkto pakeitimai:</text:p>
      <text:p text:style-name="P1028"><text:span text:style-name="T1029">Nr.<text:s/></text:span><text:a xlink:href="https://www.e-tar.lt/portal/legalAct.html?documentId=TAR.86E6E8EE046F" office:target-frame-name="_top" xlink:show="replace"><text:span text:style-name="T1030">1537</text:span></text:a><text:span text:style-name="T1031">, 2012-12-19, Žin., 2012, Nr. 150-7693 (2012-12-20), i. k. 1121100NUTA00001537</text:span></text:p>
      <text:p text:style-name="P1032"><text:span text:style-name="T1033">Nr.<text:s/></text:span><text:a xlink:href="https://www.e-tar.lt/portal/legalAct.html?documentId=3aef794060e811e589fccd6fa118e11c" office:target-frame-name="_top" xlink:show="replace"><text:span text:style-name="T1034">1002</text:span></text:a><text:span text:style-name="T1035">, 2015-09-16, paskelbta TAR 2015-09-22, i. k. 2015-14</text:span><text:span text:style-name="T1036">050</text:span></text:p>
      <text:p text:style-name="Normal"/>
      <text:p text:style-name="P1037"><text:span text:style-name="T1038">VI SKYRIUS</text:span></text:p>
      <text:p text:style-name="P1039"><text:span text:style-name="T1040">LĖŠŲ APSKAITA IR ATASKAITŲ PATEIKIMAS<text:s/></text:span></text:p>
      <text:p text:style-name="P1041"/>
      <text:p text:style-name="P1042">Pakeistas skyriaus pavadinimas:</text:p>
      <text:p text:style-name="P1043"><text:span text:style-name="T1044">Nr.<text:s/></text:span><text:a xlink:href="https://www.e-tar.lt/portal/legalAct.html?documentId=e580da6017d511e88456d055fb6f6244" office:target-frame-name="_top" xlink:show="replace"><text:span text:style-name="T1045">164</text:span></text:a><text:span text:style-name="T1046">, 2018-02-21, paskelbta TAR 2018-02-22, i. k.<text:s/></text:span><text:span text:style-name="T1047">2018-02810</text:span></text:p>
      <text:p text:style-name="Normal"/>
      <text:p text:style-name="P1048"><text:span text:style-name="T1049">28</text:span><text:span text:style-name="T1050">. Administratorius lėšų apskaitą tvarko atskirai nuo kurios nors kitos savo vykdomos veiklos apskaitos pagal kiekvieną viešuosius interesus atitinkančias paslaugas teikiantį asmenį ir kiekvieną lėšas gaunantį subjektą. Viešuosius interesus<text:s/></text:span><text:span text:style-name="T1051">atitinkančių paslaugų lėšos laikomos atskiroje administratoriaus valdomoje sąskaitoje, lėšos nėra administratoriaus turtas, todėl į jas negali būti nukreipiamas išieškojimas pagal administratoriaus prievoles, nesusijusias su viešuosius interesus atitinkanč</text:span><text:span text:style-name="T1052">ių paslaugų administravimu.</text:span><text:s/></text:p>
      <text:p text:style-name="P1053">Punkto pakeitimai:</text:p>
      <text:p text:style-name="P1054"><text:span text:style-name="T1055">Nr.<text:s/></text:span><text:a xlink:href="https://www.e-tar.lt/portal/legalAct.html?documentId=TAR.A5326E1F22F9" office:target-frame-name="_top" xlink:show="replace"><text:span text:style-name="T1056">1215</text:span></text:a><text:span text:style-name="T1057">, 2013-12-18, Žin., 2013, Nr. 133-6788 (2013-12-21), i. k. 1131100NUTA00001215</text:span></text:p>
      <text:p text:style-name="Normal"/>
      <text:p text:style-name="P1058">29. Administratoriaus interneto<text:s/>svetainėje ne vėliau kaip paskutinę kiekvieno mėnesio, einančio po ataskaitinio mėnesio, dieną turi būti paskelbta ši informacija:</text:p>
      <text:p text:style-name="P1059">29.1. per praėjusį ataskaitinį mėnesį ir nuo ataskaitinių metų pradžios suteiktos ir apskaitytos viešuosius interesus atitinkančios paslaugos atskirai pagal kiekvieną paslaugą ir kiekvieną atitinkamas paslaugas suteikusį asmenį;</text:p>
      <text:p text:style-name="P1060">29.2. už praėjusį ataskaitinį mėnesį ir laikotarpį nuo ataskaitinių metų pradžios išmokėtos lėšos atskirai pagal kiekvieną lėšų gavėją;</text:p>
      <text:p text:style-name="P1061">29.3.<text:s/>skirtumas tarp išmokėtinų lėšų prognozės ir faktiškai išmokėtų lėšų už praėjusį ataskaitinį mėnesį ir laikotarpį nuo ataskaitinių metų pradžios, taip pat priežastys, kodėl susidarė toks skirtumas;</text:p>
      <text:p text:style-name="P1062">29.4. už praėjusį ataskaitinį mėnesį ir laikotarpį nuo<text:s/>ataskaitinių metų pradžios surinktos lėšos atskirai pagal kiekvieną paslaugą ir kiekvieną asmenį, surenkantį lėšas;</text:p>
      <text:p text:style-name="P1063">29.5. skirtumas tarp surinktinų lėšų prognozės ir faktiškai surinktų lėšų už praėjusį ataskaitinį mėnesį ir laikotarpį nuo ataskaitinių<text:s/>metų pradžios, taip pat priežastys, kodėl susidarė toks skirtumas;<text:s/></text:p>
      <text:p text:style-name="P1064">29.6. už praėjusį ataskaitinį mėnesį ir laikotarpį nuo ataskaitinių metų pradžios susidaręs skirtumas tarp išmokėtų ir surinktų lėšų;</text:p>
      <text:p text:style-name="P1065">29.7. per praėjusį ataskaitinį mėnesį ir nuo ataskaitinių metų pradžios išmokėtų ir surinktų lėšų suvestinė ir faktinis lėšų likutis.</text:p>
      <text:p text:style-name="P1066"><text:span text:style-name="T1067">30</text:span><text:span text:style-name="T1068">. Jeigu per einamąjį kalendorinį mėnesį surinktų lėšų suma viršija išmokėtų lėšų sumą, administratorius lėšų likučiui saugoti privalo pasirinkti nerizikingas fi</text:span><text:span text:style-name="T1069">nansines priemones. Administratorius ne vėliau kaip per 5 kalendorines dienas nuo nerizikingų<text:s/></text:span><text:soft-page-break/><text:span text:style-name="T1070">finansinių priemonių pasirinkimo privalo pranešti apie tai Komisijai ir paskelbti viešai apie pasirinktas lėšų likučio saugojimo priemones ir sąlygas. Palūkanos,<text:s/></text:span><text:span text:style-name="T1071">gautos už lėšų likučio saugojimą, kiekvieną mėnesį įskaitomos į surinktų lėšų sumą.</text:span><text:s/></text:p>
      <text:p text:style-name="P1072">Punkto pakeitimai:</text:p>
      <text:p text:style-name="P1073"><text:span text:style-name="T1074">Nr.<text:s/></text:span><text:a xlink:href="https://www.e-tar.lt/portal/legalAct.html?documentId=TAR.A5326E1F22F9" office:target-frame-name="_top" xlink:show="replace"><text:span text:style-name="T1075">1215</text:span></text:a><text:span text:style-name="T1076">, 2013-12-18, Žin., 2013, Nr. 133-6788 (2013-12-21), i. k. 113</text:span><text:span text:style-name="T1077">1100NUTA00001215</text:span></text:p>
      <text:p text:style-name="Normal"/>
      <text:p text:style-name="P1078"><text:span text:style-name="T1079">31</text:span><text:span text:style-name="T1080">. Jeigu per einamąjį kalendorinį mėnesį išmokėtina lėšų suma viršija surinktas lėšas, administratorius privalo panaudoti ankstesniais laikotarpiais sukauptus ir saugomus lėšų likučius. Jeigu ankstesniais laikotarpiais sukauptų ir sa</text:span><text:span text:style-name="T1081">ugomų lėšų likučių nepakanka lėšų išmokoms padengti, administratorius gali skolintis lėšų išmokoms padengti. Administratorius privalo pasirinkti pigiausią skolinimosi priemonę, kuri būtų ne brangesnė nei paskolų nefinansinėms korporacijoms palūkanų normos,</text:span><text:span text:style-name="T1082"><text:s/>kurias skelbia Lietuvos bankas. Administratorius ne vėliau kaip per 5 kalendorines dienas nuo skolinimosi priemonės pasirinkimo privalo pranešti apie tai Komisijai ir paskelbti viešai apie pasirinktas skolinimosi priemones ir sąlygas. Skolinimosi sąnaudos</text:span><text:span text:style-name="T1083"><text:s/>lėšų išmokoms padengti kiekvieną mėnesį apmokamos iš surinktų lėšų.</text:span><text:s/></text:p>
      <text:p text:style-name="P1084">Punkto pakeitimai:</text:p>
      <text:p text:style-name="P1085"><text:span text:style-name="T1086">Nr.<text:s/></text:span><text:a xlink:href="https://www.e-tar.lt/portal/legalAct.html?documentId=TAR.A5326E1F22F9" office:target-frame-name="_top" xlink:show="replace"><text:span text:style-name="T1087">1215</text:span></text:a><text:span text:style-name="T1088">, 2013-12-18, Žin., 2013, Nr. 133-6788 (2013-12-21), i. k. 1131100NUTA0000121</text:span><text:span text:style-name="T1089">5</text:span></text:p>
      <text:p text:style-name="Normal"/>
      <text:p text:style-name="P1090">32. Administratorius ne vėliau kaip per 40 kalendorinių dienų, pasibaigus ataskaitiniam kalendoriniam ketvirčiui, ir ne vėliau kaip per 60 kalendorinių dienų, pasibaigus ataskaitiniams kalendoriniams metams, privalo raštu pateikti Komisijai<text:s/>atitinkamas ketvirtines ir metines ataskaitas su Aprašo 29 punkte nurodytais duomenimis. Administratorius kartu su ataskaitinio laikotarpio ataskaitomis privalo pateikti kitą, jo nuomone, svarbią informaciją, galinčią turėti įtakos veiksmingam ir skaidriam<text:s/>lėšų administravimui.</text:p>
      <text:p text:style-name="P1091"><text:span text:style-name="T1092">33.</text:span><text:span text:style-name="T1093"><text:s/>Neteko galios nuo 2013-01-01</text:span></text:p>
      <text:p text:style-name="P1094">Punkto naikinimas:</text:p>
      <text:p text:style-name="P1095"><text:span text:style-name="T1096">Nr.<text:s/></text:span><text:a xlink:href="https://www.e-tar.lt/portal/legalAct.html?documentId=TAR.86E6E8EE046F" office:target-frame-name="_top" xlink:show="replace"><text:span text:style-name="T1097">1537</text:span></text:a><text:span text:style-name="T1098">, 2012-12-19, Žin. 2012, Nr. 150-7693 (2012-12-20), i. k. 1121100NUTA00001537</text:span></text:p>
      <text:p text:style-name="Normal"/>
      <text:p text:style-name="P1099">34.<text:s/>Administratorius teikia Komisijai ir savo interneto svetainėje skelbia ateinančių ataskaitinių metų pinigų srautų prognozę kiekvienam ateinančių ataskaitinių metų kalendoriniam mėnesiui.</text:p>
      <text:p text:style-name="P1100"/>
      <text:p text:style-name="P1101"><text:span text:style-name="T1102">VII</text:span><text:span text:style-name="T1103"><text:s/>SKYRIUS</text:span></text:p>
      <text:p text:style-name="P1104"><text:span text:style-name="T1105">VIEŠUOSIUS INTERESUS ATITINKANČIŲ PASLAUGŲ KAINOS<text:s/></text:span><text:span text:style-name="T1106">DALIES SUSIGRĄŽINIMO TVARKA</text:span></text:p>
      <text:p text:style-name="P1107"/>
      <text:p text:style-name="P1108"><text:span text:style-name="T1109">35</text:span><text:span text:style-name="T1110">.</text:span><text:span text:style-name="T1111"><text:tab/>Elektros energijos vartotojas, vykdantis pagrindinę veiklą 2014 m. birželio 28  d. Europos Komisijos komunikato „2014–2020 m. Valstybės pagalbos aplinkos apsaugai ir energetikai gairės“ (2014/C 200/01) (toliau – Komunik</text:span><text:span text:style-name="T1112">atas) 3 ir (ar) 5 prieduose nurodytuose sektoriuose ir už viešuosius interesus atitinkančias paslaugas atsiskaitantis teisės aktų nustatyta tvarka (toliau – elektros energiją intensyviai naudojantis vartotojas), iki kiekvienų metų liepos 1 dienos už praėju</text:span><text:span text:style-name="T1113">siais kalendoriniais metais suvartotą elektros energijos kiekį, viršijantį 1 GWh, turi teisę Apraše nustatyta tvarka susigrąžinti 85 procentus sumokėtos Komisijos nustatytos viešuosius interesus atitinkančių paslaugų kainos dalies, susijusios su elektros e</text:span><text:span text:style-name="T1114">nergijos gamyba naudojant atsinaujinančius energijos išteklius.<text:s/></text:span></text:p>
      <text:p text:style-name="P1115"><text:span text:style-name="T1116">36</text:span><text:span text:style-name="T1117">.</text:span><text:span text:style-name="T1118"><text:tab/>Elektros energiją intensyviai naudojantis vartotojas, siekdamas pasinaudoti Komisijos nustatyta sumokėtos viešuosius interesus atitinkančių paslaugų kainos dalies susigrąžinimo teise,</text:span><text:span text:style-name="T1119"><text:s/>ne vėliau kaip iki vasario 1 d. administratoriui pateikia prašymą sudaryti sutartį dėl viešuosius interesus atitinkančių paslaugų kainos dalies susigrąžinimo. Elektros energijos vartotojas, siekdamas pasinaudoti Komisijos nustatytos už 2019 ir vėlesnius m</text:span><text:span text:style-name="T1120">etus<text:s/></text:span><text:soft-page-break/><text:span text:style-name="T1121">sumokėtos viešuosius interesus atitinkančių paslaugų kainos dalies susigrąžinimo teise, prašymą pateikia ne vėliau kaip iki 2019 m. liepos 1 d.<text:s/></text:span></text:p>
      <text:p text:style-name="P1122"><text:span text:style-name="T1123">37</text:span><text:span text:style-name="T1124">.</text:span><text:span text:style-name="T1125"><text:tab/>Elektros energiją intensyviai naudojantis vartotojas kartu su prašymu administratoriui pateikia ši</text:span><text:span text:style-name="T1126">ą informaciją:</text:span></text:p>
      <text:p text:style-name="P1127"><text:span text:style-name="T1128">37.1</text:span><text:span text:style-name="T1129">. kad gauna pajamas iš veiklos sektoriuose, nurodytuose Komunikato 3 ir (ar) 5 prieduose, t. y. ne mažiau kaip 30 procentų pajamų gauna arba planuoja gauti iš veiklos sektoriuose, nurodytuose Komunikato 3 priede, ir (ar) ne mažiau kaip</text:span><text:span text:style-name="T1130"><text:s/>30 procentų pajamų gauna iš veiklos sektoriuose, nurodytuose Komunikato 5 priede, jeigu šio priedo sektoriuose veikiančių įmonių elektros energijos naudojimo intensyvumas, apskaičiuotas pagal Komunikato 4 priede pateiktą informaciją, pagal elektros energi</text:span><text:span text:style-name="T1131">ją intensyviai naudojančio vartotojo administratoriui pateiktą informaciją yra ne mažesnis kaip 20 procentų bendrosios pridėtinės vertės;<text:s/></text:span></text:p>
      <text:p text:style-name="P1132"><text:span text:style-name="T1133">37.2</text:span><text:span text:style-name="T1134">. energijos vartojimo audito ataskaitą, parengtą Lietuvos Respublikos energijos vartojimo efektyvumo didinimo įstatymo nustatyta tvarka;<text:s/></text:span></text:p>
      <text:p text:style-name="P1135"><text:span text:style-name="T1136">37.3</text:span><text:span text:style-name="T1137">. geriausių esamų energijos vartojimo efektyvumą didinančių priemonių, nurodytų Energijos vartojimo efektyvumo</text:span><text:span text:style-name="T1138"><text:s/>didinimo įstatymo nustatyta tvarka parengtoje energijos vartojimo audito ataskaitoje, sąrašą ir šių priemonių įdiegimo tvarką arba nepriklausomo auditoriaus ataskaitą, kuria patvirtinama, kad elektros energiją intensyviai naudojantis vartotojas jau yra įs</text:span><text:span text:style-name="T1139">idiegęs energijos vartojimo audito ataskaitoje nurodytas geriausias esamas energijos vartojimo efektyvumo didinimo priemones;</text:span></text:p>
      <text:p text:style-name="P1140"><text:span text:style-name="T1141">37.4</text:span><text:span text:style-name="T1142">. patvirtinimą, kad elektros energiją intensyviai naudojantis vartotojas nėra priskiriamas sunkumų patiriančios įmonės kat</text:span><text:span text:style-name="T1143">egorijai, kaip tai apibrėžta 2004 m. spalio 1 d. Europos Komisijos komunikate „Bendrijos gairės dėl valstybės pagalbos sunkumus patiriančioms įmonėms sanuoti ir restruktūrizuoti“ (2004/C 244/02);</text:span></text:p>
      <text:p text:style-name="P1144"><text:span text:style-name="T1145">37.5</text:span><text:span text:style-name="T1146">. patvirtinimą, kad elektros energiją intensyviai na</text:span><text:span text:style-name="T1147">udojančiam vartotojui nėra išduotas vykdomasis raštas sumoms išieškoti pagal Europos Komisijos sprendimą, kuriame valstybės pagalba skelbiama neteisėta ir nesuderinama su vidaus rinka.<text:s/></text:span></text:p>
      <text:p text:style-name="P1148"><text:span text:style-name="T1149">38</text:span><text:span text:style-name="T1150">. Sudarius su administratoriumi sutartį dėl viešuosius interes</text:span><text:span text:style-name="T1151">us atitinkančių paslaugų kainos dalies susigrąžinimo, 37.2 ir 37.3 papunkčiuose nurodyti dokumentai tampa neatskiriama šios sutarties dalimi.<text:s/></text:span></text:p>
      <text:p text:style-name="P1152"><text:span text:style-name="T1153">39</text:span><text:span text:style-name="T1154">. Administratorius įvertina 37 punkte prašomus pateikti dokumentus ir, jei elektros energiją intensyviai na</text:span><text:span text:style-name="T1155">udojantis vartotojas atitinka sąlygas, ne vėliau kaip per 15 darbo dienų nuo šių dokumentų pateikimo dienos elektros energiją intensyviai naudojantis vartotojas pasirašo sutartį su administratoriumi dėl viešuosius interesus atitinkančių paslaugų kainos dal</text:span><text:span text:style-name="T1156">ies susigrąžinimo.<text:s/></text:span></text:p>
      <text:p text:style-name="P1157"><text:span text:style-name="T1158">40</text:span><text:span text:style-name="T1159">. Prognozuojama maksimali galima susigrąžinti viešuosius interesus atitinkančių paslaugų kainos dalis (suma) (rodiklis, skirtas investicijų sumos kontroliniam dydžiui apskaičiuoti) apskaičiuojama, elektros energiją intensyviai nau</text:span><text:span text:style-name="T1160">dojančio vartotojo per praėjusius 3 kalendorinius metus suvartotą metinį vidutinį elektros energijos kiekį padauginant iš 4 (t. y. geriausių esamų energijos vartojimo efektyvumo didinimo priemonių maksimalus diegimo terminas metais) ir iš sutarties sudarym</text:span><text:span text:style-name="T1161">o metu galiojančios Komisijos patvirtintos viešuosius interesus atitinkančių paslaugų kainos dalies, susijusios su elektros energijos gamyba naudojant atsinaujinančius energijos išteklius, pritaikius 85 procentų koeficientą. Tuo atveju, jei elektros energi</text:span><text:span text:style-name="T1162">ją intensyviai naudojantis vartotojas veikia mažiau nei vienus kalendorinius metus, prognozuojama maksimali galima susigrąžinti viešuosius interesus atitinkančių paslaugų kainos dalis (suma) apskaičiuojama, elektros energiją intensyviai naudojančio vartoto</text:span><text:span text:style-name="T1163">jo prognozuojamą suvartoti vidutinį metinį elektros energijos kiekį padauginant iš 4 ir pritaikius 85 procentų koeficientą.</text:span></text:p>
      <text:p text:style-name="P1164"><text:span text:style-name="T1165">41</text:span><text:span text:style-name="T1166">. Elektros energiją intensyviai naudojantis vartotojas, kuris sutarties dėl viešuosius interesus atitinkančių paslaugų kainos<text:s/></text:span><text:span text:style-name="T1167">dalies grąžinimo sudarymo su administratoriumi metu nėra įsidiegęs visų energijos vartojimo audito ataskaitoje nurodytų esamų energijos vartojimo efektyvumo didinimo priemonių, su administratoriumi sudaroma sutartimi tokias priemones<text:s/></text:span><text:soft-page-break/><text:span text:style-name="T1168">Aprašo 37.3 papunktyje</text:span><text:span text:style-name="T1169"><text:s/>nustatyta tvarka įsipareigoja geriausias energijos vartojimo efektyvumo didinimo priemones įsidiegti per ne ilgesnį kaip 4 metų laikotarpį, skaičiuojamą nuo sutarties sudarymo dienos, tokioms priemonėms diegti skirdamas ne mažiau kaip 75 procentus galimos</text:span><text:span text:style-name="T1170"><text:s/>susigrąžinti viešuosius interesus atitinkančių paslaugų kainos dalies sumos ir ne mažiau kaip pusę jos investuoti į tokių priemonių diegimą per šio 4 metų laikotarpio pirmuosius 2 metus.<text:s/></text:span></text:p>
      <text:p text:style-name="P1171"><text:span text:style-name="T1172">42</text:span><text:span text:style-name="T1173">. Elektros energiją intensyviai naudojantis vartotojas sutart</text:span><text:span text:style-name="T1174">imi dėl viešuosius interesus atitinkančių paslaugų kainos dalies susigrąžinimo įsipareigoja ne mažiau kaip 50 procentų Aprašo 40 punkte nustatytos per šios sutarties laikotarpį prognozuojamos maksimalios galimos susigrąžinti sumos investuoti per pirmuosius</text:span><text:span text:style-name="T1175"><text:s/>2 sutarties galiojimo metus. Elektros energiją intensyviai naudojantis vartotojas sutartimi dėl viešuosius interesus atitinkančių paslaugų kainos dalies susigrąžinimo taip pat įsipareigoja po 2 metų nuo šios sutarties pasirašymo dienos pateikti administra</text:span><text:span text:style-name="T1176">toriui nepriklausomo auditoriaus patvirtintą ataskaitą apie investicijas į sutartyje dėl viešuosius interesus atitinkančių paslaugų kainos dalies susigrąžinimo nustatytų geriausių esamų energijos vartojimo efektyvumą didinančių priemonių įdiegimą ir atlikt</text:span><text:span text:style-name="T1177">ų investicijų sumą per pirmuosius 2 sutarties galiojimo metus, kurioje pateikiamas įdiegtų geriausių esamų energijos vartojimo efektyvumą didinančių priemonių sąrašas, nurodoma šioms priemonėms įdiegti skirtų lėšų suma ir finansavimo šaltiniai.</text:span></text:p>
      <text:p text:style-name="P1178"><text:span text:style-name="T1179">43</text:span><text:span text:style-name="T1180">. Pri</text:span><text:span text:style-name="T1181">eš išmokėdamas lėšas administratorius įvertina šią elektros energiją intensyviai naudojančio vartotojo pateiktą informaciją:</text:span></text:p>
      <text:p text:style-name="P1182"><text:span text:style-name="T1183">43.1</text:span><text:span text:style-name="T1184">. nepriklausomo auditoriaus patvirtintą dokumentą, kuriame nurodoma:<text:s/></text:span></text:p>
      <text:p text:style-name="P1185"><text:span text:style-name="T1186">43.1.1</text:span><text:span text:style-name="T1187">. per praėjusius kalendorinius metus suvartotos</text:span><text:span text:style-name="T1188"><text:s/>elektros energijos kiekis konkrečiai veiklai vykdyti ir visas suvartotas elektros energijos kiekis (elektros energiją intensyviai naudojantis vartotojas per kalendorinius metus turi suvartoti ne mažiau kaip 1 GWh elektros energijos);</text:span></text:p>
      <text:p text:style-name="P1189"><text:span text:style-name="T1190">43.1.2</text:span><text:span text:style-name="T1191">. elektros<text:s/></text:span><text:span text:style-name="T1192">energiją intensyviai naudojančio vartotojo per praėjusius kalendorinius metus gautų pajamų dalis, kuri turi sudaryti ne mažiau kaip 30 procentų pajamų iš veiklos sektoriuose, nurodytuose Komunikato 3 ir (ar) 5 priede;<text:s/></text:span></text:p>
      <text:p text:style-name="P1193"><text:span text:style-name="T1194">43.2</text:span><text:span text:style-name="T1195">.<text:s/></text:span><text:span text:style-name="T1196">elektros energiją<text:s/></text:span><text:span text:style-name="T1197">intensyviai naudojančio vartotojo</text:span><text:span text:style-name="T1198"><text:s/>pradelsti mokėjimai administratoriui už viešuosius interesus atitinkančias paslaugas; jeigu<text:s/></text:span><text:span text:style-name="T1199">elektros energiją intensyviai naudojantis vartotojas</text:span><text:span text:style-name="T1200"><text:s/>turi pradelstų mokėjimų, viešuosius interesus atitinkančių paslaugų kainos da</text:span><text:span text:style-name="T1201">lies susigrąžinimo lėšos nėra išmokamos.<text:s/></text:span></text:p>
      <text:p text:style-name="P1202"><text:span text:style-name="T1203">44</text:span><text:span text:style-name="T1204">. Įsipareigojimų pateikti elektros energiją intensyviai naudojančio vartotojo energijos vartojimo audito ataskaitą tinkamas vykdymas yra esminė sutarties dėl viešuosius interesus atitinkančių paslaugų kaino</text:span><text:span text:style-name="T1205">s susigrąžinimo galiojimo sąlyga.<text:s/></text:span></text:p>
      <text:p text:style-name="P1206"><text:span text:style-name="T1207">45</text:span><text:span text:style-name="T1208">. Elektros energiją intensyviai naudojantis vartotojas privalo atitikti visus Aprašo 37.1, 37.4 ir 37.5 papunkčiuose nurodytus reikalavimus, vertinant kiekvienais kalendoriniais metais, per visą sutarties dėl viešuo</text:span><text:span text:style-name="T1209">sius interesus atitinkančių paslaugų kainos dalies susigrąžinimo galiojimo laikotarpį.<text:s/></text:span></text:p>
      <text:p text:style-name="P1210"><text:span text:style-name="T1211">46</text:span><text:span text:style-name="T1212">. Elektros energiją intensyviai naudojantis vartotojas iki geriausių esamų energijos vartojimo efektyvumą didinančių priemonių diegimo pabaigos (ne per ilgesnį nei 4 metų laikotarpį), numatytos sutartimi dėl viešuosius interesus atitinkančių paslaugų kaino</text:span><text:span text:style-name="T1213">s dalies susigrąžinimo, įsipareigoja pateikti administratoriui patvirtinimą apie įdiegtas pagal Aprašo 37.3 papunkčio reikalavimus geriausias esamas energijos vartojimo efektyvumo didinimo priemones. Šiame patvirtinime turi būti nurodytas kiekvienos įdiegt</text:span><text:span text:style-name="T1214">os energijos vartojimo efektyvumo didinimo priemonės pavadinimas, skirtų lėšų suma, įdiegimo terminai, per metus sutaupytas energijos kiekis ir šių priemonių finansavimo šaltiniai. Toks dokumentas turi būti patvirtintas nepriklausomo auditoriaus ir tik tok</text:span><text:span text:style-name="T1215">iu atveju laikoma, kad elektros energiją intensyviai naudojantis vartotojas tinkamai vykdo savo įsipareigojimus pagal sutartį dėl viešuosius interesus atitinkančių paslaugų kainos dalies susigrąžinimo.<text:s/></text:span></text:p>
      <text:p text:style-name="P1216"><text:span text:style-name="T1217">47</text:span><text:span text:style-name="T1218">. Jeigu elektros energiją intensyviai naudojant</text:span><text:span text:style-name="T1219">is vartotojas yra įsidiegęs geriausias esamas energijos vartojimo efektyvumo didinimo priemones, už praėjusius kalendorinius metus jam sugrąžinami 85 procentai sumokėtos Komisijos nustatytos viešuosius interesus atitinkančių paslaugų kainos dalies, susijus</text:span><text:span text:style-name="T1220">ios su elektros energijos gamyba naudojant atsinaujinančius energijos išteklius.</text:span></text:p>
      <text:p text:style-name="P1221"><text:span text:style-name="T1222">48</text:span><text:span text:style-name="T1223">. Elektros energiją intensyviai naudojantys vartotojai, kurie neatitinka Aprašo 37 punkte nustatytų reikalavimų, neturi teisės susigrąžinti Komisijos nustatytos viešuosi</text:span><text:span text:style-name="T1224">us interesus atitinkančių paslaugų kainos dalies. </text:span></text:p>
      <text:p text:style-name="P1225"><text:span text:style-name="T1226">49</text:span><text:span text:style-name="T1227">. Šiame Aprašo skyriuje išdėstyta viešuosius interesus atitinkančių paslaugų kainos dalies susigrąžinimo tvarka galioja iki 2028 m. gruodžio 31 d. (Europos Komisijos 2019 m. sausio 8 d. pranešimas ap</text:span><text:span text:style-name="T1228">ie valstybės pagalbos suderinimą SA.50484 (2018/N) – Paramos schema energijai imliems pramonės vartotojams).<text:s/></text:span></text:p>
      <text:p text:style-name="P1229"><text:span text:style-name="T1230">50</text:span><text:span text:style-name="T1231">. Elektros energiją intensyviai naudojantis vartotojas, sutartyje su administratoriumi nustatyta tvarka ir terminais neįsidiegęs geriausių e</text:span><text:span text:style-name="T1232">samų energijos vartojimo efektyvumo didinimo priemonių ir neatitinkantis Elektros energetikos įstatymo 74</text:span><text:span text:style-name="T1233">1</text:span><text:span text:style-name="T1234"><text:s/>straipsnio 3 dalies nuostatų reikalavimų, privalo per 60 kalendorinių dienų nuo pareikalavimo dienos grąžinti visą per šios sutarties galiojimo laiko</text:span><text:span text:style-name="T1235">tarpį elektros energiją intensyviai naudojančiam vartotojui išmokėtą, tačiau tinkamai nepanaudotą viešuosius interesus atitinkančių paslaugų lėšų sumą.<text:s/></text:span></text:p>
      <text:p text:style-name="P1236"><text:span text:style-name="T1237">51</text:span><text:span text:style-name="T1238">. Sutarties dėl viešuosius interesus atitinkančių paslaugų kainos dalies susigrąžinimo formą reng</text:span><text:span text:style-name="T1239">ia ir tvirtina administratorius.</text:span></text:p>
      <text:p text:style-name="P1240"><text:span text:style-name="T1241">52</text:span><text:span text:style-name="T1242">. Už praėjusius kalendorinius metus sumokėtą viešuosius interesus atitinkančių paslaugų kainos dalį elektros energiją intensyviai naudojančiam vartotojui administratorius išmoka iki kitų kalendorinių metų liepos 1 d.</text:span><text:s/></text:p>
      <text:p text:style-name="P1243">Papildyta skyriumi:</text:p>
      <text:p text:style-name="P1244"><text:span text:style-name="T1245">Nr.<text:s/></text:span><text:a xlink:href="https://www.e-tar.lt/portal/legalAct.html?documentId=33dd85c039cf11e99595d005d42b863e" office:target-frame-name="_top" xlink:show="replace"><text:span text:style-name="T1246">182</text:span></text:a><text:span text:style-name="T1247">, 2019-02-20, paskelbta TAR 2019-02-26, i. k. 2019-03209</text:span></text:p>
      <text:p text:style-name="Normal"/>
      <text:p text:style-name="P1248"><text:span text:style-name="T1249">VIII</text:span></text:p>
      <text:p text:style-name="P1250"><text:span text:style-name="T1251">BAIGIAMOSIOS NUOSTATOS<text:s/></text:span></text:p>
      <text:p text:style-name="P1252"/>
      <text:p text:style-name="P1253">Skyriaus numeracijos pakeitimas:</text:p>
      <text:p text:style-name="P1254"><text:span text:style-name="T1255">N</text:span><text:span text:style-name="T1256">r.<text:s/></text:span><text:a xlink:href="https://www.e-tar.lt/portal/legalAct.html?documentId=33dd85c039cf11e99595d005d42b863e" office:target-frame-name="_top" xlink:show="replace"><text:span text:style-name="T1257">182</text:span></text:a><text:span text:style-name="T1258">, 2019-02-20, paskelbta TAR 2019-02-26, i. k. 2019-03209</text:span></text:p>
      <text:p text:style-name="P1259">Pakeistas skyriaus pavadinimas:</text:p>
      <text:p text:style-name="P1260"><text:span text:style-name="T1261">Nr.<text:s/></text:span><text:a xlink:href="https://www.e-tar.lt/portal/legalAct.html?documentId=e580da6017d511e88456d055fb6f6244" office:target-frame-name="_top" xlink:show="replace"><text:span text:style-name="T1262">164</text:span></text:a><text:span text:style-name="T1263">, 2018-02-21, paskelbta TAR 2018-02-22, i. k. 2018-02810</text:span></text:p>
      <text:p text:style-name="Normal"/>
      <text:p text:style-name="P1264">53. Administratorius turi teisę iš elektros energijos rinkos dalyvių gauti visą informaciją ir dokumentus, būtinus veiksmingam ir skaidriam lėšų administravimui vykdyti.</text:p>
      <text:p text:style-name="P1265">Punkto numeracijos pakeitimas:</text:p>
      <text:p text:style-name="P1266"><text:span text:style-name="T1267">Nr.<text:s/></text:span><text:a xlink:href="https://www.e-tar.lt/portal/legalAct.html?documentId=33dd85c039cf11e99595d005d42b863e" office:target-frame-name="_top" xlink:show="replace"><text:span text:style-name="T1268">182</text:span></text:a><text:span text:style-name="T1269">, 2019-02-20, paskelbta TAR 2019-02-26, i. k. 2</text:span><text:span text:style-name="T1270">019-03209</text:span></text:p>
      <text:p text:style-name="Normal"/>
      <text:p text:style-name="P1271">54. Komisija turi teisę gauti visą informaciją ir dokumentus, būtinus lėšų administravimo priežiūrai atlikti.</text:p>
      <text:p text:style-name="P1272">Punkto numeracijos pakeitimas:</text:p>
      <text:p text:style-name="P1273"><text:span text:style-name="T1274">Nr.<text:s/></text:span><text:a xlink:href="https://www.e-tar.lt/portal/legalAct.html?documentId=33dd85c039cf11e99595d005d42b863e" office:target-frame-name="_top" xlink:show="replace"><text:span text:style-name="T1275">182</text:span></text:a><text:span text:style-name="T1276">, 2019-02-20, paskelbta TAR 2019-02-26, i. k. 2019-03209</text:span></text:p>
      <text:p text:style-name="Normal"/>
      <text:p text:style-name="P1277">55. Asmenys, pažeidę Aprašo reikalavimus, atsako Lietuvos Respublikos įstatymų nustatyta tvarka.</text:p>
      <text:p text:style-name="P1278">Punkto numeracijos pakeitimas:</text:p>
      <text:p text:style-name="P1279"><text:span text:style-name="T1280">Nr.<text:s/></text:span><text:a xlink:href="https://www.e-tar.lt/portal/legalAct.html?documentId=33dd85c039cf11e99595d005d42b863e" office:target-frame-name="_top" xlink:show="replace"><text:span text:style-name="T1281">182</text:span></text:a><text:span text:style-name="T1282">, 2019-02-20, paskelbta TAR 2019-02-26, i. k. 2019-03209</text:span></text:p>
      <text:p text:style-name="Normal"/>
      <text:p text:style-name="P1283">_________________</text:p>
      <text:p text:style-name="P1284"/>
      <text:p text:style-name="P1285"/>
      <text:p text:style-name="P1286"><text:span text:style-name="T1287">Pakeitimai:</text:span></text:p>
      <text:p text:style-name="P1288"/>
      <text:soft-page-break/>
      <text:p text:style-name="P1289"><text:span text:style-name="T1290">1.</text:span></text:p>
      <text:p text:style-name="P1291"><text:span text:style-name="T1292">Lietuvos Respublik</text:span><text:span text:style-name="T1293">os Vyriausybė, Nutarimas</text:span></text:p>
      <text:p text:style-name="P1294"><text:span text:style-name="T1295">Nr.<text:s/></text:span><text:a xlink:href="https://www.e-tar.lt/portal/legalAct.html?documentId=TAR.86E6E8EE046F" office:target-frame-name="_top" xlink:show="replace"><text:span text:style-name="T1296">1537</text:span></text:a><text:span text:style-name="T1297">, 2012-12-19, Žin., 2012, Nr. 150-7693 (2012-12-20), i. k. 1121100NUTA00001537</text:span></text:p>
      <text:p text:style-name="P1298"><text:span text:style-name="T1299">Dėl Lietuvos Respublikos Vyriausybės 2012 m. rugsėjo 19 d.<text:s/></text:span><text:span text:style-name="T1300">nutarimo Nr. 1157 "Dėl Viešuosius interesus atitinkančių paslaugų elektros energetikos sektoriuje lėšų administravimo tvarkos aprašo patvirtinimo" pakeitimo</text:span></text:p>
      <text:p text:style-name="P1301"/>
      <text:p text:style-name="P1302"><text:span text:style-name="T1303">2.</text:span></text:p>
      <text:p text:style-name="P1304"><text:span text:style-name="T1305">Lietuvos Respublikos Vyriausybė, Nutarimas</text:span></text:p>
      <text:p text:style-name="P1306"><text:span text:style-name="T1307">Nr.<text:s/></text:span><text:a xlink:href="https://www.e-tar.lt/portal/legalAct.html?documentId=TAR.F2107383E690" office:target-frame-name="_top" xlink:show="replace"><text:span text:style-name="T1308">171</text:span></text:a><text:span text:style-name="T1309">, 2013-02-20, Žin., 2013, Nr. 22-1064 (2013-02-28), i. k. 1131100NUTA00000171</text:span></text:p>
      <text:p text:style-name="P1310"><text:span text:style-name="T1311">Dėl Lietuvos Respublikos Vyriausybės 2012 m. rugsėjo 19 d. nutarimo Nr. 1157 "Dėl Viešuosius interesus atitinkančių paslaugų elektros energet</text:span><text:span text:style-name="T1312">ikos sektoriuje lėšų administravimo tvarkos aprašo patvirtinimo" pakeitimo</text:span></text:p>
      <text:p text:style-name="P1313"/>
      <text:p text:style-name="P1314"><text:span text:style-name="T1315">3.</text:span></text:p>
      <text:p text:style-name="P1316"><text:span text:style-name="T1317">Lietuvos Respublikos Vyriausybė, Nutarimas</text:span></text:p>
      <text:p text:style-name="P1318"><text:span text:style-name="T1319">Nr.<text:s/></text:span><text:a xlink:href="https://www.e-tar.lt/portal/legalAct.html?documentId=TAR.A5326E1F22F9" office:target-frame-name="_top" xlink:show="replace"><text:span text:style-name="T1320">1215</text:span></text:a><text:span text:style-name="T1321">, 2013-12-18, Žin., 2013, Nr. 133-6788 (2013</text:span><text:span text:style-name="T1322">-12-21), i. k. 1131100NUTA00001215</text:span></text:p>
      <text:p text:style-name="P1323"><text:span text:style-name="T1324">Dėl Lietuvos Respublikos Vyriausybės 2012 m. rugsėjo 19 d. nutarimo Nr. 1157 "Dėl Viešuosius interesus atitinkančių paslaugų elektros energetikos sektoriuje lėšų administravimo tvarkos aprašo patvirtinimo" pakeitimo</text:span></text:p>
      <text:p text:style-name="P1325"/>
      <text:p text:style-name="P1326"><text:span text:style-name="T1327">4.</text:span></text:p>
      <text:p text:style-name="P1328"><text:span text:style-name="T1329">Lietuvos Respublikos Vyriausybė, Nutarimas</text:span></text:p>
      <text:p text:style-name="P1330"><text:span text:style-name="T1331">Nr.<text:s/></text:span><text:a xlink:href="https://www.e-tar.lt/portal/legalAct.html?documentId=4196bc9048ac11e483c6e89f9dba57fd" office:target-frame-name="_top" xlink:show="replace"><text:span text:style-name="T1332">1033</text:span></text:a><text:span text:style-name="T1333">, 2014-09-24, paskelbta TAR 2014-09-30, i. k. 2014-13212</text:span></text:p>
      <text:p text:style-name="P1334"><text:span text:style-name="T1335">Dėl Lietuvos Respublikos Vyriausybės 2012 m. rugsė</text:span><text:span text:style-name="T1336">jo 19 d. nutarimo Nr. 1157 „Dėl Viešuosius interesus atitinkančių paslaugų elektros energetikos sektoriuje lėšų administravimo tvarkos aprašo patvirtinimo“ pakeitimo</text:span></text:p>
      <text:p text:style-name="P1337"/>
      <text:p text:style-name="P1338"><text:span text:style-name="T1339">5.</text:span></text:p>
      <text:p text:style-name="P1340"><text:span text:style-name="T1341">Lietuvos Respublikos Vyriausybė, Nutarimas</text:span></text:p>
      <text:p text:style-name="P1342"><text:span text:style-name="T1343">Nr.<text:s/></text:span><text:a xlink:href="https://www.e-tar.lt/portal/legalAct.html?documentId=3aef794060e811e589fccd6fa118e11c" office:target-frame-name="_top" xlink:show="replace"><text:span text:style-name="T1344">1002</text:span></text:a><text:span text:style-name="T1345">, 2015-09-16, paskelbta TAR 2015-09-22, i. k. 2015-14050</text:span></text:p>
      <text:p text:style-name="P1346"><text:span text:style-name="T1347">Dėl Lietuvos Respublikos Vyriausybės 2012 m. rugsėjo 19 d. nutarimo Nr. 1157 „Dėl Viešuosius interesus atitinkančių paslaugų elektros en</text:span><text:span text:style-name="T1348">ergetikos sektoriuje lėšų administravimo tvarkos aprašo patvirtinimo“ pakeitimo</text:span></text:p>
      <text:p text:style-name="P1349"/>
      <text:p text:style-name="P1350"><text:span text:style-name="T1351">6.</text:span></text:p>
      <text:p text:style-name="P1352"><text:span text:style-name="T1353">Lietuvos Respublikos Vyriausybė, Nutarimas</text:span></text:p>
      <text:p text:style-name="P1354"><text:span text:style-name="T1355">Nr.<text:s/></text:span><text:a xlink:href="https://www.e-tar.lt/portal/legalAct.html?documentId=46ae4bd0c42511e583a295d9366c7ab3" office:target-frame-name="_top" xlink:show="replace"><text:span text:style-name="T1356">77</text:span></text:a><text:span text:style-name="T1357">, 2016-01-25, paskelbta T</text:span><text:span text:style-name="T1358">AR 2016-01-26, i. k. 2016-01598</text:span></text:p>
      <text:p text:style-name="P1359"><text:span text:style-name="T1360">Dėl Lietuvos Respublikos Vyriausybės 2012 m. rugsėjo 19 d. nutarimo Nr. 1157 „Dėl Viešuosius interesus atitinkančių paslaugų elektros energetikos sektoriuje lėšų administravimo tvarkos aprašo patvirtinimo“ pakeitimo</text:span></text:p>
      <text:p text:style-name="P1361"/>
      <text:p text:style-name="P1362"><text:span text:style-name="T1363">7.</text:span></text:p>
      <text:p text:style-name="P1364"><text:span text:style-name="T1365">Lietuvos Respublikos Vyriausybė, Nutarimas</text:span></text:p>
      <text:p text:style-name="P1366"><text:span text:style-name="T1367">Nr.<text:s/></text:span><text:a xlink:href="https://www.e-tar.lt/portal/legalAct.html?documentId=45817cf0dbd111e58a92afc65dd68e97" office:target-frame-name="_top" xlink:show="replace"><text:span text:style-name="T1368">180</text:span></text:a><text:span text:style-name="T1369">, 2016-02-24, paskelbta TAR 2016-02-25, i. k. 2016-03741</text:span></text:p>
      <text:p text:style-name="P1370"><text:span text:style-name="T1371">Dėl Lietuvos Respublikos Vyriausybės 2012 m. rugsėj</text:span><text:span text:style-name="T1372">o 19 d. nutarimo Nr. 1157 „Dėl Viešuosius interesus atitinkančių paslaugų elektros energetikos sektoriuje lėšų administravimo tvarkos aprašo patvirtinimo“ pakeitimo</text:span></text:p>
      <text:p text:style-name="P1373"/>
      <text:p text:style-name="P1374"><text:span text:style-name="T1375">8.</text:span></text:p>
      <text:p text:style-name="P1376"><text:span text:style-name="T1377">Lietuvos Respublikos Vyriausybė, Nutarimas</text:span></text:p>
      <text:p text:style-name="P1378"><text:span text:style-name="T1379">Nr.<text:s/></text:span><text:a xlink:href="https://www.e-tar.lt/portal/legalAct.html?documentId=e580da6017d511e88456d055fb6f6244" office:target-frame-name="_top" xlink:show="replace"><text:span text:style-name="T1380">164</text:span></text:a><text:span text:style-name="T1381">, 2018-02-21, paskelbta TAR 2018-02-22, i. k. 2018-02810</text:span></text:p>
      <text:p text:style-name="P1382"><text:span text:style-name="T1383">Dėl Lietuvos Respublikos Vyriausybės 2012 m. rugsėjo 19 d. nutarimo Nr. 1157 „Dėl Viešuosius interesus atitinkančių paslaugų elektros ener</text:span><text:span text:style-name="T1384">getikos sektoriuje lėšų administravimo tvarkos aprašo patvirtinimo“ pakeitimo</text:span></text:p>
      <text:p text:style-name="P1385"/>
      <text:p text:style-name="P1386"><text:span text:style-name="T1387">9.</text:span></text:p>
      <text:p text:style-name="P1388"><text:span text:style-name="T1389">Lietuvos Respublikos Vyriausybė, Nutarimas</text:span></text:p>
      <text:p text:style-name="P1390"><text:span text:style-name="T1391">Nr.<text:s/></text:span><text:a xlink:href="https://www.e-tar.lt/portal/legalAct.html?documentId=d57ad6d0bfea11e88f64a5ecc703f89b" office:target-frame-name="_top" xlink:show="replace"><text:span text:style-name="T1392">947</text:span></text:a><text:span text:style-name="T1393">, 2018-09-19, paskelbta TA</text:span><text:span text:style-name="T1394">R 2018-09-24, i. k. 2018-14939</text:span></text:p>
      <text:p text:style-name="P1395"><text:span text:style-name="T1396">Dėl Lietuvos Respublikos Vyriausybės 2012 m. rugsėjo 19 d. nutarimo Nr. 1157 „Dėl Viešuosius interesus atitinkančių paslaugų elektros energetikos sektoriuje lėšų administravimo tvarkos aprašo patvirtinimo“ pakeitimo</text:span></text:p>
      <text:p text:style-name="P1397"/>
      <text:p text:style-name="P1398"><text:span text:style-name="T1399">10.</text:span></text:p>
      <text:p text:style-name="P1400"><text:span text:style-name="T1401">Lietuvos Respublikos Vyriausybė, Nutarimas</text:span></text:p>
      <text:p text:style-name="P1402"><text:span text:style-name="T1403">Nr.<text:s/></text:span><text:a xlink:href="https://www.e-tar.lt/portal/legalAct.html?documentId=33dd85c039cf11e99595d005d42b863e" office:target-frame-name="_top" xlink:show="replace"><text:span text:style-name="T1404">182</text:span></text:a><text:span text:style-name="T1405">, 2019-02-20, paskelbta TAR 2019-02-26, i. k. 2019-03209</text:span></text:p>
      <text:p text:style-name="P1406"><text:span text:style-name="T1407">Dėl Lietuvos Respublikos Vyriausybės 2012 m. rugsėj</text:span><text:span text:style-name="T1408">o 19 d. nutarimo Nr. 1157 „Dėl Viešuosius interesus atitinkančių paslaugų elektros energetikos sektoriuje lėšų administravimo tvarkos aprašo patvirtinimo“ pakeitimo</text:span></text:p>
      <text:p text:style-name="P1409"/>
      <text:p text:style-name="P1410"><text:span text:style-name="T1411">11.</text:span></text:p>
      <text:p text:style-name="P1412"><text:span text:style-name="T1413">Lietuvos Respublikos Vyriausybė, Nutarimas</text:span></text:p>
      <text:p text:style-name="P1414"><text:span text:style-name="T1415">Nr.<text:s/></text:span><text:a xlink:href="https://www.e-tar.lt/portal/legalAct.html?documentId=2ab689e0680211e9917e8e4938a80ccb" office:target-frame-name="_top" xlink:show="replace"><text:span text:style-name="T1416">383</text:span></text:a><text:span text:style-name="T1417">, 2019-04-24, paskelbta TAR 2019-04-26, i. k. 2019-06882</text:span></text:p>
      <text:soft-page-break/>
      <text:p text:style-name="P1418"><text:span text:style-name="T1419">Dėl Lietuvos Respublikos Vyriausybės 2012 m. rugsėjo 19 d. nutarimo Nr. 1157 „Dėl Viešuosius interesus atitinkančių paslaugų elektros ene</text:span><text:span text:style-name="T1420">rgetikos sektoriuje lėšų administravimo tvarkos aprašo patvirtinim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3in"/>
          <style:tab-stop style:type="right" style:position="6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20</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UOSIUS INTERESUS ATITINKANČIŲ PASLAUGŲ ELEKTROS ENERGETIKOS SEKTORIUJE LĖŠŲ ADMINISTRAVIMO TVARKOS APRAŠO PATVIRTINIMO</dc:title>
    <meta:initial-creator>lrvk</meta:initial-creator>
    <dc:creator>adlibuser</dc:creator>
    <meta:creation-date>2019-05-07T07:58:00Z</meta:creation-date>
    <dc:date>2019-05-07T07:58:00Z</dc:date>
    <meta:print-date>2012-09-19T12:48:00Z</meta:print-date>
    <meta:template xlink:href="Normal.dotm" xlink:type="simple"/>
    <meta:editing-cycles>2</meta:editing-cycles>
    <meta:editing-duration>PT0S</meta:editing-duration>
    <meta:document-statistic meta:page-count="22" meta:paragraph-count="438" meta:word-count="9627" meta:character-count="81203" meta:row-count="1200" meta:non-whitespace-character-count="72014"/>
  </office:meta>
</office:document-meta>
</file>