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text-properties fo:color="#000000"/>
    </style:style>
    <style:style style:name="P13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9" style:parent-style-name="Normal" style:family="paragraph">
      <style:paragraph-properties fo:text-indent="3.543in"/>
    </style:style>
    <style:style style:name="T140" style:parent-style-name="DefaultParagraphFont" style:family="text">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2" style:family="paragraph">
      <style:paragraph-properties fo:break-before="page" fo:text-indent="3.543in" style:page-number="1"/>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text-position="super 65%"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text-position="super 65%"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text-position="super 65%"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14-01-01 iki 2015-06-15</text:span></text:p>
      <text:p text:style-name="P10"/>
      <text:p text:style-name="P11"><text:span text:style-name="T12">Nutarimas paskelbtas: Žin. 2003, Nr.<text:s/></text:span><text:a xlink:href="https://www.e-tar.lt/portal/legalAct.html?documentId=TAR.F1D2EF137C18" office:target-frame-name="_top" xlink:show="replace"><text:span text:style-name="T13">104-4667</text:span></text:a><text:span text:style-name="T14">, i. k. 1031100NUTA0000135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RENGIMO</text:p>
      <text:p text:style-name="P24"/>
      <text:p text:style-name="P25">2003 m. spalio 31 d. Nr. 1359</text:p>
      <text:p text:style-name="P26">Vilnius</text:p>
      <text:p text:style-name="P27"/>
      <text:p text:style-name="P28"><text:span text:style-name="T29">Vadovaudamasi Lietuvos Respublikos medicinos praktikos įstatymo (Žin., 1996, Nr. </text:span><text:a xlink:href="http://www3.lrs.lt/cgi-bin/preps2?a=31926&amp;b=" office:target-frame-name="_top" xlink:show="replace"><text:span text:style-name="T30">102-2313</text:span></text:a><text:span text:style-name="T31">; 2004, Nr.<text:s/></text:span><text:a xlink:href="http://www3.lrs.lt/pls/inter/dokpaieska.showdoc_l?p_id=232039" office:target-frame-name="_top" xlink:show="replace"><text:span text:style-name="T32">68-2365</text:span></text:a><text:span text:style-name="T33">; 2007, Nr.<text:s/></text:span><text:a xlink:href="http://www3.lrs.lt/pls/inter/dokpaieska.showdoc_l?p_id=312023" office:target-frame-name="_top" xlink:show="replace"><text:span text:style-name="T34">138-5642</text:span></text:a><text:span text:style-name="T35">) 3 straipsniu ir įg</text:span><text:span text:style-name="T36">yvendindama 2005 m. rugsėjo 7 d. Europos Parlamento ir Tarybos direktyvą 2005/36/EB dėl profesinių kvalifikacijų pripažinimo (OL 2005 L 255, p. 22) su paskutiniais pakeitimais, padarytais 2013 m. gegužės 13 d. Tarybos direktyva 2013/25/ES (OL 2013 L 158, p</text:span><text:span text:style-name="T37">. 368), Lietuvos Respublikos Vyriausybė <text:s/>n u t a r i a :</text:span><text:s/></text:p>
      <text:p text:style-name="P38">Preambulės pakeitimai:</text:p>
      <text:p text:style-name="P39"><text:span text:style-name="T40">Nr.<text:s/></text:span><text:a xlink:href="https://www.e-tar.lt/portal/legalAct.html?documentId=40e69710722f11e3bd0ecaffd80c672a" office:target-frame-name="_top" xlink:show="replace"><text:span text:style-name="T41">1229</text:span></text:a><text:span text:style-name="T42">, 2013-12-18, Žin., 2013, Nr. 134-6839 (2013-12-27); paskelbta TAR<text:s/></text:span><text:span text:style-name="T43">2013-12-31, i. k. 2013-00201</text:span></text:p>
      <text:p text:style-name="Normal"/>
      <text:p text:style-name="P44"><text:span text:style-name="T45">1</text:span><text:span text:style-name="T46">. Nustatyti šiuos gydytojų rengimo etapus:</text:span></text:p>
      <text:p text:style-name="P47"><text:span text:style-name="T48">1.1</text:span><text:span text:style-name="T49">. Medicinos studijos – ne trumpesnės kaip 6 metų arba ne mažiau kaip 240 kreditų vientisosios universitetinės medicinos krypties studijos, kurias baigusiesiems išduodamas au</text:span><text:span text:style-name="T50">kštojo mokslo diplomas, nurodantis suteiktą gydytojo kvalifikaciją, ir internatūros pažymėjimas, nurodantis suteiktą medicinos gydytojo profesinę kvalifikaciją. Medicinos internatūra – ne ilgesnė kaip vienerių metų (40 kreditų) medicinos studijų dalis, kur</text:span><text:span text:style-name="T51">ią asmuo studijuoja ir atlieka bendrąją medicinos praktiką interno vadovo prižiūrimas ir įgyja bendrosios medicinos žinių, įgūdžių ir klinikinės patirties. Jeigu būtinasis minimalus praktinis pasirengimas įgyjamas atskirai per organizuojamą medicinos inter</text:span><text:span text:style-name="T52">natūrą, aukštojo mokslo diplomas išduodamas prieš šias studijas.</text:span></text:p>
      <text:p text:style-name="P53">1.2.<text:s/><text:span text:style-name="T54">Medicinos rezidentūra</text:span><text:span text:style-name="T55"><text:s/></text:span><text:span text:style-name="T56">–</text:span><text:span text:style-name="T57"><text:s/></text:span>trečiosios pakopos universitetinės medicinos krypties studijos, skirtos gydytojui, norinčiam įgyti ar pakeisti medicinos praktikos rūšies gydytojo profesinę kvalifikaciją.<text:s/></text:p>
      <text:p text:style-name="P58">Papunkčio pakeitimai:</text:p>
      <text:p text:style-name="P59"><text:span text:style-name="T60">Nr.<text:s/></text:span><text:a xlink:href="https://www.e-tar.lt/portal/legalAct.html?documentId=TAR.7988153F2E48" office:target-frame-name="_top" xlink:show="replace"><text:span text:style-name="T61">91</text:span></text:a><text:span text:style-name="T62">, 2008-02-06, Žin., 2008, Nr. 19-682 (2008-02-14), i. k. 1081100NUTA00000091</text:span></text:p>
      <text:p text:style-name="Normal"/>
      <text:p text:style-name="P63"><text:span text:style-name="T64">1.3</text:span><text:span text:style-name="T65">. Medicinos praktikos specializacija –<text:s/></text:span><text:span text:style-name="T66">papildomų medicinos praktikos žinių, įgūdžių ir atitinkamos siauros medicinos praktikos profesinės kvalifikacijos įgijimas. Baigusiesiems medicinos praktikos specializaciją išduodamas medicinos specializacijos pažymėjimas.</text:span></text:p>
      <text:p text:style-name="P67"><text:span text:style-name="T68">2</text:span><text:span text:style-name="T69">. Nustatyti, kad:</text:span></text:p>
      <text:p text:style-name="P70"><text:span text:style-name="T71">2.1</text:span><text:span text:style-name="T72">. A</text:span><text:span text:style-name="T73">smeniui, baigusiam 6 metų vientisąsias universitetines medicinos krypties studijas pagal studijų programą, įregistruotą iki šio nutarimo įsigaliojimo, ir siekiančiam įgyti medicinos gydytojo, šeimos gydytojo ar gydytojo specialisto profesinę kvalifikaciją,</text:span><text:span text:style-name="T74"><text:s/>atskirai organizuojamos vienerių metų (40 kreditų) medicinos internatūros studijos, skirtos pakankamai bendrosios medicinos klinikinei patirčiai įgyti. Šios studijos organizuojamos ir finansuojamos laikantis šiuo nutarimu patvirtintų Medicinos rezidentūro</text:span><text:span text:style-name="T75">s nuostatų. Jas baigusiesiems išduodamas internatūros pažymėjimas.</text:span></text:p>
      <text:p text:style-name="P76"><text:span text:style-name="T77">2.2</text:span><text:span text:style-name="T78">. Profesinės kvalifikacijos pažymėjimas, nurodantis suteiktą medicinos gydytojo kvalifikaciją, prilyginamas internatūros pažymėjimui.</text:span></text:p>
      <text:p text:style-name="P79"><text:span text:style-name="T80">2.3</text:span><text:span text:style-name="T81">. Bendrosios praktikos gydytojo profesinė</text:span><text:span text:style-name="T82"><text:s/>kvalifikacija prilyginama šeimos gydytojo profesinei kvalifikacijai.</text:span></text:p>
      <text:p text:style-name="P83"><text:span text:style-name="T84">2.4</text:span><text:span text:style-name="T85">. Asmuo, baigęs medicinos studijų krypties rezidentūrą, turi teisę studijuoti medicinos mokslo krypties doktorantūroje teisės aktų nustatytą laiką, nemokėdamas už studijas.</text:span></text:p>
      <text:p text:style-name="P86"><text:span text:style-name="T87">2.5</text:span><text:span text:style-name="T88">. Asmuo, baigęs medicinos mokslo krypties doktorantūrą, turi teisę studijuoti medicinos studijų krypties rezidentūroje teisės aktų nustatytą laiką, nemokėdamas už studijas.</text:span></text:p>
      <text:p text:style-name="P89"><text:span text:style-name="T90">2.6</text:span><text:span text:style-name="T91">. Asmeniui, pradėjusiam medicinos rezidentūros studijas iki šio nutarimo įs</text:span><text:span text:style-name="T92">igaliojimo, jo prašymu turi būti sudarytos sąlygos šias rezidentūros studijas tęsti laikantis rezidentūros reglamento, patvirtinto iki šio nutarimo įsigaliojimo.</text:span></text:p>
      <text:p text:style-name="P93"><text:span text:style-name="T94">3</text:span><text:span text:style-name="T95">. Patvirtinti pridedamus:</text:span></text:p>
      <text:p text:style-name="P96"><text:span text:style-name="T97">3.1</text:span><text:span text:style-name="T98">. Medicinos rezidentūros nuostatus;</text:span></text:p>
      <text:p text:style-name="P99"><text:span text:style-name="T100">3.2</text:span><text:span text:style-name="T101">. gydytojo re</text:span><text:span text:style-name="T102">ngimo rezidentūroje trukmę pagal specialybę.</text:span></text:p>
      <text:p text:style-name="P103"><text:span text:style-name="T104">4</text:span><text:span text:style-name="T105">. Pavesti Švietimo ir mokslo ministerijai kartu su Sveikatos apsaugos ministerija iki 2004 m. balandžio 1 d. patvirtinti medicinos rezidentūros studijų programų reikalavimus ir rezidentūros bazių vertinim</text:span><text:span text:style-name="T106">o ir atrankos nuostatus.</text:span></text:p>
      <text:p text:style-name="P107"><text:span text:style-name="T108">5</text:span><text:span text:style-name="T109">. Pasiūlyti Kauno medicinos universitetui ir Vilniaus universitetui iki 2004 m. gegužės 1 d. suderinti medicinos studijų krypties programas su Lietuvos Respublikos aukštojo mokslo įstatymo (Žin., 2000, Nr.<text:s/></text:span><text:a xlink:href="https://www.e-tar.lt/portal/lt/legalAct/TAR.E064628D5A4F" office:target-frame-name="_blank" xlink:show="new"><text:span text:style-name="T110">27-715</text:span></text:a><text:span text:style-name="T111">; 2003, Nr.<text:s/></text:span><text:a xlink:href="https://www.e-tar.lt/portal/lt/legalAct/TAR.A13E3EDFE715" office:target-frame-name="_blank" xlink:show="new"><text:span text:style-name="T112">47-2058</text:span></text:a><text:span text:style-name="T113">) 2 straipsnio 26 dalimi ir 41 straipsnio 3 dalimi, taip pat šiuo nutarimu.</text:span></text:p>
      <text:p text:style-name="P114"><text:span text:style-name="T115">6</text:span><text:span text:style-name="T116">. Pripažinti netekusiu galios Lietuvos Respublikos Vyriausybės 1990 m. gruodžio 29 d. nutarimą Nr. 389 „Dėl gydytojų rengimo rezidentūroje“ (Žin., 1991, Nr.<text:s/></text:span><text:a xlink:href="https://www.e-tar.lt/portal/lt/legalAct/TAR.1C1B14786BDB" office:target-frame-name="_blank" xlink:show="new"><text:span text:style-name="T117">2-49</text:span></text:a><text:span text:style-name="T118">).</text:span></text:p>
      <text:p text:style-name="P119"/>
      <text:p text:style-name="P120"/>
      <text:p text:style-name="P121"/>
      <text:p text:style-name="P122"><text:span text:style-name="T123">MI</text:span><text:span text:style-name="T124">NISTRAS PIRMININKAS</text:span><text:span text:style-name="T125"><text:tab/>ALGIRDAS BRAZAUSKAS</text:span></text:p>
      <text:p text:style-name="P126"/>
      <text:p text:style-name="P127"/>
      <text:p text:style-name="P128"/>
      <text:p text:style-name="P129">SVEIKATOS APSAUGOS MINISTRAS<text:tab/>JUOZAS OLEKAS</text:p>
      <text:p text:style-name="P130"/>
      <text:p text:style-name="P131"/>
      <text:p text:style-name="P139"><text:span text:style-name="T140">PATVIRTINTA</text:span></text:p>
      <text:p text:style-name="P141">Lietuvos Respublikos Vyriausybės</text:p>
      <text:p text:style-name="P142">2003<text:s/>m. spalio 31 d. nutarimu Nr. 1359</text:p>
      <text:p text:style-name="P143"/>
      <text:p text:style-name="P144"><text:span text:style-name="T145">MEDICINOS REZIDENTŪROS NUOSTATAI</text:span></text:p>
      <text:p text:style-name="P146"/>
      <text:p text:style-name="P147"><text:span text:style-name="T148">I</text:span><text:span text:style-name="T149">.<text:s/></text:span><text:span text:style-name="T150">BENDROSIOS NUOSTATOS</text:span></text:p>
      <text:p text:style-name="P151"/>
      <text:p text:style-name="P152">1.<text:s/><text:span text:style-name="T153">Medicinos rezidentūros nuostatai nustato medicinos rezidentūros (toliau vadinama –<text:s/></text:span>rezidentūra) organizavimą, vykdymą ir finansavimą.<text:s/></text:p>
      <text:p text:style-name="P154">Punkto<text:s/>pakeitimai:</text:p>
      <text:p text:style-name="P155"><text:span text:style-name="T156">Nr.<text:s/></text:span><text:a xlink:href="https://www.e-tar.lt/portal/legalAct.html?documentId=TAR.7988153F2E48" office:target-frame-name="_top" xlink:show="replace"><text:span text:style-name="T157">91</text:span></text:a><text:span text:style-name="T158">, 2008-02-06, Žin., 2008, Nr. 19-682 (2008-02-14), i. k. 1081100NUTA00000091</text:span></text:p>
      <text:p text:style-name="Normal"/>
      <text:p text:style-name="P159">2. Rezidentūros studijų forma – dieninės studijos. Rezidentūrą sudaro teorinė dalis ir gydytojo rezidento (toliau vadinama – rezidentas) profesinės veiklos praktika, skirstomos į dalykų ciklus (modulius, praktikumus) (toliau vadinama – ciklas). Rezidentūros studijos vyksta pagal Studijų ir mokymo programų registre įregistruotas<text:s/>rezidentūros studijų programas (toliau vadinama – rezidentūros programa).<text:s/></text:p>
      <text:p text:style-name="P160">Punkto pakeitimai:</text:p>
      <text:p text:style-name="P161"><text:span text:style-name="T162">Nr.<text:s/></text:span><text:a xlink:href="https://www.e-tar.lt/portal/legalAct.html?documentId=TAR.7988153F2E48" office:target-frame-name="_top" xlink:show="replace"><text:span text:style-name="T163">91</text:span></text:a><text:span text:style-name="T164">, 2008-02-06, Žin., 2008, Nr. 19-682 (2008-02-14), i. k. 1081100NUTA000000</text:span><text:span text:style-name="T165">91</text:span></text:p>
      <text:p text:style-name="Normal"/>
      <text:p text:style-name="P166"><text:span text:style-name="T167">3</text:span><text:span text:style-name="T168">. Bendra rezidentūros trukmė 3-6 metai. Vienerių metų rezidentūros studijų teorinė ir praktinė dalys susideda vidutiniškai iš 40 kreditų.</text:span></text:p>
      <text:p text:style-name="P169"><text:span text:style-name="T170">4</text:span><text:span text:style-name="T171">. Rezidentūros studijų turinys nustatomas rezidentūros programoje, skirtoje atitinkamai gydytojo special</text:span><text:span text:style-name="T172">isto arba šeimos gydytojo profesinei kvalifikacijai įgyti.</text:span></text:p>
      <text:p text:style-name="P173"><text:span text:style-name="T174">5</text:span><text:span text:style-name="T175">. Rezidentūros formos yra šios:</text:span></text:p>
      <text:p text:style-name="P176"><text:span text:style-name="T177">5.1</text:span><text:span text:style-name="T178">. nepertraukiama rezidentūra – studijos, skirtos gydytojui, siekiančiam įgyti medicinos praktikos rūšies (specialybės) gydytojo profesinę kvalifikaciją;</text:span></text:p>
      <text:p text:style-name="P179"><text:span text:style-name="T180">5.2</text:span><text:span text:style-name="T181">. pertraukiama rezidentūra – studijos, skirtos gydytojui, siekiančiam pakeisti medicinos praktikos rūšies (specialybės) gydytojo profesinę kvalifikaciją, kai studijuojama tarpsniais.</text:span></text:p>
      <text:p text:style-name="P182"><text:span text:style-name="T183">6</text:span><text:span text:style-name="T184">. Pertraukiama rezidentūra turi atitikti visus nepertraukiamo</text:span><text:span text:style-name="T185">s rezidentūros reikalavimus, išskyrus praktikumų trukmę – jie gali būti perpus trumpesni. Pertraukiamą rezidentūrą organizuojantys universitetai gali sutrumpinti pertraukiamos rezidentūros praktikumus universiteto nustatyta tvarka, suderinta su Sveikatos a</text:span><text:span text:style-name="T186">psaugos ministerija.</text:span></text:p>
      <text:p text:style-name="P187"><text:span text:style-name="T188">7</text:span><text:span text:style-name="T189">. Į rezidentūrą priimami asmenys, įgiję medicinos gydytojo profesinę kvalifikaciją ir turintys Lietuvos Respublikoje ar užsienyje išduotus Lietuvoje teisės aktų nustatyta tvarka pripažintus aukštojo mokslo diplomą ir internatūros<text:s/></text:span><text:span text:style-name="T190">pažymėjimą. Turėti internatūros pažymėjimą nereikalaujama iš gydytojo, įgijusio Lietuvoje gydytojo pediatro kvalifikaciją ir stojančio į vaikų ligų, vaikų chirurgijos arba vaikų ir paauglių psichiatrijos rezidentūrą, taip pat gydytojo Europos Sąjungos vals</text:span><text:span text:style-name="T191">tybės, Šveicarijos ar valstybės, pasirašiusios Europos ekonominės erdvės sutartį, piliečio, medicinos išsimokslinimą įgijusio ne Lietuvos Respublikoje, o kitoje Europos Sąjungos valstybėje, Šveicarijoje ar valstybėje, pasirašiusioje Europos ekonominės erdv</text:span><text:span text:style-name="T192">ės sutartį, jeigu toje valstybėje dokumentas, patvirtinantis, kad atlikta bendroji medicinos praktika, neišduodamas.</text:span></text:p>
      <text:p text:style-name="P193">8. Rezidentūros bazė – universiteto ligoninė ar kita sveikatos priežiūros įstaiga, sveikatos apsaugos ministro ir švietimo ir mokslo ministro nustatyta tvarka įgijusi teisę vykdyti rezidentūros programą ar jos dalį.<text:s/></text:p>
      <text:p text:style-name="P194">Punkto pakeitimai:</text:p>
      <text:p text:style-name="P195"><text:span text:style-name="T196">Nr.<text:s/></text:span><text:a xlink:href="https://www.e-tar.lt/portal/legalAct.html?documentId=TAR.7988153F2E48" office:target-frame-name="_top" xlink:show="replace"><text:span text:style-name="T197">91</text:span></text:a><text:span text:style-name="T198">, 2008-02-06, Žin., 2008, Nr. 19-682 (2008-02-14), i. k. 1081100NUT</text:span><text:span text:style-name="T199">A00000091</text:span></text:p>
      <text:p text:style-name="Normal"/>
      <text:p text:style-name="P200">9. Rezidentūros bazės vadovas privalo užtikrinti, kad pacientai, kurie kreipiasi į sveikatos priežiūros įstaigą, būtų informuoti, kad šioje sveikatos priežiūros įstaigoje vykdomos rezidentūros studijos. Paciento dalyvavimą mokymo procese reglamentuoja Lietuvos Respublikos pacientų teisių<text:s/><text:soft-page-break/>ir žalos sveikatai atlyginimo įstatymas (Žin., 1996, Nr. <text:a xlink:href="https://www.e-tar.lt/portal/lt/legalAct/TAR.C6E4170DB704" office:target-frame-name="_blank" xlink:show="new"><text:span text:style-name="T201">102-2317</text:span></text:a>; 2004, Nr. 115-4284) ir kiti teisės aktai.<text:s/></text:p>
      <text:p text:style-name="P202">Punkto pakeitimai:</text:p>
      <text:p text:style-name="P203"><text:span text:style-name="T204">Nr.<text:s/></text:span><text:a xlink:href="https://www.e-tar.lt/portal/legalAct.html?documentId=TAR.7988153F2E48" office:target-frame-name="_top" xlink:show="replace"><text:span text:style-name="T205">91</text:span></text:a><text:span text:style-name="T206">, 2008-02-06, Žin., 2008, Nr. 19-682 (2008-02-14), i. k. 1081100NUTA00000091</text:span></text:p>
      <text:p text:style-name="Normal"/>
      <text:p text:style-name="P207"><text:span text:style-name="T208">10</text:span><text:span text:style-name="T209">. Rezidentui rezidentūros laikas įskaitomas į gydytojo specialųjį darbo stažą.</text:span></text:p>
      <text:p text:style-name="P210"><text:span text:style-name="T211">10</text:span><text:span text:style-name="T212">1</text:span><text:span text:style-name="T213">. Skaičiuojant rezidento bazinės pareiginės algos dydį, jaunesniajam rezidentui nustatomas bazinės mėnesinės algos koeficientas – 11, o vyresniajam rezidentui – 14.</text:span><text:s/></text:p>
      <text:p text:style-name="P214">Papildyta punktu:</text:p>
      <text:p text:style-name="P215"><text:span text:style-name="T216">Nr.<text:s/></text:span><text:a xlink:href="https://www.e-tar.lt/portal/legalAct.html?documentId=TAR.7988153F2E48" office:target-frame-name="_top" xlink:show="replace"><text:span text:style-name="T217">91</text:span></text:a><text:span text:style-name="T218">, 2008-02-06, Žin., 2008, Nr. 19-682 (2008-02-14), i. k. 1081100NUTA00000091</text:span></text:p>
      <text:p text:style-name="P219">Punkto pakeitimai:</text:p>
      <text:p text:style-name="P220"><text:span text:style-name="T221">Nr.<text:s/></text:span><text:a xlink:href="https://www.e-tar.lt/portal/legalAct.html?documentId=TAR.10934D303F4D" office:target-frame-name="_top" xlink:show="replace"><text:span text:style-name="T222">45</text:span></text:a><text:span text:style-name="T223">, 2010-01-12, Žin., 2010, Nr. 8-360 (2010-01-21), i. k. 1101100NUTA00000045</text:span></text:p>
      <text:p text:style-name="P224"><text:span text:style-name="T225">Nr.<text:s/></text:span><text:a xlink:href="https://www.e-tar.lt/portal/legalAct.html?documentId=40e69710722f11e3bd0ecaffd80c672a" office:target-frame-name="_top" xlink:show="replace"><text:span text:style-name="T226">1229</text:span></text:a><text:span text:style-name="T227">, 2013-12-18, Žin., 2013, Nr. 134-6839 (2013-12-27); paskelbta T</text:span><text:span text:style-name="T228">AR 2013-12-31, i. k. 2013-00201</text:span></text:p>
      <text:p text:style-name="Normal"/>
      <text:p text:style-name="P229"><text:span text:style-name="T230">11</text:span><text:span text:style-name="T231">. Rezidento vadovui rezidentūros programos laikotarpiai, kuriuos jis vadovauja rezidentui, įskaičiuojami į gydytojo specialųjį darbo stažą.</text:span></text:p>
      <text:p text:style-name="P232"/>
      <text:p text:style-name="P233"><text:span text:style-name="T234">II</text:span><text:span text:style-name="T235">.<text:s/></text:span><text:span text:style-name="T236">REZIDENTŪROS ORGANIZAVIMAS IR VYKDYMAS</text:span></text:p>
      <text:p text:style-name="P237"/>
      <text:p text:style-name="P238"><text:span text:style-name="T239">12</text:span><text:span text:style-name="T240">. Teisę organizuoti<text:s/></text:span><text:span text:style-name="T241">rezidentūrą turi Kauno medicinos universitetas ir Vilniaus universitetas (toliau vadinama – universitetas, universitetai).</text:span></text:p>
      <text:p text:style-name="P242"><text:span text:style-name="T243">13</text:span><text:span text:style-name="T244">. Sveikatos apsaugos ministerija, atsižvelgdama į valstybės reikmes, numato, kiek gydytojų reikėtų priimti į rezidentūrą pagal<text:s/></text:span><text:span text:style-name="T245">atitinkamas programas (ne mažiau, nei tais metais baigiančiųjų medicinos krypties studijas), ir teikia pasiūlymus Švietimo ir mokslo ministerijai.</text:span></text:p>
      <text:p text:style-name="P246"><text:span text:style-name="T247">14</text:span><text:span text:style-name="T248">. Ne vėliau kaip prieš mėnesį iki priėmimo į rezidentūrą pradžios universitetai viename iš pagrindinių<text:s/></text:span><text:span text:style-name="T249">Lietuvos Respublikos dienraščių ir savo interneto svetainėse viešai skelbia rezidentūros vietų skaičių ir rezidentūros bazių, kuriose numatoma vykdyti atitinkamas rezidentūros studijas, sąrašą.</text:span></text:p>
      <text:p text:style-name="P250"><text:span text:style-name="T251">15</text:span><text:span text:style-name="T252">. Į rezidentūrą priimama konkurso būdu universiteto nust</text:span><text:span text:style-name="T253">atyta tvarka, suderinta su Švietimo ir mokslo ministerija.</text:span></text:p>
      <text:p text:style-name="P254">16. Sveikatos apsaugos ministerija su universitetu ir rezidentūros baze sudaro sutartį dėl šeimos gydytojų, gydytojų specialistų rengimo. Sutartyje numatoma valstybės biudžeto asignavimų,<text:s/>skirtų rezidento bazinei pareiginei algai, skyrimas rezidentūros bazei, rezidentų praktinio mokymo sąlygos, sutarties<text:span text:style-name="T255"><text:s/></text:span>šalių teisės ir pareigos, kiti sutartiniai įsipareigojimai.<text:s/></text:p>
      <text:p text:style-name="P256">Punkto pakeitimai:</text:p>
      <text:p text:style-name="P257"><text:span text:style-name="T258">Nr.<text:s/></text:span><text:a xlink:href="https://www.e-tar.lt/portal/legalAct.html?documentId=TAR.7988153F2E48" office:target-frame-name="_top" xlink:show="replace"><text:span text:style-name="T259">91</text:span></text:a><text:span text:style-name="T260">, 2008-02-06, Žin., 2008, Nr. 19-682 (2008-02-14), i. k. 1081100NUTA00000091</text:span></text:p>
      <text:p text:style-name="Normal"/>
      <text:p text:style-name="P261"><text:span text:style-name="T262">17</text:span><text:span text:style-name="T263">. Rezidentūros teorinį kursą skaito universiteto dėstytojai.</text:span></text:p>
      <text:p text:style-name="P264">18. Rezidento profesinės veiklos praktikos metu rezidentas įdarbinamas ir dirba gydytoju rezidentu ir įgyja specialių medicinos įgūdžių bei klinikinės patirties. Rezidentas dirba vadovaujamas rezidento vadovo. Jaunesniojo ir vyresniojo rezidento profesinės veiklos praktikos trukmę nustato sveikatos apsaugos ministras.<text:s/></text:p>
      <text:p text:style-name="P265">Punkto pakeitimai:</text:p>
      <text:p text:style-name="P266"><text:span text:style-name="T267">Nr.<text:s/></text:span><text:a xlink:href="https://www.e-tar.lt/portal/legalAct.html?documentId=TAR.7988153F2E48" office:target-frame-name="_top" xlink:show="replace"><text:span text:style-name="T268">91</text:span></text:a><text:span text:style-name="T269">, 2008-02-06, Žin., 2008, Nr. 19-682 (2008-02-14), i. k. 1081100NUTA00000091</text:span></text:p>
      <text:p text:style-name="Normal"/>
      <text:p text:style-name="P270"><text:span text:style-name="T271">19</text:span><text:span text:style-name="T272">. Rezidentas, baigęs ciklą, vertinamas universiteto nustatyta tvarka.</text:span></text:p>
      <text:p text:style-name="P273"><text:span text:style-name="T274">20</text:span><text:span text:style-name="T275">.</text:span><text:span text:style-name="T276"><text:s/>Rezidentūros programos dalis gali būti vykdoma ir kituose Lietuvos universitetuose ar jų klinikinėse bazėse universiteto nustatyta tvarka, suderinta su Švietimo ir mokslo ministerija, arba užsienio valstybių universitetuose ar jų klinikinėse bazėse pagal<text:s/></text:span><text:span text:style-name="T277">universiteto sudarytas sutartis.</text:span></text:p>
      <text:p text:style-name="P278"><text:span text:style-name="T279">21</text:span><text:span text:style-name="T280">. Rezidentūra gali būti nutraukta dėl karo tarnybos, nėštumo ir gimdymo atostogų, atostogų vaikui prižiūrėti, kol vaikui sueis 3 metai, ligos, tačiau rezidentūros trukmė dėl to negali būti sutrumpinta.</text:span></text:p>
      <text:p text:style-name="P281"><text:span text:style-name="T282">22</text:span><text:span text:style-name="T283">. Reziden</text:span><text:span text:style-name="T284">tui, nutraukusiam rezidentūrą dėl šių nuostatų 21 punkte nurodytų priežasčių, paliekama teisė studijuoti valstybės lėšomis, jeigu jis ne vėliau kaip per 3 darbo dienas po<text:s/></text:span><text:soft-page-break/><text:span text:style-name="T285">rezidentūros nutraukimo priežasties išnykimo pateikia universitetui prašymą leisti st</text:span><text:span text:style-name="T286">udijuoti toliau. Studijos iki rezidentūros nutraukimo, jeigu rezidentūra nutraukiama ne ilgiau kaip 3,5 metų, įskaitomos į bendrą studijų laiką. Jeigu studijos nutraukiamos ilgiau kaip 3,5 metų, įskaitomą laiką nustato universitetas.</text:span></text:p>
      <text:p text:style-name="P287"><text:span text:style-name="T288">23</text:span><text:span text:style-name="T289">. Rezidentūra<text:s/></text:span><text:span text:style-name="T290">gali būti nutraukta ir dėl kitų priežasčių. Tokiais atvejais rezidentui neužtikrinama teisė studijuoti valstybės lėšomis. Rezidentūros trukmė negali būti dėl to sutrumpinta.</text:span></text:p>
      <text:p text:style-name="P291"><text:span text:style-name="T292">24</text:span><text:span text:style-name="T293">. Nutraukta rezidentūra tęsiama universiteto nustatyta tvarka.</text:span></text:p>
      <text:p text:style-name="P294"><text:span text:style-name="T295">25</text:span><text:span text:style-name="T296">. Rezid</text:span><text:span text:style-name="T297">entūros programos baigimo vertinimo kriterijus nustato universitetas.</text:span></text:p>
      <text:p text:style-name="P298"><text:span text:style-name="T299">26</text:span><text:span text:style-name="T300">. Baigiamojo rezidentūros egzamino procedūrą universitetas nustato rezidentūros studijų reglamente.</text:span></text:p>
      <text:p text:style-name="P301"><text:span text:style-name="T302">27</text:span><text:span text:style-name="T303">. Išėjęs rezidentūros programą asmuo laiko baigiamąjį egzaminą ir yra<text:s/></text:span><text:span text:style-name="T304">vertinamas kvalifikacijos komisijos. Asmeniui, išlaikiusiam baigiamąjį rezidentūros egzaminą, išduodamas rezidentūros pažymėjimas, nurodantis suteiktą gydytojo specialisto arba šeimos gydytojo profesinę kvalifikaciją.</text:span></text:p>
      <text:p text:style-name="P305"><text:span text:style-name="T306">28</text:span><text:span text:style-name="T307">. Sudaroma kiekvienos rezidentūr</text:span><text:span text:style-name="T308">os programos kvalifikacijos komisija. Kvalifikacijos komisiją sudaro ne mažiau kaip 5 nariai, 2 iš jų gali skirti Sveikatos apsaugos ministerija ir Švietimo ir mokslo ministerija. Iniciatyvos teisę raštu siūlyti savo atstovus turi ir atitinkamų gydytojų sp</text:span><text:span text:style-name="T309">ecialistų draugijos. Kvalifikacijos komisijos nuostatus ir darbo reglamentą tvirtina universitetas, suderinęs juos su Sveikatos apsaugos ministerija.</text:span></text:p>
      <text:p text:style-name="P310"><text:span text:style-name="T311">29</text:span><text:span text:style-name="T312">. Rezidentūros pažymėjimą išduoda universitetas, pasirašo – kvalifikacijos komisijos pirmininkas ir<text:s/></text:span><text:span text:style-name="T313">universiteto rektorius arba jo įgaliotas asmuo.</text:span></text:p>
      <text:p text:style-name="P314"/>
      <text:p text:style-name="P315"><text:span text:style-name="T316">III</text:span><text:span text:style-name="T317">.<text:s/></text:span><text:span text:style-name="T318">UNIVERSITETO FUNKCIJOS, TEISĖS IR PAREIGOS</text:span></text:p>
      <text:p text:style-name="P319"/>
      <text:p text:style-name="P320"><text:span text:style-name="T321">30</text:span><text:span text:style-name="T322">. Universitetas:</text:span></text:p>
      <text:p text:style-name="P323"><text:span text:style-name="T324">30.1</text:span><text:span text:style-name="T325">. tvirtina rezidentūros (nepertraukiamos, pertraukiamos) studijų reglamentą;</text:span></text:p>
      <text:p text:style-name="P326"><text:span text:style-name="T327">30.2</text:span><text:span text:style-name="T328">. nustato ir tvirtina rezidentūros stu</text:span><text:span text:style-name="T329">dijų tvarką pagal rezidentūros studijų reglamentą;</text:span></text:p>
      <text:p text:style-name="P330"><text:span text:style-name="T331">30.3</text:span><text:span text:style-name="T332">. ne vėliau kaip prieš mėnesį iki baigiamojo rezidentūros egzamino sudaro kvalifikacijos komisiją, skelbia jos sudėtį ir baigiamojo rezidentūros egzamino datą;</text:span></text:p>
      <text:p text:style-name="P333"><text:span text:style-name="T334">30.4.</text:span><text:span text:style-name="T335"><text:s/>Neteko galios nuo 2008-02-15</text:span></text:p>
      <text:p text:style-name="P336">Papunkčio naikinimas:</text:p>
      <text:p text:style-name="P337"><text:span text:style-name="T338">Nr.<text:s/></text:span><text:a xlink:href="https://www.e-tar.lt/portal/legalAct.html?documentId=TAR.7988153F2E48" office:target-frame-name="_top" xlink:show="replace"><text:span text:style-name="T339">91</text:span></text:a><text:span text:style-name="T340">, 2008-02-06, Žin. 2008, Nr. 19-682 (2008-02-14), i. k. 1081100NUTA00000091</text:span></text:p>
      <text:p text:style-name="Normal"/>
      <text:p text:style-name="P341"><text:span text:style-name="T342">30.5</text:span><text:span text:style-name="T343">. rengia, derina ir tvirtina rezidentūros programas.<text:s/></text:span><text:span text:style-name="T344">Rezidentūros programos registruojamos švietimo ir mokslo ministro nustatyta tvarka;</text:span></text:p>
      <text:p text:style-name="P345"><text:span text:style-name="T346">30.6</text:span><text:span text:style-name="T347">. priima asmenis į rezidentūrą;</text:span></text:p>
      <text:p text:style-name="P348"><text:span text:style-name="T349">30.7</text:span><text:span text:style-name="T350">. pašalina iš universiteto rezidentą:</text:span></text:p>
      <text:p text:style-name="P351"><text:span text:style-name="T352">30.7.1</text:span><text:span text:style-name="T353">. šiurkščiai pažeidusį universiteto statutą, vidaus tvarką ar gydytojo profesi</text:span><text:span text:style-name="T354">nę veiklą reglamentuojančius teisės aktus;</text:span></text:p>
      <text:p text:style-name="P355"><text:span text:style-name="T356">30.7.2</text:span><text:span text:style-name="T357">. nevykdantį rezidentūros programoje nustatytų reikalavimų;</text:span></text:p>
      <text:p text:style-name="P358"><text:span text:style-name="T359">30.7.3</text:span><text:span text:style-name="T360">. nevykdantį nustatytų rezidento pareigų;</text:span></text:p>
      <text:p text:style-name="P361"><text:span text:style-name="T362">30.8.</text:span><text:span text:style-name="T363"><text:s/>Neteko galios nuo 2008-02-15</text:span></text:p>
      <text:p text:style-name="P364">Papunkčio naikinimas:</text:p>
      <text:p text:style-name="P365"><text:span text:style-name="T366">Nr.<text:s/></text:span><text:a xlink:href="https://www.e-tar.lt/portal/legalAct.html?documentId=TAR.7988153F2E48" office:target-frame-name="_top" xlink:show="replace"><text:span text:style-name="T367">91</text:span></text:a><text:span text:style-name="T368">, 2008-02-06, Žin. 2008, Nr. 19-682 (2008-02-14), i. k. 1081100NUTA00000091</text:span></text:p>
      <text:p text:style-name="Normal"/>
      <text:p text:style-name="P369"><text:span text:style-name="T370">30.9</text:span><text:span text:style-name="T371">. skiria ir atšaukia rezidentūros koordinatorius;</text:span></text:p>
      <text:p text:style-name="P372"><text:span text:style-name="T373">30.10</text:span><text:span text:style-name="T374">. teikia informaciją, susijusi</text:span><text:span text:style-name="T375">ą su rezidentūros organizavimu, Sveikatos apsaugos ministerijai, Švietimo ir mokslo ministerijai, kitoms suinteresuotoms institucijoms;</text:span></text:p>
      <text:p text:style-name="P376"><text:span text:style-name="T377">30.11</text:span><text:span text:style-name="T378">. saugo su rezidentūros organizavimu susijusius dokumentus universiteto archyve teisės aktų nustatyta tvarka.</text:span></text:p>
      <text:p text:style-name="P379"><text:span text:style-name="T380">31</text:span><text:span text:style-name="T381">. Universiteto funkcijas, teises ir pareigas nustato ir kiti teisės aktai.</text:span></text:p>
      <text:p text:style-name="P382"/>
      <text:p text:style-name="P383"><text:span text:style-name="T384">IV</text:span><text:span text:style-name="T385">. REZIDENTŪROS KOORDINATORIAUS, REZIDENTO VADOVO FUNKCIJOS,</text:span></text:p>
      <text:p text:style-name="P386"><text:span text:style-name="T387">TEISĖS, PAREIGOS, ATSAKOMYBĖ</text:span></text:p>
      <text:p text:style-name="P388"/>
      <text:p text:style-name="P389"><text:span text:style-name="T390">32</text:span><text:span text:style-name="T391">. Rezidentūrą koordinuoja, organizuoja ir už jos eigą atsako<text:s/></text:span><text:span text:style-name="T392">atitinkamos rezidentūros koordinatorius – universiteto rektoriaus įsakymu paskirtas universiteto darbuotojas. Skiriamas kiekvienos rezidentūros programos rezidentūros koordinatorius.</text:span></text:p>
      <text:p text:style-name="P393"><text:span text:style-name="T394">33</text:span><text:span text:style-name="T395">. Rezidentūros koordinatorius:</text:span></text:p>
      <text:p text:style-name="P396"><text:span text:style-name="T397">33.1</text:span><text:span text:style-name="T398">. siūlo senato nustatyta tvark</text:span><text:span text:style-name="T399">a rezidentų vadovų kandidatūras;</text:span></text:p>
      <text:p text:style-name="P400"><text:span text:style-name="T401">33.2</text:span><text:span text:style-name="T402">. sudaro rezidentams individualius studijų planus pagal rezidentūros programą;</text:span></text:p>
      <text:p text:style-name="P403"><text:span text:style-name="T404">33.3</text:span><text:span text:style-name="T405">. tvirtina rezidentų baigiamųjų darbų temas;</text:span></text:p>
      <text:p text:style-name="P406"><text:span text:style-name="T407">33.4</text:span><text:span text:style-name="T408">. kontroliuoja rezidentų individualių darbų ir studijų planų vykdymą.</text:span></text:p>
      <text:p text:style-name="P409"><text:span text:style-name="T410">3</text:span><text:span text:style-name="T411">4</text:span><text:span text:style-name="T412">. Rezidento vadovu skiriamas universiteto dėstytojas – sveikatos priežiūros specialistas, dirbantis rezidentūros bazėje ir turintis ne mažesnį kaip 5 metų darbo stažą pagal profesinę kvalifikaciją.</text:span></text:p>
      <text:p text:style-name="P413"><text:span text:style-name="T414">35</text:span><text:span text:style-name="T415">. Rezidento vadovas:</text:span></text:p>
      <text:p text:style-name="P416"><text:span text:style-name="T417">35.1</text:span><text:span text:style-name="T418">. vadovauja rezidentui</text:span><text:span text:style-name="T419"><text:s/>per atitinkamą ciklą;</text:span></text:p>
      <text:p text:style-name="P420"><text:span text:style-name="T421">35.2</text:span><text:span text:style-name="T422">. sudaro rezidentui sąlygas įgyti teorinių žinių ir praktinių įgūdžių;</text:span></text:p>
      <text:p text:style-name="P423"><text:span text:style-name="T424">35.3.</text:span><text:span text:style-name="T425"><text:s/>Neteko galios nuo 2008-02-15</text:span></text:p>
      <text:p text:style-name="P426">Papunkčio naikinimas:</text:p>
      <text:p text:style-name="P427"><text:span text:style-name="T428">Nr.<text:s/></text:span><text:a xlink:href="https://www.e-tar.lt/portal/legalAct.html?documentId=TAR.7988153F2E48" office:target-frame-name="_top" xlink:show="replace"><text:span text:style-name="T429">91</text:span></text:a><text:span text:style-name="T430">,<text:s/></text:span><text:span text:style-name="T431">2008-02-06, Žin. 2008, Nr. 19-682 (2008-02-14), i. k. 1081100NUTA00000091</text:span></text:p>
      <text:p text:style-name="Normal"/>
      <text:p text:style-name="P432"><text:span text:style-name="T433">35.4</text:span><text:span text:style-name="T434">. informuoja rezidentūros koordinatorių apie rezidentūros eigą, rezidento padarytus medicinos etikos pažeidimus;</text:span></text:p>
      <text:p text:style-name="P435"><text:span text:style-name="T436">35.5</text:span><text:span text:style-name="T437">. ciklo pabaigoje įvertina rezidento įgytas teorines</text:span><text:span text:style-name="T438"><text:s/>žinias ir praktinius įgūdžius, rašo rezidento charakteristiką;</text:span></text:p>
      <text:p text:style-name="P439"><text:span text:style-name="T440">35.6</text:span><text:span text:style-name="T441">. teisės aktų nustatyta tvarka atsako už:</text:span></text:p>
      <text:p text:style-name="P442"><text:span text:style-name="T443">35.6.1</text:span><text:span text:style-name="T444">. pavedimą rezidentui, teikiančiam sveikatos priežiūros paslaugas, savarankiškai atlikti darbus ar veiksmus;</text:span></text:p>
      <text:p text:style-name="P445"><text:span text:style-name="T446">35.6.2.</text:span><text:span text:style-name="T447"><text:s/>Neteko galios n</text:span><text:span text:style-name="T448">uo 2008-02-15</text:span></text:p>
      <text:p text:style-name="P449">Papunkčio naikinimas:</text:p>
      <text:p text:style-name="P450"><text:span text:style-name="T451">Nr.<text:s/></text:span><text:a xlink:href="https://www.e-tar.lt/portal/legalAct.html?documentId=TAR.7988153F2E48" office:target-frame-name="_top" xlink:show="replace"><text:span text:style-name="T452">91</text:span></text:a><text:span text:style-name="T453">, 2008-02-06, Žin. 2008, Nr. 19-682 (2008-02-14), i. k. 1081100NUTA00000091</text:span></text:p>
      <text:p text:style-name="Normal"/>
      <text:p text:style-name="P454"><text:span text:style-name="T455">36</text:span><text:span text:style-name="T456">. Rezidento vadovas vienu metu gali vadovauti</text:span><text:span text:style-name="T457"><text:s/>ne daugiau kaip 4 rezidentams.</text:span></text:p>
      <text:p text:style-name="P458"><text:span text:style-name="T459">37</text:span><text:span text:style-name="T460">. Rezidentui budint rezidentūros bazėje, rezidento vadovo pareigas vykdo budintysis gydytojas.</text:span></text:p>
      <text:p text:style-name="P461"/>
      <text:p text:style-name="P462"><text:span text:style-name="T463">V</text:span><text:span text:style-name="T464">.<text:s/></text:span><text:span text:style-name="T465">REZIDENTŪROS BAZĖ</text:span></text:p>
      <text:p text:style-name="P466"/>
      <text:p text:style-name="P467"><text:span text:style-name="T468">38</text:span><text:span text:style-name="T469">. Sveikatos priežiūros įstaiga turi iniciatyvos teisę kreiptis su prašymu įvertinti ją a</text:span><text:span text:style-name="T470">titinkamai rezidentūros programos profesinės veiklos praktikai atlikti.</text:span></text:p>
      <text:p text:style-name="P471"><text:span text:style-name="T472">39</text:span><text:span text:style-name="T473">. Rezidentūros bazės vadovas ne vėliau kaip prieš 2 mėnesius iki priėmimo į rezidentūrą dokumentų priėmimo pradžios universitetui pateikia paraišką atlikti rezidentūros programos</text:span><text:span text:style-name="T474"><text:s/>profesinės veiklos praktiką, nurodydamas rezidentūros vietų skaičių, galimybes aprūpinti rezidentus gyvenamuoju plotu ir kitas sąlygas.</text:span></text:p>
      <text:p text:style-name="P475"><text:span text:style-name="T476">40</text:span><text:span text:style-name="T477">. Rezidentūros bazė turi atitikti universiteto nustatytus atitinkamos rezidentūros programos ar jos dalies vykdym</text:span><text:span text:style-name="T478">o reikalavimus ir sudaryti rezidentui sąlygas įgyti praktinių įgūdžių.</text:span></text:p>
      <text:p text:style-name="P479"><text:span text:style-name="T480">41</text:span><text:span text:style-name="T481">. Rezidentūros bazės vadovas privalo sudaryti rezidentui sąlygas vykdyti rezidentūros programą.</text:span></text:p>
      <text:p text:style-name="P482">42. Rezidentūros bazės vadovas sudaro su rezidentu terminuotą darbo sutartį, skirdamas jį į gydytojo rezidento pareigas visam teisės aktuose nustatytam darbo laikui.<text:s/></text:p>
      <text:p text:style-name="P483">Punkto pakeitimai:</text:p>
      <text:p text:style-name="P484"><text:span text:style-name="T485">Nr.<text:s/></text:span><text:a xlink:href="https://www.e-tar.lt/portal/legalAct.html?documentId=TAR.7988153F2E48" office:target-frame-name="_top" xlink:show="replace"><text:span text:style-name="T486">91</text:span></text:a><text:span text:style-name="T487">, 2008-02-06, Žin., 2008, Nr. 19-682 (2008-02-14), i. k. 1081</text:span><text:span text:style-name="T488">100NUTA00000091</text:span></text:p>
      <text:p text:style-name="Normal"/>
      <text:p text:style-name="P489"><text:span text:style-name="T490">43</text:span><text:span text:style-name="T491">. Rezidentūros bazės vadovas ar jo įgaliotas asmuo rezidentui, baigusiam visą toje rezidentūros bazėje numatytą rezidentūros programos dalį, išduoda universitetų nustatytos formos pažymą, patvirtinančią praktinių įgūdžių įgijimą per<text:s/></text:span><text:span text:style-name="T492">ciklą.</text:span></text:p>
      <text:p text:style-name="P493"/>
      <text:p text:style-name="P494"><text:span text:style-name="T495">VI</text:span><text:span text:style-name="T496">.<text:s/></text:span><text:span text:style-name="T497">REZIDENTO TEISĖS, PAREIGOS, ATSAKOMYBĖ</text:span></text:p>
      <text:p text:style-name="P498"/>
      <text:p text:style-name="P499"><text:span text:style-name="T500">44</text:span><text:span text:style-name="T501">. Rezidento teises, pareigas ir atsakomybę nustato šie nuostatai, rezidentūros reglamentas, rezidentūros bazės vadovo patvirtintas rezidento pareigybės aprašymas, kiti teisės aktai.</text:span></text:p>
      <text:p text:style-name="P502"><text:span text:style-name="T503">45</text:span><text:span text:style-name="T504">.<text:s/></text:span><text:span text:style-name="T505">Rezidento teisės:</text:span></text:p>
      <text:p text:style-name="P506"><text:span text:style-name="T507">45.1</text:span><text:span text:style-name="T508">. gauti Lietuvos Respublikos Vyriausybės nustatyta tvarka valstybės paramą;</text:span></text:p>
      <text:p text:style-name="P509"><text:span text:style-name="T510">45.2</text:span><text:span text:style-name="T511">. išrašyti sveikatos apsaugos ministro nustatyta tvarka receptus;</text:span></text:p>
      <text:p text:style-name="P512"><text:span text:style-name="T513">45.3</text:span><text:span text:style-name="T514">. raštu atsisakyti vykdyti rezidento vadovo pavedimus, jeigu neturi reikia</text:span><text:span text:style-name="T515">mos kompetencijos ir kvalifikacijos. Tai rezidento neatleidžia nuo rezidentūros programos vykdymo;</text:span></text:p>
      <text:p text:style-name="P516"><text:span text:style-name="T517">45.4</text:span><text:span text:style-name="T518">. išėjus rezidentūros programą, laikyti baigiamąjį rezidentūros egzaminą.</text:span></text:p>
      <text:p text:style-name="P519"><text:span text:style-name="T520">46</text:span><text:span text:style-name="T521">. Rezidento pareigos:</text:span></text:p>
      <text:p text:style-name="P522"><text:span text:style-name="T523">46.1</text:span><text:span text:style-name="T524">. laikytis universiteto ar rezidentūros</text:span><text:span text:style-name="T525"><text:s/>bazės vidaus tvarkos taisyklių ir Lietuvos Respublikos teisės aktų, reglamentuojančių gydytojo profesinę veiklą;</text:span></text:p>
      <text:p text:style-name="P526"><text:span text:style-name="T527">46.2</text:span><text:span text:style-name="T528">. atliekant profesinės veiklos praktiką, taip pat lankantis pas pacientą, teikti sveikatos priežiūros paslaugas šių nuostatų ir kitų t</text:span><text:span text:style-name="T529">eisės aktų nustatyta tvarka tik įgijus būtinų žinių ir įgūdžių, neviršijant įgytos kompetencijos ir kvalifikacijos;</text:span></text:p>
      <text:p text:style-name="P530">Papunkčio pakeitimai:</text:p>
      <text:p text:style-name="P531"><text:span text:style-name="T532">Nr.<text:s/></text:span><text:a xlink:href="https://www.e-tar.lt/portal/legalAct.html?documentId=TAR.7988153F2E48" office:target-frame-name="_top" xlink:show="replace"><text:span text:style-name="T533">91</text:span></text:a><text:span text:style-name="T534">, 2008-02-06, Žin., 2008, Nr.<text:s/></text:span><text:span text:style-name="T535">19-682 (2008-02-14), i. k. 1081100NUTA00000091</text:span></text:p>
      <text:p text:style-name="Normal"/>
      <text:p text:style-name="P536"><text:span text:style-name="T537">46.3</text:span><text:span text:style-name="T538">. gerbti pacientų teises, jų nepažeisti;</text:span></text:p>
      <text:p text:style-name="P539"><text:span text:style-name="T540">46.4</text:span><text:span text:style-name="T541">. laikytis medicinos etikos principų;</text:span></text:p>
      <text:p text:style-name="P542"><text:span text:style-name="T543">46.5</text:span><text:span text:style-name="T544">. teisės aktų nustatyta tvarka tvarkyti medicinos dokumentus;</text:span></text:p>
      <text:p text:style-name="P545"><text:span text:style-name="T546">46.6</text:span><text:span text:style-name="T547">. vykdyti rezidentūros programą;</text:span></text:p>
      <text:p text:style-name="P548"><text:span text:style-name="T549">46.7</text:span><text:span text:style-name="T550">. asmeniniu gydytojo spaudu patvirtinti medicinos dokumentų ir receptų įrašus;</text:span></text:p>
      <text:p text:style-name="P551"><text:span text:style-name="T552">46.8</text:span><text:span text:style-name="T553">. per studijas rezidentūroje rašyti rezidentūros baigiamąjį darbą ar mokslinį straipsnį pagal rezidentūros programą. Šio darbo ar mokslinio straipsnio pristatymo t</text:span><text:span text:style-name="T554">varką nustato rezidentūros programa.</text:span></text:p>
      <text:p text:style-name="P555"><text:span text:style-name="T556">47</text:span><text:span text:style-name="T557">. Budėti rezidentūros bazėje rezidentas privalo, jeigu per ciklą sveikatos priežiūros paslaugos joje teikiamos visą parą.</text:span></text:p>
      <text:p text:style-name="P558">48. Rezidentas teisės aktų nustatyta tvarka atsako už veikas, kuriomis galėjo sukelti<text:s/>ar padarė žalą paciento sveikatai ar gyvybei.<text:s/></text:p>
      <text:p text:style-name="P559">Punkto pakeitimai:</text:p>
      <text:p text:style-name="P560"><text:span text:style-name="T561">Nr.<text:s/></text:span><text:a xlink:href="https://www.e-tar.lt/portal/legalAct.html?documentId=TAR.7988153F2E48" office:target-frame-name="_top" xlink:show="replace"><text:span text:style-name="T562">91</text:span></text:a><text:span text:style-name="T563">, 2008-02-06, Žin., 2008, Nr. 19-682 (2008-02-14), i. k. 1081100NUTA00000091</text:span></text:p>
      <text:p text:style-name="Normal"/>
      <text:p text:style-name="P564"><text:span text:style-name="T565">VII</text:span><text:span text:style-name="T566">.<text:s/></text:span><text:span text:style-name="T567">REZIDENTŪROS</text:span><text:span text:style-name="T568"><text:s/>FINANSAVIMAS</text:span></text:p>
      <text:p text:style-name="P569"/>
      <text:p text:style-name="P570">49. Rezidentūra finansuojama iš Lietuvos Respublikos valstybės biudžeto asignavimų, skiriamų universitetams ir Sveikatos apsaugos ministerijai.<text:s/></text:p>
      <text:p text:style-name="P571">Punkto pakeitimai:</text:p>
      <text:p text:style-name="P572"><text:span text:style-name="T573">Nr.<text:s/></text:span><text:a xlink:href="https://www.e-tar.lt/portal/legalAct.html?documentId=TAR.7988153F2E48" office:target-frame-name="_top" xlink:show="replace"><text:span text:style-name="T574">91</text:span></text:a><text:span text:style-name="T575">, 2008-02-06, Žin., 2008, Nr. 19-682 (2008-02-14), i. k. 1081100NUTA00000091</text:span></text:p>
      <text:p text:style-name="Normal"/>
      <text:soft-page-break/>
      <text:p text:style-name="P576">PATVIRTINTA</text:p>
      <text:p text:style-name="P584">Lietuvos Respublikos Vyriausybės</text:p>
      <text:p text:style-name="P585">2003 m. spalio 31 d.<text:s/>nutarimu Nr. 1359</text:p>
      <text:p text:style-name="P586"/>
      <text:p text:style-name="P587"><text:span text:style-name="T588">GYDYTOJO RENGIMO REZIDENTŪROJE TRUKMĖ PAGAL SPECIALYBES</text:span></text:p>
      <text:p text:style-name="P589"/>
      <text:p text:style-name="P590"><text:span text:style-name="T591">1</text:span><text:span text:style-name="T592">. 6 metai – vaikų ligos</text:span><text:span text:style-name="T593">1</text:span><text:span text:style-name="T594">.</text:span></text:p>
      <text:p text:style-name="P595"><text:span text:style-name="T596">2</text:span><text:span text:style-name="T597">. 5 metai:</text:span></text:p>
      <text:p text:style-name="P598"><text:span text:style-name="T599">2.1</text:span><text:span text:style-name="T600">. abdominalinė chirurgija;</text:span></text:p>
      <text:p text:style-name="P601"><text:span text:style-name="T602">2.2</text:span><text:span text:style-name="T603">. chirurgija;</text:span></text:p>
      <text:p text:style-name="P604"><text:span text:style-name="T605">2.3</text:span><text:span text:style-name="T606">. kraujagyslių chirurgija;</text:span></text:p>
      <text:p text:style-name="P607"><text:span text:style-name="T608">2.4</text:span><text:span text:style-name="T609">. krūtinės chirurgija;</text:span></text:p>
      <text:p text:style-name="P610"><text:span text:style-name="T611">2.5</text:span><text:span text:style-name="T612">.<text:s/></text:span><text:span text:style-name="T613">neurochirurgija;</text:span></text:p>
      <text:p text:style-name="P614"><text:span text:style-name="T615">2.6</text:span><text:span text:style-name="T616">. ortopedija ir traumatologija;</text:span></text:p>
      <text:p text:style-name="P617"><text:span text:style-name="T618">2.7</text:span><text:span text:style-name="T619">. plastinė ir rekonstrukcinė chirurgija;</text:span></text:p>
      <text:p text:style-name="P620"><text:span text:style-name="T621">2.8</text:span><text:span text:style-name="T622">. širdies chirurgija;</text:span></text:p>
      <text:p text:style-name="P623"><text:span text:style-name="T624">2.9</text:span><text:span text:style-name="T625">. urologija;</text:span></text:p>
      <text:p text:style-name="P626"><text:span text:style-name="T627">2.10</text:span><text:span text:style-name="T628">. vaikų chirurgija;</text:span></text:p>
      <text:p text:style-name="P629"><text:span text:style-name="T630">2.11</text:span><text:span text:style-name="T631">. vaikų ligos</text:span><text:span text:style-name="T632">2</text:span><text:span text:style-name="T633">;</text:span></text:p>
      <text:p text:style-name="P634"><text:span text:style-name="T635">2.12</text:span><text:span text:style-name="T636">. veido ir žandikaulių chirurgija;</text:span></text:p>
      <text:p text:style-name="P637"><text:span text:style-name="T638">2.13</text:span><text:span text:style-name="T639">. vidaus ligos.</text:span></text:p>
      <text:p text:style-name="P640"><text:span text:style-name="T641">2.14</text:span><text:span text:style-name="T642">. chemoterapinė onkologija</text:span><text:s/></text:p>
      <text:p text:style-name="P643">Papildyta punktu:</text:p>
      <text:p text:style-name="P644"><text:span text:style-name="T645">Nr.<text:s/></text:span><text:a xlink:href="https://www.e-tar.lt/portal/legalAct.html?documentId=TAR.566659DBD125" office:target-frame-name="_top" xlink:show="replace"><text:span text:style-name="T646">1041</text:span></text:a><text:span text:style-name="T647">, 2011-08-31, Žin., 2011, Nr. 111-5225 (2011-09-08), i. k. 1111100NUTA00001041</text:span></text:p>
      <text:p text:style-name="Normal"/>
      <text:p text:style-name="P648"><text:span text:style-name="T649">2.15</text:span><text:span text:style-name="T650">.<text:s/></text:span><text:span text:style-name="T651">skubioji medicina.</text:span><text:s/></text:p>
      <text:p text:style-name="P652">Papildyta papunkčiu:</text:p>
      <text:p text:style-name="P653"><text:span text:style-name="T654">Nr.<text:s/></text:span><text:a xlink:href="https://www.e-tar.lt/portal/legalAct.html?documentId=40e69710722f11e3bd0ecaffd80c672a" office:target-frame-name="_top" xlink:show="replace"><text:span text:style-name="T655">1229</text:span></text:a><text:span text:style-name="T656">, 2013-12-18, Žin., 2013, Nr. 134-6839 (2013-12-27); paskelbta TAR 2013-12-31, i. k. 2013-00201</text:span></text:p>
      <text:p text:style-name="Normal"/>
      <text:p text:style-name="P657"><text:span text:style-name="T658">3</text:span><text:span text:style-name="T659">. 4 m</text:span><text:span text:style-name="T660">etai:</text:span></text:p>
      <text:p text:style-name="P661"><text:span text:style-name="T662">3.1</text:span><text:span text:style-name="T663">. akušerija ir ginekologija;</text:span></text:p>
      <text:p text:style-name="P664"><text:span text:style-name="T665">3.2</text:span><text:span text:style-name="T666">. alergologija ir klinikinė imunologija;</text:span></text:p>
      <text:p text:style-name="P667"><text:span text:style-name="T668">3.3</text:span><text:span text:style-name="T669">. anesteziologija ir reanimatologija;</text:span></text:p>
      <text:p text:style-name="P670"><text:span text:style-name="T671">3.4</text:span><text:span text:style-name="T672">. darbo medicina;</text:span></text:p>
      <text:p text:style-name="P673"><text:span text:style-name="T674">3.5</text:span><text:span text:style-name="T675">. dermatovenerologija;</text:span></text:p>
      <text:p text:style-name="P676"><text:span text:style-name="T677">3.6</text:span><text:span text:style-name="T678">. endokrinologija;</text:span></text:p>
      <text:p text:style-name="P679"><text:span text:style-name="T680">3.7</text:span><text:span text:style-name="T681">. gastroenterologija;</text:span></text:p>
      <text:p text:style-name="P682"><text:span text:style-name="T683">3.8</text:span><text:span text:style-name="T684">. gene</text:span><text:span text:style-name="T685">tika;</text:span></text:p>
      <text:p text:style-name="P686"><text:span text:style-name="T687">3.9</text:span><text:span text:style-name="T688">. geriatrija;</text:span></text:p>
      <text:p text:style-name="P689"><text:span text:style-name="T690">3.10</text:span><text:span text:style-name="T691">. hematologija;</text:span></text:p>
      <text:p text:style-name="P692"><text:span text:style-name="T693">3.11</text:span><text:span text:style-name="T694">. infekcinės ligos;</text:span></text:p>
      <text:p text:style-name="P695"><text:span text:style-name="T696">3.12</text:span><text:span text:style-name="T697">. kardiologija;</text:span></text:p>
      <text:p text:style-name="P698"><text:span text:style-name="T699">3.13</text:span><text:span text:style-name="T700">. laboratorinė medicina;</text:span></text:p>
      <text:p text:style-name="P701"><text:span text:style-name="T702">3.14</text:span><text:span text:style-name="T703">. nefrologija;</text:span></text:p>
      <text:p text:style-name="P704"><text:span text:style-name="T705">3.15</text:span><text:span text:style-name="T706">. neurologija;</text:span></text:p>
      <text:p text:style-name="P707"><text:span text:style-name="T708">3.16.</text:span><text:span text:style-name="T709"><text:s/>Neteko galios nuo 2011-09-09</text:span></text:p>
      <text:p text:style-name="P710">Papunkčio naikinimas:</text:p>
      <text:p text:style-name="P711"><text:span text:style-name="T712">Nr.<text:s/></text:span><text:a xlink:href="https://www.e-tar.lt/portal/legalAct.html?documentId=TAR.566659DBD125" office:target-frame-name="_top" xlink:show="replace"><text:span text:style-name="T713">1041</text:span></text:a><text:span text:style-name="T714">, 2011-08-31, Žin. 2011, Nr. 111-5225 (2011-09-08), i. k. 1111100NUTA00001041</text:span></text:p>
      <text:p text:style-name="Normal"/>
      <text:p text:style-name="P715"><text:span text:style-name="T716">3.17</text:span><text:span text:style-name="T717">. radioterapinė onkologija;</text:span></text:p>
      <text:p text:style-name="P718"><text:span text:style-name="T719">3.18</text:span><text:span text:style-name="T720">. patologija;</text:span></text:p>
      <text:p text:style-name="P721"><text:span text:style-name="T722">3.19</text:span><text:span text:style-name="T723">. psichiatrija;</text:span></text:p>
      <text:p text:style-name="P724"><text:span text:style-name="T725">3.20</text:span><text:span text:style-name="T726">.<text:s/></text:span><text:span text:style-name="T727">pulmonologija;</text:span></text:p>
      <text:p text:style-name="P728"><text:span text:style-name="T729">3.21</text:span><text:span text:style-name="T730">. radiologija;</text:span></text:p>
      <text:p text:style-name="P731"><text:span text:style-name="T732">3.22</text:span><text:span text:style-name="T733">. reumatologija;</text:span></text:p>
      <text:p text:style-name="P734"><text:span text:style-name="T735">3.23</text:span><text:span text:style-name="T736">. teismo medicina;</text:span></text:p>
      <text:p text:style-name="P737"><text:span text:style-name="T738">3.24</text:span><text:span text:style-name="T739">. vaikų ir paauglių psichiatrija;</text:span></text:p>
      <text:p text:style-name="P740"><text:span text:style-name="T741">3.25</text:span><text:span text:style-name="T742">. vaikų ligos-</text:span><text:span text:style-name="T743">3</text:span><text:span text:style-name="T744">.</text:span></text:p>
      <text:p text:style-name="P745"><text:span text:style-name="T746">4</text:span><text:span text:style-name="T747">. 3 metai:</text:span></text:p>
      <text:p text:style-name="P748"><text:span text:style-name="T749">4.1</text:span><text:span text:style-name="T750">. dietologija;</text:span></text:p>
      <text:p text:style-name="P751"><text:span text:style-name="T752">4.2</text:span><text:span text:style-name="T753">. fizinė medicina ir reabilitacija;</text:span></text:p>
      <text:p text:style-name="P754"><text:span text:style-name="T755">4.3</text:span><text:span text:style-name="T756">. klinikinė</text:span><text:span text:style-name="T757"><text:s/>toksikologija;</text:span></text:p>
      <text:p text:style-name="P758"><text:span text:style-name="T759">4.4</text:span><text:span text:style-name="T760">. oftalmologija;</text:span></text:p>
      <text:p text:style-name="P761"><text:span text:style-name="T762">4.5</text:span><text:span text:style-name="T763">. otorinolaringologija;</text:span></text:p>
      <text:p text:style-name="P764"><text:span text:style-name="T765">4.6</text:span><text:span text:style-name="T766">. sporto medicina;</text:span></text:p>
      <text:p text:style-name="P767"><text:span text:style-name="T768">4.7</text:span><text:span text:style-name="T769">. šeimos medicina.</text:span></text:p>
      <text:p text:style-name="P770"/>
      <text:p text:style-name="P771">______________</text:p>
      <text:p text:style-name="P772"/>
      <text:p text:style-name="P773"><text:span text:style-name="T774">1</text:span><text:span text:style-name="T775"><text:s/>Studijuojamos vaikų ligos ir papildomai – viena iš siauresnių vaikų ligų specialybių, įgyjama vaikų ligų gydytojo<text:s/></text:span><text:span text:style-name="T776">ir gydytojo vaikų kardiologo arba gydytojo vaikų neurologo, arba vaikų intensyviosios terapijos gydytojo profesinė kvalifikacija.</text:span></text:p>
      <text:p text:style-name="P777"><text:span text:style-name="T778">2</text:span><text:span text:style-name="T779"><text:s/>Studijuojamos vaikų ligos ir papildomai – viena iš siauresnių vaikų ligų specialybių, įgyjama vaikų ligų gydytojo ir gydytoj</text:span><text:span text:style-name="T780">o neonatologo arba gydytojo vaikų endokrinologo, arba gydytojo vaikų gastroenterologo, arba gydytojo vaikų hematologo, arba gydytojo vaikų pulmonologo, arba gydytojo vaikų nefrologo profesinė kvalifikacija.</text:span></text:p>
      <text:p text:style-name="P781"><text:span text:style-name="T782">3</text:span><text:span text:style-name="T783"><text:s/>Studijuojamos tik vaikų ligos ir įgyjama tik va</text:span><text:span text:style-name="T784">ikų ligų gydytojo profesinė kvalifikacija.</text:span></text:p>
      <text:p text:style-name="P785"/>
      <text:p text:style-name="Normal"/>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yriausybė, Nutarimas</text:span></text:p>
      <text:p text:style-name="P795"><text:span text:style-name="T796">Nr.<text:s/></text:span><text:a xlink:href="https://www.e-tar.lt/portal/legalAct.html?documentId=TAR.7988153F2E48" office:target-frame-name="_top" xlink:show="replace"><text:span text:style-name="T797">91</text:span></text:a><text:span text:style-name="T798">, 2008-02-06, Žin., 2008, Nr. 19-682 (2008-02-14), i. k.<text:s/></text:span><text:span text:style-name="T799">1081100NUTA00000091</text:span></text:p>
      <text:p text:style-name="P800"><text:span text:style-name="T801">Dėl Lietuvos Respublikos Vyriausybės 2003 m. spalio 31 d. nutarimo Nr. 1359 "Dėl gydytojų rengimo" pakeitimo</text:span></text:p>
      <text:p text:style-name="P802"/>
      <text:p text:style-name="P803"><text:span text:style-name="T804">2.</text:span></text:p>
      <text:p text:style-name="P805"><text:span text:style-name="T806">Lietuvos Respublikos Vyriausybė, Nutarimas</text:span></text:p>
      <text:p text:style-name="P807"><text:span text:style-name="T808">Nr.<text:s/></text:span><text:a xlink:href="https://www.e-tar.lt/portal/legalAct.html?documentId=TAR.10934D303F4D" office:target-frame-name="_top" xlink:show="replace"><text:span text:style-name="T809">45</text:span></text:a><text:span text:style-name="T810">, 2010-01-12, Žin., 2010, Nr. 8-360 (2010-01-21), i. k. 1101100NUTA00000045</text:span></text:p>
      <text:p text:style-name="P811"><text:span text:style-name="T812">Dėl Lietuvos Respublikos Vyriausybės 2003 m. spalio 31 d. nutarimo Nr. 1359 "Dėl gydytojų rengimo" pakeitimo</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566659DBD125" office:target-frame-name="_top" xlink:show="replace"><text:span text:style-name="T820">1041</text:span></text:a><text:span text:style-name="T821">, 2011-08-31, Žin., 2011, Nr. 111-5225 (2011-09-08), i. k. 1111100NUTA00001041</text:span></text:p>
      <text:p text:style-name="P822"><text:span text:style-name="T823">Dėl Lietuvos Respublikos Vyriausybės 2003 m. spalio 31 d. nutarimo Nr. 1359 "Dėl gydytojų rengimo" pake</text:span><text:span text:style-name="T824">it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40e69710722f11e3bd0ecaffd80c672a" office:target-frame-name="_top" xlink:show="replace"><text:span text:style-name="T832">1229</text:span></text:a><text:span text:style-name="T833">, 2013-12-18, Žin., 2013, Nr. 134-6839 (2013-12-27); paskelbta TAR 2013-12-31, i. k. 2013-00201</text:span></text:p>
      <text:p text:style-name="P834"><text:span text:style-name="T835">D</text:span><text:span text:style-name="T836">ėl Lietuvos Respublikos Vyriausybės 2003 m. spalio 31 d. nutarimo Nr. 1359 "Dėl Gydytojų reng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2</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06:53:00Z</meta:creation-date>
    <dc:date>2017-12-29T06:53:00Z</dc:date>
    <meta:template xlink:href="Normal.dotm" xlink:type="simple"/>
    <meta:editing-cycles>2</meta:editing-cycles>
    <meta:editing-duration>PT0S</meta:editing-duration>
    <meta:document-statistic meta:page-count="9" meta:paragraph-count="270" meta:word-count="3191" meta:character-count="26793" meta:row-count="918" meta:non-whitespace-character-count="23872"/>
  </office:meta>
</office:document-meta>
</file>