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language-asian="lt" style:country-asian="LT"/>
    </style:style>
    <style:style style:name="P41"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language-asian="lt" style:country-asian="LT"/>
    </style:style>
    <style:style style:name="P4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language-asian="lt" style:country-asian="LT"/>
    </style:style>
    <style:style style:name="P45" style:parent-style-name="Normal" style:family="paragraph">
      <style:paragraph-properties fo:text-align="justify" fo:text-indent="0.5416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keep-with-next="alway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letter-spacing="-0.001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text-indent="3.543in" style:page-number="1"/>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FootnoteReference"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FootnoteReference"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FootnoteReference"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9">Nutarimas netenka galios 2019-02-19:</text:span></text:p>
      <text:p text:style-name="P10"><text:span text:style-name="T11">Lietuvos Respublikos Vyriausybė, Nutarimas</text:span></text:p>
      <text:p text:style-name="P12"><text:span text:style-name="T13">Nr.<text:s/></text:span><text:a xlink:href="https://www.e-tar.lt/portal/legalAct.html?documentId=746d03a0335c11e99595d005d42b863e" office:target-frame-name="_top" xlink:show="replace"><text:span text:style-name="T14">144</text:span></text:a><text:span text:style-name="T15">, 2019-02-13, paskelbta TAR 2019-02-18, i. k. 2019-02525</text:span></text:p>
      <text:p text:style-name="P16"><text:span text:style-name="T17">Dėl Medicinos</text:span><text:span text:style-name="T18"><text:s/>rezidentūros studijų ir odontologijos rezidentūros studijų programų vykdymo reikalavimų ir priežiūros tvarkos aprašo patvirtinimo</text:span></text:p>
      <text:p text:style-name="P19"/>
      <text:p text:style-name="P20"><text:span text:style-name="T21">Suvestinė redakcija nuo 2018-01-01 iki 2019-02-18</text:span></text:p>
      <text:p text:style-name="P22"/>
      <text:p text:style-name="P23"><text:span text:style-name="T24">Nutarimas paskelbtas: Žin. 2003, Nr.<text:s/></text:span><text:a xlink:href="https://www.e-tar.lt/portal/legalAct.html?documentId=TAR.F1D2EF137C18" office:target-frame-name="_top" xlink:show="replace"><text:span text:style-name="T25">104-4667</text:span></text:a><text:span text:style-name="T26">, i. k. 1031100NUTA00001359</text:span></text:p>
      <text:p text:style-name="P27"/>
      <text:p text:style-name="P28">Nauja redakcija nuo 2015-06-16:</text:p>
      <text:p text:style-name="Normal"><text:span text:style-name="T29">Nr.<text:s/></text:span><text:a xlink:href="https://www.e-tar.lt/portal/legalAct.html?documentId=5b23bff0132711e58569be21ff080a8c" office:target-frame-name="_top" xlink:show="replace"><text:span text:style-name="T30">589</text:span></text:a><text:span text:style-name="T31">, 2015-06-09, paskelbta TAR 2015-06-</text:span><text:span text:style-name="T32">15, i. k. 2015-09282</text:span></text:p>
      <text:p text:style-name="P33"/>
      <text:p text:style-name="P34">Lietuvos Respublikos Vyriausybė</text:p>
      <text:p text:style-name="P35"/>
      <text:p text:style-name="P36"><text:span text:style-name="T37">NUTARIMAS</text:span></text:p>
      <text:p text:style-name="P38"><text:span text:style-name="T39">DĖL GYDYTOJŲ RENGIMO</text:span></text:p>
      <text:p text:style-name="P40"/>
      <text:p text:style-name="P41"><text:span text:style-name="T42">2003 m. spalio 31 d. Nr. 1359</text:span></text:p>
      <text:p text:style-name="P43">Vilnius</text:p>
      <text:p text:style-name="P44"/>
      <text:p text:style-name="P45"><text:span text:style-name="T46">Vadovaudamasi Lietuvos Respublikos medicinos praktikos įstatymo 3 straipsniu ir įgyvendindama 2005 m. rugsėjo 7 d. Europos<text:s/></text:span><text:span text:style-name="T47">Parlamento ir Tarybos direktyvą 2005/36/EB dėl profesinių kvalifikacijų pripažinimo (OL 2005 L 255, p. 22) su paskutiniais pakeitimais, padarytais 2013 m. gegužės 13 d. Tarybos direktyva 2013/25/ES (OL 2013 L 158, p. 368), Lietuvos Respublikos Vyriausybė</text:span><text:span text:style-name="T48"><text:s/></text:span><text:span text:style-name="T49">n</text:span><text:span text:style-name="T50">utari</text:span><text:span text:style-name="T51">a:</text:span></text:p>
      <text:p text:style-name="P52"><text:span text:style-name="T53">1</text:span><text:span text:style-name="T54">. Nustatyti, kad:</text:span></text:p>
      <text:p text:style-name="P55"><text:span text:style-name="T56">1.1</text:span><text:span text:style-name="T57">. Asmeniui, baigusiam 6 metų vientisąsias universitetines medicinos krypties studijas pagal studijų programą, įregistruotą iki šio nutarimo įsigaliojimo, ir siekiančiam įgyti medicinos gydytojo, šeimos gydytojo ar gydyto</text:span><text:span text:style-name="T58">jo specialisto profesinę kvalifikaciją, atskirai organizuojamos vienų metų (40 kreditų) medicinos internatūros studijos, skirtos pakankamai bendrosios medicinos klinikinei patirčiai įgyti. Šios studijos organizuojamos ir finansuojamos laikantis šiuo nutari</text:span><text:span text:style-name="T59">mu patvirtintų Medicinos rezidentūros nuostatų. Jas baigusiems asmenims išduodamas internatūros pažymėjimas.</text:span></text:p>
      <text:p text:style-name="P60"><text:span text:style-name="T61">1.2</text:span><text:span text:style-name="T62">. Profesinės kvalifikacijos pažymėjimas, kuriame nurodyta suteikta medicinos gydytojo kvalifikacija, prilyginamas internatūros pažymėjimui.</text:span></text:p>
      <text:p text:style-name="P63"><text:span text:style-name="T64">1.3</text:span><text:span text:style-name="T65">. Bendrosios praktikos gydytojo profesinė kvalifikacija prilyginama šeimos gydytojo profesinei kvalifikacijai.</text:span></text:p>
      <text:p text:style-name="P66"><text:span text:style-name="T67">1.4</text:span><text:span text:style-name="T68">. Asmeniui, pradėjusiam medicinos rezidentūros studijas iki šio nutarimo įsigaliojimo, jo prašymu turi būti sudarytos sąlygos šias<text:s/></text:span><text:span text:style-name="T69">rezidentūros studijas tęsti laikantis rezidentūros reglamento, patvirtinto iki šio nutarimo įsigaliojimo.</text:span></text:p>
      <text:p text:style-name="P70"><text:span text:style-name="T71">2</text:span><text:span text:style-name="T72">. Patvirtinti pridedamus:</text:span></text:p>
      <text:p text:style-name="P73"><text:span text:style-name="T74">2.1</text:span><text:span text:style-name="T75">. Medicinos rezidentūros nuostatus.</text:span></text:p>
      <text:p text:style-name="P76"><text:span text:style-name="T77">2.2</text:span><text:span text:style-name="T78">. Gydytojo rengimo rezidentūroje trukmę pagal specialybes.</text:span><text:s/></text:p>
      <text:p text:style-name="P79"/>
      <text:p text:style-name="P80"/>
      <text:p text:style-name="P81"/>
      <text:p text:style-name="P82">MINISTRAS PIRMININKAS<text:tab/>ALGIRDAS BRAZAUSKAS</text:p>
      <text:p text:style-name="P83"/>
      <text:p text:style-name="P84"/>
      <text:p text:style-name="P85"/>
      <text:p text:style-name="P86">SVEIKATOS APSAUGOS MINISTRAS<text:tab/>JUOZAS OLEKAS</text:p>
      <text:p text:style-name="P87"/>
      <text:p text:style-name="Normal"/>
      <text:soft-page-break/>
      <text:p text:style-name="P88">PATVIRTINTA</text:p>
      <text:p text:style-name="P96">Lietuvos Respublikos Vyriausybės</text:p>
      <text:p text:style-name="P97">2003 m. spalio 31 d. nutarimu Nr. 1359</text:p>
      <text:p text:style-name="P98"/>
      <text:p text:style-name="P99"><text:span text:style-name="T100">MEDICINOS REZIDENTŪROS NUOSTATAI</text:span></text:p>
      <text:p text:style-name="P101"/>
      <text:p text:style-name="P102"><text:span text:style-name="T103">I</text:span><text:span text:style-name="T104">.<text:s/></text:span><text:span text:style-name="T105">BENDROSIOS NUOSTATOS</text:span></text:p>
      <text:p text:style-name="P106"/>
      <text:p text:style-name="P107">1.<text:s/><text:span text:style-name="T108">Medicinos rezidentūros nuostatai nustato medicinos rezidentūros (toliau vadinama –<text:s/></text:span>rezidentūra) organizavimą, vykdymą ir finansavimą.<text:s/></text:p>
      <text:p text:style-name="P109">Punkto pakeitimai:</text:p>
      <text:p text:style-name="P110"><text:span text:style-name="T111">Nr.<text:s/></text:span><text:a xlink:href="https://www.e-tar.lt/portal/legalAct.html?documentId=TAR.7988153F2E48" office:target-frame-name="_top" xlink:show="replace"><text:span text:style-name="T112">91</text:span></text:a><text:span text:style-name="T113">, 2008-02-06, Žin., 2008, Nr. 19-682 (2008-02-14), i. k. 1081100NUTA00000091</text:span></text:p>
      <text:p text:style-name="Normal"/>
      <text:p text:style-name="P114">2. Rezidentūros studijų forma – dieninės studijos. Rezidentūrą sudaro teorinė dalis ir gydytojo rezidento (toliau vadinama – rezidentas) profesinės veiklos praktika, skirstomos į dalykų ciklus (modulius, praktikumus) (toliau vadinama – ciklas). Rezidentūros<text:s/>studijos vyksta pagal Studijų ir mokymo programų registre įregistruotas rezidentūros studijų programas (toliau vadinama – rezidentūros programa).<text:s/></text:p>
      <text:p text:style-name="P115">Punkto pakeitimai:</text:p>
      <text:p text:style-name="P116"><text:span text:style-name="T117">Nr.<text:s/></text:span><text:a xlink:href="https://www.e-tar.lt/portal/legalAct.html?documentId=TAR.7988153F2E48" office:target-frame-name="_top" xlink:show="replace"><text:span text:style-name="T118">91</text:span></text:a><text:span text:style-name="T119">,</text:span><text:span text:style-name="T120"><text:s/>2008-02-06, Žin., 2008, Nr. 19-682 (2008-02-14), i. k. 1081100NUTA00000091</text:span></text:p>
      <text:p text:style-name="P121"><text:span text:style-name="T122">Nr.<text:s/></text:span><text:a xlink:href="https://www.e-tar.lt/portal/legalAct.html?documentId=5b23bff0132711e58569be21ff080a8c" office:target-frame-name="_top" xlink:show="replace"><text:span text:style-name="T123">589</text:span></text:a><text:span text:style-name="T124">, 2015-06-09, paskelbta TAR 2015-06-15, i. k. 2015-09282</text:span></text:p>
      <text:p text:style-name="Normal"/>
      <text:p text:style-name="P125"><text:span text:style-name="T126">3</text:span><text:span text:style-name="T127">. Bendra<text:s/></text:span><text:span text:style-name="T128">rezidentūros trukmė 3-6 metai. Vienerių metų rezidentūros studijų teorinė ir praktinė dalys susideda vidutiniškai iš 40 kreditų.</text:span></text:p>
      <text:p text:style-name="P129"><text:span text:style-name="T130">4</text:span><text:span text:style-name="T131">. Rezidentūros studijų turinys nustatomas rezidentūros programoje, skirtoje atitinkamai gydytojo specialisto arba šeimos g</text:span><text:span text:style-name="T132">ydytojo profesinei kvalifikacijai įgyti.</text:span></text:p>
      <text:p text:style-name="P133"><text:span text:style-name="T134">5</text:span><text:span text:style-name="T135">. Rezidentūros formos yra šios:</text:span></text:p>
      <text:p text:style-name="P136"><text:span text:style-name="T137">5.1</text:span><text:span text:style-name="T138">. nepertraukiama rezidentūra – studijos, skirtos gydytojui, siekiančiam įgyti medicinos praktikos rūšies (specialybės) gydytojo profesinę kvalifikaciją;</text:span></text:p>
      <text:p text:style-name="P139"><text:span text:style-name="T140">5.2</text:span><text:span text:style-name="T141">. pertraukiam</text:span><text:span text:style-name="T142">a rezidentūra – studijos, skirtos gydytojui, siekiančiam pakeisti medicinos praktikos rūšies (specialybės) gydytojo profesinę kvalifikaciją, kai studijuojama tarpsniais.</text:span></text:p>
      <text:p text:style-name="P143"><text:span text:style-name="T144">6</text:span><text:span text:style-name="T145">. Pertraukiama rezidentūra turi atitikti visus nepertraukiamos rezidentūros rei</text:span><text:span text:style-name="T146">kalavimus, išskyrus praktikumų trukmę – jie gali būti perpus trumpesni. Pertraukiamą rezidentūrą organizuojantys universitetai gali sutrumpinti pertraukiamos rezidentūros praktikumus universiteto nustatyta tvarka, suderinta su Sveikatos apsaugos ministerij</text:span><text:span text:style-name="T147">a.</text:span></text:p>
      <text:p text:style-name="P148"><text:span text:style-name="T149">7</text:span><text:span text:style-name="T150">. Į rezidentūrą priimami asmenys, įgiję medicinos gydytojo profesinę kvalifikaciją ir turintys Lietuvos Respublikoje ar užsienyje išduotus Lietuvoje teisės aktų nustatyta tvarka pripažintus aukštojo mokslo diplomą ir internatūros pažymėjimą. Turėti</text:span><text:span text:style-name="T151"><text:s/>internatūros pažymėjimą nereikalaujama iš gydytojo, įgijusio Lietuvoje gydytojo pediatro kvalifikaciją ir stojančio į vaikų ligų, vaikų chirurgijos arba vaikų ir paauglių psichiatrijos rezidentūrą, taip pat gydytojo Europos Sąjungos valstybės, Šveicarijos</text:span><text:span text:style-name="T152"><text:s/>ar valstybės, pasirašiusios Europos ekonominės erdvės sutartį, piliečio, medicinos išsimokslinimą įgijusio ne Lietuvos Respublikoje, o kitoje Europos Sąjungos valstybėje, Šveicarijoje ar valstybėje, pasirašiusioje Europos ekonominės erdvės sutartį, jeigu<text:s/></text:span><text:span text:style-name="T153">toje valstybėje dokumentas, patvirtinantis, kad atlikta bendroji medicinos praktika, neišduodamas.</text:span></text:p>
      <text:p text:style-name="P154">8. Rezidentūros bazė – universiteto ligoninė ar kita sveikatos priežiūros įstaiga, sveikatos apsaugos ministro ir švietimo ir mokslo ministro nustatyta tvarka įgijusi teisę vykdyti rezidentūros programą ar jos dalį.<text:s/></text:p>
      <text:p text:style-name="P155">Punkto pakeitimai:</text:p>
      <text:p text:style-name="P156"><text:span text:style-name="T157">Nr.<text:s/></text:span><text:a xlink:href="https://www.e-tar.lt/portal/legalAct.html?documentId=TAR.7988153F2E48" office:target-frame-name="_top" xlink:show="replace"><text:span text:style-name="T158">91</text:span></text:a><text:span text:style-name="T159">, 2008-02-06, Žin., 2008, Nr. 19-682 (2008-02-14), i. k. 1081100NUTA00000091</text:span></text:p>
      <text:p text:style-name="Normal"/>
      <text:p text:style-name="P160"><text:span text:style-name="T161">9</text:span><text:span text:style-name="T162">.<text:s/></text:span><text:span text:style-name="T163">Rezidentūros bazės vadovas privalo užtikrinti, kad pacientai, kurie kreipiasi į sveikatos priežiūros įstaigą, būtų informuoti, kad šioje sveikatos priežiūros įstaigoje vykdomos rezidentūros<text:s/></text:span><text:soft-page-break/><text:span text:style-name="T164">studijos. Paciento dalyvavimą mokymo procese reglamentuoja Lietuvo</text:span><text:span text:style-name="T165">s Respublikos pacientų teisių ir žalos sveikatai atlyginimo įstatymas ir kiti teisės aktai.</text:span><text:s/></text:p>
      <text:p text:style-name="P166">Punkto pakeitimai:</text:p>
      <text:p text:style-name="P167"><text:span text:style-name="T168">Nr.<text:s/></text:span><text:a xlink:href="https://www.e-tar.lt/portal/legalAct.html?documentId=TAR.7988153F2E48" office:target-frame-name="_top" xlink:show="replace"><text:span text:style-name="T169">91</text:span></text:a><text:span text:style-name="T170">, 2008-02-06, Žin., 2008, Nr. 19-682 (2008-02-14), i. k.</text:span><text:span text:style-name="T171"><text:s/>1081100NUTA00000091</text:span></text:p>
      <text:p text:style-name="P172"><text:span text:style-name="T173">Nr.<text:s/></text:span><text:a xlink:href="https://www.e-tar.lt/portal/legalAct.html?documentId=5b23bff0132711e58569be21ff080a8c" office:target-frame-name="_top" xlink:show="replace"><text:span text:style-name="T174">589</text:span></text:a><text:span text:style-name="T175">, 2015-06-09, paskelbta TAR 2015-06-15, i. k. 2015-09282</text:span></text:p>
      <text:p text:style-name="Normal"/>
      <text:p text:style-name="P176"><text:span text:style-name="T177">10</text:span><text:span text:style-name="T178">. Rezidentui rezidentūros laikas įskaitomas į gydytojo specialųjį<text:s/></text:span><text:span text:style-name="T179">darbo stažą.</text:span></text:p>
      <text:p text:style-name="P180"><text:span text:style-name="T181">10</text:span><text:span text:style-name="T182">1</text:span><text:span text:style-name="T183">. Gydytojui rezidentui mokamas bazinis darbo užmokestis (mėnesinė alga), kuris apskaičiuojamas atitinkamą bazinio darbo užmokesčio (mėnesinės algos) koeficientą dauginant iš pareiginės algos bazinio dydžio, nustatyto Lietuvos Respubliko</text:span><text:span text:style-name="T184">s valstybės ir savivaldybių įstaigų darbuotojų darbo apmokėjimo įstatyme nustatyta tvarka. Jaunesniajam gydytojui rezidentui taikomas bazinio darbo užmokesčio (mėnesinės algos) koeficientas – 3,5, vyresniajam gydytojui rezidentui – 4. <text:s text:c="2"/></text:span></text:p>
      <text:p text:style-name="P185">Papildyta punktu:</text:p>
      <text:p text:style-name="P186"><text:span text:style-name="T187">Nr.<text:s/></text:span><text:a xlink:href="https://www.e-tar.lt/portal/legalAct.html?documentId=TAR.7988153F2E48" office:target-frame-name="_top" xlink:show="replace"><text:span text:style-name="T188">91</text:span></text:a><text:span text:style-name="T189">, 2008-02-06, Žin., 2008, Nr. 19-682 (2008-02-14), i. k. 1081100NUTA00000091</text:span></text:p>
      <text:p text:style-name="P190">Punkto pakeitimai:</text:p>
      <text:p text:style-name="P191"><text:span text:style-name="T192">Nr.<text:s/></text:span><text:a xlink:href="https://www.e-tar.lt/portal/legalAct.html?documentId=TAR.10934D303F4D" office:target-frame-name="_top" xlink:show="replace"><text:span text:style-name="T193">45</text:span></text:a><text:span text:style-name="T194">, 2010-01-12, Žin., 2010, Nr. 8-360 (2010-01-21), i. k. 1101100NUTA00000045</text:span></text:p>
      <text:p text:style-name="P195"><text:span text:style-name="T196">Nr.<text:s/></text:span><text:a xlink:href="https://www.e-tar.lt/portal/legalAct.html?documentId=40e69710722f11e3bd0ecaffd80c672a" office:target-frame-name="_top" xlink:show="replace"><text:span text:style-name="T197">1229</text:span></text:a><text:span text:style-name="T198">, 2013-12-18, Žin., 2013, Nr. 134-6839 (2013-12-27); paskelbta TAR 2013-12-31, i. k. 2013-00201</text:span></text:p>
      <text:p text:style-name="P199"><text:span text:style-name="T200">Nr.<text:s/></text:span><text:a xlink:href="https://www.e-tar.lt/portal/legalAct.html?documentId=ed208f50e64711e7acd7ea182930b17f" office:target-frame-name="_top" xlink:show="replace"><text:span text:style-name="T201">1068</text:span></text:a><text:span text:style-name="T202">, 2017-12-20, paskelbta TAR 2017-12-22, i. k.<text:s/></text:span><text:span text:style-name="T203">2017-20735</text:span></text:p>
      <text:p text:style-name="Normal"/>
      <text:p text:style-name="P204"><text:span text:style-name="T205">11</text:span><text:span text:style-name="T206">. Rezidento vadovui rezidentūros programos laikotarpiai, kuriuos jis vadovauja rezidentui, įskaičiuojami į gydytojo specialųjį darbo stažą.</text:span></text:p>
      <text:p text:style-name="P207"/>
      <text:p text:style-name="P208"><text:span text:style-name="T209">II</text:span><text:span text:style-name="T210">.<text:s/></text:span><text:span text:style-name="T211">REZIDENTŪROS ORGANIZAVIMAS IR VYKDYMAS</text:span></text:p>
      <text:p text:style-name="P212"/>
      <text:p text:style-name="P213"><text:span text:style-name="T214">12</text:span><text:span text:style-name="T215">. Teisę organizuoti rezidentūrą turi<text:s/></text:span><text:span text:style-name="T216">Lietuvos sveikatos mokslų universitetas ir Vilniaus universitetas (toliau kartu vadinama – universitetas).</text:span><text:s/></text:p>
      <text:p text:style-name="P217">Punkto pakeitimai:</text:p>
      <text:p text:style-name="P218"><text:span text:style-name="T219">Nr.<text:s/></text:span><text:a xlink:href="https://www.e-tar.lt/portal/legalAct.html?documentId=5b23bff0132711e58569be21ff080a8c" office:target-frame-name="_top" xlink:show="replace"><text:span text:style-name="T220">589</text:span></text:a><text:span text:style-name="T221">, 2015-06-09, paskelbta<text:s/></text:span><text:span text:style-name="T222">TAR 2015-06-15, i. k. 2015-09282</text:span></text:p>
      <text:p text:style-name="Normal"/>
      <text:p text:style-name="P223"><text:span text:style-name="T224">13</text:span><text:span text:style-name="T225">. Sveikatos apsaugos ministerija, atsižvelgdama į valstybės reikmes, numato, kiek gydytojų reikėtų priimti į rezidentūrą pagal atitinkamas programas, ir teikia pasiūlymus Švietimo ir mokslo ministerijai.</text:span><text:s/></text:p>
      <text:p text:style-name="P226">Punkto pakeitimai:</text:p>
      <text:p text:style-name="P227"><text:span text:style-name="T228">Nr.<text:s/></text:span><text:a xlink:href="https://www.e-tar.lt/portal/legalAct.html?documentId=5b23bff0132711e58569be21ff080a8c" office:target-frame-name="_top" xlink:show="replace"><text:span text:style-name="T229">589</text:span></text:a><text:span text:style-name="T230">, 2015-06-09, paskelbta TAR 2015-06-15, i. k. 2015-09282</text:span></text:p>
      <text:p text:style-name="Normal"/>
      <text:p text:style-name="P231"><text:span text:style-name="T232">14</text:span><text:span text:style-name="T233">. Ne vėliau kaip prieš mėnesį iki priėmimo į rezidentūrą pradžios universitetai</text:span><text:span text:style-name="T234"><text:s/>viename iš pagrindinių Lietuvos Respublikos dienraščių ir savo interneto svetainėse viešai skelbia rezidentūros vietų skaičių ir rezidentūros bazių, kuriose numatoma vykdyti atitinkamas rezidentūros studijas, sąrašą.</text:span></text:p>
      <text:p text:style-name="P235"><text:span text:style-name="T236">15</text:span><text:span text:style-name="T237">. Į rezidentūrą priimama konkurs</text:span><text:span text:style-name="T238">o būdu universiteto nustatyta tvarka, suderinta su Švietimo ir mokslo ministerija.</text:span></text:p>
      <text:p text:style-name="P239"><text:span text:style-name="T240">16</text:span><text:span text:style-name="T241">. Sveikatos apsaugos ministerija su universitetu ir rezidentūros baze sudaro sutartį dėl šeimos gydytojų, gydytojų specialistų rengimo. Sutartyje numatoma valstybės bi</text:span><text:span text:style-name="T242">udžeto asignavimų, skirtų gydytojų rezidentų baziniam darbo užmokesčiui (mėnesinei algai), skyrimas rezidentūros bazei, rezidentų praktinio mokymo sąlygos, sutarties šalių teisės ir pareigos, kiti sutartiniai įsipareigojimai. <text:s text:c="2"/></text:span></text:p>
      <text:p text:style-name="P243">Punkto pakeitimai:</text:p>
      <text:p text:style-name="P244"><text:span text:style-name="T245">Nr.<text:s/></text:span><text:a xlink:href="https://www.e-tar.lt/portal/legalAct.html?documentId=TAR.7988153F2E48" office:target-frame-name="_top" xlink:show="replace"><text:span text:style-name="T246">91</text:span></text:a><text:span text:style-name="T247">, 2008-02-06, Žin., 2008, Nr. 19-682 (2008-02-14), i. k. 1081100NUTA00000091</text:span></text:p>
      <text:p text:style-name="P248"><text:span text:style-name="T249">Nr.<text:s/></text:span><text:a xlink:href="https://www.e-tar.lt/portal/legalAct.html?documentId=ed208f50e64711e7acd7ea182930b17f" office:target-frame-name="_top" xlink:show="replace"><text:span text:style-name="T250">1068</text:span></text:a><text:span text:style-name="T251">, 2017-12-20, paskelbta TAR 2017-12-22, i. k. 2017-20735</text:span></text:p>
      <text:p text:style-name="Normal"/>
      <text:p text:style-name="P252"><text:span text:style-name="T253">17</text:span><text:span text:style-name="T254">. Rezidentūros teorinį kursą skaito universiteto dėstytojai.</text:span></text:p>
      <text:p text:style-name="P255">18. Rezidento profesinės veiklos praktikos metu rezidentas įdarbinamas ir dirba gydytoju rezidentu ir įgyja specialių medicinos įgūdžių bei klinikinės patirties. Rezidentas dirba<text:s/><text:soft-page-break/>vadovaujamas rezidento vadovo. Jaunesniojo ir vyresniojo rezidento profesinės veiklos praktikos trukmę nustato sveikatos apsaugos ministras.<text:s/></text:p>
      <text:p text:style-name="P256">Punkto pakeitimai:</text:p>
      <text:p text:style-name="P257"><text:span text:style-name="T258">Nr.<text:s/></text:span><text:a xlink:href="https://www.e-tar.lt/portal/legalAct.html?documentId=TAR.7988153F2E48" office:target-frame-name="_top" xlink:show="replace"><text:span text:style-name="T259">91</text:span></text:a><text:span text:style-name="T260">, 2008-02-06, Žin., 2008, Nr. 19-682 (2008-02-14), i. k. 1081100NUTA00000091</text:span></text:p>
      <text:p text:style-name="Normal"/>
      <text:p text:style-name="P261"><text:span text:style-name="T262">19</text:span><text:span text:style-name="T263">.<text:s/></text:span><text:span text:style-name="T264">Rezidentas, baigęs ciklą, vertinamas universiteto nustatyta tvarka.</text:span></text:p>
      <text:p text:style-name="P265"><text:span text:style-name="T266">20</text:span><text:span text:style-name="T267">. Rezidentūros programos dalis gali būti vykdoma ir kituose Lietuvos universitetuose ar jų klinikinėse bazėse universiteto nustatyta tvarka, suderinta su Švietimo ir mokslo ministeri</text:span><text:span text:style-name="T268">ja, arba užsienio valstybių universitetuose ar jų klinikinėse bazėse pagal universiteto sudarytas sutartis.</text:span></text:p>
      <text:p text:style-name="P269"><text:span text:style-name="T270">21</text:span><text:span text:style-name="T271">. Rezidentūra gali būti nutraukta dėl karo tarnybos, nėštumo ir gimdymo atostogų, atostogų vaikui prižiūrėti, kol vaikui sueis 3 metai, ligos,</text:span><text:span text:style-name="T272"><text:s/>tačiau rezidentūros trukmė dėl to negali būti sutrumpinta.</text:span></text:p>
      <text:p text:style-name="P273"><text:span text:style-name="T274">22</text:span><text:span text:style-name="T275">. Rezidentui, nutraukusiam rezidentūrą dėl šių nuostatų 21 punkte nurodytų priežasčių, paliekama teisė studijuoti valstybės lėšomis, jeigu jis ne vėliau kaip per 3 darbo dienas po rezidentūr</text:span><text:span text:style-name="T276">os nutraukimo priežasties išnykimo pateikia universitetui prašymą leisti studijuoti toliau. Studijos iki rezidentūros nutraukimo, jeigu rezidentūra nutraukiama ne ilgiau kaip 3,5 metų, įskaitomos į bendrą studijų laiką. Jeigu studijos nutraukiamos ilgiau k</text:span><text:span text:style-name="T277">aip 3,5 metų, įskaitomą laiką nustato universitetas.</text:span></text:p>
      <text:p text:style-name="P278"><text:span text:style-name="T279">23</text:span><text:span text:style-name="T280">. Rezidentūra gali būti nutraukta ir dėl kitų priežasčių. Tokiais atvejais rezidentui neužtikrinama teisė studijuoti valstybės lėšomis. Rezidentūros trukmė negali būti dėl to sutrumpinta.</text:span></text:p>
      <text:p text:style-name="P281"><text:span text:style-name="T282">24</text:span><text:span text:style-name="T283">. N</text:span><text:span text:style-name="T284">utraukta rezidentūra tęsiama universiteto nustatyta tvarka.</text:span></text:p>
      <text:p text:style-name="P285"><text:span text:style-name="T286">25</text:span><text:span text:style-name="T287">. Rezidentūros programos baigimo vertinimo kriterijus nustato universitetas.</text:span></text:p>
      <text:p text:style-name="P288"><text:span text:style-name="T289">26</text:span><text:span text:style-name="T290">. Baigiamojo rezidentūros egzamino procedūrą universitetas nustato rezidentūros studijų reglamente.</text:span></text:p>
      <text:p text:style-name="P291"><text:span text:style-name="T292">27</text:span><text:span text:style-name="T293">.</text:span><text:span text:style-name="T294"><text:s/>Išėjęs rezidentūros programą asmuo laiko baigiamąjį egzaminą ir yra vertinamas kvalifikacijos komisijos. Asmeniui, išlaikiusiam baigiamąjį rezidentūros egzaminą, išduodamas rezidentūros pažymėjimas, nurodantis suteiktą gydytojo specialisto arba šeimos gyd</text:span><text:span text:style-name="T295">ytojo profesinę kvalifikaciją.</text:span></text:p>
      <text:p text:style-name="P296"><text:span text:style-name="T297">28</text:span><text:span text:style-name="T298">. Sudaroma kiekvienos rezidentūros programos kvalifikacijos komisija. Kvalifikacijos komisiją sudaro ne mažiau kaip 5 nariai, 2 iš jų gali skirti Sveikatos apsaugos ministerija ir Švietimo ir mokslo ministerija. Iniciat</text:span><text:span text:style-name="T299">yvos teisę raštu siūlyti savo atstovus turi ir atitinkamų gydytojų specialistų draugijos. Kvalifikacijos komisijos nuostatus ir darbo reglamentą tvirtina universitetas, suderinęs juos su Sveikatos apsaugos ministerija.</text:span></text:p>
      <text:p text:style-name="P300"><text:span text:style-name="T301">29</text:span><text:span text:style-name="T302">. Rezidentūros pažymėjimą<text:s/></text:span><text:span text:style-name="T303">išduoda universitetas, pasirašo – kvalifikacijos komisijos pirmininkas ir universiteto rektorius arba jo įgaliotas asmuo.</text:span></text:p>
      <text:p text:style-name="P304"/>
      <text:p text:style-name="P305"><text:span text:style-name="T306">III</text:span><text:span text:style-name="T307">.<text:s/></text:span><text:span text:style-name="T308">UNIVERSITETO FUNKCIJOS, TEISĖS IR PAREIGOS</text:span></text:p>
      <text:p text:style-name="P309"/>
      <text:p text:style-name="P310"><text:span text:style-name="T311">30</text:span><text:span text:style-name="T312">. Universitetas:</text:span></text:p>
      <text:p text:style-name="P313"><text:span text:style-name="T314">30.1</text:span><text:span text:style-name="T315">. tvirtina rezidentūros (nepertraukiamos, pertrau</text:span><text:span text:style-name="T316">kiamos) studijų reglamentą;</text:span></text:p>
      <text:p text:style-name="P317"><text:span text:style-name="T318">30.2</text:span><text:span text:style-name="T319">. nustato ir tvirtina rezidentūros studijų tvarką pagal rezidentūros studijų reglamentą;</text:span></text:p>
      <text:p text:style-name="P320"><text:span text:style-name="T321">30.3</text:span><text:span text:style-name="T322">. ne vėliau kaip prieš mėnesį iki baigiamojo rezidentūros egzamino sudaro kvalifikacijos komisiją, skelbia jos sudėtį ir ba</text:span><text:span text:style-name="T323">igiamojo rezidentūros egzamino datą;</text:span></text:p>
      <text:p text:style-name="P324"><text:span text:style-name="T325">30.4.</text:span><text:span text:style-name="T326"><text:s/>Neteko galios nuo 2008-02-15</text:span></text:p>
      <text:p text:style-name="P327">Papunkčio naikinimas:</text:p>
      <text:p text:style-name="P328"><text:span text:style-name="T329">Nr.<text:s/></text:span><text:a xlink:href="https://www.e-tar.lt/portal/legalAct.html?documentId=TAR.7988153F2E48" office:target-frame-name="_top" xlink:show="replace"><text:span text:style-name="T330">91</text:span></text:a><text:span text:style-name="T331">, 2008-02-06, Žin. 2008, Nr. 19-682 (2008-02-14), i. k. 1081100NUTA00000</text:span><text:span text:style-name="T332">091</text:span></text:p>
      <text:p text:style-name="Normal"/>
      <text:p text:style-name="P333"><text:span text:style-name="T334">30.5</text:span><text:span text:style-name="T335">. rengia, derina ir tvirtina rezidentūros programas. Rezidentūros programos registruojamos švietimo ir mokslo ministro nustatyta tvarka;</text:span></text:p>
      <text:p text:style-name="P336"><text:span text:style-name="T337">30.6</text:span><text:span text:style-name="T338">. priima asmenis į rezidentūrą;</text:span></text:p>
      <text:p text:style-name="P339"><text:span text:style-name="T340">30.7</text:span><text:span text:style-name="T341">. pašalina iš universiteto rezidentą:</text:span></text:p>
      <text:p text:style-name="P342"><text:span text:style-name="T343">30.7.1</text:span><text:span text:style-name="T344">. šiurkščiai</text:span><text:span text:style-name="T345"><text:s/>pažeidusį universiteto statutą, vidaus tvarką ar gydytojo profesinę veiklą reglamentuojančius teisės aktus;</text:span></text:p>
      <text:p text:style-name="P346"><text:span text:style-name="T347">30.7.2</text:span><text:span text:style-name="T348">. nevykdantį rezidentūros programoje nustatytų reikalavimų;</text:span></text:p>
      <text:p text:style-name="P349"><text:span text:style-name="T350">30.7.3</text:span><text:span text:style-name="T351">. nevykdantį nustatytų rezidento pareigų;</text:span></text:p>
      <text:p text:style-name="P352"><text:span text:style-name="T353">30.8.</text:span><text:span text:style-name="T354"><text:s/>Neteko galios n</text:span><text:span text:style-name="T355">uo 2008-02-15</text:span></text:p>
      <text:p text:style-name="P356">Papunkčio naikinimas:</text:p>
      <text:p text:style-name="P357"><text:span text:style-name="T358">Nr.<text:s/></text:span><text:a xlink:href="https://www.e-tar.lt/portal/legalAct.html?documentId=TAR.7988153F2E48" office:target-frame-name="_top" xlink:show="replace"><text:span text:style-name="T359">91</text:span></text:a><text:span text:style-name="T360">, 2008-02-06, Žin. 2008, Nr. 19-682 (2008-02-14), i. k. 1081100NUTA00000091</text:span></text:p>
      <text:p text:style-name="Normal"/>
      <text:p text:style-name="P361"><text:span text:style-name="T362">30.9</text:span><text:span text:style-name="T363">. skiria ir atšaukia rezidentūros koordinatoriu</text:span><text:span text:style-name="T364">s;</text:span></text:p>
      <text:p text:style-name="P365"><text:span text:style-name="T366">30.10</text:span><text:span text:style-name="T367">. teikia informaciją, susijusią su rezidentūros organizavimu, Sveikatos apsaugos ministerijai, Švietimo ir mokslo ministerijai, kitoms suinteresuotoms institucijoms;</text:span></text:p>
      <text:p text:style-name="P368"><text:span text:style-name="T369">30.11</text:span><text:span text:style-name="T370">. saugo su rezidentūros organizavimu susijusius dokumentus universite</text:span><text:span text:style-name="T371">to archyve teisės aktų nustatyta tvarka.</text:span></text:p>
      <text:p text:style-name="P372"><text:span text:style-name="T373">31</text:span><text:span text:style-name="T374">. Universiteto funkcijas, teises ir pareigas nustato ir kiti teisės aktai.</text:span></text:p>
      <text:p text:style-name="P375"/>
      <text:p text:style-name="P376"><text:span text:style-name="T377">IV</text:span><text:span text:style-name="T378">. REZIDENTŪROS KOORDINATORIAUS, REZIDENTO VADOVO FUNKCIJOS,</text:span></text:p>
      <text:p text:style-name="P379"><text:span text:style-name="T380">TEISĖS, PAREIGOS, ATSAKOMYBĖ</text:span></text:p>
      <text:p text:style-name="P381"/>
      <text:p text:style-name="P382"><text:span text:style-name="T383">32</text:span><text:span text:style-name="T384">. Rezidentūrą koordinuoja,<text:s/></text:span><text:span text:style-name="T385">organizuoja ir už jos eigą atsako atitinkamos rezidentūros koordinatorius – universiteto rektoriaus įsakymu paskirtas universiteto darbuotojas. Skiriamas kiekvienos rezidentūros programos rezidentūros koordinatorius.</text:span></text:p>
      <text:p text:style-name="P386"><text:span text:style-name="T387">33</text:span><text:span text:style-name="T388">. Rezidentūros koordinatorius:</text:span></text:p>
      <text:p text:style-name="P389"><text:span text:style-name="T390">33</text:span><text:span text:style-name="T391">.1</text:span><text:span text:style-name="T392">. siūlo senato nustatyta tvarka rezidentų vadovų kandidatūras;</text:span></text:p>
      <text:p text:style-name="P393"><text:span text:style-name="T394">33.2</text:span><text:span text:style-name="T395">. sudaro rezidentams individualius studijų planus pagal rezidentūros programą;</text:span></text:p>
      <text:p text:style-name="P396"><text:span text:style-name="T397">33.3</text:span><text:span text:style-name="T398">. tvirtina rezidentų baigiamųjų darbų temas;</text:span></text:p>
      <text:p text:style-name="P399"><text:span text:style-name="T400">33.4</text:span><text:span text:style-name="T401">. kontroliuoja rezidentų individualių dar</text:span><text:span text:style-name="T402">bų ir studijų planų vykdymą.</text:span></text:p>
      <text:p text:style-name="P403"><text:span text:style-name="T404">34</text:span><text:span text:style-name="T405">. Rezidento vadovu skiriamas universiteto dėstytojas – sveikatos priežiūros specialistas, dirbantis rezidentūros bazėje ir turintis ne mažesnį kaip 5 metų darbo stažą pagal profesinę kvalifikaciją.</text:span></text:p>
      <text:p text:style-name="P406"><text:span text:style-name="T407">35</text:span><text:span text:style-name="T408">. Rezidento<text:s/></text:span><text:span text:style-name="T409">vadovas:</text:span></text:p>
      <text:p text:style-name="P410"><text:span text:style-name="T411">35.1</text:span><text:span text:style-name="T412">. vadovauja rezidentui per atitinkamą ciklą;</text:span></text:p>
      <text:p text:style-name="P413"><text:span text:style-name="T414">35.2</text:span><text:span text:style-name="T415">. sudaro rezidentui sąlygas įgyti teorinių žinių ir praktinių įgūdžių;</text:span></text:p>
      <text:p text:style-name="P416"><text:span text:style-name="T417">35.3.</text:span><text:span text:style-name="T418"><text:s/>Neteko galios nuo 2008-02-15</text:span></text:p>
      <text:p text:style-name="P419">Papunkčio naikinimas:</text:p>
      <text:p text:style-name="P420"><text:span text:style-name="T421">Nr.<text:s/></text:span><text:a xlink:href="https://www.e-tar.lt/portal/legalAct.html?documentId=TAR.7988153F2E48" office:target-frame-name="_top" xlink:show="replace"><text:span text:style-name="T422">91</text:span></text:a><text:span text:style-name="T423">, 2008-02-06, Žin. 2008, Nr. 19-682 (2008-02-14), i. k. 1081100NUTA00000091</text:span></text:p>
      <text:p text:style-name="Normal"/>
      <text:p text:style-name="P424"><text:span text:style-name="T425">35.4</text:span><text:span text:style-name="T426">. informuoja rezidentūros koordinatorių apie rezidentūros eigą, rezidento padarytus medicinos etikos pažeidimus;</text:span></text:p>
      <text:p text:style-name="P427"><text:span text:style-name="T428">35.5</text:span><text:span text:style-name="T429">. ciklo pabaigoje<text:s/></text:span><text:span text:style-name="T430">įvertina rezidento įgytas teorines žinias ir praktinius įgūdžius, rašo rezidento charakteristiką;</text:span></text:p>
      <text:p text:style-name="P431"><text:span text:style-name="T432">35.6</text:span><text:span text:style-name="T433">. teisės aktų nustatyta tvarka atsako už:</text:span></text:p>
      <text:p text:style-name="P434"><text:span text:style-name="T435">35.6.1</text:span><text:span text:style-name="T436">. pavedimą rezidentui, teikiančiam sveikatos priežiūros paslaugas, savarankiškai atlikti darbus ar v</text:span><text:span text:style-name="T437">eiksmus;</text:span></text:p>
      <text:p text:style-name="P438"><text:span text:style-name="T439">35.6.2.</text:span><text:span text:style-name="T440"><text:s/>Neteko galios nuo 2008-02-15</text:span></text:p>
      <text:p text:style-name="P441">Papunkčio naikinimas:</text:p>
      <text:p text:style-name="P442"><text:span text:style-name="T443">Nr.<text:s/></text:span><text:a xlink:href="https://www.e-tar.lt/portal/legalAct.html?documentId=TAR.7988153F2E48" office:target-frame-name="_top" xlink:show="replace"><text:span text:style-name="T444">91</text:span></text:a><text:span text:style-name="T445">, 2008-02-06, Žin. 2008, Nr. 19-682 (2008-02-14), i. k. 1081100NUTA00000091</text:span></text:p>
      <text:p text:style-name="Normal"/>
      <text:p text:style-name="P446"><text:span text:style-name="T447">36</text:span><text:span text:style-name="T448">. Rezidento</text:span><text:span text:style-name="T449"><text:s/>vadovas vienu metu gali vadovauti ne daugiau kaip 4 rezidentams.</text:span></text:p>
      <text:p text:style-name="P450"><text:span text:style-name="T451">37</text:span><text:span text:style-name="T452">. Rezidentui budint rezidentūros bazėje, rezidento vadovo pareigas vykdo budintysis gydytojas.</text:span></text:p>
      <text:p text:style-name="P453"/>
      <text:p text:style-name="P454"><text:span text:style-name="T455">V</text:span><text:span text:style-name="T456">.<text:s/></text:span><text:span text:style-name="T457">REZIDENTŪROS BAZĖ</text:span></text:p>
      <text:p text:style-name="P458"/>
      <text:p text:style-name="P459"><text:span text:style-name="T460">38</text:span><text:span text:style-name="T461">. Sveikatos priežiūros įstaiga turi iniciatyvos teisę<text:s/></text:span><text:span text:style-name="T462">kreiptis su prašymu įvertinti ją atitinkamai rezidentūros programos profesinės veiklos praktikai atlikti.</text:span></text:p>
      <text:p text:style-name="P463"><text:span text:style-name="T464">39</text:span><text:span text:style-name="T465">. Rezidentūros bazės vadovas ne vėliau kaip prieš 2 mėnesius iki priėmimo į rezidentūrą dokumentų priėmimo pradžios universitetui pateikia parai</text:span><text:span text:style-name="T466">šką atlikti rezidentūros programos profesinės veiklos praktiką, nurodydamas rezidentūros vietų skaičių, galimybes aprūpinti rezidentus gyvenamuoju plotu ir kitas sąlygas.</text:span></text:p>
      <text:p text:style-name="P467"><text:span text:style-name="T468">40</text:span><text:span text:style-name="T469">. Rezidentūros bazė turi atitikti universiteto nustatytus atitinkamos rezidentū</text:span><text:span text:style-name="T470">ros programos ar jos dalies vykdymo reikalavimus ir sudaryti rezidentui sąlygas įgyti praktinių įgūdžių.</text:span></text:p>
      <text:p text:style-name="P471"><text:span text:style-name="T472">41</text:span><text:span text:style-name="T473">. Rezidentūros bazės vadovas privalo sudaryti rezidentui sąlygas vykdyti rezidentūros programą.</text:span></text:p>
      <text:p text:style-name="P474">42. Rezidentūros bazės vadovas sudaro su rezidentu terminuotą darbo sutartį, skirdamas jį į gydytojo rezidento pareigas visam teisės aktuose nustatytam darbo laikui.<text:s/></text:p>
      <text:p text:style-name="P475">Punkto pakeitimai:</text:p>
      <text:p text:style-name="P476"><text:span text:style-name="T477">Nr.<text:s/></text:span><text:a xlink:href="https://www.e-tar.lt/portal/legalAct.html?documentId=TAR.7988153F2E48" office:target-frame-name="_top" xlink:show="replace"><text:span text:style-name="T478">91</text:span></text:a><text:span text:style-name="T479">, 2008-02-06, Žin., 2008, Nr. 19-682 (2008-02-14), i. k. 1081100NUTA00000091</text:span></text:p>
      <text:p text:style-name="Normal"/>
      <text:p text:style-name="P480"><text:span text:style-name="T481">43</text:span><text:span text:style-name="T482">. Rezidentūros bazės vadovas ar jo įgaliotas asmuo rezidentui, baigusiam visą toje reziden</text:span><text:span text:style-name="T483">tūros bazėje numatytą rezidentūros programos dalį, išduoda universitetų nustatytos formos pažymą, patvirtinančią praktinių įgūdžių įgijimą per ciklą.</text:span></text:p>
      <text:p text:style-name="P484"/>
      <text:p text:style-name="P485"><text:span text:style-name="T486">VI</text:span><text:span text:style-name="T487">.<text:s/></text:span><text:span text:style-name="T488">REZIDENTO TEISĖS, PAREIGOS, ATSAKOMYBĖ</text:span></text:p>
      <text:p text:style-name="P489"/>
      <text:p text:style-name="P490"><text:span text:style-name="T491">44</text:span><text:span text:style-name="T492">. Rezidento teises, pareigas ir atsakomybę nustat</text:span><text:span text:style-name="T493">o šie nuostatai, rezidentūros reglamentas, rezidentūros bazės vadovo patvirtintas rezidento pareigybės aprašymas, kiti teisės aktai.</text:span></text:p>
      <text:p text:style-name="P494"><text:span text:style-name="T495">45</text:span><text:span text:style-name="T496">. Rezidento teisės:</text:span></text:p>
      <text:p text:style-name="P497"><text:span text:style-name="T498">45.1</text:span><text:span text:style-name="T499">. gauti Lietuvos Respublikos Vyriausybės nustatyta tvarka valstybės paramą;</text:span></text:p>
      <text:p text:style-name="P500"><text:span text:style-name="T501">45.2</text:span><text:span text:style-name="T502">. išraš</text:span><text:span text:style-name="T503">yti sveikatos apsaugos ministro nustatyta tvarka receptus;</text:span></text:p>
      <text:p text:style-name="P504"><text:span text:style-name="T505">45.3</text:span><text:span text:style-name="T506">. raštu atsisakyti vykdyti rezidento vadovo pavedimus, jeigu neturi reikiamos kompetencijos ir kvalifikacijos. Tai rezidento neatleidžia nuo rezidentūros programos vykdymo;</text:span></text:p>
      <text:p text:style-name="P507"><text:span text:style-name="T508">45.4</text:span><text:span text:style-name="T509">. išėjus</text:span><text:span text:style-name="T510"><text:s/>rezidentūros programą, laikyti baigiamąjį rezidentūros egzaminą.</text:span></text:p>
      <text:p text:style-name="P511"><text:span text:style-name="T512">46</text:span><text:span text:style-name="T513">. Rezidento pareigos:</text:span></text:p>
      <text:p text:style-name="P514"><text:span text:style-name="T515">46.1</text:span><text:span text:style-name="T516">. laikytis universiteto ar rezidentūros bazės vidaus tvarkos taisyklių ir Lietuvos Respublikos teisės aktų, reglamentuojančių gydytojo profesinę veiklą;</text:span></text:p>
      <text:p text:style-name="P517"><text:span text:style-name="T518">46.2</text:span><text:span text:style-name="T519">. atliekant profesinės veiklos praktiką, taip pat lankantis pas pacientą, teikti sveikatos priežiūros paslaugas šių nuostatų ir kitų teisės aktų nustatyta tvarka tik įgijus būtinų žinių ir įgūdžių, neviršijant įgytos kompetencijos ir kvalifikacijos;</text:span></text:p>
      <text:p text:style-name="P520">Papunkčio pakeitimai:</text:p>
      <text:p text:style-name="P521"><text:span text:style-name="T522">Nr.<text:s/></text:span><text:a xlink:href="https://www.e-tar.lt/portal/legalAct.html?documentId=TAR.7988153F2E48" office:target-frame-name="_top" xlink:show="replace"><text:span text:style-name="T523">91</text:span></text:a><text:span text:style-name="T524">, 2008-02-06, Žin., 2008, Nr. 19-682 (2008-02-14), i. k. 1081100NUTA00000091</text:span></text:p>
      <text:p text:style-name="Normal"/>
      <text:p text:style-name="P525"><text:span text:style-name="T526">46.3</text:span><text:span text:style-name="T527">. gerbti pacientų teises, jų nepažeisti;</text:span></text:p>
      <text:p text:style-name="P528"><text:span text:style-name="T529">46.4</text:span><text:span text:style-name="T530">. laikytis</text:span><text:span text:style-name="T531"><text:s/>medicinos etikos principų;</text:span></text:p>
      <text:p text:style-name="P532"><text:span text:style-name="T533">46.5</text:span><text:span text:style-name="T534">. teisės aktų nustatyta tvarka tvarkyti medicinos dokumentus;</text:span></text:p>
      <text:p text:style-name="P535"><text:span text:style-name="T536">46.6</text:span><text:span text:style-name="T537">. vykdyti rezidentūros programą;</text:span></text:p>
      <text:p text:style-name="P538"><text:span text:style-name="T539">46.7</text:span><text:span text:style-name="T540">. asmeniniu gydytojo spaudu patvirtinti medicinos dokumentų ir receptų įrašus;</text:span></text:p>
      <text:p text:style-name="P541"><text:span text:style-name="T542">46.8</text:span><text:span text:style-name="T543">. per studijas reziden</text:span><text:span text:style-name="T544">tūroje rašyti rezidentūros baigiamąjį darbą ar mokslinį straipsnį pagal rezidentūros programą. Šio darbo ar mokslinio straipsnio pristatymo tvarką nustato rezidentūros programa.</text:span></text:p>
      <text:p text:style-name="P545"><text:span text:style-name="T546">47</text:span><text:span text:style-name="T547">. Budėti rezidentūros bazėje rezidentas privalo, jeigu per ciklą sveik</text:span><text:span text:style-name="T548">atos priežiūros paslaugos joje teikiamos visą parą.</text:span></text:p>
      <text:p text:style-name="P549">48. Rezidentas teisės aktų nustatyta tvarka atsako už veikas, kuriomis galėjo sukelti ar padarė žalą paciento sveikatai ar gyvybei.<text:s/></text:p>
      <text:p text:style-name="P550">Punkto pakeitimai:</text:p>
      <text:p text:style-name="P551"><text:span text:style-name="T552">Nr.<text:s/></text:span><text:a xlink:href="https://www.e-tar.lt/portal/legalAct.html?documentId=TAR.7988153F2E48" office:target-frame-name="_top" xlink:show="replace"><text:span text:style-name="T553">91</text:span></text:a><text:span text:style-name="T554">, 2008-02-06, Žin., 2008, Nr. 19-682 (2008-02-14), i. k. 1081100NUTA00000091</text:span></text:p>
      <text:p text:style-name="Normal"/>
      <text:p text:style-name="P555"><text:span text:style-name="T556">VII</text:span><text:span text:style-name="T557">.<text:s/></text:span><text:span text:style-name="T558">REZIDENTŪROS FINANSAVIMAS</text:span></text:p>
      <text:p text:style-name="P559"/>
      <text:p text:style-name="P560">49. Rezidentūra finansuojama iš Lietuvos Respublikos valstybės biudžeto asignavimų, skiriamų universitetams ir Sveikatos apsaugos ministerijai.<text:s/></text:p>
      <text:p text:style-name="P561">Punkto pakeitimai:</text:p>
      <text:p text:style-name="P562"><text:span text:style-name="T563">Nr.<text:s/></text:span><text:a xlink:href="https://www.e-tar.lt/portal/legalAct.html?documentId=TAR.7988153F2E48" office:target-frame-name="_top" xlink:show="replace"><text:span text:style-name="T564">91</text:span></text:a><text:span text:style-name="T565">, 2008</text:span><text:span text:style-name="T566">-02-06, Žin., 2008, Nr. 19-682 (2008-02-14), i. k. 1081100NUTA00000091</text:span></text:p>
      <text:p text:style-name="Normal"/>
      <text:soft-page-break/>
      <text:p text:style-name="P567">PATVIRTINTA</text:p>
      <text:p text:style-name="P575">Lietuvos Respublikos Vyriausybės</text:p>
      <text:p text:style-name="P576">2003 m. spalio 31 d. nutarimu Nr. 1359</text:p>
      <text:p text:style-name="P577"/>
      <text:p text:style-name="P578"><text:span text:style-name="T579">GYDYTOJO RENGIMO REZIDENTŪROJE TRUKMĖ PAGAL SPECIALYBES</text:span></text:p>
      <text:p text:style-name="P580"/>
      <text:p text:style-name="P581"><text:span text:style-name="T582">1</text:span><text:span text:style-name="T583">. 6 met</text:span><text:span text:style-name="T584">ai – vaikų ligos</text:span><text:span text:style-name="T585"><text:note text:note-class="footnote" text:id="_ftn0"><text:note-citation>1</text:note-citation><text:note-body><text:p text:style-name="FootnoteText"><text:s/><text:span text:style-name="T586">Studijuojamos vaikų ligos ir papildomai – viena iš siauresnių vaikų li</text:span><text:span text:style-name="T587">gų specialybių, įgyjama vaikų ligų gydytojo ir gydytojo vaikų kardiologo arba gydytojo vaikų neurologo, arba vaikų intensyviosios terapijos gydytojo profesinė kvalifikacija.</text:span></text:p></text:note-body></text:note></text:span><text:span text:style-name="T588">.</text:span></text:p>
      <text:p text:style-name="P589"><text:span text:style-name="T590">2</text:span><text:span text:style-name="T591">. 5 metai:</text:span></text:p>
      <text:p text:style-name="P592"><text:span text:style-name="T593">2.1</text:span><text:span text:style-name="T594">. abdominalinė chirurgija;</text:span></text:p>
      <text:p text:style-name="P595"><text:span text:style-name="T596">2.2</text:span><text:span text:style-name="T597">. chirurgija;</text:span></text:p>
      <text:p text:style-name="P598"><text:span text:style-name="T599">2.3</text:span><text:span text:style-name="T600">. kraujagyslių chirurgija;</text:span></text:p>
      <text:p text:style-name="P601"><text:span text:style-name="T602">2.4</text:span><text:span text:style-name="T603">. krūtinės chirurgija;</text:span></text:p>
      <text:p text:style-name="P604"><text:span text:style-name="T605">2.5</text:span><text:span text:style-name="T606">. neurochirurgija;</text:span></text:p>
      <text:p text:style-name="P607"><text:span text:style-name="T608">2.6</text:span><text:span text:style-name="T609">. ortopedija ir traumatologija;</text:span></text:p>
      <text:p text:style-name="P610"><text:span text:style-name="T611">2.7</text:span><text:span text:style-name="T612">. plastinė ir rekonstrukcinė<text:s/></text:span><text:span text:style-name="T613">chirurgija;</text:span></text:p>
      <text:p text:style-name="P614"><text:span text:style-name="T615">2.8</text:span><text:span text:style-name="T616">. širdies chirurgija;</text:span></text:p>
      <text:p text:style-name="P617"><text:span text:style-name="T618">2.9</text:span><text:span text:style-name="T619">. urologija;</text:span></text:p>
      <text:p text:style-name="P620"><text:span text:style-name="T621">2.10</text:span><text:span text:style-name="T622">. vaikų chirurgija;</text:span></text:p>
      <text:p text:style-name="P623"><text:span text:style-name="T624">2.11</text:span><text:span text:style-name="T625">. vaikų ligos</text:span><text:span text:style-name="T626"><text:note text:note-class="footnote" text:id="_ftn1"><text:note-citation>2</text:note-citation><text:note-body><text:p text:style-name="FootnoteText"><text:s/><text:span text:style-name="T627">Studijuojamos vaikų ligos ir viena iš siauresnių vaikų ligų specialybių, įgyjama</text:span><text:span text:style-name="T628"><text:s/>vaikų ligų gydytojo ir gydytojo neonatologo arba gydytojo vaikų endokrinologo, arba gydytojo vaikų gastroenterologo, arba gydytojo vaikų hematologo, arba gydytojo vaikų pulmonologo, arba gydytojo vaikų nefrologo, arba gydytojo vaikų alergologo, arba gydyt</text:span><text:span text:style-name="T629">ojo vaikų reumatologo, arba vaikų infekcinių ligų gydytojo profesinė kvalifikacija.</text:span></text:p></text:note-body></text:note></text:span><text:span text:style-name="T630">;</text:span></text:p>
      <text:p text:style-name="P631"><text:span text:style-name="T632">2.12</text:span><text:span text:style-name="T633">. veido ir žandikaulių chirurgija;</text:span></text:p>
      <text:p text:style-name="P634"><text:span text:style-name="T635">2.13</text:span><text:span text:style-name="T636">. vidaus ligos.</text:span></text:p>
      <text:p text:style-name="P637"><text:span text:style-name="T638">2.14</text:span><text:span text:style-name="T639">. chemoterapinė onkologija</text:span><text:s/></text:p>
      <text:p text:style-name="P640">Papildyta punktu:</text:p>
      <text:p text:style-name="P641"><text:span text:style-name="T642">Nr.<text:s/></text:span><text:a xlink:href="https://www.e-tar.lt/portal/legalAct.html?documentId=TAR.566659DBD125" office:target-frame-name="_top" xlink:show="replace"><text:span text:style-name="T643">1041</text:span></text:a><text:span text:style-name="T644">, 2011-08-31, Žin., 2011, Nr. 111-5225 (2011-09-08), i. k. 1111100NUTA00001041</text:span></text:p>
      <text:p text:style-name="Normal"/>
      <text:p text:style-name="P645"><text:span text:style-name="T646">2.15</text:span><text:span text:style-name="T647">. skubioji medicina.</text:span><text:s/></text:p>
      <text:p text:style-name="P648">Papildyta papunkčiu:</text:p>
      <text:p text:style-name="P649"><text:span text:style-name="T650">Nr.<text:s/></text:span><text:a xlink:href="https://www.e-tar.lt/portal/legalAct.html?documentId=40e69710722f11e3bd0ecaffd80c672a" office:target-frame-name="_top" xlink:show="replace"><text:span text:style-name="T651">1229</text:span></text:a><text:span text:style-name="T652">, 2013-12-18, Žin., 2013, Nr. 134-6839 (2013-12-27); paskelbta TAR 2013-12-31, i. k. 2013-00201</text:span></text:p>
      <text:p text:style-name="Normal"/>
      <text:p text:style-name="P653"><text:span text:style-name="T654">3</text:span><text:span text:style-name="T655">. 4 metai:</text:span></text:p>
      <text:p text:style-name="P656"><text:span text:style-name="T657">3.1</text:span><text:span text:style-name="T658">. akušerija ir ginekologija;</text:span></text:p>
      <text:p text:style-name="P659"><text:span text:style-name="T660">3.2</text:span><text:span text:style-name="T661">. alergologija ir klinikinė imunologija;</text:span></text:p>
      <text:p text:style-name="P662"><text:span text:style-name="T663">3.3</text:span><text:span text:style-name="T664">. anesteziologija ir reanimatologija;</text:span></text:p>
      <text:p text:style-name="P665"><text:span text:style-name="T666">3.4</text:span><text:span text:style-name="T667">. darbo medicina;</text:span></text:p>
      <text:p text:style-name="P668"><text:span text:style-name="T669">3.5</text:span><text:span text:style-name="T670">. dermatovenerologija;</text:span></text:p>
      <text:p text:style-name="P671"><text:span text:style-name="T672">3.6</text:span><text:span text:style-name="T673">. endokrinologija;</text:span></text:p>
      <text:p text:style-name="P674"><text:span text:style-name="T675">3.7</text:span><text:span text:style-name="T676">. gastroenterologija;</text:span></text:p>
      <text:p text:style-name="P677"><text:span text:style-name="T678">3.8</text:span><text:span text:style-name="T679">. genetika;</text:span></text:p>
      <text:p text:style-name="P680"><text:span text:style-name="T681">3.9</text:span><text:span text:style-name="T682">. geriatrija;</text:span></text:p>
      <text:p text:style-name="P683"><text:span text:style-name="T684">3.10</text:span><text:span text:style-name="T685">. hematologi</text:span><text:span text:style-name="T686">ja;</text:span></text:p>
      <text:p text:style-name="P687"><text:span text:style-name="T688">3.11</text:span><text:span text:style-name="T689">. infekcinės ligos;</text:span></text:p>
      <text:p text:style-name="P690"><text:span text:style-name="T691">3.12</text:span><text:span text:style-name="T692">. kardiologija;</text:span></text:p>
      <text:p text:style-name="P693"><text:span text:style-name="T694">3.13</text:span><text:span text:style-name="T695">. laboratorinė medicina;</text:span></text:p>
      <text:p text:style-name="P696"><text:span text:style-name="T697">3.14</text:span><text:span text:style-name="T698">. nefrologija;</text:span></text:p>
      <text:p text:style-name="P699"><text:span text:style-name="T700">3.15</text:span><text:span text:style-name="T701">. neurologija;</text:span></text:p>
      <text:p text:style-name="P702"><text:span text:style-name="T703">3.16.</text:span><text:span text:style-name="T704"><text:s/>Neteko galios nuo 2011-09-09</text:span></text:p>
      <text:soft-page-break/>
      <text:p text:style-name="P705">Papunkčio naikinimas:</text:p>
      <text:p text:style-name="P706"><text:span text:style-name="T707">Nr.<text:s/></text:span><text:a xlink:href="https://www.e-tar.lt/portal/legalAct.html?documentId=TAR.566659DBD125" office:target-frame-name="_top" xlink:show="replace"><text:span text:style-name="T708">1041</text:span></text:a><text:span text:style-name="T709">, 2011-08-31, Žin. 2011, Nr. 111-5225 (2011-09-08), i. k. 1111100NUTA00001041</text:span></text:p>
      <text:p text:style-name="Normal"/>
      <text:p text:style-name="P710"><text:span text:style-name="T711">3.17</text:span><text:span text:style-name="T712">. radioterapinė onkologija;</text:span></text:p>
      <text:p text:style-name="P713"><text:span text:style-name="T714">3.18</text:span><text:span text:style-name="T715">. patologija;</text:span></text:p>
      <text:p text:style-name="P716"><text:span text:style-name="T717">3.19</text:span><text:span text:style-name="T718">. psichiatrija;</text:span></text:p>
      <text:p text:style-name="P719"><text:span text:style-name="T720">3.20</text:span><text:span text:style-name="T721">. p</text:span><text:span text:style-name="T722">ulmonologija;</text:span></text:p>
      <text:p text:style-name="P723"><text:span text:style-name="T724">3.21</text:span><text:span text:style-name="T725">. radiologija;</text:span></text:p>
      <text:p text:style-name="P726"><text:span text:style-name="T727">3.22</text:span><text:span text:style-name="T728">. reumatologija;</text:span></text:p>
      <text:p text:style-name="P729"><text:span text:style-name="T730">3.23</text:span><text:span text:style-name="T731">. teismo medicina;</text:span></text:p>
      <text:p text:style-name="P732"><text:span text:style-name="T733">3.24</text:span><text:span text:style-name="T734">. vaikų ir paauglių psichiatrija;</text:span></text:p>
      <text:p text:style-name="P735"><text:span text:style-name="T736">3.25</text:span><text:span text:style-name="T737">. vaikų ligos</text:span><text:span text:style-name="T738"><text:note text:note-class="footnote" text:id="_ftn2"><text:note-citation>3</text:note-citation><text:note-body><text:p text:style-name="FootnoteText"><text:s/><text:span text:style-name="T739">Studijuojamos tik vaikų ligos ir įgyjama tik vaikų ligų gydytojo profesinė kvalifikacija.</text:span></text:p></text:note-body></text:note></text:span><text:span text:style-name="T740">.</text:span></text:p>
      <text:p text:style-name="P741"><text:span text:style-name="T742">3.26</text:span><text:span text:style-name="T743">. klinikinė farmakologija.</text:span><text:s/></text:p>
      <text:p text:style-name="P744">Papildyta papunkčiu:</text:p>
      <text:p text:style-name="P745"><text:span text:style-name="T746">Nr.<text:s/></text:span><text:a xlink:href="https://www.e-tar.lt/portal/legalAct.html?documentId=5b23bff0132711e58569be21ff080a8c" office:target-frame-name="_top" xlink:show="replace"><text:span text:style-name="T747">589</text:span></text:a><text:span text:style-name="T748">, 2015-06-09, paskelbta TAR 2015-06-15, i. k. 2015-09282</text:span></text:p>
      <text:p text:style-name="Normal"/>
      <text:p text:style-name="P749"><text:span text:style-name="T750">4</text:span><text:span text:style-name="T751">. 3 metai:</text:span></text:p>
      <text:p text:style-name="P752"><text:span text:style-name="T753">4.1</text:span><text:span text:style-name="T754">. dietologija;</text:span></text:p>
      <text:p text:style-name="P755"><text:span text:style-name="T756">4.2</text:span><text:span text:style-name="T757">. fizinė medicina ir reabilitacija;</text:span></text:p>
      <text:p text:style-name="P758"><text:span text:style-name="T759">4.3</text:span><text:span text:style-name="T760">. klinikinė</text:span><text:span text:style-name="T761"><text:s/>toksikologija;</text:span></text:p>
      <text:p text:style-name="P762"><text:span text:style-name="T763">4.4</text:span><text:span text:style-name="T764">. oftalmologija;</text:span></text:p>
      <text:p text:style-name="P765"><text:span text:style-name="T766">4.5</text:span><text:span text:style-name="T767">. otorinolaringologija;</text:span></text:p>
      <text:p text:style-name="P768"><text:span text:style-name="T769">4.6</text:span><text:span text:style-name="T770">. sporto medicina;</text:span></text:p>
      <text:p text:style-name="P771"><text:span text:style-name="T772">4.7</text:span><text:span text:style-name="T773">. šeimos medicina.</text:span></text:p>
      <text:p text:style-name="P774">______________</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Vyriausybė, Nutarimas</text:span></text:p>
      <text:p text:style-name="P784"><text:span text:style-name="T785">Nr.<text:s/></text:span><text:a xlink:href="https://www.e-tar.lt/portal/legalAct.html?documentId=TAR.7988153F2E48" office:target-frame-name="_top" xlink:show="replace"><text:span text:style-name="T786">91</text:span></text:a><text:span text:style-name="T787">, 2008-02-06, Žin., 2008, Nr. 19-682 (2008-02-14), i. k. 1081100NUTA00000091</text:span></text:p>
      <text:p text:style-name="P788"><text:span text:style-name="T789">Dėl Lietuvos Respublikos Vyriausybės 2003 m. spalio 31 d. nutarimo Nr. 1359 "Dėl gydytojų rengimo</text:span><text:span text:style-name="T790">" pakeitimo</text:span></text:p>
      <text:p text:style-name="P791"/>
      <text:p text:style-name="P792"><text:span text:style-name="T793">2.</text:span></text:p>
      <text:p text:style-name="P794"><text:span text:style-name="T795">Lietuvos Respublikos Vyriausybė, Nutarimas</text:span></text:p>
      <text:p text:style-name="P796"><text:span text:style-name="T797">Nr.<text:s/></text:span><text:a xlink:href="https://www.e-tar.lt/portal/legalAct.html?documentId=TAR.10934D303F4D" office:target-frame-name="_top" xlink:show="replace"><text:span text:style-name="T798">45</text:span></text:a><text:span text:style-name="T799">, 2010-01-12, Žin., 2010, Nr. 8-360 (2010-01-21), i. k. 1101100NUTA00000045</text:span></text:p>
      <text:p text:style-name="P800"><text:span text:style-name="T801">Dėl Lietuvos Respublikos Vyriausy</text:span><text:span text:style-name="T802">bės 2003 m. spalio 31 d. nutarimo Nr. 1359 "Dėl gydytojų rengimo" pakeitimo</text:span></text:p>
      <text:p text:style-name="P803"/>
      <text:p text:style-name="P804"><text:span text:style-name="T805">3.</text:span></text:p>
      <text:p text:style-name="P806"><text:span text:style-name="T807">Lietuvos Respublikos Vyriausybė, Nutarimas</text:span></text:p>
      <text:p text:style-name="P808"><text:span text:style-name="T809">Nr.<text:s/></text:span><text:a xlink:href="https://www.e-tar.lt/portal/legalAct.html?documentId=TAR.566659DBD125" office:target-frame-name="_top" xlink:show="replace"><text:span text:style-name="T810">1041</text:span></text:a><text:span text:style-name="T811">, 2011-08-31, Žin., 2011, Nr. 111-5225 (201</text:span><text:span text:style-name="T812">1-09-08), i. k. 1111100NUTA00001041</text:span></text:p>
      <text:p text:style-name="P813"><text:span text:style-name="T814">Dėl Lietuvos Respublikos Vyriausybės 2003 m. spalio 31 d. nutarimo Nr. 1359 "Dėl gydytojų rengimo" pakeitimo</text:span></text:p>
      <text:p text:style-name="P815"/>
      <text:p text:style-name="P816"><text:span text:style-name="T817">4.</text:span></text:p>
      <text:p text:style-name="P818"><text:span text:style-name="T819">Lietuvos Respublikos Vyriausybė, Nutarimas</text:span></text:p>
      <text:p text:style-name="P820"><text:span text:style-name="T821">Nr.<text:s/></text:span><text:a xlink:href="https://www.e-tar.lt/portal/legalAct.html?documentId=40e69710722f11e3bd0ecaffd80c672a" office:target-frame-name="_top" xlink:show="replace"><text:span text:style-name="T822">1229</text:span></text:a><text:span text:style-name="T823">, 2013-12-18, Žin., 2013, Nr. 134-6839 (2013-12-27); paskelbta TAR 2013-12-31, i. k. 2013-00201</text:span></text:p>
      <text:p text:style-name="P824"><text:span text:style-name="T825">Dėl Lietuvos Respublikos Vyriausybės 2003 m. spalio 31 d.<text:s/></text:span><text:span text:style-name="T826">nutarimo Nr. 1359 "Dėl Gydytojų rengimo" pakeitimo</text:span></text:p>
      <text:p text:style-name="P827"/>
      <text:p text:style-name="P828"><text:span text:style-name="T829">5.</text:span></text:p>
      <text:p text:style-name="P830"><text:span text:style-name="T831">Lietuvos Respublikos Vyriausybė, Nutarimas</text:span></text:p>
      <text:p text:style-name="P832"><text:span text:style-name="T833">Nr.<text:s/></text:span><text:a xlink:href="https://www.e-tar.lt/portal/legalAct.html?documentId=5b23bff0132711e58569be21ff080a8c" office:target-frame-name="_top" xlink:show="replace"><text:span text:style-name="T834">589</text:span></text:a><text:span text:style-name="T835">, 2015-06-09, paskelbta TAR 2015-06-15, i. k. 2015-09</text:span><text:span text:style-name="T836">282</text:span></text:p>
      <text:p text:style-name="P837"><text:span text:style-name="T838">Dėl Lietuvos Respublikos Vyriausybės 2003 m. spalio 31 d. nutarimo Nr. 1359 „Dėl gydytojų rengimo“ pakeitimo</text:span></text:p>
      <text:p text:style-name="P839"/>
      <text:p text:style-name="P840"><text:span text:style-name="T841">6.</text:span></text:p>
      <text:soft-page-break/>
      <text:p text:style-name="P842"><text:span text:style-name="T843">Lietuvos Respublikos Vyriausybė, Nutarimas</text:span></text:p>
      <text:p text:style-name="P844"><text:span text:style-name="T845">Nr.<text:s/></text:span><text:a xlink:href="https://www.e-tar.lt/portal/legalAct.html?documentId=ed208f50e64711e7acd7ea182930b17f" office:target-frame-name="_top" xlink:show="replace"><text:span text:style-name="T846">1068</text:span></text:a><text:span text:style-name="T847">, 2017-12-20, paskelbta TAR 2017-12-22, i. k. 2017-20735</text:span></text:p>
      <text:p text:style-name="P848"><text:span text:style-name="T849">Dėl Lietuvos Respublikos Vyriausybės 2003 m. spalio 31 d. nutarimo Nr. 1359 „Dėl gydytojų reng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3</text:page-number></text:span></text:p></draw:text-box></draw:frame></text:p>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1:11:00Z</meta:creation-date>
    <dc:date>2019-02-19T11:11:00Z</dc:date>
    <meta:template xlink:href="Normal.dotm" xlink:type="simple"/>
    <meta:editing-cycles>2</meta:editing-cycles>
    <meta:editing-duration>PT0S</meta:editing-duration>
    <meta:document-statistic meta:page-count="11" meta:paragraph-count="377" meta:word-count="3044" meta:character-count="25287" meta:row-count="1190" meta:non-whitespace-character-count="22620"/>
  </office:meta>
</office:document-meta>
</file>