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style:tab-stops>
          <style:tab-stop style:type="right" style:position="6.6937in"/>
        </style:tab-stops>
      </style:paragraph-properties>
    </style:style>
    <style:style style:name="T123" style:parent-style-name="DefaultParagraphFont" style:family="text">
      <style:text-properties fo:text-transform="uppercase"/>
    </style:style>
    <style:style style:name="T124" style:parent-style-name="DefaultParagraphFont" style:family="text">
      <style:text-properties fo:text-transform="uppercase"/>
    </style:style>
    <style:style style:name="P125" style:parent-style-name="Normal" style:family="paragraph">
      <style:paragraph-properties>
        <style:tab-stops>
          <style:tab-stop style:type="right" style:position="6.6937in"/>
        </style:tab-stops>
      </style:paragraph-properties>
      <style:text-properties fo:text-transform="uppercase"/>
    </style:style>
    <style:style style:name="P126" style:parent-style-name="Normal" style:family="paragraph">
      <style:paragraph-properties>
        <style:tab-stops>
          <style:tab-stop style:type="right" style:position="6.6937in"/>
        </style:tab-stops>
      </style:paragraph-properties>
      <style:text-properties fo:text-transform="uppercase"/>
    </style:style>
    <style:style style:name="P127" style:parent-style-name="Normal" style:family="paragraph">
      <style:paragraph-properties>
        <style:tab-stops>
          <style:tab-stop style:type="right" style:position="6.6937in"/>
        </style:tab-stops>
      </style:paragraph-properties>
      <style:text-properties fo:text-transform="uppercase"/>
    </style:style>
    <style:style style:name="P128" style:parent-style-name="Normal" style:family="paragraph">
      <style:paragraph-properties>
        <style:tab-stops>
          <style:tab-stop style:type="right" style:position="6.6937in"/>
        </style:tab-stops>
      </style:paragraph-properties>
      <style:text-properties fo:text-transform="uppercase"/>
    </style:style>
    <style:style style:name="P129" style:parent-style-name="Normal" style:family="paragraph">
      <style:paragraph-properties fo:text-align="center"/>
      <style:text-properties fo:color="#000000"/>
    </style:style>
    <style:style style:name="P130"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138" style:parent-style-name="Normal" style:family="paragraph">
      <style:paragraph-properties fo:text-indent="3.543in"/>
    </style:style>
    <style:style style:name="T139" style:parent-style-name="DefaultParagraphFont" style:family="text">
      <style:text-properties fo:color="#000000"/>
    </style:style>
    <style:style style:name="P140" style:parent-style-name="Normal" style:family="paragraph">
      <style:paragraph-properties fo:text-indent="3.543in"/>
      <style:text-properties fo:color="#000000"/>
    </style:style>
    <style:style style:name="P141" style:parent-style-name="Normal" style:family="paragraph">
      <style:paragraph-properties fo:text-indent="3.543in"/>
      <style:text-properties fo:color="#000000"/>
    </style:style>
    <style:style style:name="P142" style:parent-style-name="Normal" style:family="paragraph">
      <style:paragraph-properties fo:text-indent="0.4923in"/>
      <style:text-properties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center"/>
      <style:text-properties fo:font-weight="bold" style:font-weight-asian="bold" fo:color="#000000"/>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letter-spacing="-0.0013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FF" style:text-underline-type="single" style:text-underline-style="solid" style:text-underline-width="auto" style:text-underline-mode="continuous"/>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style:text-position="super 66.6%"/>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font-weight="bold" style:font-weight-asian="bold" style:font-weight-complex="bold"/>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indent="0.4923in"/>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style>
    <style:style style:name="T328" style:parent-style-name="DefaultParagraphFont" style:family="text">
      <style:text-properties fo:font-size="11pt" style:font-size-asian="11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style>
    <style:style style:name="T356" style:parent-style-name="DefaultParagraphFont" style:family="text">
      <style:text-properties fo:font-size="11pt" style:font-size-asian="11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indent="0.4923in"/>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style>
    <style:style style:name="T419" style:parent-style-name="DefaultParagraphFont" style:family="text">
      <style:text-properties fo:font-size="11pt" style:font-size-asian="11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3937in"/>
    </style:style>
    <style:style style:name="T441" style:parent-style-name="DefaultParagraphFont" style:family="text">
      <style:text-properties fo:font-size="11pt" style:font-size-asian="11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indent="0.4923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indent="0.4923in"/>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indent="0.4923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indent="0.4923in"/>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master-page-name="MPF2" style:family="paragraph">
      <style:paragraph-properties fo:break-before="page" fo:text-indent="3.543in" style:page-number="1"/>
      <style:text-properties fo:color="#000000"/>
    </style:style>
    <style:style style:name="P575" style:parent-style-name="Normal" style:family="paragraph">
      <style:paragraph-properties fo:text-indent="3.543in"/>
      <style:text-properties fo:color="#000000"/>
    </style:style>
    <style:style style:name="P576" style:parent-style-name="Normal" style:family="paragraph">
      <style:paragraph-properties fo:text-indent="3.543in"/>
      <style:text-properties fo:color="#000000"/>
    </style:style>
    <style:style style:name="P577" style:parent-style-name="Normal" style:family="paragraph">
      <style:paragraph-properties fo:text-indent="0.4923in"/>
      <style:text-properties fo:color="#000000"/>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indent="0.4923in"/>
      <style:text-properties fo:color="#000000"/>
    </style:style>
    <style:style style:name="P581" style:parent-style-name="Normal" style:family="paragraph">
      <style:paragraph-properties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text-position="super 66.6%"/>
    </style:style>
    <style:style style:name="T586" style:parent-style-name="DefaultParagraphFont" style:family="text">
      <style:text-properties fo:color="#000000"/>
    </style:style>
    <style:style style:name="P587" style:parent-style-name="Normal" style:family="paragraph">
      <style:paragraph-properties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text-position="super 66.6%"/>
    </style:style>
    <style:style style:name="T625" style:parent-style-name="DefaultParagraphFont" style:family="text">
      <style:text-properties fo:color="#000000"/>
    </style:style>
    <style:style style:name="P626" style:parent-style-name="Normal" style:family="paragraph">
      <style:paragraph-properties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text-position="super 66.6%"/>
    </style:style>
    <style:style style:name="T714" style:parent-style-name="DefaultParagraphFont" style:family="text">
      <style:text-properties fo:color="#000000"/>
    </style:style>
    <style:style style:name="P715" style:parent-style-name="Normal" style:family="paragraph">
      <style:paragraph-properties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indent="0.4923in"/>
      <style:text-properties fo:color="#000000"/>
    </style:style>
    <style:style style:name="P741" style:parent-style-name="Normal" style:family="paragraph">
      <style:paragraph-properties fo:text-align="center"/>
      <style:text-properties fo:color="#000000"/>
    </style:style>
    <style:style style:name="P742" style:parent-style-name="Normal" style:family="paragraph">
      <style:paragraph-properties fo:text-align="center"/>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text-position="super 65%" fo:font-size="10pt" style:font-size-asian="10pt"/>
    </style:style>
    <style:style style:name="T745" style:parent-style-name="DefaultParagraphFont" style:family="text">
      <style:text-properties fo:color="#000000" fo:font-size="10pt" style:font-size-asian="10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text-position="super 65%" fo:font-size="10pt" style:font-size-asian="10pt"/>
    </style:style>
    <style:style style:name="T748" style:parent-style-name="DefaultParagraphFont" style:family="text">
      <style:text-properties fo:color="#000000" fo:font-size="10pt" style:font-size-asian="10pt"/>
    </style:style>
    <style:style style:name="T749" style:parent-style-name="DefaultParagraphFont" style:family="text">
      <style:text-properties fo:color="#000000" fo:font-size="10pt" style:font-size-asian="10pt"/>
    </style:style>
    <style:style style:name="T750" style:parent-style-name="DefaultParagraphFont" style:family="text">
      <style:text-properties fo:color="#000000" fo:font-size="10pt" style:font-size-asian="10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text-position="super 65%" fo:font-size="10pt" style:font-size-asian="10pt"/>
    </style:style>
    <style:style style:name="T753" style:parent-style-name="DefaultParagraphFont" style:family="text">
      <style:text-properties fo:color="#000000" fo:font-size="10pt" style:font-size-asian="10pt"/>
    </style:style>
    <style:style style:name="P754" style:parent-style-name="Normal" style:family="paragraph">
      <style:paragraph-properties fo:text-indent="0.4923in"/>
      <style:text-properties fo:color="#000000"/>
    </style:style>
    <style:style style:name="P755" style:parent-style-name="Normal" style:family="paragraph">
      <style:paragraph-properties fo:text-align="justify"/>
      <style:text-properties fo:font-weight="bold" style:font-weight-asian="bold" fo:font-size="10pt" style:font-size-asian="10pt"/>
    </style:style>
    <style:style style:name="P756" style:parent-style-name="Normal" style:family="paragraph">
      <style:paragraph-properties fo:text-align="justify"/>
      <style:text-properties fo:font-weight="bold" style:font-weight-asian="bold"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weight="bold" style:font-weight-asian="bold"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widows="0" fo:orphans="0"/>
    </style:style>
  </office:automatic-styles>
  <office:body>
    <office:text text:use-soft-page-breaks="true">
      <text:p text:style-name="P1"><text:span text:style-name="T9">Suvestinė redakcija nuo 2010-02-01 iki 2011-09-08</text:span></text:p>
      <text:p text:style-name="P10"/>
      <text:p text:style-name="P11"><text:span text:style-name="T12">Nutarimas paskelbtas: Žin. 2003, Nr.<text:s/></text:span><text:a xlink:href="https://www.e-tar.lt/portal/legalAct.html?documentId=TAR.F1D2EF137C18" office:target-frame-name="_top" xlink:show="replace"><text:span text:style-name="T13">104-4667</text:span></text:a><text:span text:style-name="T14">, i. k. 1031100NUTA00001359</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GYDYTOJŲ RENGIMO</text:p>
      <text:p text:style-name="P24"/>
      <text:p text:style-name="P25">2003 m. spalio 31 d. Nr. 1359</text:p>
      <text:p text:style-name="P26">Vilnius</text:p>
      <text:p text:style-name="P27"/>
      <text:p text:style-name="P28"><text:span text:style-name="T29">Vadovaudamasi Lietuvos Respublikos aukštojo mokslo įstatymo (Žin., 2000, Nr.<text:s/></text:span><text:a xlink:href="https://www.e-tar.lt/portal/lt/legalAct/TAR.E064628D5A4F" office:target-frame-name="_blank" xlink:show="new"><text:span text:style-name="T30">27-715</text:span></text:a><text:span text:style-name="T31">; 2002, Nr.<text:s/></text:span><text:a xlink:href="https://www.e-tar.lt/portal/lt/legalAct/TAR.9330E14DE23E" office:target-frame-name="_blank" xlink:show="new"><text:span text:style-name="T32">3-75</text:span></text:a><text:span text:style-name="T33">; 2003, Nr.<text:s/></text:span><text:a xlink:href="https://www.e-tar.lt/portal/lt/legalAct/TAR.A13E3EDFE715" office:target-frame-name="_blank" xlink:show="new"><text:span text:style-name="T34">47-2058</text:span></text:a><text:span text:style-name="T35">) 41 straipsnio 8 dalimi, 61 straipsnio 1 dalies 1 punktu ir įgyvendindama 1993 m. balandžio 5 d. Tarybos direktyvą 93/16/EEB dėl gydytojų laisvės renkantis darbą ir jų diplomų, sertifikatų ir kitų oficialių kvalifikacijos pažymėjimų abipusio pripa</text:span><text:span text:style-name="T36">žinimo, 2001 m. gegužės 14 d. Europos Parlamento ir Tarybos direktyvą 2001/19/EB, iš dalies pakeičiančią Tarybos direktyvas 89/48/EEB ir 92/51/EEB dėl profesinių kvalifikacijų pripažinimo bendrosios sistemos ir Tarybos direktyvas 77/452/EEB, 77/453/EEB, 78</text:span><text:span text:style-name="T37">/686/ EEB, 78/687/EEB, 78/1026/EEB, 78/1027/EEB, 80/154/EEB, 80/155/ EEB, 85/384/EEB, 85/432/EEB, 85/433/EEB ir 93/16/EEB dėl bendrosios praktikos slaugytojo, dantų gydytojo, veterinarijos gydytojo, akušerio, architekto, vaistininko ir gydytojo profesijų,<text:s/></text:span><text:span text:style-name="T38">Lietuvos Respublikos Vyriausybė<text:s/></text:span><text:span text:style-name="T39">nutari</text:span><text:span text:style-name="T40">a:</text:span></text:p>
      <text:p text:style-name="P41"><text:span text:style-name="T42">1</text:span><text:span text:style-name="T43">. Nustatyti šiuos gydytojų rengimo etapus:</text:span></text:p>
      <text:p text:style-name="P44"><text:span text:style-name="T45">1.1</text:span><text:span text:style-name="T46">. Medicinos studijos – ne trumpesnės kaip 6 metų arba ne mažiau kaip 240 kreditų vientisosios universitetinės medicinos krypties studijos, kurias baigusiesiems<text:s/></text:span><text:span text:style-name="T47">išduodamas aukštojo mokslo diplomas, nurodantis suteiktą gydytojo kvalifikaciją, ir internatūros pažymėjimas, nurodantis suteiktą medicinos gydytojo profesinę kvalifikaciją. Medicinos internatūra – ne ilgesnė kaip vienerių metų (40 kreditų) medicinos studi</text:span><text:span text:style-name="T48">jų dalis, kurią asmuo studijuoja ir atlieka bendrąją medicinos praktiką interno vadovo prižiūrimas ir įgyja bendrosios medicinos žinių, įgūdžių ir klinikinės patirties. Jeigu būtinasis minimalus praktinis pasirengimas įgyjamas atskirai per organizuojamą me</text:span><text:span text:style-name="T49">dicinos internatūrą, aukštojo mokslo diplomas išduodamas prieš šias studijas.</text:span></text:p>
      <text:p text:style-name="P50">1.2.<text:s/><text:span text:style-name="T51">Medicinos rezidentūra</text:span><text:span text:style-name="T52"><text:s/></text:span><text:span text:style-name="T53">–</text:span><text:span text:style-name="T54"><text:s/></text:span>trečiosios pakopos universitetinės medicinos krypties studijos, skirtos gydytojui, norinčiam įgyti ar pakeisti medicinos praktikos rūšies gydytojo profesinę kvalifikaciją.<text:s/></text:p>
      <text:p text:style-name="P55">Papunkčio pakeitimai:</text:p>
      <text:p text:style-name="P56"><text:span text:style-name="T57">Nr.<text:s/></text:span><text:a xlink:href="https://www.e-tar.lt/portal/legalAct.html?documentId=TAR.7988153F2E48" office:target-frame-name="_top" xlink:show="replace"><text:span text:style-name="T58">91</text:span></text:a><text:span text:style-name="T59">, 2008-02-06, Žin., 2008, Nr. 19-682 (2008-02-14), i. k. 1081100NUTA00000091</text:span></text:p>
      <text:p text:style-name="Normal"/>
      <text:p text:style-name="P60"><text:span text:style-name="T61">1.3</text:span><text:span text:style-name="T62">. Medicinos praktikos specializac</text:span><text:span text:style-name="T63">ija – papildomų medicinos praktikos žinių, įgūdžių ir atitinkamos siauros medicinos praktikos profesinės kvalifikacijos įgijimas. Baigusiesiems medicinos praktikos specializaciją išduodamas medicinos specializacijos pažymėjimas.</text:span></text:p>
      <text:p text:style-name="P64"><text:span text:style-name="T65">2</text:span><text:span text:style-name="T66">. Nustatyti, kad:</text:span></text:p>
      <text:p text:style-name="P67"><text:span text:style-name="T68">2.</text:span><text:span text:style-name="T69">1</text:span><text:span text:style-name="T70">. Asmeniui, baigusiam 6 metų vientisąsias universitetines medicinos krypties studijas pagal studijų programą, įregistruotą iki šio nutarimo įsigaliojimo, ir siekiančiam įgyti medicinos gydytojo, šeimos gydytojo ar gydytojo specialisto profesinę kvalifik</text:span><text:span text:style-name="T71">aciją, atskirai organizuojamos vienerių metų (40 kreditų) medicinos internatūros studijos, skirtos pakankamai bendrosios medicinos klinikinei patirčiai įgyti. Šios studijos organizuojamos ir finansuojamos laikantis šiuo nutarimu patvirtintų Medicinos rezid</text:span><text:span text:style-name="T72">entūros nuostatų. Jas baigusiesiems išduodamas internatūros pažymėjimas.</text:span></text:p>
      <text:p text:style-name="P73"><text:span text:style-name="T74">2.2</text:span><text:span text:style-name="T75">. Profesinės kvalifikacijos pažymėjimas, nurodantis suteiktą medicinos gydytojo kvalifikaciją, prilyginamas internatūros pažymėjimui.</text:span></text:p>
      <text:p text:style-name="P76"><text:span text:style-name="T77">2.3</text:span><text:span text:style-name="T78">. Bendrosios praktikos gydytojo<text:s/></text:span><text:span text:style-name="T79">profesinė kvalifikacija prilyginama šeimos gydytojo profesinei kvalifikacijai.</text:span></text:p>
      <text:p text:style-name="P80"><text:span text:style-name="T81">2.4</text:span><text:span text:style-name="T82">. Asmuo, baigęs medicinos studijų krypties rezidentūrą, turi teisę studijuoti medicinos mokslo krypties doktorantūroje teisės aktų nustatytą laiką, nemokėdamas už studija</text:span><text:span text:style-name="T83">s.</text:span></text:p>
      <text:p text:style-name="P84"><text:span text:style-name="T85">2.5</text:span><text:span text:style-name="T86">. Asmuo, baigęs medicinos mokslo krypties doktorantūrą, turi teisę studijuoti medicinos studijų krypties rezidentūroje teisės aktų nustatytą laiką, nemokėdamas už studijas.</text:span></text:p>
      <text:p text:style-name="P87"><text:span text:style-name="T88">2.6</text:span><text:span text:style-name="T89">. Asmeniui, pradėjusiam medicinos rezidentūros studijas iki šio<text:s/></text:span><text:span text:style-name="T90">nutarimo įsigaliojimo, jo prašymu turi būti sudarytos sąlygos šias rezidentūros studijas tęsti laikantis rezidentūros reglamento, patvirtinto iki šio nutarimo įsigaliojimo.</text:span></text:p>
      <text:p text:style-name="P91"><text:span text:style-name="T92">3</text:span><text:span text:style-name="T93">. Patvirtinti pridedamus:</text:span></text:p>
      <text:p text:style-name="P94"><text:span text:style-name="T95">3.1</text:span><text:span text:style-name="T96">. Medicinos rezidentūros nuostatus;</text:span></text:p>
      <text:p text:style-name="P97"><text:span text:style-name="T98">3.2</text:span><text:span text:style-name="T99">.<text:s/></text:span><text:span text:style-name="T100">gydytojo rengimo rezidentūroje trukmę pagal specialybę.</text:span></text:p>
      <text:p text:style-name="P101"><text:span text:style-name="T102">4</text:span><text:span text:style-name="T103">. Pavesti Švietimo ir mokslo ministerijai kartu su Sveikatos apsaugos ministerija iki 2004 m. balandžio 1 d. patvirtinti medicinos rezidentūros studijų programų reikalavimus ir rezidentūros baz</text:span><text:span text:style-name="T104">ių vertinimo ir atrankos nuostatus.</text:span></text:p>
      <text:p text:style-name="P105"><text:span text:style-name="T106">5</text:span><text:span text:style-name="T107">. Pasiūlyti Kauno medicinos universitetui ir Vilniaus universitetui iki 2004 m. gegužės 1 d. suderinti medicinos studijų krypties programas su Lietuvos Respublikos aukštojo mokslo įstatymo (Žin., 2000, Nr.<text:s/></text:span><text:a xlink:href="https://www.e-tar.lt/portal/lt/legalAct/TAR.E064628D5A4F" office:target-frame-name="_blank" xlink:show="new"><text:span text:style-name="T108">27-715</text:span></text:a><text:span text:style-name="T109">; 2003, Nr.<text:s/></text:span><text:a xlink:href="https://www.e-tar.lt/portal/lt/legalAct/TAR.A13E3EDFE715" office:target-frame-name="_blank" xlink:show="new"><text:span text:style-name="T110">47-2058</text:span></text:a><text:span text:style-name="T111">) 2 straipsnio 26 dalimi ir 41 straipsnio 3 dalimi, taip pat šiuo nuta</text:span><text:span text:style-name="T112">rimu.</text:span></text:p>
      <text:p text:style-name="P113"><text:span text:style-name="T114">6</text:span><text:span text:style-name="T115">. Pripažinti netekusiu galios Lietuvos Respublikos Vyriausybės 1990 m. gruodžio 29 d. nutarimą Nr. 389 „Dėl gydytojų rengimo rezidentūroje“ (Žin., 1991, Nr.<text:s/></text:span><text:a xlink:href="https://www.e-tar.lt/portal/lt/legalAct/TAR.1C1B14786BDB" office:target-frame-name="_blank" xlink:show="new"><text:span text:style-name="T116">2-4</text:span><text:span text:style-name="T117">9</text:span></text:a><text:span text:style-name="T118">).</text:span></text:p>
      <text:p text:style-name="P119"/>
      <text:p text:style-name="P120"/>
      <text:p text:style-name="P121"/>
      <text:p text:style-name="P122"><text:span text:style-name="T123">MINISTRAS PIRMININKAS</text:span><text:span text:style-name="T124"><text:tab/>ALGIRDAS BRAZAUSKAS</text:span></text:p>
      <text:p text:style-name="P125"/>
      <text:p text:style-name="P126"/>
      <text:p text:style-name="P127"/>
      <text:p text:style-name="P128">SVEIKATOS APSAUGOS MINISTRAS<text:tab/>JUOZAS OLEKAS</text:p>
      <text:p text:style-name="P129"/>
      <text:p text:style-name="P130"/>
      <text:p text:style-name="P138"><text:span text:style-name="T139">PATVIRTINTA</text:span></text:p>
      <text:p text:style-name="P140">Lietuvos Respublikos<text:s/>Vyriausybės</text:p>
      <text:p text:style-name="P141">2003 m. spalio 31 d. nutarimu Nr. 1359</text:p>
      <text:p text:style-name="P142"/>
      <text:p text:style-name="P143"><text:span text:style-name="T144">MEDICINOS REZIDENTŪROS NUOSTATAI</text:span></text:p>
      <text:p text:style-name="P145"/>
      <text:p text:style-name="P146"><text:span text:style-name="T147">I</text:span><text:span text:style-name="T148">.<text:s/></text:span><text:span text:style-name="T149">BENDROSIOS NUOSTATOS</text:span></text:p>
      <text:p text:style-name="P150"/>
      <text:p text:style-name="P151">1.<text:s/><text:span text:style-name="T152">Medicinos rezidentūros nuostatai nustato medicinos rezidentūros (toliau vadinama –<text:s/></text:span>rezidentūra) organizavimą, vykdymą ir finansavimą.<text:s/></text:p>
      <text:p text:style-name="P153">Punkto pakeitimai:</text:p>
      <text:p text:style-name="P154"><text:span text:style-name="T155">Nr.<text:s/></text:span><text:a xlink:href="https://www.e-tar.lt/portal/legalAct.html?documentId=TAR.7988153F2E48" office:target-frame-name="_top" xlink:show="replace"><text:span text:style-name="T156">91</text:span></text:a><text:span text:style-name="T157">, 2008-02-06, Žin., 2008, Nr. 19-682 (2008-02-14), i. k. 1081100NUTA00000091</text:span></text:p>
      <text:p text:style-name="Normal"/>
      <text:p text:style-name="P158">2. Rezidentūros studijų forma – dieninės studijos. Rezidentūrą sudaro teorinė dalis ir gydytojo rezidento (toliau vadinama – rezidentas) profesinės veiklos praktika, skirstomos į dalykų ciklus (modulius, praktikumus) (toliau vadinama – ciklas). Rezidentūros<text:s/>studijos vyksta pagal Studijų ir mokymo programų registre įregistruotas rezidentūros studijų programas (toliau vadinama – rezidentūros programa).<text:s/></text:p>
      <text:p text:style-name="P159">Punkto pakeitimai:</text:p>
      <text:p text:style-name="P160"><text:span text:style-name="T161">Nr.<text:s/></text:span><text:a xlink:href="https://www.e-tar.lt/portal/legalAct.html?documentId=TAR.7988153F2E48" office:target-frame-name="_top" xlink:show="replace"><text:span text:style-name="T162">91</text:span></text:a><text:span text:style-name="T163">,</text:span><text:span text:style-name="T164"><text:s/>2008-02-06, Žin., 2008, Nr. 19-682 (2008-02-14), i. k. 1081100NUTA00000091</text:span></text:p>
      <text:p text:style-name="Normal"/>
      <text:p text:style-name="P165"><text:span text:style-name="T166">3</text:span><text:span text:style-name="T167">. Bendra rezidentūros trukmė 3-6 metai. Vienerių metų rezidentūros studijų teorinė ir praktinė dalys susideda vidutiniškai iš 40 kreditų.</text:span></text:p>
      <text:p text:style-name="P168"><text:span text:style-name="T169">4</text:span><text:span text:style-name="T170">. Rezidentūros studijų turinys<text:s/></text:span><text:span text:style-name="T171">nustatomas rezidentūros programoje, skirtoje atitinkamai gydytojo specialisto arba šeimos gydytojo profesinei kvalifikacijai įgyti.</text:span></text:p>
      <text:p text:style-name="P172"><text:span text:style-name="T173">5</text:span><text:span text:style-name="T174">. Rezidentūros formos yra šios:</text:span></text:p>
      <text:p text:style-name="P175"><text:span text:style-name="T176">5.1</text:span><text:span text:style-name="T177">. nepertraukiama rezidentūra – studijos, skirtos gydytojui, siekiančiam įgyti medi</text:span><text:span text:style-name="T178">cinos praktikos rūšies (specialybės) gydytojo profesinę kvalifikaciją;</text:span></text:p>
      <text:p text:style-name="P179"><text:span text:style-name="T180">5.2</text:span><text:span text:style-name="T181">. pertraukiama rezidentūra – studijos, skirtos gydytojui, siekiančiam pakeisti medicinos praktikos rūšies (specialybės) gydytojo profesinę kvalifikaciją, kai studijuojama<text:s/></text:span><text:span text:style-name="T182">tarpsniais.</text:span></text:p>
      <text:p text:style-name="P183"><text:span text:style-name="T184">6</text:span><text:span text:style-name="T185">. Pertraukiama rezidentūra turi atitikti visus nepertraukiamos rezidentūros reikalavimus, išskyrus praktikumų trukmę – jie gali būti perpus trumpesni. Pertraukiamą rezidentūrą organizuojantys universitetai gali sutrumpinti pertraukiamos<text:s/></text:span><text:span text:style-name="T186">rezidentūros praktikumus universiteto nustatyta tvarka, suderinta su Sveikatos apsaugos ministerija.</text:span></text:p>
      <text:p text:style-name="P187"><text:span text:style-name="T188">7</text:span><text:span text:style-name="T189">. Į rezidentūrą priimami asmenys, įgiję medicinos gydytojo profesinę kvalifikaciją ir turintys Lietuvos Respublikoje ar užsienyje išduotus Lietuvoje t</text:span><text:span text:style-name="T190">eisės aktų nustatyta tvarka pripažintus aukštojo mokslo diplomą ir internatūros pažymėjimą. Turėti internatūros pažymėjimą nereikalaujama iš gydytojo, įgijusio Lietuvoje gydytojo pediatro kvalifikaciją ir stojančio į vaikų ligų, vaikų chirurgijos arba vaik</text:span><text:span text:style-name="T191">ų ir paauglių psichiatrijos rezidentūrą, taip pat gydytojo Europos Sąjungos valstybės, Šveicarijos ar valstybės, pasirašiusios Europos ekonominės erdvės sutartį, piliečio, medicinos išsimokslinimą įgijusio ne Lietuvos Respublikoje, o kitoje Europos Sąjungo</text:span><text:span text:style-name="T192">s valstybėje, Šveicarijoje ar valstybėje, pasirašiusioje Europos ekonominės erdvės sutartį, jeigu toje valstybėje dokumentas, patvirtinantis, kad atlikta bendroji medicinos praktika, neišduodamas.</text:span></text:p>
      <text:p text:style-name="P193">8. Rezidentūros bazė – universiteto ligoninė ar kita sveikatos priežiūros įstaiga, sveikatos apsaugos ministro ir švietimo ir mokslo ministro nustatyta tvarka įgijusi teisę vykdyti rezidentūros programą ar jos dalį.<text:s/></text:p>
      <text:p text:style-name="P194">Punkto pakeitimai:</text:p>
      <text:p text:style-name="P195"><text:span text:style-name="T196">Nr.<text:s/></text:span><text:a xlink:href="https://www.e-tar.lt/portal/legalAct.html?documentId=TAR.7988153F2E48" office:target-frame-name="_top" xlink:show="replace"><text:span text:style-name="T197">91</text:span></text:a><text:span text:style-name="T198">, 2008-02-06, Žin., 2008, Nr. 19-682 (2008-02-14), i. k. 1081100NUTA00000091</text:span></text:p>
      <text:p text:style-name="Normal"/>
      <text:p text:style-name="P199">9. Rezidentūros bazės vadovas privalo užtikrinti, kad pacientai, kurie kreipiasi į sveikatos priežiūros įstaigą, būtų informuoti, kad šioje sveikatos priežiūros<text:s/>įstaigoje vykdomos rezidentūros studijos. Paciento dalyvavimą mokymo procese reglamentuoja Lietuvos Respublikos pacientų teisių<text:s/><text:soft-page-break/>ir žalos sveikatai atlyginimo įstatymas (Žin., 1996, Nr. <text:a xlink:href="https://www.e-tar.lt/portal/lt/legalAct/TAR.C6E4170DB704" office:target-frame-name="_blank" xlink:show="new"><text:span text:style-name="T200">102-2317</text:span></text:a>; 2004, Nr. 115-4284) ir kiti teisės aktai.<text:s/></text:p>
      <text:p text:style-name="P201">Punkto pakeitimai:</text:p>
      <text:p text:style-name="P202"><text:span text:style-name="T203">Nr.<text:s/></text:span><text:a xlink:href="https://www.e-tar.lt/portal/legalAct.html?documentId=TAR.7988153F2E48" office:target-frame-name="_top" xlink:show="replace"><text:span text:style-name="T204">91</text:span></text:a><text:span text:style-name="T205">, 2008-02-06, Žin., 2008, Nr. 19-682 (2008-02-14), i. k. 1081100NUTA00000091</text:span></text:p>
      <text:p text:style-name="Normal"/>
      <text:p text:style-name="P206"><text:span text:style-name="T207">10</text:span><text:span text:style-name="T208">. Rezidentui rezidentūros laikas įskaitomas į gydytojo specialųjį darbo stažą.</text:span></text:p>
      <text:p text:style-name="P209">10<text:span text:style-name="T210">1</text:span>. Skaičiuojant rezidento bazinės pareiginės algos dydį, jaunesniajam rezidentui nustatomas bazinės mėnesinės algos koeficientas – 9,9, o vyresniajam rezidentui – 12,6.<text:s/></text:p>
      <text:p text:style-name="P211">Papildyta punktu:</text:p>
      <text:p text:style-name="P212"><text:span text:style-name="T213">Nr.<text:s/></text:span><text:a xlink:href="https://www.e-tar.lt/portal/legalAct.html?documentId=TAR.7988153F2E48" office:target-frame-name="_top" xlink:show="replace"><text:span text:style-name="T214">91</text:span></text:a><text:span text:style-name="T215">, 2008-02-06, Žin., 2008, Nr. 19-682 (2008-02-14), i. k. 1081100NUTA00000091</text:span></text:p>
      <text:p text:style-name="P216">Punkto pakeitimai:</text:p>
      <text:p text:style-name="P217"><text:span text:style-name="T218">Nr.<text:s/></text:span><text:a xlink:href="https://www.e-tar.lt/portal/legalAct.html?documentId=TAR.10934D303F4D" office:target-frame-name="_top" xlink:show="replace"><text:span text:style-name="T219">45</text:span></text:a><text:span text:style-name="T220">, 2010-01-12, Žin., 2010, Nr. 8-360 (2010-01-21), i. k. 1101100NUTA00000045</text:span></text:p>
      <text:p text:style-name="Normal"/>
      <text:p text:style-name="P221"><text:span text:style-name="T222">11</text:span><text:span text:style-name="T223">. Rezidento vadovui rezidentūros programos laikotarpiai, kuriuos jis vadovauja rezidentui,<text:s/></text:span><text:span text:style-name="T224">įskaičiuojami į gydytojo specialųjį darbo stažą.</text:span></text:p>
      <text:p text:style-name="P225"/>
      <text:p text:style-name="P226"><text:span text:style-name="T227">II</text:span><text:span text:style-name="T228">.<text:s/></text:span><text:span text:style-name="T229">REZIDENTŪROS ORGANIZAVIMAS IR VYKDYMAS</text:span></text:p>
      <text:p text:style-name="P230"/>
      <text:p text:style-name="P231"><text:span text:style-name="T232">12</text:span><text:span text:style-name="T233">. Teisę organizuoti rezidentūrą turi Kauno medicinos universitetas ir Vilniaus universitetas (toliau vadinama – universitetas, universitetai).</text:span></text:p>
      <text:p text:style-name="P234"><text:span text:style-name="T235">13</text:span><text:span text:style-name="T236">.</text:span><text:span text:style-name="T237"><text:s/>Sveikatos apsaugos ministerija, atsižvelgdama į valstybės reikmes, numato, kiek gydytojų reikėtų priimti į rezidentūrą pagal atitinkamas programas (ne mažiau, nei tais metais baigiančiųjų medicinos krypties studijas), ir teikia pasiūlymus Švietimo ir moks</text:span><text:span text:style-name="T238">lo ministerijai.</text:span></text:p>
      <text:p text:style-name="P239"><text:span text:style-name="T240">14</text:span><text:span text:style-name="T241">. Ne vėliau kaip prieš mėnesį iki priėmimo į rezidentūrą pradžios universitetai viename iš pagrindinių Lietuvos Respublikos dienraščių ir savo interneto svetainėse viešai skelbia rezidentūros vietų skaičių ir rezidentūros bazių, kuri</text:span><text:span text:style-name="T242">ose numatoma vykdyti atitinkamas rezidentūros studijas, sąrašą.</text:span></text:p>
      <text:p text:style-name="P243"><text:span text:style-name="T244">15</text:span><text:span text:style-name="T245">. Į rezidentūrą priimama konkurso būdu universiteto nustatyta tvarka, suderinta su Švietimo ir mokslo ministerija.</text:span></text:p>
      <text:p text:style-name="P246">16. Sveikatos apsaugos ministerija su universitetu ir rezidentūros<text:s/>baze sudaro sutartį dėl šeimos gydytojų, gydytojų specialistų rengimo. Sutartyje numatoma valstybės biudžeto asignavimų, skirtų rezidento bazinei pareiginei algai, skyrimas rezidentūros bazei, rezidentų praktinio mokymo sąlygos, sutarties<text:span text:style-name="T247"><text:s/></text:span>šalių teisės ir pareigos, kiti sutartiniai įsipareigojimai.<text:s/></text:p>
      <text:p text:style-name="P248">Punkto pakeitimai:</text:p>
      <text:p text:style-name="P249"><text:span text:style-name="T250">Nr.<text:s/></text:span><text:a xlink:href="https://www.e-tar.lt/portal/legalAct.html?documentId=TAR.7988153F2E48" office:target-frame-name="_top" xlink:show="replace"><text:span text:style-name="T251">91</text:span></text:a><text:span text:style-name="T252">, 2008-02-06, Žin., 2008, Nr. 19-682 (2008-02-14), i. k. 1081100NUTA00000091</text:span></text:p>
      <text:p text:style-name="Normal"/>
      <text:p text:style-name="P253"><text:span text:style-name="T254">17</text:span><text:span text:style-name="T255">. Rezidentūros teorin</text:span><text:span text:style-name="T256">į kursą skaito universiteto dėstytojai.</text:span></text:p>
      <text:p text:style-name="P257">18. Rezidento profesinės veiklos praktikos metu rezidentas įdarbinamas ir dirba gydytoju rezidentu ir įgyja specialių medicinos įgūdžių bei klinikinės patirties. Rezidentas dirba vadovaujamas rezidento vadovo. Jaunesniojo ir vyresniojo rezidento profesinės veiklos praktikos trukmę nustato sveikatos apsaugos ministras.<text:s/></text:p>
      <text:p text:style-name="P258">Punkto pakeitimai:</text:p>
      <text:p text:style-name="P259"><text:span text:style-name="T260">Nr.<text:s/></text:span><text:a xlink:href="https://www.e-tar.lt/portal/legalAct.html?documentId=TAR.7988153F2E48" office:target-frame-name="_top" xlink:show="replace"><text:span text:style-name="T261">91</text:span></text:a><text:span text:style-name="T262">, 2008-02-06, Žin., 2008, Nr. 19-682 (2008-02-14), i. k. 1081100NUTA00000091</text:span></text:p>
      <text:p text:style-name="Normal"/>
      <text:p text:style-name="P263"><text:span text:style-name="T264">19</text:span><text:span text:style-name="T265">.<text:s/></text:span><text:span text:style-name="T266">Rezidentas, baigęs ciklą, vertinamas universiteto nustatyta tvarka.</text:span></text:p>
      <text:p text:style-name="P267"><text:span text:style-name="T268">20</text:span><text:span text:style-name="T269">. Rezidentūros programos dalis gali būti vykdoma ir kituose Lietuvos universitetuose ar jų klinikinėse bazėse universiteto nustatyta tvarka, suderinta su Švietimo ir mokslo ministeri</text:span><text:span text:style-name="T270">ja, arba užsienio valstybių universitetuose ar jų klinikinėse bazėse pagal universiteto sudarytas sutartis.</text:span></text:p>
      <text:p text:style-name="P271"><text:span text:style-name="T272">21</text:span><text:span text:style-name="T273">. Rezidentūra gali būti nutraukta dėl karo tarnybos, nėštumo ir gimdymo atostogų, atostogų vaikui prižiūrėti, kol vaikui sueis 3 metai, ligos,</text:span><text:span text:style-name="T274"><text:s/>tačiau rezidentūros trukmė dėl to negali būti sutrumpinta.</text:span></text:p>
      <text:p text:style-name="P275"><text:span text:style-name="T276">22</text:span><text:span text:style-name="T277">. Rezidentui, nutraukusiam rezidentūrą dėl šių nuostatų 21 punkte nurodytų priežasčių, paliekama teisė studijuoti valstybės lėšomis, jeigu jis ne vėliau kaip per 3 darbo dienas po rezidentūr</text:span><text:span text:style-name="T278">os nutraukimo priežasties išnykimo pateikia universitetui prašymą leisti studijuoti toliau.<text:s/></text:span><text:soft-page-break/><text:span text:style-name="T279">Studijos iki rezidentūros nutraukimo, jeigu rezidentūra nutraukiama ne ilgiau kaip 3,5 metų, įskaitomos į bendrą studijų laiką. Jeigu studijos nutraukiamos ilgiau k</text:span><text:span text:style-name="T280">aip 3,5 metų, įskaitomą laiką nustato universitetas.</text:span></text:p>
      <text:p text:style-name="P281"><text:span text:style-name="T282">23</text:span><text:span text:style-name="T283">. Rezidentūra gali būti nutraukta ir dėl kitų priežasčių. Tokiais atvejais rezidentui neužtikrinama teisė studijuoti valstybės lėšomis. Rezidentūros trukmė negali būti dėl to sutrumpinta.</text:span></text:p>
      <text:p text:style-name="P284"><text:span text:style-name="T285">24</text:span><text:span text:style-name="T286">. N</text:span><text:span text:style-name="T287">utraukta rezidentūra tęsiama universiteto nustatyta tvarka.</text:span></text:p>
      <text:p text:style-name="P288"><text:span text:style-name="T289">25</text:span><text:span text:style-name="T290">. Rezidentūros programos baigimo vertinimo kriterijus nustato universitetas.</text:span></text:p>
      <text:p text:style-name="P291"><text:span text:style-name="T292">26</text:span><text:span text:style-name="T293">. Baigiamojo rezidentūros egzamino procedūrą universitetas nustato rezidentūros studijų reglamente.</text:span></text:p>
      <text:p text:style-name="P294"><text:span text:style-name="T295">27</text:span><text:span text:style-name="T296">.</text:span><text:span text:style-name="T297"><text:s/>Išėjęs rezidentūros programą asmuo laiko baigiamąjį egzaminą ir yra vertinamas kvalifikacijos komisijos. Asmeniui, išlaikiusiam baigiamąjį rezidentūros egzaminą, išduodamas rezidentūros pažymėjimas, nurodantis suteiktą gydytojo specialisto arba šeimos gyd</text:span><text:span text:style-name="T298">ytojo profesinę kvalifikaciją.</text:span></text:p>
      <text:p text:style-name="P299"><text:span text:style-name="T300">28</text:span><text:span text:style-name="T301">. Sudaroma kiekvienos rezidentūros programos kvalifikacijos komisija. Kvalifikacijos komisiją sudaro ne mažiau kaip 5 nariai, 2 iš jų gali skirti Sveikatos apsaugos ministerija ir Švietimo ir mokslo ministerija. Iniciat</text:span><text:span text:style-name="T302">yvos teisę raštu siūlyti savo atstovus turi ir atitinkamų gydytojų specialistų draugijos. Kvalifikacijos komisijos nuostatus ir darbo reglamentą tvirtina universitetas, suderinęs juos su Sveikatos apsaugos ministerija.</text:span></text:p>
      <text:p text:style-name="P303"><text:span text:style-name="T304">29</text:span><text:span text:style-name="T305">. Rezidentūros pažymėjimą išduo</text:span><text:span text:style-name="T306">da universitetas, pasirašo – kvalifikacijos komisijos pirmininkas ir universiteto rektorius arba jo įgaliotas asmuo.</text:span></text:p>
      <text:p text:style-name="P307"/>
      <text:p text:style-name="P308"><text:span text:style-name="T309">III</text:span><text:span text:style-name="T310">.<text:s/></text:span><text:span text:style-name="T311">UNIVERSITETO FUNKCIJOS, TEISĖS IR PAREIGOS</text:span></text:p>
      <text:p text:style-name="P312"/>
      <text:p text:style-name="P313"><text:span text:style-name="T314">30</text:span><text:span text:style-name="T315">. Universitetas:</text:span></text:p>
      <text:p text:style-name="P316"><text:span text:style-name="T317">30.1</text:span><text:span text:style-name="T318">. tvirtina rezidentūros (nepertraukiamos,<text:s/></text:span><text:span text:style-name="T319">pertraukiamos) studijų reglamentą;</text:span></text:p>
      <text:p text:style-name="P320"><text:span text:style-name="T321">30.2</text:span><text:span text:style-name="T322">. nustato ir tvirtina rezidentūros studijų tvarką pagal rezidentūros studijų reglamentą;</text:span></text:p>
      <text:p text:style-name="P323"><text:span text:style-name="T324">30.3</text:span><text:span text:style-name="T325">. ne vėliau kaip prieš mėnesį iki baigiamojo rezidentūros egzamino sudaro kvalifikacijos komisiją, skelbia jos sudėt</text:span><text:span text:style-name="T326">į ir baigiamojo rezidentūros egzamino datą;</text:span></text:p>
      <text:p text:style-name="P327"><text:span text:style-name="T328">30.4.</text:span><text:span text:style-name="T329"><text:s/>Neteko galios nuo 2008-02-15</text:span></text:p>
      <text:p text:style-name="P330">Papunkčio naikinimas:</text:p>
      <text:p text:style-name="P331"><text:span text:style-name="T332">Nr.<text:s/></text:span><text:a xlink:href="https://www.e-tar.lt/portal/legalAct.html?documentId=TAR.7988153F2E48" office:target-frame-name="_top" xlink:show="replace"><text:span text:style-name="T333">91</text:span></text:a><text:span text:style-name="T334">, 2008-02-06, Žin. 2008, Nr. 19-682 (2008-02-14), i. k. 1081100NU</text:span><text:span text:style-name="T335">TA00000091</text:span></text:p>
      <text:p text:style-name="Normal"/>
      <text:p text:style-name="P336"><text:span text:style-name="T337">30.5</text:span><text:span text:style-name="T338">. rengia, derina ir tvirtina rezidentūros programas. Rezidentūros programos registruojamos švietimo ir mokslo ministro nustatyta tvarka;</text:span></text:p>
      <text:p text:style-name="P339"><text:span text:style-name="T340">30.6</text:span><text:span text:style-name="T341">. priima asmenis į rezidentūrą;</text:span></text:p>
      <text:p text:style-name="P342"><text:span text:style-name="T343">30.7</text:span><text:span text:style-name="T344">. pašalina iš universiteto rezidentą:</text:span></text:p>
      <text:p text:style-name="P345"><text:span text:style-name="T346">30.7.1</text:span><text:span text:style-name="T347">. šiu</text:span><text:span text:style-name="T348">rkščiai pažeidusį universiteto statutą, vidaus tvarką ar gydytojo profesinę veiklą reglamentuojančius teisės aktus;</text:span></text:p>
      <text:p text:style-name="P349"><text:span text:style-name="T350">30.7.2</text:span><text:span text:style-name="T351">. nevykdantį rezidentūros programoje nustatytų reikalavimų;</text:span></text:p>
      <text:p text:style-name="P352"><text:span text:style-name="T353">30.7.3</text:span><text:span text:style-name="T354">. nevykdantį nustatytų rezidento pareigų;</text:span></text:p>
      <text:p text:style-name="P355"><text:span text:style-name="T356">30.8.</text:span><text:span text:style-name="T357"><text:s/>Neteko galios nuo 2008-02-15</text:span></text:p>
      <text:p text:style-name="P358">Papunkčio naikinimas:</text:p>
      <text:p text:style-name="P359"><text:span text:style-name="T360">Nr.<text:s/></text:span><text:a xlink:href="https://www.e-tar.lt/portal/legalAct.html?documentId=TAR.7988153F2E48" office:target-frame-name="_top" xlink:show="replace"><text:span text:style-name="T361">91</text:span></text:a><text:span text:style-name="T362">, 2008-02-06, Žin. 2008, Nr. 19-682 (2008-02-14), i. k. 1081100NUTA00000091</text:span></text:p>
      <text:p text:style-name="Normal"/>
      <text:p text:style-name="P363"><text:span text:style-name="T364">30.9</text:span><text:span text:style-name="T365">. skiria ir atšaukia rezidentūr</text:span><text:span text:style-name="T366">os koordinatorius;</text:span></text:p>
      <text:p text:style-name="P367"><text:span text:style-name="T368">30.10</text:span><text:span text:style-name="T369">. teikia informaciją, susijusią su rezidentūros organizavimu, Sveikatos apsaugos ministerijai, Švietimo ir mokslo ministerijai, kitoms suinteresuotoms institucijoms;</text:span></text:p>
      <text:p text:style-name="P370"><text:span text:style-name="T371">30.11</text:span><text:span text:style-name="T372">. saugo su rezidentūros organizavimu susijusius<text:s/></text:span><text:span text:style-name="T373">dokumentus universiteto archyve teisės aktų nustatyta tvarka.</text:span></text:p>
      <text:p text:style-name="P374"><text:span text:style-name="T375">31</text:span><text:span text:style-name="T376">. Universiteto funkcijas, teises ir pareigas nustato ir kiti teisės aktai.</text:span></text:p>
      <text:p text:style-name="P377"/>
      <text:p text:style-name="P378"><text:span text:style-name="T379">IV</text:span><text:span text:style-name="T380">. REZIDENTŪROS KOORDINATORIAUS, REZIDENTO VADOVO FUNKCIJOS,</text:span></text:p>
      <text:soft-page-break/>
      <text:p text:style-name="P381"><text:span text:style-name="T382">TEISĖS, PAREIGOS, ATSAKOMYBĖ</text:span></text:p>
      <text:p text:style-name="P383"/>
      <text:p text:style-name="P384"><text:span text:style-name="T385">32</text:span><text:span text:style-name="T386">. Rezi</text:span><text:span text:style-name="T387">dentūrą koordinuoja, organizuoja ir už jos eigą atsako atitinkamos rezidentūros koordinatorius – universiteto rektoriaus įsakymu paskirtas universiteto darbuotojas. Skiriamas kiekvienos rezidentūros programos rezidentūros koordinatorius.</text:span></text:p>
      <text:p text:style-name="P388"><text:span text:style-name="T389">33</text:span><text:span text:style-name="T390">. Rezidentūr</text:span><text:span text:style-name="T391">os koordinatorius:</text:span></text:p>
      <text:p text:style-name="P392"><text:span text:style-name="T393">33.1</text:span><text:span text:style-name="T394">. siūlo senato nustatyta tvarka rezidentų vadovų kandidatūras;</text:span></text:p>
      <text:p text:style-name="P395"><text:span text:style-name="T396">33.2</text:span><text:span text:style-name="T397">. sudaro rezidentams individualius studijų planus pagal rezidentūros programą;</text:span></text:p>
      <text:p text:style-name="P398"><text:span text:style-name="T399">33.3</text:span><text:span text:style-name="T400">. tvirtina rezidentų baigiamųjų darbų temas;</text:span></text:p>
      <text:p text:style-name="P401"><text:span text:style-name="T402">33.4</text:span><text:span text:style-name="T403">. kontroliuoja<text:s/></text:span><text:span text:style-name="T404">rezidentų individualių darbų ir studijų planų vykdymą.</text:span></text:p>
      <text:p text:style-name="P405"><text:span text:style-name="T406">34</text:span><text:span text:style-name="T407">. Rezidento vadovu skiriamas universiteto dėstytojas – sveikatos priežiūros specialistas, dirbantis rezidentūros bazėje ir turintis ne mažesnį kaip 5 metų darbo stažą pagal profesinę kvalifikac</text:span><text:span text:style-name="T408">iją.</text:span></text:p>
      <text:p text:style-name="P409"><text:span text:style-name="T410">35</text:span><text:span text:style-name="T411">. Rezidento vadovas:</text:span></text:p>
      <text:p text:style-name="P412"><text:span text:style-name="T413">35.1</text:span><text:span text:style-name="T414">. vadovauja rezidentui per atitinkamą ciklą;</text:span></text:p>
      <text:p text:style-name="P415"><text:span text:style-name="T416">35.2</text:span><text:span text:style-name="T417">. sudaro rezidentui sąlygas įgyti teorinių žinių ir praktinių įgūdžių;</text:span></text:p>
      <text:p text:style-name="P418"><text:span text:style-name="T419">35.3.</text:span><text:span text:style-name="T420"><text:s/>Neteko galios nuo 2008-02-15</text:span></text:p>
      <text:p text:style-name="P421">Papunkčio naikinimas:</text:p>
      <text:p text:style-name="P422"><text:span text:style-name="T423">Nr.<text:s/></text:span><text:a xlink:href="https://www.e-tar.lt/portal/legalAct.html?documentId=TAR.7988153F2E48" office:target-frame-name="_top" xlink:show="replace"><text:span text:style-name="T424">91</text:span></text:a><text:span text:style-name="T425">, 2008-02-06, Žin. 2008, Nr. 19-682 (2008-02-14), i. k. 1081100NUTA00000091</text:span></text:p>
      <text:p text:style-name="Normal"/>
      <text:p text:style-name="P426"><text:span text:style-name="T427">35.4</text:span><text:span text:style-name="T428">. informuoja rezidentūros koordinatorių apie rezidentūros eigą, rezidento padarytus medicinos etikos pažeidimus;</text:span></text:p>
      <text:p text:style-name="P429"><text:span text:style-name="T430">35.</text:span><text:span text:style-name="T431">5</text:span><text:span text:style-name="T432">. ciklo pabaigoje įvertina rezidento įgytas teorines žinias ir praktinius įgūdžius, rašo rezidento charakteristiką;</text:span></text:p>
      <text:p text:style-name="P433"><text:span text:style-name="T434">35.6</text:span><text:span text:style-name="T435">. teisės aktų nustatyta tvarka atsako už:</text:span></text:p>
      <text:p text:style-name="P436"><text:span text:style-name="T437">35.6.1</text:span><text:span text:style-name="T438">. pavedimą rezidentui, teikiančiam sveikatos priežiūros paslaugas,<text:s/></text:span><text:span text:style-name="T439">savarankiškai atlikti darbus ar veiksmus;</text:span></text:p>
      <text:p text:style-name="P440"><text:span text:style-name="T441">35.6.2.</text:span><text:span text:style-name="T442"><text:s/>Neteko galios nuo 2008-02-15</text:span></text:p>
      <text:p text:style-name="P443">Papunkčio naikinimas:</text:p>
      <text:p text:style-name="P444"><text:span text:style-name="T445">Nr.<text:s/></text:span><text:a xlink:href="https://www.e-tar.lt/portal/legalAct.html?documentId=TAR.7988153F2E48" office:target-frame-name="_top" xlink:show="replace"><text:span text:style-name="T446">91</text:span></text:a><text:span text:style-name="T447">, 2008-02-06, Žin. 2008, Nr. 19-682 (2008-02-14), i. k.<text:s/></text:span><text:span text:style-name="T448">1081100NUTA00000091</text:span></text:p>
      <text:p text:style-name="Normal"/>
      <text:p text:style-name="P449"><text:span text:style-name="T450">36</text:span><text:span text:style-name="T451">. Rezidento vadovas vienu metu gali vadovauti ne daugiau kaip 4 rezidentams.</text:span></text:p>
      <text:p text:style-name="P452"><text:span text:style-name="T453">37</text:span><text:span text:style-name="T454">. Rezidentui budint rezidentūros bazėje, rezidento vadovo pareigas vykdo budintysis gydytojas.</text:span></text:p>
      <text:p text:style-name="P455"/>
      <text:p text:style-name="P456"><text:span text:style-name="T457">V</text:span><text:span text:style-name="T458">.<text:s/></text:span><text:span text:style-name="T459">REZIDENTŪROS BAZĖ</text:span></text:p>
      <text:p text:style-name="P460"/>
      <text:p text:style-name="P461"><text:span text:style-name="T462">38</text:span><text:span text:style-name="T463">. Sveikatos<text:s/></text:span><text:span text:style-name="T464">priežiūros įstaiga turi iniciatyvos teisę kreiptis su prašymu įvertinti ją atitinkamai rezidentūros programos profesinės veiklos praktikai atlikti.</text:span></text:p>
      <text:p text:style-name="P465"><text:span text:style-name="T466">39</text:span><text:span text:style-name="T467">. Rezidentūros bazės vadovas ne vėliau kaip prieš 2 mėnesius iki priėmimo į rezidentūrą dokumentų priė</text:span><text:span text:style-name="T468">mimo pradžios universitetui pateikia paraišką atlikti rezidentūros programos profesinės veiklos praktiką, nurodydamas rezidentūros vietų skaičių, galimybes aprūpinti rezidentus gyvenamuoju plotu ir kitas sąlygas.</text:span></text:p>
      <text:p text:style-name="P469"><text:span text:style-name="T470">40</text:span><text:span text:style-name="T471">. Rezidentūros bazė turi atitikti uni</text:span><text:span text:style-name="T472">versiteto nustatytus atitinkamos rezidentūros programos ar jos dalies vykdymo reikalavimus ir sudaryti rezidentui sąlygas įgyti praktinių įgūdžių.</text:span></text:p>
      <text:p text:style-name="P473"><text:span text:style-name="T474">41</text:span><text:span text:style-name="T475">. Rezidentūros bazės vadovas privalo sudaryti rezidentui sąlygas vykdyti rezidentūros programą.</text:span></text:p>
      <text:p text:style-name="P476">42. Rezidentūros bazės vadovas sudaro su rezidentu terminuotą darbo sutartį, skirdamas jį į gydytojo rezidento pareigas visam teisės aktuose nustatytam darbo laikui.<text:s/></text:p>
      <text:p text:style-name="P477">Punkto pakeitimai:</text:p>
      <text:p text:style-name="P478"><text:span text:style-name="T479">Nr.<text:s/></text:span><text:a xlink:href="https://www.e-tar.lt/portal/legalAct.html?documentId=TAR.7988153F2E48" office:target-frame-name="_top" xlink:show="replace"><text:span text:style-name="T480">91</text:span></text:a><text:span text:style-name="T481">, 2008-02-06, Žin., 2008, Nr. 19-682 (2008-02-14), i. k. 1081100NUTA00000091</text:span></text:p>
      <text:p text:style-name="Normal"/>
      <text:p text:style-name="P482"><text:span text:style-name="T483">43</text:span><text:span text:style-name="T484">. Rezidentūros bazės vadovas ar jo įgaliotas asmuo rezidentui, baigusiam visą toje rezidentūros bazėje numatytą rezidentūros programos dalį, išduoda univers</text:span><text:span text:style-name="T485">itetų nustatytos formos pažymą, patvirtinančią praktinių įgūdžių įgijimą per ciklą.</text:span></text:p>
      <text:p text:style-name="P486"/>
      <text:p text:style-name="P487"><text:span text:style-name="T488">VI</text:span><text:span text:style-name="T489">.<text:s/></text:span><text:span text:style-name="T490">REZIDENTO TEISĖS, PAREIGOS, ATSAKOMYBĖ</text:span></text:p>
      <text:p text:style-name="P491"/>
      <text:p text:style-name="P492"><text:span text:style-name="T493">44</text:span><text:span text:style-name="T494">. Rezidento teises, pareigas ir atsakomybę nustato šie nuostatai, rezidentūros reglamentas, rezidentūros bazės vado</text:span><text:span text:style-name="T495">vo patvirtintas rezidento pareigybės aprašymas, kiti teisės aktai.</text:span></text:p>
      <text:p text:style-name="P496"><text:span text:style-name="T497">45</text:span><text:span text:style-name="T498">. Rezidento teisės:</text:span></text:p>
      <text:p text:style-name="P499"><text:span text:style-name="T500">45.1</text:span><text:span text:style-name="T501">. gauti Lietuvos Respublikos Vyriausybės nustatyta tvarka valstybės paramą;</text:span></text:p>
      <text:p text:style-name="P502"><text:span text:style-name="T503">45.2</text:span><text:span text:style-name="T504">. išrašyti sveikatos apsaugos ministro nustatyta tvarka receptus;</text:span></text:p>
      <text:p text:style-name="P505"><text:span text:style-name="T506">45.3</text:span><text:span text:style-name="T507">. raštu atsisakyti vykdyti rezidento vadovo pavedimus, jeigu neturi reikiamos kompetencijos ir kvalifikacijos. Tai rezidento neatleidžia nuo rezidentūros programos vykdymo;</text:span></text:p>
      <text:p text:style-name="P508"><text:span text:style-name="T509">45.4</text:span><text:span text:style-name="T510">. išėjus rezidentūros programą, laikyti baigiamąjį rezidentūros egzaminą.</text:span></text:p>
      <text:p text:style-name="P511"><text:span text:style-name="T512">46</text:span><text:span text:style-name="T513">. Rezidento pareigos:</text:span></text:p>
      <text:p text:style-name="P514"><text:span text:style-name="T515">46.1</text:span><text:span text:style-name="T516">. laikytis universiteto ar rezidentūros bazės vidaus tvarkos taisyklių ir Lietuvos Respublikos teisės aktų, reglamentuojančių gydytojo profesinę veiklą;</text:span></text:p>
      <text:p text:style-name="P517"><text:span text:style-name="T518">46.2</text:span><text:span text:style-name="T519">. atliekant profesinės veiklos praktiką, taip pat lankantis</text:span><text:span text:style-name="T520"><text:s/>pas pacientą, teikti sveikatos priežiūros paslaugas šių nuostatų ir kitų teisės aktų nustatyta tvarka tik įgijus būtinų žinių ir įgūdžių, neviršijant įgytos kompetencijos ir kvalifikacijos;</text:span></text:p>
      <text:p text:style-name="P521">Papunkčio pakeitimai:</text:p>
      <text:p text:style-name="P522"><text:span text:style-name="T523">Nr.<text:s/></text:span><text:a xlink:href="https://www.e-tar.lt/portal/legalAct.html?documentId=TAR.7988153F2E48" office:target-frame-name="_top" xlink:show="replace"><text:span text:style-name="T524">91</text:span></text:a><text:span text:style-name="T525">, 2008-02-06, Žin., 2008, Nr. 19-682 (2008-02-14), i. k. 1081100NUTA00000091</text:span></text:p>
      <text:p text:style-name="Normal"/>
      <text:p text:style-name="P526"><text:span text:style-name="T527">46.3</text:span><text:span text:style-name="T528">. gerbti pacientų teises, jų nepažeisti;</text:span></text:p>
      <text:p text:style-name="P529"><text:span text:style-name="T530">46.4</text:span><text:span text:style-name="T531">. laikytis medicinos etikos principų;</text:span></text:p>
      <text:p text:style-name="P532"><text:span text:style-name="T533">46.5</text:span><text:span text:style-name="T534">. teisės aktų nustatyta tvarka tvarkyti medicinos dokumentus;</text:span></text:p>
      <text:p text:style-name="P535"><text:span text:style-name="T536">46.6</text:span><text:span text:style-name="T537">. vykdyti rezidentūros programą;</text:span></text:p>
      <text:p text:style-name="P538"><text:span text:style-name="T539">46.7</text:span><text:span text:style-name="T540">. asmeniniu gydytojo spaudu patvirtinti medicinos dokumentų ir receptų įrašus;</text:span></text:p>
      <text:p text:style-name="P541"><text:span text:style-name="T542">46.8</text:span><text:span text:style-name="T543">. per studijas rezidentūroje rašyti rezidentūros ba</text:span><text:span text:style-name="T544">igiamąjį darbą ar mokslinį straipsnį pagal rezidentūros programą. Šio darbo ar mokslinio straipsnio pristatymo tvarką nustato rezidentūros programa.</text:span></text:p>
      <text:p text:style-name="P545"><text:span text:style-name="T546">47</text:span><text:span text:style-name="T547">. Budėti rezidentūros bazėje rezidentas privalo, jeigu per ciklą sveikatos priežiūros paslaugos joj</text:span><text:span text:style-name="T548">e teikiamos visą parą.</text:span></text:p>
      <text:p text:style-name="P549">48. Rezidentas teisės aktų nustatyta tvarka atsako už veikas, kuriomis galėjo sukelti ar padarė žalą paciento sveikatai ar gyvybei.<text:s/></text:p>
      <text:p text:style-name="P550">Punkto pakeitimai:</text:p>
      <text:p text:style-name="P551"><text:span text:style-name="T552">Nr.<text:s/></text:span><text:a xlink:href="https://www.e-tar.lt/portal/legalAct.html?documentId=TAR.7988153F2E48" office:target-frame-name="_top" xlink:show="replace"><text:span text:style-name="T553">91</text:span></text:a><text:span text:style-name="T554">, 2008-02-06, Žin., 2008, Nr. 19-682 (2008-02-14), i. k. 1081100NUTA00000091</text:span></text:p>
      <text:p text:style-name="Normal"/>
      <text:p text:style-name="P555"><text:span text:style-name="T556">VII</text:span><text:span text:style-name="T557">.<text:s/></text:span><text:span text:style-name="T558">REZIDENTŪROS FINANSAVIMAS</text:span></text:p>
      <text:p text:style-name="P559"/>
      <text:p text:style-name="P560">49. Rezidentūra finansuojama iš Lietuvos Respublikos valstybės biudžeto asignavimų, skiriamų universitetams ir Sveikatos apsaugos ministerijai.<text:s/></text:p>
      <text:p text:style-name="P561">Punkto pakeitimai:</text:p>
      <text:p text:style-name="P562"><text:span text:style-name="T563">Nr.<text:s/></text:span><text:a xlink:href="https://www.e-tar.lt/portal/legalAct.html?documentId=TAR.7988153F2E48" office:target-frame-name="_top" xlink:show="replace"><text:span text:style-name="T564">91</text:span></text:a><text:span text:style-name="T565">, 2008</text:span><text:span text:style-name="T566">-02-06, Žin., 2008, Nr. 19-682 (2008-02-14), i. k. 1081100NUTA00000091</text:span></text:p>
      <text:p text:style-name="Normal"/>
      <text:soft-page-break/>
      <text:p text:style-name="P567">PATVIRTINTA</text:p>
      <text:p text:style-name="P575">Lietuvos Respublikos Vyriausybės</text:p>
      <text:p text:style-name="P576">2003 m. spalio 31 d. nutarimu Nr. 1359</text:p>
      <text:p text:style-name="P577"/>
      <text:p text:style-name="P578"><text:span text:style-name="T579">GYDYTOJO RENGIMO REZIDENTŪROJE TRUKMĖ PAGAL SPECIALYBES</text:span></text:p>
      <text:p text:style-name="P580"/>
      <text:p text:style-name="P581"><text:span text:style-name="T582">1</text:span><text:span text:style-name="T583">. 6<text:s/></text:span><text:span text:style-name="T584">metai – vaikų ligos</text:span><text:span text:style-name="T585">1</text:span><text:span text:style-name="T586">.</text:span></text:p>
      <text:p text:style-name="P587"><text:span text:style-name="T588">2</text:span><text:span text:style-name="T589">. 5 metai:</text:span></text:p>
      <text:p text:style-name="P590"><text:span text:style-name="T591">2.1</text:span><text:span text:style-name="T592">. abdominalinė chirurgija;</text:span></text:p>
      <text:p text:style-name="P593"><text:span text:style-name="T594">2.2</text:span><text:span text:style-name="T595">. chirurgija;</text:span></text:p>
      <text:p text:style-name="P596"><text:span text:style-name="T597">2.3</text:span><text:span text:style-name="T598">. kraujagyslių chirurgija;</text:span></text:p>
      <text:p text:style-name="P599"><text:span text:style-name="T600">2.4</text:span><text:span text:style-name="T601">. krūtinės chirurgija;</text:span></text:p>
      <text:p text:style-name="P602"><text:span text:style-name="T603">2.5</text:span><text:span text:style-name="T604">. neurochirurgija;</text:span></text:p>
      <text:p text:style-name="P605"><text:span text:style-name="T606">2.6</text:span><text:span text:style-name="T607">. ortopedija ir traumatologija;</text:span></text:p>
      <text:p text:style-name="P608"><text:span text:style-name="T609">2.7</text:span><text:span text:style-name="T610">. plastinė ir rekonstrukcinė<text:s/></text:span><text:span text:style-name="T611">chirurgija;</text:span></text:p>
      <text:p text:style-name="P612"><text:span text:style-name="T613">2.8</text:span><text:span text:style-name="T614">. širdies chirurgija;</text:span></text:p>
      <text:p text:style-name="P615"><text:span text:style-name="T616">2.9</text:span><text:span text:style-name="T617">. urologija;</text:span></text:p>
      <text:p text:style-name="P618"><text:span text:style-name="T619">2.10</text:span><text:span text:style-name="T620">. vaikų chirurgija;</text:span></text:p>
      <text:p text:style-name="P621"><text:span text:style-name="T622">2.11</text:span><text:span text:style-name="T623">. vaikų ligos</text:span><text:span text:style-name="T624">2</text:span><text:span text:style-name="T625">;</text:span></text:p>
      <text:p text:style-name="P626"><text:span text:style-name="T627">2.12</text:span><text:span text:style-name="T628">. veido ir žandikaulių chirurgija;</text:span></text:p>
      <text:p text:style-name="P629"><text:span text:style-name="T630">2.13</text:span><text:span text:style-name="T631">. vidaus ligos.</text:span></text:p>
      <text:p text:style-name="P632"><text:span text:style-name="T633">3</text:span><text:span text:style-name="T634">. 4 metai:</text:span></text:p>
      <text:p text:style-name="P635"><text:span text:style-name="T636">3.1</text:span><text:span text:style-name="T637">. akušerija ir ginekologija;</text:span></text:p>
      <text:p text:style-name="P638"><text:span text:style-name="T639">3.2</text:span><text:span text:style-name="T640">. alergologija ir</text:span><text:span text:style-name="T641"><text:s/>klinikinė imunologija;</text:span></text:p>
      <text:p text:style-name="P642"><text:span text:style-name="T643">3.3</text:span><text:span text:style-name="T644">. anesteziologija ir reanimatologija;</text:span></text:p>
      <text:p text:style-name="P645"><text:span text:style-name="T646">3.4</text:span><text:span text:style-name="T647">. darbo medicina;</text:span></text:p>
      <text:p text:style-name="P648"><text:span text:style-name="T649">3.5</text:span><text:span text:style-name="T650">. dermatovenerologija;</text:span></text:p>
      <text:p text:style-name="P651"><text:span text:style-name="T652">3.6</text:span><text:span text:style-name="T653">. endokrinologija;</text:span></text:p>
      <text:p text:style-name="P654"><text:span text:style-name="T655">3.7</text:span><text:span text:style-name="T656">. gastroenterologija;</text:span></text:p>
      <text:p text:style-name="P657"><text:span text:style-name="T658">3.8</text:span><text:span text:style-name="T659">. genetika;</text:span></text:p>
      <text:p text:style-name="P660"><text:span text:style-name="T661">3.9</text:span><text:span text:style-name="T662">. geriatrija;</text:span></text:p>
      <text:p text:style-name="P663"><text:span text:style-name="T664">3.10</text:span><text:span text:style-name="T665">. hematologija;</text:span></text:p>
      <text:p text:style-name="P666"><text:span text:style-name="T667">3.11</text:span><text:span text:style-name="T668">.<text:s/></text:span><text:span text:style-name="T669">infekcinės ligos;</text:span></text:p>
      <text:p text:style-name="P670"><text:span text:style-name="T671">3.12</text:span><text:span text:style-name="T672">. kardiologija;</text:span></text:p>
      <text:p text:style-name="P673"><text:span text:style-name="T674">3.13</text:span><text:span text:style-name="T675">. laboratorinė medicina;</text:span></text:p>
      <text:p text:style-name="P676"><text:span text:style-name="T677">3.14</text:span><text:span text:style-name="T678">. nefrologija;</text:span></text:p>
      <text:p text:style-name="P679"><text:span text:style-name="T680">3.15</text:span><text:span text:style-name="T681">. neurologija;</text:span></text:p>
      <text:p text:style-name="P682"><text:span text:style-name="T683">3.16</text:span><text:span text:style-name="T684">. chemoterapinė onkologija;</text:span></text:p>
      <text:p text:style-name="P685"><text:span text:style-name="T686">3.17</text:span><text:span text:style-name="T687">. radioterapinė onkologija;</text:span></text:p>
      <text:p text:style-name="P688"><text:span text:style-name="T689">3.18</text:span><text:span text:style-name="T690">. patologija;</text:span></text:p>
      <text:p text:style-name="P691"><text:span text:style-name="T692">3.19</text:span><text:span text:style-name="T693">. psichiatrija;</text:span></text:p>
      <text:p text:style-name="P694"><text:span text:style-name="T695">3.20</text:span><text:span text:style-name="T696">. pulmono</text:span><text:span text:style-name="T697">logija;</text:span></text:p>
      <text:p text:style-name="P698"><text:span text:style-name="T699">3.21</text:span><text:span text:style-name="T700">. radiologija;</text:span></text:p>
      <text:p text:style-name="P701"><text:span text:style-name="T702">3.22</text:span><text:span text:style-name="T703">. reumatologija;</text:span></text:p>
      <text:p text:style-name="P704"><text:span text:style-name="T705">3.23</text:span><text:span text:style-name="T706">. teismo medicina;</text:span></text:p>
      <text:p text:style-name="P707"><text:span text:style-name="T708">3.24</text:span><text:span text:style-name="T709">. vaikų ir paauglių psichiatrija;</text:span></text:p>
      <text:p text:style-name="P710"><text:span text:style-name="T711">3.25</text:span><text:span text:style-name="T712">. vaikų ligos-</text:span><text:span text:style-name="T713">3</text:span><text:span text:style-name="T714">.</text:span></text:p>
      <text:p text:style-name="P715"><text:span text:style-name="T716">4</text:span><text:span text:style-name="T717">. 3 metai:</text:span></text:p>
      <text:p text:style-name="P718"><text:span text:style-name="T719">4.1</text:span><text:span text:style-name="T720">. dietologija;</text:span></text:p>
      <text:p text:style-name="P721"><text:span text:style-name="T722">4.2</text:span><text:span text:style-name="T723">. fizinė medicina ir reabilitacija;</text:span></text:p>
      <text:p text:style-name="P724"><text:span text:style-name="T725">4.3</text:span><text:span text:style-name="T726">. klinikinė<text:s/></text:span><text:span text:style-name="T727">toksikologija;</text:span></text:p>
      <text:p text:style-name="P728"><text:span text:style-name="T729">4.4</text:span><text:span text:style-name="T730">. oftalmologija;</text:span></text:p>
      <text:p text:style-name="P731"><text:span text:style-name="T732">4.5</text:span><text:span text:style-name="T733">. otorinolaringologija;</text:span></text:p>
      <text:p text:style-name="P734"><text:span text:style-name="T735">4.6</text:span><text:span text:style-name="T736">. sporto medicina;</text:span></text:p>
      <text:p text:style-name="P737"><text:span text:style-name="T738">4.7</text:span><text:span text:style-name="T739">. šeimos medicina.</text:span></text:p>
      <text:p text:style-name="P740"/>
      <text:p text:style-name="P741">______________</text:p>
      <text:p text:style-name="P742"/>
      <text:p text:style-name="P743"><text:span text:style-name="T744">1</text:span><text:span text:style-name="T745"><text:s/>Studijuojamos vaikų ligos ir papildomai – viena iš siauresnių vaikų ligų specialybių, įgyjama vaikų ligų gydytojo ir gydytojo vaikų kardiologo arba gydytojo vaikų neurologo, arba vaikų intensyviosios terapijos gydytojo profesinė kvalifikacija.</text:span></text:p>
      <text:p text:style-name="P746"><text:span text:style-name="T747">2</text:span><text:span text:style-name="T748"><text:s/>Studijuoj</text:span><text:span text:style-name="T749">amos vaikų ligos ir papildomai – viena iš siauresnių vaikų ligų specialybių, įgyjama vaikų ligų gydytojo ir gydytojo neonatologo arba gydytojo vaikų endokrinologo, arba gydytojo vaikų gastroenterologo, arba gydytojo vaikų hematologo, arba gydytojo vaikų pu</text:span><text:span text:style-name="T750">lmonologo, arba gydytojo vaikų nefrologo profesinė kvalifikacija.</text:span></text:p>
      <text:p text:style-name="P751"><text:span text:style-name="T752">3</text:span><text:span text:style-name="T753"><text:s/>Studijuojamos tik vaikų ligos ir įgyjama tik vaikų ligų gydytojo profesinė kvalifikacija.</text:span></text:p>
      <text:p text:style-name="P754"/>
      <text:p text:style-name="Normal"/>
      <text:p text:style-name="Normal"/>
      <text:p text:style-name="P755"/>
      <text:p text:style-name="P756"/>
      <text:p text:style-name="P757"><text:span text:style-name="T758">Pakeitimai:</text:span></text:p>
      <text:p text:style-name="P759"/>
      <text:p text:style-name="P760"><text:span text:style-name="T761">1.</text:span></text:p>
      <text:p text:style-name="P762"><text:span text:style-name="T763">Lietuvos Respublikos Vyriausybė, Nutarimas</text:span></text:p>
      <text:p text:style-name="P764"><text:span text:style-name="T765">Nr.<text:s/></text:span><text:a xlink:href="https://www.e-tar.lt/portal/legalAct.html?documentId=TAR.7988153F2E48" office:target-frame-name="_top" xlink:show="replace"><text:span text:style-name="T766">91</text:span></text:a><text:span text:style-name="T767">, 2008-02-06, Žin., 2008, Nr. 19-682 (2008-02-14), i. k. 1081100NUTA00000091</text:span></text:p>
      <text:p text:style-name="P768"><text:span text:style-name="T769">Dėl Lietuvos Respublikos Vyriausybės 2003 m. spalio 31 d. nutarimo Nr. 1359 "Dėl gydytojų rengimo" pakeitimo</text:span></text:p>
      <text:p text:style-name="P770"/>
      <text:p text:style-name="P771"><text:span text:style-name="T772">2.</text:span></text:p>
      <text:p text:style-name="P773"><text:span text:style-name="T774">Lietuvos</text:span><text:span text:style-name="T775"><text:s/>Respublikos Vyriausybė, Nutarimas</text:span></text:p>
      <text:p text:style-name="P776"><text:span text:style-name="T777">Nr.<text:s/></text:span><text:a xlink:href="https://www.e-tar.lt/portal/legalAct.html?documentId=TAR.10934D303F4D" office:target-frame-name="_top" xlink:show="replace"><text:span text:style-name="T778">45</text:span></text:a><text:span text:style-name="T779">, 2010-01-12, Žin., 2010, Nr. 8-360 (2010-01-21), i. k. 1101100NUTA00000045</text:span></text:p>
      <text:p text:style-name="P780"><text:span text:style-name="T781">Dėl Lietuvos Respublikos Vyriausybės 2003 m. spalio 31 d.</text:span><text:span text:style-name="T782"><text:s/>nutarimo Nr. 1359 "Dėl gydytojų rengimo" pakeitimo</text:span></text:p>
      <text:p text:style-name="P783"/>
      <text:p text:style-name="P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 style:parent-style-name="Normal" style:family="paragraph">
      <style:paragraph-properties>
        <style:tab-stops>
          <style:tab-stop style:type="center" style:position="2.884in"/>
          <style:tab-stop style:type="right" style:position="5.768in"/>
        </style:tab-stops>
      </style:paragraph-properties>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 style:parent-style-name="DefaultParagraphFont" style:family="text">
      <style:text-properties fo:language="en" fo:country="GB"/>
    </style:style>
    <style:style style:name="P13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36" style:parent-style-name="Normal" style:family="paragraph">
      <style:paragraph-properties>
        <style:tab-stops>
          <style:tab-stop style:type="center" style:position="3.4625in"/>
          <style:tab-stop style:type="right" style:position="6.925in"/>
        </style:tab-stops>
      </style:paragraph-properties>
    </style:style>
    <style:style style:name="P1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8" style:parent-style-name="Normal" style:family="paragraph">
      <style:paragraph-properties>
        <style:tab-stops>
          <style:tab-stop style:type="center" style:position="2.884in"/>
          <style:tab-stop style:type="right" style:position="5.768in"/>
        </style:tab-stops>
      </style:paragraph-properties>
    </style:style>
    <style:style style:name="P5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1" style:parent-style-name="DefaultParagraphFont" style:family="text">
      <style:text-properties fo:language="en" fo:country="GB"/>
    </style:style>
    <style:style style:name="P57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73" style:parent-style-name="Normal" style:family="paragraph">
      <style:paragraph-properties>
        <style:tab-stops>
          <style:tab-stop style:type="center" style:position="3.4625in"/>
          <style:tab-stop style:type="right" style:position="6.925in"/>
        </style:tab-stops>
      </style:paragraph-properties>
    </style:style>
    <style:style style:name="P5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2"><draw:frame draw:style-name="F133" text:anchor-type="paragraph" svg:y="0.0006in" draw:z-index="0"><draw:text-box fo:min-height="0in" fo:min-width="0in"><text:p text:style-name="P131"><text:span text:style-name="T134"><text:page-number text:fixed="false">2</text:page-number></text:span></text:p></draw:text-box></draw:frame></text:p>
      </style:header>
      <style:footer>
        <text:p text:style-name="P135"/>
      </style:footer>
    </style:master-page>
    <style:master-page style:next-style-name="MP1" style:name="MPF1" style:page-layout-name="PL1">
      <style:header>
        <text:p text:style-name="P136"/>
      </style:header>
      <style:footer>
        <text:p text:style-name="P137"/>
      </style:footer>
    </style:master-page>
    <style:master-page style:name="MP2" style:page-layout-name="PL2">
      <style:header>
        <text:p text:style-name="P569"><draw:frame draw:style-name="F570" text:anchor-type="paragraph" svg:y="0.0006in" draw:z-index="0"><draw:text-box fo:min-height="0in" fo:min-width="0in"><text:p text:style-name="P568"><text:span text:style-name="T571"><text:page-number text:fixed="false">2</text:page-number></text:span></text:p></draw:text-box></draw:frame></text:p>
      </style:header>
      <style:footer>
        <text:p text:style-name="P572"/>
      </style:footer>
    </style:master-page>
    <style:master-page style:next-style-name="MP2" style:name="MPF2" style:page-layout-name="PL2">
      <style:header>
        <text:p text:style-name="P573"/>
      </style:header>
      <style:footer>
        <text:p text:style-name="P5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29T06:53:00Z</meta:creation-date>
    <dc:date>2017-12-29T06:53:00Z</dc:date>
    <meta:template xlink:href="Normal.dotm" xlink:type="simple"/>
    <meta:editing-cycles>2</meta:editing-cycles>
    <meta:editing-duration>PT0S</meta:editing-duration>
    <meta:document-statistic meta:page-count="9" meta:paragraph-count="257" meta:word-count="2912" meta:character-count="25523" meta:row-count="816" meta:non-whitespace-character-count="22868"/>
  </office:meta>
</office:document-meta>
</file>