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style:font-size-complex="11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color="#000000"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style:font-size-complex="11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style:font-size-complex="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style:font-size-complex="11p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fo:font-style="italic" style:font-style-asian="italic" fo:color="#000000" fo:font-size="11pt" style:font-size-asian="11pt" style:font-size-complex="11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font-style="italic" style:font-style-asian="italic" fo:color="#000000" fo:font-size="11pt" style:font-size-asian="11pt" style:font-size-complex="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style:font-size-complex="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P1986" style:parent-style-name="Normal" style:family="paragraph">
      <style:text-properties fo:color="#000000"/>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tyle="italic" style:font-style-asian="italic"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font-style="italic" style:font-style-asian="italic" fo:color="#000000"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style="italic" style:font-style-asian="italic" fo:color="#000000"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tyle="italic" style:font-style-asian="italic"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T4605" style:parent-style-name="DefaultParagraphFont" style:family="text">
      <style:text-properties fo:text-transform="uppercase" fo:color="#000000"/>
    </style:style>
    <style:style style:name="T4606" style:parent-style-name="DefaultParagraphFont" style:family="text">
      <style:text-properties style:font-weight-complex="bold" fo:text-transform="uppercase" fo:color="#000000"/>
    </style:style>
    <style:style style:name="T4607" style:parent-style-name="DefaultParagraphFont" style:family="text">
      <style:text-properties style:font-weight-complex="bold" fo:text-transform="uppercase" fo:color="#000000"/>
    </style:style>
    <style:style style:name="T4608" style:parent-style-name="DefaultParagraphFont" style:family="text">
      <style:text-properties style:font-weight-complex="bold" fo:text-transform="uppercase"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color="#000000"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tyle="italic" style:font-style-asian="italic" fo:color="#000000"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T4696" style:parent-style-name="DefaultParagraphFont" style:family="text">
      <style:text-properties fo:font-style="italic" style:font-style-asian="italic" fo:color="#000000" fo:font-size="10pt" style:font-size-asian="10pt"/>
    </style:style>
    <style:style style:name="T4697" style:parent-style-name="DefaultParagraphFont" style:family="text">
      <style:text-properties fo:font-style="italic" style:font-style-asian="italic" fo:color="#000000"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font-style="italic" style:font-style-asian="italic" fo:color="#000000"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font-style="italic" style:font-style-asian="italic" fo:color="#000000"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T4730" style:parent-style-name="DefaultParagraphFont" style:family="text">
      <style:text-properties fo:color="#000000"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color="#000000" fo:font-size="10pt" style:font-size-asian="10pt" style:language-asian="lt" style:country-asian="LT"/>
    </style:style>
    <style:style style:name="T4753" style:parent-style-name="DefaultParagraphFont" style:family="text">
      <style:text-properties fo:color="#000000"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color="#000000" style:font-size-complex="12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color="#000000" style:font-size-complex="12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tyle="italic" style:font-style-asian="italic"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T4830" style:parent-style-name="DefaultParagraphFont" style:family="text">
      <style:text-properties fo:font-style="italic" style:font-style-asian="italic" fo:color="#000000"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T4852" style:parent-style-name="DefaultParagraphFont" style:family="text">
      <style:text-properties fo:font-style="italic" style:font-style-asian="italic" fo:color="#000000"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5843" style:parent-style-name="DefaultParagraphFont" style:family="text">
      <style:text-properties fo:color="#000000"/>
    </style:style>
    <style:style style:name="T5844" style:parent-style-name="DefaultParagraphFont" style:family="text">
      <style:text-properties style:font-weight-complex="bold" fo:text-transform="uppercase"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4" style:parent-style-name="Normal" style:family="paragraph">
      <style:paragraph-properties fo:text-align="center"/>
    </style:style>
    <style:style style:name="T5955" style:parent-style-name="DefaultParagraphFont" style:family="text">
      <style:text-properties fo:color="#000000"/>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43" style:family="table-column">
      <style:table-column-properties style:column-width="6.9638in" style:use-optimal-column-width="false"/>
    </style:style>
    <style:style style:name="TableColumn6044" style:family="table-column">
      <style:table-column-properties style:column-width="2.4861in" style:use-optimal-column-width="false"/>
    </style:style>
    <style:style style:name="Table6042" style:family="table">
      <style:table-properties style:width="9.45in" fo:margin-left="0in" table:align="lef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weight="bold" style:font-weight-asian="bold" fo:font-size="10pt" style:font-size-asian="10pt"/>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tyle="italic" style:font-style-asian="italic" fo:font-size="10pt" style:font-size-asian="10pt"/>
    </style:style>
    <style:style style:name="P6053" style:parent-style-name="Normal" style:family="paragraph">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weight="bold" style:font-weight-asian="bold"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paragraph-properties fo:text-indent="0.4923in"/>
    </style:style>
    <style:style style:name="P6062" style:parent-style-name="Normal" style:family="paragraph">
      <style:paragraph-properties fo:text-indent="0.4923in"/>
    </style:style>
    <style:style style:name="P6063" style:parent-style-name="Normal" style:family="paragraph">
      <style:paragraph-properties fo:text-indent="0.4923in"/>
    </style:style>
    <style:style style:name="P6064" style:parent-style-name="Normal" style:family="paragraph">
      <style:paragraph-properties fo:text-indent="0.4923in"/>
    </style:style>
    <style:style style:name="P6065" style:parent-style-name="Normal" style:family="paragraph">
      <style:paragraph-properties fo:text-indent="0.4923in"/>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align="center"/>
      <style:text-properties fo:font-weight="bold" style:font-weight-asian="bold" style:font-weight-complex="bold" style:font-size-complex="11pt"/>
    </style:style>
    <style:style style:name="P6072" style:parent-style-name="Normal" style:family="paragraph">
      <style:paragraph-properties fo:text-align="center"/>
      <style:text-properties fo:font-weight="bold" style:font-weight-asian="bold"/>
    </style:style>
    <style:style style:name="P6073"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74" style:parent-style-name="Normal" style:family="paragraph">
      <style:paragraph-properties fo:text-indent="0.4923in"/>
      <style:text-properties style:font-weight-complex="bold"/>
    </style:style>
    <style:style style:name="P6075" style:parent-style-name="Normal" style:family="paragraph">
      <style:paragraph-properties fo:text-indent="0.4923in"/>
    </style:style>
    <style:style style:name="P6076" style:parent-style-name="Normal" style:family="paragraph">
      <style:paragraph-properties fo:text-indent="0.4923in"/>
    </style:style>
    <style:style style:name="P6077" style:parent-style-name="Normal" style:family="paragraph">
      <style:paragraph-properties fo:text-indent="0.4923in"/>
    </style:style>
    <style:style style:name="P6078" style:parent-style-name="Normal" style:family="paragraph">
      <style:paragraph-properties fo:text-indent="0.4923in"/>
    </style:style>
    <style:style style:name="P6079" style:parent-style-name="Normal" style:family="paragraph">
      <style:paragraph-properties fo:text-indent="0.4923in"/>
    </style:style>
    <style:style style:name="P6080" style:parent-style-name="Normal" style:family="paragraph">
      <style:paragraph-properties fo:text-indent="0.4923in"/>
    </style:style>
    <style:style style:name="P6081" style:parent-style-name="Normal" style:family="paragraph">
      <style:paragraph-properties fo:text-indent="0.4923in"/>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85"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86"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87" style:parent-style-name="Normal" style:family="paragraph">
      <style:paragraph-properties fo:text-indent="0.4923in"/>
    </style:style>
    <style:style style:name="TableColumn6089" style:family="table-column">
      <style:table-column-properties style:column-width="0.5958in" style:use-optimal-column-width="false"/>
    </style:style>
    <style:style style:name="TableColumn6090" style:family="table-column">
      <style:table-column-properties style:column-width="0.5083in" style:use-optimal-column-width="false"/>
    </style:style>
    <style:style style:name="TableColumn6091" style:family="table-column">
      <style:table-column-properties style:column-width="0.8312in" style:use-optimal-column-width="false"/>
    </style:style>
    <style:style style:name="TableColumn6092" style:family="table-column">
      <style:table-column-properties style:column-width="0.752in" style:use-optimal-column-width="false"/>
    </style:style>
    <style:style style:name="TableColumn6093" style:family="table-column">
      <style:table-column-properties style:column-width="0.0479in" style:use-optimal-column-width="false"/>
    </style:style>
    <style:style style:name="TableColumn6094" style:family="table-column">
      <style:table-column-properties style:column-width="0.5277in" style:use-optimal-column-width="false"/>
    </style:style>
    <style:style style:name="TableColumn6095" style:family="table-column">
      <style:table-column-properties style:column-width="0.3743in" style:use-optimal-column-width="false"/>
    </style:style>
    <style:style style:name="TableColumn6096" style:family="table-column">
      <style:table-column-properties style:column-width="0.7256in" style:use-optimal-column-width="false"/>
    </style:style>
    <style:style style:name="TableColumn6097" style:family="table-column">
      <style:table-column-properties style:column-width="0.3826in" style:use-optimal-column-width="false"/>
    </style:style>
    <style:style style:name="TableColumn6098" style:family="table-column">
      <style:table-column-properties style:column-width="0.8888in" style:use-optimal-column-width="false"/>
    </style:style>
    <style:style style:name="TableColumn6099" style:family="table-column">
      <style:table-column-properties style:column-width="1.2055in" style:use-optimal-column-width="false"/>
    </style:style>
    <style:style style:name="TableColumn6100" style:family="table-column">
      <style:table-column-properties style:column-width="0.2333in" style:use-optimal-column-width="false"/>
    </style:style>
    <style:style style:name="TableColumn6101" style:family="table-column">
      <style:table-column-properties style:column-width="0.5222in" style:use-optimal-column-width="false"/>
    </style:style>
    <style:style style:name="TableColumn6102" style:family="table-column">
      <style:table-column-properties style:column-width="0.8131in" style:use-optimal-column-width="false"/>
    </style:style>
    <style:style style:name="TableColumn6103" style:family="table-column">
      <style:table-column-properties style:column-width="1.0409in" style:use-optimal-column-width="false"/>
    </style:style>
    <style:style style:name="Table6088" style:family="table">
      <style:table-properties style:width="9.45in" fo:margin-left="0in" table:align="left"/>
    </style:style>
    <style:style style:name="TableRow6104" style:family="table-row">
      <style:table-row-properties style:min-row-height="0.1006in"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font-size-complex="9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Row6121" style:family="table-row">
      <style:table-row-properties style:min-row-height="0.1006in"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min-row-height="0.1006in"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min-row-height="0.1006in"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min-row-height="0.1006in"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min-row-height="0.1006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min-row-height="0.1006in"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min-row-height="0.1006in"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min-row-height="0.1006in"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min-row-height="0.1006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min-row-height="0.1006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min-row-height="0.1006in"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min-row-height="0.1006in"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min-row-height="0.1006in"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min-row-height="0.1006in"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1006in"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min-row-height="0.1006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min-row-height="0.1006in"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Row6376" style:family="table-row">
      <style:table-row-properties style:min-row-height="0.1006in"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min-row-height="0.1006in"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Row6406" style:family="table-row">
      <style:table-row-properties style:min-row-height="0.1006in"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min-row-height="0.1006in"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min-row-height="0.1006in"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min-row-height="0.1006in"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min-row-height="0.1006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min-row-height="0.1006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min-row-height="0.1006in"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min-row-height="0.1006in"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min-row-height="0.1006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min-row-height="0.1006in"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min-row-height="0.1006in"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min-row-height="0.1006in"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min-row-height="0.1006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min-row-height="0.1006in"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min-row-height="0.8659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font-size-complex="9pt"/>
    </style:style>
    <style:style style:name="T6621" style:parent-style-name="DefaultParagraphFont" style:family="text">
      <style:text-properties fo:font-size="10pt" style:font-size-asian="10pt"/>
    </style:style>
    <style:style style:name="T6622" style:parent-style-name="DefaultParagraphFont" style:family="text">
      <style:text-properties fo:font-style="italic" style:font-style-asian="italic" fo:font-size="10pt" style:font-size-asian="10pt" style:font-size-complex="9pt"/>
    </style:style>
    <style:style style:name="T6623" style:parent-style-name="DefaultParagraphFont" style:family="text">
      <style:text-properties fo:font-size="10pt" style:font-size-asian="10pt"/>
    </style:style>
    <style:style style:name="T6624" style:parent-style-name="DefaultParagraphFont" style:family="text">
      <style:text-properties fo:font-style="italic" style:font-style-asian="italic" fo:font-size="10pt" style:font-size-asian="10pt" style:font-size-complex="9pt"/>
    </style:style>
    <style:style style:name="T6625" style:parent-style-name="DefaultParagraphFont" style:family="text">
      <style:text-properties fo:font-size="10pt" style:font-size-asian="10pt"/>
    </style:style>
    <style:style style:name="T6626" style:parent-style-name="DefaultParagraphFont" style:family="text">
      <style:text-properties fo:font-style="italic" style:font-style-asian="italic" fo:font-size="10pt" style:font-size-asian="10pt" style:font-size-complex="9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font-size="10pt" style:font-size-asian="10pt"/>
    </style:style>
    <style:style style:name="T6630" style:parent-style-name="DefaultParagraphFont" style:family="text">
      <style:text-properties fo:font-style="italic" style:font-style-asian="italic" fo:font-size="10pt" style:font-size-asian="10pt" style:font-size-complex="9pt"/>
    </style:style>
    <style:style style:name="T6631" style:parent-style-name="DefaultParagraphFont" style:family="text">
      <style:text-properties fo:font-size="10pt" style:font-size-asian="10pt"/>
    </style:style>
    <style:style style:name="T6632" style:parent-style-name="DefaultParagraphFont" style:family="text">
      <style:text-properties fo:font-style="italic" style:font-style-asian="italic" fo:font-size="10pt" style:font-size-asian="10pt" style:font-size-complex="9pt"/>
    </style:style>
    <style:style style:name="T6633" style:parent-style-name="DefaultParagraphFont" style:family="text">
      <style:text-properties fo:font-size="10pt" style:font-size-asian="10pt"/>
    </style:style>
    <style:style style:name="T6634" style:parent-style-name="DefaultParagraphFont" style:family="text">
      <style:text-properties fo:font-style="italic" style:font-style-asian="italic" fo:font-size="10pt" style:font-size-asian="10pt" style:font-size-complex="9pt"/>
    </style:style>
    <style:style style:name="T6635" style:parent-style-name="DefaultParagraphFont" style:family="text">
      <style:text-properties fo:font-style="italic" style:font-style-asian="italic"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font-size-complex="9pt"/>
    </style:style>
    <style:style style:name="T6640" style:parent-style-name="DefaultParagraphFont" style:family="text">
      <style:text-properties fo:font-size="10pt" style:font-size-asian="10pt"/>
    </style:style>
    <style:style style:name="T6641" style:parent-style-name="DefaultParagraphFont" style:family="text">
      <style:text-properties fo:font-style="italic" style:font-style-asian="italic" fo:font-size="10pt" style:font-size-asian="10pt" style:font-size-complex="9pt"/>
    </style:style>
    <style:style style:name="T6642" style:parent-style-name="DefaultParagraphFont" style:family="text">
      <style:text-properties fo:font-size="10pt" style:font-size-asian="10pt" style:font-size-complex="9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0486in"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min-row-height="0.1131in"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min-row-height="0.0736in"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Row6712" style:family="table-row">
      <style:table-row-properties style:min-row-height="0.1479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Row6731" style:family="table-row">
      <style:table-row-properties style:min-row-height="0.1083in"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min-row-height="0.068in"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min-row-height="0.0486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min-row-height="0.1125in"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min-row-height="0.0722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min-row-height="0.0486in"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min-row-height="0.1069in"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min-row-height="0.0666in"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Row6883" style:family="table-row">
      <style:table-row-properties style:min-row-height="0.0486in"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Row6902" style:family="table-row">
      <style:table-row-properties style:min-row-height="0.0486in"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Row6921" style:family="table-row">
      <style:table-row-properties style:min-row-height="0.0708in"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Row6940" style:family="table-row">
      <style:table-row-properties style:min-row-height="0.0486in"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min-row-height="0.1055in"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Row6978" style:family="table-row">
      <style:table-row-properties style:min-row-height="0.0652in"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min-row-height="0.1208in"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Row7016" style:family="table-row">
      <style:table-row-properties style:min-row-height="0.1097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min-row-height="0.0687in"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min-row-height="0.0486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min-row-height="0.1041in"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min-row-height="0.0638in"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min-row-height="0.0486in"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Row7130" style:family="table-row">
      <style:table-row-properties style:min-row-height="0.0486in"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Row7149" style:family="table-row">
      <style:table-row-properties style:min-row-height="0.0486in"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Row7168" style:family="table-row">
      <style:table-row-properties style:min-row-height="0.0486in"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Row7187" style:family="table-row">
      <style:table-row-properties style:min-row-height="0.0486in"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min-row-height="0.0486in"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min-row-height="0.0486in"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Row7244" style:family="table-row">
      <style:table-row-properties style:min-row-height="0.0486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P7263" style:parent-style-name="Normal" style:family="paragraph">
      <style:paragraph-properties fo:text-align="center"/>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ableColumn7276" style:family="table-column">
      <style:table-column-properties style:column-width="4.9493in" style:use-optimal-column-width="false"/>
    </style:style>
    <style:style style:name="TableColumn7277" style:family="table-column">
      <style:table-column-properties style:column-width="1.743in" style:use-optimal-column-width="false"/>
    </style:style>
    <style:style style:name="Table7275" style:family="table" style:master-page-name="MPF2">
      <style:table-properties style:width="6.6923in" fo:margin-left="0in" table:align="lef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88" style:parent-style-name="Normal" style:family="paragraph">
      <style:paragraph-properties fo:text-align="center"/>
      <style:text-properties fo:font-size="10pt" style:font-size-asian="10pt"/>
    </style:style>
    <style:style style:name="P7289"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0"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1" style:parent-style-name="Normal" style:family="paragraph">
      <style:text-properties fo:font-size="10pt" style:font-size-asian="10pt"/>
    </style:style>
    <style:style style:name="P7292"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93" style:parent-style-name="Normal" style:family="paragraph">
      <style:paragraph-properties fo:text-align="center"/>
      <style:text-properties fo:font-style="italic" style:font-style-asian="italic"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weight="bold" style:font-weight-asian="bold" style:font-weight-complex="bold" fo:font-size="10pt" style:font-size-asian="10pt" style:font-size-complex="11pt"/>
    </style:style>
    <style:style style:name="P7296" style:parent-style-name="Normal" style:family="paragraph">
      <style:text-properties fo:font-size="10pt" style:font-size-asian="10pt" style:font-size-complex="9pt"/>
    </style:style>
    <style:style style:name="P7297" style:parent-style-name="Normal" style:family="paragraph">
      <style:text-properties fo:font-size="10pt" style:font-size-asian="10pt" style:font-size-complex="9pt"/>
    </style:style>
    <style:style style:name="P7298" style:parent-style-name="Normal" style:family="paragraph">
      <style:text-properties fo:font-size="10pt" style:font-size-asian="10pt" style:font-size-complex="9pt"/>
    </style:style>
    <style:style style:name="P7299" style:parent-style-name="Normal" style:family="paragraph">
      <style:text-properties fo:font-size="10pt" style:font-size-asian="10pt" style:font-size-complex="9pt"/>
    </style:style>
    <style:style style:name="P7300" style:parent-style-name="Normal" style:family="paragraph">
      <style:text-properties fo:font-size="10pt" style:font-size-asian="10pt" style:font-size-complex="9pt"/>
    </style:style>
    <style:style style:name="P7301" style:parent-style-name="Normal" style:family="paragraph">
      <style:text-properties fo:font-size="10pt" style:font-size-asian="10pt" style:font-size-complex="9pt"/>
    </style:style>
    <style:style style:name="P7302" style:parent-style-name="Normal" style:family="paragraph">
      <style:paragraph-properties fo:text-indent="0.4923in"/>
    </style:style>
    <style:style style:name="P7303" style:parent-style-name="Normal" style:family="paragraph">
      <style:paragraph-properties fo:text-indent="0.4923in"/>
    </style:style>
    <style:style style:name="T7304" style:parent-style-name="DefaultParagraphFont" style:family="text">
      <style:text-properties fo:font-weight="bold" style:font-weight-asian="bold"/>
    </style:style>
    <style:style style:name="T7305" style:parent-style-name="DefaultParagraphFont" style:family="text">
      <style:text-properties fo:font-weight="bold" style:font-weight-asian="bold"/>
    </style:style>
    <style:style style:name="P7306" style:parent-style-name="Normal" style:family="paragraph">
      <style:paragraph-properties fo:keep-with-next="always"/>
      <style:text-properties fo:font-weight="bold" style:font-weight-asian="bold" style:letter-kerning="true"/>
    </style:style>
    <style:style style:name="P730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08" style:parent-style-name="Normal" style:family="paragraph">
      <style:paragraph-properties>
        <style:tab-stops>
          <style:tab-stop style:type="right" style:leader-style="solid" style:leader-text="_" style:position="6.693in"/>
        </style:tab-stops>
      </style:paragraph-properties>
    </style:style>
    <style:style style:name="P7309" style:parent-style-name="Normal" style:family="paragraph">
      <style:paragraph-properties>
        <style:tab-stops>
          <style:tab-stop style:type="right" style:leader-style="solid" style:leader-text="_" style:position="6.693in"/>
        </style:tab-stops>
      </style:paragraph-properties>
    </style:style>
    <style:style style:name="P7310" style:parent-style-name="Normal" style:family="paragraph">
      <style:paragraph-properties>
        <style:tab-stops>
          <style:tab-stop style:type="right" style:leader-style="solid" style:leader-text="_" style:position="6.693in"/>
        </style:tab-stops>
      </style:paragraph-properties>
    </style:style>
    <style:style style:name="P7311" style:parent-style-name="Normal" style:family="paragraph">
      <style:paragraph-properties>
        <style:tab-stops>
          <style:tab-stop style:type="right" style:leader-style="solid" style:leader-text="_" style:position="6.693in"/>
        </style:tab-stops>
      </style:paragraph-properties>
    </style:style>
    <style:style style:name="P7312" style:parent-style-name="Normal" style:family="paragraph">
      <style:paragraph-properties>
        <style:tab-stops>
          <style:tab-stop style:type="right" style:leader-style="solid" style:leader-text="_" style:position="6.693in"/>
        </style:tab-stops>
      </style:paragraph-properties>
    </style:style>
    <style:style style:name="T7313" style:parent-style-name="DefaultParagraphFont" style:family="text">
      <style:text-properties fo:font-weight="bold" style:font-weight-asian="bold"/>
    </style:style>
    <style:style style:name="P7314"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1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T7317" style:parent-style-name="DefaultParagraphFont" style:family="text">
      <style:text-properties fo:font-style="italic" style:font-style-asian="italic"/>
    </style:style>
    <style:style style:name="P7318" style:parent-style-name="Normal" style:family="paragraph">
      <style:paragraph-properties>
        <style:tab-stops>
          <style:tab-stop style:type="right" style:leader-style="solid" style:leader-text="_" style:position="6.693in"/>
        </style:tab-stops>
      </style:paragraph-properties>
    </style:style>
    <style:style style:name="P7319" style:parent-style-name="Normal" style:family="paragraph">
      <style:paragraph-properties>
        <style:tab-stops>
          <style:tab-stop style:type="right" style:leader-style="solid" style:leader-text="_" style:position="6.693in"/>
        </style:tab-stops>
      </style:paragraph-properties>
    </style:style>
    <style:style style:name="P7320" style:parent-style-name="Normal" style:family="paragraph">
      <style:paragraph-properties>
        <style:tab-stops>
          <style:tab-stop style:type="right" style:leader-style="solid" style:leader-text="_" style:position="6.693in"/>
        </style:tab-stops>
      </style:paragraph-properties>
    </style:style>
    <style:style style:name="T7321" style:parent-style-name="DefaultParagraphFont" style:family="text">
      <style:text-properties fo:font-style="italic" style:font-style-asian="italic"/>
    </style:style>
    <style:style style:name="T7322" style:parent-style-name="DefaultParagraphFont" style:family="text">
      <style:text-properties fo:font-style="italic" style:font-style-asian="italic"/>
    </style:style>
    <style:style style:name="T7323" style:parent-style-name="DefaultParagraphFont" style:family="text">
      <style:text-properties fo:font-style="italic" style:font-style-asian="italic"/>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T7325" style:parent-style-name="DefaultParagraphFont" style:family="text">
      <style:text-properties fo:font-style="italic" style:font-style-asian="italic"/>
    </style:style>
    <style:style style:name="P7326" style:parent-style-name="Normal" style:family="paragraph">
      <style:paragraph-properties>
        <style:tab-stops>
          <style:tab-stop style:type="right" style:leader-style="solid" style:leader-text="_" style:position="6.693in"/>
        </style:tab-stops>
      </style:paragraph-properties>
    </style:style>
    <style:style style:name="P7327" style:parent-style-name="Normal" style:family="paragraph">
      <style:paragraph-properties>
        <style:tab-stops>
          <style:tab-stop style:type="right" style:leader-style="solid" style:leader-text="_" style:position="6.693in"/>
        </style:tab-stops>
      </style:paragraph-properties>
    </style:style>
    <style:style style:name="P7328" style:parent-style-name="Normal" style:family="paragraph">
      <style:paragraph-properties>
        <style:tab-stops>
          <style:tab-stop style:type="right" style:leader-style="solid" style:leader-text="_" style:position="6.693in"/>
        </style:tab-stops>
      </style:paragraph-properties>
    </style:style>
    <style:style style:name="P7329" style:parent-style-name="Normal" style:family="paragraph">
      <style:paragraph-properties fo:text-align="center"/>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style:tab-stops>
          <style:tab-stop style:type="right" style:leader-style="solid" style:leader-text="_" style:position="6.693in"/>
        </style:tab-stops>
      </style:paragraph-properties>
    </style:style>
    <style:style style:name="P7334" style:parent-style-name="Normal" style:family="paragraph">
      <style:paragraph-properties>
        <style:tab-stops>
          <style:tab-stop style:type="right" style:leader-style="solid" style:leader-text="_" style:position="6.693in"/>
        </style:tab-stops>
      </style:paragraph-properties>
    </style:style>
    <style:style style:name="P7335" style:parent-style-name="Normal" style:family="paragraph">
      <style:paragraph-properties>
        <style:tab-stops>
          <style:tab-stop style:type="right" style:leader-style="solid" style:leader-text="_" style:position="6.693in"/>
        </style:tab-stops>
      </style:paragraph-properties>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style:style>
    <style:style style:name="P7338" style:parent-style-name="Normal" style:family="paragraph">
      <style:paragraph-properties fo:text-align="justify">
        <style:tab-stops>
          <style:tab-stop style:type="right" style:leader-style="solid" style:leader-text="_" style:position="6.693in"/>
        </style:tab-stops>
      </style:paragraph-properties>
    </style:style>
    <style:style style:name="P7339" style:parent-style-name="Normal" style:family="paragraph">
      <style:paragraph-properties fo:text-align="justify">
        <style:tab-stops>
          <style:tab-stop style:type="right" style:leader-style="solid" style:leader-text="_" style:position="6.693in"/>
        </style:tab-stops>
      </style:paragraph-properties>
    </style:style>
    <style:style style:name="P7340" style:parent-style-name="Normal" style:family="paragraph">
      <style:paragraph-properties fo:text-align="justify">
        <style:tab-stops>
          <style:tab-stop style:type="right" style:leader-style="solid" style:leader-text="_" style:position="6.693in"/>
        </style:tab-stops>
      </style:paragraph-properties>
    </style:style>
    <style:style style:name="P734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2" style:parent-style-name="Normal" style:family="paragraph">
      <style:paragraph-properties>
        <style:tab-stops>
          <style:tab-stop style:type="center" style:position="2.7312in"/>
          <style:tab-stop style:type="center" style:position="5.502in"/>
        </style:tab-stops>
      </style:paragraph-properties>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7" style:parent-style-name="Normal" style:family="paragraph">
      <style:paragraph-properties>
        <style:tab-stops>
          <style:tab-stop style:type="center" style:position="2.7312in"/>
          <style:tab-stop style:type="center" style:position="5.502in"/>
        </style:tab-stops>
      </style:paragraph-properties>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weight="bold" style:font-weight-asian="bold"/>
    </style:style>
    <style:style style:name="T7352" style:parent-style-name="DefaultParagraphFont" style:family="text">
      <style:text-properties fo:font-style="italic" style:font-style-asian="italic"/>
    </style:style>
    <style:style style:name="P7353" style:parent-style-name="Normal" style:family="paragraph">
      <style:paragraph-properties fo:text-align="justify">
        <style:tab-stops>
          <style:tab-stop style:type="right" style:leader-style="solid" style:leader-text="_" style:position="6.693in"/>
        </style:tab-stops>
      </style:paragraph-properties>
    </style:style>
    <style:style style:name="T7354" style:parent-style-name="DefaultParagraphFont" style:family="text">
      <style:text-properties style:font-size-complex="11pt"/>
    </style:style>
    <style:style style:name="P7355" style:parent-style-name="Normal" style:family="paragraph">
      <style:paragraph-properties fo:text-align="justify">
        <style:tab-stops>
          <style:tab-stop style:type="right" style:leader-style="solid" style:leader-text="_" style:position="6.693in"/>
        </style:tab-stops>
      </style:paragraph-properties>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P7357" style:parent-style-name="Normal" style:family="paragraph">
      <style:paragraph-properties fo:text-align="justify">
        <style:tab-stops>
          <style:tab-stop style:type="right" style:leader-style="solid" style:leader-text="_" style:position="6.693in"/>
        </style:tab-stops>
      </style:paragraph-properties>
    </style:style>
    <style:style style:name="T7358" style:parent-style-name="DefaultParagraphFont" style:family="text">
      <style:text-properties style:font-size-complex="11pt"/>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P7361" style:parent-style-name="Normal" style:family="paragraph">
      <style:paragraph-properties fo:text-align="justify">
        <style:tab-stops>
          <style:tab-stop style:type="right" style:leader-style="solid" style:leader-text="_" style:position="6.693in"/>
        </style:tab-stops>
      </style:paragraph-properties>
    </style:style>
    <style:style style:name="P7362" style:parent-style-name="Normal" style:family="paragraph">
      <style:paragraph-properties fo:text-align="justify">
        <style:tab-stops>
          <style:tab-stop style:type="right" style:leader-style="solid" style:leader-text="_" style:position="6.693in"/>
        </style:tab-stops>
      </style:paragraph-properties>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T7365" style:parent-style-name="DefaultParagraphFont" style:family="text">
      <style:text-properties style:font-size-complex="11pt"/>
    </style:style>
    <style:style style:name="T7366" style:parent-style-name="DefaultParagraphFont" style:family="text">
      <style:text-properties style:font-size-complex="11pt"/>
    </style:style>
    <style:style style:name="T7367" style:parent-style-name="DefaultParagraphFont" style:family="text">
      <style:text-properties style:font-size-complex="16pt"/>
    </style:style>
    <style:style style:name="P736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6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1" style:parent-style-name="Normal" style:family="paragraph">
      <style:paragraph-properties fo:text-align="justify">
        <style:tab-stops>
          <style:tab-stop style:type="right" style:leader-style="solid" style:leader-text="_" style:position="6.693in"/>
        </style:tab-stops>
      </style:paragraph-properties>
    </style:style>
    <style:style style:name="T7372" style:parent-style-name="DefaultParagraphFont" style:family="text">
      <style:text-properties style:font-size-complex="16pt"/>
    </style:style>
    <style:style style:name="P737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5" style:parent-style-name="Normal" style:family="paragraph">
      <style:paragraph-properties fo:text-align="justify">
        <style:tab-stops>
          <style:tab-stop style:type="right" style:leader-style="solid" style:leader-text="_" style:position="6.693in"/>
        </style:tab-stops>
      </style:paragraph-properties>
    </style:style>
    <style:style style:name="T7376" style:parent-style-name="DefaultParagraphFont" style:family="text">
      <style:text-properties style:font-size-complex="11pt"/>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T7378" style:parent-style-name="DefaultParagraphFont" style:family="text">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style>
    <style:style style:name="P7380" style:parent-style-name="Normal" style:family="paragraph">
      <style:paragraph-properties fo:text-align="justify">
        <style:tab-stops>
          <style:tab-stop style:type="right" style:leader-style="solid" style:leader-text="_" style:position="6.693in"/>
        </style:tab-stops>
      </style:paragraph-properties>
    </style:style>
    <style:style style:name="P7381" style:parent-style-name="Normal" style:family="paragraph">
      <style:paragraph-properties fo:text-align="justify">
        <style:tab-stops>
          <style:tab-stop style:type="right" style:leader-style="solid" style:leader-text="_" style:position="6.693in"/>
        </style:tab-stops>
      </style:paragraph-properties>
    </style:style>
    <style:style style:name="T7382" style:parent-style-name="DefaultParagraphFont" style:family="text">
      <style:text-properties style:font-size-complex="11pt"/>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P7384" style:parent-style-name="Normal" style:family="paragraph">
      <style:paragraph-properties fo:text-align="justify">
        <style:tab-stops>
          <style:tab-stop style:type="right" style:leader-style="solid" style:leader-text="_" style:position="6.693in"/>
        </style:tab-stops>
      </style:paragraph-properties>
    </style:style>
    <style:style style:name="P7385" style:parent-style-name="Normal" style:family="paragraph">
      <style:paragraph-properties fo:text-align="justify">
        <style:tab-stops>
          <style:tab-stop style:type="right" style:leader-style="solid" style:leader-text="_" style:position="6.693in"/>
        </style:tab-stops>
      </style:paragraph-properties>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P7387" style:parent-style-name="Normal" style:family="paragraph">
      <style:paragraph-properties fo:text-align="justify">
        <style:tab-stops>
          <style:tab-stop style:type="right" style:leader-style="solid" style:leader-text="_" style:position="6.693in"/>
        </style:tab-stops>
      </style:paragraph-properties>
    </style:style>
    <style:style style:name="P7388" style:parent-style-name="Normal" style:family="paragraph">
      <style:paragraph-properties fo:text-align="justify">
        <style:tab-stops>
          <style:tab-stop style:type="right" style:leader-style="solid" style:leader-text="_" style:position="6.693in"/>
        </style:tab-stops>
      </style:paragraph-properties>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4" style:parent-style-name="Normal" style:family="paragraph">
      <style:paragraph-properties fo:text-align="justify">
        <style:tab-stops>
          <style:tab-stop style:type="right" style:leader-style="solid" style:leader-text="_" style:position="6.693in"/>
        </style:tab-stops>
      </style:paragraph-properties>
    </style:style>
    <style:style style:name="T7395" style:parent-style-name="DefaultParagraphFont" style:family="text">
      <style:text-properties style:font-size-complex="11pt"/>
    </style:style>
    <style:style style:name="P7396" style:parent-style-name="Normal" style:family="paragraph">
      <style:paragraph-properties fo:text-align="justify"/>
    </style:style>
    <style:style style:name="P7397" style:parent-style-name="Normal" style:family="paragraph">
      <style:paragraph-properties fo:text-align="justify"/>
    </style:style>
    <style:style style:name="P7398"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99" style:parent-style-name="DefaultParagraphFont" style:family="text">
      <style:text-properties style:letter-kerning="true"/>
    </style:style>
    <style:style style:name="T7400" style:parent-style-name="DefaultParagraphFont" style:family="text">
      <style:text-properties fo:font-weight="bold" style:font-weight-asian="bold" style:letter-kerning="true"/>
    </style:style>
    <style:style style:name="T7401" style:parent-style-name="DefaultParagraphFont" style:family="text">
      <style:text-properties fo:font-weight="bold" style:font-weight-asian="bold" style:letter-kerning="true"/>
    </style:style>
    <style:style style:name="T7402" style:parent-style-name="DefaultParagraphFont" style:family="text">
      <style:text-properties fo:font-weight="bold" style:font-weight-asian="bold" style:letter-kerning="true"/>
    </style:style>
    <style:style style:name="T7403" style:parent-style-name="DefaultParagraphFont" style:family="text">
      <style:text-properties fo:font-weight="bold" style:font-weight-asian="bold" style:letter-kerning="true"/>
    </style:style>
    <style:style style:name="T7404" style:parent-style-name="DefaultParagraphFont" style:family="text">
      <style:text-properties fo:font-weight="bold" style:font-weight-asian="bold" style:letter-kerning="true"/>
    </style:style>
    <style:style style:name="P7405"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06" style:parent-style-name="Normal" style:family="paragraph">
      <style:paragraph-properties fo:text-align="justify"/>
    </style:style>
    <style:style style:name="P7407"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08" style:parent-style-name="Normal" style:family="paragraph">
      <style:paragraph-properties fo:break-before="page">
        <style:tab-stops>
          <style:tab-stop style:type="left" style:position="4.5916in"/>
        </style:tab-stops>
      </style:paragraph-properties>
    </style:style>
    <style:style style:name="P7409" style:parent-style-name="Normal" style:family="paragraph">
      <style:paragraph-properties fo:keep-with-next="always" fo:text-align="center"/>
      <style:text-properties fo:font-weight="bold" style:font-weight-asian="bold" style:font-weight-complex="bold" style:font-size-complex="13pt"/>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0" style:parent-style-name="DefaultParagraphFont" style:family="text">
      <style:text-properties style:font-size-complex="12pt"/>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fo:break-before="page">
        <style:tab-stops>
          <style:tab-stop style:type="left" style:position="4.9875in"/>
        </style:tab-stops>
      </style:paragraph-properties>
    </style:style>
    <style:style style:name="P7613"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14" style:parent-style-name="Normal" style:family="paragraph">
      <style:text-properties fo:font-style="italic" style:font-style-asian="italic"/>
    </style:style>
    <style:style style:name="P7615"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16" style:parent-style-name="Normal" style:family="paragraph">
      <style:paragraph-properties fo:text-align="justify">
        <style:tab-stops>
          <style:tab-stop style:type="right" style:leader-style="solid" style:leader-text="_" style:position="6.693in"/>
        </style:tab-stops>
      </style:paragraph-properties>
    </style:style>
    <style:style style:name="T7617" style:parent-style-name="DefaultParagraphFont" style:family="text">
      <style:text-properties style:font-size-complex="8pt"/>
    </style:style>
    <style:style style:name="T7618" style:parent-style-name="DefaultParagraphFont" style:family="text">
      <style:text-properties fo:font-style="italic" style:font-style-asian="italic" style:font-size-complex="8pt"/>
    </style:style>
    <style:style style:name="T7619" style:parent-style-name="DefaultParagraphFont" style:family="text">
      <style:text-properties fo:font-style="italic" style:font-style-asian="italic" style:font-size-complex="8pt"/>
    </style:style>
    <style:style style:name="P76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4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48" style:parent-style-name="Normal" style:family="paragraph">
      <style:paragraph-properties fo:break-before="page" fo:text-align="center"/>
    </style:style>
    <style:style style:name="T7649" style:parent-style-name="DefaultParagraphFont" style:family="text">
      <style:text-properties fo:font-weight="bold" style:font-weight-asian="bold" fo:letter-spacing="0.0416in"/>
    </style:style>
    <style:style style:name="T7650" style:parent-style-name="DefaultParagraphFont" style:family="text">
      <style:text-properties fo:font-weight="bold" style:font-weight-asian="bold"/>
    </style:style>
    <style:style style:name="T7651" style:parent-style-name="DefaultParagraphFont" style:family="text">
      <style:text-properties fo:font-weight="bold" style:font-weight-asian="bold" fo:letter-spacing="0.0416in"/>
    </style:style>
    <style:style style:name="P7652" style:parent-style-name="Normal" style:family="paragraph">
      <style:paragraph-properties fo:text-align="justify">
        <style:tab-stops>
          <style:tab-stop style:type="right" style:leader-style="solid" style:leader-text="_" style:position="6.693in"/>
        </style:tab-stops>
      </style:paragraph-properties>
    </style:style>
    <style:style style:name="P7653" style:parent-style-name="Normal" style:family="paragraph">
      <style:paragraph-properties fo:text-align="justify">
        <style:tab-stops>
          <style:tab-stop style:type="right" style:leader-style="solid" style:leader-text="_" style:position="6.693in"/>
        </style:tab-stops>
      </style:paragraph-properties>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T7659" style:parent-style-name="DefaultParagraphFont" style:family="text">
      <style:text-properties fo:font-style="italic" style:font-style-asian="italic"/>
    </style:style>
    <style:style style:name="P7660" style:parent-style-name="Normal" style:family="paragraph">
      <style:paragraph-properties fo:text-align="justify">
        <style:tab-stops>
          <style:tab-stop style:type="right" style:leader-style="solid" style:leader-text="_" style:position="6.693in"/>
        </style:tab-stops>
      </style:paragraph-properties>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right" style:leader-style="solid" style:leader-text="_" style:position="6.693in"/>
        </style:tab-stops>
      </style:paragraph-properties>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keep-with-next="always" fo:text-align="justify"/>
    </style:style>
    <style:style style:name="P7672" style:parent-style-name="Normal" style:family="paragraph">
      <style:paragraph-properties fo:keep-with-next="always" fo:text-align="center"/>
    </style:style>
    <style:style style:name="T7673" style:parent-style-name="DefaultParagraphFont" style:family="text">
      <style:text-properties fo:font-weight="bold" style:font-weight-asian="bold" fo:letter-spacing="0.0416in"/>
    </style:style>
    <style:style style:name="T7674" style:parent-style-name="DefaultParagraphFont" style:family="text">
      <style:text-properties fo:font-weight="bold" style:font-weight-asian="bold"/>
    </style:style>
    <style:style style:name="T7675" style:parent-style-name="DefaultParagraphFont" style:family="text">
      <style:text-properties fo:font-weight="bold" style:font-weight-asian="bold" fo:letter-spacing="0.0416in"/>
    </style:style>
    <style:style style:name="T7676" style:parent-style-name="DefaultParagraphFont" style:family="text">
      <style:text-properties fo:font-weight="bold" style:font-weight-asian="bold"/>
    </style:style>
    <style:style style:name="T7677" style:parent-style-name="DefaultParagraphFont" style:family="text">
      <style:text-properties fo:font-weight="bold" style:font-weight-asian="bold" fo:letter-spacing="0.0416in"/>
    </style:style>
    <style:style style:name="T7678" style:parent-style-name="DefaultParagraphFont" style:family="text">
      <style:text-properties fo:font-weight="bold" style:font-weight-asian="bold"/>
    </style:style>
    <style:style style:name="T7679" style:parent-style-name="DefaultParagraphFont" style:family="text">
      <style:text-properties fo:font-weight="bold" style:font-weight-asian="bold" fo:letter-spacing="0.0416in"/>
    </style:style>
    <style:style style:name="P7680" style:parent-style-name="Normal" style:family="paragraph">
      <style:paragraph-properties fo:text-align="justify">
        <style:tab-stops>
          <style:tab-stop style:type="right" style:leader-style="solid" style:leader-text="_" style:position="6.693in"/>
        </style:tab-stops>
      </style:paragraph-properties>
    </style:style>
    <style:style style:name="P7681" style:parent-style-name="Normal" style:family="paragraph">
      <style:paragraph-properties fo:text-align="justify">
        <style:tab-stops>
          <style:tab-stop style:type="right" style:leader-style="solid" style:leader-text="_" style:position="6.693in"/>
        </style:tab-stops>
      </style:paragraph-properties>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tab-stops>
          <style:tab-stop style:type="right" style:leader-style="solid" style:leader-text="_" style:position="6.693in"/>
        </style:tab-stops>
      </style:paragraph-properties>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fo:letter-spacing="0.0416in" style:font-size-complex="12pt"/>
    </style:style>
    <style:style style:name="T7689" style:parent-style-name="DefaultParagraphFont" style:family="text">
      <style:text-properties fo:font-weight="bold" style:font-weight-asian="bold" style:font-size-complex="12pt"/>
    </style:style>
    <style:style style:name="T7690" style:parent-style-name="DefaultParagraphFont" style:family="text">
      <style:text-properties fo:font-weight="bold" style:font-weight-asian="bold" fo:letter-spacing="0.0416in" style:font-size-complex="12pt"/>
    </style:style>
    <style:style style:name="T7691" style:parent-style-name="DefaultParagraphFont" style:family="text">
      <style:text-properties fo:font-weight="bold" style:font-weight-asian="bold" style:font-size-complex="12pt"/>
    </style:style>
    <style:style style:name="T7692" style:parent-style-name="DefaultParagraphFont" style:family="text">
      <style:text-properties fo:font-weight="bold" style:font-weight-asian="bold" fo:letter-spacing="0.0416in" style:font-size-complex="12pt"/>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fo:letter-spacing="0.0416in" style:font-size-complex="12pt"/>
    </style:style>
    <style:style style:name="P7695" style:parent-style-name="Normal" style:family="paragraph">
      <style:paragraph-properties fo:text-align="justify"/>
      <style:text-properties style:font-size-complex="12pt"/>
    </style:style>
    <style:style style:name="P76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7" style:parent-style-name="Normal" style:family="paragraph">
      <style:paragraph-properties fo:text-align="justify">
        <style:tab-stops>
          <style:tab-stop style:type="right" style:leader-style="solid" style:leader-text="_" style:position="6.693in"/>
        </style:tab-stops>
      </style:paragraph-properties>
    </style:style>
    <style:style style:name="P7698" style:parent-style-name="Normal" style:family="paragraph">
      <style:paragraph-properties fo:text-align="justify">
        <style:tab-stops>
          <style:tab-stop style:type="right" style:leader-style="solid" style:leader-text="_" style:position="6.693in"/>
        </style:tab-stops>
      </style:paragraph-properties>
    </style:style>
    <style:style style:name="P7699" style:parent-style-name="Normal" style:family="paragraph">
      <style:paragraph-properties fo:text-align="justify">
        <style:tab-stops>
          <style:tab-stop style:type="right" style:leader-style="solid" style:leader-text="_" style:position="6.693in"/>
        </style:tab-stops>
      </style:paragraph-properties>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P7701" style:parent-style-name="Normal" style:family="paragraph">
      <style:paragraph-properties fo:text-align="justify">
        <style:tab-stops>
          <style:tab-stop style:type="right" style:leader-style="solid" style:leader-text="_" style:position="6.693in"/>
        </style:tab-stops>
      </style:paragraph-properties>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4"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0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7" style:parent-style-name="Normal" style:family="paragraph">
      <style:paragraph-properties fo:text-align="justify">
        <style:tab-stops>
          <style:tab-stop style:type="center" style:position="2.7312in"/>
          <style:tab-stop style:type="center" style:position="5.502in"/>
        </style:tab-stops>
      </style:paragraph-properties>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3" style:parent-style-name="Normal" style:family="paragraph">
      <style:paragraph-properties fo:text-align="center"/>
    </style:style>
    <style:style style:name="T7714" style:parent-style-name="DefaultParagraphFont" style:family="text">
      <style:text-properties fo:color="#000000" style:font-size-complex="6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break-before="page"/>
    </style:style>
    <style:style style:name="TableColumn7729" style:family="table-column">
      <style:table-column-properties style:column-width="4.9833in" style:use-optimal-column-width="false"/>
    </style:style>
    <style:style style:name="TableColumn7730" style:family="table-column">
      <style:table-column-properties style:column-width="1.709in" style:use-optimal-column-width="false"/>
    </style:style>
    <style:style style:name="Table7728" style:family="table">
      <style:table-properties style:width="6.6923in" fo:margin-left="0in" table:align="left"/>
    </style:style>
    <style:style style:name="TableRow7731" style:family="table-row">
      <style:table-row-properties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P77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5" style:parent-style-name="Normal" style:family="paragraph">
      <style:text-properties fo:font-size="10pt" style:font-size-asian="10pt"/>
    </style:style>
    <style:style style:name="P7736" style:parent-style-name="Normal" style:family="paragraph">
      <style:paragraph-properties fo:text-align="center"/>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weight="bold" style:font-weight-asian="bold" style:font-weight-complex="bold" fo:font-size="10pt" style:font-size-asian="10pt" style:font-size-complex="13pt"/>
    </style:style>
    <style:style style:name="P7739" style:parent-style-name="Normal" style:family="paragraph">
      <style:text-properties fo:font-size="10pt" style:font-size-asian="10pt" style:font-size-complex="8pt"/>
    </style:style>
    <style:style style:name="P7740" style:parent-style-name="Normal" style:family="paragraph">
      <style:text-properties fo:font-size="10pt" style:font-size-asian="10pt" style:font-size-complex="8pt"/>
    </style:style>
    <style:style style:name="P7741" style:parent-style-name="Normal" style:family="paragraph">
      <style:text-properties fo:font-size="10pt" style:font-size-asian="10pt" style:font-size-complex="8pt"/>
    </style:style>
    <style:style style:name="P7742" style:parent-style-name="Normal" style:family="paragraph">
      <style:text-properties fo:font-size="10pt" style:font-size-asian="10pt" style:font-size-complex="8pt"/>
    </style:style>
    <style:style style:name="T7743" style:parent-style-name="DefaultParagraphFont" style:family="text">
      <style:text-properties fo:font-size="10pt" style:font-size-asian="10pt" style:font-size-complex="8pt"/>
    </style:style>
    <style:style style:name="P7744" style:parent-style-name="Normal" style:family="paragraph">
      <style:paragraph-properties fo:text-indent="0.4923in"/>
    </style:style>
    <style:style style:name="P7745" style:parent-style-name="Normal" style:family="paragraph">
      <style:paragraph-properties fo:text-indent="0.4923in"/>
    </style:style>
    <style:style style:name="P7746" style:parent-style-name="Normal" style:family="paragraph">
      <style:paragraph-properties fo:keep-with-next="always">
        <style:tab-stops>
          <style:tab-stop style:type="right" style:leader-style="solid" style:leader-text="_" style:position="6.693in"/>
        </style:tab-stops>
      </style:paragraph-properties>
    </style:style>
    <style:style style:name="T7747" style:parent-style-name="DefaultParagraphFont" style:family="text">
      <style:text-properties fo:font-weight="bold" style:font-weight-asian="bold" style:letter-kerning="true"/>
    </style:style>
    <style:style style:name="T7748" style:parent-style-name="DefaultParagraphFont" style:family="text">
      <style:text-properties style:letter-kerning="true"/>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fo:font-weight="bold" style:font-weight-asian="bold" style:letter-kerning="true"/>
    </style:style>
    <style:style style:name="P7751" style:parent-style-name="Normal" style:family="paragraph">
      <style:paragraph-properties>
        <style:tab-stops>
          <style:tab-stop style:type="right" style:leader-style="solid" style:leader-text="_" style:position="6.693in"/>
        </style:tab-stops>
      </style:paragraph-properties>
    </style:style>
    <style:style style:name="P7752" style:parent-style-name="Normal" style:family="paragraph">
      <style:paragraph-properties>
        <style:tab-stops>
          <style:tab-stop style:type="right" style:leader-style="solid" style:leader-text="_" style:position="6.693in"/>
        </style:tab-stops>
      </style:paragraph-properties>
    </style:style>
    <style:style style:name="P7753" style:parent-style-name="Normal" style:family="paragraph">
      <style:paragraph-properties>
        <style:tab-stops>
          <style:tab-stop style:type="right" style:leader-style="solid" style:leader-text="_" style:position="6.693in"/>
        </style:tab-stops>
      </style:paragraph-properties>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T7757" style:parent-style-name="DefaultParagraphFont" style:family="text">
      <style:text-properties fo:font-style="italic" style:font-style-asian="italic"/>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P7759" style:parent-style-name="Normal" style:family="paragraph">
      <style:paragraph-properties>
        <style:tab-stops>
          <style:tab-stop style:type="right" style:leader-style="solid" style:leader-text="_" style:position="6.693in"/>
        </style:tab-stops>
      </style:paragraph-properties>
    </style:style>
    <style:style style:name="P7760" style:parent-style-name="Normal" style:family="paragraph">
      <style:paragraph-properties>
        <style:tab-stops>
          <style:tab-stop style:type="right" style:leader-style="solid" style:leader-text="_" style:position="6.693in"/>
        </style:tab-stops>
      </style:paragraph-properties>
    </style:style>
    <style:style style:name="P7761"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2" style:parent-style-name="Normal" style:family="paragraph">
      <style:paragraph-properties fo:keep-with-next="always"/>
    </style:style>
    <style:style style:name="T7763" style:parent-style-name="DefaultParagraphFont" style:family="text">
      <style:text-properties fo:font-style="italic" style:font-style-asian="italic" style:letter-kerning="true" fo:font-size="10pt" style:font-size-asian="10pt"/>
    </style:style>
    <style:style style:name="P7764" style:parent-style-name="Normal" style:family="paragraph">
      <style:paragraph-properties>
        <style:tab-stops>
          <style:tab-stop style:type="right" style:leader-style="solid" style:leader-text="_" style:position="6.693in"/>
        </style:tab-stops>
      </style:paragraph-properties>
    </style:style>
    <style:style style:name="P7765" style:parent-style-name="Normal" style:family="paragraph">
      <style:paragraph-properties>
        <style:tab-stops>
          <style:tab-stop style:type="right" style:leader-style="solid" style:leader-text="_" style:position="6.693in"/>
        </style:tab-stops>
      </style:paragraph-properties>
    </style:style>
    <style:style style:name="P7766" style:parent-style-name="Normal" style:family="paragraph">
      <style:text-properties fo:font-style="italic" style:font-style-asian="italic" fo:font-size="10pt" style:font-size-asian="10pt"/>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T7768" style:parent-style-name="DefaultParagraphFont" style:family="text">
      <style:text-properties fo:font-style="italic" style:font-style-asian="italic"/>
    </style:style>
    <style:style style:name="P776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T7772" style:parent-style-name="DefaultParagraphFont" style:family="text">
      <style:text-properties fo:font-style="italic" style:font-style-asian="italic"/>
    </style:style>
    <style:style style:name="T7773" style:parent-style-name="DefaultParagraphFont" style:family="text">
      <style:text-properties fo:font-style="italic" style:font-style-asian="italic"/>
    </style:style>
    <style:style style:name="P7774" style:parent-style-name="Normal" style:family="paragraph">
      <style:paragraph-properties fo:text-align="justify"/>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T7776" style:parent-style-name="DefaultParagraphFont" style:family="text">
      <style:text-properties fo:font-style="italic" style:font-style-asian="italic"/>
    </style:style>
    <style:style style:name="P7777" style:parent-style-name="Normal" style:family="paragraph">
      <style:paragraph-properties fo:text-align="justify"/>
    </style:style>
    <style:style style:name="P7778" style:parent-style-name="Normal" style:family="paragraph">
      <style:paragraph-properties fo:text-align="justify">
        <style:tab-stops>
          <style:tab-stop style:type="right" style:leader-style="solid" style:leader-text="_" style:position="6.693in"/>
        </style:tab-stops>
      </style:paragraph-properties>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ab-stops>
          <style:tab-stop style:type="right" style:leader-style="solid" style:leader-text="_" style:position="6.693in"/>
        </style:tab-stops>
      </style:paragraph-properties>
    </style:style>
    <style:style style:name="P7783" style:parent-style-name="Normal" style:family="paragraph">
      <style:paragraph-properties fo:text-align="justify"/>
    </style:style>
    <style:style style:name="P7784" style:parent-style-name="Normal" style:family="paragraph">
      <style:paragraph-properties fo:text-align="justify"/>
    </style:style>
    <style:style style:name="P7785" style:parent-style-name="Normal" style:family="paragraph">
      <style:paragraph-properties fo:text-align="justify"/>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P7787" style:parent-style-name="Normal" style:family="paragraph">
      <style:paragraph-properties fo:text-align="justify"/>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P7791" style:parent-style-name="Normal" style:family="paragraph">
      <style:paragraph-properties fo:text-align="justify"/>
    </style:style>
    <style:style style:name="P7792" style:parent-style-name="Normal" style:family="paragraph">
      <style:paragraph-properties fo:text-align="justify">
        <style:tab-stops>
          <style:tab-stop style:type="right" style:leader-style="solid" style:leader-text="_" style:position="6.693in"/>
        </style:tab-stops>
      </style:paragraph-properties>
    </style:style>
    <style:style style:name="P7793" style:parent-style-name="Normal" style:family="paragraph">
      <style:paragraph-properties fo:text-align="justify">
        <style:tab-stops>
          <style:tab-stop style:type="right" style:leader-style="solid" style:leader-text="_" style:position="6.693in"/>
        </style:tab-stops>
      </style:paragraph-properties>
    </style:style>
    <style:style style:name="P7794" style:parent-style-name="Normal" style:family="paragraph">
      <style:paragraph-properties fo:text-align="justify"/>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style:style>
    <style:style style:name="P7797" style:parent-style-name="Normal" style:family="paragraph">
      <style:paragraph-properties fo:text-align="justify">
        <style:tab-stops>
          <style:tab-stop style:type="right" style:leader-style="solid" style:leader-text="_" style:position="6.693in"/>
        </style:tab-stops>
      </style:paragraph-properties>
    </style:style>
    <style:style style:name="P7798" style:parent-style-name="Normal" style:family="paragraph">
      <style:paragraph-properties fo:text-align="justify">
        <style:tab-stops>
          <style:tab-stop style:type="right" style:leader-style="solid" style:leader-text="_" style:position="6.693in"/>
        </style:tab-stops>
      </style:paragraph-properties>
    </style:style>
    <style:style style:name="P7799" style:parent-style-name="Normal" style:family="paragraph">
      <style:paragraph-properties fo:text-align="justify">
        <style:tab-stops>
          <style:tab-stop style:type="right" style:leader-style="solid" style:leader-text="_" style:position="6.693in"/>
        </style:tab-stops>
      </style:paragraph-properties>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style>
    <style:style style:name="P7807" style:parent-style-name="Normal" style:family="paragraph">
      <style:paragraph-properties fo:text-align="justify"/>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T7809" style:parent-style-name="DefaultParagraphFont" style:family="text">
      <style:text-properties style:font-name="TimesLT"/>
    </style:style>
    <style:style style:name="T7810" style:parent-style-name="DefaultParagraphFont" style:family="text">
      <style:text-properties style:font-name="TimesLT" fo:font-style="italic" style:font-style-asian="italic"/>
    </style:style>
    <style:style style:name="T7811" style:parent-style-name="DefaultParagraphFont" style:family="text">
      <style:text-properties style:font-name="TimesLT"/>
    </style:style>
    <style:style style:name="T7812" style:parent-style-name="DefaultParagraphFont" style:family="text">
      <style:text-properties style:font-name="TimesLT"/>
    </style:style>
    <style:style style:name="P781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style>
    <style:style style:name="T7820" style:parent-style-name="DefaultParagraphFont" style:family="text">
      <style:text-properties style:font-name="TimesLT"/>
    </style:style>
    <style:style style:name="P7821" style:parent-style-name="Normal" style:family="paragraph">
      <style:paragraph-properties fo:text-align="justify"/>
    </style:style>
    <style:style style:name="P7822" style:parent-style-name="Normal" style:family="paragraph">
      <style:paragraph-properties fo:text-align="justify"/>
    </style:style>
    <style:style style:name="P7823" style:parent-style-name="Normal" style:family="paragraph">
      <style:paragraph-properties fo:text-align="justify">
        <style:tab-stops>
          <style:tab-stop style:type="right" style:leader-style="solid" style:leader-text="_" style:position="6.693in"/>
        </style:tab-stops>
      </style:paragraph-properties>
    </style:style>
    <style:style style:name="T7824" style:parent-style-name="DefaultParagraphFont" style:family="text">
      <style:text-properties style:font-name="TimesLT" fo:font-weight="bold" style:font-weight-asian="bold"/>
    </style:style>
    <style:style style:name="T7825" style:parent-style-name="DefaultParagraphFont" style:family="text">
      <style:text-properties style:font-name="TimesLT"/>
    </style:style>
    <style:style style:name="T7826" style:parent-style-name="DefaultParagraphFont" style:family="text">
      <style:text-properties style:font-name="TimesLT"/>
    </style:style>
    <style:style style:name="P782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style>
    <style:style style:name="T7836" style:parent-style-name="DefaultParagraphFont" style:family="text">
      <style:text-properties style:font-name="TimesLT"/>
    </style:style>
    <style:style style:name="P7837" style:parent-style-name="Normal" style:family="paragraph">
      <style:paragraph-properties fo:text-align="justify"/>
    </style:style>
    <style:style style:name="P7838" style:parent-style-name="Normal" style:family="paragraph">
      <style:paragraph-properties fo:text-align="justify"/>
    </style:style>
    <style:style style:name="P783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3"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5" style:parent-style-name="DefaultParagraphFont" style:family="text">
      <style:text-properties fo:font-size="10pt" style:font-size-asian="10pt"/>
    </style:style>
    <style:style style:name="T7846" style:parent-style-name="DefaultParagraphFont" style:family="text">
      <style:text-properties fo:font-style="italic" style:font-style-asian="italic" fo:font-size="10pt" style:font-size-asian="10pt"/>
    </style:style>
    <style:style style:name="T7847" style:parent-style-name="DefaultParagraphFont" style:family="text">
      <style:text-properties fo:font-style="italic" style:font-style-asian="italic"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fo:font-style="italic" style:font-style-asian="italic" fo:font-size="10pt" style:font-size-asian="10pt"/>
    </style:style>
    <style:style style:name="P7850" style:parent-style-name="Normal" style:family="paragraph">
      <style:paragraph-properties fo:text-align="center"/>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break-before="page"/>
    </style:style>
    <style:style style:name="TableColumn7863" style:family="table-column">
      <style:table-column-properties style:column-width="4.9833in" style:use-optimal-column-width="false"/>
    </style:style>
    <style:style style:name="TableColumn7864" style:family="table-column">
      <style:table-column-properties style:column-width="1.709in" style:use-optimal-column-width="false"/>
    </style:style>
    <style:style style:name="Table7862" style:family="table">
      <style:table-properties style:width="6.6923in" fo:margin-left="0in" table:align="left"/>
    </style:style>
    <style:style style:name="TableRow7865" style:family="table-row">
      <style:table-row-properties style:use-optimal-row-height="false" fo:keep-together="alway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size="10pt" style:font-size-asian="10pt" style:font-size-complex="8pt"/>
    </style:style>
    <style:style style:name="P7868" style:parent-style-name="Normal" style:family="paragraph">
      <style:paragraph-properties fo:text-align="center"/>
    </style:style>
    <style:style style:name="T7869" style:parent-style-name="DefaultParagraphFont" style:family="text">
      <style:text-properties fo:font-size="10pt" style:font-size-asian="10pt"/>
    </style:style>
    <style:style style:name="P7870" style:parent-style-name="Normal" style:family="paragraph">
      <style:paragraph-properties fo:text-align="center"/>
      <style:text-properties fo:font-weight="bold" style:font-weight-asian="bold" fo:font-size="10pt" style:font-size-asian="10pt" style:font-size-complex="12pt"/>
    </style:style>
    <style:style style:name="P7871" style:parent-style-name="Normal" style:family="paragraph">
      <style:paragraph-properties fo:text-align="center"/>
      <style:text-properties fo:font-weight="bold" style:font-weight-asian="bold" fo:font-size="10pt" style:font-size-asian="10pt" style:font-size-complex="12pt"/>
    </style:style>
    <style:style style:name="P7872" style:parent-style-name="Normal" style:family="paragraph">
      <style:paragraph-properties fo:text-align="center"/>
      <style:text-properties fo:font-size="10pt" style:font-size-asian="10pt"/>
    </style:style>
    <style:style style:name="P7873" style:parent-style-name="Normal" style:family="paragraph">
      <style:paragraph-properties fo:text-align="center"/>
      <style:text-properties fo:font-size="10pt" style:font-size-asian="10pt"/>
    </style:style>
    <style:style style:name="P7874" style:parent-style-name="Normal" style:family="paragraph">
      <style:paragraph-properties fo:text-align="center"/>
      <style:text-properties style:letter-kerning="true" fo:font-size="10pt" style:font-size-asian="10pt"/>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weight="bold" style:font-weight-asian="bold" fo:font-size="10pt" style:font-size-asian="10pt"/>
    </style:style>
    <style:style style:name="P7880" style:parent-style-name="Normal" style:family="paragraph">
      <style:text-properties fo:font-size="10pt" style:font-size-asian="10pt" style:font-size-complex="9pt"/>
    </style:style>
    <style:style style:name="P7881" style:parent-style-name="Normal" style:family="paragraph">
      <style:text-properties fo:font-size="10pt" style:font-size-asian="10pt" style:font-size-complex="9pt"/>
    </style:style>
    <style:style style:name="P7882" style:parent-style-name="Normal" style:family="paragraph">
      <style:text-properties fo:font-size="10pt" style:font-size-asian="10pt" style:font-size-complex="9pt"/>
    </style:style>
    <style:style style:name="P7883" style:parent-style-name="Normal" style:family="paragraph">
      <style:text-properties fo:font-size="10pt" style:font-size-asian="10pt" style:font-size-complex="9pt"/>
    </style:style>
    <style:style style:name="T7884" style:parent-style-name="DefaultParagraphFont" style:family="text">
      <style:text-properties fo:font-size="10pt" style:font-size-asian="10pt" style:font-size-complex="9pt"/>
    </style:style>
    <style:style style:name="T7885" style:parent-style-name="DefaultParagraphFont" style:family="text">
      <style:text-properties fo:font-size="10pt" style:font-size-asian="10pt" style:font-size-complex="9pt"/>
    </style:style>
    <style:style style:name="TableRow7886" style:family="table-row">
      <style:table-row-properties style:use-optimal-row-height="false" fo:keep-together="alway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P7889" style:parent-style-name="Normal" style:family="paragraph">
      <style:paragraph-properties fo:text-align="center"/>
      <style:text-properties fo:font-weight="bold" style:font-weight-asian="bold" fo:font-size="10pt" style:font-size-asian="10pt"/>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fo:font-size="10pt" style:font-size-asian="10pt"/>
    </style:style>
    <style:style style:name="T7892" style:parent-style-name="DefaultParagraphFont" style:family="text">
      <style:text-properties fo:font-weight="bold" style:font-weight-asian="bold" fo:letter-spacing="0.0416in" fo:font-size="10pt" style:font-size-asian="10pt"/>
    </style:style>
    <style:style style:name="P7893" style:parent-style-name="Normal" style:family="paragraph">
      <style:paragraph-properties fo:text-align="center"/>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align="center">
        <style:tab-stops>
          <style:tab-stop style:type="left" style:leader-style="solid" style:leader-text="_" style:position="3.3645in"/>
        </style:tab-stops>
      </style:paragraph-properties>
    </style:style>
    <style:style style:name="P7898" style:parent-style-name="Normal" style:family="paragraph">
      <style:paragraph-properties fo:text-indent="0.4923in"/>
    </style:style>
    <style:style style:name="P7899" style:parent-style-name="Normal" style:family="paragraph">
      <style:paragraph-properties fo:text-align="justify">
        <style:tab-stops>
          <style:tab-stop style:type="right" style:leader-style="solid" style:leader-text="_" style:position="6.693in"/>
        </style:tab-stops>
      </style:paragraph-properties>
    </style:style>
    <style:style style:name="P7900"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1" style:parent-style-name="Normal" style:family="paragraph">
      <style:paragraph-properties fo:text-align="justify"/>
    </style:style>
    <style:style style:name="P7902" style:parent-style-name="Normal" style:family="paragraph">
      <style:paragraph-properties fo:text-align="justify">
        <style:tab-stops>
          <style:tab-stop style:type="right" style:leader-style="solid" style:leader-text="_" style:position="6.693in"/>
        </style:tab-stops>
      </style:paragraph-properties>
    </style:style>
    <style:style style:name="P7903" style:parent-style-name="Normal" style:family="paragraph">
      <style:paragraph-properties fo:text-align="justify"/>
    </style:style>
    <style:style style:name="P7904"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5" style:parent-style-name="Normal" style:family="paragraph">
      <style:paragraph-properties fo:text-align="justify"/>
    </style:style>
    <style:style style:name="P7906" style:parent-style-name="Normal" style:family="paragraph">
      <style:paragraph-properties fo:text-align="justify">
        <style:tab-stops>
          <style:tab-stop style:type="right" style:leader-style="solid" style:leader-text="_" style:position="6.693in"/>
        </style:tab-stops>
      </style:paragraph-properties>
    </style:style>
    <style:style style:name="P7907" style:parent-style-name="Normal" style:family="paragraph">
      <style:paragraph-properties fo:text-align="center"/>
      <style:text-properties fo:font-style="italic" style:font-style-asian="italic" fo:font-size="10pt" style:font-size-asian="10pt"/>
    </style:style>
    <style:style style:name="P7908" style:parent-style-name="Normal" style:family="paragraph">
      <style:paragraph-properties fo:text-align="justify"/>
    </style:style>
    <style:style style:name="P7909"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0" style:parent-style-name="DefaultParagraphFont" style:family="text">
      <style:text-properties style:font-weight-complex="bold" style:font-size-complex="13pt"/>
    </style:style>
    <style:style style:name="T7911" style:parent-style-name="DefaultParagraphFont" style:family="text">
      <style:text-properties fo:font-weight="bold" style:font-weight-asian="bold" style:font-weight-complex="bold" style:font-size-complex="13pt"/>
    </style:style>
    <style:style style:name="P7912"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3" style:parent-style-name="Normal" style:family="paragraph">
      <style:paragraph-properties fo:text-align="justify"/>
    </style:style>
    <style:style style:name="P7914" style:parent-style-name="Normal" style:family="paragraph">
      <style:paragraph-properties fo:text-align="justify">
        <style:tab-stops>
          <style:tab-stop style:type="right" style:leader-style="solid" style:leader-text="_" style:position="6.693in"/>
        </style:tab-stops>
      </style:paragraph-properties>
    </style:style>
    <style:style style:name="P7915" style:parent-style-name="Normal" style:family="paragraph">
      <style:paragraph-properties fo:text-align="justify"/>
    </style:style>
    <style:style style:name="P7916" style:parent-style-name="Normal" style:family="paragraph">
      <style:paragraph-properties fo:text-align="justify">
        <style:tab-stops>
          <style:tab-stop style:type="right" style:leader-style="solid" style:leader-text="_" style:position="6.693in"/>
        </style:tab-stops>
      </style:paragraph-properties>
    </style:style>
    <style:style style:name="P7917" style:parent-style-name="Normal" style:family="paragraph">
      <style:paragraph-properties fo:text-align="justify"/>
    </style:style>
    <style:style style:name="T7918" style:parent-style-name="DefaultParagraphFont" style:family="text">
      <style:text-properties style:font-size-complex="12pt"/>
    </style:style>
    <style:style style:name="T7919" style:parent-style-name="DefaultParagraphFont" style:family="text">
      <style:text-properties fo:font-style="italic" style:font-style-asian="italic"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style:style>
    <style:style style:name="P7922" style:parent-style-name="Normal" style:family="paragraph">
      <style:paragraph-properties fo:text-align="justify"/>
    </style:style>
    <style:style style:name="P7923" style:parent-style-name="Normal" style:family="paragraph">
      <style:paragraph-properties fo:text-align="justify">
        <style:tab-stops>
          <style:tab-stop style:type="right" style:leader-style="solid" style:leader-text="_" style:position="6.693in"/>
        </style:tab-stops>
      </style:paragraph-properties>
    </style:style>
    <style:style style:name="P7924" style:parent-style-name="Normal" style:family="paragraph">
      <style:paragraph-properties fo:text-align="justify">
        <style:tab-stops>
          <style:tab-stop style:type="right" style:leader-style="solid" style:leader-text="_" style:position="6.693in"/>
        </style:tab-stops>
      </style:paragraph-properties>
    </style:style>
    <style:style style:name="P7925" style:parent-style-name="Normal" style:family="paragraph">
      <style:paragraph-properties fo:text-align="justify">
        <style:tab-stops>
          <style:tab-stop style:type="right" style:leader-style="solid" style:leader-text="_" style:position="6.693in"/>
        </style:tab-stops>
      </style:paragraph-properties>
    </style:style>
    <style:style style:name="P7926" style:parent-style-name="Normal" style:family="paragraph">
      <style:paragraph-properties fo:text-align="justify">
        <style:tab-stops>
          <style:tab-stop style:type="right" style:leader-style="solid" style:leader-text="_" style:position="6.693in"/>
        </style:tab-stops>
      </style:paragraph-properties>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center"/>
      <style:text-properties fo:font-style="italic" style:font-style-asian="italic" fo:font-size="10pt" style:font-size-asian="10pt"/>
    </style:style>
    <style:style style:name="P7929" style:parent-style-name="Normal" style:family="paragraph">
      <style:paragraph-properties fo:text-align="justify"/>
    </style:style>
    <style:style style:name="P7930" style:parent-style-name="Normal" style:family="paragraph">
      <style:paragraph-properties fo:text-align="justify"/>
    </style:style>
    <style:style style:name="P7931" style:parent-style-name="Normal" style:family="paragraph">
      <style:paragraph-properties fo:text-align="justify"/>
      <style:text-properties style:font-size-complex="12pt"/>
    </style:style>
    <style:style style:name="P7932"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3" style:parent-style-name="Normal" style:family="paragraph">
      <style:paragraph-properties fo:text-align="justify">
        <style:tab-stops>
          <style:tab-stop style:type="right" style:leader-style="solid" style:leader-text="_" style:position="6.693in"/>
        </style:tab-stops>
      </style:paragraph-properties>
    </style:style>
    <style:style style:name="T7934" style:parent-style-name="DefaultParagraphFont" style:family="text">
      <style:text-properties style:font-size-complex="18pt"/>
    </style:style>
    <style:style style:name="P7935" style:parent-style-name="Normal" style:family="paragraph">
      <style:paragraph-properties fo:text-align="center"/>
    </style:style>
    <style:style style:name="T7936" style:parent-style-name="DefaultParagraphFont" style:family="text">
      <style:text-properties fo:font-size="10pt" style:font-size-asian="10pt"/>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text-align="center"/>
    </style:style>
    <style:style style:name="T7939" style:parent-style-name="DefaultParagraphFont" style:family="text">
      <style:text-properties fo:color="#000000" style:font-size-complex="6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3937in"/>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break-before="page" fo:text-indent="0.4923in"/>
    </style:style>
    <style:style style:name="P7966" style:parent-style-name="Normal" style:family="paragraph">
      <style:paragraph-properties fo:text-indent="0.4923in"/>
      <style:text-properties fo:color="#000000"/>
    </style:style>
    <style:style style:name="TableColumn7968" style:family="table-column">
      <style:table-column-properties style:column-width="4.4493in" style:use-optimal-column-width="false"/>
    </style:style>
    <style:style style:name="TableColumn7969" style:family="table-column">
      <style:table-column-properties style:column-width="2.243in" style:use-optimal-column-width="false"/>
    </style:style>
    <style:style style:name="Table7967" style:family="table">
      <style:table-properties style:width="6.6923in" fo:margin-left="0in" table:align="left"/>
    </style:style>
    <style:style style:name="TableRow7970" style:family="table-row">
      <style:table-row-properties style:use-optimal-row-height="false"/>
    </style:style>
    <style:style style:name="TableCell7971" style:family="table-cell">
      <style:table-cell-properties fo:border-top="0.0138in solid #000000" fo:border-left="0.0138in solid #000000" fo:border-bottom="none" fo:border-right="0.0138in solid #000000" fo:padding-top="0in" fo:padding-left="0.075in" fo:padding-bottom="0in" fo:padding-right="0.075in"/>
    </style:style>
    <style:style style:name="P7972" style:parent-style-name="Normal" style:family="paragraph">
      <style:paragraph-properties fo:text-align="center"/>
      <style:text-properties fo:color="#000000"/>
    </style:style>
    <style:style style:name="TableCell7973" style:family="table-cell">
      <style:table-cell-properties fo:border-top="0.0138in solid #000000" fo:border-left="none" fo:border-bottom="none" fo:border-right="0.0138in solid #000000" fo:padding-top="0in" fo:padding-left="0.075in" fo:padding-bottom="0in" fo:padding-right="0.075in"/>
    </style:style>
    <style:style style:name="T7974" style:parent-style-name="DefaultParagraphFont" style:family="text">
      <style:text-properties fo:font-weight="bold" style:font-weight-asian="bold" fo:color="#000000"/>
    </style:style>
    <style:style style:name="TableRow7975" style:family="table-row">
      <style:table-row-properties style:use-optimal-row-height="false"/>
    </style:style>
    <style:style style:name="TableCell7976" style:family="table-cell">
      <style:table-cell-properties fo:border-top="none" fo:border-left="0.0138in solid #000000" fo:border-bottom="0.0138in solid #000000" fo:border-right="0.0138in solid #000000" fo:padding-top="0in" fo:padding-left="0.075in" fo:padding-bottom="0in" fo:padding-right="0.075in"/>
    </style:style>
    <style:style style:name="P7977" style:parent-style-name="Normal" style:family="paragraph">
      <style:paragraph-properties fo:text-align="center"/>
      <style:text-properties fo:color="#000000"/>
    </style:style>
    <style:style style:name="TableCell7978" style:family="table-cell">
      <style:table-cell-properties fo:border-top="none" fo:border-left="none" fo:border-bottom="none" fo:border-right="0.0138in solid #000000" style:vertical-align="middle" fo:padding-top="0in" fo:padding-left="0.075in" fo:padding-bottom="0in" fo:padding-right="0.075in"/>
    </style:style>
    <style:style style:name="P7979" style:parent-style-name="Normal" style:family="paragraph">
      <style:text-properties fo:color="#000000"/>
    </style:style>
    <style:style style:name="TableRow7980" style:family="table-row">
      <style:table-row-properties style:use-optimal-row-height="false"/>
    </style:style>
    <style:style style:name="TableCell7981" style:family="table-cell">
      <style:table-cell-properties fo:border="0.0138in solid #000000" fo:padding-top="0in" fo:padding-left="0.075in" fo:padding-bottom="0in" fo:padding-right="0.075in"/>
    </style:style>
    <style:style style:name="P7982" style:parent-style-name="Normal" style:family="paragraph">
      <style:paragraph-properties fo:text-align="center"/>
      <style:text-properties fo:font-style="italic" style:font-style-asian="italic" fo:color="#000000"/>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fo:color="#000000"/>
    </style:style>
    <style:style style:name="T7985" style:parent-style-name="DefaultParagraphFont" style:family="text">
      <style:text-properties fo:color="#000000"/>
    </style:style>
    <style:style style:name="TableCell7986" style:family="table-cell">
      <style:table-cell-properties fo:border-top="none" fo:border-left="none" fo:border-bottom="0.0138in solid #000000" fo:border-right="0.0138in solid #000000" fo:padding-top="0in" fo:padding-left="0.075in" fo:padding-bottom="0in" fo:padding-right="0.075in"/>
    </style:style>
    <style:style style:name="P7987" style:parent-style-name="Normal" style:family="paragraph">
      <style:text-properties fo:color="#000000"/>
    </style:style>
    <style:style style:name="P7988" style:parent-style-name="Normal" style:family="paragraph">
      <style:text-properties fo:color="#000000"/>
    </style:style>
    <style:style style:name="P7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1"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center" style:position="3.9in"/>
        </style:tab-stops>
      </style:paragraph-properties>
    </style:style>
    <style:style style:name="T7994" style:parent-style-name="DefaultParagraphFont" style:family="text">
      <style:text-properties fo:color="#000000" fo:font-size="10pt" style:font-size-asian="10pt"/>
    </style:style>
    <style:style style:name="T7995" style:parent-style-name="DefaultParagraphFont" style:family="text">
      <style:text-properties fo:font-style="italic" style:font-style-asian="italic" fo:color="#000000" fo:font-size="10pt" style:font-size-asian="10pt"/>
    </style:style>
    <style:style style:name="P7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7" style:parent-style-name="Normal" style:family="paragraph">
      <style:paragraph-properties fo:text-align="center"/>
      <style:text-properties fo:font-style="italic" style:font-style-asian="italic" fo:color="#000000" fo:font-size="10pt" style:font-size-asian="10pt"/>
    </style:style>
    <style:style style:name="P7998" style:parent-style-name="Normal" style:family="paragraph">
      <style:paragraph-properties>
        <style:tab-stops>
          <style:tab-stop style:type="right" style:leader-style="solid" style:leader-text="_" style:position="6.693in"/>
        </style:tab-stops>
      </style:paragraph-properties>
    </style:style>
    <style:style style:name="T7999" style:parent-style-name="DefaultParagraphFont" style:family="text">
      <style:text-properties fo:color="#000000"/>
    </style:style>
    <style:style style:name="P8000"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T8002" style:parent-style-name="DefaultParagraphFont" style:family="text">
      <style:text-properties fo:color="#000000"/>
    </style:style>
    <style:style style:name="P8003" style:parent-style-name="Normal" style:family="paragraph">
      <style:paragraph-properties fo:text-align="center"/>
      <style:text-properties fo:font-style="italic" style:font-style-asian="italic" fo:color="#000000" fo:font-size="10pt" style:font-size-asian="10pt"/>
    </style:style>
    <style:style style:name="P8004" style:parent-style-name="Normal" style:family="paragraph">
      <style:text-properties fo:font-weight="bold" style:font-weight-asian="bold" fo:color="#000000"/>
    </style:style>
    <style:style style:name="T8005" style:parent-style-name="DefaultParagraphFont" style:family="text">
      <style:text-properties fo:font-weight="bold" style:font-weight-asian="bold" fo:color="#000000"/>
    </style:style>
    <style:style style:name="T8006" style:parent-style-name="DefaultParagraphFont" style:family="text">
      <style:text-properties fo:color="#000000"/>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T8008" style:parent-style-name="DefaultParagraphFont" style:family="text">
      <style:text-properties fo:font-weight="bold" style:font-weight-asian="bold" fo:color="#000000"/>
    </style:style>
    <style:style style:name="T8009" style:parent-style-name="DefaultParagraphFont" style:family="text">
      <style:text-properties fo:color="#000000"/>
    </style:style>
    <style:style style:name="P8010" style:parent-style-name="Normal" style:family="paragraph">
      <style:text-properties fo:font-style="italic" style:font-style-asian="italic" fo:color="#000000" fo:font-size="10pt" style:font-size-asian="10pt"/>
    </style:style>
    <style:style style:name="P8011" style:parent-style-name="Normal" style:family="paragraph">
      <style:paragraph-properties>
        <style:tab-stops>
          <style:tab-stop style:type="right" style:leader-style="solid" style:leader-text="_" style:position="6.693in"/>
        </style:tab-stops>
      </style:paragraph-properties>
    </style:style>
    <style:style style:name="T8012" style:parent-style-name="DefaultParagraphFont" style:family="text">
      <style:text-properties fo:font-style="italic" style:font-style-asian="italic" fo:color="#000000" fo:language="en" fo:country="US"/>
    </style:style>
    <style:style style:name="T8013" style:parent-style-name="DefaultParagraphFont" style:family="text">
      <style:text-properties fo:font-style="italic" style:font-style-asian="italic" fo:color="#000000"/>
    </style:style>
    <style:style style:name="T8014" style:parent-style-name="DefaultParagraphFont" style:family="text">
      <style:text-properties fo:font-style="italic" style:font-style-asian="italic" fo:color="#000000"/>
    </style:style>
    <style:style style:name="T8015" style:parent-style-name="DefaultParagraphFont" style:family="text">
      <style:text-properties fo:color="#000000"/>
    </style:style>
    <style:style style:name="T8016" style:parent-style-name="DefaultParagraphFont" style:family="text">
      <style:text-properties fo:color="#000000" fo:language="en" fo:country="US"/>
    </style:style>
    <style:style style:name="P8017" style:parent-style-name="Normal" style:family="paragraph">
      <style:text-properties fo:font-style="italic" style:font-style-asian="italic" fo:color="#000000" fo:font-size="10pt" style:font-size-asian="10pt"/>
    </style:style>
    <style:style style:name="P8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9" style:parent-style-name="Normal" style:family="paragraph">
      <style:text-properties fo:font-style="italic" style:font-style-asian="italic" fo:color="#000000" fo:font-size="10pt" style:font-size-asian="10pt"/>
    </style:style>
    <style:style style:name="P8020" style:parent-style-name="Normal" style:family="paragraph">
      <style:paragraph-properties>
        <style:tab-stops>
          <style:tab-stop style:type="right" style:leader-style="solid" style:leader-text="_" style:position="6.693in"/>
        </style:tab-stops>
      </style:paragraph-properties>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text-properties fo:font-style="italic" style:font-style-asian="italic" fo:color="#000000"/>
    </style:style>
    <style:style style:name="P8024" style:parent-style-name="Normal" style:family="paragraph">
      <style:paragraph-properties>
        <style:tab-stops>
          <style:tab-stop style:type="right" style:leader-style="solid" style:leader-text="_" style:position="6.693in"/>
        </style:tab-stops>
      </style:paragraph-properties>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text-properties fo:font-style="italic" style:font-style-asian="italic" fo:color="#000000" fo:font-size="10pt" style:font-size-asian="10pt"/>
    </style:style>
    <style:style style:name="P8029" style:parent-style-name="Normal" style:family="paragraph">
      <style:paragraph-properties>
        <style:tab-stops>
          <style:tab-stop style:type="right" style:leader-style="solid" style:leader-text="_" style:position="6.693in"/>
        </style:tab-stops>
      </style:paragraph-properties>
    </style:style>
    <style:style style:name="T8030" style:parent-style-name="DefaultParagraphFont" style:family="text">
      <style:text-properties fo:color="#000000"/>
    </style:style>
    <style:style style:name="P8031" style:parent-style-name="Normal" style:family="paragraph">
      <style:paragraph-properties>
        <style:tab-stops>
          <style:tab-stop style:type="right" style:leader-style="solid" style:leader-text="_" style:position="6.693in"/>
        </style:tab-stops>
      </style:paragraph-properties>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text-align="center"/>
    </style:style>
    <style:style style:name="T8036" style:parent-style-name="DefaultParagraphFont" style:family="text">
      <style:text-properties fo:font-style="italic" style:font-style-asian="italic" fo:color="#000000" fo:font-size="10pt" style:font-size-asian="10pt"/>
    </style:style>
    <style:style style:name="T8037" style:parent-style-name="DefaultParagraphFont" style:family="text">
      <style:text-properties fo:color="#000000" fo:font-size="10pt" style:font-size-asian="10pt"/>
    </style:style>
    <style:style style:name="P8038" style:parent-style-name="Normal" style:family="paragraph">
      <style:paragraph-properties fo:text-align="center"/>
    </style:style>
    <style:style style:name="T8039" style:parent-style-name="DefaultParagraphFont" style:family="text">
      <style:text-properties fo:font-style="italic" style:font-style-asian="italic" fo:color="#000000" fo:font-size="10pt" style:font-size-asian="10pt"/>
    </style:style>
    <style:style style:name="T8040" style:parent-style-name="DefaultParagraphFont" style:family="text">
      <style:text-properties fo:color="#000000" fo:font-size="10pt" style:font-size-asian="10pt"/>
    </style:style>
    <style:style style:name="T8041" style:parent-style-name="DefaultParagraphFont" style:family="text">
      <style:text-properties fo:font-style="italic" style:font-style-asian="italic" fo:color="#000000" fo:font-size="10pt" style:font-size-asian="10pt"/>
    </style:style>
    <style:style style:name="T8042" style:parent-style-name="DefaultParagraphFont" style:family="text">
      <style:text-properties fo:color="#000000"/>
    </style:style>
    <style:style style:name="P80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style:tab-stops>
          <style:tab-stop style:type="right" style:leader-style="solid" style:leader-text="_" style:position="6.693in"/>
        </style:tab-stops>
      </style:paragraph-properties>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indent="0.0347in"/>
    </style:style>
    <style:style style:name="T8049" style:parent-style-name="DefaultParagraphFont" style:family="text">
      <style:text-properties fo:font-style="italic" style:font-style-asian="italic" fo:color="#000000" fo:font-size="10pt" style:font-size-asian="10pt"/>
    </style:style>
    <style:style style:name="P8050" style:parent-style-name="Normal" style:family="paragraph">
      <style:paragraph-properties>
        <style:tab-stops>
          <style:tab-stop style:type="right" style:leader-style="solid" style:leader-text="_" style:position="6.693in"/>
        </style:tab-stops>
      </style:paragraph-properties>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style:tab-stops>
          <style:tab-stop style:type="center" style:position="2.5in"/>
        </style:tab-stops>
      </style:paragraph-properties>
    </style:style>
    <style:style style:name="T8055" style:parent-style-name="DefaultParagraphFont" style:family="text">
      <style:text-properties fo:font-style="italic" style:font-style-asian="italic" fo:color="#000000" fo:font-size="10pt" style:font-size-asian="10pt"/>
    </style:style>
    <style:style style:name="P8056" style:parent-style-name="Normal" style:family="paragraph">
      <style:paragraph-properties>
        <style:tab-stops>
          <style:tab-stop style:type="right" style:leader-style="solid" style:leader-text="_" style:position="6.693in"/>
        </style:tab-stops>
      </style:paragraph-properties>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text-properties fo:font-style="italic" style:font-style-asian="italic" fo:color="#000000" fo:font-size="10pt" style:font-size-asian="10pt"/>
    </style:style>
    <style:style style:name="P8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2" style:parent-style-name="Normal" style:family="paragraph">
      <style:text-properties fo:font-style="italic" style:font-style-asian="italic" fo:color="#000000" fo:font-size="10pt" style:font-size-asian="10pt"/>
    </style:style>
    <style:style style:name="P8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style:tab-stops>
          <style:tab-stop style:type="right" style:leader-style="solid" style:leader-text="_" style:position="6.693in"/>
        </style:tab-stops>
      </style:paragraph-properties>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fo:color="#000000" fo:font-size="10pt" style:font-size-asian="10pt"/>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style:tab-stops>
          <style:tab-stop style:type="right" style:leader-style="solid" style:leader-text="_" style:position="6.693in"/>
        </style:tab-stops>
      </style:paragraph-properties>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font-style="italic" style:font-style-asian="italic" fo:color="#000000" fo:font-size="10pt" style:font-size-asian="10pt"/>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font-style="italic" style:font-style-asian="italic" fo:color="#000000" fo:font-size="10pt" style:font-size-asian="10pt"/>
    </style:style>
    <style:style style:name="P8083" style:parent-style-name="Normal" style:family="paragraph">
      <style:paragraph-properties>
        <style:tab-stops>
          <style:tab-stop style:type="right" style:leader-style="solid" style:leader-text="_" style:position="6.693in"/>
        </style:tab-stops>
      </style:paragraph-properties>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fo:color="#000000" fo:font-size="10pt" style:font-size-asian="10pt"/>
    </style:style>
    <style:style style:name="T8088" style:parent-style-name="DefaultParagraphFont" style:family="text">
      <style:text-properties fo:font-style="italic" style:font-style-asian="italic" fo:color="#000000" fo:font-size="10pt" style:font-size-asian="10pt"/>
    </style:style>
    <style:style style:name="T8089" style:parent-style-name="DefaultParagraphFont" style:family="text">
      <style:text-properties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indent="0.0347in">
        <style:tab-stops>
          <style:tab-stop style:type="right" style:leader-style="solid" style:leader-text="_" style:position="6.693in"/>
        </style:tab-stops>
      </style:paragraph-properties>
    </style:style>
    <style:style style:name="T8097" style:parent-style-name="DefaultParagraphFont" style:family="text">
      <style:text-properties fo:font-style="italic" style:font-style-asian="italic" fo:color="#000000" fo:font-size="10pt" style:font-size-asian="10pt"/>
    </style:style>
    <style:style style:name="P8098" style:parent-style-name="Normal" style:family="paragraph">
      <style:paragraph-properties>
        <style:tab-stops>
          <style:tab-stop style:type="right" style:leader-style="solid" style:leader-text="_" style:position="6.693in"/>
        </style:tab-stops>
      </style:paragraph-properties>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style:tab-stops>
          <style:tab-stop style:type="right" style:leader-style="solid" style:leader-text="_" style:position="6.693in"/>
        </style:tab-stops>
      </style:paragraph-properties>
    </style:style>
    <style:style style:name="T8103" style:parent-style-name="DefaultParagraphFont" style:family="text">
      <style:text-properties fo:color="#000000"/>
    </style:style>
    <style:style style:name="P8104" style:parent-style-name="Normal" style:family="paragraph">
      <style:text-properties fo:font-weight="bold" style:font-weight-asian="bold" fo:color="#000000"/>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font-weight="bold" style:font-weight-asian="bold"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text-properties fo:font-style="italic" style:font-style-asian="italic" fo:color="#000000" fo:font-size="10pt" style:font-size-asian="10pt"/>
    </style:style>
    <style:style style:name="P8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text-properties fo:font-style="italic" style:font-style-asian="italic" fo:color="#000000" fo:font-size="10pt" style:font-size-asian="10pt"/>
    </style:style>
    <style:style style:name="P8119" style:parent-style-name="Normal" style:family="paragraph">
      <style:paragraph-properties>
        <style:tab-stops>
          <style:tab-stop style:type="right" style:leader-style="solid" style:leader-text="_" style:position="6.693in"/>
        </style:tab-stops>
      </style:paragraph-properties>
    </style:style>
    <style:style style:name="T8120" style:parent-style-name="DefaultParagraphFont" style:family="text">
      <style:text-properties fo:color="#000000"/>
    </style:style>
    <style:style style:name="P8121" style:parent-style-name="Normal" style:family="paragraph">
      <style:paragraph-properties>
        <style:tab-stops>
          <style:tab-stop style:type="right" style:leader-style="solid" style:leader-text="_" style:position="6.693in"/>
        </style:tab-stops>
      </style:paragraph-properties>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text-align="center"/>
    </style:style>
    <style:style style:name="T8126" style:parent-style-name="DefaultParagraphFont" style:family="text">
      <style:text-properties fo:color="#000000" fo:font-size="10pt" style:font-size-asian="10pt"/>
    </style:style>
    <style:style style:name="T8127" style:parent-style-name="DefaultParagraphFont" style:family="text">
      <style:text-properties fo:font-style="italic" style:font-style-asian="italic" fo:color="#000000" fo:font-size="10pt" style:font-size-asian="10pt"/>
    </style:style>
    <style:style style:name="P8128" style:parent-style-name="Normal" style:family="paragraph">
      <style:paragraph-properties>
        <style:tab-stops>
          <style:tab-stop style:type="right" style:leader-style="solid" style:leader-text="_" style:position="6.693in"/>
        </style:tab-stops>
      </style:paragraph-properties>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font-style="italic" style:font-style-asian="italic" fo:color="#000000" fo:font-size="10pt" style:font-size-asian="10pt"/>
    </style:style>
    <style:style style:name="P8133" style:parent-style-name="Normal" style:family="paragraph">
      <style:paragraph-properties>
        <style:tab-stops>
          <style:tab-stop style:type="right" style:leader-style="solid" style:leader-text="_" style:position="6.693in"/>
        </style:tab-stops>
      </style:paragraph-properties>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font-style="italic" style:font-style-asian="italic" fo:color="#000000" fo:font-size="10pt" style:font-size-asian="10pt"/>
    </style:style>
    <style:style style:name="T8138" style:parent-style-name="DefaultParagraphFont" style:family="text">
      <style:text-properties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font-style="italic" style:font-style-asian="italic" fo:color="#000000" fo:font-size="10pt" style:font-size-asian="10pt"/>
    </style:style>
    <style:style style:name="T8144" style:parent-style-name="DefaultParagraphFont" style:family="text">
      <style:text-properties fo:color="#000000" fo:font-size="10pt" style:font-size-asian="10pt"/>
    </style:style>
    <style:style style:name="T8145" style:parent-style-name="DefaultParagraphFont" style:family="text">
      <style:text-properties fo:font-style="italic" style:font-style-asian="italic" fo:color="#000000" fo:font-size="10pt" style:font-size-asian="10pt"/>
    </style:style>
    <style:style style:name="P8146" style:parent-style-name="Normal" style:family="paragraph">
      <style:paragraph-properties>
        <style:tab-stops>
          <style:tab-stop style:type="right" style:leader-style="solid" style:leader-text="_" style:position="6.693in"/>
        </style:tab-stops>
      </style:paragraph-properties>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style:tab-stops>
          <style:tab-stop style:type="right" style:leader-style="solid" style:leader-text="_" style:position="6.693in"/>
        </style:tab-stops>
      </style:paragraph-properties>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font-weight="bold" style:font-weight-asian="bold"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font-style="italic" style:font-style-asian="italic" fo:color="#000000" fo:font-size="10pt" style:font-size-asian="10pt"/>
    </style:style>
    <style:style style:name="T8157" style:parent-style-name="DefaultParagraphFont" style:family="text">
      <style:text-properties fo:color="#000000" fo:font-size="10pt" style:font-size-asian="10pt"/>
    </style:style>
    <style:style style:name="T8158" style:parent-style-name="DefaultParagraphFont" style:family="text">
      <style:text-properties fo:color="#000000" fo:font-size="10pt" style:font-size-asian="10pt"/>
    </style:style>
    <style:style style:name="T8159" style:parent-style-name="DefaultParagraphFont" style:family="text">
      <style:text-properties fo:font-style="italic" style:font-style-asian="italic" fo:color="#000000" fo:font-size="10pt" style:font-size-asian="10pt"/>
    </style:style>
    <style:style style:name="P8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1" style:parent-style-name="DefaultParagraphFont" style:family="text">
      <style:text-properties fo:font-style="italic" style:font-style-asian="italic" fo:color="#000000" fo:font-size="10pt" style:font-size-asian="10pt"/>
    </style:style>
    <style:style style:name="T8162" style:parent-style-name="DefaultParagraphFont" style:family="text">
      <style:text-properties fo:color="#000000" fo:font-size="10pt" style:font-size-asian="10pt"/>
    </style:style>
    <style:style style:name="P8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4" style:parent-style-name="Normal" style:family="paragraph">
      <style:paragraph-properties>
        <style:tab-stops>
          <style:tab-stop style:type="right" style:leader-style="solid" style:leader-text="_" style:position="6.693in"/>
        </style:tab-stops>
      </style:paragraph-properties>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style:tab-stops>
          <style:tab-stop style:type="right" style:leader-style="solid" style:leader-text="_" style:position="6.693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font-weight="bold" style:font-weight-asian="bold" fo:color="#000000"/>
    </style:style>
    <style:style style:name="T8172" style:parent-style-name="DefaultParagraphFont" style:family="text">
      <style:text-properties fo:font-style="italic" style:font-style-asian="italic" fo:color="#000000"/>
    </style:style>
    <style:style style:name="P8173" style:parent-style-name="Normal" style:family="paragraph">
      <style:text-properties fo:font-style="italic" style:font-style-asian="italic" fo:color="#000000" fo:font-size="10pt" style:font-size-asian="10pt"/>
    </style:style>
    <style:style style:name="P8174" style:parent-style-name="Normal" style:family="paragraph">
      <style:paragraph-properties>
        <style:tab-stops>
          <style:tab-stop style:type="right" style:leader-style="solid" style:leader-text="_" style:position="6.693in"/>
        </style:tab-stops>
      </style:paragraph-properties>
    </style:style>
    <style:style style:name="T8175" style:parent-style-name="DefaultParagraphFont" style:family="text">
      <style:text-properties fo:color="#000000"/>
    </style:style>
    <style:style style:name="T8176" style:parent-style-name="DefaultParagraphFont" style:family="text">
      <style:text-properties fo:font-style="italic" style:font-style-asian="italic"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style:tab-stops>
          <style:tab-stop style:type="right" style:leader-style="solid" style:leader-text="_" style:position="6.693in"/>
        </style:tab-stops>
      </style:paragraph-properties>
    </style:style>
    <style:style style:name="T8181" style:parent-style-name="DefaultParagraphFont" style:family="text">
      <style:text-properties fo:color="#000000"/>
    </style:style>
    <style:style style:name="T8182" style:parent-style-name="DefaultParagraphFont" style:family="text">
      <style:text-properties fo:font-style="italic" style:font-style-asian="italic"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6" style:parent-style-name="DefaultParagraphFont" style:family="text">
      <style:text-properties fo:font-style="italic" style:font-style-asian="italic" fo:color="#000000" fo:font-size="10pt" style:font-size-asian="10pt"/>
    </style:style>
    <style:style style:name="T8187" style:parent-style-name="DefaultParagraphFont" style:family="text">
      <style:text-properties fo:font-style="italic" style:font-style-asian="italic" fo:color="#000000" fo:font-size="10pt" style:font-size-asian="10pt"/>
    </style:style>
    <style:style style:name="P8188" style:parent-style-name="Normal" style:family="paragraph">
      <style:paragraph-properties>
        <style:tab-stops>
          <style:tab-stop style:type="right" style:leader-style="solid" style:leader-text="_" style:position="6.693in"/>
        </style:tab-stops>
      </style:paragraph-properties>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style:tab-stops>
          <style:tab-stop style:type="center" style:position="3.7333in"/>
        </style:tab-stops>
      </style:paragraph-properties>
    </style:style>
    <style:style style:name="T8193" style:parent-style-name="DefaultParagraphFont" style:family="text">
      <style:text-properties fo:color="#000000" fo:font-size="10pt" style:font-size-asian="10pt"/>
    </style:style>
    <style:style style:name="T8194" style:parent-style-name="DefaultParagraphFont" style:family="text">
      <style:text-properties fo:font-style="italic" style:font-style-asian="italic" fo:color="#000000" fo:font-size="10pt" style:font-size-asian="10pt"/>
    </style:style>
    <style:style style:name="P8195" style:parent-style-name="Normal" style:family="paragraph">
      <style:paragraph-properties>
        <style:tab-stops>
          <style:tab-stop style:type="right" style:leader-style="solid" style:leader-text="_" style:position="6.693in"/>
        </style:tab-stops>
      </style:paragraph-properties>
    </style:style>
    <style:style style:name="T8196" style:parent-style-name="DefaultParagraphFont" style:family="text">
      <style:text-properties fo:color="#000000"/>
    </style:style>
    <style:style style:name="T8197" style:parent-style-name="DefaultParagraphFont" style:family="text">
      <style:text-properties fo:font-style="italic" style:font-style-asian="italic" fo:color="#000000"/>
    </style:style>
    <style:style style:name="P8198" style:parent-style-name="Normal" style:family="paragraph">
      <style:paragraph-properties>
        <style:tab-stops>
          <style:tab-stop style:type="left" style:position="5.9166in"/>
        </style:tab-stops>
      </style:paragraph-properties>
    </style:style>
    <style:style style:name="T81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0" style:parent-style-name="DefaultParagraphFont" style:family="text">
      <style:text-properties fo:font-weight="bold" style:font-weight-asian="bold" fo:color="#000000"/>
    </style:style>
    <style:style style:name="T8201" style:parent-style-name="DefaultParagraphFont" style:family="text">
      <style:text-properties fo:font-style="italic" style:font-style-asian="italic" fo:color="#000000" fo:font-size="10pt" style:font-size-asian="10pt"/>
    </style:style>
    <style:style style:name="P8202" style:parent-style-name="Normal" style:family="paragraph">
      <style:paragraph-properties>
        <style:tab-stops>
          <style:tab-stop style:type="left" style:position="5.1666in"/>
        </style:tab-stops>
      </style:paragraph-properties>
    </style:style>
    <style:style style:name="T8203" style:parent-style-name="DefaultParagraphFont" style:family="text">
      <style:text-properties fo:font-style="italic" style:font-style-asian="italic" fo:color="#000000" fo:font-size="10pt" style:font-size-asian="10pt"/>
    </style:style>
    <style:style style:name="T8204" style:parent-style-name="DefaultParagraphFont" style:family="text">
      <style:text-properties fo:font-style="italic" style:font-style-asian="italic" fo:color="#000000" fo:font-size="10pt" style:font-size-asian="10pt"/>
    </style:style>
    <style:style style:name="T8205" style:parent-style-name="DefaultParagraphFont" style:family="text">
      <style:text-properties fo:font-style="italic" style:font-style-asian="italic" fo:color="#000000"/>
    </style:style>
    <style:style style:name="T8206" style:parent-style-name="DefaultParagraphFont" style:family="text">
      <style:text-properties fo:font-style="italic" style:font-style-asian="italic" fo:color="#000000"/>
    </style:style>
    <style:style style:name="T8207" style:parent-style-name="DefaultParagraphFont" style:family="text">
      <style:text-properties fo:color="#000000"/>
    </style:style>
    <style:style style:name="P8208" style:parent-style-name="Normal" style:family="paragraph">
      <style:paragraph-properties fo:text-indent="4.5333in">
        <style:tab-stops>
          <style:tab-stop style:type="left" style:position="4.5333in"/>
        </style:tab-stops>
      </style:paragraph-properties>
    </style:style>
    <style:style style:name="T8209" style:parent-style-name="DefaultParagraphFont" style:family="text">
      <style:text-properties fo:color="#000000"/>
    </style:style>
    <style:style style:name="T8210" style:parent-style-name="DefaultParagraphFont" style:family="text">
      <style:text-properties fo:font-style="italic" style:font-style-asian="italic" fo:color="#000000"/>
    </style:style>
    <style:style style:name="P8211" style:parent-style-name="Normal" style:family="paragraph">
      <style:paragraph-properties>
        <style:tab-stops>
          <style:tab-stop style:type="left" style:position="4.5333in"/>
        </style:tab-stops>
      </style:paragraph-properties>
    </style:style>
    <style:style style:name="T8212" style:parent-style-name="DefaultParagraphFont" style:family="text">
      <style:text-properties fo:color="#000000"/>
    </style:style>
    <style:style style:name="T8213" style:parent-style-name="DefaultParagraphFont" style:family="text">
      <style:text-properties fo:font-style="italic" style:font-style-asian="italic" fo:color="#000000"/>
    </style:style>
    <style:style style:name="P8214"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5"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6" style:parent-style-name="Normal" style:family="paragraph">
      <style:paragraph-properties>
        <style:tab-stops>
          <style:tab-stop style:type="left" style:position="4.5666in"/>
        </style:tab-stops>
      </style:paragraph-properties>
      <style:text-properties fo:color="#000000"/>
    </style:style>
    <style:style style:name="P8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style:tab-stops>
          <style:tab-stop style:type="center" style:position="5.2666in"/>
        </style:tab-stops>
      </style:paragraph-properties>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font-style="italic" style:font-style-asian="italic" fo:color="#000000" fo:font-size="10pt" style:font-size-asian="10pt"/>
    </style:style>
    <style:style style:name="P8223" style:parent-style-name="Normal" style:family="paragraph">
      <style:paragraph-properties fo:keep-with-next="always"/>
      <style:text-properties fo:font-weight="bold" style:font-weight-asian="bold" fo:color="#000000" style:letter-kerning="true"/>
    </style:style>
    <style:style style:name="P8224" style:parent-style-name="Normal" style:family="paragraph">
      <style:paragraph-properties fo:keep-with-next="always"/>
    </style:style>
    <style:style style:name="T8225" style:parent-style-name="DefaultParagraphFont" style:family="text">
      <style:text-properties fo:font-weight="bold" style:font-weight-asian="bold" fo:color="#000000" style:letter-kerning="true"/>
    </style:style>
    <style:style style:name="P822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8" style:parent-style-name="Normal" style:family="paragraph">
      <style:paragraph-properties>
        <style:tab-stops>
          <style:tab-stop style:type="left" style:position="3.5833in"/>
        </style:tab-stops>
      </style:paragraph-properties>
    </style:style>
    <style:style style:name="T8229" style:parent-style-name="DefaultParagraphFont" style:family="text">
      <style:text-properties fo:color="#000000"/>
    </style:style>
    <style:style style:name="T8230" style:parent-style-name="DefaultParagraphFont" style:family="text">
      <style:text-properties fo:font-style="italic" style:font-style-asian="italic" fo:color="#000000"/>
    </style:style>
    <style:style style:name="P8231" style:parent-style-name="Normal" style:family="paragraph">
      <style:paragraph-properties fo:text-align="justify" fo:text-indent="0.4923in"/>
    </style:style>
    <style:style style:name="T8232" style:parent-style-name="DefaultParagraphFont" style:family="text">
      <style:text-properties fo:font-style="italic" style:font-style-asian="italic" fo:color="#000000"/>
    </style:style>
    <style:style style:name="T8233" style:parent-style-name="DefaultParagraphFont" style:family="text">
      <style:text-properties fo:font-weight="bold" style:font-weight-asian="bold" fo:font-style="italic" style:font-style-asian="italic" fo:color="#000000"/>
    </style:style>
    <style:style style:name="T8234" style:parent-style-name="DefaultParagraphFont" style:family="text">
      <style:text-properties fo:font-style="italic" style:font-style-asian="italic" fo:color="#000000"/>
    </style:style>
    <style:style style:name="T8235" style:parent-style-name="DefaultParagraphFont" style:family="text">
      <style:text-properties fo:font-style="italic" style:font-style-asian="italic" fo:color="#000000"/>
    </style:style>
    <style:style style:name="T8236" style:parent-style-name="DefaultParagraphFont" style:family="text">
      <style:text-properties fo:font-weight="bold" style:font-weight-asian="bold" fo:font-style="italic" style:font-style-asian="italic" fo:color="#000000"/>
    </style:style>
    <style:style style:name="T8237" style:parent-style-name="DefaultParagraphFont" style:family="text">
      <style:text-properties fo:font-weight="bold" style:font-weight-asian="bold" fo:font-style="italic" style:font-style-asian="italic" fo:color="#000000"/>
    </style:style>
    <style:style style:name="T8238" style:parent-style-name="DefaultParagraphFont" style:family="text">
      <style:text-properties fo:font-style="italic" style:font-style-asian="italic" fo:color="#000000"/>
    </style:style>
    <style:style style:name="P8239" style:parent-style-name="Normal" style:family="paragraph">
      <style:paragraph-properties fo:text-align="justify" fo:text-indent="0.4923in"/>
    </style:style>
    <style:style style:name="T8240" style:parent-style-name="DefaultParagraphFont" style:family="text">
      <style:text-properties fo:font-weight="bold" style:font-weight-asian="bold" fo:font-style="italic" style:font-style-asian="italic" fo:color="#000000"/>
    </style:style>
    <style:style style:name="T8241" style:parent-style-name="DefaultParagraphFont" style:family="text">
      <style:text-properties fo:font-style="italic" style:font-style-asian="italic" fo:color="#000000"/>
    </style:style>
    <style:style style:name="T8242" style:parent-style-name="DefaultParagraphFont" style:family="text">
      <style:text-properties fo:font-weight="bold" style:font-weight-asian="bold" fo:font-style="italic" style:font-style-asian="italic" fo:color="#000000"/>
    </style:style>
    <style:style style:name="T8243" style:parent-style-name="DefaultParagraphFont" style:family="text">
      <style:text-properties fo:font-style="italic" style:font-style-asian="italic" fo:color="#000000"/>
    </style:style>
    <style:style style:name="P824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6" style:parent-style-name="Normal" style:family="paragraph">
      <style:paragraph-properties fo:text-align="center"/>
    </style:style>
    <style:style style:name="T8247" style:parent-style-name="DefaultParagraphFont" style:family="text">
      <style:text-properties fo:color="#000000"/>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break-before="page" fo:text-indent="0.4923in"/>
    </style:style>
    <style:style style:name="P8254" style:parent-style-name="Normal" style:family="paragraph">
      <style:paragraph-properties fo:text-indent="0.4923in"/>
      <style:text-properties fo:color="#000000"/>
    </style:style>
    <style:style style:name="TableColumn8256" style:family="table-column">
      <style:table-column-properties style:column-width="4.5916in" style:use-optimal-column-width="false"/>
    </style:style>
    <style:style style:name="TableColumn8257" style:family="table-column">
      <style:table-column-properties style:column-width="2.1006in" style:use-optimal-column-width="false"/>
    </style:style>
    <style:style style:name="Table8255" style:family="table">
      <style:table-properties style:width="6.6923in" fo:margin-left="0in" table:align="left"/>
    </style:style>
    <style:style style:name="TableRow8258" style:family="table-row">
      <style:table-row-properties style:row-height="0.2222in" style:use-optimal-row-height="false"/>
    </style:style>
    <style:style style:name="TableCell8259" style:family="table-cell">
      <style:table-cell-properties fo:border-top="0.0138in solid #000000" fo:border-left="0.0138in solid #000000" fo:border-bottom="none" fo:border-right="0.0138in solid #000000" fo:padding-top="0in" fo:padding-left="0.075in" fo:padding-bottom="0in" fo:padding-right="0.075in"/>
    </style:style>
    <style:style style:name="P8260" style:parent-style-name="Normal" style:family="paragraph">
      <style:paragraph-properties fo:text-align="center"/>
      <style:text-properties fo:color="#000000"/>
    </style:style>
    <style:style style:name="P8261" style:parent-style-name="Normal" style:family="paragraph">
      <style:paragraph-properties fo:text-align="center"/>
      <style:text-properties fo:color="#000000"/>
    </style:style>
    <style:style style:name="TableCell8262" style:family="table-cell">
      <style:table-cell-properties fo:border-top="0.0138in solid #000000" fo:border-left="none" fo:border-bottom="none" fo:border-right="0.0138in solid #000000" fo:padding-top="0in" fo:padding-left="0.075in" fo:padding-bottom="0in" fo:padding-right="0.075in"/>
    </style:style>
    <style:style style:name="T8263" style:parent-style-name="DefaultParagraphFont" style:family="text">
      <style:text-properties fo:font-weight="bold" style:font-weight-asian="bold" fo:color="#000000"/>
    </style:style>
    <style:style style:name="P8264" style:parent-style-name="Normal" style:family="paragraph">
      <style:text-properties fo:color="#000000"/>
    </style:style>
    <style:style style:name="TableRow8265" style:family="table-row">
      <style:table-row-properties style:row-height="0.2222in" style:use-optimal-row-height="false"/>
    </style:style>
    <style:style style:name="TableCell8266" style:family="table-cell">
      <style:table-cell-properties fo:border-top="none" fo:border-left="0.0138in solid #000000" fo:border-bottom="0.0138in solid #000000" fo:border-right="0.0138in solid #000000" fo:padding-top="0in" fo:padding-left="0.075in" fo:padding-bottom="0in" fo:padding-right="0.075in"/>
    </style:style>
    <style:style style:name="P8267" style:parent-style-name="Normal" style:family="paragraph">
      <style:text-properties fo:color="#000000"/>
    </style:style>
    <style:style style:name="TableCell8268" style:family="table-cell">
      <style:table-cell-properties fo:border-top="none" fo:border-left="none" fo:border-bottom="none" fo:border-right="0.0138in solid #000000" fo:padding-top="0in" fo:padding-left="0.075in" fo:padding-bottom="0in" fo:padding-right="0.075in"/>
    </style:style>
    <style:style style:name="P82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0" style:family="table-row">
      <style:table-row-properties style:row-height="0.4958in" style:use-optimal-row-height="false" fo:keep-together="always"/>
    </style:style>
    <style:style style:name="TableCell8271" style:family="table-cell">
      <style:table-cell-properties fo:border="0.0138in solid #000000" fo:padding-top="0in" fo:padding-left="0.075in" fo:padding-bottom="0in" fo:padding-right="0.075in"/>
    </style:style>
    <style:style style:name="P8272" style:parent-style-name="Normal" style:family="paragraph">
      <style:paragraph-properties fo:text-align="center"/>
      <style:text-properties fo:font-style="italic" style:font-style-asian="italic" fo:color="#000000" fo:font-size="10pt" style:font-size-asian="10pt"/>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fo:color="#000000"/>
    </style:style>
    <style:style style:name="TableCell8275" style:family="table-cell">
      <style:table-cell-properties fo:border-top="none" fo:border-left="none" fo:border-bottom="0.0138in solid #000000" fo:border-right="0.0138in solid #000000" fo:padding-top="0in" fo:padding-left="0.075in" fo:padding-bottom="0in" fo:padding-right="0.075in"/>
    </style:style>
    <style:style style:name="P82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8" style:parent-style-name="Normal" style:family="paragraph">
      <style:paragraph-properties fo:text-indent="0.4923in"/>
      <style:text-properties fo:color="#000000"/>
    </style:style>
    <style:style style:name="P8279" style:parent-style-name="Normal" style:family="paragraph">
      <style:paragraph-properties>
        <style:tab-stops>
          <style:tab-stop style:type="right" style:leader-style="solid" style:leader-text="_" style:position="6.693in"/>
        </style:tab-stops>
      </style:paragraph-properties>
    </style:style>
    <style:style style:name="T8280" style:parent-style-name="DefaultParagraphFont" style:family="text">
      <style:text-properties fo:color="#000000"/>
    </style:style>
    <style:style style:name="T8281" style:parent-style-name="DefaultParagraphFont" style:family="text">
      <style:text-properties fo:font-weight="bold" style:font-weight-asian="bold"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text-properties fo:color="#000000"/>
    </style:style>
    <style:style style:name="P8285" style:parent-style-name="Normal" style:family="paragraph">
      <style:paragraph-properties>
        <style:tab-stops>
          <style:tab-stop style:type="right" style:position="6.693in"/>
        </style:tab-stops>
      </style:paragraph-properties>
      <style:text-properties fo:color="#000000"/>
    </style:style>
    <style:style style:name="P8286"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0" style:parent-style-name="Normal" style:family="paragraph">
      <style:paragraph-properties>
        <style:tab-stops>
          <style:tab-stop style:type="center" style:position="5.7in"/>
        </style:tab-stops>
      </style:paragraph-properties>
      <style:text-properties fo:font-size="10pt" style:font-size-asian="10pt"/>
    </style:style>
    <style:style style:name="P8291" style:parent-style-name="Normal" style:family="paragraph">
      <style:paragraph-properties>
        <style:tab-stops>
          <style:tab-stop style:type="center" style:position="5.75in"/>
        </style:tab-stops>
      </style:paragraph-properties>
      <style:text-properties fo:color="#000000"/>
    </style:style>
    <style:style style:name="P8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6" style:parent-style-name="Normal" style:family="paragraph">
      <style:text-properties fo:font-weight="bold" style:font-weight-asian="bold" fo:color="#000000"/>
    </style:style>
    <style:style style:name="P8297" style:parent-style-name="Normal" style:family="paragraph">
      <style:paragraph-properties>
        <style:tab-stops>
          <style:tab-stop style:type="right" style:leader-style="solid" style:leader-text="_" style:position="6.693in"/>
        </style:tab-stops>
      </style:paragraph-properties>
    </style:style>
    <style:style style:name="T8298" style:parent-style-name="DefaultParagraphFont" style:family="text">
      <style:text-properties fo:font-weight="bold" style:font-weight-asian="bold" fo:color="#000000"/>
    </style:style>
    <style:style style:name="T8299" style:parent-style-name="DefaultParagraphFont" style:family="text">
      <style:text-properties fo:color="#000000"/>
    </style:style>
    <style:style style:name="T8300" style:parent-style-name="DefaultParagraphFont" style:family="text">
      <style:text-properties fo:font-weight="bold" style:font-weight-asian="bold" fo:color="#000000"/>
    </style:style>
    <style:style style:name="T8301" style:parent-style-name="DefaultParagraphFont" style:family="text">
      <style:text-properties fo:color="#000000"/>
    </style:style>
    <style:style style:name="T8302" style:parent-style-name="DefaultParagraphFont" style:family="text">
      <style:text-properties fo:font-style="italic" style:font-style-asian="italic" fo:color="#000000" fo:font-size="10pt" style:font-size-asian="10pt"/>
    </style:style>
    <style:style style:name="P83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5" style:parent-style-name="Normal" style:family="paragraph">
      <style:text-properties fo:color="#000000"/>
    </style:style>
    <style:style style:name="P8306" style:parent-style-name="Normal" style:family="paragraph">
      <style:paragraph-properties>
        <style:tab-stops>
          <style:tab-stop style:type="right" style:leader-style="solid" style:leader-text="_" style:position="6.693in"/>
        </style:tab-stops>
      </style:paragraph-properties>
    </style:style>
    <style:style style:name="T8307" style:parent-style-name="DefaultParagraphFont" style:family="text">
      <style:text-properties fo:color="#000000"/>
    </style:style>
    <style:style style:name="T8308" style:parent-style-name="DefaultParagraphFont" style:family="text">
      <style:text-properties fo:font-style="italic" style:font-style-asian="italic"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2" style:parent-style-name="Normal" style:family="paragraph">
      <style:paragraph-properties>
        <style:tab-stops>
          <style:tab-stop style:type="right" style:leader-style="solid" style:leader-text="_" style:position="6.693in"/>
        </style:tab-stops>
      </style:paragraph-properties>
    </style:style>
    <style:style style:name="T8313" style:parent-style-name="DefaultParagraphFont" style:family="text">
      <style:text-properties fo:color="#000000"/>
    </style:style>
    <style:style style:name="P8314" style:parent-style-name="Normal" style:family="paragraph">
      <style:text-properties fo:color="#000000"/>
    </style:style>
    <style:style style:name="P8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6" style:parent-style-name="Normal" style:family="paragraph">
      <style:paragraph-properties>
        <style:tab-stops>
          <style:tab-stop style:type="center" style:position="4.4666in"/>
        </style:tab-stops>
      </style:paragraph-properties>
    </style:style>
    <style:style style:name="T8317" style:parent-style-name="DefaultParagraphFont" style:family="text">
      <style:text-properties fo:color="#000000" fo:font-size="10pt" style:font-size-asian="10pt"/>
    </style:style>
    <style:style style:name="T8318" style:parent-style-name="DefaultParagraphFont" style:family="text">
      <style:text-properties fo:font-style="italic" style:font-style-asian="italic" fo:color="#000000" fo:font-size="10pt" style:font-size-asian="10pt"/>
    </style:style>
    <style:style style:name="P831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1" style:parent-style-name="Normal" style:family="paragraph">
      <style:text-properties fo:font-style="italic" style:font-style-asian="italic" fo:color="#000000"/>
    </style:style>
    <style:style style:name="P832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3" style:parent-style-name="DefaultParagraphFont" style:family="text">
      <style:text-properties fo:color="#000000" fo:language="en" fo:country="GB"/>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1" style:parent-style-name="Normal" style:family="paragraph">
      <style:paragraph-properties fo:text-indent="0.4923in"/>
      <style:text-properties fo:color="#000000"/>
    </style:style>
    <style:style style:name="P8332" style:parent-style-name="Normal" style:family="paragraph">
      <style:paragraph-properties fo:text-indent="0.4923in"/>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font-weight="bold" style:font-weight-asian="bold" fo:color="#000000"/>
    </style:style>
    <style:style style:name="T8336" style:parent-style-name="DefaultParagraphFont" style:family="text">
      <style:text-properties fo:color="#000000"/>
    </style:style>
    <style:style style:name="P8337" style:parent-style-name="Normal" style:family="paragraph">
      <style:paragraph-properties fo:text-indent="0.4923in"/>
      <style:text-properties fo:color="#000000"/>
    </style:style>
    <style:style style:name="P8338" style:parent-style-name="Normal" style:family="paragraph">
      <style:paragraph-properties fo:text-indent="0.4923in"/>
      <style:text-properties fo:color="#000000"/>
    </style:style>
    <style:style style:name="P8339" style:parent-style-name="Normal" style:family="paragraph">
      <style:paragraph-properties fo:text-align="center"/>
    </style:style>
    <style:style style:name="T8340" style:parent-style-name="DefaultParagraphFont" style:family="text">
      <style:text-properties fo:color="#000000"/>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break-before="page"/>
    </style:style>
    <style:style style:name="TableColumn8348" style:family="table-column">
      <style:table-column-properties style:column-width="5.175in" style:use-optimal-column-width="false"/>
    </style:style>
    <style:style style:name="TableColumn8349" style:family="table-column">
      <style:table-column-properties style:column-width="1.5173in" style:use-optimal-column-width="false"/>
    </style:style>
    <style:style style:name="Table8347" style:family="table">
      <style:table-properties style:width="6.6923in" fo:margin-left="0in" table:align="left"/>
    </style:style>
    <style:style style:name="TableRow8350" style:family="table-row">
      <style:table-row-properties style:use-optimal-row-height="false" fo:keep-together="alway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10pt" style:font-size-asian="10pt" style:font-size-complex="8pt"/>
    </style:style>
    <style:style style:name="P8353" style:parent-style-name="Normal" style:family="paragraph">
      <style:paragraph-properties fo:text-align="center"/>
    </style:style>
    <style:style style:name="T8354" style:parent-style-name="DefaultParagraphFont" style:family="text">
      <style:text-properties fo:font-size="10pt" style:font-size-asian="10pt"/>
    </style:style>
    <style:style style:name="P8355" style:parent-style-name="Normal" style:family="paragraph">
      <style:paragraph-properties fo:text-align="center"/>
      <style:text-properties fo:font-weight="bold" style:font-weight-asian="bold" fo:font-size="10pt" style:font-size-asian="10pt" style:font-size-complex="12pt"/>
    </style:style>
    <style:style style:name="P8356" style:parent-style-name="Normal" style:family="paragraph">
      <style:paragraph-properties fo:text-align="center"/>
      <style:text-properties fo:font-weight="bold" style:font-weight-asian="bold" fo:font-size="10pt" style:font-size-asian="10pt" style:font-size-complex="12pt"/>
    </style:style>
    <style:style style:name="P8357" style:parent-style-name="Normal" style:family="paragraph">
      <style:paragraph-properties fo:text-align="center"/>
      <style:text-properties fo:font-size="10pt" style:font-size-asian="10pt"/>
    </style:style>
    <style:style style:name="P8358" style:parent-style-name="Normal" style:family="paragraph">
      <style:paragraph-properties fo:text-align="center"/>
      <style:text-properties fo:font-size="10pt" style:font-size-asian="10pt"/>
    </style:style>
    <style:style style:name="P8359" style:parent-style-name="Normal" style:family="paragraph">
      <style:paragraph-properties fo:text-align="center"/>
      <style:text-properties style:letter-kerning="true" fo:font-size="10pt" style:font-size-asian="10pt"/>
    </style:style>
    <style:style style:name="P8360" style:parent-style-name="Normal" style:family="paragraph">
      <style:paragraph-properties fo:text-align="center"/>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weight="bold" style:font-weight-asian="bold" fo:font-size="10pt" style:font-size-asian="10pt"/>
    </style:style>
    <style:style style:name="P8366" style:parent-style-name="Normal" style:family="paragraph">
      <style:text-properties fo:font-size="10pt" style:font-size-asian="10pt" style:font-size-complex="9pt"/>
    </style:style>
    <style:style style:name="P8367" style:parent-style-name="Normal" style:family="paragraph">
      <style:text-properties fo:font-size="10pt" style:font-size-asian="10pt" style:font-size-complex="9pt"/>
    </style:style>
    <style:style style:name="P8368" style:parent-style-name="Normal" style:family="paragraph">
      <style:text-properties fo:font-size="10pt" style:font-size-asian="10pt" style:font-size-complex="9pt"/>
    </style:style>
    <style:style style:name="P8369" style:parent-style-name="Normal" style:family="paragraph">
      <style:text-properties fo:font-size="10pt" style:font-size-asian="10pt" style:font-size-complex="9pt"/>
    </style:style>
    <style:style style:name="P8370" style:parent-style-name="Normal" style:family="paragraph">
      <style:text-properties fo:font-size="10pt" style:font-size-asian="10pt"/>
    </style:style>
    <style:style style:name="TableRow8371" style:family="table-row">
      <style:table-row-properties style:use-optimal-row-height="false" fo:keep-together="alway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size="10pt" style:font-size-asian="10pt"/>
    </style:style>
    <style:style style:name="P8374" style:parent-style-name="Normal" style:family="paragraph">
      <style:paragraph-properties fo:text-align="center"/>
      <style:text-properties fo:font-weight="bold" style:font-weight-asian="bold" fo:font-size="10pt" style:font-size-asian="10pt"/>
    </style:style>
    <style:style style:name="P8375" style:parent-style-name="Normal" style:family="paragraph">
      <style:paragraph-properties fo:text-align="center"/>
    </style:style>
    <style:style style:name="T8376" style:parent-style-name="DefaultParagraphFont" style:family="text">
      <style:text-properties fo:font-weight="bold" style:font-weight-asian="bold" fo:letter-spacing="0.0416in" fo:font-size="10pt" style:font-size-asian="10pt"/>
    </style:style>
    <style:style style:name="P8377" style:parent-style-name="Normal" style:family="paragraph">
      <style:paragraph-properties fo:text-align="center"/>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paragraph-properties fo:text-indent="0.4923in"/>
    </style:style>
    <style:style style:name="P8380" style:parent-style-name="Normal" style:family="paragraph">
      <style:paragraph-properties fo:text-indent="0.4923in"/>
    </style:style>
    <style:style style:name="P8381" style:parent-style-name="Normal" style:family="paragraph">
      <style:paragraph-properties fo:text-align="center">
        <style:tab-stops>
          <style:tab-stop style:type="left" style:leader-style="solid" style:leader-text="_" style:position="3.325in"/>
        </style:tab-stops>
      </style:paragraph-properties>
    </style:style>
    <style:style style:name="P8382" style:parent-style-name="Normal" style:family="paragraph">
      <style:paragraph-properties fo:text-align="justify"/>
    </style:style>
    <style:style style:name="P8383" style:parent-style-name="Normal" style:family="paragraph">
      <style:paragraph-properties fo:text-align="justify">
        <style:tab-stops>
          <style:tab-stop style:type="right" style:leader-style="solid" style:leader-text="_" style:position="6.693in"/>
        </style:tab-stops>
      </style:paragraph-properties>
    </style:style>
    <style:style style:name="P8384" style:parent-style-name="Normal" style:family="paragraph">
      <style:paragraph-properties fo:text-align="justify">
        <style:tab-stops>
          <style:tab-stop style:type="center" style:position="3.7208in"/>
        </style:tab-stops>
      </style:paragraph-propertie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style:style>
    <style:style style:name="P8387" style:parent-style-name="Normal" style:family="paragraph">
      <style:paragraph-properties fo:text-align="justify">
        <style:tab-stops>
          <style:tab-stop style:type="right" style:leader-style="solid" style:leader-text="_" style:position="6.693in"/>
        </style:tab-stops>
      </style:paragraph-properties>
    </style:style>
    <style:style style:name="P8388" style:parent-style-name="Normal" style:family="paragraph">
      <style:paragraph-properties fo:text-align="justify"/>
    </style:style>
    <style:style style:name="P8389" style:parent-style-name="Normal" style:family="paragraph">
      <style:paragraph-properties fo:text-align="justify">
        <style:tab-stops>
          <style:tab-stop style:type="right" style:leader-style="solid" style:leader-text="_" style:position="6.693in"/>
        </style:tab-stops>
      </style:paragraph-properties>
    </style:style>
    <style:style style:name="P8390" style:parent-style-name="Normal" style:family="paragraph">
      <style:paragraph-properties fo:text-align="justify"/>
    </style:style>
    <style:style style:name="P8391" style:parent-style-name="Normal" style:family="paragraph">
      <style:paragraph-properties fo:text-align="justify">
        <style:tab-stops>
          <style:tab-stop style:type="right" style:leader-style="solid" style:leader-text="_" style:position="6.6895in"/>
        </style:tab-stops>
      </style:paragraph-properties>
    </style:style>
    <style:style style:name="T8392" style:parent-style-name="DefaultParagraphFont" style:family="text">
      <style:text-properties style:font-size-complex="12pt"/>
    </style:style>
    <style:style style:name="P8393"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94" style:parent-style-name="Normal" style:family="paragraph">
      <style:paragraph-properties fo:text-align="justify"/>
    </style:style>
    <style:style style:name="P8395" style:parent-style-name="Normal" style:family="paragraph">
      <style:paragraph-properties fo:text-align="justify">
        <style:tab-stops>
          <style:tab-stop style:type="right" style:leader-style="solid" style:leader-text="_" style:position="6.693in"/>
        </style:tab-stops>
      </style:paragraph-properties>
    </style:style>
    <style:style style:name="T8396" style:parent-style-name="DefaultParagraphFont" style:family="text">
      <style:text-properties fo:font-style="italic" style:font-style-asian="italic"/>
    </style:style>
    <style:style style:name="P8397" style:parent-style-name="Normal" style:family="paragraph">
      <style:paragraph-properties fo:text-align="justify">
        <style:tab-stops>
          <style:tab-stop style:type="right" style:leader-style="solid" style:leader-text="_" style:position="6.693in"/>
        </style:tab-stops>
      </style:paragraph-properties>
    </style:style>
    <style:style style:name="P8398" style:parent-style-name="Normal" style:family="paragraph">
      <style:paragraph-properties fo:text-align="justify"/>
    </style:style>
    <style:style style:name="T8399" style:parent-style-name="DefaultParagraphFont" style:family="text">
      <style:text-properties fo:font-style="italic" style:font-style-asian="italic"/>
    </style:style>
    <style:style style:name="T8400" style:parent-style-name="DefaultParagraphFont" style:family="text">
      <style:text-properties fo:font-style="italic" style:font-style-asian="italic"/>
    </style:style>
    <style:style style:name="P8401" style:parent-style-name="Normal" style:family="paragraph">
      <style:paragraph-properties fo:text-align="justify"/>
    </style:style>
    <style:style style:name="P8402" style:parent-style-name="Normal" style:family="paragraph">
      <style:paragraph-properties fo:text-align="justify"/>
    </style:style>
    <style:style style:name="P8403" style:parent-style-name="Normal" style:family="paragraph">
      <style:paragraph-properties fo:text-align="justify">
        <style:tab-stops>
          <style:tab-stop style:type="right" style:leader-style="solid" style:leader-text="_" style:position="6.693in"/>
        </style:tab-stops>
      </style:paragraph-properties>
    </style:style>
    <style:style style:name="P8404" style:parent-style-name="Normal" style:family="paragraph">
      <style:paragraph-properties fo:text-align="justify">
        <style:tab-stops>
          <style:tab-stop style:type="right" style:leader-style="solid" style:leader-text="_" style:position="6.693in"/>
        </style:tab-stops>
      </style:paragraph-properties>
    </style:style>
    <style:style style:name="P8405" style:parent-style-name="Normal" style:family="paragraph">
      <style:paragraph-properties fo:text-align="justify">
        <style:tab-stops>
          <style:tab-stop style:type="right" style:leader-style="solid" style:leader-text="_" style:position="6.693in"/>
        </style:tab-stops>
      </style:paragraph-properties>
    </style:style>
    <style:style style:name="P8406" style:parent-style-name="Normal" style:family="paragraph">
      <style:paragraph-properties fo:text-align="justify">
        <style:tab-stops>
          <style:tab-stop style:type="right" style:leader-style="solid" style:leader-text="_" style:position="6.693in"/>
        </style:tab-stops>
      </style:paragraph-properties>
    </style:style>
    <style:style style:name="P8407" style:parent-style-name="Normal" style:family="paragraph">
      <style:paragraph-properties fo:text-align="justify">
        <style:tab-stops>
          <style:tab-stop style:type="right" style:leader-style="solid" style:leader-text="_" style:position="6.693in"/>
        </style:tab-stops>
      </style:paragraph-properties>
    </style:style>
    <style:style style:name="P8408" style:parent-style-name="Normal" style:family="paragraph">
      <style:paragraph-properties fo:text-align="justify">
        <style:tab-stops>
          <style:tab-stop style:type="right" style:leader-style="solid" style:leader-text="_" style:position="6.693in"/>
        </style:tab-stops>
      </style:paragraph-properties>
    </style:style>
    <style:style style:name="P8409" style:parent-style-name="Normal" style:family="paragraph">
      <style:paragraph-properties fo:text-align="center"/>
    </style:style>
    <style:style style:name="T8410" style:parent-style-name="DefaultParagraphFont" style:family="text">
      <style:text-properties fo:font-style="italic" style:font-style-asian="italic" fo:font-size="10pt" style:font-size-asian="10pt"/>
    </style:style>
    <style:style style:name="P8411" style:parent-style-name="Normal" style:family="paragraph">
      <style:paragraph-properties fo:text-align="justify"/>
    </style:style>
    <style:style style:name="P8412" style:parent-style-name="Normal" style:family="paragraph">
      <style:paragraph-properties fo:text-align="justify"/>
    </style:style>
    <style:style style:name="P8413" style:parent-style-name="Normal" style:family="paragraph">
      <style:paragraph-properties fo:text-align="justify"/>
    </style:style>
    <style:style style:name="P841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6" style:parent-style-name="Normal" style:family="paragraph">
      <style:paragraph-properties fo:text-align="center"/>
    </style:style>
    <style:style style:name="T8417" style:parent-style-name="DefaultParagraphFont" style:family="text">
      <style:text-properties fo:font-style="italic" style:font-style-asian="italic" fo:font-size="10pt" style:font-size-asian="10pt"/>
    </style:style>
    <style:style style:name="T8418" style:parent-style-name="DefaultParagraphFont" style:family="text">
      <style:text-properties style:font-weight-complex="bold" fo:font-style="italic" style:font-style-asian="italic" fo:font-size="10pt" style:font-size-asian="10pt"/>
    </style:style>
    <style:style style:name="P8419" style:parent-style-name="Normal" style:family="paragraph">
      <style:paragraph-properties fo:text-align="center"/>
      <style:text-properties fo:color="#000000" style:font-size-complex="6pt"/>
    </style:style>
    <style:style style:name="P8420" style:parent-style-name="Normal" style:family="paragraph">
      <style:paragraph-properties fo:text-align="justify"/>
      <style:text-properties fo:color="#000000" style:font-size-complex="6p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break-before="page" fo:text-align="center"/>
    </style:style>
    <style:style style:name="P8432" style:parent-style-name="Normal" style:family="paragraph">
      <style:paragraph-properties fo:text-align="center"/>
    </style:style>
    <style:style style:name="TableColumn8434" style:family="table-column">
      <style:table-column-properties style:column-width="5.1986in" style:use-optimal-column-width="false"/>
    </style:style>
    <style:style style:name="TableColumn8435" style:family="table-column">
      <style:table-column-properties style:column-width="1.4937in" style:use-optimal-column-width="false"/>
    </style:style>
    <style:style style:name="Table8433" style:family="table">
      <style:table-properties style:width="6.6923in" fo:margin-left="0in" table:align="left"/>
    </style:style>
    <style:style style:name="TableRow8436" style:family="table-row">
      <style:table-row-properties style:min-row-height="0.284in" style:use-optimal-row-height="false"/>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text-properties fo:font-weight="bold" style:font-weight-asian="bold" fo:color="#000000" style:letter-kerning="true" fo:font-size="10pt" style:font-size-asian="10pt"/>
    </style:style>
    <style:style style:name="TableCell8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40" style:parent-style-name="Normal" style:family="paragraph">
      <style:paragraph-properties fo:text-align="center"/>
      <style:text-properties fo:color="#000000" fo:font-size="10pt" style:font-size-asian="10pt"/>
    </style:style>
    <style:style style:name="TableRow8441" style:family="table-row">
      <style:table-row-properties style:min-row-height="0.1888in" style:use-optimal-row-height="fals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color="#000000" fo:font-size="10pt" style:font-size-asian="10pt"/>
    </style:style>
    <style:style style:name="TableCell8444" style:family="table-cell">
      <style:table-cell-properties fo:border-top="none" fo:border-left="0.0069in solid #000000" fo:border-bottom="none" fo:border-right="0.0069in solid #000000" fo:padding-top="0in" fo:padding-left="0.075in" fo:padding-bottom="0in" fo:padding-right="0.075in"/>
    </style:style>
    <style:style style:name="P8445" style:parent-style-name="Normal" style:family="paragraph">
      <style:paragraph-properties fo:text-align="center"/>
      <style:text-properties fo:color="#000000" fo:font-size="10pt" style:font-size-asian="10pt"/>
    </style:style>
    <style:style style:name="TableRow8446" style:family="table-row">
      <style:table-row-properties style:min-row-height="0.2361in"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color="#000000" fo:font-size="10pt" style:font-size-asian="10pt" fo:language="en" fo:country="US"/>
    </style:style>
    <style:style style:name="T8450" style:parent-style-name="DefaultParagraphFont" style:family="text">
      <style:text-properties fo:color="#000000" fo:font-size="10pt" style:font-size-asian="10pt" fo:language="en" fo:country="US"/>
    </style:style>
    <style:style style:name="T8451" style:parent-style-name="DefaultParagraphFont" style:family="text">
      <style:text-properties fo:color="#000000" fo:font-size="10pt" style:font-size-asian="10pt" fo:language="en" fo:country="US"/>
    </style:style>
    <style:style style:name="T8452" style:parent-style-name="DefaultParagraphFont" style:family="text">
      <style:text-properties fo:color="#000000" fo:font-size="10pt" style:font-size-asian="10pt" fo:language="en" fo:country="US"/>
    </style:style>
    <style:style style:name="T8453" style:parent-style-name="DefaultParagraphFont" style:family="text">
      <style:text-properties fo:color="#000000" fo:font-size="10pt" style:font-size-asian="10pt" fo:language="en" fo:country="US"/>
    </style:style>
    <style:style style:name="T8454" style:parent-style-name="DefaultParagraphFont" style:family="text">
      <style:text-properties fo:color="#000000" fo:font-size="10pt" style:font-size-asian="10pt" fo:language="en" fo:country="US"/>
    </style:style>
    <style:style style:name="T8455" style:parent-style-name="DefaultParagraphFont" style:family="text">
      <style:text-properties fo:color="#000000" fo:font-size="10pt" style:font-size-asian="10pt" fo:language="en" fo:country="US"/>
    </style:style>
    <style:style style:name="T8456" style:parent-style-name="DefaultParagraphFont" style:family="text">
      <style:text-properties fo:color="#000000" fo:font-size="10pt" style:font-size-asian="10pt"/>
    </style:style>
    <style:style style:name="P8457" style:parent-style-name="Normal" style:family="paragraph">
      <style:text-properties fo:color="#000000" style:text-position="super 66.6%" style:font-size-complex="12pt"/>
    </style:style>
    <style:style style:name="P8458" style:parent-style-name="Normal" style:family="paragraph">
      <style:paragraph-properties>
        <style:tab-stops>
          <style:tab-stop style:type="right" style:position="2.4937in"/>
        </style:tab-stops>
      </style:paragraph-properties>
    </style:style>
    <style:style style:name="T8459" style:parent-style-name="DefaultParagraphFont" style:family="text">
      <style:text-properties fo:color="#000000" style:text-position="super 65%" fo:font-size="10pt" style:font-size-asian="10pt"/>
    </style:style>
    <style:style style:name="T8460" style:parent-style-name="DefaultParagraphFont" style:family="text">
      <style:text-properties fo:color="#000000" fo:font-size="10pt" style:font-size-asian="10pt"/>
    </style:style>
    <style:style style:name="TableCell8461" style:family="table-cell">
      <style:table-cell-properties fo:border-top="none" fo:border-left="0.0069in solid #000000" fo:border-bottom="0.0069in solid #000000" fo:border-right="0.0069in solid #000000" fo:padding-top="0in" fo:padding-left="0.075in" fo:padding-bottom="0in" fo:padding-right="0.075in"/>
    </style:style>
    <style:style style:name="P8462" style:parent-style-name="Normal" style:family="paragraph">
      <style:text-properties fo:color="#000000" fo:font-size="10pt" style:font-size-asian="10pt"/>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center"/>
      <style:text-properties fo:font-weight="bold" style:font-weight-asian="bold" fo:color="#000000"/>
    </style:style>
    <style:style style:name="P8465" style:parent-style-name="Normal" style:family="paragraph">
      <style:paragraph-properties fo:text-align="justify"/>
      <style:text-properties fo:color="#000000"/>
    </style:style>
    <style:style style:name="P8466"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67" style:parent-style-name="Normal" style:family="paragraph">
      <style:paragraph-properties fo:text-align="justify">
        <style:tab-stops>
          <style:tab-stop style:type="center" style:position="1.0291in"/>
        </style:tab-stops>
      </style:paragraph-properties>
    </style:style>
    <style:style style:name="T8468" style:parent-style-name="DefaultParagraphFont" style:family="text">
      <style:text-properties fo:color="#000000" style:text-position="super 66.6%" style:font-size-complex="12pt"/>
    </style:style>
    <style:style style:name="T8469" style:parent-style-name="DefaultParagraphFont" style:family="text">
      <style:text-properties fo:color="#000000" fo:font-size="10pt" style:font-size-asian="10pt"/>
    </style:style>
    <style:style style:name="P8470"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1" style:parent-style-name="Normal" style:family="paragraph">
      <style:paragraph-properties fo:text-align="justify">
        <style:tab-stops>
          <style:tab-stop style:type="center" style:position="3.3465in"/>
        </style:tab-stops>
      </style:paragraph-properties>
    </style:style>
    <style:style style:name="T8472" style:parent-style-name="DefaultParagraphFont" style:family="text">
      <style:text-properties fo:color="#000000" fo:language="en" fo:country="US"/>
    </style:style>
    <style:style style:name="T8473" style:parent-style-name="DefaultParagraphFont" style:family="text">
      <style:text-properties fo:color="#000000" fo:language="en" fo:country="US"/>
    </style:style>
    <style:style style:name="T8474" style:parent-style-name="DefaultParagraphFont" style:family="text">
      <style:text-properties fo:color="#000000" fo:language="en" fo:country="US"/>
    </style:style>
    <style:style style:name="T8475" style:parent-style-name="DefaultParagraphFont" style:family="text">
      <style:text-properties fo:color="#000000" fo:language="en" fo:country="US"/>
    </style:style>
    <style:style style:name="T8476" style:parent-style-name="DefaultParagraphFont" style:family="text">
      <style:text-properties fo:color="#000000" fo:language="en" fo:country="US"/>
    </style:style>
    <style:style style:name="T8477" style:parent-style-name="DefaultParagraphFont" style:family="text">
      <style:text-properties fo:color="#000000" style:text-position="sub 66.6%" fo:language="en" fo:country="US"/>
    </style:style>
    <style:style style:name="T8478" style:parent-style-name="DefaultParagraphFont" style:family="text">
      <style:text-properties fo:color="#000000" fo:language="en" fo:country="US"/>
    </style:style>
    <style:style style:name="T8479" style:parent-style-name="DefaultParagraphFont" style:family="text">
      <style:text-properties fo:color="#000000" fo:language="en" fo:country="US"/>
    </style:style>
    <style:style style:name="T8480" style:parent-style-name="DefaultParagraphFont" style:family="text">
      <style:text-properties fo:color="#000000"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style:style>
    <style:style style:name="P8484" style:parent-style-name="Normal" style:family="paragraph">
      <style:paragraph-properties fo:text-align="justify"/>
    </style:style>
    <style:style style:name="T8485" style:parent-style-name="DefaultParagraphFont" style:family="text">
      <style:text-properties fo:color="#000000" fo:language="en" fo:country="US"/>
    </style:style>
    <style:style style:name="T8486" style:parent-style-name="DefaultParagraphFont" style:family="text">
      <style:text-properties fo:color="#000000" style:text-position="sub 66.6%" fo:language="en" fo:country="US"/>
    </style:style>
    <style:style style:name="T8487" style:parent-style-name="DefaultParagraphFont" style:family="text">
      <style:text-properties fo:color="#000000" style:text-position="sub 66.6%" fo:language="en" fo:country="US"/>
    </style:style>
    <style:style style:name="T8488" style:parent-style-name="DefaultParagraphFont" style:family="text">
      <style:text-properties fo:color="#000000" style:text-position="sub 66.6%" fo:language="en" fo:country="US"/>
    </style:style>
    <style:style style:name="T8489" style:parent-style-name="DefaultParagraphFont" style:family="text">
      <style:text-properties fo:color="#000000" style:text-position="sub 66.6%" fo:language="en" fo:country="US"/>
    </style:style>
    <style:style style:name="T8490" style:parent-style-name="DefaultParagraphFont" style:family="text">
      <style:text-properties fo:color="#000000" fo:language="en" fo:country="US"/>
    </style:style>
    <style:style style:name="T8491" style:parent-style-name="DefaultParagraphFont" style:family="text">
      <style:text-properties fo:color="#000000" fo:language="en" fo:country="US"/>
    </style:style>
    <style:style style:name="T8492" style:parent-style-name="DefaultParagraphFont" style:family="text">
      <style:text-properties fo:color="#000000" fo:language="en" fo:country="US"/>
    </style:style>
    <style:style style:name="T8493" style:parent-style-name="DefaultParagraphFont" style:family="text">
      <style:text-properties fo:color="#000000" fo:language="en" fo:country="US"/>
    </style:style>
    <style:style style:name="P8494" style:parent-style-name="Normal" style:family="paragraph">
      <style:paragraph-properties fo:text-align="justify">
        <style:tab-stops>
          <style:tab-stop style:type="right" style:position="4.5125in"/>
        </style:tab-stops>
      </style:paragraph-properties>
      <style:text-properties fo:color="#000000"/>
    </style:style>
    <style:style style:name="P8495"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96" style:parent-style-name="DefaultParagraphFont" style:family="text">
      <style:text-properties fo:color="#000000" style:text-position="sub 66.6%" style:font-size-complex="12pt"/>
    </style:style>
    <style:style style:name="T8497" style:parent-style-name="DefaultParagraphFont" style:family="text">
      <style:text-properties fo:color="#000000" fo:font-size="10pt" style:font-size-asian="10pt"/>
    </style:style>
    <style:style style:name="T8498" style:parent-style-name="DefaultParagraphFont" style:family="text">
      <style:text-properties fo:color="#000000" fo:font-size="10pt" style:font-size-asian="10pt"/>
    </style:style>
    <style:style style:name="T8499" style:parent-style-name="DefaultParagraphFont" style:family="text">
      <style:text-properties fo:color="#000000" style:text-position="sub 66.6%" style:font-size-complex="12pt"/>
    </style:style>
    <style:style style:name="T8500" style:parent-style-name="DefaultParagraphFont" style:family="text">
      <style:text-properties fo:color="#000000" style:text-position="sub 66.6%" style:font-size-complex="12pt"/>
    </style:style>
    <style:style style:name="T8501" style:parent-style-name="DefaultParagraphFont" style:family="text">
      <style:text-properties fo:color="#000000" fo:font-size="10pt" style:font-size-asian="10pt"/>
    </style:style>
    <style:style style:name="P8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3" style:parent-style-name="Normal" style:family="paragraph">
      <style:paragraph-properties fo:text-align="justify"/>
    </style:style>
    <style:style style:name="T8504" style:parent-style-name="DefaultParagraphFont" style:family="text">
      <style:text-properties fo:color="#000000"/>
    </style:style>
    <style:style style:name="T8505" style:parent-style-name="DefaultParagraphFont" style:family="text">
      <style:text-properties fo:color="#000000" style:text-underline-type="single" style:text-underline-style="solid" style:text-underline-width="auto" style:text-underline-mode="continuous"/>
    </style:style>
    <style:style style:name="T85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07" style:parent-style-name="DefaultParagraphFont" style:family="text">
      <style:text-properties fo:color="#000000"/>
    </style:style>
    <style:style style:name="T8508" style:parent-style-name="DefaultParagraphFont" style:family="text">
      <style:text-properties fo:font-weight="bold" style:font-weight-asian="bold" fo:color="#000000"/>
    </style:style>
    <style:style style:name="P8509" style:parent-style-name="Normal" style:family="paragraph">
      <style:paragraph-properties fo:text-indent="0.4923in"/>
      <style:text-properties fo:font-weight="bold" style:font-weight-asian="bold" fo:color="#000000"/>
    </style:style>
    <style:style style:name="P8510" style:parent-style-name="Normal" style:family="paragraph">
      <style:paragraph-properties fo:text-indent="0.4923in"/>
      <style:text-properties fo:font-weight="bold" style:font-weight-asian="bold" fo:color="#000000"/>
    </style:style>
    <style:style style:name="TableColumn8512" style:family="table-column">
      <style:table-column-properties style:column-width="0.468in" style:use-optimal-column-width="false"/>
    </style:style>
    <style:style style:name="TableColumn8513" style:family="table-column">
      <style:table-column-properties style:column-width="0.4965in" style:use-optimal-column-width="false"/>
    </style:style>
    <style:style style:name="TableColumn8514" style:family="table-column">
      <style:table-column-properties style:column-width="0.4965in" style:use-optimal-column-width="false"/>
    </style:style>
    <style:style style:name="TableColumn8515" style:family="table-column">
      <style:table-column-properties style:column-width="0.4965in" style:use-optimal-column-width="false"/>
    </style:style>
    <style:style style:name="TableColumn8516" style:family="table-column">
      <style:table-column-properties style:column-width="0.4965in" style:use-optimal-column-width="false"/>
    </style:style>
    <style:style style:name="TableColumn8517" style:family="table-column">
      <style:table-column-properties style:column-width="0.4965in" style:use-optimal-column-width="false"/>
    </style:style>
    <style:style style:name="TableColumn8518" style:family="table-column">
      <style:table-column-properties style:column-width="0.3722in" style:use-optimal-column-width="false"/>
    </style:style>
    <style:style style:name="TableColumn8519" style:family="table-column">
      <style:table-column-properties style:column-width="0.4965in" style:use-optimal-column-width="false"/>
    </style:style>
    <style:style style:name="TableColumn8520" style:family="table-column">
      <style:table-column-properties style:column-width="0.4965in" style:use-optimal-column-width="false"/>
    </style:style>
    <style:style style:name="TableColumn8521" style:family="table-column">
      <style:table-column-properties style:column-width="0.4965in" style:use-optimal-column-width="false"/>
    </style:style>
    <style:style style:name="TableColumn8522" style:family="table-column">
      <style:table-column-properties style:column-width="0.3722in" style:use-optimal-column-width="false"/>
    </style:style>
    <style:style style:name="TableColumn8523" style:family="table-column">
      <style:table-column-properties style:column-width="0.6208in" style:use-optimal-column-width="false"/>
    </style:style>
    <style:style style:name="TableColumn8524" style:family="table-column">
      <style:table-column-properties style:column-width="0.4965in" style:use-optimal-column-width="false"/>
    </style:style>
    <style:style style:name="TableColumn8525" style:family="table-column">
      <style:table-column-properties style:column-width="0.3902in" style:use-optimal-column-width="false"/>
    </style:style>
    <style:style style:name="Table8511" style:family="table">
      <style:table-properties style:width="6.6923in" fo:margin-left="0in" table:align="left"/>
    </style:style>
    <style:style style:name="TableRow8526" style:family="table-row">
      <style:table-row-properties style:use-optimal-row-height="false"/>
    </style:style>
    <style:style style:name="TableCell8527" style:family="table-cell">
      <style:table-cell-properties fo:border="0.0069in solid #000000" fo:padding-top="0in" fo:padding-left="0.075in" fo:padding-bottom="0in" fo:padding-right="0.075in"/>
    </style:style>
    <style:style style:name="T8528" style:parent-style-name="DefaultParagraphFont" style:family="text">
      <style:text-properties fo:color="#000000" fo:font-size="10pt" style:font-size-asian="10pt"/>
    </style:style>
    <style:style style:name="TableCell8529" style:family="table-cell">
      <style:table-cell-properties fo:border="0.0069in solid #000000" fo:padding-top="0in" fo:padding-left="0.075in" fo:padding-bottom="0in" fo:padding-right="0.075in"/>
    </style:style>
    <style:style style:name="T8530" style:parent-style-name="DefaultParagraphFont" style:family="text">
      <style:text-properties fo:color="#000000" fo:font-size="10pt" style:font-size-asian="10pt"/>
    </style:style>
    <style:style style:name="TableCell8531" style:family="table-cell">
      <style:table-cell-properties fo:border="0.0069in solid #000000" fo:padding-top="0in" fo:padding-left="0.075in" fo:padding-bottom="0in" fo:padding-right="0.075in"/>
    </style:style>
    <style:style style:name="T8532" style:parent-style-name="DefaultParagraphFont" style:family="text">
      <style:text-properties fo:color="#000000" fo:font-size="10pt" style:font-size-asian="10pt"/>
    </style:style>
    <style:style style:name="TableCell8533" style:family="table-cell">
      <style:table-cell-properties fo:border="0.0069in solid #000000" fo:padding-top="0in" fo:padding-left="0.075in" fo:padding-bottom="0in" fo:padding-right="0.075in"/>
    </style:style>
    <style:style style:name="T8534" style:parent-style-name="DefaultParagraphFont" style:family="text">
      <style:text-properties fo:color="#000000" fo:font-size="10pt" style:font-size-asian="10pt"/>
    </style:style>
    <style:style style:name="TableCell8535" style:family="table-cell">
      <style:table-cell-properties fo:border="0.0069in solid #000000" fo:padding-top="0in" fo:padding-left="0.075in" fo:padding-bottom="0in" fo:padding-right="0.075in"/>
    </style:style>
    <style:style style:name="T8536" style:parent-style-name="DefaultParagraphFont" style:family="text">
      <style:text-properties fo:color="#000000" fo:font-size="10pt" style:font-size-asian="10pt"/>
    </style:style>
    <style:style style:name="TableCell8537" style:family="table-cell">
      <style:table-cell-properties fo:border="0.0069in solid #000000" fo:padding-top="0in" fo:padding-left="0.075in" fo:padding-bottom="0in" fo:padding-right="0.075in"/>
    </style:style>
    <style:style style:name="T8538" style:parent-style-name="DefaultParagraphFont" style:family="text">
      <style:text-properties fo:color="#000000" fo:font-size="10pt" style:font-size-asian="10pt"/>
    </style:style>
    <style:style style:name="TableCell8539" style:family="table-cell">
      <style:table-cell-properties fo:border="0.0069in solid #000000" fo:padding-top="0in" fo:padding-left="0.075in" fo:padding-bottom="0in" fo:padding-right="0.075in"/>
    </style:style>
    <style:style style:name="T8540" style:parent-style-name="DefaultParagraphFont" style:family="text">
      <style:text-properties fo:color="#000000" fo:font-size="10pt" style:font-size-asian="10pt"/>
    </style:style>
    <style:style style:name="TableCell8541" style:family="table-cell">
      <style:table-cell-properties fo:border="0.0069in solid #000000" fo:padding-top="0in" fo:padding-left="0.075in" fo:padding-bottom="0in" fo:padding-right="0.075in"/>
    </style:style>
    <style:style style:name="T8542" style:parent-style-name="DefaultParagraphFont" style:family="text">
      <style:text-properties fo:color="#000000" fo:font-size="10pt" style:font-size-asian="10pt"/>
    </style:style>
    <style:style style:name="TableCell8543" style:family="table-cell">
      <style:table-cell-properties fo:border="0.0069in solid #000000" fo:padding-top="0in" fo:padding-left="0.075in" fo:padding-bottom="0in" fo:padding-right="0.075in"/>
    </style:style>
    <style:style style:name="T8544" style:parent-style-name="DefaultParagraphFont" style:family="text">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T8548" style:parent-style-name="DefaultParagraphFont" style:family="text">
      <style:text-properties fo:color="#000000" fo:font-size="10pt" style:font-size-asian="10pt"/>
    </style:style>
    <style:style style:name="TableCell8549" style:family="table-cell">
      <style:table-cell-properties fo:border="0.0069in solid #000000" fo:padding-top="0in" fo:padding-left="0.075in" fo:padding-bottom="0in" fo:padding-right="0.075in"/>
    </style:style>
    <style:style style:name="T8550" style:parent-style-name="DefaultParagraphFont" style:family="text">
      <style:text-properties fo:color="#000000" fo:font-size="10pt" style:font-size-asian="10pt"/>
    </style:style>
    <style:style style:name="TableCell8551" style:family="table-cell">
      <style:table-cell-properties fo:border="0.0069in solid #000000" fo:padding-top="0in" fo:padding-left="0.075in" fo:padding-bottom="0in" fo:padding-right="0.075in"/>
    </style:style>
    <style:style style:name="T8552" style:parent-style-name="DefaultParagraphFont" style:family="text">
      <style:text-properties fo:color="#000000" fo:font-size="10pt" style:font-size-asian="10pt"/>
    </style:style>
    <style:style style:name="TableCell8553" style:family="table-cell">
      <style:table-cell-properties fo:border="0.0069in solid #000000" fo:padding-top="0in" fo:padding-left="0.075in" fo:padding-bottom="0in" fo:padding-right="0.075in"/>
    </style:style>
    <style:style style:name="T8554" style:parent-style-name="DefaultParagraphFont" style:family="text">
      <style:text-properties fo:color="#000000" fo:font-size="10pt" style:font-size-asian="10p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style>
    <style:style style:name="T8558" style:parent-style-name="DefaultParagraphFont" style:family="text">
      <style:text-properties fo:color="#000000"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color="#000000" fo:font-size="10pt" style:font-size-asian="10pt"/>
    </style:style>
    <style:style style:name="P8562" style:parent-style-name="Normal" style:family="paragraph">
      <style:paragraph-properties fo:text-align="justify" fo:text-indent="0.4923in">
        <style:tab-stops>
          <style:tab-stop style:type="left" style:position="0in"/>
        </style:tab-stops>
      </style:paragraph-properties>
      <style:text-properties fo:color="#000000"/>
    </style:style>
    <style:style style:name="P8563" style:parent-style-name="Normal" style:family="paragraph">
      <style:paragraph-properties fo:text-align="justify" fo:text-indent="0.4923in">
        <style:tab-stops>
          <style:tab-stop style:type="left" style:position="0in"/>
        </style:tab-stops>
      </style:paragraph-properties>
      <style:text-properties fo:color="#000000"/>
    </style:style>
    <style:style style:name="P8564" style:parent-style-name="Normal" style:family="paragraph">
      <style:paragraph-properties fo:text-align="justify" fo:text-indent="0.4923in">
        <style:tab-stops>
          <style:tab-stop style:type="left" style:position="0in"/>
        </style:tab-stops>
      </style:paragraph-properties>
      <style:text-properties fo:color="#000000"/>
    </style:style>
    <style:style style:name="P8565" style:parent-style-name="Normal" style:family="paragraph">
      <style:paragraph-properties fo:text-align="justify" fo:text-indent="0.4923in">
        <style:tab-stops>
          <style:tab-stop style:type="left" style:position="0in"/>
        </style:tab-stops>
      </style:paragraph-properties>
      <style:text-properties fo:color="#000000"/>
    </style:style>
    <style:style style:name="P8566" style:parent-style-name="Normal" style:family="paragraph">
      <style:paragraph-properties fo:text-align="justify" fo:text-indent="0.4923in">
        <style:tab-stops>
          <style:tab-stop style:type="left" style:position="0in"/>
        </style:tab-stops>
      </style:paragraph-properties>
      <style:text-properties fo:color="#000000"/>
    </style:style>
    <style:style style:name="P856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69" style:family="table-column">
      <style:table-column-properties style:column-width="6.6923in" style:use-optimal-column-width="false"/>
    </style:style>
    <style:style style:name="Table8568" style:family="table">
      <style:table-properties style:width="6.6923in" fo:margin-left="0in" table:align="left"/>
    </style:style>
    <style:style style:name="TableRow8570" style:family="table-row">
      <style:table-row-properties style:use-optimal-row-height="false"/>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73" style:parent-style-name="Normal" style:family="paragraph">
      <style:paragraph-properties>
        <style:tab-stops>
          <style:tab-stop style:type="right" style:position="3.127in"/>
        </style:tab-stops>
      </style:paragraph-properties>
    </style:style>
    <style:style style:name="T8574" style:parent-style-name="DefaultParagraphFont" style:family="text">
      <style:text-properties style:text-position="super 66.6%"/>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ab-stops>
          <style:tab-stop style:type="left" style:position="0in"/>
        </style:tab-stops>
      </style:paragraph-properties>
    </style:style>
    <style:style style:name="T8578" style:parent-style-name="DefaultParagraphFont" style:family="text">
      <style:text-properties fo:color="#000000"/>
    </style:style>
    <style:style style:name="T8579" style:parent-style-name="DefaultParagraphFont" style:family="text">
      <style:text-properties fo:font-weight="bold" style:font-weight-asian="bold" fo:color="#000000"/>
    </style:style>
    <style:style style:name="T8580" style:parent-style-name="DefaultParagraphFont" style:family="text">
      <style:text-properties fo:color="#000000"/>
    </style:style>
    <style:style style:name="P8581" style:parent-style-name="Normal" style:family="paragraph">
      <style:paragraph-properties fo:text-align="justify" fo:text-indent="0.4923in">
        <style:tab-stops>
          <style:tab-stop style:type="left" style:position="0in"/>
        </style:tab-stops>
      </style:paragraph-properties>
      <style:text-properties fo:color="#000000"/>
    </style:style>
    <style:style style:name="P8582" style:parent-style-name="Normal" style:family="paragraph">
      <style:paragraph-properties fo:text-indent="0.4923in"/>
    </style:style>
    <style:style style:name="T8583" style:parent-style-name="DefaultParagraphFont" style:family="text">
      <style:text-properties fo:color="#000000" fo:language="en" fo:country="US"/>
    </style:style>
    <style:style style:name="P8584" style:parent-style-name="Normal" style:family="paragraph">
      <style:text-properties fo:font-size="8pt" style:font-size-asian="8pt"/>
    </style:style>
    <style:style style:name="P8585" style:parent-style-name="Normal" style:family="paragraph">
      <style:text-properties fo:font-size="8pt" style:font-size-asian="8pt"/>
    </style:style>
    <style:style style:name="P8586" style:parent-style-name="Normal" style:family="paragraph">
      <style:text-properties fo:font-size="8pt" style:font-size-asian="8pt"/>
    </style:style>
    <style:style style:name="P8587" style:parent-style-name="Normal" style:family="paragraph">
      <style:paragraph-properties fo:text-align="center"/>
      <style:text-properties fo:font-size="10pt" style:font-size-asian="10pt"/>
    </style:style>
    <style:style style:name="P8588" style:parent-style-name="Normal" style:family="paragraph">
      <style:paragraph-properties fo:text-indent="0.4923in"/>
      <style:text-properties fo:color="#000000"/>
    </style:style>
    <style:style style:name="P8589" style:parent-style-name="Normal" style:family="paragraph">
      <style:paragraph-properties fo:text-indent="0.4923in"/>
      <style:text-properties fo:color="#000000"/>
    </style:style>
    <style:style style:name="P8590" style:parent-style-name="Normal" style:family="paragraph">
      <style:paragraph-properties fo:text-indent="0.4923in"/>
      <style:text-properties fo:color="#000000"/>
    </style:style>
    <style:style style:name="P8591" style:parent-style-name="Normal" style:family="paragraph">
      <style:paragraph-properties fo:text-indent="0.4923in"/>
      <style:text-properties fo:color="#000000"/>
    </style:style>
    <style:style style:name="P8592" style:parent-style-name="Normal" style:family="paragraph">
      <style:paragraph-properties fo:text-indent="0.4923in"/>
      <style:text-properties fo:color="#000000"/>
    </style:style>
    <style:style style:name="P8593" style:parent-style-name="Normal" style:family="paragraph">
      <style:paragraph-properties fo:text-indent="0.4923in"/>
      <style:text-properties fo:color="#000000"/>
    </style:style>
    <style:style style:name="P8594" style:parent-style-name="Normal" style:family="paragraph">
      <style:paragraph-properties fo:text-indent="0.4923in"/>
      <style:text-properties fo:color="#000000"/>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align="justify"/>
    </style:style>
    <style:style style:name="T8597" style:parent-style-name="DefaultParagraphFont" style:family="text">
      <style:text-properties fo:color="#000000"/>
    </style:style>
    <style:style style:name="T8598" style:parent-style-name="DefaultParagraphFont" style:family="text">
      <style:text-properties fo:font-weight="bold" style:font-weight-asian="bold" fo:color="#000000"/>
    </style:style>
    <style:style style:name="T8599" style:parent-style-name="DefaultParagraphFont" style:family="text">
      <style:text-properties fo:color="#000000"/>
    </style:style>
    <style:style style:name="P8600" style:parent-style-name="Normal" style:family="paragraph">
      <style:paragraph-properties fo:text-indent="0.4923in"/>
      <style:text-properties fo:color="#000000"/>
    </style:style>
    <style:style style:name="TableColumn8602" style:family="table-column">
      <style:table-column-properties style:column-width="1.7763in" style:use-optimal-column-width="false"/>
    </style:style>
    <style:style style:name="TableColumn8603" style:family="table-column">
      <style:table-column-properties style:column-width="1.2291in" style:use-optimal-column-width="false"/>
    </style:style>
    <style:style style:name="TableColumn8604" style:family="table-column">
      <style:table-column-properties style:column-width="1.2291in" style:use-optimal-column-width="false"/>
    </style:style>
    <style:style style:name="TableColumn8605" style:family="table-column">
      <style:table-column-properties style:column-width="2.4576in" style:use-optimal-column-width="false"/>
    </style:style>
    <style:style style:name="Table8601" style:family="table">
      <style:table-properties style:width="6.6923in" fo:margin-left="0in" table:align="left"/>
    </style:style>
    <style:style style:name="TableRow8606" style:family="table-row">
      <style:table-row-properties style:use-optimal-row-height="false" fo:keep-together="always"/>
    </style:style>
    <style:style style:name="TableCell8607" style:family="table-cell">
      <style:table-cell-properties fo:border-top="none" fo:border-left="none" fo:border-bottom="none" fo:border-right="0.0069in solid #000000" fo:padding-top="0in" fo:padding-left="0.075in" fo:padding-bottom="0in" fo:padding-right="0.075in"/>
    </style:style>
    <style:style style:name="P8608" style:parent-style-name="Normal" style:family="paragraph">
      <style:text-properties fo:color="#000000"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color="#000000" fo:font-size="10pt" style:font-size-asian="10pt"/>
    </style:style>
    <style:style style:name="TableCell8611" style:family="table-cell">
      <style:table-cell-properties fo:border-top="none" fo:border-left="0.0069in solid #000000" fo:border-bottom="none" fo:border-right="0.0069in solid #000000" fo:padding-top="0in" fo:padding-left="0.075in" fo:padding-bottom="0in" fo:padding-right="0.075in"/>
    </style:style>
    <style:style style:name="P8612" style:parent-style-name="Normal" style:family="paragraph">
      <style:paragraph-properties fo:text-indent="0.0347in"/>
      <style:text-properties fo:color="#000000"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color="#000000" fo:font-size="10pt" style:font-size-asian="10pt"/>
    </style:style>
    <style:style style:name="P8615" style:parent-style-name="Normal" style:family="paragraph">
      <style:paragraph-properties fo:text-indent="0.4923in"/>
      <style:text-properties fo:color="#000000"/>
    </style:style>
    <style:style style:name="TableColumn8617" style:family="table-column">
      <style:table-column-properties style:column-width="0.6826in" style:use-optimal-column-width="false"/>
    </style:style>
    <style:style style:name="TableColumn8618" style:family="table-column">
      <style:table-column-properties style:column-width="0.6833in" style:use-optimal-column-width="false"/>
    </style:style>
    <style:style style:name="TableColumn8619" style:family="table-column">
      <style:table-column-properties style:column-width="5.3263in" style:use-optimal-column-width="false"/>
    </style:style>
    <style:style style:name="Table8616" style:family="table">
      <style:table-properties style:width="6.6923in" fo:margin-left="0in" table:align="left"/>
    </style:style>
    <style:style style:name="TableRow8620" style:family="table-row">
      <style:table-row-properties style:use-optimal-row-height="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color="#000000"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color="#000000"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color="#000000" fo:font-size="10pt" style:font-size-asian="10pt"/>
    </style:style>
    <style:style style:name="TableRow8627" style:family="table-row">
      <style:table-row-properties style:use-optimal-row-height="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Row8634" style:family="table-row">
      <style:table-row-properties style:use-optimal-row-height="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color="#000000"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color="#000000"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fo:font-size="10pt" style:font-size-asian="10pt"/>
    </style:style>
    <style:style style:name="TableRow8641" style:family="table-row">
      <style:table-row-properties style:use-optimal-row-height="false"/>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color="#000000" fo:font-size="10pt" style:font-size-asian="10pt"/>
    </style:style>
    <style:style style:name="TableRow8648" style:family="table-row">
      <style:table-row-properties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fo:font-size="10pt" style:font-size-asian="10pt"/>
    </style:style>
    <style:style style:name="TableRow8655" style:family="table-row">
      <style:table-row-properties style:use-optimal-row-height="false"/>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color="#000000"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fo:font-size="10pt" style:font-size-asian="10pt"/>
    </style:style>
    <style:style style:name="TableRow8662" style:family="table-row">
      <style:table-row-properties style:use-optimal-row-height="false"/>
    </style:style>
    <style:style style:name="TableCell8663" style:family="table-cell">
      <style:table-cell-properties fo:border-top="0.0069in solid #000000" fo:border-left="0.0069in solid #000000" fo:border-bottom="none" fo:border-right="0.0069in solid #000000" fo:padding-top="0in" fo:padding-left="0.075in" fo:padding-bottom="0in" fo:padding-right="0.075in"/>
    </style:style>
    <style:style style:name="P8664" style:parent-style-name="Normal" style:family="paragraph">
      <style:text-properties fo:color="#000000" fo:font-size="10pt" style:font-size-asian="10pt"/>
    </style:style>
    <style:style style:name="TableCell8665" style:family="table-cell">
      <style:table-cell-properties fo:border-top="0.0069in solid #000000" fo:border-left="0.0069in solid #000000" fo:border-bottom="none" fo:border-right="0.0069in solid #000000" fo:padding-top="0in" fo:padding-left="0.075in" fo:padding-bottom="0in" fo:padding-right="0.075in"/>
    </style:style>
    <style:style style:name="P8666" style:parent-style-name="Normal" style:family="paragraph">
      <style:text-properties fo:color="#000000" fo:font-size="10pt" style:font-size-asian="10pt"/>
    </style:style>
    <style:style style:name="TableCell8667" style:family="table-cell">
      <style:table-cell-properties fo:border-top="0.0069in solid #000000" fo:border-left="0.0069in solid #000000" fo:border-bottom="none" fo:border-right="0.0069in solid #000000" fo:padding-top="0in" fo:padding-left="0.075in" fo:padding-bottom="0in" fo:padding-right="0.075in"/>
    </style:style>
    <style:style style:name="P8668" style:parent-style-name="Normal" style:family="paragraph">
      <style:text-properties fo:color="#000000" fo:font-size="10pt" style:font-size-asian="10pt"/>
    </style:style>
    <style:style style:name="TableRow8669" style:family="table-row">
      <style:table-row-properties style:use-optimal-row-height="false"/>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color="#000000"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color="#000000" fo:font-size="10pt" style:font-size-asian="10pt"/>
    </style:style>
    <style:style style:name="TableRow8676" style:family="table-row">
      <style:table-row-properties style:use-optimal-row-height="false"/>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fo:font-size="10pt" style:font-size-asian="10pt"/>
    </style:style>
    <style:style style:name="P8683" style:parent-style-name="Normal" style:family="paragraph">
      <style:paragraph-properties fo:text-indent="0.4923in"/>
      <style:text-properties fo:color="#000000"/>
    </style:style>
    <style:style style:name="T8684" style:parent-style-name="DefaultParagraphFont" style:family="text">
      <style:text-properties fo:color="#000000"/>
    </style:style>
    <style:style style:name="T8685" style:parent-style-name="DefaultParagraphFont" style:family="text">
      <style:text-properties fo:font-weight="bold" style:font-weight-asian="bold" fo:color="#000000"/>
    </style:style>
    <style:style style:name="T8686" style:parent-style-name="DefaultParagraphFont" style:family="text">
      <style:text-properties fo:color="#000000"/>
    </style:style>
    <style:style style:name="P8687" style:parent-style-name="Normal" style:family="paragraph">
      <style:paragraph-properties fo:text-indent="0.4923in"/>
      <style:text-properties fo:color="#000000"/>
    </style:style>
    <style:style style:name="TableColumn8689" style:family="table-column">
      <style:table-column-properties style:column-width="0.6916in" style:use-optimal-column-width="false"/>
    </style:style>
    <style:style style:name="TableColumn8690" style:family="table-column">
      <style:table-column-properties style:column-width="2.3805in" style:use-optimal-column-width="false"/>
    </style:style>
    <style:style style:name="TableColumn8691" style:family="table-column">
      <style:table-column-properties style:column-width="3.6201in" style:use-optimal-column-width="false"/>
    </style:style>
    <style:style style:name="Table8688" style:family="table">
      <style:table-properties style:width="6.6923in" fo:margin-left="0in" table:align="left"/>
    </style:style>
    <style:style style:name="TableRow8692" style:family="table-row">
      <style:table-row-properties style:use-optimal-row-height="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color="#000000"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fo:font-size="10pt" style:font-size-asian="10pt"/>
    </style:style>
    <style:style style:name="TableCell8697" style:family="table-cell">
      <style:table-cell-properties fo:border-top="none" fo:border-left="0.0069in solid #000000" fo:border-bottom="none" fo:border-right="none" fo:padding-top="0in" fo:padding-left="0.075in" fo:padding-bottom="0in" fo:padding-right="0.075in"/>
    </style:style>
    <style:style style:name="P8698" style:parent-style-name="Normal" style:family="paragraph">
      <style:text-properties fo:color="#000000" fo:font-size="10pt" style:font-size-asian="10pt"/>
    </style:style>
    <style:style style:name="TableRow8699" style:family="table-row">
      <style:table-row-properties style:use-optimal-row-height="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color="#000000"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color="#000000" fo:font-size="10pt" style:font-size-asian="10pt"/>
    </style:style>
    <style:style style:name="TableCell8704" style:family="table-cell">
      <style:table-cell-properties fo:border-top="none" fo:border-left="0.0069in solid #000000" fo:border-bottom="none" fo:border-right="none" fo:padding-top="0in" fo:padding-left="0.075in" fo:padding-bottom="0in" fo:padding-right="0.075in"/>
    </style:style>
    <style:style style:name="P8705" style:parent-style-name="Normal" style:family="paragraph">
      <style:text-properties fo:color="#000000" fo:font-size="10pt" style:font-size-asian="10pt"/>
    </style:style>
    <style:style style:name="TableRow8706" style:family="table-row">
      <style:table-row-properties style:use-optimal-row-height="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top="none" fo:border-left="0.0069in solid #000000" fo:border-bottom="none" fo:border-right="none" fo:padding-top="0in" fo:padding-left="0.075in" fo:padding-bottom="0in" fo:padding-right="0.075in"/>
    </style:style>
    <style:style style:name="P8712" style:parent-style-name="Normal" style:family="paragraph">
      <style:text-properties fo:color="#000000" fo:font-size="10pt" style:font-size-asian="10pt"/>
    </style:style>
    <style:style style:name="TableRow8713" style:family="table-row">
      <style:table-row-properties style:use-optimal-row-height="false"/>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color="#000000"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top="none" fo:border-left="0.0069in solid #000000" fo:border-bottom="none" fo:border-right="none" fo:padding-top="0in" fo:padding-left="0.075in" fo:padding-bottom="0in" fo:padding-right="0.075in"/>
    </style:style>
    <style:style style:name="P8719" style:parent-style-name="Normal" style:family="paragraph">
      <style:paragraph-properties fo:text-indent="0.0347in"/>
      <style:text-properties fo:color="#000000" fo:font-size="10pt" style:font-size-asian="10pt"/>
    </style:style>
    <style:style style:name="P8720" style:parent-style-name="Normal" style:family="paragraph">
      <style:paragraph-properties fo:text-indent="0.4923in"/>
      <style:text-properties fo:color="#000000"/>
    </style:style>
    <style:style style:name="P8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4" style:parent-style-name="Normal" style:family="paragraph">
      <style:paragraph-properties fo:text-indent="0.4923in"/>
      <style:text-properties fo:color="#000000"/>
    </style:style>
    <style:style style:name="P8725" style:parent-style-name="Normal" style:family="paragraph">
      <style:paragraph-properties fo:text-indent="0.4923in"/>
      <style:text-properties fo:color="#000000"/>
    </style:style>
    <style:style style:name="P8726" style:parent-style-name="Normal" style:family="paragraph">
      <style:paragraph-properties fo:text-indent="0.4923in"/>
      <style:text-properties fo:color="#000000"/>
    </style:style>
    <style:style style:name="P8727" style:parent-style-name="Normal" style:family="paragraph">
      <style:paragraph-properties fo:text-indent="0.4923in"/>
      <style:text-properties fo:color="#000000"/>
    </style:style>
    <style:style style:name="P8728" style:parent-style-name="Normal" style:family="paragraph">
      <style:paragraph-properties fo:text-indent="0.4923in"/>
      <style:text-properties fo:color="#000000"/>
    </style:style>
    <style:style style:name="P8729"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0" style:parent-style-name="Normal" style:family="paragraph">
      <style:paragraph-properties fo:text-align="justify">
        <style:tab-stops>
          <style:tab-stop style:type="center" style:position="2.6916in"/>
        </style:tab-stops>
      </style:paragraph-properties>
    </style:style>
    <style:style style:name="T8731" style:parent-style-name="DefaultParagraphFont" style:family="text">
      <style:text-properties fo:color="#000000" style:text-position="super 66.6%" style:font-size-complex="12pt"/>
    </style:style>
    <style:style style:name="T8732" style:parent-style-name="DefaultParagraphFont" style:family="text">
      <style:text-properties fo:color="#000000" fo:font-size="10pt" style:font-size-asian="10pt"/>
    </style:style>
    <style:style style:name="P873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34" style:parent-style-name="Normal" style:family="paragraph">
      <style:paragraph-properties fo:text-align="justify">
        <style:tab-stops>
          <style:tab-stop style:type="center" style:position="2.6916in"/>
        </style:tab-stops>
      </style:paragraph-properties>
    </style:style>
    <style:style style:name="T8735" style:parent-style-name="DefaultParagraphFont" style:family="text">
      <style:text-properties fo:color="#000000" style:text-position="super 66.6%" style:font-size-complex="12pt"/>
    </style:style>
    <style:style style:name="T8736" style:parent-style-name="DefaultParagraphFont" style:family="text">
      <style:text-properties fo:color="#000000" fo:font-size="10pt" style:font-size-asian="10pt"/>
    </style:style>
    <style:style style:name="P8737"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38" style:parent-style-name="Normal" style:family="paragraph">
      <style:paragraph-properties fo:text-align="center"/>
    </style:style>
    <style:style style:name="T8739" style:parent-style-name="DefaultParagraphFont" style:family="text">
      <style:text-properties fo:color="#000000"/>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break-before="page">
        <style:tab-stops>
          <style:tab-stop style:type="right" style:position="6.6937in"/>
        </style:tab-stops>
      </style:paragraph-properties>
    </style:style>
    <style:style style:name="P8747" style:parent-style-name="Normal" style:family="paragraph">
      <style:paragraph-properties>
        <style:tab-stops>
          <style:tab-stop style:type="right" style:position="6.6937in"/>
        </style:tab-stops>
      </style:paragraph-properties>
      <style:text-properties fo:text-transform="uppercase"/>
    </style:style>
    <style:style style:name="P8748" style:parent-style-name="Normal" style:family="paragraph">
      <style:paragraph-properties fo:text-align="center"/>
    </style:style>
    <style:style style:name="T8749" style:parent-style-name="DefaultParagraphFont" style:family="text">
      <style:text-properties fo:color="#000000" fo:language="en" fo:country="US"/>
    </style:style>
    <style:style style:name="P8750" style:parent-style-name="Normal" style:family="paragraph">
      <style:paragraph-properties fo:text-align="center"/>
    </style:style>
    <style:style style:name="T8751" style:parent-style-name="DefaultParagraphFont" style:family="text">
      <style:text-properties fo:color="#000000" style:text-position="super 66.6%" fo:language="en" fo:country="US"/>
    </style:style>
    <style:style style:name="P8752" style:parent-style-name="Normal" style:family="paragraph">
      <style:paragraph-properties fo:text-align="center"/>
    </style:style>
    <style:style style:name="T8753" style:parent-style-name="DefaultParagraphFont" style:family="text">
      <style:text-properties fo:color="#000000" style:font-size-complex="12p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break-before="page" fo:text-align="center"/>
    </style:style>
    <style:style style:name="T8760" style:parent-style-name="DefaultParagraphFont" style:family="text">
      <style:text-properties fo:color="#000000" style:text-position="super 66.6%" fo:language="en" fo:country="US"/>
    </style:style>
    <style:style style:name="P8761" style:parent-style-name="Normal" style:family="paragraph">
      <style:paragraph-properties fo:text-align="center"/>
      <style:text-properties fo:color="#000000"/>
    </style:style>
    <style:style style:name="P8762" style:parent-style-name="Normal" style:family="paragraph">
      <style:paragraph-properties fo:text-align="center"/>
    </style:style>
    <style:style style:name="T8763" style:parent-style-name="DefaultParagraphFont" style:family="text">
      <style:text-properties fo:color="#000000" fo:language="en" fo:country="US"/>
    </style:style>
    <style:style style:name="P8764" style:parent-style-name="Normal" style:family="paragraph">
      <style:paragraph-properties fo:text-align="center"/>
    </style:style>
    <style:style style:name="T8765" style:parent-style-name="DefaultParagraphFont" style:family="text">
      <style:text-properties fo:color="#000000"/>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break-before="page" fo:text-align="center"/>
    </style:style>
    <style:style style:name="T8772" style:parent-style-name="DefaultParagraphFont" style:family="text">
      <style:text-properties fo:color="#000000" fo:language="en" fo:country="US"/>
    </style:style>
    <style:style style:name="P8773" style:parent-style-name="Normal" style:family="paragraph">
      <style:paragraph-properties fo:text-align="center"/>
      <style:text-properties fo:color="#000000"/>
    </style:style>
    <style:style style:name="P8774" style:parent-style-name="Normal" style:family="paragraph">
      <style:paragraph-properties fo:text-align="center"/>
    </style:style>
    <style:style style:name="T8775" style:parent-style-name="DefaultParagraphFont" style:family="text">
      <style:text-properties fo:color="#000000" fo:language="en" fo:country="US"/>
    </style:style>
    <style:style style:name="P8776" style:parent-style-name="Normal" style:family="paragraph">
      <style:paragraph-properties fo:text-align="center"/>
    </style:style>
    <style:style style:name="T8777" style:parent-style-name="DefaultParagraphFont" style:family="text">
      <style:text-properties fo:color="#000000"/>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break-before="page" fo:text-indent="0.4923in"/>
    </style:style>
    <style:style style:name="TableColumn8785" style:family="table-column">
      <style:table-column-properties style:column-width="3.7166in"/>
    </style:style>
    <style:style style:name="TableColumn8786" style:family="table-column">
      <style:table-column-properties style:column-width="3.127in"/>
    </style:style>
    <style:style style:name="Table8784" style:family="table">
      <style:table-properties style:width="6.8437in" fo:margin-left="0in" table:align="lef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style>
    <style:style style:name="TableRow8792" style:family="table-row">
      <style:table-row-properties/>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style:tab-stops>
          <style:tab-stop style:type="center" style:position="1.8229in"/>
        </style:tab-stops>
      </style:paragraph-properties>
    </style:style>
    <style:style style:name="T8795" style:parent-style-name="DefaultParagraphFont" style:family="text">
      <style:text-properties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style>
    <style:style style:name="TableRow8798" style:family="table-row">
      <style:table-row-properties/>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indent="0.4923in"/>
      <style:text-properties fo:color="#000000"/>
    </style:style>
    <style:style style:name="P8803" style:parent-style-name="Normal" style:family="paragraph">
      <style:paragraph-properties>
        <style:tab-stops>
          <style:tab-stop style:type="right" style:leader-style="solid" style:leader-text="_" style:position="6.693in"/>
        </style:tab-stops>
      </style:paragraph-properties>
    </style:style>
    <style:style style:name="P8804" style:parent-style-name="Normal" style:family="paragraph">
      <style:paragraph-properties>
        <style:tab-stops>
          <style:tab-stop style:type="right" style:leader-style="solid" style:leader-text="_" style:position="6.693in"/>
        </style:tab-stops>
      </style:paragraph-properties>
    </style:style>
    <style:style style:name="P8805" style:parent-style-name="Normal" style:family="paragraph">
      <style:paragraph-properties>
        <style:tab-stops>
          <style:tab-stop style:type="right" style:leader-style="solid" style:leader-text="_" style:position="6.693in"/>
        </style:tab-stops>
      </style:paragraph-properties>
    </style:style>
    <style:style style:name="P8806" style:parent-style-name="Normal" style:family="paragraph">
      <style:paragraph-properties>
        <style:tab-stops>
          <style:tab-stop style:type="right" style:leader-style="solid" style:leader-text="_" style:position="6.693in"/>
        </style:tab-stops>
      </style:paragraph-properties>
    </style:style>
    <style:style style:name="P8807" style:parent-style-name="Normal" style:family="paragraph">
      <style:paragraph-properties>
        <style:tab-stops>
          <style:tab-stop style:type="right" style:leader-style="solid" style:leader-text="_" style:position="6.693in"/>
        </style:tab-stops>
      </style:paragraph-properties>
    </style:style>
    <style:style style:name="P8808" style:parent-style-name="Normal" style:family="paragraph">
      <style:paragraph-properties>
        <style:tab-stops>
          <style:tab-stop style:type="right" style:leader-style="solid" style:leader-text="_" style:position="6.693in"/>
        </style:tab-stops>
      </style:paragraph-properties>
    </style:style>
    <style:style style:name="P8809" style:parent-style-name="Normal" style:family="paragraph">
      <style:paragraph-properties>
        <style:tab-stops>
          <style:tab-stop style:type="right" style:leader-style="solid" style:leader-text="_" style:position="6.693in"/>
        </style:tab-stops>
      </style:paragraph-properties>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fo:text-indent="0.4923in"/>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style:tab-stops>
          <style:tab-stop style:type="center" style:position="2.6125in"/>
          <style:tab-stop style:type="center" style:position="5.5416in"/>
        </style:tab-stops>
      </style:paragraph-properties>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style:tab-stops>
          <style:tab-stop style:type="right" style:leader-style="solid" style:leader-text="_" style:position="6.693in"/>
        </style:tab-stops>
      </style:paragraph-properties>
    </style:style>
    <style:style style:name="P8818" style:parent-style-name="Normal" style:family="paragraph">
      <style:paragraph-properties>
        <style:tab-stops>
          <style:tab-stop style:type="right" style:leader-style="solid" style:leader-text="_" style:position="6.693in"/>
        </style:tab-stops>
      </style:paragraph-properties>
    </style:style>
    <style:style style:name="P8819" style:parent-style-name="Normal" style:family="paragraph">
      <style:paragraph-properties>
        <style:tab-stops>
          <style:tab-stop style:type="right" style:leader-style="solid" style:leader-text="_" style:position="6.693in"/>
        </style:tab-stops>
      </style:paragraph-properties>
    </style:style>
    <style:style style:name="P8820" style:parent-style-name="Normal" style:family="paragraph">
      <style:paragraph-properties>
        <style:tab-stops>
          <style:tab-stop style:type="right" style:leader-style="solid" style:leader-text="_" style:position="6.693in"/>
        </style:tab-stops>
      </style:paragraph-properties>
    </style:style>
    <style:style style:name="P8821" style:parent-style-name="Normal" style:family="paragraph">
      <style:paragraph-properties>
        <style:tab-stops>
          <style:tab-stop style:type="right" style:leader-style="solid" style:leader-text="_" style:position="6.693in"/>
        </style:tab-stops>
      </style:paragraph-properties>
    </style:style>
    <style:style style:name="P8822" style:parent-style-name="Normal" style:family="paragraph">
      <style:paragraph-properties>
        <style:tab-stops>
          <style:tab-stop style:type="right" style:leader-style="solid" style:leader-text="_" style:position="6.693in"/>
        </style:tab-stops>
      </style:paragraph-properties>
    </style:style>
    <style:style style:name="P8823" style:parent-style-name="Normal" style:family="paragraph">
      <style:paragraph-properties>
        <style:tab-stops>
          <style:tab-stop style:type="right" style:leader-style="solid" style:leader-text="_" style:position="6.693in"/>
        </style:tab-stops>
      </style:paragraph-properties>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left" style:leader-style="solid" style:leader-text="_" style:position="6.7291in"/>
        </style:tab-stops>
      </style:paragraph-properties>
    </style:style>
    <style:style style:name="P8829"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0" style:parent-style-name="Normal" style:family="paragraph">
      <style:paragraph-properties>
        <style:tab-stops>
          <style:tab-stop style:type="right" style:leader-style="solid" style:leader-text="_" style:position="6.693in"/>
        </style:tab-stops>
      </style:paragraph-properties>
    </style:style>
    <style:style style:name="P8831"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2" style:parent-style-name="Normal" style:family="paragraph">
      <style:paragraph-properties fo:text-align="center"/>
    </style:style>
    <style:style style:name="T8833" style:parent-style-name="DefaultParagraphFont" style:family="text">
      <style:text-properties fo:color="#000000"/>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fo:text-indent="0.3937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break-before="page" fo:margin-left="3.543in">
        <style:tab-stops/>
      </style:paragraph-properties>
    </style:style>
    <style:style style:name="P8853" style:parent-style-name="Normal" style:family="paragraph">
      <style:paragraph-properties fo:text-indent="3.543in"/>
    </style:style>
    <style:style style:name="P8854" style:parent-style-name="Normal" style:family="paragraph">
      <style:paragraph-properties fo:text-indent="3.543in"/>
    </style:style>
    <style:style style:name="P8855" style:parent-style-name="Normal" style:family="paragraph">
      <style:paragraph-properties fo:text-indent="3.543in"/>
    </style:style>
    <style:style style:name="P8856" style:parent-style-name="Normal" style:family="paragraph">
      <style:paragraph-properties fo:text-indent="3.543in"/>
    </style:style>
    <style:style style:name="P8857" style:parent-style-name="Normal" style:family="paragraph">
      <style:paragraph-properties fo:text-indent="3.543in"/>
    </style:style>
    <style:style style:name="P8858" style:parent-style-name="Normal" style:family="paragraph">
      <style:paragraph-properties fo:text-align="center"/>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style>
    <style:style style:name="P8863" style:parent-style-name="Normal" style:family="paragraph">
      <style:paragraph-properties fo:text-align="center"/>
      <style:text-properties fo:font-weight="bold" style:font-weight-asian="bold"/>
    </style:style>
    <style:style style:name="P8864" style:parent-style-name="Normal" style:family="paragraph">
      <style:paragraph-properties fo:text-align="center"/>
      <style:text-properties fo:font-weight="bold" style:font-weight-asian="bold"/>
    </style:style>
    <style:style style:name="P8865" style:parent-style-name="Normal" style:family="paragraph">
      <style:paragraph-properties fo:text-align="center"/>
      <style:text-properties fo:font-weight="bold" style:font-weight-asian="bold"/>
    </style:style>
    <style:style style:name="P8866" style:parent-style-name="Normal" style:family="paragraph">
      <style:paragraph-properties fo:text-align="center"/>
    </style:style>
    <style:style style:name="P8867" style:parent-style-name="Normal" style:family="paragraph">
      <style:paragraph-properties fo:text-align="center">
        <style:tab-stops>
          <style:tab-stop style:type="left" style:leader-style="solid" style:leader-text="_" style:position="1.5833in"/>
        </style:tab-stops>
      </style:paragraph-properties>
    </style:style>
    <style:style style:name="P8868" style:parent-style-name="Normal" style:family="paragraph">
      <style:paragraph-properties>
        <style:tab-stops>
          <style:tab-stop style:type="center" style:position="2.7708in"/>
        </style:tab-stops>
      </style:paragraph-properties>
    </style:style>
    <style:style style:name="T8869" style:parent-style-name="DefaultParagraphFont" style:family="text">
      <style:text-properties fo:font-size="10pt" style:font-size-asian="10pt"/>
    </style:style>
    <style:style style:name="P8870" style:parent-style-name="Normal" style:family="paragraph">
      <style:paragraph-properties fo:text-align="center">
        <style:tab-stops>
          <style:tab-stop style:type="left" style:leader-style="solid" style:leader-text="_" style:position="1.7416in"/>
        </style:tab-stops>
      </style:paragraph-properties>
    </style:style>
    <style:style style:name="P8871" style:parent-style-name="Normal" style:family="paragraph">
      <style:paragraph-properties fo:text-align="center"/>
      <style:text-properties fo:font-size="10pt" style:font-size-asian="10pt"/>
    </style:style>
    <style:style style:name="P8872" style:parent-style-name="Normal" style:family="paragraph">
      <style:paragraph-properties fo:text-indent="0.4923in"/>
    </style:style>
    <style:style style:name="P887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74" style:parent-style-name="Normal" style:family="paragraph">
      <style:paragraph-properties>
        <style:tab-stops>
          <style:tab-stop style:type="center" style:position="3.8395in"/>
        </style:tab-stops>
      </style:paragraph-properties>
    </style:style>
    <style:style style:name="T8875" style:parent-style-name="DefaultParagraphFont" style:family="text">
      <style:text-properties fo:font-size="10pt" style:font-size-asian="10pt"/>
    </style:style>
    <style:style style:name="P8876" style:parent-style-name="Normal" style:family="paragraph">
      <style:paragraph-properties>
        <style:tab-stops>
          <style:tab-stop style:type="right" style:leader-style="dotted" style:leader-text="." style:position="6.6937in"/>
        </style:tab-stops>
      </style:paragraph-properties>
    </style:style>
    <style:style style:name="P8877" style:parent-style-name="Normal" style:family="paragraph">
      <style:paragraph-properties fo:text-indent="0.4923in"/>
    </style:style>
    <style:style style:name="P8878" style:parent-style-name="Normal" style:family="paragraph">
      <style:paragraph-properties>
        <style:tab-stops>
          <style:tab-stop style:type="right" style:leader-style="dotted" style:leader-text="." style:position="6.6937in"/>
        </style:tab-stops>
      </style:paragraph-properties>
    </style:style>
    <style:style style:name="T8879" style:parent-style-name="DefaultParagraphFont" style:family="text">
      <style:text-properties style:font-size-complex="16pt"/>
    </style:style>
    <style:style style:name="P8880" style:parent-style-name="Normal" style:family="paragraph">
      <style:paragraph-properties>
        <style:tab-stops>
          <style:tab-stop style:type="center" style:position="2.4145in"/>
        </style:tab-stops>
      </style:paragraph-properties>
    </style:style>
    <style:style style:name="T8881" style:parent-style-name="DefaultParagraphFont" style:family="text">
      <style:text-properties fo:font-size="10pt" style:font-size-asian="10pt"/>
    </style:style>
    <style:style style:name="P8882" style:parent-style-name="Normal" style:family="paragraph">
      <style:paragraph-properties>
        <style:tab-stops>
          <style:tab-stop style:type="right" style:leader-style="dotted" style:leader-text="." style:position="6.6937in"/>
        </style:tab-stops>
      </style:paragraph-properties>
    </style:style>
    <style:style style:name="P8883" style:parent-style-name="Normal" style:family="paragraph">
      <style:paragraph-properties>
        <style:tab-stops>
          <style:tab-stop style:type="center" style:position="3.4833in"/>
        </style:tab-stops>
      </style:paragraph-properties>
      <style:text-properties style:font-size-complex="12pt"/>
    </style:style>
    <style:style style:name="P8884" style:parent-style-name="Normal" style:family="paragraph">
      <style:paragraph-properties>
        <style:tab-stops>
          <style:tab-stop style:type="right" style:leader-style="dotted" style:leader-text="." style:position="6.6937in"/>
        </style:tab-stops>
      </style:paragraph-properties>
    </style:style>
    <style:style style:name="P8885" style:parent-style-name="Normal" style:family="paragraph">
      <style:paragraph-properties>
        <style:tab-stops>
          <style:tab-stop style:type="right" style:leader-style="dotted" style:leader-text="." style:position="6.6937in"/>
        </style:tab-stops>
      </style:paragraph-properties>
    </style:style>
    <style:style style:name="P8886" style:parent-style-name="Normal" style:family="paragraph">
      <style:paragraph-properties fo:text-indent="0.475in"/>
    </style:style>
    <style:style style:name="P8887" style:parent-style-name="Normal" style:family="paragraph">
      <style:paragraph-properties>
        <style:tab-stops>
          <style:tab-stop style:type="right" style:leader-style="dotted" style:leader-text="." style:position="6.6937in"/>
        </style:tab-stops>
      </style:paragraph-properties>
    </style:style>
    <style:style style:name="P8888" style:parent-style-name="Normal" style:family="paragraph">
      <style:paragraph-properties>
        <style:tab-stops>
          <style:tab-stop style:type="right" style:leader-style="dotted" style:leader-text="." style:position="6.6937in"/>
        </style:tab-stops>
      </style:paragraph-properties>
    </style:style>
    <style:style style:name="P8889" style:parent-style-name="Normal" style:family="paragraph">
      <style:paragraph-properties>
        <style:tab-stops>
          <style:tab-stop style:type="right" style:leader-style="dotted" style:leader-text="." style:position="6.6937in"/>
        </style:tab-stops>
      </style:paragraph-properties>
    </style:style>
    <style:style style:name="P8890" style:parent-style-name="Normal" style:family="paragraph">
      <style:paragraph-properties>
        <style:tab-stops>
          <style:tab-stop style:type="right" style:leader-style="dotted" style:leader-text="." style:position="6.6937in"/>
        </style:tab-stops>
      </style:paragraph-properties>
    </style:style>
    <style:style style:name="P8891" style:parent-style-name="Normal" style:family="paragraph">
      <style:paragraph-properties>
        <style:tab-stops>
          <style:tab-stop style:type="right" style:leader-style="dotted" style:leader-text="." style:position="6.6937in"/>
        </style:tab-stops>
      </style:paragraph-properties>
    </style:style>
    <style:style style:name="P8892" style:parent-style-name="Normal" style:family="paragraph">
      <style:paragraph-properties fo:text-align="justify" fo:text-indent="0.475in"/>
    </style:style>
    <style:style style:name="P8893" style:parent-style-name="Normal" style:family="paragraph">
      <style:paragraph-properties fo:text-align="justify" fo:text-indent="0.4923in"/>
    </style:style>
    <style:style style:name="P889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95" style:parent-style-name="Normal" style:family="paragraph">
      <style:paragraph-properties fo:text-align="justify">
        <style:tab-stops>
          <style:tab-stop style:type="center" style:position="2.1527in"/>
        </style:tab-stops>
      </style:paragraph-properties>
    </style:style>
    <style:style style:name="T8896" style:parent-style-name="DefaultParagraphFont" style:family="text">
      <style:text-properties fo:font-size="10pt" style:font-size-asian="10pt"/>
    </style:style>
    <style:style style:name="P8897" style:parent-style-name="Normal" style:family="paragraph">
      <style:paragraph-properties fo:text-indent="0.4923in"/>
    </style:style>
    <style:style style:name="P889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89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indent="1.5833in">
        <style:tab-stops>
          <style:tab-stop style:type="left" style:position="1.5833in"/>
        </style:tab-stops>
      </style:paragraph-properties>
    </style:style>
    <style:style style:name="P8903" style:parent-style-name="Normal" style:family="paragraph">
      <style:paragraph-properties fo:text-align="center"/>
    </style:style>
    <style:style style:name="T8904" style:parent-style-name="DefaultParagraphFont" style:family="text">
      <style:text-properties fo:color="#000000"/>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12" style:parent-style-name="DefaultParagraphFont" style:family="text">
      <style:text-properties fo:color="#000000"/>
    </style:style>
    <style:style style:name="P8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text-align="justify" fo:text-indent="0.4923in"/>
      <style:text-properties fo:color="#000000"/>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fo:text-transform="uppercase" fo:color="#000000"/>
    </style:style>
    <style:style style:name="T8921" style:parent-style-name="DefaultParagraphFont" style:family="text">
      <style:text-properties fo:font-weight="bold" style:font-weight-asian="bold" fo:text-transform="uppercase" fo:color="#000000"/>
    </style:style>
    <style:style style:name="P8922" style:parent-style-name="Normal" style:family="paragraph">
      <style:paragraph-properties fo:text-align="justify" fo:text-indent="0.4923in"/>
      <style:text-properties fo:color="#000000"/>
    </style:style>
    <style:style style:name="TableColumn8924" style:family="table-column">
      <style:table-column-properties style:column-width="0.5375in"/>
    </style:style>
    <style:style style:name="TableColumn8925" style:family="table-column">
      <style:table-column-properties style:column-width="1.1055in"/>
    </style:style>
    <style:style style:name="TableColumn8926" style:family="table-column">
      <style:table-column-properties style:column-width="0.0069in"/>
    </style:style>
    <style:style style:name="TableColumn8927" style:family="table-column">
      <style:table-column-properties style:column-width="2.0708in"/>
    </style:style>
    <style:style style:name="TableColumn8928" style:family="table-column">
      <style:table-column-properties style:column-width="1.4375in"/>
    </style:style>
    <style:style style:name="TableColumn8929" style:family="table-column">
      <style:table-column-properties style:column-width="1.5243in"/>
    </style:style>
    <style:style style:name="TableColumn8930" style:family="table-column">
      <style:table-column-properties style:column-width="0.0111in"/>
    </style:style>
    <style:style style:name="Table8923" style:family="table">
      <style:table-properties style:width="6.6937in" fo:margin-left="0in" table:align="left"/>
    </style:style>
    <style:style style:name="TableRow8931" style:family="table-row">
      <style:table-row-properties/>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fo:text-align="center"/>
      <style:text-properties fo:color="#000000"/>
    </style:style>
    <style:style style:name="P8934" style:parent-style-name="Normal" style:family="paragraph">
      <style:paragraph-properties fo:text-align="center"/>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text-align="center"/>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fo:text-align="center"/>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fo:text-align="center"/>
      <style:text-properties fo:color="#000000"/>
    </style:style>
    <style:style style:name="TableRow8941" style:family="table-row">
      <style:table-row-properties style:min-row-height="0.1916in"/>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fo:text-align="center"/>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fo:text-align="center"/>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fo:text-align="center"/>
      <style:text-properties fo:color="#000000"/>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fo:text-align="center"/>
      <style:text-properties fo:color="#000000"/>
    </style:style>
    <style:style style:name="TableRow8952" style:family="table-row">
      <style:table-row-properties style:min-row-height="0.1916in"/>
    </style:style>
    <style:style style:name="P8953" style:parent-style-name="Normal" style:family="paragraph">
      <style:text-properties fo:color="#000000"/>
    </style:style>
    <style:style style:name="P8954" style:parent-style-name="Normal" style:family="paragraph">
      <style:text-properties fo:color="#000000"/>
    </style:style>
    <style:style style:name="P8955" style:parent-style-name="Normal" style:family="paragraph">
      <style:text-properties fo:color="#000000"/>
    </style:style>
    <style:style style:name="P8956" style:parent-style-name="Normal" style:family="paragraph">
      <style:paragraph-properties fo:text-indent="0.2166in"/>
      <style:text-properties fo:color="#000000"/>
    </style:style>
    <style:style style:name="P8957" style:parent-style-name="Normal" style:family="paragraph">
      <style:paragraph-properties fo:text-indent="0.2166in"/>
      <style:text-properties fo:color="#000000"/>
    </style:style>
    <style:style style:name="TableRow8958" style:family="table-row">
      <style:table-row-properties style:min-row-height="0.1916in"/>
    </style:style>
    <style:style style:name="P8959" style:parent-style-name="Normal" style:family="paragraph">
      <style:text-properties fo:color="#000000"/>
    </style:style>
    <style:style style:name="P8960" style:parent-style-name="Normal" style:family="paragraph">
      <style:text-properties fo:color="#000000"/>
    </style:style>
    <style:style style:name="P8961" style:parent-style-name="Normal" style:family="paragraph">
      <style:text-properties fo:color="#000000"/>
    </style:style>
    <style:style style:name="P8962" style:parent-style-name="Normal" style:family="paragraph">
      <style:paragraph-properties fo:text-indent="0.2166in"/>
      <style:text-properties fo:color="#000000"/>
    </style:style>
    <style:style style:name="P8963" style:parent-style-name="Normal" style:family="paragraph">
      <style:paragraph-properties fo:text-indent="0.2166in"/>
      <style:text-properties fo:color="#000000"/>
    </style:style>
    <style:style style:name="TableRow8964" style:family="table-row">
      <style:table-row-properties style:min-row-height="0.1916in"/>
    </style:style>
    <style:style style:name="P8965" style:parent-style-name="Normal" style:family="paragraph">
      <style:text-properties fo:color="#000000"/>
    </style:style>
    <style:style style:name="P8966" style:parent-style-name="Normal" style:family="paragraph">
      <style:text-properties fo:color="#000000"/>
    </style:style>
    <style:style style:name="P8967" style:parent-style-name="Normal" style:family="paragraph">
      <style:text-properties fo:color="#000000"/>
    </style:style>
    <style:style style:name="P8968" style:parent-style-name="Normal" style:family="paragraph">
      <style:paragraph-properties fo:text-indent="0.2166in"/>
      <style:text-properties fo:color="#000000"/>
    </style:style>
    <style:style style:name="P8969" style:parent-style-name="Normal" style:family="paragraph">
      <style:paragraph-properties fo:text-indent="0.2166in"/>
      <style:text-properties fo:color="#000000"/>
    </style:style>
    <style:style style:name="TableRow8970" style:family="table-row">
      <style:table-row-properties style:min-row-height="0.1916in"/>
    </style:style>
    <style:style style:name="P8971" style:parent-style-name="Normal" style:family="paragraph">
      <style:text-properties fo:color="#000000"/>
    </style:style>
    <style:style style:name="P8972" style:parent-style-name="Normal" style:family="paragraph">
      <style:text-properties fo:color="#000000"/>
    </style:style>
    <style:style style:name="P8973" style:parent-style-name="Normal" style:family="paragraph">
      <style:text-properties fo:color="#000000"/>
    </style:style>
    <style:style style:name="P8974" style:parent-style-name="Normal" style:family="paragraph">
      <style:paragraph-properties fo:text-indent="0.2166in"/>
      <style:text-properties fo:color="#000000"/>
    </style:style>
    <style:style style:name="P8975" style:parent-style-name="Normal" style:family="paragraph">
      <style:paragraph-properties fo:text-indent="0.2166in"/>
      <style:text-properties fo:color="#000000"/>
    </style:style>
    <style:style style:name="TableRow8976" style:family="table-row">
      <style:table-row-properties style:min-row-height="0.1916in"/>
    </style:style>
    <style:style style:name="P8977" style:parent-style-name="Normal" style:family="paragraph">
      <style:text-properties fo:color="#000000"/>
    </style:style>
    <style:style style:name="P8978" style:parent-style-name="Normal" style:family="paragraph">
      <style:text-properties fo:color="#000000"/>
    </style:style>
    <style:style style:name="P8979" style:parent-style-name="Normal" style:family="paragraph">
      <style:text-properties fo:color="#000000"/>
    </style:style>
    <style:style style:name="P8980" style:parent-style-name="Normal" style:family="paragraph">
      <style:paragraph-properties fo:text-indent="0.2166in"/>
      <style:text-properties fo:color="#000000"/>
    </style:style>
    <style:style style:name="P8981" style:parent-style-name="Normal" style:family="paragraph">
      <style:text-properties fo:color="#000000"/>
    </style:style>
    <style:style style:name="TableRow8982" style:family="table-row">
      <style:table-row-properties style:min-row-height="0.1916in"/>
    </style:style>
    <style:style style:name="P8983" style:parent-style-name="Normal" style:family="paragraph">
      <style:text-properties fo:color="#000000"/>
    </style:style>
    <style:style style:name="P8984" style:parent-style-name="Normal" style:family="paragraph">
      <style:text-properties fo:color="#000000"/>
    </style:style>
    <style:style style:name="P8985" style:parent-style-name="Normal" style:family="paragraph">
      <style:text-properties fo:color="#000000"/>
    </style:style>
    <style:style style:name="P8986" style:parent-style-name="Normal" style:family="paragraph">
      <style:text-properties fo:color="#000000"/>
    </style:style>
    <style:style style:name="P8987" style:parent-style-name="Normal" style:family="paragraph">
      <style:text-properties fo:color="#000000"/>
    </style:style>
    <style:style style:name="TableRow8988" style:family="table-row">
      <style:table-row-properties/>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Row8999" style:family="table-row">
      <style:table-row-properties/>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Row9010" style:family="table-row">
      <style:table-row-properties/>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Row9021" style:family="table-row">
      <style:table-row-properties/>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color="#000000"/>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color="#000000"/>
    </style:style>
    <style:style style:name="TableRow9032" style:family="table-row">
      <style:table-row-properties/>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Row9043" style:family="table-row">
      <style:table-row-properties/>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Row9054" style:family="table-row">
      <style:table-row-properties/>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margin-right="-0.0638in"/>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Row9065" style:family="table-row">
      <style:table-row-properties/>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Row9076" style:family="table-row">
      <style:table-row-properties/>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Row9087" style:family="table-row">
      <style:table-row-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color="#000000"/>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Row9098" style:family="table-row">
      <style:table-row-properties/>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style:style>
    <style:style style:name="TableRow9109" style:family="table-row">
      <style:table-row-properties/>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style>
    <style:style style:name="TableRow9120" style:family="table-row">
      <style:table-row-properties/>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Row9131" style:family="table-row">
      <style:table-row-properties/>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paragraph-properties fo:text-indent="0.0416in"/>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tyle="italic" style:font-style-asian="italic" fo:color="#000000" fo:font-size="10pt" style:font-size-asian="10p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Row9142" style:family="table-row">
      <style:table-row-properties/>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T9148" style:parent-style-name="DefaultParagraphFont" style:family="text">
      <style:text-properties fo:font-style="italic" style:font-style-asian="italic" fo:color="#000000" fo:font-size="10pt" style:font-size-asian="10p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Row9153" style:family="table-row">
      <style:table-row-properties/>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T9159" style:parent-style-name="DefaultParagraphFont" style:family="text">
      <style:text-properties fo:font-style="italic" style:font-style-asian="italic" fo:color="#000000" fo:font-size="10pt" style:font-size-asian="10pt"/>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Row9164" style:family="table-row">
      <style:table-row-properties/>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T9168" style:parent-style-name="DefaultParagraphFont" style:family="text">
      <style:text-properties fo:color="#000000"/>
    </style:style>
    <style:style style:name="P9169" style:parent-style-name="Normal" style:family="paragraph">
      <style:text-properties fo:color="#000000"/>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text-position="super 66.6%"/>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9176" style:parent-style-name="DefaultParagraphFont" style:family="text">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P9179" style:parent-style-name="Normal" style:family="paragraph">
      <style:text-properties fo:color="#000000"/>
    </style:style>
    <style:style style:name="P9180" style:parent-style-name="Normal" style:family="paragraph">
      <style:text-properties fo:color="#000000"/>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P9184" style:parent-style-name="Normal" style:family="paragraph">
      <style:text-properties fo:color="#000000"/>
    </style:style>
    <style:style style:name="P9185" style:parent-style-name="Normal" style:family="paragraph">
      <style:text-properties fo:color="#000000"/>
    </style:style>
    <style:style style:name="P9186" style:parent-style-name="Normal" style:family="paragraph">
      <style:text-properties fo:color="#000000"/>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Row9198" style:family="table-row">
      <style:table-row-properties/>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Row9220" style:family="table-row">
      <style:table-row-properties/>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Row9231" style:family="table-row">
      <style:table-row-properties/>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Row9242" style:family="table-row">
      <style:table-row-properties/>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color="#000000"/>
    </style:style>
    <style:style style:name="TableRow9253" style:family="table-row">
      <style:table-row-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Row9264" style:family="table-row">
      <style:table-row-properties/>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Row9275" style:family="table-row">
      <style:table-row-properties/>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Row9286" style:family="table-row">
      <style:table-row-properties/>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Row9297" style:family="table-row">
      <style:table-row-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Row9308" style:family="table-row">
      <style:table-row-properties/>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Row9319" style:family="table-row">
      <style:table-row-properties/>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Row9330" style:family="table-row">
      <style:table-row-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Row9341" style:family="table-row">
      <style:table-row-properties/>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Row9352" style:family="table-row">
      <style:table-row-properties/>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Row9363" style:family="table-row">
      <style:table-row-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Row9374" style:family="table-row">
      <style:table-row-properties/>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Row9396" style:family="table-row">
      <style:table-row-properties/>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Row9407" style:family="table-row">
      <style:table-row-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Row9418" style:family="table-row">
      <style:table-row-properties/>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Row9429" style:family="table-row">
      <style:table-row-properties/>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Row9440" style:family="table-row">
      <style:table-row-properties/>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Row9451" style:family="table-row">
      <style:table-row-properties/>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Row9473" style:family="table-row">
      <style:table-row-properties/>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margin-right="-0.0861in"/>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color="#000000"/>
    </style:style>
    <style:style style:name="TableRow9495" style:family="table-row">
      <style:table-row-properties/>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color="#000000"/>
    </style:style>
    <style:style style:name="TableRow9506" style:family="table-row">
      <style:table-row-properties/>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color="#000000"/>
    </style:style>
    <style:style style:name="TableRow9517" style:family="table-row">
      <style:table-row-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color="#000000"/>
    </style:style>
    <style:style style:name="TableRow9528" style:family="table-row">
      <style:table-row-properties/>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Row9539" style:family="table-row">
      <style:table-row-properties/>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paragraph-properties fo:margin-right="-0.0743in"/>
      <style:text-properties fo:color="#000000"/>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fo:padding-top="0in" fo:padding-left="0.075in" fo:padding-bottom="0in" fo:padding-right="0.075in"/>
    </style:style>
    <style:style style:name="T9556" style:parent-style-name="DefaultParagraphFont" style:family="text">
      <style:text-properties fo:color="#000000"/>
    </style:style>
    <style:style style:name="T9557" style:parent-style-name="DefaultParagraphFont" style:family="text">
      <style:text-properties fo:font-style="italic" style:font-style-asian="italic" fo:color="#000000"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color="#000000"/>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color="#000000"/>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tyle="italic" style:font-style-asian="italic" fo:color="#000000" fo:font-size="10pt" style:font-size-asian="10pt"/>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color="#000000"/>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color="#000000"/>
    </style:style>
    <style:style style:name="TableRow9573" style:family="table-row">
      <style:table-row-properties/>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fo:padding-top="0in" fo:padding-left="0.075in" fo:padding-bottom="0in" fo:padding-right="0.075in"/>
    </style:style>
    <style:style style:name="T9579" style:parent-style-name="DefaultParagraphFont" style:family="text">
      <style:text-properties fo:font-style="italic" style:font-style-asian="italic" fo:color="#000000" fo:font-size="10pt" style:font-size-asian="10p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Row9584" style:family="table-row">
      <style:table-row-properties/>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fo:padding-top="0in" fo:padding-left="0.075in" fo:padding-bottom="0in" fo:padding-right="0.075in"/>
    </style:style>
    <style:style style:name="T9590" style:parent-style-name="DefaultParagraphFont" style:family="text">
      <style:text-properties fo:font-style="italic" style:font-style-asian="italic" fo:color="#000000" fo:font-size="10pt" style:font-size-asian="10p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color="#000000"/>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color="#000000"/>
    </style:style>
    <style:style style:name="TableCell9600" style:family="table-cell">
      <style:table-cell-properties fo:border="none" fo:padding-top="0in" fo:padding-left="0.075in" fo:padding-bottom="0in" fo:padding-right="0.075in"/>
    </style:style>
    <style:style style:name="T9601" style:parent-style-name="DefaultParagraphFont" style:family="text">
      <style:text-properties fo:font-style="italic" style:font-style-asian="italic" fo:color="#000000" fo:font-size="10pt" style:font-size-asian="10p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style:style>
    <style:style style:name="TableRow9606" style:family="table-row">
      <style:table-row-properties/>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color="#000000"/>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color="#000000"/>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color="#000000"/>
    </style:style>
    <style:style style:name="TableRow9617" style:family="table-row">
      <style:table-row-properties/>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color="#000000"/>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color="#000000"/>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color="#000000"/>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color="#000000"/>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color="#000000"/>
    </style:style>
    <style:style style:name="TableRow9628" style:family="table-row">
      <style:table-row-properties/>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color="#000000"/>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color="#000000"/>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color="#000000"/>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color="#000000"/>
    </style:style>
    <style:style style:name="TableRow9639" style:family="table-row">
      <style:table-row-properties/>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color="#000000"/>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color="#000000"/>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color="#000000"/>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color="#000000"/>
    </style:style>
    <style:style style:name="TableRow9650" style:family="table-row">
      <style:table-row-properties/>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color="#000000"/>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color="#000000"/>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color="#000000"/>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color="#000000"/>
    </style:style>
    <style:style style:name="TableRow9661" style:family="table-row">
      <style:table-row-properties/>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color="#000000"/>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color="#000000"/>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color="#000000"/>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color="#000000"/>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color="#000000"/>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color="#000000"/>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color="#000000"/>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color="#000000"/>
    </style:style>
    <style:style style:name="TableRow9683" style:family="table-row">
      <style:table-row-properties/>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color="#000000"/>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color="#000000"/>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color="#000000"/>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color="#000000"/>
    </style:style>
    <style:style style:name="TableRow9694" style:family="table-row">
      <style:table-row-properties/>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color="#000000"/>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color="#000000"/>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color="#000000"/>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color="#000000"/>
    </style:style>
    <style:style style:name="TableRow9705" style:family="table-row">
      <style:table-row-properties/>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color="#000000"/>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color="#000000"/>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color="#000000"/>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color="#000000"/>
    </style:style>
    <style:style style:name="TableRow9716" style:family="table-row">
      <style:table-row-properties/>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color="#000000"/>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color="#000000"/>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color="#000000"/>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color="#000000"/>
    </style:style>
    <style:style style:name="TableRow9727" style:family="table-row">
      <style:table-row-properties/>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color="#000000"/>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color="#000000"/>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color="#000000"/>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color="#000000"/>
    </style:style>
    <style:style style:name="TableRow9738" style:family="table-row">
      <style:table-row-properties/>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color="#000000"/>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color="#000000"/>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color="#000000"/>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color="#000000"/>
    </style:style>
    <style:style style:name="TableRow9749" style:family="table-row">
      <style:table-row-properties/>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color="#000000"/>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color="#000000"/>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color="#000000"/>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color="#000000"/>
    </style:style>
    <style:style style:name="TableRow9760" style:family="table-row">
      <style:table-row-properties/>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color="#000000"/>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color="#000000"/>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color="#000000"/>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color="#000000"/>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color="#000000"/>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color="#000000"/>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color="#000000"/>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color="#000000"/>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color="#000000"/>
    </style:style>
    <style:style style:name="TableRow9782" style:family="table-row">
      <style:table-row-properties/>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color="#000000"/>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color="#000000"/>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color="#000000"/>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color="#000000"/>
    </style:style>
    <style:style style:name="TableRow9793" style:family="table-row">
      <style:table-row-properties/>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color="#000000"/>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color="#000000"/>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color="#000000"/>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color="#000000"/>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color="#000000"/>
    </style:style>
    <style:style style:name="TableRow9804" style:family="table-row">
      <style:table-row-properties/>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color="#000000"/>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color="#000000"/>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color="#000000"/>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color="#000000"/>
    </style:style>
    <style:style style:name="TableRow9815" style:family="table-row">
      <style:table-row-properties/>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color="#000000"/>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color="#000000"/>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color="#000000"/>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color="#000000"/>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color="#000000"/>
    </style:style>
    <style:style style:name="P982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27" style:parent-style-name="Normal" style:family="paragraph">
      <style:paragraph-properties fo:text-align="justify" fo:text-indent="0.4923in"/>
      <style:text-properties fo:color="#000000"/>
    </style:style>
    <style:style style:name="P9828" style:parent-style-name="Normal" style:family="paragraph">
      <style:paragraph-properties fo:text-align="justify" fo:text-indent="0.4923in"/>
      <style:text-properties fo:color="#000000"/>
    </style:style>
    <style:style style:name="P9829" style:parent-style-name="Normal" style:family="paragraph">
      <style:paragraph-properties fo:text-align="justify" fo:text-indent="0.4923in"/>
      <style:text-properties fo:color="#000000"/>
    </style:style>
    <style:style style:name="P9830" style:parent-style-name="Normal" style:family="paragraph">
      <style:paragraph-properties fo:text-align="justify" fo:text-indent="0.4923in"/>
      <style:text-properties fo:color="#000000"/>
    </style:style>
    <style:style style:name="P9831" style:parent-style-name="Normal" style:family="paragraph">
      <style:paragraph-properties fo:text-align="justify" fo:text-indent="0.4923in"/>
      <style:text-properties fo:color="#000000"/>
    </style:style>
    <style:style style:name="P9832" style:parent-style-name="Normal" style:family="paragraph">
      <style:paragraph-properties fo:text-align="center"/>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T9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63" style:parent-style-name="DefaultParagraphFont" style:family="text">
      <style:text-properties fo:color="#000000"/>
    </style:style>
    <style:style style:name="P9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7" style:parent-style-name="DefaultParagraphFont" style:family="text">
      <style:text-properties fo:color="#000000"/>
    </style:style>
    <style:style style:name="T9868" style:parent-style-name="DefaultParagraphFont" style:family="text">
      <style:text-properties fo:color="#000000"/>
    </style:style>
    <style:style style:name="P9869" style:parent-style-name="Normal" style:family="paragraph">
      <style:paragraph-properties fo:text-align="justify" fo:text-indent="0.4923in"/>
      <style:text-properties fo:color="#000000"/>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fo:text-transform="uppercase" fo:color="#000000"/>
    </style:style>
    <style:style style:name="P9872" style:parent-style-name="Normal" style:family="paragraph">
      <style:paragraph-properties fo:text-align="center"/>
      <style:text-properties fo:font-weight="bold" style:font-weight-asian="bold" fo:text-transform="uppercase" fo:color="#000000"/>
    </style:style>
    <style:style style:name="TableColumn9874" style:family="table-column">
      <style:table-column-properties style:column-width="0.475in"/>
    </style:style>
    <style:style style:name="TableColumn9875" style:family="table-column">
      <style:table-column-properties style:column-width="1.3416in"/>
    </style:style>
    <style:style style:name="TableColumn9876" style:family="table-column">
      <style:table-column-properties style:column-width="2.1256in"/>
    </style:style>
    <style:style style:name="TableColumn9877" style:family="table-column">
      <style:table-column-properties style:column-width="0.0284in"/>
    </style:style>
    <style:style style:name="TableColumn9878" style:family="table-column">
      <style:table-column-properties style:column-width="0.9333in"/>
    </style:style>
    <style:style style:name="TableColumn9879" style:family="table-column">
      <style:table-column-properties style:column-width="1.7812in"/>
    </style:style>
    <style:style style:name="Table9873" style:family="table">
      <style:table-properties style:width="6.6854in" fo:margin-left="0in" table:align="left"/>
    </style:style>
    <style:style style:name="TableRow9880" style:family="table-row">
      <style:table-row-properties/>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text-align="center"/>
      <style:text-properties fo:color="#000000"/>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fo:text-align="center"/>
      <style:text-properties fo:color="#000000"/>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text-align="center"/>
      <style:text-properties fo:color="#000000"/>
    </style:style>
    <style:style style:name="TableCell9887" style:family="table-cell">
      <style:table-cell-properties fo:border="none" fo:padding-top="0in" fo:padding-left="0.075in" fo:padding-bottom="0in" fo:padding-right="0.075in"/>
    </style:style>
    <style:style style:name="P9888" style:parent-style-name="Normal" style:family="paragraph">
      <style:paragraph-properties fo:text-align="center"/>
      <style:text-properties fo:color="#000000"/>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text-align="center" fo:margin-left="-0.0722in" fo:margin-right="-0.0666in">
        <style:tab-stops/>
      </style:paragraph-properties>
      <style:text-properties fo:color="#000000"/>
    </style:style>
    <style:style style:name="TableRow9891" style:family="table-row">
      <style:table-row-properties/>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margin-right="-0.0937in"/>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0" style:parent-style-name="Normal" style:family="paragraph">
      <style:paragraph-properties fo:margin-right="-0.0618in"/>
      <style:text-properties fo:color="#000000"/>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3" style:family="table-row">
      <style:table-row-properties/>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4" style:family="table-row">
      <style:table-row-properties/>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5" style:family="table-row">
      <style:table-row-properties/>
    </style:style>
    <style:style style:name="TableCell9926" style:family="table-cell">
      <style:table-cell-properties fo:border="none"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8" style:family="table-cell">
      <style:table-cell-properties fo:border="none"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0" style:family="table-cell">
      <style:table-cell-properties fo:border="none" fo:padding-top="0in" fo:padding-left="0.075in" fo:padding-bottom="0in" fo:padding-right="0.075in"/>
    </style:style>
    <style:style style:name="P9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6" style:family="table-row">
      <style:table-row-properties/>
    </style:style>
    <style:style style:name="TableCell9937" style:family="table-cell">
      <style:table-cell-properties fo:border="none"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1" style:family="table-cell">
      <style:table-cell-properties fo:border="none" fo:padding-top="0in" fo:padding-left="0.075in" fo:padding-bottom="0in" fo:padding-right="0.075in"/>
    </style:style>
    <style:style style:name="P9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7" style:family="table-row">
      <style:table-row-properties/>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2" style:family="table-cell">
      <style:table-cell-properties fo:border="none" fo:padding-top="0in" fo:padding-left="0.075in" fo:padding-bottom="0in" fo:padding-right="0.075in"/>
    </style:style>
    <style:style style:name="P9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7" style:family="table-cell">
      <style:table-cell-properties fo:border="none" fo:padding-top="0in" fo:padding-left="0.075in" fo:padding-bottom="0in" fo:padding-right="0.075in"/>
    </style:style>
    <style:style style:name="P9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9" style:family="table-row">
      <style:table-row-properties/>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fo:padding-top="0in" fo:padding-left="0.075in" fo:padding-bottom="0in" fo:padding-right="0.075in"/>
    </style:style>
    <style:style style:name="P9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4" style:family="table-cell">
      <style:table-cell-properties fo:border="none" fo:padding-top="0in" fo:padding-left="0.075in" fo:padding-bottom="0in" fo:padding-right="0.075in"/>
    </style:style>
    <style:style style:name="P9965" style:parent-style-name="Normal" style:family="paragraph">
      <style:text-properties fo:color="#000000"/>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8" style:family="table-cell">
      <style:table-cell-properties fo:border="none" fo:padding-top="0in" fo:padding-left="0.075in" fo:padding-bottom="0in" fo:padding-right="0.075in"/>
    </style:style>
    <style:style style:name="P9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0" style:family="table-row">
      <style:table-row-properties/>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5" style:family="table-cell">
      <style:table-cell-properties fo:border="none" fo:padding-top="0in" fo:padding-left="0.075in" fo:padding-bottom="0in" fo:padding-right="0.075in"/>
    </style:style>
    <style:style style:name="P9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9" style:family="table-cell">
      <style:table-cell-properties fo:border="none" fo:padding-top="0in" fo:padding-left="0.075in" fo:padding-bottom="0in" fo:padding-right="0.075in"/>
    </style:style>
    <style:style style:name="P9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1" style:family="table-row">
      <style:table-row-properties/>
    </style:style>
    <style:style style:name="TableCell9982" style:family="table-cell">
      <style:table-cell-properties fo:border="none"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4" style:family="table-cell">
      <style:table-cell-properties fo:border="none" fo:padding-top="0in" fo:padding-left="0.075in" fo:padding-bottom="0in" fo:padding-right="0.075in"/>
    </style:style>
    <style:style style:name="P9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6" style:family="table-cell">
      <style:table-cell-properties fo:border="none" fo:padding-top="0in" fo:padding-left="0.075in" fo:padding-bottom="0in" fo:padding-right="0.075in"/>
    </style:style>
    <style:style style:name="P9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8" style:family="table-cell">
      <style:table-cell-properties fo:border="none"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2" style:family="table-row">
      <style:table-row-properties/>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5" style:family="table-cell">
      <style:table-cell-properties fo:border="none" fo:padding-top="0in" fo:padding-left="0.075in" fo:padding-bottom="0in" fo:padding-right="0.075in"/>
    </style:style>
    <style:style style:name="P99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7" style:family="table-cell">
      <style:table-cell-properties fo:border="none" fo:padding-top="0in" fo:padding-left="0.075in" fo:padding-bottom="0in" fo:padding-right="0.075in"/>
    </style:style>
    <style:style style:name="P99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9" style:family="table-cell">
      <style:table-cell-properties fo:border="none" fo:padding-top="0in" fo:padding-left="0.075in" fo:padding-bottom="0in" fo:padding-right="0.075in"/>
    </style:style>
    <style:style style:name="P10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1" style:family="table-cell">
      <style:table-cell-properties fo:border="none" fo:padding-top="0in" fo:padding-left="0.075in" fo:padding-bottom="0in" fo:padding-right="0.075in"/>
    </style:style>
    <style:style style:name="P10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3" style:family="table-row">
      <style:table-row-properties/>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6" style:family="table-cell">
      <style:table-cell-properties fo:border="none" fo:padding-top="0in" fo:padding-left="0.075in" fo:padding-bottom="0in" fo:padding-right="0.075in"/>
    </style:style>
    <style:style style:name="P100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8" style:family="table-cell">
      <style:table-cell-properties fo:border="none" fo:padding-top="0in" fo:padding-left="0.075in" fo:padding-bottom="0in" fo:padding-right="0.075in"/>
    </style:style>
    <style:style style:name="P100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4" style:family="table-row">
      <style:table-row-properties/>
    </style:style>
    <style:style style:name="TableCell10015" style:family="table-cell">
      <style:table-cell-properties fo:border="none" fo:padding-top="0in" fo:padding-left="0.075in" fo:padding-bottom="0in" fo:padding-right="0.075in"/>
    </style:style>
    <style:style style:name="P100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7" style:family="table-cell">
      <style:table-cell-properties fo:border="none" fo:padding-top="0in" fo:padding-left="0.075in" fo:padding-bottom="0in" fo:padding-right="0.075in"/>
    </style:style>
    <style:style style:name="P100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9" style:family="table-cell">
      <style:table-cell-properties fo:border="none" fo:padding-top="0in" fo:padding-left="0.075in" fo:padding-bottom="0in" fo:padding-right="0.075in"/>
    </style:style>
    <style:style style:name="P10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5" style:family="table-row">
      <style:table-row-properties/>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8" style:family="table-cell">
      <style:table-cell-properties fo:border="none" fo:padding-top="0in" fo:padding-left="0.075in" fo:padding-bottom="0in" fo:padding-right="0.075in"/>
    </style:style>
    <style:style style:name="P10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0" style:family="table-cell">
      <style:table-cell-properties fo:border="none" fo:padding-top="0in" fo:padding-left="0.075in" fo:padding-bottom="0in" fo:padding-right="0.075in"/>
    </style:style>
    <style:style style:name="P10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2" style:family="table-cell">
      <style:table-cell-properties fo:border="none" fo:padding-top="0in" fo:padding-left="0.075in" fo:padding-bottom="0in" fo:padding-right="0.075in"/>
    </style:style>
    <style:style style:name="P10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6" style:family="table-row">
      <style:table-row-properties/>
    </style:style>
    <style:style style:name="TableCell10037" style:family="table-cell">
      <style:table-cell-properties fo:border="none" fo:padding-top="0in" fo:padding-left="0.075in" fo:padding-bottom="0in" fo:padding-right="0.075in"/>
    </style:style>
    <style:style style:name="P10038" style:parent-style-name="Normal" style:family="paragraph">
      <style:paragraph-properties fo:margin-right="-0.0756in"/>
      <style:text-properties fo:color="#000000"/>
    </style:style>
    <style:style style:name="TableCell10039" style:family="table-cell">
      <style:table-cell-properties fo:border="none"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1" style:family="table-cell">
      <style:table-cell-properties fo:border="none" fo:padding-top="0in" fo:padding-left="0.075in" fo:padding-bottom="0in" fo:padding-right="0.075in"/>
    </style:style>
    <style:style style:name="P10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3" style:family="table-cell">
      <style:table-cell-properties fo:border="none" fo:padding-top="0in" fo:padding-left="0.075in" fo:padding-bottom="0in" fo:padding-right="0.075in"/>
    </style:style>
    <style:style style:name="P10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7" style:family="table-row">
      <style:table-row-properties/>
    </style:style>
    <style:style style:name="TableCell10048" style:family="table-cell">
      <style:table-cell-properties fo:border="none" fo:padding-top="0in" fo:padding-left="0.075in" fo:padding-bottom="0in" fo:padding-right="0.075in"/>
    </style:style>
    <style:style style:name="P100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2" style:family="table-cell">
      <style:table-cell-properties fo:border="none" fo:padding-top="0in" fo:padding-left="0.075in" fo:padding-bottom="0in" fo:padding-right="0.075in"/>
    </style:style>
    <style:style style:name="P10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5" style:family="table-cell">
      <style:table-cell-properties fo:border="none" fo:padding-top="0in" fo:padding-left="0.075in" fo:padding-bottom="0in" fo:padding-right="0.075in"/>
    </style:style>
    <style:style style:name="P10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8" style:family="table-cell">
      <style:table-cell-properties fo:border="none" fo:padding-top="0in" fo:padding-left="0.075in" fo:padding-bottom="0in" fo:padding-right="0.075in"/>
    </style:style>
    <style:style style:name="P100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1" style:family="table-row">
      <style:table-row-properties/>
    </style:style>
    <style:style style:name="TableCell10062" style:family="table-cell">
      <style:table-cell-properties fo:border="none" fo:padding-top="0in" fo:padding-left="0.075in" fo:padding-bottom="0in" fo:padding-right="0.075in"/>
    </style:style>
    <style:style style:name="P10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4" style:family="table-cell">
      <style:table-cell-properties fo:border="none" fo:padding-top="0in" fo:padding-left="0.075in" fo:padding-bottom="0in" fo:padding-right="0.075in"/>
    </style:style>
    <style:style style:name="P10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6" style:family="table-cell">
      <style:table-cell-properties fo:border="none" fo:padding-top="0in" fo:padding-left="0.075in" fo:padding-bottom="0in" fo:padding-right="0.075in"/>
    </style:style>
    <style:style style:name="P100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8" style:family="table-cell">
      <style:table-cell-properties fo:border="none" fo:padding-top="0in" fo:padding-left="0.075in" fo:padding-bottom="0in" fo:padding-right="0.075in"/>
    </style:style>
    <style:style style:name="P10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2" style:family="table-row">
      <style:table-row-properties/>
    </style:style>
    <style:style style:name="TableCell10073" style:family="table-cell">
      <style:table-cell-properties fo:border="none" fo:padding-top="0in" fo:padding-left="0.075in" fo:padding-bottom="0in" fo:padding-right="0.075in"/>
    </style:style>
    <style:style style:name="P10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7" style:family="table-cell">
      <style:table-cell-properties fo:border="none" fo:padding-top="0in" fo:padding-left="0.075in" fo:padding-bottom="0in" fo:padding-right="0.075in"/>
    </style:style>
    <style:style style:name="P10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9" style:family="table-cell">
      <style:table-cell-properties fo:border="none" fo:padding-top="0in" fo:padding-left="0.075in" fo:padding-bottom="0in" fo:padding-right="0.075in"/>
    </style:style>
    <style:style style:name="P10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1" style:family="table-cell">
      <style:table-cell-properties fo:border="none" fo:padding-top="0in" fo:padding-left="0.075in" fo:padding-bottom="0in" fo:padding-right="0.075in"/>
    </style:style>
    <style:style style:name="P10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3" style:family="table-row">
      <style:table-row-properties/>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6" style:family="table-row">
      <style:table-row-properties/>
    </style:style>
    <style:style style:name="TableCell10097" style:family="table-cell">
      <style:table-cell-properties fo:border="none" fo:padding-top="0in" fo:padding-left="0.075in" fo:padding-bottom="0in" fo:padding-right="0.075in"/>
    </style:style>
    <style:style style:name="P10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9" style:family="table-cell">
      <style:table-cell-properties fo:border="none" fo:padding-top="0in" fo:padding-left="0.075in" fo:padding-bottom="0in" fo:padding-right="0.075in"/>
    </style:style>
    <style:style style:name="P10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1" style:family="table-cell">
      <style:table-cell-properties fo:border="none" fo:padding-top="0in" fo:padding-left="0.075in" fo:padding-bottom="0in" fo:padding-right="0.075in"/>
    </style:style>
    <style:style style:name="P10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3" style:family="table-cell">
      <style:table-cell-properties fo:border="none" fo:padding-top="0in" fo:padding-left="0.075in" fo:padding-bottom="0in" fo:padding-right="0.075in"/>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5" style:family="table-cell">
      <style:table-cell-properties fo:border="none"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7" style:family="table-row">
      <style:table-row-properties style:min-row-height="0.2326in"/>
    </style:style>
    <style:style style:name="TableCell10108" style:family="table-cell">
      <style:table-cell-properties fo:border="none" fo:padding-top="0in" fo:padding-left="0.075in" fo:padding-bottom="0in" fo:padding-right="0.075in"/>
    </style:style>
    <style:style style:name="P10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6" style:family="table-cell">
      <style:table-cell-properties fo:border="none" fo:padding-top="0in" fo:padding-left="0.075in" fo:padding-bottom="0in" fo:padding-right="0.075in"/>
    </style:style>
    <style:style style:name="P10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8" style:family="table-row">
      <style:table-row-properties style:min-row-height="0.2256in"/>
    </style:style>
    <style:style style:name="P10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3" style:family="table-cell">
      <style:table-cell-properties fo:border="none" fo:padding-top="0in" fo:padding-left="0.075in" fo:padding-bottom="0in" fo:padding-right="0.075in"/>
    </style:style>
    <style:style style:name="P10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5" style:family="table-cell">
      <style:table-cell-properties fo:border="none" fo:padding-top="0in" fo:padding-left="0.075in" fo:padding-bottom="0in" fo:padding-right="0.075in"/>
    </style:style>
    <style:style style:name="P10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27" style:family="table-row">
      <style:table-row-properties style:min-row-height="0.2256in"/>
    </style:style>
    <style:style style:name="P10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2" style:family="table-cell">
      <style:table-cell-properties fo:border="none" fo:padding-top="0in" fo:padding-left="0.075in" fo:padding-bottom="0in" fo:padding-right="0.075in"/>
    </style:style>
    <style:style style:name="P10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4" style:family="table-cell">
      <style:table-cell-properties fo:border="none" fo:padding-top="0in" fo:padding-left="0.075in" fo:padding-bottom="0in" fo:padding-right="0.075in"/>
    </style:style>
    <style:style style:name="P10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6" style:family="table-row">
      <style:table-row-properties style:min-row-height="0.2256in"/>
    </style:style>
    <style:style style:name="P10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9" style:family="table-cell">
      <style:table-cell-properties fo:border="none" fo:padding-top="0in" fo:padding-left="0.075in" fo:padding-bottom="0in" fo:padding-right="0.075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1" style:family="table-cell">
      <style:table-cell-properties fo:border="none" fo:padding-top="0in" fo:padding-left="0.075in" fo:padding-bottom="0in" fo:padding-right="0.075in"/>
    </style:style>
    <style:style style:name="P10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3" style:family="table-cell">
      <style:table-cell-properties fo:border="none" fo:padding-top="0in" fo:padding-left="0.075in" fo:padding-bottom="0in" fo:padding-right="0.075in"/>
    </style:style>
    <style:style style:name="P10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5" style:family="table-row">
      <style:table-row-properties style:min-row-height="0.2256in"/>
    </style:style>
    <style:style style:name="P10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8" style:family="table-cell">
      <style:table-cell-properties fo:border="none" fo:padding-top="0in" fo:padding-left="0.075in" fo:padding-bottom="0in" fo:padding-right="0.075in"/>
    </style:style>
    <style:style style:name="P10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0" style:parent-style-name="DefaultParagraphFont" style:family="text">
      <style:text-properties fo:color="#000000"/>
    </style:style>
    <style:style style:name="T10151" style:parent-style-name="DefaultParagraphFont" style:family="text">
      <style:text-properties fo:color="#000000" fo:font-size="10pt" style:font-size-asian="10pt"/>
    </style:style>
    <style:style style:name="T10152" style:parent-style-name="DefaultParagraphFont" style:family="text">
      <style:text-properties fo:color="#000000"/>
    </style:style>
    <style:style style:name="TableCell10153" style:family="table-cell">
      <style:table-cell-properties fo:border="none" fo:padding-top="0in" fo:padding-left="0.075in" fo:padding-bottom="0in" fo:padding-right="0.075in"/>
    </style:style>
    <style:style style:name="P10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5" style:family="table-cell">
      <style:table-cell-properties fo:border="none" fo:padding-top="0in" fo:padding-left="0.075in" fo:padding-bottom="0in" fo:padding-right="0.075in"/>
    </style:style>
    <style:style style:name="P10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57" style:family="table-row">
      <style:table-row-properties/>
    </style:style>
    <style:style style:name="TableCell10158" style:family="table-cell">
      <style:table-cell-properties fo:border="none" fo:padding-top="0in" fo:padding-left="0.075in" fo:padding-bottom="0in" fo:padding-right="0.075in"/>
    </style:style>
    <style:style style:name="P10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0" style:family="table-cell">
      <style:table-cell-properties fo:border="none" fo:padding-top="0in" fo:padding-left="0.075in" fo:padding-bottom="0in" fo:padding-right="0.075in"/>
    </style:style>
    <style:style style:name="P10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2" style:family="table-cell">
      <style:table-cell-properties fo:border="none" fo:padding-top="0in" fo:padding-left="0.075in" fo:padding-bottom="0in" fo:padding-right="0.075in"/>
    </style:style>
    <style:style style:name="P10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4" style:family="table-cell">
      <style:table-cell-properties fo:border="none" fo:padding-top="0in" fo:padding-left="0.075in" fo:padding-bottom="0in" fo:padding-right="0.075in"/>
    </style:style>
    <style:style style:name="P10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6" style:family="table-cell">
      <style:table-cell-properties fo:border="none" fo:padding-top="0in" fo:padding-left="0.075in" fo:padding-bottom="0in" fo:padding-right="0.075in"/>
    </style:style>
    <style:style style:name="P10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8" style:family="table-row">
      <style:table-row-properties/>
    </style:style>
    <style:style style:name="TableCell10169" style:family="table-cell">
      <style:table-cell-properties fo:border="none" fo:padding-top="0in" fo:padding-left="0.075in" fo:padding-bottom="0in" fo:padding-right="0.075in"/>
    </style:style>
    <style:style style:name="P10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1" style:family="table-cell">
      <style:table-cell-properties fo:border="none" fo:padding-top="0in" fo:padding-left="0.075in" fo:padding-bottom="0in" fo:padding-right="0.075in"/>
    </style:style>
    <style:style style:name="P10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3" style:family="table-cell">
      <style:table-cell-properties fo:border="none" fo:padding-top="0in" fo:padding-left="0.075in" fo:padding-bottom="0in" fo:padding-right="0.075in"/>
    </style:style>
    <style:style style:name="P10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5" style:family="table-cell">
      <style:table-cell-properties fo:border="none" fo:padding-top="0in" fo:padding-left="0.075in" fo:padding-bottom="0in" fo:padding-right="0.075in"/>
    </style:style>
    <style:style style:name="P10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7" style:family="table-cell">
      <style:table-cell-properties fo:border="none" fo:padding-top="0in" fo:padding-left="0.075in" fo:padding-bottom="0in" fo:padding-right="0.075in"/>
    </style:style>
    <style:style style:name="P10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9" style:family="table-row">
      <style:table-row-properties/>
    </style:style>
    <style:style style:name="TableCell10180" style:family="table-cell">
      <style:table-cell-properties fo:border="none" fo:padding-top="0in" fo:padding-left="0.075in" fo:padding-bottom="0in" fo:padding-right="0.075in"/>
    </style:style>
    <style:style style:name="P10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2" style:family="table-cell">
      <style:table-cell-properties fo:border="none" fo:padding-top="0in" fo:padding-left="0.075in" fo:padding-bottom="0in" fo:padding-right="0.075in"/>
    </style:style>
    <style:style style:name="P10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6" style:family="table-cell">
      <style:table-cell-properties fo:border="none" fo:padding-top="0in" fo:padding-left="0.075in" fo:padding-bottom="0in" fo:padding-right="0.075in"/>
    </style:style>
    <style:style style:name="P10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8" style:family="table-cell">
      <style:table-cell-properties fo:border="none" fo:padding-top="0in" fo:padding-left="0.075in" fo:padding-bottom="0in" fo:padding-right="0.075in"/>
    </style:style>
    <style:style style:name="P10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90" style:family="table-row">
      <style:table-row-properties/>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5" style:family="table-cell">
      <style:table-cell-properties fo:border="none" fo:padding-top="0in" fo:padding-left="0.075in" fo:padding-bottom="0in" fo:padding-right="0.075in"/>
    </style:style>
    <style:style style:name="P10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9" style:family="table-cell">
      <style:table-cell-properties fo:border="none" fo:padding-top="0in" fo:padding-left="0.075in" fo:padding-bottom="0in" fo:padding-right="0.075in"/>
    </style:style>
    <style:style style:name="P10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2" style:parent-style-name="Normal" style:family="paragraph">
      <style:paragraph-properties fo:text-align="justify" fo:text-indent="0.3937in"/>
    </style:style>
    <style:style style:name="T10203" style:parent-style-name="DefaultParagraphFont" style:family="text">
      <style:text-properties fo:font-size="11pt" style:font-size-asian="11pt"/>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fo:text-indent="0.4923in"/>
    </style:style>
    <style:style style:name="T10211" style:parent-style-name="DefaultParagraphFont" style:family="text">
      <style:text-properties fo:color="#000000"/>
    </style:style>
    <style:style style:name="T10212" style:parent-style-name="DefaultParagraphFont" style:family="text">
      <style:text-properties fo:color="#000000"/>
    </style:style>
    <style:style style:name="T10213" style:parent-style-name="DefaultParagraphFont" style:family="text">
      <style:text-properties fo:font-style="italic" style:font-style-asian="italic" fo:color="#000000" fo:font-size="10pt" style:font-size-asian="10pt"/>
    </style:style>
    <style:style style:name="P10214" style:parent-style-name="Normal" style:family="paragraph">
      <style:paragraph-properties fo:text-align="justify" fo:text-indent="0.4923in"/>
      <style:text-properties fo:color="#000000"/>
    </style:style>
    <style:style style:name="P10215" style:parent-style-name="Normal" style:family="paragraph">
      <style:paragraph-properties fo:text-align="justify" fo:text-indent="0.4923in"/>
      <style:text-properties fo:color="#000000"/>
    </style:style>
    <style:style style:name="P10216" style:parent-style-name="Normal" style:family="paragraph">
      <style:paragraph-properties>
        <style:tab-stops>
          <style:tab-stop style:type="right" style:position="6.6937in"/>
        </style:tab-stops>
      </style:paragraph-properties>
      <style:text-properties fo:text-transform="uppercase"/>
    </style:style>
    <style:style style:name="P10217" style:parent-style-name="Normal" style:family="paragraph">
      <style:paragraph-properties>
        <style:tab-stops>
          <style:tab-stop style:type="right" style:position="6.6937in"/>
        </style:tab-stops>
      </style:paragraph-properties>
      <style:text-properties fo:text-transform="uppercase"/>
    </style:style>
    <style:style style:name="P10218" style:parent-style-name="Normal" style:family="paragraph">
      <style:paragraph-properties fo:text-align="center"/>
    </style:style>
    <style:style style:name="T10219" style:parent-style-name="DefaultParagraphFont" style:family="text">
      <style:text-properties fo:color="#000000"/>
    </style:style>
    <style:style style:name="P10220" style:parent-style-name="Normal" style:family="paragraph">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P10226" style:parent-style-name="Normal" style:family="paragraph">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style:text-properties fo:font-weight="bold" style:font-weight-asian="bold" fo:font-size="10pt" style:font-size-asian="10pt"/>
    </style:style>
    <style:style style:name="P10232" style:parent-style-name="Normal" style:family="paragraph">
      <style:paragraph-properties fo:text-align="justify"/>
      <style:text-properties fo:font-weight="bold" style:font-weight-asian="bold"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weight="bold" style:font-weight-asian="bold"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T10512" style:parent-style-name="DefaultParagraphFont" style:family="text">
      <style:text-properties style:font-name-asian="MS Mincho"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6-19 iki 2006-11-2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6">
            <text:p text:style-name="Normal"><text:span text:style-name="T1237">081-3/a</text:span></text:p>
          </table:table-cell>
          <table:covered-table-cell/>
          <table:covered-table-cell/>
          <table:covered-table-cell/>
          <table:covered-table-cell/>
          <table:covered-table-cell/>
          <table:table-cell table:style-name="TableCell1238">
            <text:p text:style-name="Normal"><text:span text:style-name="T1239">Tuberkuliozės mikobakterijų dauginio atsparumo vaistams nuo tuberkuliozės registravimo kortelė</text:span></text:p>
          </table:table-cell>
          <table:table-cell table:style-name="TableCell1240" table:number-columns-spanned="9">
            <text:p text:style-name="P1241">2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Normal"><text:span text:style-name="T1248">081-4/a</text:span></text:p>
          </table:table-cell>
          <table:covered-table-cell/>
          <table:covered-table-cell/>
          <table:covered-table-cell/>
          <table:covered-table-cell/>
          <table:covered-table-cell/>
          <table:table-cell table:style-name="TableCell1249">
            <text:p text:style-name="Normal"><text:span text:style-name="T1250">Tuberkuliozės mikobakterijų dauginio atsparumo vaistams nuo tuberkuliozės gydymo rezultatų registravimo kortelė</text:span></text:p>
          </table:table-cell>
          <table:table-cell table:style-name="TableCell1251" table:number-columns-spanned="9">
            <text:p text:style-name="P1252">25 metai</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
          </table:table-cell>
          <table:table-cell table:style-name="TableCell1258" table:number-columns-spanned="6">
            <text:p text:style-name="Normal"><text:span text:style-name="T1259">081-5/a</text:span></text:p>
          </table:table-cell>
          <table:covered-table-cell/>
          <table:covered-table-cell/>
          <table:covered-table-cell/>
          <table:covered-table-cell/>
          <table:covered-table-cell/>
          <table:table-cell table:style-name="TableCell1260">
            <text:p text:style-name="Normal"><text:span text:style-name="T1261">Ligonio, sergančio dauginio atsparumo vaistams tuberkulioze, bakteriologinio ištyrimo ir gydymo kortelė</text:span></text:p>
          </table:table-cell>
          <table:table-cell table:style-name="TableCell1262" table:number-columns-spanned="9">
            <text:p text:style-name="P1263">2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64</text:p>
          </table:table-cell>
          <table:table-cell table:style-name="TableCell1269" table:number-columns-spanned="6">
            <text:p text:style-name="P1270">085/a</text:p>
          </table:table-cell>
          <table:covered-table-cell/>
          <table:covered-table-cell/>
          <table:covered-table-cell/>
          <table:covered-table-cell/>
          <table:covered-table-cell/>
          <table:table-cell table:style-name="TableCell1271">
            <text:p text:style-name="P1272">Dispanserizuoto ligonio patronavimo kortelė</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
          </table:table-cell>
          <table:table-cell table:style-name="TableCell1280" table:number-columns-spanned="6">
            <text:p text:style-name="P1281"/>
          </table:table-cell>
          <table:covered-table-cell/>
          <table:covered-table-cell/>
          <table:covered-table-cell/>
          <table:covered-table-cell/>
          <table:covered-table-cell/>
          <table:table-cell table:style-name="TableCell1282">
            <text:p text:style-name="P1283">2.2.5 Psichiatrija, narkologija</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5</text:p>
          </table:table-cell>
          <table:table-cell table:style-name="TableCell1291" table:number-columns-spanned="6">
            <text:p text:style-name="P1292">025-5/a</text:p>
          </table:table-cell>
          <table:covered-table-cell/>
          <table:covered-table-cell/>
          <table:covered-table-cell/>
          <table:covered-table-cell/>
          <table:covered-table-cell/>
          <table:table-cell table:style-name="TableCell1293">
            <text:p text:style-name="P1294">Sergančiojo narkomanija apskaitos statistinė kortelė</text:p>
          </table:table-cell>
          <table:table-cell table:style-name="TableCell1295" table:number-columns-spanned="9">
            <text:p text:style-name="P1296">5 metai</text:p>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išrašius iš įskaitos</text:p>
          </table:table-cell>
          <table:covered-table-cell/>
          <table:covered-table-cell/>
          <table:covered-table-cell/>
        </table:table-row>
        <table:table-row table:style-name="TableRow1299">
          <table:table-cell table:style-name="TableCell1300">
            <text:p text:style-name="P1301">66</text:p>
          </table:table-cell>
          <table:table-cell table:style-name="TableCell1302" table:number-columns-spanned="6">
            <text:p text:style-name="P1303">030-1/a</text:p>
          </table:table-cell>
          <table:covered-table-cell/>
          <table:covered-table-cell/>
          <table:covered-table-cell/>
          <table:covered-table-cell/>
          <table:covered-table-cell/>
          <table:table-cell table:style-name="TableCell1304">
            <text:p text:style-name="P1305">Psichikos ligonio apskaitos kortelė Nr....</text:p>
          </table:table-cell>
          <table:table-cell table:style-name="TableCell1306" table:number-columns-spanned="9">
            <text:p text:style-name="P1307">5 metai</text:p>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išrašius iš įskaitos</text:p>
          </table:table-cell>
          <table:covered-table-cell/>
          <table:covered-table-cell/>
          <table:covered-table-cell/>
        </table:table-row>
        <table:table-row table:style-name="TableRow1310">
          <table:table-cell table:style-name="TableCell1311">
            <text:p text:style-name="P1312">67</text:p>
          </table:table-cell>
          <table:table-cell table:style-name="TableCell1313" table:number-columns-spanned="6">
            <text:p text:style-name="P1314">030-1-1/a</text:p>
          </table:table-cell>
          <table:covered-table-cell/>
          <table:covered-table-cell/>
          <table:covered-table-cell/>
          <table:covered-table-cell/>
          <table:covered-table-cell/>
          <table:table-cell table:style-name="TableCell1315">
            <text:p text:style-name="P1316">Išrašyto iš įskaitos asmens statistinė kortelė</text:p>
          </table:table-cell>
          <table:table-cell table:style-name="TableCell1317" table:number-columns-spanned="9">
            <text:p text:style-name="P1318">5 metai</text:p>
          </table:table-cell>
          <table:covered-table-cell/>
          <table:covered-table-cell/>
          <table:covered-table-cell/>
          <table:covered-table-cell/>
          <table:covered-table-cell/>
          <table:covered-table-cell/>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ext:p text:style-name="P1323">68</text:p>
          </table:table-cell>
          <table:table-cell table:style-name="TableCell1324" table:number-columns-spanned="6">
            <text:p text:style-name="P1325">100/a</text:p>
          </table:table-cell>
          <table:covered-table-cell/>
          <table:covered-table-cell/>
          <table:covered-table-cell/>
          <table:covered-table-cell/>
          <table:covered-table-cell/>
          <table:table-cell table:style-name="TableCell1326">
            <text:p text:style-name="P1327">Neteko galios nuo 2000-03-09</text:p>
          </table: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ext:p text:style-name="P1334">69</text:p>
          </table:table-cell>
          <table:table-cell table:style-name="TableCell1335" table:number-columns-spanned="6">
            <text:p text:style-name="P1336">101/a</text:p>
          </table:table-cell>
          <table:covered-table-cell/>
          <table:covered-table-cell/>
          <table:covered-table-cell/>
          <table:covered-table-cell/>
          <table:covered-table-cell/>
          <table:table-cell table:style-name="TableCell1337">
            <text:p text:style-name="Normal"><text:span text:style-name="T1338">Neteko galios nuo 2000-03-09</text:span></text:p>
          </table:table-cell>
          <table:table-cell table:style-name="TableCell1339" table:number-columns-spanned="9">
            <text:p text:style-name="P1340"/>
          </table:table-cell>
          <table:covered-table-cell/>
          <table:covered-table-cell/>
          <table:covered-table-cell/>
          <table:covered-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70</text:p>
          </table:table-cell>
          <table:table-cell table:style-name="TableCell1346" table:number-columns-spanned="6">
            <text:p text:style-name="P1347">154/a</text:p>
          </table:table-cell>
          <table:covered-table-cell/>
          <table:covered-table-cell/>
          <table:covered-table-cell/>
          <table:covered-table-cell/>
          <table:covered-table-cell/>
          <table:table-cell table:style-name="TableCell1348">
            <text:p text:style-name="P1349">Pažyma apie narkologinį sveikatos tikrinimą</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atiduodama asmeniui</text:p>
          </table:table-cell>
          <table:covered-table-cell/>
          <table:table-cell>
            <text:p text:style-name="P1353"/>
          </table:table-cell>
        </table:table-row>
        <table:table-row table:style-name="TableRow1354">
          <table:table-cell table:style-name="TableCell1355">
            <text:p text:style-name="P1356">71</text:p>
          </table:table-cell>
          <table:table-cell table:style-name="TableCell1357" table:number-columns-spanned="6">
            <text:p text:style-name="P1358">155/a</text:p>
          </table:table-cell>
          <table:covered-table-cell/>
          <table:covered-table-cell/>
          <table:covered-table-cell/>
          <table:covered-table-cell/>
          <table:covered-table-cell/>
          <table:table-cell table:style-name="TableCell1359">
            <text:p text:style-name="Normal"><text:span text:style-name="T1360">Neteko galios nuo 2000-03-09</text:span></text:p>
          </table:table-cell>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6 Dermatovener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2</text:p>
          </table:table-cell>
          <table:table-cell table:style-name="TableCell1379" table:number-columns-spanned="6">
            <text:p text:style-name="P1380">025-65/a</text:p>
          </table:table-cell>
          <table:covered-table-cell/>
          <table:covered-table-cell/>
          <table:covered-table-cell/>
          <table:covered-table-cell/>
          <table:covered-table-cell/>
          <table:table-cell table:style-name="TableCell1381">
            <text:p text:style-name="P1382">Dermatovenerologo įrašai (Asmens sveikatos istorija Nr....)</text:p>
          </table:table-cell>
          <table:table-cell table:style-name="TableCell1383" table:number-columns-spanned="10">
            <text:p text:style-name="P1384">15 metų</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73</text:p>
          </table:table-cell>
          <table:table-cell table:style-name="TableCell1390" table:number-columns-spanned="6">
            <text:p text:style-name="P1391">047-9/a</text:p>
          </table:table-cell>
          <table:covered-table-cell/>
          <table:covered-table-cell/>
          <table:covered-table-cell/>
          <table:covered-table-cell/>
          <table:covered-table-cell/>
          <table:table-cell table:style-name="TableCell1392">
            <text:p text:style-name="P1393">Kontakto kortelė</text:p>
          </table:table-cell>
          <table:table-cell table:style-name="TableCell1394" table:number-columns-spanned="10">
            <text:p text:style-name="P1395">15 metų</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
          </table:table-cell>
          <table:table-cell table:style-name="TableCell1401" table:number-columns-spanned="6">
            <text:p text:style-name="P1402"/>
          </table:table-cell>
          <table:covered-table-cell/>
          <table:covered-table-cell/>
          <table:covered-table-cell/>
          <table:covered-table-cell/>
          <table:covered-table-cell/>
          <table:table-cell table:style-name="TableCell1403">
            <text:p text:style-name="P1404">2.2.7 Onkologija</text:p>
          </table:table-cell>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4</text:p>
          </table:table-cell>
          <table:table-cell table:style-name="TableCell1412" table:number-columns-spanned="6">
            <text:p text:style-name="P1413">030-6/a</text:p>
          </table:table-cell>
          <table:covered-table-cell/>
          <table:covered-table-cell/>
          <table:covered-table-cell/>
          <table:covered-table-cell/>
          <table:covered-table-cell/>
          <table:table-cell table:style-name="TableCell1414">
            <text:p text:style-name="P1415">Onkologinio ligonio stebėjimo<text:s/>kortelė</text:p>
          </table:table-cell>
          <table:table-cell table:style-name="TableCell1416" table:number-columns-spanned="10">
            <text:p text:style-name="P1417">5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išrašius iš įskaitos</text:p>
          </table:table-cell>
          <table:covered-table-cell/>
          <table:table-cell>
            <text:p text:style-name="P1419"/>
          </table:table-cell>
        </table:table-row>
        <table:table-row table:style-name="TableRow1420">
          <table:table-cell table:style-name="TableCell1421">
            <text:p text:style-name="P1422"/>
          </table:table-cell>
          <table:table-cell table:style-name="TableCell1423" table:number-columns-spanned="6">
            <text:p text:style-name="P1424"/>
          </table:table-cell>
          <table:covered-table-cell/>
          <table:covered-table-cell/>
          <table:covered-table-cell/>
          <table:covered-table-cell/>
          <table:covered-table-cell/>
          <table:table-cell table:style-name="TableCell1425">
            <text:p text:style-name="P1426">2.2.8 Odontologija</text:p>
          </table: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75</text:p>
          </table:table-cell>
          <table:table-cell table:style-name="TableCell1434" table:number-columns-spanned="6">
            <text:p text:style-name="P1435">037/a<text:s/></text:p>
          </table:table-cell>
          <table:covered-table-cell/>
          <table:covered-table-cell/>
          <table:covered-table-cell/>
          <table:covered-table-cell/>
          <table:covered-table-cell/>
          <table:table-cell table:style-name="TableCell1436">
            <text:p text:style-name="P1437">Odontologijos poliklinikos, skyriaus, kabineto gydytojo odontologo darbo kasdieninės apskaitos lapas</text:p>
          </table:table-cell>
          <table:table-cell table:style-name="TableCell1438" table:number-columns-spanned="10">
            <text:p text:style-name="P1439">1 metai</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6</text:p>
          </table:table-cell>
          <table:table-cell table:style-name="TableCell1445" table:number-columns-spanned="6">
            <text:p text:style-name="P1446">039-2/a<text:s/></text:p>
          </table:table-cell>
          <table:covered-table-cell/>
          <table:covered-table-cell/>
          <table:covered-table-cell/>
          <table:covered-table-cell/>
          <table:covered-table-cell/>
          <table:table-cell table:style-name="TableCell1447">
            <text:p text:style-name="P1448">Odontologijos poliklinikos, skyriaus, kabineto gydytojo odontologo darbo suvestinė<text:s/></text:p>
          </table:table-cell>
          <table:table-cell table:style-name="TableCell1449" table:number-columns-spanned="10">
            <text:p text:style-name="P1450">3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7</text:p>
          </table:table-cell>
          <table:table-cell table:style-name="TableCell1456" table:number-columns-spanned="6">
            <text:p text:style-name="P1457">025-043/a</text:p>
          </table:table-cell>
          <table:covered-table-cell/>
          <table:covered-table-cell/>
          <table:covered-table-cell/>
          <table:covered-table-cell/>
          <table:covered-table-cell/>
          <table:table-cell table:style-name="TableCell1458">
            <text:p text:style-name="P1459">Odontologo įrašai (Asmens sveikatos istorija Nr...)</text:p>
          </table:table-cell>
          <table:table-cell table:style-name="TableCell1460" table:number-columns-spanned="10">
            <text:p text:style-name="P1461">15 metų</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2.9 Radiologija</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78</text:p>
          </table:table-cell>
          <table:table-cell table:style-name="TableCell1478" table:number-columns-spanned="6">
            <text:p text:style-name="P1479">050/a<text:s/></text:p>
          </table:table-cell>
          <table:covered-table-cell/>
          <table:covered-table-cell/>
          <table:covered-table-cell/>
          <table:covered-table-cell/>
          <table:covered-table-cell/>
          <table:table-cell table:style-name="TableCell1480">
            <text:p text:style-name="P1481">Gydytojo radiologo darbo apskaitos žurnalas</text:p>
          </table:table-cell>
          <table:table-cell table:style-name="TableCell1482" table:number-columns-spanned="10">
            <text:p text:style-name="P1483">5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79</text:p>
          </table:table-cell>
          <table:table-cell table:style-name="TableCell1489" table:number-columns-spanned="6">
            <text:p text:style-name="P1490">050-1/a<text:s/></text:p>
          </table:table-cell>
          <table:covered-table-cell/>
          <table:covered-table-cell/>
          <table:covered-table-cell/>
          <table:covered-table-cell/>
          <table:covered-table-cell/>
          <table:table-cell table:style-name="TableCell1491">
            <text:p text:style-name="P1492">Gydytojo radiologo konsultacijų žurnalas</text:p>
          </table:table-cell>
          <table:table-cell table:style-name="TableCell1493" table:number-columns-spanned="10">
            <text:p text:style-name="P1494">5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3 Profilaktiniai skiepijimai</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0</text:p>
          </table:table-cell>
          <table:table-cell table:style-name="TableCell1511" table:number-columns-spanned="6">
            <text:p text:style-name="P1512">045/a<text:s/></text:p>
          </table:table-cell>
          <table:covered-table-cell/>
          <table:covered-table-cell/>
          <table:covered-table-cell/>
          <table:covered-table-cell/>
          <table:covered-table-cell/>
          <table:table-cell table:style-name="TableCell1513">
            <text:p text:style-name="P1514">Kreipimosi dėl pasiutligės kortelė</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1</text:p>
          </table:table-cell>
          <table:table-cell table:style-name="TableCell1522" table:number-columns-spanned="6">
            <text:p text:style-name="P1523">064/a<text:s/></text:p>
          </table:table-cell>
          <table:covered-table-cell/>
          <table:covered-table-cell/>
          <table:covered-table-cell/>
          <table:covered-table-cell/>
          <table:covered-table-cell/>
          <table:table-cell table:style-name="TableCell1524">
            <text:p text:style-name="P1525">Profilaktinių skiepijimų įskaitos žurnalas</text:p>
          </table:table-cell>
          <table:table-cell table:style-name="TableCell1526" table:number-columns-spanned="10">
            <text:p text:style-name="P1527">3 metai</text:p>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
          </table:table-cell>
          <table:table-cell table:style-name="TableCell1533" table:number-columns-spanned="6">
            <text:p text:style-name="P1534"/>
          </table:table-cell>
          <table:covered-table-cell/>
          <table:covered-table-cell/>
          <table:covered-table-cell/>
          <table:covered-table-cell/>
          <table:covered-table-cell/>
          <table:table-cell table:style-name="TableCell1535">
            <text:p text:style-name="P1536">2.4 Pažymos</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2</text:p>
          </table:table-cell>
          <table:table-cell table:style-name="TableCell1544" table:number-columns-spanned="6">
            <text:p text:style-name="P1545">035/a</text:p>
          </table:table-cell>
          <table:covered-table-cell/>
          <table:covered-table-cell/>
          <table:covered-table-cell/>
          <table:covered-table-cell/>
          <table:covered-table-cell/>
          <table:table-cell table:style-name="TableCell1546">
            <text:p text:style-name="P1547">Gydytojų<text:s/>konsultacinės komisijos išvadų registravimo žurnalas</text:p>
          </table:table-cell>
          <table:table-cell table:style-name="TableCell1548" table:number-columns-spanned="10">
            <text:p text:style-name="P1549">3 metai</text:p>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3</text:p>
          </table:table-cell>
          <table:table-cell table:style-name="TableCell1555" table:number-columns-spanned="6">
            <text:p text:style-name="P1556">046/a</text:p>
          </table:table-cell>
          <table:covered-table-cell/>
          <table:covered-table-cell/>
          <table:covered-table-cell/>
          <table:covered-table-cell/>
          <table:covered-table-cell/>
          <table:table-cell table:style-name="TableCell1557">
            <text:p text:style-name="P1558">Medicininis pažymėjimas-atiduodama asmeniui</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84</text:p>
          </table:table-cell>
          <table:table-cell table:style-name="TableCell1566" table:number-columns-spanned="6">
            <text:p text:style-name="P1567">046-1/a</text:p>
          </table:table-cell>
          <table:covered-table-cell/>
          <table:covered-table-cell/>
          <table:covered-table-cell/>
          <table:covered-table-cell/>
          <table:covered-table-cell/>
          <table:table-cell table:style-name="TableCell1568">
            <text:p text:style-name="P1569">Valdininko sveikatos pažymėjimas-atiduodama 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5</text:p>
          </table:table-cell>
          <table:table-cell table:style-name="TableCell1577" table:number-columns-spanned="6">
            <text:p text:style-name="P1578">047/a</text:p>
          </table:table-cell>
          <table:covered-table-cell/>
          <table:covered-table-cell/>
          <table:covered-table-cell/>
          <table:covered-table-cell/>
          <table:covered-table-cell/>
          <table:table-cell table:style-name="TableCell1579">
            <text:p text:style-name="P1580">Privalomo sveikatos patikrinimo medicininė pažyma-atiduodama<text:s/>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6</text:p>
          </table:table-cell>
          <table:table-cell table:style-name="TableCell1588" table:number-columns-spanned="6">
            <text:p text:style-name="P1589">068/a</text:p>
          </table:table-cell>
          <table:covered-table-cell/>
          <table:covered-table-cell/>
          <table:covered-table-cell/>
          <table:covered-table-cell/>
          <table:covered-table-cell/>
          <table:table-cell table:style-name="TableCell1590">
            <text:p text:style-name="P1591">Sportuojančiojo sveikatos patikrinimo medicininė pažyma</text:p>
          </table:table-cell>
          <table:table-cell table:style-name="TableCell1592" table:number-columns-spanned="10">
            <text:p text:style-name="P1593">-</text:p>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atiduodama asmeniui</text:p>
          </table:table-cell>
          <table:covered-table-cell/>
          <table:table-cell>
            <text:p text:style-name="P1595"/>
          </table:table-cell>
        </table:table-row>
        <table:table-row table:style-name="TableRow1596">
          <table:table-cell table:style-name="TableCell1597">
            <text:p text:style-name="P1598">87</text:p>
          </table:table-cell>
          <table:table-cell table:style-name="TableCell1599" table:number-columns-spanned="6">
            <text:p text:style-name="P1600">070/a</text:p>
          </table:table-cell>
          <table:covered-table-cell/>
          <table:covered-table-cell/>
          <table:covered-table-cell/>
          <table:covered-table-cell/>
          <table:covered-table-cell/>
          <table:table-cell table:style-name="TableCell1601">
            <text:p text:style-name="P1602">Pažyma kelialapiui gauti-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88</text:p>
          </table:table-cell>
          <table:table-cell table:style-name="TableCell1610" table:number-columns-spanned="6">
            <text:p text:style-name="P1611">082/a</text:p>
          </table:table-cell>
          <table:covered-table-cell/>
          <table:covered-table-cell/>
          <table:covered-table-cell/>
          <table:covered-table-cell/>
          <table:covered-table-cell/>
          <table:table-cell table:style-name="TableCell1612">
            <text:p text:style-name="P1613">Vykstančiojo į užsienį medicininė pažyma-atiduodama asmeniui</text:p>
          </table:table-cell>
          <table:table-cell table:style-name="TableCell1614" table:number-columns-spanned="10">
            <text:p text:style-name="P1615"/>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89</text:p>
          </table:table-cell>
          <table:table-cell table:style-name="TableCell1621" table:number-columns-spanned="6">
            <text:p text:style-name="P1622">083-1/a<text:s/></text:p>
          </table:table-cell>
          <table:covered-table-cell/>
          <table:covered-table-cell/>
          <table:covered-table-cell/>
          <table:covered-table-cell/>
          <table:covered-table-cell/>
          <table:table-cell table:style-name="TableCell1623">
            <text:p text:style-name="P1624">Vairuotojo<text:s/>sveikatos patikrinimo medicininė pažyma</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90</text:p>
          </table:table-cell>
          <table:table-cell table:style-name="TableCell1632" table:number-columns-spanned="6">
            <text:p text:style-name="P1633">086/a</text:p>
          </table:table-cell>
          <table:covered-table-cell/>
          <table:covered-table-cell/>
          <table:covered-table-cell/>
          <table:covered-table-cell/>
          <table:covered-table-cell/>
          <table:table-cell table:style-name="TableCell1634">
            <text:p text:style-name="P1635">Stojančio į mokymo įstaigą ir įdarbinamo nepilnamečio medicininė pažyma-atiduodama asmeniui</text:p>
          </table: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able:number-columns-spanned="2">
            <text:p text:style-name="P1642">91</text:p>
          </table:table-cell>
          <table:covered-table-cell/>
          <table:table-cell table:style-name="TableCell1643" table:number-columns-spanned="5">
            <text:p text:style-name="P1644">094/a</text:p>
          </table:table-cell>
          <table:covered-table-cell/>
          <table:covered-table-cell/>
          <table:covered-table-cell/>
          <table:covered-table-cell/>
          <table:table-cell table:style-name="TableCell1645">
            <text:p text:style-name="P1646">Medicininė pažyma dėl neatvykimo į darbą, darbo biržą ar ugdymo instituciją</text:p>
          </table:table-cell>
          <table:table-cell table:style-name="TableCell1647" table:number-columns-spanned="11">
            <text:p text:style-name="P164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šaknelė</text:p>
          </table:table-cell>
          <table:covered-table-cell/>
        </table:table-row>
        <table:table-row table:style-name="TableRow1651">
          <table:table-cell table:style-name="TableCell1652" table:number-columns-spanned="2">
            <text:p text:style-name="P1653">92</text:p>
          </table:table-cell>
          <table:covered-table-cell/>
          <table:table-cell table:style-name="TableCell1654" table:number-columns-spanned="5">
            <text:p text:style-name="P1655">132/a</text:p>
          </table:table-cell>
          <table:covered-table-cell/>
          <table:covered-table-cell/>
          <table:covered-table-cell/>
          <table:covered-table-cell/>
          <table:table-cell table:style-name="TableCell1656">
            <text:p text:style-name="P1657">Sergančiojo cukralige kortelė-atiduodama asmeniui</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3</text:p>
          </table:table-cell>
          <table:covered-table-cell/>
          <table:table-cell table:style-name="TableCell1665" table:number-columns-spanned="5">
            <text:p text:style-name="P1666">135/a</text:p>
          </table:table-cell>
          <table:covered-table-cell/>
          <table:covered-table-cell/>
          <table:covered-table-cell/>
          <table:covered-table-cell/>
          <table:table-cell table:style-name="TableCell1667">
            <text:p text:style-name="P1668">Alergiko pažymėjimas-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able:style-name="TableCell1678">
            <text:p text:style-name="P1679">2.5 Kita medicininė dokumentacija</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4</text:p>
          </table:table-cell>
          <table:covered-table-cell/>
          <table:table-cell table:style-name="TableCell1687" table:number-columns-spanned="5">
            <text:p text:style-name="P1688">040/a</text:p>
          </table:table-cell>
          <table:covered-table-cell/>
          <table:covered-table-cell/>
          <table:covered-table-cell/>
          <table:covered-table-cell/>
          <table:table-cell table:style-name="TableCell1689">
            <text:p text:style-name="P1690">Išankstinės registracijos pas gydytoją kortelė</text:p>
          </table:table-cell>
          <table:table-cell table:style-name="TableCell1691" table:number-columns-spanned="11">
            <text:p text:style-name="P169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5</text:p>
          </table:table-cell>
          <table:covered-table-cell/>
          <table:table-cell table:style-name="TableCell1698" table:number-columns-spanned="5">
            <text:p text:style-name="P1699">088/a</text:p>
          </table:table-cell>
          <table:covered-table-cell/>
          <table:covered-table-cell/>
          <table:covered-table-cell/>
          <table:covered-table-cell/>
          <table:table-cell table:style-name="TableCell1700">
            <text:p text:style-name="P1701">Siuntimas į medicininės<text:s/>socialinės ekspertizės komisiją-atiduodama asmeniui</text:p>
          </table:table-cell>
          <table:table-cell table:style-name="TableCell1702" table:number-columns-spanned="11">
            <text:p text:style-name="P1703"/>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
          </table:table-cell>
          <table:covered-table-cell/>
          <table:table-cell table:style-name="TableCell1709" table:number-columns-spanned="5">
            <text:p text:style-name="Normal"><text:span text:style-name="T1710">088-9/a</text:span></text:p>
          </table:table-cell>
          <table:covered-table-cell/>
          <table:covered-table-cell/>
          <table:covered-table-cell/>
          <table:covered-table-cell/>
          <table:table-cell table:style-name="TableCell1711">
            <text:p text:style-name="P1712">Sprendimas dėl sužeidimo (suluošinimo), susijusio su tarnyba, sunkumo laipsnio nustatymo – atiduodama asmeniui</text:p>
          </table:table-cell>
          <table:table-cell table:style-name="TableCell1713" table:number-columns-spanned="11">
            <text:p text:style-name="P1714"/>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
          </table:table-cell>
          <table:covered-table-cell/>
          <table:table-cell table:style-name="TableCell1720" table:number-columns-spanned="5">
            <text:p text:style-name="P1721"/>
          </table:table-cell>
          <table:covered-table-cell/>
          <table:covered-table-cell/>
          <table:covered-table-cell/>
          <table:covered-table-cell/>
          <table:table-cell table:style-name="TableCell1722">
            <text:p text:style-name="P1723">3. KITOS STACIONARINES IR<text:s/><text:soft-page-break/>AMBULATORINES PASLAUGAS TEIKIANČIOS ĮSTAIGOS</text:p>
          </table:table-cell>
          <table:table-cell table:style-name="TableCell1724" table:number-columns-spanned="11">
            <text:p text:style-name="P1725"/>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ext:soft-page-break/>
        <table:table-row table:style-name="TableRow1728">
          <table:table-cell table:style-name="TableCell1729" table:number-columns-spanned="2">
            <text:p text:style-name="P1730">96</text:p>
          </table:table-cell>
          <table:covered-table-cell/>
          <table:table-cell table:style-name="TableCell1731" table:number-columns-spanned="5">
            <text:p text:style-name="P1732">074/a</text:p>
          </table:table-cell>
          <table:covered-table-cell/>
          <table:covered-table-cell/>
          <table:covered-table-cell/>
          <table:covered-table-cell/>
          <table:table-cell table:style-name="TableCell1733">
            <text:p text:style-name="P1734">Ambulatorinių ligonių registravimo žurnalas</text:p>
          </table:table-cell>
          <table:table-cell table:style-name="TableCell1735" table:number-columns-spanned="11">
            <text:p text:style-name="P173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97</text:p>
          </table:table-cell>
          <table:covered-table-cell/>
          <table:table-cell table:style-name="TableCell1742" table:number-columns-spanned="5">
            <text:p text:style-name="P1743">058-089-151/a<text:s/></text:p>
          </table:table-cell>
          <table:covered-table-cell/>
          <table:covered-table-cell/>
          <table:covered-table-cell/>
          <table:covered-table-cell/>
          <table:table-cell table:style-name="TableCell1744">
            <text:p text:style-name="P1745">Pranešimas apie nustatytą (įtariamą) susirgimą</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98</text:p>
          </table:table-cell>
          <table:covered-table-cell/>
          <table:table-cell table:style-name="TableCell1753" table:number-columns-spanned="5">
            <text:p text:style-name="P1754">089-2/a</text:p>
          </table:table-cell>
          <table:covered-table-cell/>
          <table:covered-table-cell/>
          <table:covered-table-cell/>
          <table:covered-table-cell/>
          <table:table-cell table:style-name="TableCell1755">
            <text:p text:style-name="P1756">Pranešimas apie susirgimą cukriniu diabetu (CD)</text:p>
          </table:table-cell>
          <table:table-cell table:style-name="TableCell1757" table:number-columns-spanned="11">
            <text:p text:style-name="P17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99</text:p>
          </table:table-cell>
          <table:covered-table-cell/>
          <table:table-cell table:style-name="TableCell1764" table:number-columns-spanned="5">
            <text:p text:style-name="P1765">089-5/a</text:p>
          </table:table-cell>
          <table:covered-table-cell/>
          <table:covered-table-cell/>
          <table:covered-table-cell/>
          <table:covered-table-cell/>
          <table:table-cell table:style-name="TableCell1766">
            <text:p text:style-name="P1767">Skubus pranešimas apie įtariamą ūmų<text:s/>miokardo infarktą(ŪMI)</text:p>
          </table:table-cell>
          <table:table-cell table:style-name="TableCell1768" table:number-columns-spanned="11">
            <text:p text:style-name="P176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0</text:p>
          </table:table-cell>
          <table:covered-table-cell/>
          <table:table-cell table:style-name="TableCell1775" table:number-columns-spanned="5">
            <text:p text:style-name="P1776">090/a</text:p>
          </table:table-cell>
          <table:covered-table-cell/>
          <table:covered-table-cell/>
          <table:covered-table-cell/>
          <table:covered-table-cell/>
          <table:table-cell table:style-name="TableCell1777">
            <text:p text:style-name="P1778">Pranešimas apie pirmą kartą nustatytą piktybinio naviko diagnozę</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1</text:p>
          </table:table-cell>
          <table:covered-table-cell/>
          <table:table-cell table:style-name="TableCell1786" table:number-columns-spanned="5">
            <text:p text:style-name="P1787">106/a</text:p>
          </table:table-cell>
          <table:covered-table-cell/>
          <table:covered-table-cell/>
          <table:covered-table-cell/>
          <table:covered-table-cell/>
          <table:table-cell table:style-name="TableCell1788">
            <text:p text:style-name="P1789">Medicininis mirties liudijimas</text:p>
          </table:table-cell>
          <table:table-cell table:style-name="TableCell1790" table:number-columns-spanned="11">
            <text:p text:style-name="P179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šaknelė</text:p>
          </table:table-cell>
          <table:covered-table-cell/>
        </table:table-row>
        <table:table-row table:style-name="TableRow1794">
          <table:table-cell table:style-name="TableCell1795" table:number-columns-spanned="2">
            <text:p text:style-name="P1796">102</text:p>
          </table:table-cell>
          <table:covered-table-cell/>
          <table:table-cell table:style-name="TableCell1797" table:number-columns-spanned="5">
            <text:p text:style-name="P1798">106-2/a</text:p>
          </table:table-cell>
          <table:covered-table-cell/>
          <table:covered-table-cell/>
          <table:covered-table-cell/>
          <table:covered-table-cell/>
          <table:table-cell table:style-name="TableCell1799">
            <text:p text:style-name="P1800">Medicininis perinatalinės mirties liudijimas</text:p>
          </table:table-cell>
          <table:table-cell table:style-name="TableCell1801" table:number-columns-spanned="11">
            <text:p text:style-name="P180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šaknelė</text:p>
          </table:table-cell>
          <table:covered-table-cell/>
        </table:table-row>
        <table:table-row table:style-name="TableRow1805">
          <table:table-cell table:style-name="TableCell1806" table:number-columns-spanned="2">
            <text:p text:style-name="P1807">103</text:p>
          </table:table-cell>
          <table:covered-table-cell/>
          <table:table-cell table:style-name="TableCell1808" table:number-columns-spanned="5">
            <text:p text:style-name="P1809">113-1/a</text:p>
          </table:table-cell>
          <table:covered-table-cell/>
          <table:covered-table-cell/>
          <table:covered-table-cell/>
          <table:covered-table-cell/>
          <table:table-cell table:style-name="TableCell1810">
            <text:p text:style-name="P1811">Skubus pranešimas apie nėščiosios, gimdyvės ar pagimdžiusiosios mirtį</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4</text:p>
          </table:table-cell>
          <table:covered-table-cell/>
          <table:table-cell table:style-name="TableCell1819" table:number-columns-spanned="5">
            <text:p text:style-name="P1820">027/a</text:p>
          </table:table-cell>
          <table:covered-table-cell/>
          <table:covered-table-cell/>
          <table:covered-table-cell/>
          <table:covered-table-cell/>
          <table:table-cell table:style-name="TableCell1821">
            <text:p text:style-name="P1822">Medicinos dokumentų išrašas</text:p>
          </table:table-cell>
          <table:table-cell table:style-name="TableCell1823" table:number-columns-spanned="11">
            <text:p text:style-name="P182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5</text:p>
          </table:table-cell>
          <table:covered-table-cell/>
          <table:table-cell table:style-name="TableCell1830" table:number-columns-spanned="5">
            <text:p text:style-name="P1831">028/a</text:p>
          </table:table-cell>
          <table:covered-table-cell/>
          <table:covered-table-cell/>
          <table:covered-table-cell/>
          <table:covered-table-cell/>
          <table:table-cell table:style-name="TableCell1832">
            <text:p text:style-name="P1833">Siuntimas tirti, konsultuoti ir gydyti</text:p>
          </table:table-cell>
          <table:table-cell table:style-name="TableCell1834" table:number-columns-spanned="11">
            <text:p text:style-name="P183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6</text:p>
          </table:table-cell>
          <table:covered-table-cell/>
          <table:table-cell table:style-name="TableCell1841" table:number-columns-spanned="5">
            <text:p text:style-name="P1842">029/a</text:p>
          </table:table-cell>
          <table:covered-table-cell/>
          <table:covered-table-cell/>
          <table:covered-table-cell/>
          <table:covered-table-cell/>
          <table:table-cell table:style-name="TableCell1843">
            <text:p text:style-name="P1844">Procedūrų apskaitos<text:s/>žiniaraštis</text:p>
          </table:table-cell>
          <table:table-cell table:style-name="TableCell1845" table:number-columns-spanned="11">
            <text:p text:style-name="P184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07</text:p>
          </table:table-cell>
          <table:covered-table-cell/>
          <table:table-cell table:style-name="TableCell1852" table:number-columns-spanned="5">
            <text:p text:style-name="P1853">036/a</text:p>
          </table:table-cell>
          <table:covered-table-cell/>
          <table:covered-table-cell/>
          <table:covered-table-cell/>
          <table:covered-table-cell/>
          <table:table-cell table:style-name="TableCell1854">
            <text:p text:style-name="P1855">Nedarbingumo pažymėjimų registravimo žurnalas</text:p>
          </table:table-cell>
          <table:table-cell table:style-name="TableCell1856" table:number-columns-spanned="11">
            <text:p text:style-name="P185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108</text:p>
          </table:table-cell>
          <table:covered-table-cell/>
          <table:table-cell table:style-name="TableCell1863" table:number-columns-spanned="5">
            <text:p text:style-name="P1864">042/a</text:p>
          </table:table-cell>
          <table:covered-table-cell/>
          <table:covered-table-cell/>
          <table:covered-table-cell/>
          <table:covered-table-cell/>
          <table:table-cell table:style-name="TableCell1865">
            <text:p text:style-name="P1866">Gydomosios kūno kultūros kabineto paciento kortelė<text:s/></text:p>
          </table:table-cell>
          <table:table-cell table:style-name="TableCell1867" table:number-columns-spanned="11">
            <text:p text:style-name="P186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109</text:p>
          </table:table-cell>
          <table:covered-table-cell/>
          <table:table-cell table:style-name="TableCell1874" table:number-columns-spanned="5">
            <text:p text:style-name="P1875">044/a</text:p>
          </table:table-cell>
          <table:covered-table-cell/>
          <table:covered-table-cell/>
          <table:covered-table-cell/>
          <table:covered-table-cell/>
          <table:table-cell table:style-name="TableCell1876">
            <text:p text:style-name="P1877">Fizioterapijos skyriuje (kabinete) besigydančio ligonio lapas</text:p>
          </table:table-cell>
          <table:table-cell table:style-name="TableCell1878" table:number-columns-spanned="11">
            <text:p text:style-name="P187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110</text:p>
          </table:table-cell>
          <table:covered-table-cell/>
          <table:table-cell table:style-name="TableCell1885" table:number-columns-spanned="5">
            <text:p text:style-name="P1886">060/a</text:p>
          </table:table-cell>
          <table:covered-table-cell/>
          <table:covered-table-cell/>
          <table:covered-table-cell/>
          <table:covered-table-cell/>
          <table:table-cell table:style-name="TableCell1887">
            <text:p text:style-name="P1888">Infekcinių susirgimų registravimo žurnalas</text:p>
          </table:table-cell>
          <table:table-cell table:style-name="TableCell1889" table:number-columns-spanned="8">
            <text:p text:style-name="P1890">3 metai</text:p>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1</text:p>
          </table:table-cell>
          <table:covered-table-cell/>
          <table:table-cell table:style-name="TableCell1896" table:number-columns-spanned="5">
            <text:p text:style-name="P1897">073/a</text:p>
          </table:table-cell>
          <table:covered-table-cell/>
          <table:covered-table-cell/>
          <table:covered-table-cell/>
          <table:covered-table-cell/>
          <table:table-cell table:style-name="TableCell1898">
            <text:p text:style-name="P1899">Ligonio su implantuotu elektrokardiostimuliatoriumi kortelė</text:p>
          </table:table-cell>
          <table:table-cell table:style-name="TableCell1900" table:number-columns-spanned="8">
            <text:p text:style-name="P1901">50 metų</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2</text:p>
          </table:table-cell>
          <table:covered-table-cell/>
          <table:table-cell table:style-name="TableCell1907" table:number-columns-spanned="5">
            <text:p text:style-name="P1908">080/a</text:p>
          </table:table-cell>
          <table:covered-table-cell/>
          <table:covered-table-cell/>
          <table:covered-table-cell/>
          <table:covered-table-cell/>
          <table:table-cell table:style-name="TableCell1909">
            <text:p text:style-name="P1910">Invalidumo pažyma vaikui iki 16 metų</text:p>
          </table:table-cell>
          <table:table-cell table:style-name="TableCell1911" table:number-columns-spanned="8">
            <text:p text:style-name="P1912">25 metai</text:p>
          </table:table-cell>
          <table:covered-table-cell/>
          <table:covered-table-cell/>
          <table:covered-table-cell/>
          <table:covered-table-cell/>
          <table:covered-table-cell/>
          <table:covered-table-cell/>
          <table:covered-table-cell/>
          <table:table-cell table:style-name="TableCell1913" table:number-columns-spanned="4">
            <text:p text:style-name="P1914">šaknelė</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3</text:p>
          </table:table-cell>
          <table:covered-table-cell/>
          <table:table-cell table:style-name="TableCell1918" table:number-columns-spanned="5">
            <text:p text:style-name="P1919">082-1/a</text:p>
          </table:table-cell>
          <table:covered-table-cell/>
          <table:covered-table-cell/>
          <table:covered-table-cell/>
          <table:covered-table-cell/>
          <table:table-cell table:style-name="TableCell1920">
            <text:p text:style-name="P1921">Tyrimo dėl ŽIV antikūnų pažyma-atiduodama<text:s/>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4</text:p>
          </table:table-cell>
          <table:covered-table-cell/>
          <table:table-cell table:style-name="TableCell1929" table:number-columns-spanned="5">
            <text:p text:style-name="P1930">104/a</text:p>
          </table:table-cell>
          <table:covered-table-cell/>
          <table:covered-table-cell/>
          <table:covered-table-cell/>
          <table:covered-table-cell/>
          <table:table-cell table:style-name="TableCell1931">
            <text:p text:style-name="P1932">Medicininės komisijos aktas</text:p>
          </table:table-cell>
          <table:table-cell table:style-name="TableCell1933" table:number-columns-spanned="8">
            <text:p text:style-name="P1934">nuolat</text:p>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5</text:p>
          </table:table-cell>
          <table:covered-table-cell/>
          <table:table-cell table:style-name="TableCell1940" table:number-columns-spanned="5">
            <text:p text:style-name="P1941">146/a</text:p>
          </table:table-cell>
          <table:covered-table-cell/>
          <table:covered-table-cell/>
          <table:covered-table-cell/>
          <table:covered-table-cell/>
          <table:table-cell table:style-name="TableCell1942">
            <text:p text:style-name="P1943">Specialusis receptas</text:p>
          </table:table-cell>
          <table:table-cell table:style-name="TableCell1944" table:number-columns-spanned="8">
            <text:p text:style-name="P1945">3 metai</text:p>
          </table:table-cell>
          <table:covered-table-cell/>
          <table:covered-table-cell/>
          <table:covered-table-cell/>
          <table:covered-table-cell/>
          <table:covered-table-cell/>
          <table:covered-table-cell/>
          <table:covered-table-cell/>
          <table:table-cell table:style-name="TableCell1946" table:number-columns-spanned="4">
            <text:p text:style-name="P1947">vaistinėje</text:p>
          </table:table-cell>
          <table:covered-table-cell/>
          <table:covered-table-cell/>
          <table:covered-table-cell/>
          <table:table-cell>
            <text:p text:style-name="P1947"/>
          </table:table-cell>
        </table:table-row>
        <table:table-row table:style-name="TableRow1948">
          <table:table-cell table:style-name="TableCell1949" table:number-columns-spanned="2">
            <text:p text:style-name="P1950">116</text:p>
          </table:table-cell>
          <table:covered-table-cell/>
          <table:table-cell table:style-name="TableCell1951" table:number-columns-spanned="5">
            <text:p text:style-name="P1952">147/a</text:p>
          </table:table-cell>
          <table:covered-table-cell/>
          <table:covered-table-cell/>
          <table:covered-table-cell/>
          <table:covered-table-cell/>
          <table:table-cell table:style-name="TableCell1953">
            <text:p text:style-name="P1954">Akinių receptas-atiduodama asmeniui</text:p>
          </table:table-cell>
          <table:table-cell table:style-name="TableCell1955" table:number-columns-spanned="8">
            <text:p text:style-name="P1956"/>
          </table:table-cell>
          <table:covered-table-cell/>
          <table:covered-table-cell/>
          <table:covered-table-cell/>
          <table:covered-table-cell/>
          <table:covered-table-cell/>
          <table:covered-table-cell/>
          <table:covered-table-cell/>
          <table:table-cell table:style-name="TableCell1957" table:number-columns-spanned="4">
            <text:p text:style-name="P1958"/>
          </table:table-cell>
          <table:covered-table-cell/>
          <table:covered-table-cell/>
          <table:covered-table-cell/>
          <table:table-cell>
            <text:p text:style-name="P1958"/>
          </table:table-cell>
        </table:table-row>
        <table:table-row table:style-name="TableRow1959">
          <table:table-cell table:style-name="TableCell1960" table:number-columns-spanned="2">
            <text:p text:style-name="P1961">117</text:p>
          </table:table-cell>
          <table:covered-table-cell/>
          <table:table-cell table:style-name="TableCell1962" table:number-columns-spanned="5">
            <text:p text:style-name="P1963">148/a</text:p>
          </table:table-cell>
          <table:covered-table-cell/>
          <table:covered-table-cell/>
          <table:covered-table-cell/>
          <table:covered-table-cell/>
          <table:table-cell table:style-name="TableCell1964">
            <text:p text:style-name="P1965">Receptas pagal SAM 1997 06 19 įsak. Nr. 348</text:p>
          </table:table-cell>
          <table:table-cell table:style-name="TableCell1966" table:number-columns-spanned="8">
            <text:p text:style-name="P1967"/>
          </table:table-cell>
          <table:covered-table-cell/>
          <table:covered-table-cell/>
          <table:covered-table-cell/>
          <table:covered-table-cell/>
          <table:covered-table-cell/>
          <table:covered-table-cell/>
          <table:covered-table-cell/>
          <table:table-cell table:style-name="TableCell1968" table:number-columns-spanned="4">
            <text:p text:style-name="P1969"/>
          </table:table-cell>
          <table:covered-table-cell/>
          <table:covered-table-cell/>
          <table:covered-table-cell/>
          <table:table-cell>
            <text:p text:style-name="P1969"/>
          </table:table-cell>
        </table:table-row>
        <table:table-row table:style-name="TableRow1970">
          <table:table-cell table:style-name="TableCell1971" table:number-columns-spanned="2">
            <text:p text:style-name="P1972">118</text:p>
          </table:table-cell>
          <table:covered-table-cell/>
          <table:table-cell table:style-name="TableCell1973" table:number-columns-spanned="5">
            <text:p text:style-name="P1974">156/a</text:p>
            <text:p text:style-name="P1975"/>
            <text:p text:style-name="P1976">600-1/a</text:p>
          </table:table-cell>
          <table:covered-table-cell/>
          <table:covered-table-cell/>
          <table:covered-table-cell/>
          <table:covered-table-cell/>
          <table:table-cell table:style-name="TableCell1977">
            <text:p text:style-name="P1978">Anesteziologinės<text:s/>anamnezės ir anestezijos lapas</text:p>
            <text:p text:style-name="P1979">Pranešimas apie įtariamą nepageidaujamą reakciją į vaistą (NRV)</text:p>
          </table:table-cell>
          <table:table-cell table:style-name="TableCell1980" table:number-columns-spanned="8">
            <text:p text:style-name="P1981">pagal F025/a, F003/a</text:p>
            <text:p text:style-name="P1982">10 metų</text:p>
          </table:table-cell>
          <table:covered-table-cell/>
          <table:covered-table-cell/>
          <table:covered-table-cell/>
          <table:covered-table-cell/>
          <table:covered-table-cell/>
          <table:covered-table-cell/>
          <table:covered-table-cell/>
          <table:table-cell table:style-name="TableCell1983" table:number-columns-spanned="4">
            <text:p text:style-name="P1984"/>
            <text:p text:style-name="P1985"/>
            <text:p text:style-name="P1986">A4 formatas</text:p>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
          </table:table-cell>
          <table:covered-table-cell/>
          <table:table-cell table:style-name="TableCell1991" table:number-columns-spanned="5">
            <text:p text:style-name="P1992"/>
          </table:table-cell>
          <table:covered-table-cell/>
          <table:covered-table-cell/>
          <table:covered-table-cell/>
          <table:covered-table-cell/>
          <table:table-cell table:style-name="TableCell1993">
            <text:p text:style-name="P1994">4. GREITOSIOS MEDICINOS PAGALBOS STOTYS (SKYRIAI)</text:p>
          </table: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19</text:p>
          </table:table-cell>
          <table:covered-table-cell/>
          <table:table-cell table:style-name="TableCell2002" table:number-columns-spanned="5">
            <text:p text:style-name="P2003">109/a</text:p>
          </table:table-cell>
          <table:covered-table-cell/>
          <table:covered-table-cell/>
          <table:covered-table-cell/>
          <table:covered-table-cell/>
          <table:table-cell table:style-name="TableCell2004">
            <text:p text:style-name="P2005">Greitosios medicinos pagalbos iškvietimų<text:s/>registravimo žurnala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120</text:p>
          </table:table-cell>
          <table:covered-table-cell/>
          <table:table-cell table:style-name="TableCell2013" table:number-columns-spanned="5">
            <text:p text:style-name="P2014">110/a</text:p>
          </table:table-cell>
          <table:covered-table-cell/>
          <table:covered-table-cell/>
          <table:covered-table-cell/>
          <table:covered-table-cell/>
          <table:table-cell table:style-name="TableCell2015">
            <text:p text:style-name="P2016">Greitosios medicinos pagalbos kvietimo kortelė</text:p>
          </table:table-cell>
          <table:table-cell table:style-name="TableCell2017" table:number-columns-spanned="8">
            <text:p text:style-name="P2018">1 metai</text:p>
          </table:table-cell>
          <table:covered-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ext:p text:style-name="P2020"/>
          </table:table-cell>
        </table:table-row>
        <table:table-row table:style-name="TableRow2021">
          <table:table-cell table:style-name="TableCell2022" table:number-columns-spanned="2">
            <text:p text:style-name="P2023">121</text:p>
          </table:table-cell>
          <table:covered-table-cell/>
          <table:table-cell table:style-name="TableCell2024" table:number-columns-spanned="5">
            <text:p text:style-name="P2025">114/a</text:p>
          </table:table-cell>
          <table:covered-table-cell/>
          <table:covered-table-cell/>
          <table:covered-table-cell/>
          <table:covered-table-cell/>
          <table:table-cell table:style-name="TableCell2026">
            <text:p text:style-name="P2027">Greitosios medicinos pagalbos lydimasis<text:s/><text:soft-page-break/>lapas</text:p>
          </table:table-cell>
          <table:table-cell table:style-name="TableCell2028" table:number-columns-spanned="8">
            <text:p text:style-name="P2029">3 metai</text:p>
          </table:table-cell>
          <table:covered-table-cell/>
          <table:covered-table-cell/>
          <table:covered-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ext:p text:style-name="P2031"/>
          </table:table-cell>
        </table:table-row>
        <text:soft-page-break/>
        <table:table-row table:style-name="TableRow2032">
          <table:table-cell table:style-name="TableCell2033" table:number-columns-spanned="2">
            <text:p text:style-name="P2034">122</text:p>
          </table:table-cell>
          <table:covered-table-cell/>
          <table:table-cell table:style-name="TableCell2035" table:number-columns-spanned="5">
            <text:p text:style-name="P2036">115/a</text:p>
          </table:table-cell>
          <table:covered-table-cell/>
          <table:covered-table-cell/>
          <table:covered-table-cell/>
          <table:covered-table-cell/>
          <table:table-cell table:style-name="TableCell2037">
            <text:p text:style-name="P2038">Greitosios medicinos pagalbos stoties (skyriaus) darbo apskaitos žiniaraštis</text:p>
          </table:table-cell>
          <table:table-cell table:style-name="TableCell2039" table:number-columns-spanned="8">
            <text:p text:style-name="P2040">3<text:s/>metai</text:p>
          </table:table-cell>
          <table:covered-table-cell/>
          <table:covered-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cell>
            <text:p text:style-name="P2042"/>
          </table:table-cell>
        </table:table-row>
        <table:table-row table:style-name="TableRow2043">
          <table:table-cell table:style-name="TableCell2044" table:number-columns-spanned="2">
            <text:p text:style-name="P2045"/>
          </table:table-cell>
          <table:covered-table-cell/>
          <table:table-cell table:style-name="TableCell2046" table:number-columns-spanned="5">
            <text:p text:style-name="P2047"/>
          </table:table-cell>
          <table:covered-table-cell/>
          <table:covered-table-cell/>
          <table:covered-table-cell/>
          <table:covered-table-cell/>
          <table:table-cell table:style-name="TableCell2048">
            <text:p text:style-name="P2049">5. SPORTO MEDICINOS CENTRAI (KABINETAI)<text:s/></text:p>
          </table:table-cell>
          <table:table-cell table:style-name="TableCell2050" table:number-columns-spanned="10">
            <text:p text:style-name="P2051"/>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3</text:p>
          </table:table-cell>
          <table:covered-table-cell/>
          <table:table-cell table:style-name="TableCell2057" table:number-columns-spanned="5">
            <text:p text:style-name="P2058">061/a</text:p>
          </table:table-cell>
          <table:covered-table-cell/>
          <table:covered-table-cell/>
          <table:covered-table-cell/>
          <table:covered-table-cell/>
          <table:table-cell table:style-name="TableCell2059">
            <text:p text:style-name="P2060">Sportininko sveikatos stebėjimo kortelė</text:p>
          </table:table-cell>
          <table:table-cell table:style-name="TableCell2061" table:number-columns-spanned="10">
            <text:p text:style-name="P2062">3 metai</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4</text:p>
          </table:table-cell>
          <table:covered-table-cell/>
          <table:table-cell table:style-name="TableCell2068" table:number-columns-spanned="5">
            <text:p text:style-name="P2069">062/a</text:p>
          </table:table-cell>
          <table:covered-table-cell/>
          <table:covered-table-cell/>
          <table:covered-table-cell/>
          <table:covered-table-cell/>
          <table:table-cell table:style-name="TableCell2070">
            <text:p text:style-name="P2071">Žinios apie traumas, susirgimus sporto renginių metu</text:p>
          </table:table-cell>
          <table:table-cell table:style-name="TableCell2072" table:number-columns-spanned="10">
            <text:p text:style-name="P2073">1 metai</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5</text:p>
          </table:table-cell>
          <table:covered-table-cell/>
          <table:table-cell table:style-name="TableCell2079" table:number-columns-spanned="5">
            <text:p text:style-name="P2080">062-1/a</text:p>
          </table:table-cell>
          <table:covered-table-cell/>
          <table:covered-table-cell/>
          <table:covered-table-cell/>
          <table:covered-table-cell/>
          <table:table-cell table:style-name="TableCell2081">
            <text:p text:style-name="P2082">Sunkių traumų arba mirties atvejų sporto renginių metu<text:s/>medicininė pažyma</text:p>
          </table:table-cell>
          <table:table-cell table:style-name="TableCell2083" table:number-columns-spanned="10">
            <text:p text:style-name="P2084">3 metai</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
          </table:table-cell>
          <table:covered-table-cell/>
          <table:table-cell table:style-name="TableCell2090" table:number-columns-spanned="5">
            <text:p text:style-name="P2091"/>
          </table:table-cell>
          <table:covered-table-cell/>
          <table:covered-table-cell/>
          <table:covered-table-cell/>
          <table:covered-table-cell/>
          <table:table-cell table:style-name="TableCell2092">
            <text:p text:style-name="P2093">6. LABORATORIJA</text:p>
          </table:table-cell>
          <table:table-cell table:style-name="TableCell2094" table:number-columns-spanned="10">
            <text:p text:style-name="P2095"/>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6</text:p>
          </table:table-cell>
          <table:covered-table-cell/>
          <table:table-cell table:style-name="TableCell2101" table:number-columns-spanned="5">
            <text:p text:style-name="P2102">200/a</text:p>
          </table:table-cell>
          <table:covered-table-cell/>
          <table:covered-table-cell/>
          <table:covered-table-cell/>
          <table:covered-table-cell/>
          <table:table-cell table:style-name="TableCell2103">
            <text:p text:style-name="P2104">Siuntimas laboratoriškai ištirti ir rezultatai</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27</text:p>
          </table:table-cell>
          <table:covered-table-cell/>
          <table:table-cell table:style-name="TableCell2112" table:number-columns-spanned="5">
            <text:p text:style-name="P2113">203/a</text:p>
          </table:table-cell>
          <table:covered-table-cell/>
          <table:covered-table-cell/>
          <table:covered-table-cell/>
          <table:covered-table-cell/>
          <table:table-cell table:style-name="TableCell2114">
            <text:p text:style-name="P2115">Citologinis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28</text:p>
          </table:table-cell>
          <table:covered-table-cell/>
          <table:table-cell table:style-name="TableCell2123" table:number-columns-spanned="5">
            <text:p text:style-name="P2124">206/a</text:p>
          </table:table-cell>
          <table:covered-table-cell/>
          <table:covered-table-cell/>
          <table:covered-table-cell/>
          <table:covered-table-cell/>
          <table:table-cell table:style-name="TableCell2125">
            <text:p text:style-name="P2126">Kraujo tyrimas Kumbso 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29</text:p>
          </table:table-cell>
          <table:covered-table-cell/>
          <table:table-cell table:style-name="TableCell2134" table:number-columns-spanned="5">
            <text:p text:style-name="P2135">207/a</text:p>
          </table:table-cell>
          <table:covered-table-cell/>
          <table:covered-table-cell/>
          <table:covered-table-cell/>
          <table:covered-table-cell/>
          <table:table-cell table:style-name="TableCell2136">
            <text:p text:style-name="P2137">Kraujo grupių, rezus faktoriaus ir rezus antikūn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0</text:p>
          </table:table-cell>
          <table:covered-table-cell/>
          <table:table-cell table:style-name="TableCell2145" table:number-columns-spanned="5">
            <text:p text:style-name="P2146">210/a</text:p>
          </table:table-cell>
          <table:covered-table-cell/>
          <table:covered-table-cell/>
          <table:covered-table-cell/>
          <table:covered-table-cell/>
          <table:table-cell table:style-name="TableCell2147">
            <text:p text:style-name="P2148">Šlapim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1</text:p>
          </table:table-cell>
          <table:covered-table-cell/>
          <table:table-cell table:style-name="TableCell2156" table:number-columns-spanned="5">
            <text:p text:style-name="P2157">211/a</text:p>
          </table:table-cell>
          <table:covered-table-cell/>
          <table:covered-table-cell/>
          <table:covered-table-cell/>
          <table:covered-table-cell/>
          <table:table-cell table:style-name="TableCell2158">
            <text:p text:style-name="P2159">Šlapimo tyrimas Zimnickio metodu</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2</text:p>
          </table:table-cell>
          <table:covered-table-cell/>
          <table:table-cell table:style-name="TableCell2167" table:number-columns-spanned="5">
            <text:p text:style-name="P2168">216/a</text:p>
          </table:table-cell>
          <table:covered-table-cell/>
          <table:covered-table-cell/>
          <table:covered-table-cell/>
          <table:covered-table-cell/>
          <table:table-cell table:style-name="TableCell2169">
            <text:p text:style-name="P2170">Skreplių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3</text:p>
          </table:table-cell>
          <table:covered-table-cell/>
          <table:table-cell table:style-name="TableCell2178" table:number-columns-spanned="5">
            <text:p text:style-name="P2179">217/a</text:p>
          </table:table-cell>
          <table:covered-table-cell/>
          <table:covered-table-cell/>
          <table:covered-table-cell/>
          <table:covered-table-cell/>
          <table:table-cell table:style-name="TableCell2180">
            <text:p text:style-name="P2181">Prostatos sekret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4</text:p>
          </table:table-cell>
          <table:covered-table-cell/>
          <table:table-cell table:style-name="TableCell2189" table:number-columns-spanned="5">
            <text:p text:style-name="P2190">218/a</text:p>
          </table:table-cell>
          <table:covered-table-cell/>
          <table:covered-table-cell/>
          <table:covered-table-cell/>
          <table:covered-table-cell/>
          <table:table-cell table:style-name="TableCell2191">
            <text:p text:style-name="P2192">Lyties organų išskyrų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5</text:p>
          </table:table-cell>
          <table:covered-table-cell/>
          <table:table-cell table:style-name="TableCell2200" table:number-columns-spanned="5">
            <text:p text:style-name="P2201">219/a</text:p>
          </table:table-cell>
          <table:covered-table-cell/>
          <table:covered-table-cell/>
          <table:covered-table-cell/>
          <table:covered-table-cell/>
          <table:table-cell table:style-name="TableCell2202">
            <text:p text:style-name="P2203">Koprologinis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6</text:p>
          </table:table-cell>
          <table:covered-table-cell/>
          <table:table-cell table:style-name="TableCell2211" table:number-columns-spanned="5">
            <text:p text:style-name="P2212">221/a</text:p>
          </table:table-cell>
          <table:covered-table-cell/>
          <table:covered-table-cell/>
          <table:covered-table-cell/>
          <table:covered-table-cell/>
          <table:table-cell table:style-name="TableCell2213">
            <text:p text:style-name="P2214">Skrandžio HCI sekrecijos frakcinis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37</text:p>
          </table:table-cell>
          <table:covered-table-cell/>
          <table:table-cell table:style-name="TableCell2222" table:number-columns-spanned="5">
            <text:p text:style-name="P2223">222/a</text:p>
          </table:table-cell>
          <table:covered-table-cell/>
          <table:covered-table-cell/>
          <table:covered-table-cell/>
          <table:covered-table-cell/>
          <table:table-cell table:style-name="TableCell2224">
            <text:p text:style-name="P2225">Dvylikapirštės žarnos turinio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38</text:p>
          </table:table-cell>
          <table:covered-table-cell/>
          <table:table-cell table:style-name="TableCell2233" table:number-columns-spanned="5">
            <text:p text:style-name="P2234">223/a</text:p>
          </table:table-cell>
          <table:covered-table-cell/>
          <table:covered-table-cell/>
          <table:covered-table-cell/>
          <table:covered-table-cell/>
          <table:table-cell table:style-name="TableCell2235">
            <text:p text:style-name="P2236">Likvoro tyrima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39</text:p>
          </table:table-cell>
          <table:covered-table-cell/>
          <table:table-cell table:style-name="TableCell2244" table:number-columns-spanned="5">
            <text:p text:style-name="P2245">224/a</text:p>
          </table:table-cell>
          <table:covered-table-cell/>
          <table:covered-table-cell/>
          <table:covered-table-cell/>
          <table:covered-table-cell/>
          <table:table-cell table:style-name="TableCell2246">
            <text:p text:style-name="P2247">Bendras kraujo tyrimas</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0</text:p>
          </table:table-cell>
          <table:covered-table-cell/>
          <table:table-cell table:style-name="TableCell2255" table:number-columns-spanned="5">
            <text:p text:style-name="P2256">227/a</text:p>
          </table:table-cell>
          <table:covered-table-cell/>
          <table:covered-table-cell/>
          <table:covered-table-cell/>
          <table:covered-table-cell/>
          <table:table-cell table:style-name="TableCell2257">
            <text:p text:style-name="P2258">Mielograma</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1</text:p>
          </table:table-cell>
          <table:covered-table-cell/>
          <table:table-cell table:style-name="TableCell2266" table:number-columns-spanned="5">
            <text:p text:style-name="P2267">228-1/a</text:p>
          </table:table-cell>
          <table:covered-table-cell/>
          <table:covered-table-cell/>
          <table:covered-table-cell/>
          <table:covered-table-cell/>
          <table:table-cell table:style-name="TableCell2268">
            <text:p text:style-name="P2269">Biocheminis kraujo tyrimas<text:s/>(lipoproteinograma)</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2</text:p>
          </table:table-cell>
          <table:covered-table-cell/>
          <table:table-cell table:style-name="TableCell2277" table:number-columns-spanned="5">
            <text:p text:style-name="P2278">228-2/a</text:p>
          </table:table-cell>
          <table:covered-table-cell/>
          <table:covered-table-cell/>
          <table:covered-table-cell/>
          <table:covered-table-cell/>
          <table:table-cell table:style-name="TableCell2279">
            <text:p text:style-name="P2280">Biocheminis kraujo tyrimas (proteinograma)</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3</text:p>
          </table:table-cell>
          <table:covered-table-cell/>
          <table:table-cell table:style-name="TableCell2288" table:number-columns-spanned="5">
            <text:p text:style-name="P2289">241/a</text:p>
          </table:table-cell>
          <table:covered-table-cell/>
          <table:covered-table-cell/>
          <table:covered-table-cell/>
          <table:covered-table-cell/>
          <table:table-cell table:style-name="TableCell2290">
            <text:p text:style-name="P2291">Serologinis tyrimas</text:p>
          </table:table-cell>
          <table:table-cell table:style-name="TableCell2292" table:number-columns-spanned="10">
            <text:p text:style-name="P2293">pagal F025/a, 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4</text:p>
          </table:table-cell>
          <table:covered-table-cell/>
          <table:table-cell table:style-name="TableCell2299" table:number-columns-spanned="5">
            <text:p text:style-name="P2300">242/a</text:p>
          </table:table-cell>
          <table:covered-table-cell/>
          <table:covered-table-cell/>
          <table:covered-table-cell/>
          <table:covered-table-cell/>
          <table:table-cell table:style-name="TableCell2301">
            <text:p text:style-name="P2302">Kraujo serologinis tyrimas (Vidalio, Raito, Hedelsono reakcijos)</text:p>
          </table:table-cell>
          <table:table-cell table:style-name="TableCell2303" table:number-columns-spanned="10">
            <text:p text:style-name="P230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5</text:p>
          </table:table-cell>
          <table:covered-table-cell/>
          <table:table-cell table:style-name="TableCell2310" table:number-columns-spanned="5">
            <text:p text:style-name="P2311">245/a</text:p>
          </table:table-cell>
          <table:covered-table-cell/>
          <table:covered-table-cell/>
          <table:covered-table-cell/>
          <table:covered-table-cell/>
          <table:table-cell table:style-name="TableCell2312">
            <text:p text:style-name="P2313">Serologinis tyrimas virusiniam hepatitui B nustatyti</text:p>
          </table:table-cell>
          <table:table-cell table:style-name="TableCell2314" table:number-columns-spanned="10">
            <text:p text:style-name="P2315">pagal F025/a, F003/a</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6</text:p>
          </table:table-cell>
          <table:covered-table-cell/>
          <table:table-cell table:style-name="TableCell2321" table:number-columns-spanned="5">
            <text:p text:style-name="P2322">246/a</text:p>
          </table:table-cell>
          <table:covered-table-cell/>
          <table:covered-table-cell/>
          <table:covered-table-cell/>
          <table:covered-table-cell/>
          <table:table-cell table:style-name="TableCell2323">
            <text:p text:style-name="P2324">Kraujo komplemento hemolizinio<text:s/><text:soft-page-break/>aktyvumo tyrimas</text:p>
          </table:table-cell>
          <table:table-cell table:style-name="TableCell2325" table:number-columns-spanned="10">
            <text:p text:style-name="P2326">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ext:soft-page-break/>
        <table:table-row table:style-name="TableRow2329">
          <table:table-cell table:style-name="TableCell2330" table:number-columns-spanned="2">
            <text:p text:style-name="P2331">147</text:p>
          </table:table-cell>
          <table:covered-table-cell/>
          <table:table-cell table:style-name="TableCell2332" table:number-columns-spanned="5">
            <text:p text:style-name="P2333">250/a</text:p>
          </table:table-cell>
          <table:covered-table-cell/>
          <table:covered-table-cell/>
          <table:covered-table-cell/>
          <table:covered-table-cell/>
          <table:table-cell table:style-name="TableCell2334">
            <text:p text:style-name="P2335">Šlapimo tyrimų registravimo žurnalas</text:p>
          </table:table-cell>
          <table:table-cell table:style-name="TableCell2336" table:number-columns-spanned="10">
            <text:p text:style-name="P2337">3 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48</text:p>
          </table:table-cell>
          <table:covered-table-cell/>
          <table:table-cell table:style-name="TableCell2343" table:number-columns-spanned="5">
            <text:p text:style-name="P2344">250-1/a</text:p>
          </table:table-cell>
          <table:covered-table-cell/>
          <table:covered-table-cell/>
          <table:covered-table-cell/>
          <table:covered-table-cell/>
          <table:table-cell table:style-name="TableCell2345">
            <text:p text:style-name="P2346">Hematologinių tyrimų registravimo žurnalas</text:p>
          </table:table-cell>
          <table:table-cell table:style-name="TableCell2347" table:number-columns-spanned="10">
            <text:p text:style-name="P2348">3 metai</text:p>
          </table:table-cell>
          <table:covered-table-cell/>
          <table:covered-table-cell/>
          <table:covered-table-cell/>
          <table:covered-table-cell/>
          <table:covered-table-cell/>
          <table:covered-table-cell/>
          <table:covered-table-cell/>
          <table:covered-table-cell/>
          <table:covered-table-cell/>
          <table:table-cell table:style-name="TableCell2349" table:number-columns-spanned="3">
            <text:p text:style-name="P2350"/>
          </table:table-cell>
          <table:covered-table-cell/>
          <table:covered-table-cell/>
        </table:table-row>
        <table:table-row table:style-name="TableRow2351">
          <table:table-cell table:style-name="TableCell2352" table:number-columns-spanned="2">
            <text:p text:style-name="P2353">149</text:p>
          </table:table-cell>
          <table:covered-table-cell/>
          <table:table-cell table:style-name="TableCell2354" table:number-columns-spanned="5">
            <text:p text:style-name="P2355">251/a</text:p>
          </table:table-cell>
          <table:covered-table-cell/>
          <table:covered-table-cell/>
          <table:covered-table-cell/>
          <table:covered-table-cell/>
          <table:table-cell table:style-name="TableCell2356">
            <text:p text:style-name="P2357">Laboratorinių tyrimų žurnalas</text:p>
          </table:table-cell>
          <table:table-cell table:style-name="TableCell2358" table:number-columns-spanned="10">
            <text:p text:style-name="P2359">3 metai</text:p>
          </table:table-cell>
          <table:covered-table-cell/>
          <table:covered-table-cell/>
          <table:covered-table-cell/>
          <table:covered-table-cell/>
          <table:covered-table-cell/>
          <table:covered-table-cell/>
          <table:covered-table-cell/>
          <table:covered-table-cell/>
          <table:covered-table-cell/>
          <table:table-cell table:style-name="TableCell2360" table:number-columns-spanned="3">
            <text:p text:style-name="P2361"/>
          </table:table-cell>
          <table:covered-table-cell/>
          <table:covered-table-cell/>
        </table:table-row>
        <table:table-row table:style-name="TableRow2362">
          <table:table-cell table:style-name="TableCell2363" table:number-columns-spanned="2">
            <text:p text:style-name="P2364">150</text:p>
          </table:table-cell>
          <table:covered-table-cell/>
          <table:table-cell table:style-name="TableCell2365" table:number-columns-spanned="5">
            <text:p text:style-name="P2366">252/a</text:p>
          </table:table-cell>
          <table:covered-table-cell/>
          <table:covered-table-cell/>
          <table:covered-table-cell/>
          <table:covered-table-cell/>
          <table:table-cell table:style-name="TableCell2367">
            <text:p text:style-name="P2368">Mikrobiologinių ir parazitologinių tyrimų registravimo žurnalas</text:p>
          </table:table-cell>
          <table:table-cell table:style-name="TableCell2369" table:number-columns-spanned="10">
            <text:p text:style-name="P2370">3 metai</text:p>
          </table:table-cell>
          <table:covered-table-cell/>
          <table:covered-table-cell/>
          <table:covered-table-cell/>
          <table:covered-table-cell/>
          <table:covered-table-cell/>
          <table:covered-table-cell/>
          <table:covered-table-cell/>
          <table:covered-table-cell/>
          <table:covered-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2">
            <text:p text:style-name="P2375">151</text:p>
          </table:table-cell>
          <table:covered-table-cell/>
          <table:table-cell table:style-name="TableCell2376" table:number-columns-spanned="5">
            <text:p text:style-name="P2377">253/a</text:p>
          </table:table-cell>
          <table:covered-table-cell/>
          <table:covered-table-cell/>
          <table:covered-table-cell/>
          <table:covered-table-cell/>
          <table:table-cell table:style-name="TableCell2378">
            <text:p text:style-name="P2379">Mikrobiologinių tyrimų registravimo žurnalas</text:p>
          </table:table-cell>
          <table:table-cell table:style-name="TableCell2380" table:number-columns-spanned="7">
            <text:p text:style-name="P2381">3 metai</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2</text:p>
          </table:table-cell>
          <table:covered-table-cell/>
          <table:table-cell table:style-name="TableCell2387" table:number-columns-spanned="5">
            <text:p text:style-name="P2388">254/a</text:p>
          </table:table-cell>
          <table:covered-table-cell/>
          <table:covered-table-cell/>
          <table:covered-table-cell/>
          <table:covered-table-cell/>
          <table:table-cell table:style-name="TableCell2389">
            <text:p text:style-name="P2390">Mikroorganizmų jautrumo cheminiams preparatams nustatymo žurnala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3</text:p>
          </table:table-cell>
          <table:covered-table-cell/>
          <table:table-cell table:style-name="TableCell2398" table:number-columns-spanned="5">
            <text:p text:style-name="P2399">255/a</text:p>
          </table:table-cell>
          <table:covered-table-cell/>
          <table:covered-table-cell/>
          <table:covered-table-cell/>
          <table:covered-table-cell/>
          <table:table-cell table:style-name="TableCell2400">
            <text:p text:style-name="P2401">Tyrimų tuberkuliozei nustatyti registravimo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4</text:p>
          </table:table-cell>
          <table:covered-table-cell/>
          <table:table-cell table:style-name="TableCell2409" table:number-columns-spanned="5">
            <text:p text:style-name="P2410">255-1/a</text:p>
          </table:table-cell>
          <table:covered-table-cell/>
          <table:covered-table-cell/>
          <table:covered-table-cell/>
          <table:covered-table-cell/>
          <table:table-cell table:style-name="TableCell2411">
            <text:p text:style-name="P2412">Bakteriologinis tyrimas tuberkuliozei nustatyti</text:p>
          </table:table-cell>
          <table:table-cell table:style-name="TableCell2413" table:number-columns-spanned="7">
            <text:p text:style-name="P2414">pagal F025/a, F003/a</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5</text:p>
          </table:table-cell>
          <table:covered-table-cell/>
          <table:table-cell table:style-name="TableCell2420" table:number-columns-spanned="5">
            <text:p text:style-name="P2421">255-2/a</text:p>
          </table:table-cell>
          <table:covered-table-cell/>
          <table:covered-table-cell/>
          <table:covered-table-cell/>
          <table:covered-table-cell/>
          <table:table-cell table:style-name="TableCell2422">
            <text:p text:style-name="P2423">Bakteriologinis tyrimas KB atsparumui vaistams nustatyti</text:p>
          </table:table-cell>
          <table:table-cell table:style-name="TableCell2424" table:number-columns-spanned="7">
            <text:p text:style-name="P2425">pagal F025/a, F003/a</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6</text:p>
          </table:table-cell>
          <table:covered-table-cell/>
          <table:table-cell table:style-name="TableCell2431" table:number-columns-spanned="5">
            <text:p text:style-name="P2432">256/a</text:p>
          </table:table-cell>
          <table:covered-table-cell/>
          <table:covered-table-cell/>
          <table:covered-table-cell/>
          <table:covered-table-cell/>
          <table:table-cell table:style-name="TableCell2433">
            <text:p text:style-name="P2434">Maitinamųjų terpių gamybos ir kontrolės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57</text:p>
          </table:table-cell>
          <table:covered-table-cell/>
          <table:table-cell table:style-name="TableCell2442" table:number-columns-spanned="5">
            <text:p text:style-name="P2443">257/a</text:p>
          </table:table-cell>
          <table:covered-table-cell/>
          <table:covered-table-cell/>
          <table:covered-table-cell/>
          <table:covered-table-cell/>
          <table:table-cell table:style-name="TableCell2444">
            <text:p text:style-name="P2445">Darbo su sterilizatoriais žurnalas</text:p>
          </table:table-cell>
          <table:table-cell table:style-name="TableCell2446" table:number-columns-spanned="7">
            <text:p text:style-name="P2447">3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58</text:p>
          </table:table-cell>
          <table:covered-table-cell/>
          <table:table-cell table:style-name="TableCell2453" table:number-columns-spanned="5">
            <text:p text:style-name="P2454">258/a</text:p>
          </table:table-cell>
          <table:covered-table-cell/>
          <table:covered-table-cell/>
          <table:covered-table-cell/>
          <table:covered-table-cell/>
          <table:table-cell table:style-name="TableCell2455">
            <text:p text:style-name="P2456">Medžiagų sterilumo nustatymo žurnalas<text:s/></text:p>
          </table:table-cell>
          <table:table-cell table:style-name="TableCell2457" table:number-columns-spanned="7">
            <text:p text:style-name="P2458">3<text:s/>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59</text:p>
          </table:table-cell>
          <table:covered-table-cell/>
          <table:table-cell table:style-name="TableCell2464" table:number-columns-spanned="5">
            <text:p text:style-name="P2465">259/a</text:p>
          </table:table-cell>
          <table:covered-table-cell/>
          <table:covered-table-cell/>
          <table:covered-table-cell/>
          <table:covered-table-cell/>
          <table:table-cell table:style-name="TableCell2466">
            <text:p text:style-name="P2467">Serologinių tyrimų registravimo žurnalas</text:p>
          </table:table-cell>
          <table:table-cell table:style-name="TableCell2468" table:number-columns-spanned="7">
            <text:p text:style-name="P2469">3 metai</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0</text:p>
          </table:table-cell>
          <table:covered-table-cell/>
          <table:table-cell table:style-name="TableCell2475" table:number-columns-spanned="5">
            <text:p text:style-name="P2476">261/a</text:p>
          </table:table-cell>
          <table:covered-table-cell/>
          <table:covered-table-cell/>
          <table:covered-table-cell/>
          <table:covered-table-cell/>
          <table:table-cell table:style-name="TableCell2477">
            <text:p text:style-name="P2478">Laboratorijos darbuotojo darbo apskaitos žiniaraštis</text:p>
          </table:table-cell>
          <table:table-cell table:style-name="TableCell2479" table:number-columns-spanned="7">
            <text:p text:style-name="P2480">1 metai</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1</text:p>
          </table:table-cell>
          <table:covered-table-cell/>
          <table:table-cell table:style-name="TableCell2486" table:number-columns-spanned="5">
            <text:p text:style-name="P2487">262/a</text:p>
          </table:table-cell>
          <table:covered-table-cell/>
          <table:covered-table-cell/>
          <table:covered-table-cell/>
          <table:covered-table-cell/>
          <table:table-cell table:style-name="TableCell2488">
            <text:p text:style-name="P2489">Biocheminių tyrimų registravimo žurnalas</text:p>
          </table:table-cell>
          <table:table-cell table:style-name="TableCell2490" table:number-columns-spanned="7">
            <text:p text:style-name="P2491">3 metai</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2</text:p>
          </table:table-cell>
          <table:covered-table-cell/>
          <table:table-cell table:style-name="TableCell2497" table:number-columns-spanned="5">
            <text:p text:style-name="P2498">270/a</text:p>
          </table:table-cell>
          <table:covered-table-cell/>
          <table:covered-table-cell/>
          <table:covered-table-cell/>
          <table:covered-table-cell/>
          <table:table-cell table:style-name="TableCell2499">
            <text:p text:style-name="P2500">Mikologinis tyrimas</text:p>
          </table:table-cell>
          <table:table-cell table:style-name="TableCell2501" table:number-columns-spanned="7">
            <text:p text:style-name="P2502">pagal 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3</text:p>
          </table:table-cell>
          <table:covered-table-cell/>
          <table:table-cell table:style-name="TableCell2508" table:number-columns-spanned="5">
            <text:p text:style-name="P2509">271/a</text:p>
          </table:table-cell>
          <table:covered-table-cell/>
          <table:covered-table-cell/>
          <table:covered-table-cell/>
          <table:covered-table-cell/>
          <table:table-cell table:style-name="TableCell2510">
            <text:p text:style-name="P2511">Mikrobiologinis gonokokų, trichomonų, grybų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4</text:p>
          </table:table-cell>
          <table:covered-table-cell/>
          <table:table-cell table:style-name="TableCell2519" table:number-columns-spanned="5">
            <text:p text:style-name="P2520">272/a</text:p>
          </table:table-cell>
          <table:covered-table-cell/>
          <table:covered-table-cell/>
          <table:covered-table-cell/>
          <table:covered-table-cell/>
          <table:table-cell table:style-name="TableCell2521">
            <text:p text:style-name="P2522">Spermos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5</text:p>
          </table:table-cell>
          <table:covered-table-cell/>
          <table:table-cell table:style-name="TableCell2530" table:number-columns-spanned="5">
            <text:p text:style-name="P2531">273/a</text:p>
          </table:table-cell>
          <table:covered-table-cell/>
          <table:covered-table-cell/>
          <table:covered-table-cell/>
          <table:covered-table-cell/>
          <table:table-cell table:style-name="TableCell2532">
            <text:p text:style-name="P2533">Kolpocitograma</text:p>
          </table:table-cell>
          <table:table-cell table:style-name="TableCell2534" table:number-columns-spanned="7">
            <text:p text:style-name="P2535">pagal F025/a, F003/a</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6</text:p>
          </table:table-cell>
          <table:covered-table-cell/>
          <table:table-cell table:style-name="TableCell2541" table:number-columns-spanned="5">
            <text:p text:style-name="P2542">274/a</text:p>
          </table:table-cell>
          <table:covered-table-cell/>
          <table:covered-table-cell/>
          <table:covered-table-cell/>
          <table:covered-table-cell/>
          <table:table-cell table:style-name="TableCell2543">
            <text:p text:style-name="P2544">Urolito tyrimas</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67</text:p>
          </table:table-cell>
          <table:covered-table-cell/>
          <table:table-cell table:style-name="TableCell2552" table:number-columns-spanned="5">
            <text:p text:style-name="P2553">275/a</text:p>
          </table:table-cell>
          <table:covered-table-cell/>
          <table:covered-table-cell/>
          <table:covered-table-cell/>
          <table:covered-table-cell/>
          <table:table-cell table:style-name="TableCell2554">
            <text:p text:style-name="P2555">Rūgščių – šarmų<text:s/>pusiausvyros kraujyje tyrimas</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68</text:p>
          </table:table-cell>
          <table:covered-table-cell/>
          <table:table-cell table:style-name="TableCell2563" table:number-columns-spanned="5">
            <text:p text:style-name="P2564">276/a</text:p>
          </table:table-cell>
          <table:covered-table-cell/>
          <table:covered-table-cell/>
          <table:covered-table-cell/>
          <table:covered-table-cell/>
          <table:table-cell table:style-name="TableCell2565">
            <text:p text:style-name="P2566">Imunologinis tyrimas</text:p>
          </table:table-cell>
          <table:table-cell table:style-name="TableCell2567" table:number-columns-spanned="7">
            <text:p text:style-name="P2568">3 metai</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69</text:p>
          </table:table-cell>
          <table:covered-table-cell/>
          <table:table-cell table:style-name="TableCell2574" table:number-columns-spanned="5">
            <text:p text:style-name="P2575">276-1/a</text:p>
          </table:table-cell>
          <table:covered-table-cell/>
          <table:covered-table-cell/>
          <table:covered-table-cell/>
          <table:covered-table-cell/>
          <table:table-cell table:style-name="TableCell2576">
            <text:p text:style-name="P2577">Imunologinių tyrimų registravimo žurnalas</text:p>
          </table:table-cell>
          <table:table-cell table:style-name="TableCell2578" table:number-columns-spanned="7">
            <text:p text:style-name="P2579">3 metai</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0</text:p>
          </table:table-cell>
          <table:covered-table-cell/>
          <table:table-cell table:style-name="TableCell2585" table:number-columns-spanned="5">
            <text:p text:style-name="P2586">277/a</text:p>
          </table:table-cell>
          <table:covered-table-cell/>
          <table:covered-table-cell/>
          <table:covered-table-cell/>
          <table:covered-table-cell/>
          <table:table-cell table:style-name="TableCell2587">
            <text:p text:style-name="P2588">Siuntimas radioimuniškai ištirti ir rezultatai</text:p>
          </table:table-cell>
          <table:table-cell table:style-name="TableCell2589" table:number-columns-spanned="7">
            <text:p text:style-name="P2590">pagal F025/a, 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1</text:p>
          </table:table-cell>
          <table:covered-table-cell/>
          <table:table-cell table:style-name="TableCell2596" table:number-columns-spanned="5">
            <text:p text:style-name="P2597">278/a</text:p>
          </table:table-cell>
          <table:covered-table-cell/>
          <table:covered-table-cell/>
          <table:covered-table-cell/>
          <table:covered-table-cell/>
          <table:table-cell table:style-name="TableCell2598">
            <text:p text:style-name="P2599">Išmatų<text:s/>tyrimas disbakteriozei nustatyti</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2</text:p>
          </table:table-cell>
          <table:covered-table-cell/>
          <table:table-cell table:style-name="TableCell2607" table:number-columns-spanned="5">
            <text:p text:style-name="P2608">285/a</text:p>
          </table:table-cell>
          <table:covered-table-cell/>
          <table:covered-table-cell/>
          <table:covered-table-cell/>
          <table:covered-table-cell/>
          <table:table-cell table:style-name="TableCell2609">
            <text:p text:style-name="P2610">Antibiograma</text:p>
          </table:table-cell>
          <table:table-cell table:style-name="TableCell2611" table:number-columns-spanned="7">
            <text:p text:style-name="P2612">pagal F025/a, F003/a</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3</text:p>
          </table:table-cell>
          <table:covered-table-cell/>
          <table:table-cell table:style-name="TableCell2618" table:number-columns-spanned="5">
            <text:p text:style-name="P2619">286/a</text:p>
          </table:table-cell>
          <table:covered-table-cell/>
          <table:covered-table-cell/>
          <table:covered-table-cell/>
          <table:covered-table-cell/>
          <table:table-cell table:style-name="TableCell2620">
            <text:p text:style-name="P2621">Bakteriologinio tyrimo protokolas</text:p>
          </table:table-cell>
          <table:table-cell table:style-name="TableCell2622" table:number-columns-spanned="7">
            <text:p text:style-name="P2623">pagal F025/a, F003/a</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4</text:p>
          </table:table-cell>
          <table:covered-table-cell/>
          <table:table-cell table:style-name="TableCell2629" table:number-columns-spanned="5">
            <text:p text:style-name="P2630">287/a</text:p>
          </table:table-cell>
          <table:covered-table-cell/>
          <table:covered-table-cell/>
          <table:covered-table-cell/>
          <table:covered-table-cell/>
          <table:table-cell table:style-name="TableCell2631">
            <text:p text:style-name="P2632">Punktato tyrimas</text:p>
          </table:table-cell>
          <table:table-cell table:style-name="TableCell2633" table:number-columns-spanned="7">
            <text:p text:style-name="P2634">pagal F025/a, F003/a</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
          </table:table-cell>
          <table:covered-table-cell/>
          <table:table-cell table:style-name="TableCell2640" table:number-columns-spanned="5">
            <text:p text:style-name="P2641"/>
          </table:table-cell>
          <table:covered-table-cell/>
          <table:covered-table-cell/>
          <table:covered-table-cell/>
          <table:covered-table-cell/>
          <table:table-cell table:style-name="TableCell2642">
            <text:p text:style-name="P2643">7. KRAUJO TARNYBOS ĮSTAIGOS</text:p>
          </table: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ext:soft-page-break/>
        <table:table-row table:style-name="TableRow2648">
          <table:table-cell table:style-name="TableCell2649" table:number-columns-spanned="2">
            <text:p text:style-name="P2650">175</text:p>
          </table:table-cell>
          <table:covered-table-cell/>
          <table:table-cell table:style-name="TableCell2651" table:number-columns-spanned="5">
            <text:p text:style-name="P2652">406/a</text:p>
          </table:table-cell>
          <table:covered-table-cell/>
          <table:covered-table-cell/>
          <table:covered-table-cell/>
          <table:covered-table-cell/>
          <table:table-cell table:style-name="TableCell2653">
            <text:p text:style-name="P2654">Plazmos donoro įskaitos kortelė</text:p>
          </table:table-cell>
          <table:table-cell table:style-name="TableCell2655" table:number-columns-spanned="7">
            <text:p text:style-name="P2656">5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6</text:p>
          </table:table-cell>
          <table:covered-table-cell/>
          <table:table-cell table:style-name="TableCell2662" table:number-columns-spanned="5">
            <text:p text:style-name="P2663">407/a</text:p>
          </table:table-cell>
          <table:covered-table-cell/>
          <table:covered-table-cell/>
          <table:covered-table-cell/>
          <table:covered-table-cell/>
          <table:table-cell table:style-name="TableCell2664">
            <text:p text:style-name="P2665">Kraujo donoro įskaitos kortelė</text:p>
          </table:table-cell>
          <table:table-cell table:style-name="TableCell2666" table:number-columns-spanned="7">
            <text:p text:style-name="P2667">5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77</text:p>
          </table:table-cell>
          <table:covered-table-cell/>
          <table:table-cell table:style-name="TableCell2673" table:number-columns-spanned="5">
            <text:p text:style-name="P2674">408/a</text:p>
          </table:table-cell>
          <table:covered-table-cell/>
          <table:covered-table-cell/>
          <table:covered-table-cell/>
          <table:covered-table-cell/>
          <table:table-cell table:style-name="TableCell2675">
            <text:p text:style-name="P2676">Donorų imunizacijos procedūrų registravimo žurnalas<text:s/></text:p>
          </table:table-cell>
          <table:table-cell table:style-name="TableCell2677" table:number-columns-spanned="7">
            <text:p text:style-name="P2678">3 metai</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78</text:p>
          </table:table-cell>
          <table:covered-table-cell/>
          <table:table-cell table:style-name="TableCell2684" table:number-columns-spanned="5">
            <text:p text:style-name="P2685">410/a</text:p>
          </table:table-cell>
          <table:covered-table-cell/>
          <table:covered-table-cell/>
          <table:covered-table-cell/>
          <table:covered-table-cell/>
          <table:table-cell table:style-name="TableCell2686">
            <text:p text:style-name="P2687">Donorų apskaitos žurnalas</text:p>
          </table:table-cell>
          <table:table-cell table:style-name="TableCell2688" table:number-columns-spanned="7">
            <text:p text:style-name="P2689">3 metai</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79</text:p>
          </table:table-cell>
          <table:covered-table-cell/>
          <table:table-cell table:style-name="TableCell2695" table:number-columns-spanned="5">
            <text:p text:style-name="P2696">411/a</text:p>
          </table:table-cell>
          <table:covered-table-cell/>
          <table:covered-table-cell/>
          <table:covered-table-cell/>
          <table:covered-table-cell/>
          <table:table-cell table:style-name="TableCell2697">
            <text:p text:style-name="P2698">Kraujo ruošimo apskaitos<text:s/>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0</text:p>
          </table:table-cell>
          <table:covered-table-cell/>
          <table:table-cell table:style-name="TableCell2706" table:number-columns-spanned="5">
            <text:p text:style-name="P2707">412/a</text:p>
          </table:table-cell>
          <table:covered-table-cell/>
          <table:covered-table-cell/>
          <table:covered-table-cell/>
          <table:covered-table-cell/>
          <table:table-cell table:style-name="TableCell2708">
            <text:p text:style-name="P2709">Hemoferezės procedūrų registravimo žurnalas</text:p>
          </table:table-cell>
          <table:table-cell table:style-name="TableCell2710" table:number-columns-spanned="7">
            <text:p text:style-name="P2711">10 metų</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1</text:p>
          </table:table-cell>
          <table:covered-table-cell/>
          <table:table-cell table:style-name="TableCell2717" table:number-columns-spanned="5">
            <text:p text:style-name="P2718">413/a</text:p>
          </table:table-cell>
          <table:covered-table-cell/>
          <table:covered-table-cell/>
          <table:covered-table-cell/>
          <table:covered-table-cell/>
          <table:table-cell table:style-name="TableCell2719">
            <text:p text:style-name="P2720">Ruošiamų kraujo komponentų apskaitos žurnalas</text:p>
          </table:table-cell>
          <table:table-cell table:style-name="TableCell2721" table:number-columns-spanned="7">
            <text:p text:style-name="P2722">10 metų</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2</text:p>
          </table:table-cell>
          <table:covered-table-cell/>
          <table:table-cell table:style-name="TableCell2728" table:number-columns-spanned="5">
            <text:p text:style-name="P2729">413-1/a</text:p>
          </table:table-cell>
          <table:covered-table-cell/>
          <table:covered-table-cell/>
          <table:covered-table-cell/>
          <table:covered-table-cell/>
          <table:table-cell table:style-name="TableCell2730">
            <text:p text:style-name="P2731">Krioprecipitato ir koncentruotos plazmos ruošimo apskaitos žurnalas</text:p>
          </table:table-cell>
          <table:table-cell table:style-name="TableCell2732" table:number-columns-spanned="7">
            <text:p text:style-name="P2733">10 metų</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3</text:p>
          </table:table-cell>
          <table:covered-table-cell/>
          <table:table-cell table:style-name="TableCell2739" table:number-columns-spanned="5">
            <text:p text:style-name="P2740">418/a</text:p>
          </table:table-cell>
          <table:covered-table-cell/>
          <table:covered-table-cell/>
          <table:covered-table-cell/>
          <table:covered-table-cell/>
          <table:table-cell table:style-name="TableCell2741">
            <text:p text:style-name="P2742">Brokuoto kraujo ir jo komponentų registravimo žurnalas<text: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4</text:p>
          </table:table-cell>
          <table:covered-table-cell/>
          <table:table-cell table:style-name="TableCell2750" table:number-columns-spanned="5">
            <text:p text:style-name="P2751">419/a</text:p>
          </table:table-cell>
          <table:covered-table-cell/>
          <table:covered-table-cell/>
          <table:covered-table-cell/>
          <table:covered-table-cell/>
          <table:table-cell table:style-name="TableCell2752">
            <text:p text:style-name="P2753">Donorų kraujo apskaitos žiniarašti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5</text:p>
          </table:table-cell>
          <table:covered-table-cell/>
          <table:table-cell table:style-name="TableCell2761" table:number-columns-spanned="5">
            <text:p text:style-name="P2762">420/a</text:p>
          </table:table-cell>
          <table:covered-table-cell/>
          <table:covered-table-cell/>
          <table:covered-table-cell/>
          <table:covered-table-cell/>
          <table:table-cell table:style-name="TableCell2763">
            <text:p text:style-name="P2764">Paruošto 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6</text:p>
          </table:table-cell>
          <table:covered-table-cell/>
          <table:table-cell table:style-name="TableCell2772" table:number-columns-spanned="5">
            <text:p text:style-name="P2773">422-1/a</text:p>
          </table:table-cell>
          <table:covered-table-cell/>
          <table:covered-table-cell/>
          <table:covered-table-cell/>
          <table:covered-table-cell/>
          <table:table-cell table:style-name="TableCell2774">
            <text:p text:style-name="P2775">Išduoto kraujo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87</text:p>
          </table:table-cell>
          <table:covered-table-cell/>
          <table:table-cell table:style-name="TableCell2783" table:number-columns-spanned="5">
            <text:p text:style-name="P2784">422-2/a</text:p>
          </table:table-cell>
          <table:covered-table-cell/>
          <table:covered-table-cell/>
          <table:covered-table-cell/>
          <table:covered-table-cell/>
          <table:table-cell table:style-name="TableCell2785">
            <text:p text:style-name="P2786">Išduotos šviežiai šaldytos plazmos ir jos komponen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88</text:p>
          </table:table-cell>
          <table:covered-table-cell/>
          <table:table-cell table:style-name="TableCell2794" table:number-columns-spanned="5">
            <text:p text:style-name="P2795">422-3/a</text:p>
          </table:table-cell>
          <table:covered-table-cell/>
          <table:covered-table-cell/>
          <table:covered-table-cell/>
          <table:covered-table-cell/>
          <table:table-cell table:style-name="TableCell2796">
            <text:p text:style-name="P2797">Išduotų ląstelinių kraujo komponentų apskaitos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89</text:p>
          </table:table-cell>
          <table:covered-table-cell/>
          <table:table-cell table:style-name="TableCell2805" table:number-columns-spanned="5">
            <text:p text:style-name="P2806">422-4/a</text:p>
          </table:table-cell>
          <table:covered-table-cell/>
          <table:covered-table-cell/>
          <table:covered-table-cell/>
          <table:covered-table-cell/>
          <table:table-cell table:style-name="TableCell2807">
            <text:p text:style-name="P2808">Išduotų standartinių serumų apskaitos žurnala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0</text:p>
          </table:table-cell>
          <table:covered-table-cell/>
          <table:table-cell table:style-name="TableCell2816" table:number-columns-spanned="5">
            <text:p text:style-name="P2817">422-5/a</text:p>
          </table:table-cell>
          <table:covered-table-cell/>
          <table:covered-table-cell/>
          <table:covered-table-cell/>
          <table:covered-table-cell/>
          <table:table-cell table:style-name="TableCell2818">
            <text:p text:style-name="P2819">Išduotų kraujo<text:s/>preparatų apskaitos žurnal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1</text:p>
          </table:table-cell>
          <table:covered-table-cell/>
          <table:table-cell table:style-name="TableCell2827" table:number-columns-spanned="5">
            <text:p text:style-name="P2828">422-6/a</text:p>
          </table:table-cell>
          <table:covered-table-cell/>
          <table:covered-table-cell/>
          <table:covered-table-cell/>
          <table:covered-table-cell/>
          <table:table-cell table:style-name="TableCell2829">
            <text:p text:style-name="P2830">Išduotų kraujo pakaitalų registravimo žurnalas</text:p>
          </table:table-cell>
          <table:table-cell table:style-name="TableCell2831" table:number-columns-spanned="7">
            <text:p text:style-name="P2832">3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2</text:p>
          </table:table-cell>
          <table:covered-table-cell/>
          <table:table-cell table:style-name="TableCell2838" table:number-columns-spanned="5">
            <text:p text:style-name="P2839">423/a</text:p>
          </table:table-cell>
          <table:covered-table-cell/>
          <table:covered-table-cell/>
          <table:covered-table-cell/>
          <table:covered-table-cell/>
          <table:table-cell table:style-name="TableCell2840">
            <text:p text:style-name="P2841">Kraujo, jo komponentų, preparatų ir pakaitalų ekspedicijos žiniarašti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3</text:p>
          </table:table-cell>
          <table:covered-table-cell/>
          <table:table-cell table:style-name="TableCell2849" table:number-columns-spanned="5">
            <text:p text:style-name="P2850">426/a</text:p>
          </table:table-cell>
          <table:covered-table-cell/>
          <table:covered-table-cell/>
          <table:covered-table-cell/>
          <table:covered-table-cell/>
          <table:table-cell table:style-name="TableCell2851">
            <text:p text:style-name="P2852">Transfuzinių terpių išdavimo sveikatos<text:s/>priežiūros įstaigoms apskaitos lap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4</text:p>
          </table:table-cell>
          <table:covered-table-cell/>
          <table:table-cell table:style-name="TableCell2860" table:number-columns-spanned="5">
            <text:p text:style-name="P2861">429/a</text:p>
          </table:table-cell>
          <table:covered-table-cell/>
          <table:covered-table-cell/>
          <table:covered-table-cell/>
          <table:covered-table-cell/>
          <table:table-cell table:style-name="TableCell2862">
            <text:p text:style-name="P2863">Standartinių ABO sistemos agliutinuojamųjų serumų gamybai gautų<text:s/></text:p>
          </table: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medžiagų registravimo žurnalas<text:s/></text:p>
          </table:table-cell>
          <table:table-cell table:style-name="TableCell2875" table:number-columns-spanned="7">
            <text:p text:style-name="P2876">1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5</text:p>
          </table:table-cell>
          <table:covered-table-cell/>
          <table:table-cell table:style-name="TableCell2882" table:number-columns-spanned="5">
            <text:p text:style-name="P2883">430/a</text:p>
          </table:table-cell>
          <table:covered-table-cell/>
          <table:covered-table-cell/>
          <table:covered-table-cell/>
          <table:covered-table-cell/>
          <table:table-cell table:style-name="TableCell2884">
            <text:p text:style-name="P2885">Standartinių ABO sistemos agliutinuojamųjų serumų gamybos<text:s/></text:p>
          </table: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
          </table:table-cell>
          <table:covered-table-cell/>
          <table:table-cell table:style-name="TableCell2893" table:number-columns-spanned="5">
            <text:p text:style-name="P2894"/>
          </table:table-cell>
          <table:covered-table-cell/>
          <table:covered-table-cell/>
          <table:covered-table-cell/>
          <table:covered-table-cell/>
          <table:table-cell table:style-name="TableCell2895">
            <text:p text:style-name="P2896">registravimo ir išdavimo žurnalas<text:s/></text:p>
          </table:table-cell>
          <table:table-cell table:style-name="TableCell2897" table:number-columns-spanned="7">
            <text:p text:style-name="P2898">1 metai</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96</text:p>
          </table:table-cell>
          <table:covered-table-cell/>
          <table:table-cell table:style-name="TableCell2904" table:number-columns-spanned="5">
            <text:p text:style-name="P2905">432/a</text:p>
          </table:table-cell>
          <table:covered-table-cell/>
          <table:covered-table-cell/>
          <table:covered-table-cell/>
          <table:covered-table-cell/>
          <table:table-cell table:style-name="TableCell2906">
            <text:p text:style-name="P2907">Antirezus serumo (reagento) gamybos 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7</text:p>
          </table:table-cell>
          <table:covered-table-cell/>
          <table:table-cell table:style-name="TableCell2915" table:number-columns-spanned="5">
            <text:p text:style-name="P2916">435/a</text:p>
          </table:table-cell>
          <table:covered-table-cell/>
          <table:covered-table-cell/>
          <table:covered-table-cell/>
          <table:covered-table-cell/>
          <table:table-cell table:style-name="TableCell2917">
            <text:p text:style-name="P2918">Produkto liofilizacijos eigos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98</text:p>
          </table:table-cell>
          <table:covered-table-cell/>
          <table:table-cell table:style-name="TableCell2926" table:number-columns-spanned="5">
            <text:p text:style-name="P2927">439/a</text:p>
          </table:table-cell>
          <table:covered-table-cell/>
          <table:covered-table-cell/>
          <table:covered-table-cell/>
          <table:covered-table-cell/>
          <table:table-cell table:style-name="TableCell2928">
            <text:p text:style-name="P2929">Kokybės kontrolės laboratorijai pateiktos produkcijos tyrimo rezultatų<text:s/></text:p>
          </table: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ext:p text:style-name="P2940">registravimo žurnalas</text:p>
          </table: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99</text:p>
          </table:table-cell>
          <table:covered-table-cell/>
          <table:table-cell table:style-name="TableCell2948" table:number-columns-spanned="5">
            <text:p text:style-name="P2949">440/a</text:p>
          </table:table-cell>
          <table:covered-table-cell/>
          <table:covered-table-cell/>
          <table:covered-table-cell/>
          <table:covered-table-cell/>
          <table:table-cell table:style-name="TableCell2950">
            <text:p text:style-name="P2951">Biologinės kontrolės tyrimų registravimo žurnalas</text:p>
          </table: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200</text:p>
          </table:table-cell>
          <table:covered-table-cell/>
          <table:table-cell table:style-name="TableCell2959" table:number-columns-spanned="5">
            <text:p text:style-name="P2960">441/a</text:p>
          </table:table-cell>
          <table:covered-table-cell/>
          <table:covered-table-cell/>
          <table:covered-table-cell/>
          <table:covered-table-cell/>
          <table:table-cell table:style-name="TableCell2961" table:number-columns-spanned="2">
            <text:p text:style-name="P2962">Preparatų, tirpalų, distiliuoto vandens kontrolės duomenų ir analitinių pasų<text:s/></text:p>
          </table:table-cell>
          <table:covered-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2">
            <text:p text:style-name="P2973">išdavimo registravimo žurnalas</text:p>
          </table:table-cell>
          <table:covered-table-cell/>
          <table:table-cell table:style-name="TableCell2974" table:number-columns-spanned="7">
            <text:p text:style-name="P2975">3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1</text:p>
          </table:table-cell>
          <table:covered-table-cell/>
          <table:table-cell table:style-name="TableCell2981" table:number-columns-spanned="5">
            <text:p text:style-name="P2982">442/a</text:p>
          </table:table-cell>
          <table:covered-table-cell/>
          <table:covered-table-cell/>
          <table:covered-table-cell/>
          <table:covered-table-cell/>
          <table:table-cell table:style-name="TableCell2983" table:number-columns-spanned="2">
            <text:p text:style-name="P2984">Analitinis pasas</text:p>
          </table:table-cell>
          <table:covered-table-cell/>
          <table:table-cell table:style-name="TableCell2985" table:number-columns-spanned="7">
            <text:p text:style-name="P2986">3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2</text:p>
          </table:table-cell>
          <table:covered-table-cell/>
          <table:table-cell table:style-name="TableCell2992" table:number-columns-spanned="5">
            <text:p text:style-name="P2993">443/a</text:p>
          </table:table-cell>
          <table:covered-table-cell/>
          <table:covered-table-cell/>
          <table:covered-table-cell/>
          <table:covered-table-cell/>
          <table:table-cell table:style-name="TableCell2994" table:number-columns-spanned="2">
            <text:p text:style-name="P2995">Išduodamos produkcijos registravimo<text:s/><text:soft-page-break/>žurnalas</text:p>
          </table:table-cell>
          <table:covered-table-cell/>
          <table:table-cell table:style-name="TableCell2996" table:number-columns-spanned="7">
            <text:p text:style-name="P2997">3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ext:soft-page-break/>
        <table:table-row table:style-name="TableRow3000">
          <table:table-cell table:style-name="TableCell3001" table:number-columns-spanned="2">
            <text:p text:style-name="P3002">203</text:p>
          </table:table-cell>
          <table:covered-table-cell/>
          <table:table-cell table:style-name="TableCell3003" table:number-columns-spanned="5">
            <text:p text:style-name="P3004">444/a</text:p>
          </table:table-cell>
          <table:covered-table-cell/>
          <table:covered-table-cell/>
          <table:covered-table-cell/>
          <table:covered-table-cell/>
          <table:table-cell table:style-name="TableCell3005" table:number-columns-spanned="2">
            <text:p text:style-name="P3006">Išbrokuotos<text:s/>produkcijos registravimo žurnalas</text:p>
          </table:table-cell>
          <table:covered-table-cell/>
          <table:table-cell table:style-name="TableCell3007" table:number-columns-spanned="7">
            <text:p text:style-name="P3008">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4</text:p>
          </table:table-cell>
          <table:covered-table-cell/>
          <table:table-cell table:style-name="TableCell3014" table:number-columns-spanned="5">
            <text:p text:style-name="P3015">445/a</text:p>
          </table:table-cell>
          <table:covered-table-cell/>
          <table:covered-table-cell/>
          <table:covered-table-cell/>
          <table:covered-table-cell/>
          <table:table-cell table:style-name="TableCell3016" table:number-columns-spanned="2">
            <text:p text:style-name="P3017">Archyvinių pavyzdžių ir jų kontrolės rezultatų registravimo 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5</text:p>
          </table:table-cell>
          <table:covered-table-cell/>
          <table:table-cell table:style-name="TableCell3025" table:number-columns-spanned="5">
            <text:p text:style-name="P3026">207-4/a</text:p>
          </table:table-cell>
          <table:covered-table-cell/>
          <table:covered-table-cell/>
          <table:covered-table-cell/>
          <table:covered-table-cell/>
          <table:table-cell table:style-name="TableCell3027" table:number-columns-spanned="2">
            <text:p text:style-name="P3028">Konsultacinių tyrimų ir parinkimų registravimo žurnalas<text: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6</text:p>
          </table:table-cell>
          <table:covered-table-cell/>
          <table:table-cell table:style-name="TableCell3036" table:number-columns-spanned="5">
            <text:p text:style-name="P3037">276-2/a</text:p>
          </table:table-cell>
          <table:covered-table-cell/>
          <table:covered-table-cell/>
          <table:covered-table-cell/>
          <table:covered-table-cell/>
          <table:table-cell table:style-name="TableCell3038" table:number-columns-spanned="2">
            <text:p text:style-name="P3039">Žmogaus leukocitų antigenų A, B,<text:s/>C lokusų (HLA) registravimo žurnalas</text:p>
          </table:table-cell>
          <table:covered-table-cell/>
          <table:table-cell table:style-name="TableCell3040" table:number-columns-spanned="7">
            <text:p text:style-name="P3041">2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07</text:p>
          </table:table-cell>
          <table:covered-table-cell/>
          <table:table-cell table:style-name="TableCell3047" table:number-columns-spanned="5">
            <text:p text:style-name="P3048">448/a</text:p>
          </table:table-cell>
          <table:covered-table-cell/>
          <table:covered-table-cell/>
          <table:covered-table-cell/>
          <table:covered-table-cell/>
          <table:table-cell table:style-name="TableCell3049" table:number-columns-spanned="2">
            <text:p text:style-name="P3050">Gamybos skyriaus plazmos apskaitos žurnalas</text:p>
          </table:table-cell>
          <table:covered-table-cell/>
          <table:table-cell table:style-name="TableCell3051" table:number-columns-spanned="7">
            <text:p text:style-name="P3052">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08</text:p>
          </table:table-cell>
          <table:covered-table-cell/>
          <table:table-cell table:style-name="TableCell3058" table:number-columns-spanned="5">
            <text:p text:style-name="P3059">449/a</text:p>
          </table:table-cell>
          <table:covered-table-cell/>
          <table:covered-table-cell/>
          <table:covered-table-cell/>
          <table:covered-table-cell/>
          <table:table-cell table:style-name="TableCell3060" table:number-columns-spanned="2">
            <text:p text:style-name="P3061">Iš kraujo plazmos pagaminto (preparato pavadinimas) apskaito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09</text:p>
          </table:table-cell>
          <table:covered-table-cell/>
          <table:table-cell table:style-name="TableCell3069" table:number-columns-spanned="5">
            <text:p text:style-name="P3070">450/a</text:p>
          </table:table-cell>
          <table:covered-table-cell/>
          <table:covered-table-cell/>
          <table:covered-table-cell/>
          <table:covered-table-cell/>
          <table:table-cell table:style-name="TableCell3071" table:number-columns-spanned="2">
            <text:p text:style-name="P3072">Kraujo plazmos preparato(preparato pavadinimas) išdavimo registravimo<text:s/></text:p>
          </table:table-cell>
          <table:covered-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
          </table:table-cell>
          <table:covered-table-cell/>
          <table:table-cell table:style-name="TableCell3080" table:number-columns-spanned="5">
            <text:p text:style-name="P3081"/>
          </table:table-cell>
          <table:covered-table-cell/>
          <table:covered-table-cell/>
          <table:covered-table-cell/>
          <table:covered-table-cell/>
          <table:table-cell table:style-name="TableCell3082" table:number-columns-spanned="2">
            <text:p text:style-name="P3083">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0</text:p>
          </table:table-cell>
          <table:covered-table-cell/>
          <table:table-cell table:style-name="TableCell3091" table:number-columns-spanned="5">
            <text:p text:style-name="P3092">451/a</text:p>
          </table:table-cell>
          <table:covered-table-cell/>
          <table:covered-table-cell/>
          <table:covered-table-cell/>
          <table:covered-table-cell/>
          <table:table-cell table:style-name="TableCell3093" table:number-columns-spanned="2">
            <text:p text:style-name="P3094">Nuoplovų sterilumo kontrolės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1</text:p>
          </table:table-cell>
          <table:covered-table-cell/>
          <table:table-cell table:style-name="TableCell3102" table:number-columns-spanned="5">
            <text:p text:style-name="P3103">452/a</text:p>
          </table:table-cell>
          <table:covered-table-cell/>
          <table:covered-table-cell/>
          <table:covered-table-cell/>
          <table:covered-table-cell/>
          <table:table-cell table:style-name="TableCell3104" table:number-columns-spanned="2">
            <text:p text:style-name="P3105">Bakterinio oro užterštumo tyrim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2</text:p>
          </table:table-cell>
          <table:covered-table-cell/>
          <table:table-cell table:style-name="TableCell3113" table:number-columns-spanned="5">
            <text:p text:style-name="P3114">453/a</text:p>
          </table:table-cell>
          <table:covered-table-cell/>
          <table:covered-table-cell/>
          <table:covered-table-cell/>
          <table:covered-table-cell/>
          <table:table-cell table:style-name="TableCell3115" table:number-columns-spanned="2">
            <text:p text:style-name="P3116">Sterilių tirpalų<text:s/>pajam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3</text:p>
          </table:table-cell>
          <table:covered-table-cell/>
          <table:table-cell table:style-name="TableCell3124" table:number-columns-spanned="5">
            <text:p text:style-name="P3125">454/a</text:p>
          </table:table-cell>
          <table:covered-table-cell/>
          <table:covered-table-cell/>
          <table:covered-table-cell/>
          <table:covered-table-cell/>
          <table:table-cell table:style-name="TableCell3126" table:number-columns-spanned="2">
            <text:p text:style-name="P3127">Sterilių tirpalų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4</text:p>
          </table:table-cell>
          <table:covered-table-cell/>
          <table:table-cell table:style-name="TableCell3135" table:number-columns-spanned="5">
            <text:p text:style-name="P3136">455/a</text:p>
          </table:table-cell>
          <table:covered-table-cell/>
          <table:covered-table-cell/>
          <table:covered-table-cell/>
          <table:covered-table-cell/>
          <table:table-cell table:style-name="TableCell3137" table:number-columns-spanned="2">
            <text:p text:style-name="P3138">Kraujo ir jo komponentų sterilumo kontrolės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5</text:p>
          </table:table-cell>
          <table:covered-table-cell/>
          <table:table-cell table:style-name="TableCell3146" table:number-columns-spanned="5">
            <text:p text:style-name="P3147">457/a</text:p>
          </table:table-cell>
          <table:covered-table-cell/>
          <table:covered-table-cell/>
          <table:covered-table-cell/>
          <table:covered-table-cell/>
          <table:table-cell table:style-name="TableCell3148" table:number-columns-spanned="2">
            <text:p text:style-name="P3149">Autoklavuojamosios medžiagos registravimo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16</text:p>
          </table:table-cell>
          <table:covered-table-cell/>
          <table:table-cell table:style-name="TableCell3157" table:number-columns-spanned="5">
            <text:p text:style-name="P3158">458/a</text:p>
          </table:table-cell>
          <table:covered-table-cell/>
          <table:covered-table-cell/>
          <table:covered-table-cell/>
          <table:covered-table-cell/>
          <table:table-cell table:style-name="TableCell3159" table:number-columns-spanned="2">
            <text:p text:style-name="P3160">Fasuojamo<text:s/>(preparato pavadinimas)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7</text:p>
          </table:table-cell>
          <table:covered-table-cell/>
          <table:table-cell table:style-name="TableCell3168" table:number-columns-spanned="5">
            <text:p text:style-name="P3169">459/a</text:p>
          </table:table-cell>
          <table:covered-table-cell/>
          <table:covered-table-cell/>
          <table:covered-table-cell/>
          <table:covered-table-cell/>
          <table:table-cell table:style-name="TableCell3170" table:number-columns-spanned="2">
            <text:p text:style-name="P3171">Preparato nuosėdų (milteli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18</text:p>
          </table:table-cell>
          <table:covered-table-cell/>
          <table:table-cell table:style-name="TableCell3179" table:number-columns-spanned="5">
            <text:p text:style-name="P3180">461/a</text:p>
          </table:table-cell>
          <table:covered-table-cell/>
          <table:covered-table-cell/>
          <table:covered-table-cell/>
          <table:covered-table-cell/>
          <table:table-cell table:style-name="TableCell3181" table:number-columns-spanned="2">
            <text:p text:style-name="P3182">Žmogaus imunodeficito viruso (ŽIV) antikūnų tyrimo rezultatų registravimo<text:s/></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
          </table:table-cell>
          <table:covered-table-cell/>
          <table:table-cell table:style-name="TableCell3190" table:number-columns-spanned="5">
            <text:p text:style-name="P3191"/>
          </table:table-cell>
          <table:covered-table-cell/>
          <table:covered-table-cell/>
          <table:covered-table-cell/>
          <table:covered-table-cell/>
          <table:table-cell table:style-name="TableCell3192" table:number-columns-spanned="2">
            <text:p text:style-name="P3193">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19</text:p>
          </table:table-cell>
          <table:covered-table-cell/>
          <table:table-cell table:style-name="TableCell3201" table:number-columns-spanned="5">
            <text:p text:style-name="P3202">463/a</text:p>
          </table:table-cell>
          <table:covered-table-cell/>
          <table:covered-table-cell/>
          <table:covered-table-cell/>
          <table:covered-table-cell/>
          <table:table-cell table:style-name="TableCell3203" table:number-columns-spanned="2">
            <text:p text:style-name="P3204">Australietiško antigeno (HBsAg) tyrimo rezultatų registravimo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0</text:p>
          </table:table-cell>
          <table:covered-table-cell/>
          <table:table-cell table:style-name="TableCell3212" table:number-columns-spanned="5">
            <text:p text:style-name="P3213">464/a</text:p>
          </table:table-cell>
          <table:covered-table-cell/>
          <table:covered-table-cell/>
          <table:covered-table-cell/>
          <table:covered-table-cell/>
          <table:table-cell table:style-name="TableCell3214" table:number-columns-spanned="2">
            <text:p text:style-name="P3215">TPHA reakcijos registravimo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1</text:p>
          </table:table-cell>
          <table:covered-table-cell/>
          <table:table-cell table:style-name="TableCell3223" table:number-columns-spanned="5">
            <text:p text:style-name="P3224">465/a</text:p>
          </table:table-cell>
          <table:covered-table-cell/>
          <table:covered-table-cell/>
          <table:covered-table-cell/>
          <table:covered-table-cell/>
          <table:table-cell table:style-name="TableCell3225" table:number-columns-spanned="2">
            <text:p text:style-name="P3226">C hepatito viruso (HCV) antikūnų tyrimo rezultatų registravimo 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2</text:p>
          </table:table-cell>
          <table:covered-table-cell/>
          <table:table-cell table:style-name="TableCell3234" table:number-columns-spanned="5">
            <text:p text:style-name="P3235">468/a</text:p>
          </table:table-cell>
          <table:covered-table-cell/>
          <table:covered-table-cell/>
          <table:covered-table-cell/>
          <table:covered-table-cell/>
          <table:table-cell table:style-name="TableCell3236" table:number-columns-spanned="2">
            <text:p text:style-name="P3237">Preparato(pavadinimas)pusgaminio apskaitos žurna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3</text:p>
          </table:table-cell>
          <table:covered-table-cell/>
          <table:table-cell table:style-name="TableCell3245" table:number-columns-spanned="5">
            <text:p text:style-name="P3246">469/a</text:p>
          </table:table-cell>
          <table:covered-table-cell/>
          <table:covered-table-cell/>
          <table:covered-table-cell/>
          <table:covered-table-cell/>
          <table:table-cell table:style-name="TableCell3247" table:number-columns-spanned="2">
            <text:p text:style-name="P3248">Preparato (pavadinimas) apskaitos žurnalas</text:p>
          </table:table-cell>
          <table:covered-table-cell/>
          <table:table-cell table:style-name="TableCell3249" table:number-columns-spanned="7">
            <text:p text:style-name="P3250">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24</text:p>
          </table:table-cell>
          <table:covered-table-cell/>
          <table:table-cell table:style-name="TableCell3256" table:number-columns-spanned="5">
            <text:p text:style-name="P3257">474/a</text:p>
          </table:table-cell>
          <table:covered-table-cell/>
          <table:covered-table-cell/>
          <table:covered-table-cell/>
          <table:covered-table-cell/>
          <table:table-cell table:style-name="TableCell3258" table:number-columns-spanned="2">
            <text:p text:style-name="P3259">Eritrocitų masės (konservuoto kraujo) užsakymo ir parinkimo lap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5</text:p>
          </table:table-cell>
          <table:covered-table-cell/>
          <table:table-cell table:style-name="TableCell3267" table:number-columns-spanned="5">
            <text:p text:style-name="P3268">475/a</text:p>
          </table:table-cell>
          <table:covered-table-cell/>
          <table:covered-table-cell/>
          <table:covered-table-cell/>
          <table:covered-table-cell/>
          <table:table-cell table:style-name="TableCell3269" table:number-columns-spanned="2">
            <text:p text:style-name="P3270">Kraujo, jo komponentų ir preparatų<text:s/>transfuzijos protokolas</text:p>
          </table:table-cell>
          <table:covered-table-cell/>
          <table:table-cell table:style-name="TableCell3271" table:number-columns-spanned="7">
            <text:p text:style-name="P327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6</text:p>
          </table:table-cell>
          <table:covered-table-cell/>
          <table:table-cell table:style-name="TableCell3278" table:number-columns-spanned="5">
            <text:p text:style-name="P3279">259-1/a</text:p>
          </table:table-cell>
          <table:covered-table-cell/>
          <table:covered-table-cell/>
          <table:covered-table-cell/>
          <table:covered-table-cell/>
          <table:table-cell table:style-name="TableCell3280" table:number-columns-spanned="2">
            <text:p text:style-name="P3281">Donorų, duodančių kraujo aferezės būdu, biocheminių tyrimų registravimo<text:s/></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
          </table:table-cell>
          <table:covered-table-cell/>
          <table:table-cell table:style-name="TableCell3289" table:number-columns-spanned="5">
            <text:p text:style-name="P3290"/>
          </table:table-cell>
          <table:covered-table-cell/>
          <table:covered-table-cell/>
          <table:covered-table-cell/>
          <table:covered-table-cell/>
          <table:table-cell table:style-name="TableCell3291" table:number-columns-spanned="2">
            <text:p text:style-name="P3292">žurnalas</text:p>
          </table:table-cell>
          <table:covered-table-cell/>
          <table:table-cell table:style-name="TableCell3293" table:number-columns-spanned="7">
            <text:p text:style-name="P3294">5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
          </table:table-cell>
          <table:covered-table-cell/>
          <table:table-cell table:style-name="TableCell3300" table:number-columns-spanned="5">
            <text:p text:style-name="P3301"/>
          </table:table-cell>
          <table:covered-table-cell/>
          <table:covered-table-cell/>
          <table:covered-table-cell/>
          <table:covered-table-cell/>
          <table:table-cell table:style-name="TableCell3302" table:number-columns-spanned="2">
            <text:p text:style-name="P3303">8. TEISMO MEDICINOS EKSPERTIZĖS ĮSTAIGOS</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27</text:p>
          </table:table-cell>
          <table:covered-table-cell/>
          <table:table-cell table:style-name="TableCell3311" table:number-columns-spanned="5">
            <text:p text:style-name="P3312">170/a</text:p>
          </table:table-cell>
          <table:covered-table-cell/>
          <table:covered-table-cell/>
          <table:covered-table-cell/>
          <table:covered-table-cell/>
          <table:table-cell table:style-name="TableCell3313" table:number-columns-spanned="2">
            <text:p text:style-name="P3314">Teismo medicinos ekspertizės aktas</text:p>
          </table:table-cell>
          <table:covered-table-cell/>
          <table:table-cell table:style-name="TableCell3315" table:number-columns-spanned="7">
            <text:p text:style-name="P3316">25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28</text:p>
          </table:table-cell>
          <table:covered-table-cell/>
          <table:table-cell table:style-name="TableCell3322" table:number-columns-spanned="5">
            <text:p text:style-name="P3323">170-1/a</text:p>
          </table:table-cell>
          <table:covered-table-cell/>
          <table:covered-table-cell/>
          <table:covered-table-cell/>
          <table:covered-table-cell/>
          <table:table-cell table:style-name="TableCell3324" table:number-columns-spanned="2">
            <text:p text:style-name="P3325">Neteko galios nuo 2000-06-01</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ext:soft-page-break/>
        <table:table-row table:style-name="TableRow3330">
          <table:table-cell table:style-name="TableCell3331" table:number-columns-spanned="2">
            <text:p text:style-name="P3332">229</text:p>
          </table:table-cell>
          <table:covered-table-cell/>
          <table:table-cell table:style-name="TableCell3333" table:number-columns-spanned="5">
            <text:p text:style-name="P3334">173/a</text:p>
          </table:table-cell>
          <table:covered-table-cell/>
          <table:covered-table-cell/>
          <table:covered-table-cell/>
          <table:covered-table-cell/>
          <table:table-cell table:style-name="TableCell3335" table:number-columns-spanned="2">
            <text:p text:style-name="P3336">Teismo medicinos specialisto išvada</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0</text:p>
          </table:table-cell>
          <table:covered-table-cell/>
          <table:table-cell table:style-name="TableCell3344" table:number-columns-spanned="5">
            <text:p text:style-name="P3345">173-1/a</text:p>
          </table:table-cell>
          <table:covered-table-cell/>
          <table:covered-table-cell/>
          <table:covered-table-cell/>
          <table:covered-table-cell/>
          <table:table-cell table:style-name="TableCell3346" table:number-columns-spanned="2">
            <text:p text:style-name="Normal"><text:span text:style-name="T3347">Neteko galios nuo 2000-06-01</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1</text:p>
          </table:table-cell>
          <table:covered-table-cell/>
          <table:table-cell table:style-name="TableCell3355" table:number-columns-spanned="5">
            <text:p text:style-name="P3356">179/a</text:p>
          </table:table-cell>
          <table:covered-table-cell/>
          <table:covered-table-cell/>
          <table:covered-table-cell/>
          <table:covered-table-cell/>
          <table:table-cell table:style-name="TableCell3357" table:number-columns-spanned="2">
            <text:p text:style-name="P3358">Siuntimas atlikti teismo cheminį tyrimą</text:p>
          </table:table-cell>
          <table:covered-table-cell/>
          <table:table-cell table:style-name="TableCell3359" table:number-columns-spanned="7">
            <text:p text:style-name="P3360">3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2</text:p>
          </table:table-cell>
          <table:covered-table-cell/>
          <table:table-cell table:style-name="TableCell3366" table:number-columns-spanned="5">
            <text:p text:style-name="P3367">179-1/a</text:p>
          </table:table-cell>
          <table:covered-table-cell/>
          <table:covered-table-cell/>
          <table:covered-table-cell/>
          <table:covered-table-cell/>
          <table:table-cell table:style-name="TableCell3368" table:number-columns-spanned="2">
            <text:p text:style-name="P3369">Cheminių ir biologinių tyrimų registravimo<text:s/>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3</text:p>
          </table:table-cell>
          <table:covered-table-cell/>
          <table:table-cell table:style-name="TableCell3377" table:number-columns-spanned="5">
            <text:p text:style-name="P3378">180/a</text:p>
          </table:table-cell>
          <table:covered-table-cell/>
          <table:covered-table-cell/>
          <table:covered-table-cell/>
          <table:covered-table-cell/>
          <table:table-cell table:style-name="TableCell3379" table:number-columns-spanned="2">
            <text:p text:style-name="P3380">Siuntimas atlikti teismo histologinį tyrimą</text:p>
          </table:table-cell>
          <table:covered-table-cell/>
          <table:table-cell table:style-name="TableCell3381" table:number-columns-spanned="7">
            <text:p text:style-name="P3382">3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4</text:p>
          </table:table-cell>
          <table:covered-table-cell/>
          <table:table-cell table:style-name="TableCell3388" table:number-columns-spanned="5">
            <text:p text:style-name="P3389">181/a</text:p>
          </table:table-cell>
          <table:covered-table-cell/>
          <table:covered-table-cell/>
          <table:covered-table-cell/>
          <table:covered-table-cell/>
          <table:table-cell table:style-name="TableCell3390" table:number-columns-spanned="2">
            <text:p text:style-name="P3391">Asmenų (lavonų)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5</text:p>
          </table:table-cell>
          <table:covered-table-cell/>
          <table:table-cell table:style-name="TableCell3399" table:number-columns-spanned="5">
            <text:p text:style-name="P3400">182/a</text:p>
          </table:table-cell>
          <table:covered-table-cell/>
          <table:covered-table-cell/>
          <table:covered-table-cell/>
          <table:covered-table-cell/>
          <table:table-cell table:style-name="TableCell3401" table:number-columns-spanned="2">
            <text:p text:style-name="P3402">Nukentėjusių asmenų registravimo žurnalas</text:p>
          </table:table-cell>
          <table:covered-table-cell/>
          <table:table-cell table:style-name="TableCell3403" table:number-columns-spanned="7">
            <text:p text:style-name="P3404">25 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6</text:p>
          </table:table-cell>
          <table:covered-table-cell/>
          <table:table-cell table:style-name="TableCell3410" table:number-columns-spanned="5">
            <text:p text:style-name="P3411">184/a</text:p>
          </table:table-cell>
          <table:covered-table-cell/>
          <table:covered-table-cell/>
          <table:covered-table-cell/>
          <table:covered-table-cell/>
          <table:table-cell table:style-name="TableCell3412" table:number-columns-spanned="2">
            <text:p text:style-name="P3413">Daiktinių įrodymų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37</text:p>
          </table:table-cell>
          <table:covered-table-cell/>
          <table:table-cell table:style-name="TableCell3421" table:number-columns-spanned="5">
            <text:p text:style-name="P3422">185/a</text:p>
          </table:table-cell>
          <table:covered-table-cell/>
          <table:covered-table-cell/>
          <table:covered-table-cell/>
          <table:covered-table-cell/>
          <table:table-cell table:style-name="TableCell3423" table:number-columns-spanned="2">
            <text:p text:style-name="P3424">Ekspertų siunčiamos medžiagos registravimo žurnalas</text:p>
          </table:table-cell>
          <table:covered-table-cell/>
          <table:table-cell table:style-name="TableCell3425" table:number-columns-spanned="7">
            <text:p text:style-name="P3426">25 metai</text:p>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38</text:p>
          </table:table-cell>
          <table:covered-table-cell/>
          <table:table-cell table:style-name="TableCell3432" table:number-columns-spanned="5">
            <text:p text:style-name="P3433">186/a</text:p>
          </table:table-cell>
          <table:covered-table-cell/>
          <table:covered-table-cell/>
          <table:covered-table-cell/>
          <table:covered-table-cell/>
          <table:table-cell table:style-name="TableCell3434" table:number-columns-spanned="2">
            <text:p text:style-name="P3435">Kraujo ir išskyrų tyrimų registravimo žurnalas</text:p>
          </table:table-cell>
          <table:covered-table-cell/>
          <table:table-cell table:style-name="TableCell3436" table:number-columns-spanned="7">
            <text:p text:style-name="P3437">25 metai</text:p>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39</text:p>
          </table:table-cell>
          <table:covered-table-cell/>
          <table:table-cell table:style-name="TableCell3443" table:number-columns-spanned="5">
            <text:p text:style-name="P3444">190/a</text:p>
          </table:table-cell>
          <table:covered-table-cell/>
          <table:covered-table-cell/>
          <table:covered-table-cell/>
          <table:covered-table-cell/>
          <table:table-cell table:style-name="TableCell3445" table:number-columns-spanned="2">
            <text:p text:style-name="P3446">Histologinės medžiagos registravimo žurnalas</text:p>
          </table:table-cell>
          <table:covered-table-cell/>
          <table:table-cell table:style-name="TableCell3447" table:number-columns-spanned="7">
            <text:p text:style-name="P3448">25 metai</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40</text:p>
          </table:table-cell>
          <table:covered-table-cell/>
          <table:table-cell table:style-name="TableCell3454" table:number-columns-spanned="5">
            <text:p text:style-name="P3455">191/a</text:p>
          </table:table-cell>
          <table:covered-table-cell/>
          <table:covered-table-cell/>
          <table:covered-table-cell/>
          <table:covered-table-cell/>
          <table:table-cell table:style-name="TableCell3456" table:number-columns-spanned="2">
            <text:p text:style-name="Normal"><text:span text:style-name="T3457">Neteko galios nuo 2000-06-01</text:span></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241</text:p>
          </table:table-cell>
          <table:covered-table-cell/>
          <table:table-cell table:style-name="TableCell3465" table:number-columns-spanned="5">
            <text:p text:style-name="P3466">192/a</text:p>
          </table:table-cell>
          <table:covered-table-cell/>
          <table:covered-table-cell/>
          <table:covered-table-cell/>
          <table:covered-table-cell/>
          <table:table-cell table:style-name="TableCell3467" table:number-columns-spanned="2">
            <text:p text:style-name="P3468">Neteko galios nuo 2000-03-09</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
          </table:table-cell>
          <table:covered-table-cell/>
          <table:table-cell table:style-name="TableCell3476" table:number-columns-spanned="5">
            <text:p text:style-name="P3477"/>
          </table:table-cell>
          <table:covered-table-cell/>
          <table:covered-table-cell/>
          <table:covered-table-cell/>
          <table:covered-table-cell/>
          <table:table-cell table:style-name="TableCell3478" table:number-columns-spanned="2">
            <text:p text:style-name="P3479">9. PATAISOS REIKALŲ DEPARTAMENTO PRIE LR VRM ĮSTAIGŲ<text: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2">
            <text:p text:style-name="P3490">MEDICINOS PADALINIAI IR SVEIKATOS PRIEŽIŪROS TARNYBOS<text:s/></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PRIE LR VRM CENTRINĖS MEDICINOS EKSPERTIZĖS KOMISIJOS</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2</text:p>
          </table:table-cell>
          <table:covered-table-cell/>
          <table:table-cell table:style-name="TableCell3509" table:number-columns-spanned="5">
            <text:p text:style-name="P3510">003-1/ap</text:p>
          </table:table-cell>
          <table:covered-table-cell/>
          <table:covered-table-cell/>
          <table:covered-table-cell/>
          <table:covered-table-cell/>
          <table:table-cell table:style-name="TableCell3511" table:number-columns-spanned="2">
            <text:p text:style-name="P3512">Gydymo stacionare<text:s/>ligos istorija</text:p>
          </table:table-cell>
          <table:covered-table-cell/>
          <table:table-cell table:style-name="TableCell3513" table:number-columns-spanned="7">
            <text:p text:style-name="P3514">25 metai EK</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3</text:p>
          </table:table-cell>
          <table:covered-table-cell/>
          <table:table-cell table:style-name="TableCell3520" table:number-columns-spanned="5">
            <text:p text:style-name="P3521">025-1/ap</text:p>
          </table:table-cell>
          <table:covered-table-cell/>
          <table:covered-table-cell/>
          <table:covered-table-cell/>
          <table:covered-table-cell/>
          <table:table-cell table:style-name="TableCell3522" table:number-columns-spanned="2">
            <text:p text:style-name="P3523">Asmens sveikatos istorija Nr..(ambulatorinė kortelė)</text:p>
          </table:table-cell>
          <table:covered-table-cell/>
          <table:table-cell table:style-name="TableCell3524" table:number-columns-spanned="7">
            <text:p text:style-name="P3525">pagal asmens bylos<text:s/></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
          </table:table-cell>
          <table:covered-table-cell/>
          <table:table-cell table:style-name="TableCell3531" table:number-columns-spanned="5">
            <text:p text:style-name="P3532"/>
          </table:table-cell>
          <table:covered-table-cell/>
          <table:covered-table-cell/>
          <table:covered-table-cell/>
          <table:covered-table-cell/>
          <table:table-cell table:style-name="TableCell3533" table:number-columns-spanned="2">
            <text:p text:style-name="P3534"/>
          </table:table-cell>
          <table:covered-table-cell/>
          <table:table-cell table:style-name="TableCell3535" table:number-columns-spanned="7">
            <text:p text:style-name="P3536">saugojimo laiką</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4</text:p>
          </table:table-cell>
          <table:covered-table-cell/>
          <table:table-cell table:style-name="TableCell3542" table:number-columns-spanned="5">
            <text:p text:style-name="P3543">035-1/ap</text:p>
          </table:table-cell>
          <table:covered-table-cell/>
          <table:covered-table-cell/>
          <table:covered-table-cell/>
          <table:covered-table-cell/>
          <table:table-cell table:style-name="TableCell3544" table:number-columns-spanned="2">
            <text:p text:style-name="P3545">Medicininės penitenciarinės ekspertizės komisijos išvadų registravimo<text:s/></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
          </table:table-cell>
          <table:covered-table-cell/>
          <table:table-cell table:style-name="TableCell3553" table:number-columns-spanned="5">
            <text:p text:style-name="P3554"/>
          </table:table-cell>
          <table:covered-table-cell/>
          <table:covered-table-cell/>
          <table:covered-table-cell/>
          <table:covered-table-cell/>
          <table:table-cell table:style-name="TableCell3555" table:number-columns-spanned="2">
            <text:p text:style-name="P3556">žurnalas</text:p>
          </table:table-cell>
          <table:covered-table-cell/>
          <table:table-cell table:style-name="TableCell3557" table:number-columns-spanned="7">
            <text:p text:style-name="P3558">5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5</text:p>
          </table:table-cell>
          <table:covered-table-cell/>
          <table:table-cell table:style-name="TableCell3564" table:number-columns-spanned="5">
            <text:p text:style-name="P3565">035-2/ap</text:p>
          </table:table-cell>
          <table:covered-table-cell/>
          <table:covered-table-cell/>
          <table:covered-table-cell/>
          <table:covered-table-cell/>
          <table:table-cell table:style-name="TableCell3566" table:number-columns-spanned="2">
            <text:p text:style-name="P3567">Specialiosios gydytojų komisijos aktas</text:p>
          </table:table-cell>
          <table:covered-table-cell/>
          <table:table-cell table:style-name="TableCell3568" table:number-columns-spanned="7">
            <text:p text:style-name="P3569">5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6</text:p>
          </table:table-cell>
          <table:covered-table-cell/>
          <table:table-cell table:style-name="TableCell3575" table:number-columns-spanned="5">
            <text:p text:style-name="P3576">035-3/ap</text:p>
          </table:table-cell>
          <table:covered-table-cell/>
          <table:covered-table-cell/>
          <table:covered-table-cell/>
          <table:covered-table-cell/>
          <table:table-cell table:style-name="TableCell3577" table:number-columns-spanned="2">
            <text:p text:style-name="P3578">Specialiosios gydytojų komisijos aktų registravimo žurnalas</text:p>
          </table:table-cell>
          <table:covered-table-cell/>
          <table:table-cell table:style-name="TableCell3579" table:number-columns-spanned="7">
            <text:p text:style-name="P3580">5 metai</text:p>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47</text:p>
          </table:table-cell>
          <table:covered-table-cell/>
          <table:table-cell table:style-name="TableCell3586" table:number-columns-spanned="5">
            <text:p text:style-name="P3587">040-1/ap</text:p>
          </table:table-cell>
          <table:covered-table-cell/>
          <table:covered-table-cell/>
          <table:covered-table-cell/>
          <table:covered-table-cell/>
          <table:table-cell table:style-name="TableCell3588" table:number-columns-spanned="2">
            <text:p text:style-name="P3589">Ambulatorinių ligonių registravimo žurnalas</text:p>
          </table:table-cell>
          <table:covered-table-cell/>
          <table:table-cell table:style-name="TableCell3590" table:number-columns-spanned="7">
            <text:p text:style-name="P3591">1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48</text:p>
          </table:table-cell>
          <table:covered-table-cell/>
          <table:table-cell table:style-name="TableCell3597" table:number-columns-spanned="5">
            <text:p text:style-name="P3598">047-1/ap</text:p>
          </table:table-cell>
          <table:covered-table-cell/>
          <table:covered-table-cell/>
          <table:covered-table-cell/>
          <table:covered-table-cell/>
          <table:table-cell table:style-name="TableCell3599" table:number-columns-spanned="2">
            <text:p text:style-name="P3600">Medicininių apžiūrų registravimo<text:s/>žurnalas</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49</text:p>
          </table:table-cell>
          <table:covered-table-cell/>
          <table:table-cell table:style-name="TableCell3608" table:number-columns-spanned="5">
            <text:p text:style-name="P3609">047-2/ap</text:p>
          </table:table-cell>
          <table:covered-table-cell/>
          <table:covered-table-cell/>
          <table:covered-table-cell/>
          <table:covered-table-cell/>
          <table:table-cell table:style-name="TableCell3610" table:number-columns-spanned="2">
            <text:p text:style-name="P3611">Asmenų, dirbančių maitinimo įstaigose, medicininių apžiūrų registravimo<text:s/></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
          </table:table-cell>
          <table:covered-table-cell/>
          <table:table-cell table:style-name="TableCell3619" table:number-columns-spanned="5">
            <text:p text:style-name="P3620"/>
          </table:table-cell>
          <table:covered-table-cell/>
          <table:covered-table-cell/>
          <table:covered-table-cell/>
          <table:covered-table-cell/>
          <table:table-cell table:style-name="TableCell3621" table:number-columns-spanned="2">
            <text:p text:style-name="P3622">žurnalas</text:p>
          </table:table-cell>
          <table:covered-table-cell/>
          <table:table-cell table:style-name="TableCell3623" table:number-columns-spanned="7">
            <text:p text:style-name="P3624">3 metai</text:p>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0</text:p>
          </table:table-cell>
          <table:covered-table-cell/>
          <table:table-cell table:style-name="TableCell3630" table:number-columns-spanned="5">
            <text:p text:style-name="P3631">057-1/ap</text:p>
          </table:table-cell>
          <table:covered-table-cell/>
          <table:covered-table-cell/>
          <table:covered-table-cell/>
          <table:covered-table-cell/>
          <table:table-cell table:style-name="TableCell3632" table:number-columns-spanned="2">
            <text:p text:style-name="P3633">Siuntimas privalomai patikrinti dėl venerinės ligos ir rezultatai</text:p>
          </table:table-cell>
          <table:covered-table-cell/>
          <table:table-cell table:style-name="TableCell3634" table:number-columns-spanned="7">
            <text:p text:style-name="P3635">3 metai</text:p>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1</text:p>
          </table:table-cell>
          <table:covered-table-cell/>
          <table:table-cell table:style-name="TableCell3641" table:number-columns-spanned="5">
            <text:p text:style-name="P3642">074-1/ap</text:p>
          </table:table-cell>
          <table:covered-table-cell/>
          <table:covered-table-cell/>
          <table:covered-table-cell/>
          <table:covered-table-cell/>
          <table:table-cell table:style-name="TableCell3643" table:number-columns-spanned="3">
            <text:p text:style-name="P3644">Suteiktos medicininės<text:s/>pagalbos registravimo žurnalas</text:p>
          </table:table-cell>
          <table:covered-table-cell/>
          <table:covered-table-cell/>
          <table:table-cell table:style-name="TableCell3645" table:number-columns-spanned="6">
            <text:p text:style-name="P3646">3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2</text:p>
          </table:table-cell>
          <table:covered-table-cell/>
          <table:table-cell table:style-name="TableCell3652" table:number-columns-spanned="5">
            <text:p text:style-name="P3653">076-1/ap</text:p>
          </table:table-cell>
          <table:covered-table-cell/>
          <table:covered-table-cell/>
          <table:covered-table-cell/>
          <table:covered-table-cell/>
          <table:table-cell table:style-name="TableCell3654" table:number-columns-spanned="3">
            <text:p text:style-name="P3655">Darbo su paauglių sveikatinimo grupėmis apskaitos žurnalas</text:p>
          </table:table-cell>
          <table:covered-table-cell/>
          <table:covered-table-cell/>
          <table:table-cell table:style-name="TableCell3656" table:number-columns-spanned="6">
            <text:p text:style-name="P3657">3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3</text:p>
          </table:table-cell>
          <table:covered-table-cell/>
          <table:table-cell table:style-name="TableCell3663" table:number-columns-spanned="5">
            <text:p text:style-name="P3664">155-1/ap</text:p>
          </table:table-cell>
          <table:covered-table-cell/>
          <table:covered-table-cell/>
          <table:covered-table-cell/>
          <table:covered-table-cell/>
          <table:table-cell table:style-name="TableCell3665" table:number-columns-spanned="3">
            <text:p text:style-name="P3666">Medicininių apžiūrų svaigalų vartojimo<text:s/><text:soft-page-break/>faktui ir girtumo laipsniui nustatyti<text:s/></text:p>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3">
            <text:p text:style-name="P3677">registravimo žurnalas</text:p>
          </table:table-cell>
          <table:covered-table-cell/>
          <table:covered-table-cell/>
          <table:table-cell table:style-name="TableCell3678" table:number-columns-spanned="6">
            <text:p text:style-name="P3679">5 metai</text:p>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54</text:p>
          </table:table-cell>
          <table:covered-table-cell/>
          <table:table-cell table:style-name="TableCell3685" table:number-columns-spanned="5">
            <text:p text:style-name="P3686">035-/av</text:p>
          </table:table-cell>
          <table:covered-table-cell/>
          <table:covered-table-cell/>
          <table:covered-table-cell/>
          <table:covered-table-cell/>
          <table:table-cell table:style-name="TableCell3687" table:number-columns-spanned="3">
            <text:p text:style-name="P3688">Sveikatos priežiūros tarnybos prie LR VRM Centrinės medicinos ekspertizės<text:s/></text:p>
          </table:table-cell>
          <table:covered-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komisijos neakivaizdinių nutarimų protokolai</text:p>
          </table:table-cell>
          <table:covered-table-cell/>
          <table:covered-table-cell/>
          <table:table-cell table:style-name="TableCell3700" table:number-columns-spanned="6">
            <text:p text:style-name="P3701">75 metai</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5</text:p>
          </table:table-cell>
          <table:covered-table-cell/>
          <table:table-cell table:style-name="TableCell3707" table:number-columns-spanned="5">
            <text:p text:style-name="P3708">035-1/av</text:p>
          </table:table-cell>
          <table:covered-table-cell/>
          <table:covered-table-cell/>
          <table:covered-table-cell/>
          <table:covered-table-cell/>
          <table:table-cell table:style-name="TableCell3709" table:number-columns-spanned="3">
            <text:p text:style-name="P3710">Sveikatos priežiūros tarnybos prie LR VRM medicinos ekspertizės<text:s/></text:p>
          </table: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komisijos protokolai<text:s/></text:p>
          </table:table-cell>
          <table:covered-table-cell/>
          <table:covered-table-cell/>
          <table:table-cell table:style-name="TableCell3722" table:number-columns-spanned="6">
            <text:p text:style-name="P3723">75<text:s/>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56</text:p>
          </table:table-cell>
          <table:covered-table-cell/>
          <table:table-cell table:style-name="TableCell3729" table:number-columns-spanned="5">
            <text:p text:style-name="P3730">046-/av</text:p>
          </table:table-cell>
          <table:covered-table-cell/>
          <table:covered-table-cell/>
          <table:covered-table-cell/>
          <table:covered-table-cell/>
          <table:table-cell table:style-name="TableCell3731" table:number-columns-spanned="3">
            <text:p text:style-name="P3732">Sveikatos priežiūros tarnybos prie LR VRM Centrinės medicinos<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ekspertizės komisijos pažyma</text:p>
          </table:table-cell>
          <table:covered-table-cell/>
          <table:covered-table-cell/>
          <table:table-cell table:style-name="TableCell3744" table:number-columns-spanned="6">
            <text:p text:style-name="P3745">75 metai</text:p>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7</text:p>
          </table:table-cell>
          <table:covered-table-cell/>
          <table:table-cell table:style-name="TableCell3751" table:number-columns-spanned="5">
            <text:p text:style-name="P3752">048-/av</text:p>
          </table:table-cell>
          <table:covered-table-cell/>
          <table:covered-table-cell/>
          <table:covered-table-cell/>
          <table:covered-table-cell/>
          <table:table-cell table:style-name="TableCell3753" table:number-columns-spanned="3">
            <text:p text:style-name="P3754">Sveikatos priežiūros tarnybos prie LR VRM Centrinės medicinos<text:s/></text:p>
          </table: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ekspertizės komisijos ligos liudijimas</text:p>
          </table:table-cell>
          <table:covered-table-cell/>
          <table:covered-table-cell/>
          <table:table-cell table:style-name="TableCell3766" table:number-columns-spanned="6">
            <text:p text:style-name="P3767">75 metai</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8</text:p>
          </table:table-cell>
          <table:covered-table-cell/>
          <table:table-cell table:style-name="TableCell3773" table:number-columns-spanned="5">
            <text:p text:style-name="P3774">104-/av</text:p>
          </table:table-cell>
          <table:covered-table-cell/>
          <table:covered-table-cell/>
          <table:covered-table-cell/>
          <table:covered-table-cell/>
          <table:table-cell table:style-name="TableCell3775" table:number-columns-spanned="3">
            <text:p text:style-name="P3776">Sveikatos priežiūros tarnybos prie LR VRM Centrinės medicinos<text:s/></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
          </table: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3">
            <text:p text:style-name="P3787">ekspertizės komisijos medicininio tikrinimo aktas</text:p>
          </table:table-cell>
          <table:covered-table-cell/>
          <table:covered-table-cell/>
          <table:table-cell table:style-name="TableCell3788" table:number-columns-spanned="6">
            <text:p text:style-name="P3789">75 metai</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
          </table: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P3798">10. VISUOMENĖS SVEIKATOS PRIEŽIŪROS ĮSTAIGOS<text:s/></text:p>
          </table:table-cell>
          <table:covered-table-cell/>
          <table:covered-table-cell/>
          <table:table-cell table:style-name="TableCell3799" table:number-columns-spanned="6">
            <text:p text:style-name="P3800"/>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
          </table:table-cell>
          <table:covered-table-cell/>
          <table:table-cell table:style-name="TableCell3806" table:number-columns-spanned="5">
            <text:p text:style-name="P3807"/>
          </table:table-cell>
          <table:covered-table-cell/>
          <table:covered-table-cell/>
          <table:covered-table-cell/>
          <table:covered-table-cell/>
          <table:table-cell table:style-name="TableCell3808" table:number-columns-spanned="3">
            <text:p text:style-name="P3809">10.1 Visuomenės sveikatos centrai</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59</text:p>
          </table:table-cell>
          <table:covered-table-cell/>
          <table:table-cell table:style-name="TableCell3817" table:number-columns-spanned="5">
            <text:p text:style-name="P3818">302/a</text:p>
          </table:table-cell>
          <table:covered-table-cell/>
          <table:covered-table-cell/>
          <table:covered-table-cell/>
          <table:covered-table-cell/>
          <table:table-cell table:style-name="TableCell3819" table:number-columns-spanned="3">
            <text:p text:style-name="P3820">Statyboms<text:s/>skirtų žemės sklypų registravimo žurna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0</text:p>
          </table:table-cell>
          <table:covered-table-cell/>
          <table:table-cell table:style-name="TableCell3828" table:number-columns-spanned="5">
            <text:p text:style-name="P3829">303/a</text:p>
          </table:table-cell>
          <table:covered-table-cell/>
          <table:covered-table-cell/>
          <table:covered-table-cell/>
          <table:covered-table-cell/>
          <table:table-cell table:style-name="TableCell3830" table:number-columns-spanned="3">
            <text:p text:style-name="P3831">Higieninės ekspertizės protoko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1</text:p>
          </table:table-cell>
          <table:covered-table-cell/>
          <table:table-cell table:style-name="TableCell3839" table:number-columns-spanned="5">
            <text:p text:style-name="P3840">303-2/a</text:p>
          </table:table-cell>
          <table:covered-table-cell/>
          <table:covered-table-cell/>
          <table:covered-table-cell/>
          <table:covered-table-cell/>
          <table:table-cell table:style-name="TableCell3841" table:number-columns-spanned="3">
            <text:p text:style-name="P3842">Techninių sąlygų, instrukcijų, receptūrų derinimo registravimo žurnalas</text:p>
          </table:table-cell>
          <table:covered-table-cell/>
          <table:covered-table-cell/>
          <table:table-cell table:style-name="TableCell3843" table:number-columns-spanned="6">
            <text:p text:style-name="P3844">10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2</text:p>
          </table:table-cell>
          <table:covered-table-cell/>
          <table:table-cell table:style-name="TableCell3850" table:number-columns-spanned="5">
            <text:p text:style-name="P3851">303-3/a</text:p>
          </table:table-cell>
          <table:covered-table-cell/>
          <table:covered-table-cell/>
          <table:covered-table-cell/>
          <table:covered-table-cell/>
          <table:table-cell table:style-name="TableCell3852" table:number-columns-spanned="3">
            <text:p text:style-name="P3853">Normatyvinių dokumentų bei gaminių<text:s/>higieninės ekspertizės protokolas</text:p>
          </table:table-cell>
          <table:covered-table-cell/>
          <table:covered-table-cell/>
          <table:table-cell table:style-name="TableCell3854" table:number-columns-spanned="6">
            <text:p text:style-name="P3855">10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3</text:p>
          </table:table-cell>
          <table:covered-table-cell/>
          <table:table-cell table:style-name="TableCell3861" table:number-columns-spanned="5">
            <text:p text:style-name="P3862">304/a</text:p>
          </table:table-cell>
          <table:covered-table-cell/>
          <table:covered-table-cell/>
          <table:covered-table-cell/>
          <table:covered-table-cell/>
          <table:table-cell table:style-name="TableCell3863" table:number-columns-spanned="3">
            <text:p text:style-name="P3864">Projektų registravimo žurnalas</text:p>
          </table:table-cell>
          <table:covered-table-cell/>
          <table:covered-table-cell/>
          <table:table-cell table:style-name="TableCell3865" table:number-columns-spanned="6">
            <text:p text:style-name="P3866">10 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4</text:p>
          </table:table-cell>
          <table:covered-table-cell/>
          <table:table-cell table:style-name="TableCell3872" table:number-columns-spanned="5">
            <text:p text:style-name="P3873">362-2/a</text:p>
          </table:table-cell>
          <table:covered-table-cell/>
          <table:covered-table-cell/>
          <table:covered-table-cell/>
          <table:covered-table-cell/>
          <table:table-cell table:style-name="TableCell3874" table:number-columns-spanned="3">
            <text:p text:style-name="P3875">Profesinės ligos kortelė</text:p>
          </table:table-cell>
          <table:covered-table-cell/>
          <table:covered-table-cell/>
          <table:table-cell table:style-name="TableCell3876" table:number-columns-spanned="6">
            <text:p text:style-name="P3877">75 metų</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5</text:p>
          </table:table-cell>
          <table:covered-table-cell/>
          <table:table-cell table:style-name="TableCell3883" table:number-columns-spanned="5">
            <text:p text:style-name="P3884">363/a</text:p>
          </table:table-cell>
          <table:covered-table-cell/>
          <table:covered-table-cell/>
          <table:covered-table-cell/>
          <table:covered-table-cell/>
          <table:table-cell table:style-name="TableCell3885" table:number-columns-spanned="3">
            <text:p text:style-name="P3886">Profesinių ligų (apsinuodijimų) registravimo žurnalas</text:p>
          </table:table-cell>
          <table:covered-table-cell/>
          <table:covered-table-cell/>
          <table:table-cell table:style-name="TableCell3887" table:number-columns-spanned="6">
            <text:p text:style-name="P3888">75 metų</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6</text:p>
          </table:table-cell>
          <table:covered-table-cell/>
          <table:table-cell table:style-name="TableCell3894" table:number-columns-spanned="5">
            <text:p text:style-name="P3895">501/a</text:p>
          </table:table-cell>
          <table:covered-table-cell/>
          <table:covered-table-cell/>
          <table:covered-table-cell/>
          <table:covered-table-cell/>
          <table:table-cell table:style-name="TableCell3896" table:number-columns-spanned="3">
            <text:p text:style-name="P3897">Ne maisto prekės higienos<text:s/>pažymėjimas</text:p>
          </table:table-cell>
          <table:covered-table-cell/>
          <table:covered-table-cell/>
          <table:table-cell table:style-name="TableCell3898" table:number-columns-spanned="6">
            <text:p text:style-name="P3899">10 metų</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67</text:p>
          </table:table-cell>
          <table:covered-table-cell/>
          <table:table-cell table:style-name="TableCell3905" table:number-columns-spanned="5">
            <text:p text:style-name="P3906">700/a</text:p>
          </table:table-cell>
          <table:covered-table-cell/>
          <table:covered-table-cell/>
          <table:covered-table-cell/>
          <table:covered-table-cell/>
          <table:table-cell table:style-name="TableCell3907" table:number-columns-spanned="3">
            <text:p text:style-name="P3908">Paraiška gauti leidimą-higienos pasą verstis ūkine komercine veikla</text:p>
          </table:table-cell>
          <table:covered-table-cell/>
          <table:covered-table-cell/>
          <table:table-cell table:style-name="TableCell3909" table:number-columns-spanned="6">
            <text:p text:style-name="P3910">5 metai</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68</text:p>
          </table:table-cell>
          <table:covered-table-cell/>
          <table:table-cell table:style-name="TableCell3916" table:number-columns-spanned="5">
            <text:p text:style-name="P3917">702/a</text:p>
          </table:table-cell>
          <table:covered-table-cell/>
          <table:covered-table-cell/>
          <table:covered-table-cell/>
          <table:covered-table-cell/>
          <table:table-cell table:style-name="TableCell3918" table:number-columns-spanned="3">
            <text:p text:style-name="P3919">Leidimas-higienos pasas verstis ūkine komercine veikla</text:p>
          </table:table-cell>
          <table:covered-table-cell/>
          <table:covered-table-cell/>
          <table:table-cell table:style-name="TableCell3920" table:number-columns-spanned="6">
            <text:p text:style-name="P3921">5 metai<text:s/></text:p>
          </table: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cell>
            <text:p text:style-name="P3923"/>
          </table:table-cell>
        </table:table-row>
        <table:table-row table:style-name="TableRow3924">
          <table:table-cell table:style-name="TableCell3925" table:number-columns-spanned="2">
            <text:p text:style-name="P3926">269</text:p>
          </table:table-cell>
          <table:covered-table-cell/>
          <table:table-cell table:style-name="TableCell3927" table:number-columns-spanned="5">
            <text:p text:style-name="P3928">703/a</text:p>
          </table:table-cell>
          <table:covered-table-cell/>
          <table:covered-table-cell/>
          <table:covered-table-cell/>
          <table:covered-table-cell/>
          <table:table-cell table:style-name="TableCell3929" table:number-columns-spanned="3">
            <text:p text:style-name="P3930">Leidimų-higienos pasų verstis ūkine komercine veikla<text:s/>registracijos žurnalas</text:p>
          </table:table-cell>
          <table:covered-table-cell/>
          <table:covered-table-cell/>
          <table:table-cell table:style-name="TableCell3931" table:number-columns-spanned="6">
            <text:p text:style-name="P3932">5 metai</text:p>
          </table:table-cell>
          <table:covered-table-cell/>
          <table:covered-table-cell/>
          <table:covered-table-cell/>
          <table:covered-table-cell/>
          <table:covered-table-cell/>
          <table:table-cell table:style-name="TableCell3933" table:number-columns-spanned="4">
            <text:p text:style-name="P3934"/>
          </table:table-cell>
          <table:covered-table-cell/>
          <table:covered-table-cell/>
          <table:covered-table-cell/>
          <table:table-cell>
            <text:p text:style-name="P3934"/>
          </table:table-cell>
        </table:table-row>
        <table:table-row table:style-name="TableRow3935">
          <table:table-cell table:style-name="TableCell3936" table:number-columns-spanned="2">
            <text:p text:style-name="P3937">270</text:p>
          </table:table-cell>
          <table:covered-table-cell/>
          <table:table-cell table:style-name="TableCell3938" table:number-columns-spanned="5">
            <text:p text:style-name="P3939">704/a</text:p>
          </table:table-cell>
          <table:covered-table-cell/>
          <table:covered-table-cell/>
          <table:covered-table-cell/>
          <table:covered-table-cell/>
          <table:table-cell table:style-name="TableCell3940" table:number-columns-spanned="3">
            <text:p text:style-name="P3941">Cheminio užteršimo židinio kortelė</text:p>
          </table:table-cell>
          <table:covered-table-cell/>
          <table:covered-table-cell/>
          <table:table-cell table:style-name="TableCell3942" table:number-columns-spanned="6">
            <text:p text:style-name="P3943">5 metai<text:s/></text:p>
          </table:table-cell>
          <table:covered-table-cell/>
          <table:covered-table-cell/>
          <table:covered-table-cell/>
          <table:covered-table-cell/>
          <table:covered-table-cell/>
          <table:table-cell table:style-name="TableCell3944" table:number-columns-spanned="4">
            <text:p text:style-name="P3945"/>
          </table:table-cell>
          <table:covered-table-cell/>
          <table:covered-table-cell/>
          <table:covered-table-cell/>
          <table:table-cell>
            <text:p text:style-name="P3945"/>
          </table:table-cell>
        </table:table-row>
        <table:table-row table:style-name="TableRow3946">
          <table:table-cell table:style-name="TableCell3947" table:number-columns-spanned="2">
            <text:p text:style-name="P3948">271</text:p>
          </table:table-cell>
          <table:covered-table-cell/>
          <table:table-cell table:style-name="TableCell3949" table:number-columns-spanned="5">
            <text:p text:style-name="P3950">038/a</text:p>
          </table:table-cell>
          <table:covered-table-cell/>
          <table:covered-table-cell/>
          <table:covered-table-cell/>
          <table:covered-table-cell/>
          <table:table-cell table:style-name="TableCell3951" table:number-columns-spanned="3">
            <text:p text:style-name="P3952">Sveikatos ugdymo ir mokymo apskaitos sąsiuvinis</text:p>
            <text:p text:style-name="P3953">Pastaba: pildo asmens ir visuomenės sveikatos priežiūros įstaigos</text:p>
          </table:table-cell>
          <table:covered-table-cell/>
          <table:covered-table-cell/>
          <table:table-cell table:style-name="TableCell3954" table:number-columns-spanned="6">
            <text:p text:style-name="P3955">2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5">
            <text:p text:style-name="P3962"/>
          </table:table-cell>
          <table:covered-table-cell/>
          <table:covered-table-cell/>
          <table:covered-table-cell/>
          <table:covered-table-cell/>
          <table:table-cell table:style-name="TableCell3963" table:number-columns-spanned="3">
            <text:p text:style-name="P3964">10.2 Laboratorijos</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
          </table:table-cell>
          <table:covered-table-cell/>
          <table:table-cell table:style-name="TableCell3972" table:number-columns-spanned="5">
            <text:p text:style-name="P3973"/>
          </table:table-cell>
          <table:covered-table-cell/>
          <table:covered-table-cell/>
          <table:covered-table-cell/>
          <table:covered-table-cell/>
          <table:table-cell table:style-name="TableCell3974" table:number-columns-spanned="3">
            <text:p text:style-name="P3975">10.2.1<text:s/>Cheminių tyrimų laboratorijos</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2</text:p>
          </table:table-cell>
          <table:covered-table-cell/>
          <table:table-cell table:style-name="TableCell3983" table:number-columns-spanned="5">
            <text:p text:style-name="P3984">324/a</text:p>
          </table:table-cell>
          <table:covered-table-cell/>
          <table:covered-table-cell/>
          <table:covered-table-cell/>
          <table:covered-table-cell/>
          <table:table-cell table:style-name="TableCell3985" table:number-columns-spanned="3">
            <text:p text:style-name="P3986">Atvirų telkinių ir nutekamojo vandens tyrimų registravimo žurna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3</text:p>
          </table:table-cell>
          <table:covered-table-cell/>
          <table:table-cell table:style-name="TableCell3994" table:number-columns-spanned="5">
            <text:p text:style-name="P3995">325/a</text:p>
          </table:table-cell>
          <table:covered-table-cell/>
          <table:covered-table-cell/>
          <table:covered-table-cell/>
          <table:covered-table-cell/>
          <table:table-cell table:style-name="TableCell3996" table:number-columns-spanned="3">
            <text:p text:style-name="P3997">Atvirų telkinių ir nutekamojo vandens tyrimo protokolas</text:p>
          </table:table-cell>
          <table:covered-table-cell/>
          <table:covered-table-cell/>
          <table:table-cell table:style-name="TableCell3998" table:number-columns-spanned="6">
            <text:p text:style-name="P3999">5 metai<text:s/></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4</text:p>
          </table:table-cell>
          <table:covered-table-cell/>
          <table:table-cell table:style-name="TableCell4005" table:number-columns-spanned="5">
            <text:p text:style-name="P4006">326/a</text:p>
          </table:table-cell>
          <table:covered-table-cell/>
          <table:covered-table-cell/>
          <table:covered-table-cell/>
          <table:covered-table-cell/>
          <table:table-cell table:style-name="TableCell4007" table:number-columns-spanned="3">
            <text:p text:style-name="P4008">Geriamojo vandens tyrimų registravimo<text:s/><text:soft-page-break/>žurnalas</text:p>
          </table:table-cell>
          <table:covered-table-cell/>
          <table:covered-table-cell/>
          <table:table-cell table:style-name="TableCell4009" table:number-columns-spanned="6">
            <text:p text:style-name="P4010">5<text:s/>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ext:soft-page-break/>
        <table:table-row table:style-name="TableRow4013">
          <table:table-cell table:style-name="TableCell4014" table:number-columns-spanned="2">
            <text:p text:style-name="P4015">275</text:p>
          </table:table-cell>
          <table:covered-table-cell/>
          <table:table-cell table:style-name="TableCell4016" table:number-columns-spanned="5">
            <text:p text:style-name="P4017">327/a</text:p>
          </table:table-cell>
          <table:covered-table-cell/>
          <table:covered-table-cell/>
          <table:covered-table-cell/>
          <table:covered-table-cell/>
          <table:table-cell table:style-name="TableCell4018" table:number-columns-spanned="3">
            <text:p text:style-name="P4019">Geriamojo vandens 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6</text:p>
          </table:table-cell>
          <table:covered-table-cell/>
          <table:table-cell table:style-name="TableCell4027" table:number-columns-spanned="5">
            <text:p text:style-name="P4028">338/a</text:p>
          </table:table-cell>
          <table:covered-table-cell/>
          <table:covered-table-cell/>
          <table:covered-table-cell/>
          <table:covered-table-cell/>
          <table:table-cell table:style-name="TableCell4029" table:number-columns-spanned="3">
            <text:p text:style-name="P4030">Gaminių iš polimerinių ir kitų medžiagų tyrimų registravimo žurnalas</text:p>
          </table:table-cell>
          <table:covered-table-cell/>
          <table:covered-table-cell/>
          <table:table-cell table:style-name="TableCell4031" table:number-columns-spanned="6">
            <text:p text:style-name="P4032">10 metų</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77</text:p>
          </table:table-cell>
          <table:covered-table-cell/>
          <table:table-cell table:style-name="TableCell4038" table:number-columns-spanned="5">
            <text:p text:style-name="P4039">339/a</text:p>
          </table:table-cell>
          <table:covered-table-cell/>
          <table:covered-table-cell/>
          <table:covered-table-cell/>
          <table:covered-table-cell/>
          <table:table-cell table:style-name="TableCell4040" table:number-columns-spanned="3">
            <text:p text:style-name="P4041">Gaminių iš polimerinių ir kitų medžiagų tyrimo protokolas</text:p>
          </table:table-cell>
          <table:covered-table-cell/>
          <table:covered-table-cell/>
          <table:table-cell table:style-name="TableCell4042" table:number-columns-spanned="6">
            <text:p text:style-name="P4043">10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78</text:p>
          </table:table-cell>
          <table:covered-table-cell/>
          <table:table-cell table:style-name="TableCell4049" table:number-columns-spanned="5">
            <text:p text:style-name="P4050">343/a</text:p>
          </table:table-cell>
          <table:covered-table-cell/>
          <table:covered-table-cell/>
          <table:covered-table-cell/>
          <table:covered-table-cell/>
          <table:table-cell table:style-name="TableCell4051" table:number-columns-spanned="3">
            <text:p text:style-name="P4052">Maisto<text:s/>produktų mėginių tyrimo protoko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79</text:p>
          </table:table-cell>
          <table:covered-table-cell/>
          <table:table-cell table:style-name="TableCell4060" table:number-columns-spanned="5">
            <text:p text:style-name="P4061">345/a</text:p>
          </table:table-cell>
          <table:covered-table-cell/>
          <table:covered-table-cell/>
          <table:covered-table-cell/>
          <table:covered-table-cell/>
          <table:table-cell table:style-name="TableCell4062" table:number-columns-spanned="3">
            <text:p text:style-name="P4063">Patiekalų ir pusfabrikačių tyrimo protoko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0</text:p>
          </table:table-cell>
          <table:covered-table-cell/>
          <table:table-cell table:style-name="TableCell4071" table:number-columns-spanned="5">
            <text:p text:style-name="P4072">346/a</text:p>
          </table:table-cell>
          <table:covered-table-cell/>
          <table:covered-table-cell/>
          <table:covered-table-cell/>
          <table:covered-table-cell/>
          <table:table-cell table:style-name="TableCell4073" table:number-columns-spanned="3">
            <text:p text:style-name="P4074">Maisto produktų mėginių tyrimų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1</text:p>
          </table:table-cell>
          <table:covered-table-cell/>
          <table:table-cell table:style-name="TableCell4082" table:number-columns-spanned="5">
            <text:p text:style-name="P4083">347/a</text:p>
          </table:table-cell>
          <table:covered-table-cell/>
          <table:covered-table-cell/>
          <table:covered-table-cell/>
          <table:covered-table-cell/>
          <table:table-cell table:style-name="TableCell4084" table:number-columns-spanned="3">
            <text:p text:style-name="P4085">Patiekalų ir racionų pavyzdžių tyrimų registravimo žurnalas</text:p>
          </table:table-cell>
          <table:covered-table-cell/>
          <table:covered-table-cell/>
          <table:table-cell table:style-name="TableCell4086" table:number-columns-spanned="6">
            <text:p text:style-name="P4087">5<text:s/>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2</text:p>
          </table:table-cell>
          <table:covered-table-cell/>
          <table:table-cell table:style-name="TableCell4093" table:number-columns-spanned="5">
            <text:p text:style-name="P4094">389/a</text:p>
          </table:table-cell>
          <table:covered-table-cell/>
          <table:covered-table-cell/>
          <table:covered-table-cell/>
          <table:covered-table-cell/>
          <table:table-cell table:style-name="TableCell4095" table:number-columns-spanned="3">
            <text:p text:style-name="P4096">Žemės ūkio produkcijos, maisto produktų, geriamojo vandens ir darbo<text:s/></text:p>
          </table:table-cell>
          <table:covered-table-cell/>
          <table:covered-table-cell/>
          <table:table-cell table:style-name="TableCell4097" table:number-columns-spanned="6">
            <text:p text:style-name="P4098"/>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
          </table: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3">
            <text:p text:style-name="P4107">zonos oro mėginių liekamųjų pesticidų kiekiui nustatyti registravimo žurna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
          </table:table-cell>
          <table:covered-table-cell/>
          <table:table-cell table:style-name="TableCell4115" table:number-columns-spanned="5">
            <text:p text:style-name="P4116"/>
          </table:table-cell>
          <table:covered-table-cell/>
          <table:covered-table-cell/>
          <table:covered-table-cell/>
          <table:covered-table-cell/>
          <table:table-cell table:style-name="TableCell4117" table:number-columns-spanned="3">
            <text:p text:style-name="P4118">10.2.2 Fizikinių ir instrumentinių tyrimų laboratorijos</text:p>
          </table: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3</text:p>
          </table:table-cell>
          <table:covered-table-cell/>
          <table:table-cell table:style-name="TableCell4126" table:number-columns-spanned="5">
            <text:p text:style-name="P4127">328/a</text:p>
          </table:table-cell>
          <table:covered-table-cell/>
          <table:covered-table-cell/>
          <table:covered-table-cell/>
          <table:covered-table-cell/>
          <table:table-cell table:style-name="TableCell4128" table:number-columns-spanned="3">
            <text:p text:style-name="P4129">Oro<text:s/>tyrimų registravimo žurna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4</text:p>
          </table:table-cell>
          <table:covered-table-cell/>
          <table:table-cell table:style-name="TableCell4137" table:number-columns-spanned="5">
            <text:p text:style-name="P4138">329/a</text:p>
          </table:table-cell>
          <table:covered-table-cell/>
          <table:covered-table-cell/>
          <table:covered-table-cell/>
          <table:covered-table-cell/>
          <table:table-cell table:style-name="TableCell4139" table:number-columns-spanned="3">
            <text:p text:style-name="P4140">Atmosferos oro tyrimo protokolas</text:p>
          </table:table-cell>
          <table:covered-table-cell/>
          <table:covered-table-cell/>
          <table:table-cell table:style-name="TableCell4141" table:number-columns-spanned="6">
            <text:p text:style-name="P4142">5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5</text:p>
          </table:table-cell>
          <table:covered-table-cell/>
          <table:table-cell table:style-name="TableCell4148" table:number-columns-spanned="5">
            <text:p text:style-name="P4149">330/a</text:p>
          </table:table-cell>
          <table:covered-table-cell/>
          <table:covered-table-cell/>
          <table:covered-table-cell/>
          <table:covered-table-cell/>
          <table:table-cell table:style-name="TableCell4150" table:number-columns-spanned="3">
            <text:p text:style-name="P4151">Uždarų patalpų oro tyrimo protokolas</text:p>
          </table:table-cell>
          <table:covered-table-cell/>
          <table:covered-table-cell/>
          <table:table-cell table:style-name="TableCell4152" table:number-columns-spanned="6">
            <text:p text:style-name="P4153">5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6</text:p>
          </table:table-cell>
          <table:covered-table-cell/>
          <table:table-cell table:style-name="TableCell4159" table:number-columns-spanned="5">
            <text:p text:style-name="P4160">333/a</text:p>
          </table:table-cell>
          <table:covered-table-cell/>
          <table:covered-table-cell/>
          <table:covered-table-cell/>
          <table:covered-table-cell/>
          <table:table-cell table:style-name="TableCell4161" table:number-columns-spanned="3">
            <text:p text:style-name="P4162">Elektromagnetinio lauko įtampos matavimo protokolas</text:p>
          </table:table-cell>
          <table:covered-table-cell/>
          <table:covered-table-cell/>
          <table:table-cell table:style-name="TableCell4163" table:number-columns-spanned="6">
            <text:p text:style-name="P4164">5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87</text:p>
          </table:table-cell>
          <table:covered-table-cell/>
          <table:table-cell table:style-name="TableCell4170" table:number-columns-spanned="5">
            <text:p text:style-name="P4171">334/a</text:p>
          </table:table-cell>
          <table:covered-table-cell/>
          <table:covered-table-cell/>
          <table:covered-table-cell/>
          <table:covered-table-cell/>
          <table:table-cell table:style-name="TableCell4172" table:number-columns-spanned="3">
            <text:p text:style-name="P4173">Triukšmo ir vibracijos<text:s/>matavimo protokolas</text:p>
          </table:table-cell>
          <table:covered-table-cell/>
          <table:covered-table-cell/>
          <table:table-cell table:style-name="TableCell4174" table:number-columns-spanned="6">
            <text:p text:style-name="P4175">5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88</text:p>
          </table:table-cell>
          <table:covered-table-cell/>
          <table:table-cell table:style-name="TableCell4181" table:number-columns-spanned="5">
            <text:p text:style-name="P4182">335/a</text:p>
          </table:table-cell>
          <table:covered-table-cell/>
          <table:covered-table-cell/>
          <table:covered-table-cell/>
          <table:covered-table-cell/>
          <table:table-cell table:style-name="TableCell4183" table:number-columns-spanned="3">
            <text:p text:style-name="P4184">Apšvietimo nustatymo protokol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89</text:p>
          </table:table-cell>
          <table:covered-table-cell/>
          <table:table-cell table:style-name="TableCell4192" table:number-columns-spanned="5">
            <text:p text:style-name="P4193">336/a</text:p>
          </table:table-cell>
          <table:covered-table-cell/>
          <table:covered-table-cell/>
          <table:covered-table-cell/>
          <table:covered-table-cell/>
          <table:table-cell table:style-name="TableCell4194" table:number-columns-spanned="3">
            <text:p text:style-name="P4195">Meteorologinių faktorių nustaty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
          </table:table-cell>
          <table:covered-table-cell/>
          <table:table-cell table:style-name="TableCell4203" table:number-columns-spanned="5">
            <text:p text:style-name="P4204"/>
          </table:table-cell>
          <table:covered-table-cell/>
          <table:covered-table-cell/>
          <table:covered-table-cell/>
          <table:covered-table-cell/>
          <table:table-cell table:style-name="TableCell4205" table:number-columns-spanned="3">
            <text:p text:style-name="P4206">10.2.3 Mikrobiologinių tyrimų laboratorijos</text:p>
          </table:table-cell>
          <table:covered-table-cell/>
          <table:covered-table-cell/>
          <table:table-cell table:style-name="TableCell4207" table:number-columns-spanned="6">
            <text:p text:style-name="P4208"/>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0</text:p>
          </table:table-cell>
          <table:covered-table-cell/>
          <table:table-cell table:style-name="TableCell4214" table:number-columns-spanned="5">
            <text:p text:style-name="P4215">204/a</text:p>
          </table:table-cell>
          <table:covered-table-cell/>
          <table:covered-table-cell/>
          <table:covered-table-cell/>
          <table:covered-table-cell/>
          <table:table-cell table:style-name="TableCell4216" table:number-columns-spanned="3">
            <text:p text:style-name="P4217">Mikrobiologinis tyrim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1</text:p>
          </table:table-cell>
          <table:covered-table-cell/>
          <table:table-cell table:style-name="TableCell4225" table:number-columns-spanned="5">
            <text:p text:style-name="P4226">205/a</text:p>
          </table:table-cell>
          <table:covered-table-cell/>
          <table:covered-table-cell/>
          <table:covered-table-cell/>
          <table:covered-table-cell/>
          <table:table-cell table:style-name="TableCell4227" table:number-columns-spanned="3">
            <text:p text:style-name="P4228">Mikrobiologinio sanitarinio tyrimo protokol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2</text:p>
          </table:table-cell>
          <table:covered-table-cell/>
          <table:table-cell table:style-name="TableCell4236" table:number-columns-spanned="5">
            <text:p text:style-name="P4237">205-1/a</text:p>
          </table:table-cell>
          <table:covered-table-cell/>
          <table:covered-table-cell/>
          <table:covered-table-cell/>
          <table:covered-table-cell/>
          <table:table-cell table:style-name="TableCell4238" table:number-columns-spanned="3">
            <text:p text:style-name="P4239">Siuntimas sanitariškai bakteriologiškai tirti. Tiriamoji medžiaga – nuoplovos</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3</text:p>
          </table:table-cell>
          <table:covered-table-cell/>
          <table:table-cell table:style-name="TableCell4247" table:number-columns-spanned="5">
            <text:p text:style-name="P4248">205-2/a</text:p>
          </table:table-cell>
          <table:covered-table-cell/>
          <table:covered-table-cell/>
          <table:covered-table-cell/>
          <table:covered-table-cell/>
          <table:table-cell table:style-name="TableCell4249" table:number-columns-spanned="3">
            <text:p text:style-name="P4250">Siuntimas sanitariškai bakteriologiškai tirti. Tiriamoji medžiaga – vanduo</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4</text:p>
          </table:table-cell>
          <table:covered-table-cell/>
          <table:table-cell table:style-name="TableCell4258" table:number-columns-spanned="5">
            <text:p text:style-name="P4259">242/a</text:p>
          </table:table-cell>
          <table:covered-table-cell/>
          <table:covered-table-cell/>
          <table:covered-table-cell/>
          <table:covered-table-cell/>
          <table:table-cell table:style-name="TableCell4260" table:number-columns-spanned="3">
            <text:p text:style-name="P4261">Kraujo serologinis tyrimas</text:p>
          </table:table-cell>
          <table:covered-table-cell/>
          <table:covered-table-cell/>
          <table:table-cell table:style-name="TableCell4262" table:number-columns-spanned="6">
            <text:p text:style-name="P4263">3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5</text:p>
          </table:table-cell>
          <table:covered-table-cell/>
          <table:table-cell table:style-name="TableCell4269" table:number-columns-spanned="5">
            <text:p text:style-name="P4270">245/a</text:p>
          </table:table-cell>
          <table:covered-table-cell/>
          <table:covered-table-cell/>
          <table:covered-table-cell/>
          <table:covered-table-cell/>
          <table:table-cell table:style-name="TableCell4271" table:number-columns-spanned="3">
            <text:p text:style-name="P4272">Serologinis tyrimas virusiniam hepatitui B nustatyti</text:p>
          </table:table-cell>
          <table:covered-table-cell/>
          <table:covered-table-cell/>
          <table:table-cell table:style-name="TableCell4273" table:number-columns-spanned="6">
            <text:p text:style-name="P4274">3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6</text:p>
          </table:table-cell>
          <table:covered-table-cell/>
          <table:table-cell table:style-name="TableCell4280" table:number-columns-spanned="5">
            <text:p text:style-name="P4281">252/a</text:p>
          </table:table-cell>
          <table:covered-table-cell/>
          <table:covered-table-cell/>
          <table:covered-table-cell/>
          <table:covered-table-cell/>
          <table:table-cell table:style-name="TableCell4282" table:number-columns-spanned="3">
            <text:p text:style-name="P4283">Mikrobiologinių ir parazitologinių tyrimų 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7</text:p>
          </table:table-cell>
          <table:covered-table-cell/>
          <table:table-cell table:style-name="TableCell4291" table:number-columns-spanned="5">
            <text:p text:style-name="P4292">253/a</text:p>
          </table:table-cell>
          <table:covered-table-cell/>
          <table:covered-table-cell/>
          <table:covered-table-cell/>
          <table:covered-table-cell/>
          <table:table-cell table:style-name="TableCell4293" table:number-columns-spanned="3">
            <text:p text:style-name="P4294">Mikrobiologinių tyrimų registravimo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8</text:p>
          </table:table-cell>
          <table:covered-table-cell/>
          <table:table-cell table:style-name="TableCell4302" table:number-columns-spanned="5">
            <text:p text:style-name="P4303">254/a</text:p>
          </table:table-cell>
          <table:covered-table-cell/>
          <table:covered-table-cell/>
          <table:covered-table-cell/>
          <table:covered-table-cell/>
          <table:table-cell table:style-name="TableCell4304" table:number-columns-spanned="3">
            <text:p text:style-name="P4305">Mikroorganizmų jautrumo cheminiams preparatams nustatymo tyrimų<text:s/></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
          </table:table-cell>
          <table:covered-table-cell/>
          <table:table-cell table:style-name="TableCell4313" table:number-columns-spanned="5">
            <text:p text:style-name="P4314"/>
          </table:table-cell>
          <table:covered-table-cell/>
          <table:covered-table-cell/>
          <table:covered-table-cell/>
          <table:covered-table-cell/>
          <table:table-cell table:style-name="TableCell4315" table:number-columns-spanned="3">
            <text:p text:style-name="P4316">registravimo žurnalas</text:p>
          </table:table-cell>
          <table:covered-table-cell/>
          <table:covered-table-cell/>
          <table:table-cell table:style-name="TableCell4317" table:number-columns-spanned="6">
            <text:p text:style-name="P4318">3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9</text:p>
          </table:table-cell>
          <table:covered-table-cell/>
          <table:table-cell table:style-name="TableCell4324" table:number-columns-spanned="5">
            <text:p text:style-name="P4325">256/a</text:p>
          </table:table-cell>
          <table:covered-table-cell/>
          <table:covered-table-cell/>
          <table:covered-table-cell/>
          <table:covered-table-cell/>
          <table:table-cell table:style-name="TableCell4326" table:number-columns-spanned="3">
            <text:p text:style-name="P4327">Maitinamųjų terpių gamybos ir kontrolės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0</text:p>
          </table:table-cell>
          <table:covered-table-cell/>
          <table:table-cell table:style-name="TableCell4335" table:number-columns-spanned="5">
            <text:p text:style-name="P4336">257/a</text:p>
          </table:table-cell>
          <table:covered-table-cell/>
          <table:covered-table-cell/>
          <table:covered-table-cell/>
          <table:covered-table-cell/>
          <table:table-cell table:style-name="TableCell4337" table:number-columns-spanned="3">
            <text:p text:style-name="P4338">Darbo su sterilizatoriais žurnalas</text:p>
          </table:table-cell>
          <table:covered-table-cell/>
          <table:covered-table-cell/>
          <table:table-cell table:style-name="TableCell4339" table:number-columns-spanned="6">
            <text:p text:style-name="P4340">5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ext:soft-page-break/>
        <table:table-row table:style-name="TableRow4343">
          <table:table-cell table:style-name="TableCell4344" table:number-columns-spanned="2">
            <text:p text:style-name="P4345">301</text:p>
          </table:table-cell>
          <table:covered-table-cell/>
          <table:table-cell table:style-name="TableCell4346" table:number-columns-spanned="5">
            <text:p text:style-name="P4347">258/a</text:p>
          </table:table-cell>
          <table:covered-table-cell/>
          <table:covered-table-cell/>
          <table:covered-table-cell/>
          <table:covered-table-cell/>
          <table:table-cell table:style-name="TableCell4348" table:number-columns-spanned="3">
            <text:p text:style-name="P4349">Medžiagų sterilumo nustatymo žurna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2</text:p>
          </table:table-cell>
          <table:covered-table-cell/>
          <table:table-cell table:style-name="TableCell4357" table:number-columns-spanned="5">
            <text:p text:style-name="P4358">259/a</text:p>
          </table:table-cell>
          <table:covered-table-cell/>
          <table:covered-table-cell/>
          <table:covered-table-cell/>
          <table:covered-table-cell/>
          <table:table-cell table:style-name="TableCell4359" table:number-columns-spanned="3">
            <text:p text:style-name="P4360">Serologinių tyrimų 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3</text:p>
          </table:table-cell>
          <table:covered-table-cell/>
          <table:table-cell table:style-name="TableCell4368" table:number-columns-spanned="5">
            <text:p text:style-name="P4369">278/a</text:p>
          </table:table-cell>
          <table:covered-table-cell/>
          <table:covered-table-cell/>
          <table:covered-table-cell/>
          <table:covered-table-cell/>
          <table:table-cell table:style-name="TableCell4370" table:number-columns-spanned="3">
            <text:p text:style-name="P4371">Išmatų tyrimas disbakteriozei nustatyti</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4</text:p>
          </table:table-cell>
          <table:covered-table-cell/>
          <table:table-cell table:style-name="TableCell4379" table:number-columns-spanned="5">
            <text:p text:style-name="P4380">286/a</text:p>
          </table:table-cell>
          <table:covered-table-cell/>
          <table:covered-table-cell/>
          <table:covered-table-cell/>
          <table:covered-table-cell/>
          <table:table-cell table:style-name="TableCell4381" table:number-columns-spanned="3">
            <text:p text:style-name="P4382">Bakteriologinio tyrimo protokolas</text:p>
          </table:table-cell>
          <table:covered-table-cell/>
          <table:covered-table-cell/>
          <table:table-cell table:style-name="TableCell4383" table:number-columns-spanned="6">
            <text:p text:style-name="P4384">5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5</text:p>
          </table:table-cell>
          <table:covered-table-cell/>
          <table:table-cell table:style-name="TableCell4390" table:number-columns-spanned="5">
            <text:p text:style-name="P4391">379/a</text:p>
          </table:table-cell>
          <table:covered-table-cell/>
          <table:covered-table-cell/>
          <table:covered-table-cell/>
          <table:covered-table-cell/>
          <table:table-cell table:style-name="TableCell4392" table:number-columns-spanned="3">
            <text:p text:style-name="P4393">Sanitarinių<text:s/>mikrobiologinių tyrimų registravimo žurnalas</text:p>
          </table:table-cell>
          <table:covered-table-cell/>
          <table:covered-table-cell/>
          <table:table-cell table:style-name="TableCell4394" table:number-columns-spanned="6">
            <text:p text:style-name="P4395">5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6</text:p>
          </table:table-cell>
          <table:covered-table-cell/>
          <table:table-cell table:style-name="TableCell4401" table:number-columns-spanned="5">
            <text:p text:style-name="P4402">380/a</text:p>
          </table:table-cell>
          <table:covered-table-cell/>
          <table:covered-table-cell/>
          <table:covered-table-cell/>
          <table:covered-table-cell/>
          <table:table-cell table:style-name="TableCell4403" table:number-columns-spanned="3">
            <text:p text:style-name="P4404">Oro užterštumo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7</text:p>
          </table:table-cell>
          <table:covered-table-cell/>
          <table:table-cell table:style-name="TableCell4412" table:number-columns-spanned="5">
            <text:p text:style-name="P4413">381/a</text:p>
          </table:table-cell>
          <table:covered-table-cell/>
          <table:covered-table-cell/>
          <table:covered-table-cell/>
          <table:covered-table-cell/>
          <table:table-cell table:style-name="TableCell4414" table:number-columns-spanned="3">
            <text:p text:style-name="P4415">Nuoplo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8</text:p>
          </table:table-cell>
          <table:covered-table-cell/>
          <table:table-cell table:style-name="TableCell4423" table:number-columns-spanned="5">
            <text:p text:style-name="P4424">382/a</text:p>
          </table:table-cell>
          <table:covered-table-cell/>
          <table:covered-table-cell/>
          <table:covered-table-cell/>
          <table:covered-table-cell/>
          <table:table-cell table:style-name="TableCell4425" table:number-columns-spanned="3">
            <text:p text:style-name="P4426">Vais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9</text:p>
          </table:table-cell>
          <table:covered-table-cell/>
          <table:table-cell table:style-name="TableCell4434" table:number-columns-spanned="5">
            <text:p text:style-name="P4435">383/a</text:p>
          </table:table-cell>
          <table:covered-table-cell/>
          <table:covered-table-cell/>
          <table:covered-table-cell/>
          <table:covered-table-cell/>
          <table:table-cell table:style-name="TableCell4436" table:number-columns-spanned="3">
            <text:p text:style-name="P4437">Geriamojo vandens tyrimų knyga</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10</text:p>
          </table:table-cell>
          <table:covered-table-cell/>
          <table:table-cell table:style-name="TableCell4445" table:number-columns-spanned="5">
            <text:p text:style-name="P4446">384/a</text:p>
          </table:table-cell>
          <table:covered-table-cell/>
          <table:covered-table-cell/>
          <table:covered-table-cell/>
          <table:covered-table-cell/>
          <table:table-cell table:style-name="TableCell4447" table:number-columns-spanned="3">
            <text:p text:style-name="P4448">Konservų<text:s/>tyrimų knyga</text:p>
          </table:table-cell>
          <table:covered-table-cell/>
          <table:covered-table-cell/>
          <table:table-cell table:style-name="TableCell4449" table:number-columns-spanned="6">
            <text:p text:style-name="P4450">3 metai</text:p>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1</text:p>
          </table:table-cell>
          <table:covered-table-cell/>
          <table:table-cell table:style-name="TableCell4456" table:number-columns-spanned="5">
            <text:p text:style-name="P4457">385/a</text:p>
          </table:table-cell>
          <table:covered-table-cell/>
          <table:covered-table-cell/>
          <table:covered-table-cell/>
          <table:covered-table-cell/>
          <table:table-cell table:style-name="TableCell4458" table:number-columns-spanned="3">
            <text:p text:style-name="P4459">Maisto produktų tyrimų knyga</text:p>
          </table:table-cell>
          <table:covered-table-cell/>
          <table:covered-table-cell/>
          <table:table-cell table:style-name="TableCell4460" table:number-columns-spanned="6">
            <text:p text:style-name="P4461">3 metai</text:p>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12</text:p>
          </table:table-cell>
          <table:covered-table-cell/>
          <table:table-cell table:style-name="TableCell4467" table:number-columns-spanned="5">
            <text:p text:style-name="P4468">386/a</text:p>
          </table:table-cell>
          <table:covered-table-cell/>
          <table:covered-table-cell/>
          <table:covered-table-cell/>
          <table:covered-table-cell/>
          <table:table-cell table:style-name="TableCell4469" table:number-columns-spanned="3">
            <text:p text:style-name="P4470">Virusologinių tyrimų registravimo žurnalas</text:p>
          </table:table-cell>
          <table:covered-table-cell/>
          <table:covered-table-cell/>
          <table:table-cell table:style-name="TableCell4471" table:number-columns-spanned="6">
            <text:p text:style-name="P4472">3 metai</text:p>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
          </table:table-cell>
          <table:covered-table-cell/>
          <table:table-cell table:style-name="TableCell4478" table:number-columns-spanned="5">
            <text:p text:style-name="P4479"/>
          </table:table-cell>
          <table:covered-table-cell/>
          <table:covered-table-cell/>
          <table:covered-table-cell/>
          <table:covered-table-cell/>
          <table:table-cell table:style-name="TableCell4480" table:number-columns-spanned="3">
            <text:p text:style-name="P4481">10.3 Radiacinė sauga</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13</text:p>
          </table:table-cell>
          <table:covered-table-cell/>
          <table:table-cell table:style-name="TableCell4489" table:number-columns-spanned="5">
            <text:p text:style-name="P4490">315-5/a</text:p>
            <text:p text:style-name="P4491"/>
            <text:p text:style-name="P4492">315-1/a</text:p>
            <text:p text:style-name="P4493"/>
            <text:p text:style-name="P4494">315-2/a</text:p>
            <text:p text:style-name="P4495"/>
            <text:p text:style-name="P4496">334-1/a</text:p>
            <text:p text:style-name="P4497">334-3/a</text:p>
            <text:p text:style-name="P4498"/>
            <text:p text:style-name="P4499"/>
            <text:p text:style-name="P4500">334-4/a</text:p>
          </table:table-cell>
          <table:covered-table-cell/>
          <table:covered-table-cell/>
          <table:covered-table-cell/>
          <table:covered-table-cell/>
          <table:table-cell table:style-name="TableCell4501" table:number-columns-spanned="3">
            <text:p text:style-name="P4502">Rentgenodiagnostikos aparato darbo<text:s/>kokybės kontrolės rezultatų protokolas</text:p>
            <text:p text:style-name="P4503">Radiacino saugumo patikrinimo ir objekto priėmimo eksploatuoti aktas</text:p>
            <text:p text:style-name="P4504">Rentgenodiagnostikos, fluorografijos kabineto priėmimo aktas</text:p>
            <text:p text:style-name="P4505">Radiacinės saugos tikrinimo protokolas</text:p>
            <text:p text:style-name="P4506">Rentgenodiagnostikos, fluorografijos kabineto radiacino saugumo patikrinimo protokolas</text:p>
            <text:p text:style-name="P4507">Saugyklos ir gama defektoskopų dozimetrinio ir radiometrinio patikrinimo protokolas</text:p>
          </table:table-cell>
          <table:covered-table-cell/>
          <table:covered-table-cell/>
          <table:table-cell table:style-name="TableCell4508" table:number-columns-spanned="6">
            <text:p text:style-name="P4509">5 metai</text:p>
            <text:p text:style-name="P4510"/>
            <text:p text:style-name="P4511">5 metai</text:p>
            <text:p text:style-name="P4512"/>
            <text:p text:style-name="P4513">5 metai</text:p>
            <text:p text:style-name="P4514"/>
            <text:p text:style-name="P4515">5 metai</text:p>
            <text:p text:style-name="P4516">5 metai</text:p>
            <text:p text:style-name="P4517"/>
            <text:p text:style-name="P4518"/>
            <text:p text:style-name="P4519">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14</text:p>
          </table:table-cell>
          <table:covered-table-cell/>
          <table:table-cell table:style-name="TableCell4525" table:number-columns-spanned="5">
            <text:p text:style-name="P4526">399-1/a</text:p>
          </table:table-cell>
          <table:covered-table-cell/>
          <table:covered-table-cell/>
          <table:covered-table-cell/>
          <table:covered-table-cell/>
          <table:table-cell table:style-name="TableCell4527" table:number-columns-spanned="3">
            <text:p text:style-name="P4528">Statybinių medžiagų ir statybinių gaminių radiologinio tyrimo ir<text:s/>radiacinės</text:p>
          </table:table-cell>
          <table:covered-table-cell/>
          <table:covered-table-cell/>
          <table:table-cell table:style-name="TableCell4529" table:number-columns-spanned="6">
            <text:p text:style-name="P4530"/>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P4539">higienos įvertinimo pažymėjimas</text:p>
          </table:table-cell>
          <table:covered-table-cell/>
          <table:covered-table-cell/>
          <table:table-cell table:style-name="TableCell4540" table:number-columns-spanned="6">
            <text:p text:style-name="P4541">5 metai</text:p>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315</text:p>
          </table:table-cell>
          <table:covered-table-cell/>
          <table:table-cell table:style-name="TableCell4547" table:number-columns-spanned="5">
            <text:p text:style-name="P4548">399-2/a</text:p>
          </table:table-cell>
          <table:covered-table-cell/>
          <table:covered-table-cell/>
          <table:covered-table-cell/>
          <table:covered-table-cell/>
          <table:table-cell table:style-name="TableCell4549" table:number-columns-spanned="3">
            <text:p text:style-name="P4550">Vandens radiologinio tyrimo radono tūriniam aktyvumui nustatyti ir<text:s/></text:p>
          </table:table-cell>
          <table:covered-table-cell/>
          <table:covered-table-cell/>
          <table:table-cell table:style-name="TableCell4551" table:number-columns-spanned="6">
            <text:p text:style-name="P4552"/>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
          </table:table-cell>
          <table:covered-table-cell/>
          <table:table-cell table:style-name="TableCell4558" table:number-columns-spanned="5">
            <text:p text:style-name="P4559"/>
          </table:table-cell>
          <table:covered-table-cell/>
          <table:covered-table-cell/>
          <table:covered-table-cell/>
          <table:covered-table-cell/>
          <table:table-cell table:style-name="TableCell4560" table:number-columns-spanned="3">
            <text:p text:style-name="P4561">radiacinės higienos įvertinimo pažymėjimas</text:p>
          </table:table-cell>
          <table:covered-table-cell/>
          <table:covered-table-cell/>
          <table:table-cell table:style-name="TableCell4562" table:number-columns-spanned="6">
            <text:p text:style-name="P4563">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316</text:p>
          </table:table-cell>
          <table:covered-table-cell/>
          <table:table-cell table:style-name="TableCell4569" table:number-columns-spanned="5">
            <text:p text:style-name="P4570">708/a</text:p>
          </table:table-cell>
          <table:covered-table-cell/>
          <table:covered-table-cell/>
          <table:covered-table-cell/>
          <table:covered-table-cell/>
          <table:table-cell table:style-name="TableCell4571" table:number-columns-spanned="3">
            <text:p text:style-name="P4572">Bandinių atrinkimo aktas radionuklidų savitajam ir tūriniam aktyvumui<text:s/></text:p>
          </table:table-cell>
          <table:covered-table-cell/>
          <table:covered-table-cell/>
          <table:table-cell table:style-name="TableCell4573" table:number-columns-spanned="6">
            <text:p text:style-name="P4574"/>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
          </table:table-cell>
          <table:covered-table-cell/>
          <table:table-cell table:style-name="TableCell4580" table:number-columns-spanned="5">
            <text:p text:style-name="P4581"/>
          </table:table-cell>
          <table:covered-table-cell/>
          <table:covered-table-cell/>
          <table:covered-table-cell/>
          <table:covered-table-cell/>
          <table:table-cell table:style-name="TableCell4582" table:number-columns-spanned="3">
            <text:p text:style-name="P4583">nustatyti</text:p>
          </table:table-cell>
          <table:covered-table-cell/>
          <table:covered-table-cell/>
          <table:table-cell table:style-name="TableCell4584" table:number-columns-spanned="6">
            <text:p text:style-name="P4585">5 metai</text:p>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317</text:p>
          </table:table-cell>
          <table:covered-table-cell/>
          <table:table-cell table:style-name="TableCell4591" table:number-columns-spanned="5">
            <text:p text:style-name="P4592">710/a</text:p>
          </table:table-cell>
          <table:covered-table-cell/>
          <table:covered-table-cell/>
          <table:covered-table-cell/>
          <table:covered-table-cell/>
          <table:table-cell table:style-name="TableCell4593" table:number-columns-spanned="3">
            <text:p text:style-name="P4594">Komandiruoto veiklai darbuotojo apšvitos dozių pasas</text:p>
          </table:table-cell>
          <table:covered-table-cell/>
          <table:covered-table-cell/>
          <table:table-cell table:style-name="TableCell4595" table:number-columns-spanned="6">
            <text:p text:style-name="P4596">45 metai</text:p>
          </table:table-cell>
          <table:covered-table-cell/>
          <table:covered-table-cell/>
          <table:covered-table-cell/>
          <table:covered-table-cell/>
          <table:covered-table-cell/>
          <table:table-cell table:style-name="TableCell4597" table:number-columns-spanned="4">
            <text:p text:style-name="P4598"/>
          </table:table-cell>
          <table:covered-table-cell/>
          <table:covered-table-cell/>
          <table:covered-table-cell/>
          <table:table-cell>
            <text:p text:style-name="P4598"/>
          </table:table-cell>
        </table:table-row>
        <table:table-row table:style-name="TableRow4599">
          <table:table-cell table:style-name="TableCell4600" table:number-columns-spanned="2">
            <text:p text:style-name="P4601"/>
          </table:table-cell>
          <table:covered-table-cell/>
          <table:table-cell table:style-name="TableCell4602" table:number-columns-spanned="5">
            <text:p text:style-name="P4603"/>
          </table:table-cell>
          <table:covered-table-cell/>
          <table:covered-table-cell/>
          <table:covered-table-cell/>
          <table:covered-table-cell/>
          <table:table-cell table:style-name="TableCell4604" table:number-columns-spanned="3">
            <text:p text:style-name="Normal"><text:span text:style-name="T4605">11.<text:s/></text:span><text:span text:style-name="T4606">VALSTYBINĖ VISUOMENĖS SVEIKATOS PRIEŽIŪROS TARNYBA<text:s/></text:span></text:p>
            <text:p text:style-name="Normal"><text:span text:style-name="T4607">PRIE SVEIKATOS APSAUGOS<text:s/></text:span><text:span text:style-name="T4608">MINISTERIJOS IR JAI PAVALDŽIOS ĮSTAIGOS</text:span></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18</text:p>
          </table:table-cell>
          <table:covered-table-cell/>
          <table:table-cell table:style-name="TableCell4616" table:number-columns-spanned="5">
            <text:p text:style-name="P4617">300/a</text:p>
          </table:table-cell>
          <table:covered-table-cell/>
          <table:covered-table-cell/>
          <table:covered-table-cell/>
          <table:covered-table-cell/>
          <table:table-cell table:style-name="TableCell4618" table:number-columns-spanned="3">
            <text:p text:style-name="Normal"><text:span text:style-name="T4619">Visuomenės sveikatos saugos objektų kontrolės registravimo žurnalas</text:span></text:p>
          </table:table-cell>
          <table:covered-table-cell/>
          <table:covered-table-cell/>
          <table:table-cell table:style-name="TableCell4620" table:number-columns-spanned="6">
            <text:p text:style-name="P4621">5 metai</text:p>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19</text:p>
          </table:table-cell>
          <table:covered-table-cell/>
          <table:table-cell table:style-name="TableCell4627" table:number-columns-spanned="5">
            <text:p text:style-name="P4628">303-1/a</text:p>
          </table:table-cell>
          <table:covered-table-cell/>
          <table:covered-table-cell/>
          <table:covered-table-cell/>
          <table:covered-table-cell/>
          <table:table-cell table:style-name="TableCell4629" table:number-columns-spanned="3">
            <text:p text:style-name="Normal"><text:span text:style-name="T4630">Visuomenės sveikatos centro direktoriaus sprendimas dėl higieninės ekspertizės išvadų</text:span></text:p>
          </table: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
          </table:table-cell>
          <table:covered-table-cell/>
          <table:table-cell table:style-name="TableCell4638" table:number-columns-spanned="5">
            <text:p text:style-name="P4639"/>
          </table:table-cell>
          <table:covered-table-cell/>
          <table:covered-table-cell/>
          <table:covered-table-cell/>
          <table:covered-table-cell/>
          <table:table-cell table:style-name="TableCell4640" table:number-columns-spanned="3">
            <text:p text:style-name="P4641">ekspertizės išvadų</text:p>
          </table:table-cell>
          <table:covered-table-cell/>
          <table:covered-table-cell/>
          <table:table-cell table:style-name="TableCell4642" table:number-columns-spanned="6">
            <text:p text:style-name="P4643">10<text:s/>metų</text:p>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0</text:p>
          </table:table-cell>
          <table:covered-table-cell/>
          <table:table-cell table:style-name="TableCell4649" table:number-columns-spanned="5">
            <text:p text:style-name="P4650">306/a</text:p>
          </table:table-cell>
          <table:covered-table-cell/>
          <table:covered-table-cell/>
          <table:covered-table-cell/>
          <table:covered-table-cell/>
          <table:table-cell table:style-name="TableCell4651" table:number-columns-spanned="3">
            <text:p text:style-name="P4652">Neteko galios nuo 2001-01-18</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1</text:p>
          </table:table-cell>
          <table:covered-table-cell/>
          <table:table-cell table:style-name="TableCell4660" table:number-columns-spanned="5">
            <text:p text:style-name="P4661">308/a</text:p>
          </table:table-cell>
          <table:covered-table-cell/>
          <table:covered-table-cell/>
          <table:covered-table-cell/>
          <table:covered-table-cell/>
          <table:table-cell table:style-name="TableCell4662" table:number-columns-spanned="3">
            <text:p text:style-name="Normal"><text:span text:style-name="T4663">Visuomenės sveikatos saugos kontrolės objekto priežiūros žurnalas</text:span></text:p>
          </table:table-cell>
          <table:covered-table-cell/>
          <table:covered-table-cell/>
          <table:table-cell table:style-name="TableCell4664" table:number-columns-spanned="6">
            <text:p text:style-name="P4665">5 metai</text:p>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ext:soft-page-break/>
        <table:table-row table:style-name="TableRow4668">
          <table:table-cell table:style-name="TableCell4669" table:number-columns-spanned="2">
            <text:p text:style-name="P4670">322</text:p>
          </table:table-cell>
          <table:covered-table-cell/>
          <table:table-cell table:style-name="TableCell4671" table:number-columns-spanned="5">
            <text:p text:style-name="P4672">309/a</text:p>
          </table:table-cell>
          <table:covered-table-cell/>
          <table:covered-table-cell/>
          <table:covered-table-cell/>
          <table:covered-table-cell/>
          <table:table-cell table:style-name="TableCell4673" table:number-columns-spanned="3">
            <text:p text:style-name="P4674">Neteko galios nuo 2001-01-18</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23</text:p>
          </table:table-cell>
          <table:covered-table-cell/>
          <table:table-cell table:style-name="TableCell4682" table:number-columns-spanned="5">
            <text:p text:style-name="P4683">310/a</text:p>
          </table:table-cell>
          <table:covered-table-cell/>
          <table:covered-table-cell/>
          <table:covered-table-cell/>
          <table:covered-table-cell/>
          <table:table-cell table:style-name="TableCell4684" table:number-columns-spanned="3">
            <text:p text:style-name="Normal"><text:span text:style-name="T4685">Neteko galios nuo 2001-01-1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24</text:p>
          </table:table-cell>
          <table:covered-table-cell/>
          <table:table-cell table:style-name="TableCell4693" table:number-columns-spanned="5">
            <text:p text:style-name="P4694">311/a</text:p>
          </table:table-cell>
          <table:covered-table-cell/>
          <table:covered-table-cell/>
          <table:covered-table-cell/>
          <table:covered-table-cell/>
          <table:table-cell table:style-name="TableCell4695" table:number-columns-spanned="3">
            <text:p text:style-name="Normal"><text:span text:style-name="T4696">Neteko galios nuo<text:s/></text:span><text:span text:style-name="T4697">2001-01-18</text:span></text:p>
          </table:table-cell>
          <table:covered-table-cell/>
          <table:covered-table-cell/>
          <table:table-cell table:style-name="TableCell4698" table:number-columns-spanned="6">
            <text:p text:style-name="P4699"/>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5</text:p>
          </table:table-cell>
          <table:covered-table-cell/>
          <table:table-cell table:style-name="TableCell4705" table:number-columns-spanned="5">
            <text:p text:style-name="P4706">312/a</text:p>
          </table:table-cell>
          <table:covered-table-cell/>
          <table:covered-table-cell/>
          <table:covered-table-cell/>
          <table:covered-table-cell/>
          <table:table-cell table:style-name="TableCell4707" table:number-columns-spanned="3">
            <text:p text:style-name="Normal"><text:span text:style-name="T4708">Neteko galios nuo 2001-01-18</text:span></text:p>
          </table:table-cell>
          <table:covered-table-cell/>
          <table:covered-table-cell/>
          <table:table-cell table:style-name="TableCell4709" table:number-columns-spanned="6">
            <text:p text:style-name="P4710"/>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6</text:p>
          </table:table-cell>
          <table:covered-table-cell/>
          <table:table-cell table:style-name="TableCell4716" table:number-columns-spanned="5">
            <text:p text:style-name="P4717">314/a</text:p>
          </table:table-cell>
          <table:covered-table-cell/>
          <table:covered-table-cell/>
          <table:covered-table-cell/>
          <table:covered-table-cell/>
          <table:table-cell table:style-name="TableCell4718" table:number-columns-spanned="3">
            <text:p text:style-name="Normal"><text:span text:style-name="T4719">Neteko galios nuo 2001-01-18</text:span></text:p>
          </table:table-cell>
          <table:covered-table-cell/>
          <table:covered-table-cell/>
          <table:table-cell table:style-name="TableCell4720" table:number-columns-spanned="6">
            <text:p text:style-name="P4721"/>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27</text:p>
          </table:table-cell>
          <table:covered-table-cell/>
          <table:table-cell table:style-name="TableCell4727" table:number-columns-spanned="5">
            <text:p text:style-name="P4728">315/a</text:p>
          </table:table-cell>
          <table:covered-table-cell/>
          <table:covered-table-cell/>
          <table:covered-table-cell/>
          <table:covered-table-cell/>
          <table:table-cell table:style-name="TableCell4729" table:number-columns-spanned="3">
            <text:p text:style-name="Normal"><text:span text:style-name="T4730">Visuomenės sveikatos saugos patikrinimo aktas</text:span></text:p>
          </table:table-cell>
          <table:covered-table-cell/>
          <table:covered-table-cell/>
          <table:table-cell table:style-name="TableCell4731" table:number-columns-spanned="6">
            <text:p text:style-name="P4732">5 metai</text:p>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328</text:p>
          </table:table-cell>
          <table:covered-table-cell/>
          <table:table-cell table:style-name="TableCell4738" table:number-columns-spanned="5">
            <text:p text:style-name="P4739">316/a</text:p>
          </table:table-cell>
          <table:covered-table-cell/>
          <table:covered-table-cell/>
          <table:covered-table-cell/>
          <table:covered-table-cell/>
          <table:table-cell table:style-name="TableCell4740" table:number-columns-spanned="3">
            <text:p text:style-name="Normal"><text:span text:style-name="T4741">Stovyklos priėmimo aktas</text:span></text:p>
          </table:table-cell>
          <table:covered-table-cell/>
          <table:covered-table-cell/>
          <table:table-cell table:style-name="TableCell4742" table:number-columns-spanned="6">
            <text:p text:style-name="P4743">5 metai</text:p>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29</text:p>
          </table:table-cell>
          <table:covered-table-cell/>
          <table:table-cell table:style-name="TableCell4749" table:number-columns-spanned="5">
            <text:p text:style-name="P4750">323/a</text:p>
          </table:table-cell>
          <table:covered-table-cell/>
          <table:covered-table-cell/>
          <table:covered-table-cell/>
          <table:covered-table-cell/>
          <table:table-cell table:style-name="TableCell4751" table:number-columns-spanned="3">
            <text:p text:style-name="Normal"><text:span text:style-name="T4752">Vandens bandinių paėmimo tyrimui<text:s/></text:span><text:span text:style-name="T4753">aktas</text:span></text:p>
          </table:table-cell>
          <table:covered-table-cell/>
          <table:covered-table-cell/>
          <table:table-cell table:style-name="TableCell4754" table:number-columns-spanned="6">
            <text:p text:style-name="P4755">5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0</text:p>
          </table:table-cell>
          <table:covered-table-cell/>
          <table:table-cell table:style-name="TableCell4761" table:number-columns-spanned="5">
            <text:p text:style-name="P4762">337/a</text:p>
          </table:table-cell>
          <table:covered-table-cell/>
          <table:covered-table-cell/>
          <table:covered-table-cell/>
          <table:covered-table-cell/>
          <table:table-cell table:style-name="TableCell4763" table:number-columns-spanned="3">
            <text:p text:style-name="Normal"><text:span text:style-name="T4764">Gaminių, kontaktuojančių su žmogaus kūnu ar maisto produktais, bandinių paėmimo tyrimui aktas</text:span></text:p>
          </table:table-cell>
          <table:covered-table-cell/>
          <table:covered-table-cell/>
          <table:table-cell table:style-name="TableCell4765" table:number-columns-spanned="6">
            <text:p text:style-name="P4766">5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1</text:p>
          </table:table-cell>
          <table:covered-table-cell/>
          <table:table-cell table:style-name="TableCell4772" table:number-columns-spanned="5">
            <text:p text:style-name="P4773">342/a</text:p>
          </table:table-cell>
          <table:covered-table-cell/>
          <table:covered-table-cell/>
          <table:covered-table-cell/>
          <table:covered-table-cell/>
          <table:table-cell table:style-name="TableCell4774" table:number-columns-spanned="3">
            <text:p text:style-name="Normal"><text:span text:style-name="T4775">Neteko galios nuo 2001-01-18</text:span></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2</text:p>
          </table:table-cell>
          <table:covered-table-cell/>
          <table:table-cell table:style-name="TableCell4783" table:number-columns-spanned="5">
            <text:p text:style-name="P4784">388/a</text:p>
          </table:table-cell>
          <table:covered-table-cell/>
          <table:covered-table-cell/>
          <table:covered-table-cell/>
          <table:covered-table-cell/>
          <table:table-cell table:style-name="TableCell4785" table:number-columns-spanned="3">
            <text:p text:style-name="Normal"><text:span text:style-name="T4786">Darbo zonos oro bandinių paėmimo tyrimui aktas</text:span></text:p>
          </table:table-cell>
          <table:covered-table-cell/>
          <table:covered-table-cell/>
          <table:table-cell table:style-name="TableCell4787" table:number-columns-spanned="6">
            <text:p text:style-name="P4788">3 metai</text:p>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3</text:p>
          </table:table-cell>
          <table:covered-table-cell/>
          <table:table-cell table:style-name="TableCell4794" table:number-columns-spanned="5">
            <text:p text:style-name="P4795">394/a</text:p>
          </table:table-cell>
          <table:covered-table-cell/>
          <table:covered-table-cell/>
          <table:covered-table-cell/>
          <table:covered-table-cell/>
          <table:table-cell table:style-name="TableCell4796" table:number-columns-spanned="3">
            <text:p text:style-name="Normal"><text:span text:style-name="T4797">Leidimas realizuoti importinius augalinės kilmės produktus (žaliavas)</text:span></text:p>
          </table:table-cell>
          <table:covered-table-cell/>
          <table:covered-table-cell/>
          <table:table-cell table:style-name="TableCell4798" table:number-columns-spanned="6">
            <text:p text:style-name="P4799">2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4</text:p>
          </table:table-cell>
          <table:covered-table-cell/>
          <table:table-cell table:style-name="TableCell4805" table:number-columns-spanned="5">
            <text:p text:style-name="P4806">400/a</text:p>
          </table:table-cell>
          <table:covered-table-cell/>
          <table:covered-table-cell/>
          <table:covered-table-cell/>
          <table:covered-table-cell/>
          <table:table-cell table:style-name="TableCell4807" table:number-columns-spanned="3">
            <text:p text:style-name="P4808">Neteko galios nuo 2004-07-28</text:p>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5</text:p>
          </table:table-cell>
          <table:covered-table-cell/>
          <table:table-cell table:style-name="TableCell4816" table:number-columns-spanned="5">
            <text:p text:style-name="P4817">705/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36</text:p>
          </table:table-cell>
          <table:covered-table-cell/>
          <table:table-cell table:style-name="TableCell4827" table:number-columns-spanned="5">
            <text:p text:style-name="P4828">706/a</text:p>
          </table:table-cell>
          <table:covered-table-cell/>
          <table:covered-table-cell/>
          <table:covered-table-cell/>
          <table:covered-table-cell/>
          <table:table-cell table:style-name="TableCell4829" table:number-columns-spanned="3">
            <text:p text:style-name="Normal"><text:span text:style-name="T4830">Neteko galios nuo 2001-01-18</text:span></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
          </table:table-cell>
          <table:covered-table-cell/>
          <table:table-cell table:style-name="TableCell4838" table:number-columns-spanned="5">
            <text:p text:style-name="P4839"/>
          </table:table-cell>
          <table:covered-table-cell/>
          <table:covered-table-cell/>
          <table:covered-table-cell/>
          <table:covered-table-cell/>
          <table:table-cell table:style-name="TableCell4840" table:number-columns-spanned="3">
            <text:p text:style-name="P4841"/>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7</text:p>
          </table:table-cell>
          <table:covered-table-cell/>
          <table:table-cell table:style-name="TableCell4849" table:number-columns-spanned="5">
            <text:p text:style-name="P4850">707/a</text:p>
          </table:table-cell>
          <table:covered-table-cell/>
          <table:covered-table-cell/>
          <table:covered-table-cell/>
          <table:covered-table-cell/>
          <table:table-cell table:style-name="TableCell4851" table:number-columns-spanned="3">
            <text:p text:style-name="Normal"><text:span text:style-name="T4852">Neteko galios nuo 2001-01-18</text:span></text:p>
          </table:table-cell>
          <table:covered-table-cell/>
          <table:covered-table-cell/>
          <table:table-cell table:style-name="TableCell4853" table:number-columns-spanned="6">
            <text:p text:style-name="P4854"/>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
          </table:table-cell>
          <table:covered-table-cell/>
          <table:table-cell table:style-name="TableCell4860" table:number-columns-spanned="5">
            <text:p text:style-name="P4861"/>
          </table:table-cell>
          <table:covered-table-cell/>
          <table:covered-table-cell/>
          <table:covered-table-cell/>
          <table:covered-table-cell/>
          <table:table-cell table:style-name="TableCell4862" table:number-columns-spanned="3">
            <text:p text:style-name="P4863">12. UŽKREČIAMŲJŲ LIGŲ PROFILAKTIKA IR KONTROLĖ<text:s/></text:p>
          </table:table-cell>
          <table:covered-table-cell/>
          <table:covered-table-cell/>
          <table:table-cell table:style-name="TableCell4864" table:number-columns-spanned="6">
            <text:p text:style-name="P4865"/>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38</text:p>
          </table:table-cell>
          <table:covered-table-cell/>
          <table:table-cell table:style-name="TableCell4871" table:number-columns-spanned="5">
            <text:p text:style-name="P4872">151-1/a</text:p>
          </table:table-cell>
          <table:covered-table-cell/>
          <table:covered-table-cell/>
          <table:covered-table-cell/>
          <table:covered-table-cell/>
          <table:table-cell table:style-name="TableCell4873" table:number-columns-spanned="3">
            <text:p text:style-name="P4874">Skubus pranešimas apie užkrečiamųjų ligų sukėlėją</text:p>
          </table:table-cell>
          <table:covered-table-cell/>
          <table:covered-table-cell/>
          <table:table-cell table:style-name="TableCell4875" table:number-columns-spanned="6">
            <text:p text:style-name="P4876">3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39</text:p>
          </table:table-cell>
          <table:covered-table-cell/>
          <table:table-cell table:style-name="TableCell4882" table:number-columns-spanned="5">
            <text:p text:style-name="P4883">350/a</text:p>
          </table:table-cell>
          <table:covered-table-cell/>
          <table:covered-table-cell/>
          <table:covered-table-cell/>
          <table:covered-table-cell/>
          <table:table-cell table:style-name="TableCell4884" table:number-columns-spanned="3">
            <text:p text:style-name="P4885">Baigiamosios dezinfekcijos užduoti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0</text:p>
          </table:table-cell>
          <table:covered-table-cell/>
          <table:table-cell table:style-name="TableCell4893" table:number-columns-spanned="5">
            <text:p text:style-name="P4894">351/a</text:p>
          </table:table-cell>
          <table:covered-table-cell/>
          <table:covered-table-cell/>
          <table:covered-table-cell/>
          <table:covered-table-cell/>
          <table:table-cell table:style-name="TableCell4895" table:number-columns-spanned="3">
            <text:p text:style-name="P4896">Dezinfekcinės kameros lydraštis</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1</text:p>
          </table:table-cell>
          <table:covered-table-cell/>
          <table:table-cell table:style-name="TableCell4904" table:number-columns-spanned="5">
            <text:p text:style-name="P4905">352/a</text:p>
          </table:table-cell>
          <table:covered-table-cell/>
          <table:covered-table-cell/>
          <table:covered-table-cell/>
          <table:covered-table-cell/>
          <table:table-cell table:style-name="TableCell4906" table:number-columns-spanned="3">
            <text:p text:style-name="P4907">Dezinfekcinės<text:s/>kameros darbo patikrinimo aktas</text:p>
          </table:table-cell>
          <table:covered-table-cell/>
          <table:covered-table-cell/>
          <table:table-cell table:style-name="TableCell4908" table:number-columns-spanned="6">
            <text:p text:style-name="P4909">2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2</text:p>
          </table:table-cell>
          <table:covered-table-cell/>
          <table:table-cell table:style-name="TableCell4915" table:number-columns-spanned="5">
            <text:p text:style-name="P4916">353/a</text:p>
          </table:table-cell>
          <table:covered-table-cell/>
          <table:covered-table-cell/>
          <table:covered-table-cell/>
          <table:covered-table-cell/>
          <table:table-cell table:style-name="TableCell4917" table:number-columns-spanned="3">
            <text:p text:style-name="P4918">Kameroje dezinfekuotų daiktų registravimo žurnalas</text:p>
          </table:table-cell>
          <table:covered-table-cell/>
          <table:covered-table-cell/>
          <table:table-cell table:style-name="TableCell4919" table:number-columns-spanned="6">
            <text:p text:style-name="P4920">2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3</text:p>
          </table:table-cell>
          <table:covered-table-cell/>
          <table:table-cell table:style-name="TableCell4926" table:number-columns-spanned="5">
            <text:p text:style-name="P4927">354/a</text:p>
          </table:table-cell>
          <table:covered-table-cell/>
          <table:covered-table-cell/>
          <table:covered-table-cell/>
          <table:covered-table-cell/>
          <table:table-cell table:style-name="TableCell4928" table:number-columns-spanned="3">
            <text:p text:style-name="P4929">Židiniuose atliekamos dezinfekcijos registravimo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4</text:p>
          </table:table-cell>
          <table:covered-table-cell/>
          <table:table-cell table:style-name="TableCell4937" table:number-columns-spanned="5">
            <text:p text:style-name="P4938">355/a</text:p>
          </table:table-cell>
          <table:covered-table-cell/>
          <table:covered-table-cell/>
          <table:covered-table-cell/>
          <table:covered-table-cell/>
          <table:table-cell table:style-name="TableCell4939" table:number-columns-spanned="3">
            <text:p text:style-name="P4940">Einamosios dezinfekcijos atlikimo židinyje kortelė</text:p>
          </table:table-cell>
          <table:covered-table-cell/>
          <table:covered-table-cell/>
          <table:table-cell table:style-name="TableCell4941" table:number-columns-spanned="6">
            <text:p text:style-name="P4942">2<text:s/>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5</text:p>
          </table:table-cell>
          <table:covered-table-cell/>
          <table:table-cell table:style-name="TableCell4948" table:number-columns-spanned="5">
            <text:p text:style-name="P4949">356/a</text:p>
          </table:table-cell>
          <table:covered-table-cell/>
          <table:covered-table-cell/>
          <table:covered-table-cell/>
          <table:covered-table-cell/>
          <table:table-cell table:style-name="TableCell4950" table:number-columns-spanned="3">
            <text:p text:style-name="P4951">Dezinfekcinių medžiagų tyrimo protoko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6</text:p>
          </table:table-cell>
          <table:covered-table-cell/>
          <table:table-cell table:style-name="TableCell4959" table:number-columns-spanned="5">
            <text:p text:style-name="P4960">357/a</text:p>
          </table:table-cell>
          <table:covered-table-cell/>
          <table:covered-table-cell/>
          <table:covered-table-cell/>
          <table:covered-table-cell/>
          <table:table-cell table:style-name="TableCell4961" table:number-columns-spanned="3">
            <text:p text:style-name="P4962">Žarnyno užkrečiamosios ligos epidemiologinio tyrimo 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7</text:p>
          </table:table-cell>
          <table:covered-table-cell/>
          <table:table-cell table:style-name="TableCell4970" table:number-columns-spanned="5">
            <text:p text:style-name="P4971">357-1/a</text:p>
          </table:table-cell>
          <table:covered-table-cell/>
          <table:covered-table-cell/>
          <table:covered-table-cell/>
          <table:covered-table-cell/>
          <table:table-cell table:style-name="TableCell4972" table:number-columns-spanned="3">
            <text:p text:style-name="P4973">Epidemiologinio tyrimo protokolas (maliarija)</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48</text:p>
          </table:table-cell>
          <table:covered-table-cell/>
          <table:table-cell table:style-name="TableCell4981" table:number-columns-spanned="5">
            <text:p text:style-name="P4982">357-2/a</text:p>
          </table:table-cell>
          <table:covered-table-cell/>
          <table:covered-table-cell/>
          <table:covered-table-cell/>
          <table:covered-table-cell/>
          <table:table-cell table:style-name="TableCell4983" table:number-columns-spanned="3">
            <text:p text:style-name="P4984">Oro lašeliniu keliu plintančios infekcinės ligos epidemiologinio tyrimo<text:s/></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
          </table: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protoko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49</text:p>
          </table:table-cell>
          <table:covered-table-cell/>
          <table:table-cell table:style-name="TableCell5003" table:number-columns-spanned="5">
            <text:p text:style-name="P5004">359/a</text:p>
          </table:table-cell>
          <table:covered-table-cell/>
          <table:covered-table-cell/>
          <table:covered-table-cell/>
          <table:covered-table-cell/>
          <table:table-cell table:style-name="TableCell5005" table:number-columns-spanned="3">
            <text:p text:style-name="P5006">Dezinfekavimo laboratorinės kontrolės žurnalas</text:p>
          </table:table-cell>
          <table:covered-table-cell/>
          <table:covered-table-cell/>
          <table:table-cell table:style-name="TableCell5007" table:number-columns-spanned="6">
            <text:p text:style-name="P5008">3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0</text:p>
          </table:table-cell>
          <table:covered-table-cell/>
          <table:table-cell table:style-name="TableCell5014" table:number-columns-spanned="5">
            <text:p text:style-name="P5015">364/a</text:p>
          </table:table-cell>
          <table:covered-table-cell/>
          <table:covered-table-cell/>
          <table:covered-table-cell/>
          <table:covered-table-cell/>
          <table:table-cell table:style-name="TableCell5016" table:number-columns-spanned="3">
            <text:p text:style-name="P5017">Vidurių šiltinės ir paratifų bakterijų nešiotojo įskaitos kortelė</text:p>
          </table:table-cell>
          <table:covered-table-cell/>
          <table:covered-table-cell/>
          <table:table-cell table:style-name="TableCell5018" table:number-columns-spanned="6">
            <text:p text:style-name="P5019">50 metų</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51</text:p>
          </table:table-cell>
          <table:covered-table-cell/>
          <table:table-cell table:style-name="TableCell5025" table:number-columns-spanned="5">
            <text:p text:style-name="P5026">365/a</text:p>
          </table:table-cell>
          <table:covered-table-cell/>
          <table:covered-table-cell/>
          <table:covered-table-cell/>
          <table:covered-table-cell/>
          <table:table-cell table:style-name="TableCell5027" table:number-columns-spanned="3">
            <text:p text:style-name="P5028">Tiriamųjų dėl parazitinių ligų apskaitos žurnalas</text:p>
          </table:table-cell>
          <table:covered-table-cell/>
          <table:covered-table-cell/>
          <table:table-cell table:style-name="TableCell5029" table:number-columns-spanned="6">
            <text:p text:style-name="P5030">5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2</text:p>
          </table:table-cell>
          <table:covered-table-cell/>
          <table:table-cell table:style-name="TableCell5036" table:number-columns-spanned="5">
            <text:p text:style-name="P5037">366/a</text:p>
          </table:table-cell>
          <table:covered-table-cell/>
          <table:covered-table-cell/>
          <table:covered-table-cell/>
          <table:covered-table-cell/>
          <table:table-cell table:style-name="TableCell5038" table:number-columns-spanned="3">
            <text:p text:style-name="P5039">Ikisterilizacinio paruošimo kokybės apskaitos žurnalas</text:p>
          </table:table-cell>
          <table:covered-table-cell/>
          <table:covered-table-cell/>
          <table:table-cell table:style-name="TableCell5040" table:number-columns-spanned="6">
            <text:p text:style-name="P5041">2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3</text:p>
          </table:table-cell>
          <table:covered-table-cell/>
          <table:table-cell table:style-name="TableCell5047" table:number-columns-spanned="5">
            <text:p text:style-name="P5048">368/a</text:p>
          </table:table-cell>
          <table:covered-table-cell/>
          <table:covered-table-cell/>
          <table:covered-table-cell/>
          <table:covered-table-cell/>
          <table:table-cell table:style-name="TableCell5049" table:number-columns-spanned="3">
            <text:p text:style-name="P5050">Nariuotakojų kiekio ir ekstensyvių tyrimų<text:s/><text:soft-page-break/>dėl maliarinių uodų ir erkių<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apskaitos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4</text:p>
          </table:table-cell>
          <table:covered-table-cell/>
          <table:table-cell table:style-name="TableCell5069" table:number-columns-spanned="5">
            <text:p text:style-name="P5070">369/a</text:p>
          </table:table-cell>
          <table:covered-table-cell/>
          <table:covered-table-cell/>
          <table:covered-table-cell/>
          <table:covered-table-cell/>
          <table:table-cell table:style-name="TableCell5071" table:number-columns-spanned="3">
            <text:p text:style-name="P5072">Dezinfekcinių darbų registravimo................ mieste (rajone) žurna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5</text:p>
          </table:table-cell>
          <table:covered-table-cell/>
          <table:table-cell table:style-name="TableCell5080" table:number-columns-spanned="5">
            <text:p text:style-name="P5081">371/a</text:p>
          </table:table-cell>
          <table:covered-table-cell/>
          <table:covered-table-cell/>
          <table:covered-table-cell/>
          <table:covered-table-cell/>
          <table:table-cell table:style-name="TableCell5082" table:number-columns-spanned="3">
            <text:p text:style-name="P5083">Iksodinių erkių skaitlingumo ir jų virusologinių tyrimų............... mieste<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rajone) registravimo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6</text:p>
          </table:table-cell>
          <table:covered-table-cell/>
          <table:table-cell table:style-name="TableCell5102" table:number-columns-spanned="5">
            <text:p text:style-name="P5103">372/a</text:p>
          </table:table-cell>
          <table:covered-table-cell/>
          <table:covered-table-cell/>
          <table:covered-table-cell/>
          <table:covered-table-cell/>
          <table:table-cell table:style-name="TableCell5104" table:number-columns-spanned="3">
            <text:p text:style-name="P5105">Entomofaunos fenologinių reiškinių stebėjimo............... mieste (rajone)<text:s/></text:p>
          </table:table-cell>
          <table:covered-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
          </table:table-cell>
          <table:covered-table-cell/>
          <table:table-cell table:style-name="TableCell5113" table:number-columns-spanned="5">
            <text:p text:style-name="P5114"/>
          </table:table-cell>
          <table:covered-table-cell/>
          <table:covered-table-cell/>
          <table:covered-table-cell/>
          <table:covered-table-cell/>
          <table:table-cell table:style-name="TableCell5115" table:number-columns-spanned="3">
            <text:p text:style-name="P5116">žurnalas</text:p>
          </table:table-cell>
          <table:covered-table-cell/>
          <table:covered-table-cell/>
          <table:table-cell table:style-name="TableCell5117" table:number-columns-spanned="6">
            <text:p text:style-name="P5118">3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57</text:p>
          </table:table-cell>
          <table:covered-table-cell/>
          <table:table-cell table:style-name="TableCell5124" table:number-columns-spanned="5">
            <text:p text:style-name="P5125">373/a</text:p>
          </table:table-cell>
          <table:covered-table-cell/>
          <table:covered-table-cell/>
          <table:covered-table-cell/>
          <table:covered-table-cell/>
          <table:table-cell table:style-name="TableCell5126" table:number-columns-spanned="3">
            <text:p text:style-name="P5127">Vandens telkinio pasas</text:p>
          </table:table-cell>
          <table:covered-table-cell/>
          <table:covered-table-cell/>
          <table:table-cell table:style-name="TableCell5128" table:number-columns-spanned="6">
            <text:p text:style-name="P5129">5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8</text:p>
          </table:table-cell>
          <table:covered-table-cell/>
          <table:table-cell table:style-name="TableCell5135" table:number-columns-spanned="5">
            <text:p text:style-name="P5136">374/a</text:p>
          </table:table-cell>
          <table:covered-table-cell/>
          <table:covered-table-cell/>
          <table:covered-table-cell/>
          <table:covered-table-cell/>
          <table:table-cell table:style-name="TableCell5137" table:number-columns-spanned="3">
            <text:p text:style-name="P5138">Entomofaunos skaitlingumo stebėjimo.......... mieste (rajone) žurna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59</text:p>
          </table:table-cell>
          <table:covered-table-cell/>
          <table:table-cell table:style-name="TableCell5146" table:number-columns-spanned="5">
            <text:p text:style-name="P5147">375/a</text:p>
          </table:table-cell>
          <table:covered-table-cell/>
          <table:covered-table-cell/>
          <table:covered-table-cell/>
          <table:covered-table-cell/>
          <table:table-cell table:style-name="TableCell5148" table:number-columns-spanned="3">
            <text:p text:style-name="P5149">Nariuotakojų rūšių apskaitos žiniaraštis</text:p>
          </table:table-cell>
          <table:covered-table-cell/>
          <table:covered-table-cell/>
          <table:table-cell table:style-name="TableCell5150" table:number-columns-spanned="6">
            <text:p text:style-name="P5151">5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0</text:p>
          </table:table-cell>
          <table:covered-table-cell/>
          <table:table-cell table:style-name="TableCell5157" table:number-columns-spanned="5">
            <text:p text:style-name="P5158">379-1/a</text:p>
          </table:table-cell>
          <table:covered-table-cell/>
          <table:covered-table-cell/>
          <table:covered-table-cell/>
          <table:covered-table-cell/>
          <table:table-cell table:style-name="TableCell5159" table:number-columns-spanned="3">
            <text:p text:style-name="P5160">Helmintologinių tyrimų registravimo žurnalas</text:p>
          </table:table-cell>
          <table:covered-table-cell/>
          <table:covered-table-cell/>
          <table:table-cell table:style-name="TableCell5161" table:number-columns-spanned="6">
            <text:p text:style-name="P5162">3 metai</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61</text:p>
          </table:table-cell>
          <table:covered-table-cell/>
          <table:table-cell table:style-name="TableCell5168" table:number-columns-spanned="5">
            <text:p text:style-name="P5169">391/a</text:p>
          </table:table-cell>
          <table:covered-table-cell/>
          <table:covered-table-cell/>
          <table:covered-table-cell/>
          <table:covered-table-cell/>
          <table:table-cell table:style-name="TableCell5170" table:number-columns-spanned="3">
            <text:p text:style-name="P5171">Susirgimo zoonoze epizootologinis protokolas</text:p>
          </table:table-cell>
          <table:covered-table-cell/>
          <table:covered-table-cell/>
          <table:table-cell table:style-name="TableCell5172" table:number-columns-spanned="6">
            <text:p text:style-name="P5173">3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2</text:p>
          </table:table-cell>
          <table:covered-table-cell/>
          <table:table-cell table:style-name="TableCell5179" table:number-columns-spanned="5">
            <text:p text:style-name="P5180">392-1/a</text:p>
          </table:table-cell>
          <table:covered-table-cell/>
          <table:covered-table-cell/>
          <table:covered-table-cell/>
          <table:covered-table-cell/>
          <table:table-cell table:style-name="TableCell5181" table:number-columns-spanned="3">
            <text:p text:style-name="P5182">Skiepų pašalinių reiškinių tyrimo protokolas</text:p>
          </table:table-cell>
          <table:covered-table-cell/>
          <table:covered-table-cell/>
          <table:table-cell table:style-name="TableCell5183" table:number-columns-spanned="6">
            <text:p text:style-name="P5184">3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151-9/a</text:p>
          </table:table-cell>
          <table:covered-table-cell/>
          <table:covered-table-cell/>
          <table:covered-table-cell/>
          <table:covered-table-cell/>
          <table:table-cell table:style-name="TableCell5192" table:number-columns-spanned="3">
            <text:p text:style-name="P5193">Lytiškai plintančios infekcijos, ŽIV nešiojimo ir ŽIV ligos epidemiologinio tyrimo protokolas</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
          </table:table-cell>
          <table:covered-table-cell/>
          <table:table-cell table:style-name="TableCell5201" table:number-columns-spanned="5">
            <text:p text:style-name="P5202"/>
          </table:table-cell>
          <table:covered-table-cell/>
          <table:covered-table-cell/>
          <table:covered-table-cell/>
          <table:covered-table-cell/>
          <table:table-cell table:style-name="TableCell5203" table:number-columns-spanned="3">
            <text:p text:style-name="P5204">13. KRAŠTO APSAUGOS MINISTERIJOS MEDICINOS TARNYBA</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3</text:p>
          </table:table-cell>
          <table:covered-table-cell/>
          <table:table-cell table:style-name="TableCell5212" table:number-columns-spanned="5">
            <text:p text:style-name="P5213">KAM 40-001/a</text:p>
          </table:table-cell>
          <table:covered-table-cell/>
          <table:covered-table-cell/>
          <table:covered-table-cell/>
          <table:covered-table-cell/>
          <table:table-cell table:style-name="TableCell5214" table:number-columns-spanned="3">
            <text:p text:style-name="P5215">Ambulatoriškai besikreipiančių karių registracijos žurnalas</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4</text:p>
          </table:table-cell>
          <table:covered-table-cell/>
          <table:table-cell table:style-name="TableCell5223" table:number-columns-spanned="5">
            <text:p text:style-name="P5224">KAM<text:s/>40-003/a</text:p>
          </table:table-cell>
          <table:covered-table-cell/>
          <table:covered-table-cell/>
          <table:covered-table-cell/>
          <table:covered-table-cell/>
          <table:table-cell table:style-name="TableCell5225" table:number-columns-spanned="3">
            <text:p text:style-name="P5226">Gydymo stacionare ligos istorija</text:p>
          </table:table-cell>
          <table:covered-table-cell/>
          <table:covered-table-cell/>
          <table:table-cell table:style-name="TableCell5227" table:number-columns-spanned="6">
            <text:p text:style-name="P5228">25 metai EK</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5</text:p>
          </table:table-cell>
          <table:covered-table-cell/>
          <table:table-cell table:style-name="TableCell5234" table:number-columns-spanned="5">
            <text:p text:style-name="P5235">KAM 40-003-1/a<text:s/></text:p>
          </table:table-cell>
          <table:covered-table-cell/>
          <table:covered-table-cell/>
          <table:covered-table-cell/>
          <table:covered-table-cell/>
          <table:table-cell table:style-name="TableCell5236" table:number-columns-spanned="3">
            <text:p text:style-name="P5237">Reabilitacinio, sveikatos grąžinamojo ir antirecidyvinio gydymo<text:s/></text:p>
          </table:table-cell>
          <table:covered-table-cell/>
          <table:covered-table-cell/>
          <table:table-cell table:style-name="TableCell5238" table:number-columns-spanned="6">
            <text:p text:style-name="P5239"/>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stacionare ligos istorija</text:p>
          </table:table-cell>
          <table:covered-table-cell/>
          <table:covered-table-cell/>
          <table:table-cell table:style-name="TableCell5249" table:number-columns-spanned="6">
            <text:p text:style-name="P5250">5 metai</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6</text:p>
          </table:table-cell>
          <table:covered-table-cell/>
          <table:table-cell table:style-name="TableCell5256" table:number-columns-spanned="5">
            <text:p text:style-name="P5257">KAM 40-003-4/a</text:p>
          </table:table-cell>
          <table:covered-table-cell/>
          <table:covered-table-cell/>
          <table:covered-table-cell/>
          <table:covered-table-cell/>
          <table:table-cell table:style-name="TableCell5258" table:number-columns-spanned="3">
            <text:p text:style-name="P5259">Reabilitacinio, sveikatos grąžinamojo ir<text:s/>antirecidyvinio gydymo procedūrų knygelė</text:p>
          </table:table-cell>
          <table:covered-table-cell/>
          <table:covered-table-cell/>
          <table:table-cell table:style-name="TableCell5260" table:number-columns-spanned="6">
            <text:p text:style-name="P5261">5 metai</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67</text:p>
          </table:table-cell>
          <table:covered-table-cell/>
          <table:table-cell table:style-name="TableCell5267" table:number-columns-spanned="5">
            <text:p text:style-name="P5268">KAM 40-017-1/a</text:p>
          </table:table-cell>
          <table:covered-table-cell/>
          <table:covered-table-cell/>
          <table:covered-table-cell/>
          <table:covered-table-cell/>
          <table:table-cell table:style-name="TableCell5269" table:number-columns-spanned="3">
            <text:p text:style-name="P5270">Skubus medicinos tarnybos pranešimas apie mirties atvejį</text:p>
          </table:table-cell>
          <table:covered-table-cell/>
          <table:covered-table-cell/>
          <table:table-cell table:style-name="TableCell5271" table:number-columns-spanned="6">
            <text:p text:style-name="P5272">5 metai</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68</text:p>
          </table:table-cell>
          <table:covered-table-cell/>
          <table:table-cell table:style-name="TableCell5278" table:number-columns-spanned="5">
            <text:p text:style-name="P5279">KAM 40-025/a</text:p>
          </table:table-cell>
          <table:covered-table-cell/>
          <table:covered-table-cell/>
          <table:covered-table-cell/>
          <table:covered-table-cell/>
          <table:table-cell table:style-name="TableCell5280" table:number-columns-spanned="3">
            <text:p text:style-name="P5281">Asmens sveikatos ambulatorinė kortelė</text:p>
          </table:table-cell>
          <table:covered-table-cell/>
          <table:covered-table-cell/>
          <table:table-cell table:style-name="TableCell5282" table:number-columns-spanned="6">
            <text:p text:style-name="P5283">50 metų</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9</text:p>
          </table:table-cell>
          <table:covered-table-cell/>
          <table:table-cell table:style-name="TableCell5289" table:number-columns-spanned="5">
            <text:p text:style-name="P5290">KAM 40-027/a</text:p>
          </table:table-cell>
          <table:covered-table-cell/>
          <table:covered-table-cell/>
          <table:covered-table-cell/>
          <table:covered-table-cell/>
          <table:table-cell table:style-name="TableCell5291" table:number-columns-spanned="3">
            <text:p text:style-name="P5292">Išrašas iš medicininių dokumentų</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0</text:p>
          </table:table-cell>
          <table:covered-table-cell/>
          <table:table-cell table:style-name="TableCell5322" table:number-columns-spanned="5">
            <text:p text:style-name="P5323">KAM 40-027-2/a</text:p>
          </table:table-cell>
          <table:covered-table-cell/>
          <table:covered-table-cell/>
          <table:covered-table-cell/>
          <table:covered-table-cell/>
          <table:table-cell table:style-name="TableCell5324" table:number-columns-spanned="3">
            <text:p text:style-name="P5325">Siuntimų į stacionarą registracijos žurnal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1</text:p>
          </table:table-cell>
          <table:covered-table-cell/>
          <table:table-cell table:style-name="TableCell5355" table:number-columns-spanned="5">
            <text:p text:style-name="P5356">KAM 40-<text:soft-page-break/>027-5/a</text:p>
          </table:table-cell>
          <table:covered-table-cell/>
          <table:covered-table-cell/>
          <table:covered-table-cell/>
          <table:covered-table-cell/>
          <table:table-cell table:style-name="TableCell5357" table:number-columns-spanned="3">
            <text:p text:style-name="P5358">Ligos liudijimas</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2</text:p>
          </table:table-cell>
          <table:covered-table-cell/>
          <table:table-cell table:style-name="TableCell5388" table:number-columns-spanned="5">
            <text:p text:style-name="P5389">KAM<text:s/>40-028/a</text:p>
          </table:table-cell>
          <table:covered-table-cell/>
          <table:covered-table-cell/>
          <table:covered-table-cell/>
          <table:covered-table-cell/>
          <table:table-cell table:style-name="TableCell5390" table:number-columns-spanned="3">
            <text:p text:style-name="P5391">Siuntimas atlikti medicininį tyrimą</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3</text:p>
          </table:table-cell>
          <table:covered-table-cell/>
          <table:table-cell table:style-name="TableCell5421" table:number-columns-spanned="5">
            <text:p text:style-name="P5422">KAM 40-028-1/a</text:p>
          </table:table-cell>
          <table:covered-table-cell/>
          <table:covered-table-cell/>
          <table:covered-table-cell/>
          <table:covered-table-cell/>
          <table:table-cell table:style-name="TableCell5423" table:number-columns-spanned="3">
            <text:p text:style-name="P5424">Siuntimų atlikti medicinos tyrimą registracijos žurnalas</text:p>
          </table:table-cell>
          <table:covered-table-cell/>
          <table:covered-table-cell/>
          <table:table-cell table:style-name="TableCell5425" table:number-columns-spanned="6">
            <text:p text:style-name="P5426">pagal<text:s/></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
          </table:table-cell>
          <table:covered-table-cell/>
          <table:table-cell table:style-name="TableCell5432" table:number-columns-spanned="5">
            <text:p text:style-name="P5433"/>
          </table:table-cell>
          <table:covered-table-cell/>
          <table:covered-table-cell/>
          <table:covered-table-cell/>
          <table:covered-table-cell/>
          <table:table-cell table:style-name="TableCell5434" table:number-columns-spanned="3">
            <text:p text:style-name="P5435"/>
          </table:table-cell>
          <table:covered-table-cell/>
          <table:covered-table-cell/>
          <table:table-cell table:style-name="TableCell5436" table:number-columns-spanned="6">
            <text:p text:style-name="P5437">F KAM 40-003/a,</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25/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4</text:p>
          </table:table-cell>
          <table:covered-table-cell/>
          <table:table-cell table:style-name="TableCell5454" table:number-columns-spanned="5">
            <text:p text:style-name="P5455">KAM 40-030/a</text:p>
          </table:table-cell>
          <table:covered-table-cell/>
          <table:covered-table-cell/>
          <table:covered-table-cell/>
          <table:covered-table-cell/>
          <table:table-cell table:style-name="TableCell5456" table:number-columns-spanned="3">
            <text:p text:style-name="P5457">Dispanserizuotų<text:s/>karių stebėjimo žurnalas</text:p>
          </table:table-cell>
          <table:covered-table-cell/>
          <table:covered-table-cell/>
          <table:table-cell table:style-name="TableCell5458" table:number-columns-spanned="6">
            <text:p text:style-name="P5459">1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5</text:p>
          </table:table-cell>
          <table:covered-table-cell/>
          <table:table-cell table:style-name="TableCell5465" table:number-columns-spanned="5">
            <text:p text:style-name="P5466">KAM 40-035/a</text:p>
          </table:table-cell>
          <table:covered-table-cell/>
          <table:covered-table-cell/>
          <table:covered-table-cell/>
          <table:covered-table-cell/>
          <table:table-cell table:style-name="TableCell5467" table:number-columns-spanned="3">
            <text:p text:style-name="P5468">Ekspertinių nutarimų, medicininės apžiūros aktų, ekspertinio nutarimo pažymų<text:s/></text:p>
          </table:table-cell>
          <table:covered-table-cell/>
          <table:covered-table-cell/>
          <table:table-cell table:style-name="TableCell5469" table:number-columns-spanned="6">
            <text:p text:style-name="P5470"/>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
          </table: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3">
            <text:p text:style-name="P5479">registracijos žurnalas</text:p>
          </table:table-cell>
          <table:covered-table-cell/>
          <table:covered-table-cell/>
          <table:table-cell table:style-name="TableCell5480" table:number-columns-spanned="6">
            <text:p text:style-name="P5481">50 metų</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76</text:p>
          </table:table-cell>
          <table:covered-table-cell/>
          <table:table-cell table:style-name="TableCell5487" table:number-columns-spanned="5">
            <text:p text:style-name="P5488">KAM 40-046/a</text:p>
          </table:table-cell>
          <table:covered-table-cell/>
          <table:covered-table-cell/>
          <table:covered-table-cell/>
          <table:covered-table-cell/>
          <table:table-cell table:style-name="TableCell5489" table:number-columns-spanned="3">
            <text:p text:style-name="P5490">Ekspertinio nutarimo pažyma</text:p>
          </table:table-cell>
          <table:covered-table-cell/>
          <table:covered-table-cell/>
          <table:table-cell table:style-name="TableCell5491" table:number-columns-spanned="6">
            <text:p text:style-name="P5492">50 metų</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7</text:p>
          </table:table-cell>
          <table:covered-table-cell/>
          <table:table-cell table:style-name="TableCell5498" table:number-columns-spanned="5">
            <text:p text:style-name="P5499">KAM 40-047/a</text:p>
          </table:table-cell>
          <table:covered-table-cell/>
          <table:covered-table-cell/>
          <table:covered-table-cell/>
          <table:covered-table-cell/>
          <table:table-cell table:style-name="TableCell5500" table:number-columns-spanned="3">
            <text:p text:style-name="P5501">Sveikatos<text:s/>tikrinimų pažymų ginklui gauti registracijos žurnalas</text:p>
          </table:table-cell>
          <table:covered-table-cell/>
          <table:covered-table-cell/>
          <table:table-cell table:style-name="TableCell5502" table:number-columns-spanned="6">
            <text:p text:style-name="P5503">50 metų</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78</text:p>
          </table:table-cell>
          <table:covered-table-cell/>
          <table:table-cell table:style-name="TableCell5509" table:number-columns-spanned="5">
            <text:p text:style-name="P5510">KAM 40-058/a</text:p>
          </table:table-cell>
          <table:covered-table-cell/>
          <table:covered-table-cell/>
          <table:covered-table-cell/>
          <table:covered-table-cell/>
          <table:table-cell table:style-name="TableCell5511" table:number-columns-spanned="3">
            <text:p text:style-name="P5512">Kasdieninis medicinos tarnybos pranešimas apie infekcinius susirgimus, traumatizmą,<text:s/></text:p>
          </table:table-cell>
          <table:covered-table-cell/>
          <table:covered-table-cell/>
          <table:table-cell table:style-name="TableCell5513" table:number-columns-spanned="6">
            <text:p text:style-name="P5514"/>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hospitalizaciją</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79</text:p>
          </table:table-cell>
          <table:covered-table-cell/>
          <table:table-cell table:style-name="TableCell5531" table:number-columns-spanned="5">
            <text:p text:style-name="P5532">KAM 40-058-1/a</text:p>
          </table:table-cell>
          <table:covered-table-cell/>
          <table:covered-table-cell/>
          <table:covered-table-cell/>
          <table:covered-table-cell/>
          <table:table-cell table:style-name="TableCell5533" table:number-columns-spanned="3">
            <text:p text:style-name="P5534">Skubus medicinos tarnybos pranešimas<text:s/>apie infekcinį susirgimą, maisto toksikoinfekcija</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0</text:p>
          </table:table-cell>
          <table:covered-table-cell/>
          <table:table-cell table:style-name="TableCell5542" table:number-columns-spanned="5">
            <text:p text:style-name="P5543">KAM 40-058-2/a</text:p>
          </table:table-cell>
          <table:covered-table-cell/>
          <table:covered-table-cell/>
          <table:covered-table-cell/>
          <table:covered-table-cell/>
          <table:table-cell table:style-name="TableCell5544" table:number-columns-spanned="3">
            <text:p text:style-name="P5545">Skubus medicinos tarnybos pranešimas apie apsinuodijimą</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1</text:p>
          </table:table-cell>
          <table:covered-table-cell/>
          <table:table-cell table:style-name="TableCell5553" table:number-columns-spanned="5">
            <text:p text:style-name="P5554">KAM 40-058-3/a</text:p>
          </table:table-cell>
          <table:covered-table-cell/>
          <table:covered-table-cell/>
          <table:covered-table-cell/>
          <table:covered-table-cell/>
          <table:table-cell table:style-name="TableCell5555" table:number-columns-spanned="3">
            <text:p text:style-name="P5556">Infekcinio susirgimo epidemiologinio tyrimo protoko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82</text:p>
          </table:table-cell>
          <table:covered-table-cell/>
          <table:table-cell table:style-name="TableCell5564" table:number-columns-spanned="5">
            <text:p text:style-name="P5565">KAM 40-058-4/a</text:p>
          </table:table-cell>
          <table:covered-table-cell/>
          <table:covered-table-cell/>
          <table:covered-table-cell/>
          <table:covered-table-cell/>
          <table:table-cell table:style-name="TableCell5566" table:number-columns-spanned="3">
            <text:p text:style-name="P5567">Skubus<text:s/>medicinos tarnybos pranešimas apie traumą</text:p>
          </table:table-cell>
          <table:covered-table-cell/>
          <table:covered-table-cell/>
          <table:table-cell table:style-name="TableCell5568" table:number-columns-spanned="6">
            <text:p text:style-name="P5569">5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83</text:p>
          </table:table-cell>
          <table:covered-table-cell/>
          <table:table-cell table:style-name="TableCell5575" table:number-columns-spanned="5">
            <text:p text:style-name="P5576">KAM 40-060/a</text:p>
          </table:table-cell>
          <table:covered-table-cell/>
          <table:covered-table-cell/>
          <table:covered-table-cell/>
          <table:covered-table-cell/>
          <table:table-cell table:style-name="TableCell5577" table:number-columns-spanned="3">
            <text:p text:style-name="P5578">Infekcinių susirgimų apskaitos žurnalas</text:p>
          </table:table-cell>
          <table:covered-table-cell/>
          <table:covered-table-cell/>
          <table:table-cell table:style-name="TableCell5579" table:number-columns-spanned="6">
            <text:p text:style-name="P5580">5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4</text:p>
          </table:table-cell>
          <table:covered-table-cell/>
          <table:table-cell table:style-name="TableCell5586" table:number-columns-spanned="5">
            <text:p text:style-name="P5587">KAM 40-062/a</text:p>
          </table:table-cell>
          <table:covered-table-cell/>
          <table:covered-table-cell/>
          <table:covered-table-cell/>
          <table:covered-table-cell/>
          <table:table-cell table:style-name="TableCell5588" table:number-columns-spanned="3">
            <text:p text:style-name="P5589">Pažyma apie traumos aplinkybes ir priežastis</text:p>
          </table:table-cell>
          <table:covered-table-cell/>
          <table:covered-table-cell/>
          <table:table-cell table:style-name="TableCell5590" table:number-columns-spanned="6">
            <text:p text:style-name="P5591">pagal<text:s/></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
          </table:table-cell>
          <table:covered-table-cell/>
          <table:table-cell table:style-name="TableCell5597" table:number-columns-spanned="5">
            <text:p text:style-name="P5598"/>
          </table:table-cell>
          <table:covered-table-cell/>
          <table:covered-table-cell/>
          <table:covered-table-cell/>
          <table:covered-table-cell/>
          <table:table-cell table:style-name="TableCell5599" table:number-columns-spanned="3">
            <text:p text:style-name="P5600"/>
          </table:table-cell>
          <table:covered-table-cell/>
          <table:covered-table-cell/>
          <table:table-cell table:style-name="TableCell5601" table:number-columns-spanned="6">
            <text:p text:style-name="P5602">F KAM 40-003/a,</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25/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385</text:p>
          </table:table-cell>
          <table:covered-table-cell/>
          <table:table-cell table:style-name="TableCell5619" table:number-columns-spanned="5">
            <text:p text:style-name="P5620">KAM 40-070/a</text:p>
          </table:table-cell>
          <table:covered-table-cell/>
          <table:covered-table-cell/>
          <table:covered-table-cell/>
          <table:covered-table-cell/>
          <table:table-cell table:style-name="TableCell5621" table:number-columns-spanned="3">
            <text:p text:style-name="P5622">Siuntimų<text:s/>į reabilitacijos centrą registracijos žurnalas</text:p>
          </table:table-cell>
          <table:covered-table-cell/>
          <table:covered-table-cell/>
          <table:table-cell table:style-name="TableCell5623" table:number-columns-spanned="6">
            <text:p text:style-name="P5624">5 metai</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6</text:p>
          </table:table-cell>
          <table:covered-table-cell/>
          <table:table-cell table:style-name="TableCell5630" table:number-columns-spanned="5">
            <text:p text:style-name="P5631">KAM 40-070-9/a</text:p>
          </table:table-cell>
          <table:covered-table-cell/>
          <table:covered-table-cell/>
          <table:covered-table-cell/>
          <table:covered-table-cell/>
          <table:table-cell table:style-name="TableCell5632" table:number-columns-spanned="3">
            <text:p text:style-name="P5633">Kelialapis į karių reabilitacijos centrą</text:p>
          </table:table-cell>
          <table:covered-table-cell/>
          <table:covered-table-cell/>
          <table:table-cell table:style-name="TableCell5634" table:number-columns-spanned="6">
            <text:p text:style-name="P5635">pagal<text:s/></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
          </table:table-cell>
          <table:covered-table-cell/>
          <table:table-cell table:style-name="TableCell5641" table:number-columns-spanned="5">
            <text:p text:style-name="P5642"/>
          </table:table-cell>
          <table:covered-table-cell/>
          <table:covered-table-cell/>
          <table:covered-table-cell/>
          <table:covered-table-cell/>
          <table:table-cell table:style-name="TableCell5643" table:number-columns-spanned="3">
            <text:p text:style-name="P5644"/>
          </table:table-cell>
          <table:covered-table-cell/>
          <table:covered-table-cell/>
          <table:table-cell table:style-name="TableCell5645" table:number-columns-spanned="6">
            <text:p text:style-name="P5646">F KAM 40-003/a,</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25/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87</text:p>
          </table:table-cell>
          <table:covered-table-cell/>
          <table:table-cell table:style-name="TableCell5663" table:number-columns-spanned="5">
            <text:p text:style-name="P5664">KAM 40-<text:soft-page-break/>071-1/a</text:p>
          </table:table-cell>
          <table:covered-table-cell/>
          <table:covered-table-cell/>
          <table:covered-table-cell/>
          <table:covered-table-cell/>
          <table:table-cell table:style-name="TableCell5665" table:number-columns-spanned="3">
            <text:p text:style-name="P5666">Traumų apskaitos kortelė</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ext:soft-page-break/>
        <table:table-row table:style-name="TableRow5671">
          <table:table-cell table:style-name="TableCell5672" table:number-columns-spanned="2">
            <text:p text:style-name="P5673">388</text:p>
          </table:table-cell>
          <table:covered-table-cell/>
          <table:table-cell table:style-name="TableCell5674" table:number-columns-spanned="5">
            <text:p text:style-name="P5675">KAM 40-072/a</text:p>
          </table:table-cell>
          <table:covered-table-cell/>
          <table:covered-table-cell/>
          <table:covered-table-cell/>
          <table:covered-table-cell/>
          <table:table-cell table:style-name="TableCell5676" table:number-columns-spanned="3">
            <text:p text:style-name="P5677">Reabilitacinė<text:s/>kortelė (nukreipimas)</text:p>
          </table:table-cell>
          <table:covered-table-cell/>
          <table:covered-table-cell/>
          <table:table-cell table:style-name="TableCell5678" table:number-columns-spanned="6">
            <text:p text:style-name="P5679">pagal<text:s/></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03/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25/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89</text:p>
          </table:table-cell>
          <table:covered-table-cell/>
          <table:table-cell table:style-name="TableCell5707" table:number-columns-spanned="5">
            <text:p text:style-name="P5708">KAM 40-074/a</text:p>
          </table:table-cell>
          <table:covered-table-cell/>
          <table:covered-table-cell/>
          <table:covered-table-cell/>
          <table:covered-table-cell/>
          <table:table-cell table:style-name="TableCell5709" table:number-columns-spanned="3">
            <text:p text:style-name="P5710">Med. punkte stacionarizuotų karių registracijos žurnalas</text:p>
          </table:table-cell>
          <table:covered-table-cell/>
          <table:covered-table-cell/>
          <table:table-cell table:style-name="TableCell5711" table:number-columns-spanned="6">
            <text:p text:style-name="P5712">5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0</text:p>
          </table:table-cell>
          <table:covered-table-cell/>
          <table:table-cell table:style-name="TableCell5718" table:number-columns-spanned="5">
            <text:p text:style-name="P5719">KAM 40-085/a</text:p>
          </table:table-cell>
          <table:covered-table-cell/>
          <table:covered-table-cell/>
          <table:covered-table-cell/>
          <table:covered-table-cell/>
          <table:table-cell table:style-name="TableCell5720" table:number-columns-spanned="3">
            <text:p text:style-name="P5721">Medicinos tarnybos savaitinis pranešimas „Susirgimai infekcinėmis ligomis“</text:p>
          </table:table-cell>
          <table:covered-table-cell/>
          <table:covered-table-cell/>
          <table:table-cell table:style-name="TableCell5722" table:number-columns-spanned="6">
            <text:p text:style-name="P5723">3 metai</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1</text:p>
          </table:table-cell>
          <table:covered-table-cell/>
          <table:table-cell table:style-name="TableCell5729" table:number-columns-spanned="5">
            <text:p text:style-name="P5730">KAM 40-085-1/a</text:p>
          </table:table-cell>
          <table:covered-table-cell/>
          <table:covered-table-cell/>
          <table:covered-table-cell/>
          <table:covered-table-cell/>
          <table:table-cell table:style-name="TableCell5731" table:number-columns-spanned="3">
            <text:p text:style-name="P5732">Medicinos tarnybos mėnesinis pranešimas „Susirgimai, hospitalizacija ir nedarbingumas“</text:p>
          </table:table-cell>
          <table:covered-table-cell/>
          <table:covered-table-cell/>
          <table:table-cell table:style-name="TableCell5733" table:number-columns-spanned="6">
            <text:p text:style-name="P5734">3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2</text:p>
          </table:table-cell>
          <table:covered-table-cell/>
          <table:table-cell table:style-name="TableCell5740" table:number-columns-spanned="5">
            <text:p text:style-name="P5741">KAM 40-085-2/a</text:p>
          </table:table-cell>
          <table:covered-table-cell/>
          <table:covered-table-cell/>
          <table:covered-table-cell/>
          <table:covered-table-cell/>
          <table:table-cell table:style-name="TableCell5742" table:number-columns-spanned="3">
            <text:p text:style-name="P5743">Medicinos tarnybos mėnesinis pranešimas „Susirgimai infekcinėmis ligomi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3</text:p>
          </table:table-cell>
          <table:covered-table-cell/>
          <table:table-cell table:style-name="TableCell5751" table:number-columns-spanned="5">
            <text:p text:style-name="P5752">KAM 40-088/a</text:p>
          </table:table-cell>
          <table:covered-table-cell/>
          <table:covered-table-cell/>
          <table:covered-table-cell/>
          <table:covered-table-cell/>
          <table:table-cell table:style-name="TableCell5753" table:number-columns-spanned="3">
            <text:p text:style-name="P5754">Siuntimas į LR KAM<text:s/>karinės KAM medicininės ekspertizės komisiją</text:p>
          </table:table-cell>
          <table:covered-table-cell/>
          <table:covered-table-cell/>
          <table:table-cell table:style-name="TableCell5755" table:number-columns-spanned="6">
            <text:p text:style-name="P5756">pagal<text:s/></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
          </table:table-cell>
          <table:covered-table-cell/>
          <table:covered-table-cell/>
          <table:table-cell table:style-name="TableCell5766" table:number-columns-spanned="6">
            <text:p text:style-name="P5767">F KAM 40-003/a,</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
          </table:table-cell>
          <table:covered-table-cell/>
          <table:table-cell table:style-name="TableCell5773" table:number-columns-spanned="5">
            <text:p text:style-name="P5774"/>
          </table:table-cell>
          <table:covered-table-cell/>
          <table:covered-table-cell/>
          <table:covered-table-cell/>
          <table:covered-table-cell/>
          <table:table-cell table:style-name="TableCell5775" table:number-columns-spanned="3">
            <text:p text:style-name="P5776"/>
          </table:table-cell>
          <table:covered-table-cell/>
          <table:covered-table-cell/>
          <table:table-cell table:style-name="TableCell5777" table:number-columns-spanned="6">
            <text:p text:style-name="P5778">F KAM 40-025/a</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4</text:p>
          </table:table-cell>
          <table:covered-table-cell/>
          <table:table-cell table:style-name="TableCell5784" table:number-columns-spanned="5">
            <text:p text:style-name="P5785">KAM 40-088-1/a</text:p>
          </table:table-cell>
          <table:covered-table-cell/>
          <table:covered-table-cell/>
          <table:covered-table-cell/>
          <table:covered-table-cell/>
          <table:table-cell table:style-name="TableCell5786" table:number-columns-spanned="3">
            <text:p text:style-name="P5787">Medicininės apžiūros aktas</text:p>
          </table:table-cell>
          <table:covered-table-cell/>
          <table:covered-table-cell/>
          <table:table-cell table:style-name="TableCell5788" table:number-columns-spanned="6">
            <text:p text:style-name="P5789">50 metų</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5</text:p>
          </table:table-cell>
          <table:covered-table-cell/>
          <table:table-cell table:style-name="TableCell5795" table:number-columns-spanned="5">
            <text:p text:style-name="P5796">KAM 40-094/a</text:p>
          </table:table-cell>
          <table:covered-table-cell/>
          <table:covered-table-cell/>
          <table:covered-table-cell/>
          <table:covered-table-cell/>
          <table:table-cell table:style-name="TableCell5797" table:number-columns-spanned="3">
            <text:p text:style-name="P5798">Pažyma dėl neatvykimo į darbą, tarnybą</text:p>
          </table:table-cell>
          <table:covered-table-cell/>
          <table:covered-table-cell/>
          <table:table-cell table:style-name="TableCell5799" table:number-columns-spanned="6">
            <text:p text:style-name="P5800">-</text:p>
          </table:table-cell>
          <table:covered-table-cell/>
          <table:covered-table-cell/>
          <table:covered-table-cell/>
          <table:covered-table-cell/>
          <table:covered-table-cell/>
          <table:table-cell table:style-name="TableCell5801" table:number-columns-spanned="4">
            <text:p text:style-name="P5802">atiduodama asmeniui</text:p>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396</text:p>
          </table:table-cell>
          <table:covered-table-cell/>
          <table:table-cell table:style-name="TableCell5806" table:number-columns-spanned="5">
            <text:p text:style-name="P5807">KAM 40-094-1/a</text:p>
          </table:table-cell>
          <table:covered-table-cell/>
          <table:covered-table-cell/>
          <table:covered-table-cell/>
          <table:covered-table-cell/>
          <table:table-cell table:style-name="TableCell5808" table:number-columns-spanned="3">
            <text:p text:style-name="P5809">Nedarbingumo pažymų registracijos 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7</text:p>
          </table:table-cell>
          <table:covered-table-cell/>
          <table:table-cell table:style-name="TableCell5817" table:number-columns-spanned="5">
            <text:p text:style-name="P5818">KAM 40-155/a</text:p>
          </table:table-cell>
          <table:covered-table-cell/>
          <table:covered-table-cell/>
          <table:covered-table-cell/>
          <table:covered-table-cell/>
          <table:table-cell table:style-name="TableCell5819" table:number-columns-spanned="3">
            <text:p text:style-name="P5820">Medicinos apžiūros alkoholio vartojimo faktui ir girtumo laipsniui nustatyti protokolas</text:p>
          </table:table-cell>
          <table:covered-table-cell/>
          <table:covered-table-cell/>
          <table:table-cell table:style-name="TableCell5821" table:number-columns-spanned="6">
            <text:p text:style-name="P5822">3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398</text:p>
          </table:table-cell>
          <table:covered-table-cell/>
          <table:table-cell table:style-name="TableCell5828" table:number-columns-spanned="5">
            <text:p text:style-name="P5829">KAM 40-155-1/a</text:p>
          </table:table-cell>
          <table:covered-table-cell/>
          <table:covered-table-cell/>
          <table:covered-table-cell/>
          <table:covered-table-cell/>
          <table:table-cell table:style-name="TableCell5830" table:number-columns-spanned="3">
            <text:p text:style-name="P5831">Medicinos apžiūros alkoholio vartojimo faktui ir girtumo laipsniui nustatyti registracijos<text:s/></text:p>
          </table:table-cell>
          <table:covered-table-cell/>
          <table:covered-table-cell/>
          <table:table-cell table:style-name="TableCell5832" table:number-columns-spanned="6">
            <text:p text:style-name="P5833"/>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
          </table:table-cell>
          <table:covered-table-cell/>
          <table:table-cell table:style-name="TableCell5839" table:number-columns-spanned="5">
            <text:p text:style-name="P5840"/>
          </table:table-cell>
          <table:covered-table-cell/>
          <table:covered-table-cell/>
          <table:covered-table-cell/>
          <table:covered-table-cell/>
          <table:table-cell table:style-name="TableCell5841" table:number-columns-spanned="3">
            <text:p text:style-name="P5842">žurnalas</text:p>
            <text:p text:style-name="Normal"><text:span text:style-name="T5843">14.<text:s/></text:span><text:span text:style-name="T5844">VALSTYBINĖ TEISMO PSICHIATRIJOS TARNYBA</text:span></text:p>
          </table:table-cell>
          <table:covered-table-cell/>
          <table:covered-table-cell/>
          <table:table-cell table:style-name="TableCell5845" table:number-columns-spanned="6">
            <text:p text:style-name="P5846">3 metai</text:p>
          </table:table-cell>
          <table:covered-table-cell/>
          <table:covered-table-cell/>
          <table:covered-table-cell/>
          <table:covered-table-cell/>
          <table:covered-table-cell/>
          <table:table-cell table:style-name="TableCell5847" table:number-columns-spanned="4">
            <text:p text:style-name="P5848"/>
          </table:table-cell>
          <table:covered-table-cell/>
          <table:covered-table-cell/>
          <table:covered-table-cell/>
          <table:table-cell>
            <text:p text:style-name="P5848"/>
          </table:table-cell>
        </table:table-row>
        <table:table-row table:style-name="TableRow5849">
          <table:table-cell table:style-name="TableCell5850" table:number-columns-spanned="2">
            <text:p text:style-name="P5851">399</text:p>
          </table:table-cell>
          <table:covered-table-cell/>
          <table:table-cell table:style-name="TableCell5852" table:number-columns-spanned="5">
            <text:p text:style-name="P5853">001-2/a<text:s/></text:p>
          </table:table-cell>
          <table:covered-table-cell/>
          <table:covered-table-cell/>
          <table:covered-table-cell/>
          <table:covered-table-cell/>
          <table:table-cell table:style-name="TableCell5854" table:number-columns-spanned="3">
            <text:p text:style-name="P5855">Teismo psichiatrijos, teismo psichologijos ekspertizės aktų registras<text:s/></text:p>
          </table:table-cell>
          <table:covered-table-cell/>
          <table:covered-table-cell/>
          <table:table-cell table:style-name="TableCell5856" table:number-columns-spanned="6">
            <text:p text:style-name="P5857">25 metai<text:s/></text:p>
          </table:table-cell>
          <table:covered-table-cell/>
          <table:covered-table-cell/>
          <table:covered-table-cell/>
          <table:covered-table-cell/>
          <table:covered-table-cell/>
          <table:table-cell table:style-name="TableCell5858" table:number-columns-spanned="4">
            <text:p text:style-name="P5859"/>
          </table:table-cell>
          <table:covered-table-cell/>
          <table:covered-table-cell/>
          <table:covered-table-cell/>
          <table:table-cell>
            <text:p text:style-name="P5859"/>
          </table:table-cell>
        </table:table-row>
        <table:table-row table:style-name="TableRow5860">
          <table:table-cell table:style-name="TableCell5861" table:number-columns-spanned="2">
            <text:p text:style-name="P5862">400</text:p>
          </table:table-cell>
          <table:covered-table-cell/>
          <table:table-cell table:style-name="TableCell5863" table:number-columns-spanned="5">
            <text:p text:style-name="P5864">003-02/a<text:s/></text:p>
          </table:table-cell>
          <table:covered-table-cell/>
          <table:covered-table-cell/>
          <table:covered-table-cell/>
          <table:covered-table-cell/>
          <table:table-cell table:style-name="TableCell5865" table:number-columns-spanned="3">
            <text:p text:style-name="P5866">Ekspertinio tyrimo stacionare istorija<text:s/></text:p>
          </table:table-cell>
          <table:covered-table-cell/>
          <table:covered-table-cell/>
          <table:table-cell table:style-name="TableCell5867" table:number-columns-spanned="6">
            <text:p text:style-name="P5868">25 metai</text:p>
          </table:table-cell>
          <table:covered-table-cell/>
          <table:covered-table-cell/>
          <table:covered-table-cell/>
          <table:covered-table-cell/>
          <table:covered-table-cell/>
          <table:table-cell table:style-name="TableCell5869" table:number-columns-spanned="4">
            <text:p text:style-name="P5870"/>
          </table:table-cell>
          <table:covered-table-cell/>
          <table:covered-table-cell/>
          <table:covered-table-cell/>
          <table:table-cell>
            <text:p text:style-name="P5870"/>
          </table:table-cell>
        </table:table-row>
        <table:table-row table:style-name="TableRow5871">
          <table:table-cell table:style-name="TableCell5872" table:number-columns-spanned="2">
            <text:p text:style-name="P5873">401</text:p>
          </table:table-cell>
          <table:covered-table-cell/>
          <table:table-cell table:style-name="TableCell5874" table:number-columns-spanned="5">
            <text:p text:style-name="P5875">025-02/a<text:s/></text:p>
          </table:table-cell>
          <table:covered-table-cell/>
          <table:covered-table-cell/>
          <table:covered-table-cell/>
          <table:covered-table-cell/>
          <table:table-cell table:style-name="TableCell5876" table:number-columns-spanned="3">
            <text:p text:style-name="P5877">Ekspertinio ambulatorinio tyrimo kortelė<text:s/></text:p>
          </table:table-cell>
          <table:covered-table-cell/>
          <table:covered-table-cell/>
          <table:table-cell table:style-name="TableCell5878" table:number-columns-spanned="6">
            <text:p text:style-name="P5879">15 metų</text:p>
          </table:table-cell>
          <table:covered-table-cell/>
          <table:covered-table-cell/>
          <table:covered-table-cell/>
          <table:covered-table-cell/>
          <table:covered-table-cell/>
          <table:table-cell table:style-name="TableCell5880" table:number-columns-spanned="4">
            <text:p text:style-name="P5881"/>
          </table:table-cell>
          <table:covered-table-cell/>
          <table:covered-table-cell/>
          <table:covered-table-cell/>
          <table:table-cell>
            <text:p text:style-name="P5881"/>
          </table:table-cell>
        </table:table-row>
        <table:table-row table:style-name="TableRow5882">
          <table:table-cell table:style-name="TableCell5883" table:number-columns-spanned="2">
            <text:p text:style-name="P5884">402</text:p>
          </table:table-cell>
          <table:covered-table-cell/>
          <table:table-cell table:style-name="TableCell5885" table:number-columns-spanned="5">
            <text:p text:style-name="P5886">101/a<text:s/></text:p>
          </table:table-cell>
          <table:covered-table-cell/>
          <table:covered-table-cell/>
          <table:covered-table-cell/>
          <table:covered-table-cell/>
          <table:table-cell table:style-name="TableCell5887" table:number-columns-spanned="3">
            <text:p text:style-name="P5888">Nuteisto tiriamojo teismo psichiatrijos, teismo psichologijos ekspertizės aktas<text:s/></text:p>
          </table:table-cell>
          <table:covered-table-cell/>
          <table:covered-table-cell/>
          <table:table-cell table:style-name="TableCell5889" table:number-columns-spanned="6">
            <text:p text:style-name="P5890">25 metai</text:p>
          </table: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cell>
            <text:p text:style-name="P5892"/>
          </table:table-cell>
        </table:table-row>
        <table:table-row table:style-name="TableRow5893">
          <table:table-cell table:style-name="TableCell5894" table:number-columns-spanned="2">
            <text:p text:style-name="P5895">403</text:p>
          </table:table-cell>
          <table:covered-table-cell/>
          <table:table-cell table:style-name="TableCell5896" table:number-columns-spanned="5">
            <text:p text:style-name="P5897">193/a<text:s/></text:p>
          </table:table-cell>
          <table:covered-table-cell/>
          <table:covered-table-cell/>
          <table:covered-table-cell/>
          <table:covered-table-cell/>
          <table:table-cell table:style-name="TableCell5898" table:number-columns-spanned="3">
            <text:p text:style-name="P5899">Specialisto išvada<text:s/></text:p>
          </table:table-cell>
          <table:covered-table-cell/>
          <table:covered-table-cell/>
          <table:table-cell table:style-name="TableCell5900" table:number-columns-spanned="6">
            <text:p text:style-name="P5901">25 metai</text:p>
          </table:table-cell>
          <table:covered-table-cell/>
          <table:covered-table-cell/>
          <table:covered-table-cell/>
          <table:covered-table-cell/>
          <table:covered-table-cell/>
          <table:table-cell table:style-name="TableCell5902" table:number-columns-spanned="4">
            <text:p text:style-name="P5903"/>
          </table:table-cell>
          <table:covered-table-cell/>
          <table:covered-table-cell/>
          <table:covered-table-cell/>
          <table:table-cell>
            <text:p text:style-name="P5903"/>
          </table:table-cell>
        </table:table-row>
        <table:table-row table:style-name="TableRow5904">
          <table:table-cell table:style-name="TableCell5905" table:number-columns-spanned="2">
            <text:p text:style-name="P5906">404</text:p>
          </table:table-cell>
          <table:covered-table-cell/>
          <table:table-cell table:style-name="TableCell5907" table:number-columns-spanned="5">
            <text:p text:style-name="P5908">155-1/a<text:s/></text:p>
          </table:table-cell>
          <table:covered-table-cell/>
          <table:covered-table-cell/>
          <table:covered-table-cell/>
          <table:covered-table-cell/>
          <table:table-cell table:style-name="TableCell5909" table:number-columns-spanned="3">
            <text:p text:style-name="P5910">Medicininės apžiūros neblaivumui, girtumui ar apsvaigimui nustatyti aktas<text:s/></text:p>
          </table:table-cell>
          <table:covered-table-cell/>
          <table:covered-table-cell/>
          <table:table-cell table:style-name="TableCell5911" table:number-columns-spanned="6">
            <text:p text:style-name="P5912">2 metai</text:p>
          </table:table-cell>
          <table:covered-table-cell/>
          <table:covered-table-cell/>
          <table:covered-table-cell/>
          <table:covered-table-cell/>
          <table:covered-table-cell/>
          <table:table-cell table:style-name="TableCell5913" table:number-columns-spanned="4">
            <text:p text:style-name="P5914"/>
          </table:table-cell>
          <table:covered-table-cell/>
          <table:covered-table-cell/>
          <table:covered-table-cell/>
          <table:table-cell>
            <text:p text:style-name="P5914"/>
          </table:table-cell>
        </table:table-row>
        <table:table-row table:style-name="TableRow5915">
          <table:table-cell table:style-name="TableCell5916" table:number-columns-spanned="2">
            <text:p text:style-name="P5917">405</text:p>
          </table:table-cell>
          <table:covered-table-cell/>
          <table:table-cell table:style-name="TableCell5918" table:number-columns-spanned="5">
            <text:p text:style-name="P5919">179-2/a<text:s/></text:p>
          </table:table-cell>
          <table:covered-table-cell/>
          <table:covered-table-cell/>
          <table:covered-table-cell/>
          <table:covered-table-cell/>
          <table:table-cell table:style-name="TableCell5920" table:number-columns-spanned="3">
            <text:p text:style-name="P5921">Biologinės terpės siuntimas<text:s/></text:p>
          </table:table-cell>
          <table:covered-table-cell/>
          <table:covered-table-cell/>
          <table:table-cell table:style-name="TableCell5922" table:number-columns-spanned="6">
            <text:p text:style-name="P5923">3 metai</text:p>
          </table:table-cell>
          <table:covered-table-cell/>
          <table:covered-table-cell/>
          <table:covered-table-cell/>
          <table:covered-table-cell/>
          <table:covered-table-cell/>
          <table:table-cell table:style-name="TableCell5924" table:number-columns-spanned="4">
            <text:p text:style-name="P5925"/>
          </table:table-cell>
          <table:covered-table-cell/>
          <table:covered-table-cell/>
          <table:covered-table-cell/>
          <table:table-cell>
            <text:p text:style-name="P5925"/>
          </table:table-cell>
        </table:table-row>
        <table:table-row table:style-name="TableRow5926">
          <table:table-cell table:style-name="TableCell5927" table:number-columns-spanned="2">
            <text:p text:style-name="P5928">406</text:p>
          </table:table-cell>
          <table:covered-table-cell/>
          <table:table-cell table:style-name="TableCell5929" table:number-columns-spanned="5">
            <text:p text:style-name="P5930">192/a<text:s/></text:p>
          </table:table-cell>
          <table:covered-table-cell/>
          <table:covered-table-cell/>
          <table:covered-table-cell/>
          <table:covered-table-cell/>
          <table:table-cell table:style-name="TableCell5931" table:number-columns-spanned="3">
            <text:p text:style-name="P5932">Teismo psichiatrijos, teismo psichologijos ekspertizės aktas<text:s/></text:p>
          </table:table-cell>
          <table:covered-table-cell/>
          <table:covered-table-cell/>
          <table:table-cell table:style-name="TableCell5933" table:number-columns-spanned="6">
            <text:p text:style-name="P5934">25 metai</text:p>
          </table:table-cell>
          <table:covered-table-cell/>
          <table:covered-table-cell/>
          <table:covered-table-cell/>
          <table:covered-table-cell/>
          <table:covered-table-cell/>
          <table:table-cell table:style-name="TableCell5935" table:number-columns-spanned="4">
            <text:p text:style-name="P5936"/>
          </table:table-cell>
          <table:covered-table-cell/>
          <table:covered-table-cell/>
          <table:covered-table-cell/>
          <table:table-cell>
            <text:p text:style-name="P5936"/>
          </table:table-cell>
        </table:table-row>
        <table:table-row table:style-name="TableRow5937">
          <table:table-cell table:style-name="TableCell5938" table:number-columns-spanned="2">
            <text:p text:style-name="P5939">407</text:p>
          </table:table-cell>
          <table:covered-table-cell/>
          <table:table-cell table:style-name="TableCell5940" table:number-columns-spanned="5">
            <text:p text:style-name="P5941">193-1/a<text:s/></text:p>
          </table:table-cell>
          <table:covered-table-cell/>
          <table:covered-table-cell/>
          <table:covered-table-cell/>
          <table:covered-table-cell/>
          <table:table-cell table:style-name="TableCell5942" table:number-columns-spanned="3">
            <text:p text:style-name="P5943">Specialisto išvadų registras<text:s/></text:p>
          </table:table-cell>
          <table:covered-table-cell/>
          <table:covered-table-cell/>
          <table:table-cell table:style-name="TableCell5944" table:number-columns-spanned="6">
            <text:p text:style-name="P5945">25 metai</text:p>
          </table:table-cell>
          <table:covered-table-cell/>
          <table:covered-table-cell/>
          <table:covered-table-cell/>
          <table:covered-table-cell/>
          <table:covered-table-cell/>
          <table:table-cell table:style-name="TableCell5946" table:number-columns-spanned="4">
            <text:p text:style-name="P5947"/>
          </table:table-cell>
          <table:covered-table-cell/>
          <table:covered-table-cell/>
          <table:covered-table-cell/>
          <table:table-cell>
            <text:p text:style-name="P5947"/>
          </table:table-cell>
        </table:table-row>
      </table:table>
      <text:p text:style-name="P5948"/>
      <text:p text:style-name="P5949">SUDERINTA<text:s/><text:tab/>SUDERINTA</text:p>
      <text:p text:style-name="P5950">Lietuvos Respublikos sveikatos<text:s/><text:tab/>Lietuvos archyvų departamento</text:p>
      <text:soft-page-break/>
      <text:p text:style-name="P5951">apsaugos ministerijos prie<text:s/><text:tab/>Lietuvos Respublikos Vyriausybės</text:p>
      <text:p text:style-name="P5952">CEK 1999 m. lapkričio 18 d.<text:s/><text:tab/>CEK 1999 m. lapkričio 26 d.</text:p>
      <text:p text:style-name="P5953">protokolas Nr. 16<text:tab/>protokolas Nr. 6</text:p>
      <text:p text:style-name="P5954"><text:span text:style-name="T5955">______________</text:span></text:p>
      <text:p text:style-name="P5956">Priedo pakeitimai:</text:p>
      <text:p text:style-name="P5957"><text:span text:style-name="T5958">Nr.<text:s/></text:span><text:a xlink:href="https://www.e-tar.lt/portal/legalAct.html?documentId=TAR.8A216C15E96A" office:target-frame-name="_top" xlink:show="replace"><text:span text:style-name="T5959">570</text:span></text:a><text:span text:style-name="T5960">, 1999-12-31, Žin., 2000, Nr. 4-110 (2000-01-14), i. k. 0992250ISAK00000570</text:span></text:p>
      <text:p text:style-name="P5961"><text:span text:style-name="T5962">Nr.<text:s/></text:span><text:a xlink:href="https://www.e-tar.lt/portal/legalAct.html?documentId=TAR.CC124E37AE4F" office:target-frame-name="_top" xlink:show="replace"><text:span text:style-name="T5963">11</text:span></text:a><text:span text:style-name="T5964">, 2000-01-10, Žin., 2000, Nr. 6-173 (2000-01-21), i. k. 1002250ISAK00000011</text:span></text:p>
      <text:p text:style-name="P5965"><text:span text:style-name="T5966">Nr.<text:s/></text:span><text:a xlink:href="https://www.e-tar.lt/portal/legalAct.html?documentId=TAR.9AE36606FA06" office:target-frame-name="_top" xlink:show="replace"><text:span text:style-name="T5967">117</text:span></text:a><text:span text:style-name="T5968">, 2000-03-01, Žin., 2000, Nr. 20-516 (2000-03-08), i. k. 1002250ISAK00000117</text:span></text:p>
      <text:p text:style-name="P5969"><text:span text:style-name="T5970">Nr.<text:s/></text:span><text:a xlink:href="https://www.e-tar.lt/portal/legalAct.html?documentId=TAR.765EB8064CC5" office:target-frame-name="_top" xlink:show="replace"><text:span text:style-name="T5971">276</text:span></text:a><text:span text:style-name="T5972">, 2000-05-24, Žin., 2000, Nr. 44-1277 (2000-05-31), i. k. 1002250ISAK00000276</text:span></text:p>
      <text:p text:style-name="P5973"><text:span text:style-name="T5974">Nr.<text:s/></text:span><text:a xlink:href="https://www.e-tar.lt/portal/legalAct.html?documentId=TAR.976A0F0C1B12" office:target-frame-name="_top" xlink:show="replace"><text:span text:style-name="T5975">315</text:span></text:a><text:span text:style-name="T5976">, 2000-06-08,<text:s/></text:span><text:span text:style-name="T5977">Žin., 2000, Nr. 48-1408 (2000-06-14), i. k. 1002250ISAK00000315</text:span></text:p>
      <text:p text:style-name="P5978"><text:span text:style-name="T5979">Nr.<text:s/></text:span><text:a xlink:href="https://www.e-tar.lt/portal/legalAct.html?documentId=TAR.30D5922B8735" office:target-frame-name="_top" xlink:show="replace"><text:span text:style-name="T5980">583</text:span></text:a><text:span text:style-name="T5981">, 2000-10-30, Žin., 2000, Nr. 96-3056 (2000-11-10), i. k. 1002250ISAK00000583</text:span></text:p>
      <text:p text:style-name="P5982"><text:span text:style-name="T5983">Nr.<text:s/></text:span><text:a xlink:href="https://www.e-tar.lt/portal/legalAct.html?documentId=TAR.C02FAC7CC83C" office:target-frame-name="_top" xlink:show="replace"><text:span text:style-name="T5984">641</text:span></text:a><text:span text:style-name="T5985">, 2000-11-09, Žin., 2000, Nr. 100-3196 (2000-11-22), i. k. 1002250ISAK00000641</text:span></text:p>
      <text:p text:style-name="P5986"><text:span text:style-name="T5987">Nr.<text:s/></text:span><text:a xlink:href="https://www.e-tar.lt/portal/legalAct.html?documentId=TAR.9341457CE3F6" office:target-frame-name="_top" xlink:show="replace"><text:span text:style-name="T5988">18</text:span></text:a><text:span text:style-name="T5989">, 2001-01-10, Žin., 2001,</text:span><text:span text:style-name="T5990"><text:s/>Nr. 5-154 (2001-01-17), i. k. 1012250ISAK00000018</text:span></text:p>
      <text:p text:style-name="P5991"><text:span text:style-name="T5992">Nr.<text:s/></text:span><text:a xlink:href="https://www.e-tar.lt/portal/legalAct.html?documentId=TAR.1A72565409F9" office:target-frame-name="_top" xlink:show="replace"><text:span text:style-name="T5993">526</text:span></text:a><text:span text:style-name="T5994">, 2001-10-08, Žin., 2001, Nr. 89-3135 (2001-10-19), i. k. 1012250ISAK00000526</text:span></text:p>
      <text:p text:style-name="P5995"><text:span text:style-name="T5996">Nr.<text:s/></text:span><text:a xlink:href="https://www.e-tar.lt/portal/legalAct.html?documentId=TAR.9B2276A95E09" office:target-frame-name="_top" xlink:show="replace"><text:span text:style-name="T5997">585</text:span></text:a><text:span text:style-name="T5998">, 2001-11-09, Žin., 2001, Nr. 96-3401 (2001-11-16), i. k. 1012250ISAK00000585</text:span></text:p>
      <text:p text:style-name="P5999"><text:span text:style-name="T6000">Nr.<text:s/></text:span><text:a xlink:href="https://www.e-tar.lt/portal/legalAct.html?documentId=TAR.466E2C3CC99F" office:target-frame-name="_top" xlink:show="replace"><text:span text:style-name="T6001">68</text:span></text:a><text:span text:style-name="T6002">, 2002-02-01, Žin., 2002, Nr. 20-779 (2</text:span><text:span text:style-name="T6003">002-02-27), i. k. 1022250ISAK00000068</text:span></text:p>
      <text:p text:style-name="P6004"><text:span text:style-name="T6005">Nr.<text:s/></text:span><text:a xlink:href="https://www.e-tar.lt/portal/legalAct.html?documentId=TAR.4DE3590B55F8" office:target-frame-name="_top" xlink:show="replace"><text:span text:style-name="T6006">V-117</text:span></text:a><text:span text:style-name="T6007">, 2003-02-25, Žin., 2003, Nr. 27-1105 (2003-03-19); Žin., 2011, Nr. 79-3880 (2011-06-30), i. k. 1032250ISAK000V-117</text:span></text:p>
      <text:p text:style-name="P6008"><text:span text:style-name="T6009">Nr.<text:s/></text:span><text:a xlink:href="https://www.e-tar.lt/portal/legalAct.html?documentId=TAR.E6B9F86FCDCD" office:target-frame-name="_top" xlink:show="replace"><text:span text:style-name="T6010">V-86</text:span></text:a><text:span text:style-name="T6011">, 2004-02-27, Žin., 2004, Nr. 35-1160 (2004-03-06), i. k. 1042250ISAK0000V-86</text:span></text:p>
      <text:p text:style-name="P6012"><text:span text:style-name="T6013">Nr.<text:s/></text:span><text:a xlink:href="https://www.e-tar.lt/portal/legalAct.html?documentId=TAR.9E4955D5C12C" office:target-frame-name="_top" xlink:show="replace"><text:span text:style-name="T6014">V-79</text:span></text:a><text:span text:style-name="T6015">, 20</text:span><text:span text:style-name="T6016">04-02-20, Žin., 2004, Nr. 32-1030 (2004-02-28), i. k. 1042250ISAK0000V-79</text:span></text:p>
      <text:p text:style-name="P6017"><text:span text:style-name="T6018">Nr.<text:s/></text:span><text:a xlink:href="https://www.e-tar.lt/portal/legalAct.html?documentId=TAR.D502C15FBC5E" office:target-frame-name="_top" xlink:show="replace"><text:span text:style-name="T6019">V-552</text:span></text:a><text:span text:style-name="T6020">, 2004-07-16, Žin., 2004, Nr. 116-4339 (2004-07-27), i. k. 1042250ISAK000V-552</text:span></text:p>
      <text:p text:style-name="P6021"><text:span text:style-name="T6022">Nr.<text:s/></text:span><text:a xlink:href="https://www.e-tar.lt/portal/legalAct.html?documentId=TAR.85263B595AE5" office:target-frame-name="_top" xlink:show="replace"><text:span text:style-name="T6023">V-39</text:span></text:a><text:span text:style-name="T6024">, 2005-01-20, Žin., 2005, Nr. 13-408 (2005-01-28), i. k. 1052250ISAK0000V-39</text:span></text:p>
      <text:p text:style-name="P6025"><text:span text:style-name="T6026">Nr.<text:s/></text:span><text:a xlink:href="https://www.e-tar.lt/portal/legalAct.html?documentId=TAR.5DC578B1DF31" office:target-frame-name="_top" xlink:show="replace"><text:span text:style-name="T6027">V-407</text:span></text:a><text:span text:style-name="T6028">, 2005-05-</text:span><text:span text:style-name="T6029">13, Žin., 2005, Nr. 64-2312 (2005-05-21), i. k. 1052250ISAK000V-407</text:span></text:p>
      <text:p text:style-name="P6030"><text:span text:style-name="T6031">Nr.<text:s/></text:span><text:a xlink:href="https://www.e-tar.lt/portal/legalAct.html?documentId=TAR.509C0A9EE718" office:target-frame-name="_top" xlink:show="replace"><text:span text:style-name="T6032">V-483</text:span></text:a><text:span text:style-name="T6033">, 2005-06-10, Žin., 2005, Nr. 76-2771 (2005-06-18), i. k. 1052250ISAK000V-483</text:span></text:p>
      <text:p text:style-name="Normal"/>
      <text:p text:style-name="P6034"/>
      <text:p text:style-name="Normal"/>
      <table:table table:style-name="Table6042">
        <table:table-columns>
          <table:table-column table:style-name="TableColumn6043"/>
          <table:table-column table:style-name="TableColumn6044"/>
        </table:table-columns>
        <table:table-row table:style-name="TableRow6045">
          <table:table-cell table:style-name="TableCell6046">
            <text:p text:style-name="P6047"/>
            <text:p text:style-name="P6048"><text:span text:style-name="T6049">VALSTYBINĖ TEISMO PSICHIATRIJOS TARNYBA PRIE SVEIKATOS APSAUGOS MINISTERIJOS</text:span></text:p>
            <text:p text:style-name="P6050"/>
            <text:p text:style-name="P6051">_______________________________________________________________________</text:p>
            <text:p text:style-name="P6052">komisijos / skyriaus pavadinimas, adresas, telefonas</text:p>
            <text:p text:style-name="P6053"/>
          </table:table-cell>
          <table:table-cell table:style-name="TableCell6054">
            <text:p text:style-name="P6055">Forma Nr. 001-2/a</text:p>
            <text:p text:style-name="P6056"/>
            <text:p text:style-name="P6057">PATVIRTINTA</text:p>
            <text:p text:style-name="P6058">Lietuvos Respublikos sveikatos apsaugos ministro 2005 m. gegužės 13 d.</text:p>
            <text:p text:style-name="P6059">įsakymu Nr. V-407</text:p>
            <text:p text:style-name="P6060"/>
          </table:table-cell>
        </table:table-row>
      </table:table>
      <text:p text:style-name="P6061"/>
      <text:p text:style-name="P6062"/>
      <text:p text:style-name="P6063"/>
      <text:p text:style-name="P6064"/>
      <text:p text:style-name="P6065"/>
      <text:p text:style-name="P6066"/>
      <text:p text:style-name="P6067"/>
      <text:p text:style-name="P6068"/>
      <text:p text:style-name="P6069"/>
      <text:p text:style-name="P6070"/>
      <text:p text:style-name="P6071">TEISMO PSICHIATRIJOS, TEISMO PSICHOLOGIJOS</text:p>
      <text:p text:style-name="P6072">EKSPERTIZĖS AKTŲ REGISTRAS__________________________</text:p>
      <text:p text:style-name="P6073"><text:tab/>(identifikavimo žymuo)</text:p>
      <text:p text:style-name="P6074"/>
      <text:p text:style-name="P6075"/>
      <text:p text:style-name="P6076"/>
      <text:p text:style-name="P6077"/>
      <text:p text:style-name="P6078"/>
      <text:p text:style-name="P6079"/>
      <text:p text:style-name="P6080"/>
      <text:p text:style-name="P6081"/>
      <text:p text:style-name="P6082"/>
      <text:p text:style-name="P6083"/>
      <text:p text:style-name="P6084">Pradėta<text:s/><text:tab/></text:p>
      <text:p text:style-name="P6085"/>
      <text:p text:style-name="P6086">Baigta<text:s/><text:tab/></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soft-page-break/>
            <text:p text:style-name="P6106">Akto data ir Nr.</text:p>
          </table:table-cell>
          <table:table-cell table:style-name="TableCell6107" table:number-columns-spanned="4">
            <text:p text:style-name="P6108">Tiriamojo vardas, pavardė, gimimo metai</text:p>
          </table:table-cell>
          <table:covered-table-cell/>
          <table:covered-table-cell/>
          <table:covered-table-cell/>
          <table:table-cell table:style-name="TableCell6109">
            <text:p text:style-name="P6110">Lytis</text:p>
          </table:table-cell>
          <table:table-cell table:style-name="TableCell6111" table:number-columns-spanned="2">
            <text:p text:style-name="P6112">Bylos numeris</text:p>
          </table:table-cell>
          <table:covered-table-cell/>
          <table:table-cell table:style-name="TableCell6113" table:number-columns-spanned="2">
            <text:p text:style-name="P6114"><text:span text:style-name="T6115">Tiriamojo statusas<text:s/></text:span><text:span text:style-name="T6116">/įtariamasis, liudytojas, nukentėjęs, ieškovas, atsakovas/</text:span></text:p>
          </table:table-cell>
          <table:covered-table-cell/>
          <table:table-cell table:style-name="TableCell6117" table:number-columns-spanned="2">
            <text:p text:style-name="P6118">Kuo kaltinamas<text:s/></text:p>
          </table:table-cell>
          <table:covered-table-cell/>
          <table:table-cell table:style-name="TableCell6119" table:number-columns-spanned="3">
            <text:p text:style-name="P6120">Ekspertizę paskyrusi institucija, pareigūno pavardė, nutarties data</text:p>
          </table:table-cell>
          <table:covered-table-cell/>
          <table:covered-table-cell/>
        </table:table-row>
        <table:table-row table:style-name="TableRow6121">
          <table:table-cell table:style-name="TableCell6122">
            <text:p text:style-name="P6123"/>
          </table:table-cell>
          <table:table-cell table:style-name="TableCell6124" table:number-columns-spanned="4">
            <text:p text:style-name="P6125"/>
          </table:table-cell>
          <table:covered-table-cell/>
          <table:covered-table-cell/>
          <table:covered-table-cell/>
          <table:table-cell table:style-name="TableCell6126">
            <text:p text:style-name="P6127"/>
          </table: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3">
            <text:p text:style-name="P6135"/>
          </table:table-cell>
          <table:covered-table-cell/>
          <table:covered-table-cell/>
        </table:table-row>
        <table:table-row table:style-name="TableRow6136">
          <table:table-cell table:style-name="TableCell6137">
            <text:p text:style-name="P6138"/>
          </table:table-cell>
          <table:table-cell table:style-name="TableCell6139" table:number-columns-spanned="4">
            <text:p text:style-name="P6140"/>
          </table:table-cell>
          <table:covered-table-cell/>
          <table:covered-table-cell/>
          <table:covered-table-cell/>
          <table:table-cell table:style-name="TableCell6141">
            <text:p text:style-name="P6142"/>
          </table: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3">
            <text:p text:style-name="P6150"/>
          </table:table-cell>
          <table:covered-table-cell/>
          <table:covered-table-cell/>
        </table:table-row>
        <table:table-row table:style-name="TableRow6151">
          <table:table-cell table:style-name="TableCell6152">
            <text:p text:style-name="P6153"/>
          </table:table-cell>
          <table:table-cell table:style-name="TableCell6154" table:number-columns-spanned="4">
            <text:p text:style-name="P6155"/>
          </table:table-cell>
          <table:covered-table-cell/>
          <table:covered-table-cell/>
          <table:covered-table-cell/>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3">
            <text:p text:style-name="P6165"/>
          </table:table-cell>
          <table:covered-table-cell/>
          <table:covered-table-cell/>
        </table:table-row>
        <table:table-row table:style-name="TableRow6166">
          <table:table-cell table:style-name="TableCell6167">
            <text:p text:style-name="P6168"/>
          </table:table-cell>
          <table:table-cell table:style-name="TableCell6169" table:number-columns-spanned="4">
            <text:p text:style-name="P6170"/>
          </table:table-cell>
          <table:covered-table-cell/>
          <table:covered-table-cell/>
          <table:covered-table-cell/>
          <table:table-cell table:style-name="TableCell6171">
            <text:p text:style-name="P6172"/>
          </table:table-cell>
          <table:table-cell table:style-name="TableCell6173" table:number-columns-spanned="2">
            <text:p text:style-name="P6174"/>
          </table:table-cell>
          <table:covered-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3">
            <text:p text:style-name="P6180"/>
          </table:table-cell>
          <table:covered-table-cell/>
          <table:covered-table-cell/>
        </table:table-row>
        <table:table-row table:style-name="TableRow6181">
          <table:table-cell table:style-name="TableCell6182">
            <text:p text:style-name="P6183"/>
          </table:table-cell>
          <table:table-cell table:style-name="TableCell6184" table:number-columns-spanned="4">
            <text:p text:style-name="P6185"/>
          </table:table-cell>
          <table:covered-table-cell/>
          <table:covered-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3">
            <text:p text:style-name="P6195"/>
          </table:table-cell>
          <table:covered-table-cell/>
          <table:covered-table-cell/>
        </table:table-row>
        <table:table-row table:style-name="TableRow6196">
          <table:table-cell table:style-name="TableCell6197">
            <text:p text:style-name="P6198"/>
          </table:table-cell>
          <table:table-cell table:style-name="TableCell6199" table:number-columns-spanned="4">
            <text:p text:style-name="P6200"/>
          </table:table-cell>
          <table:covered-table-cell/>
          <table:covered-table-cell/>
          <table:covered-table-cell/>
          <table:table-cell table:style-name="TableCell6201">
            <text:p text:style-name="P6202"/>
          </table: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3">
            <text:p text:style-name="P6210"/>
          </table:table-cell>
          <table:covered-table-cell/>
          <table:covered-table-cell/>
        </table:table-row>
        <table:table-row table:style-name="TableRow6211">
          <table:table-cell table:style-name="TableCell6212">
            <text:p text:style-name="P6213"/>
          </table:table-cell>
          <table:table-cell table:style-name="TableCell6214" table:number-columns-spanned="4">
            <text:p text:style-name="P6215"/>
          </table:table-cell>
          <table:covered-table-cell/>
          <table:covered-table-cell/>
          <table:covered-table-cell/>
          <table:table-cell table:style-name="TableCell6216">
            <text:p text:style-name="P6217"/>
          </table: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3">
            <text:p text:style-name="P6225"/>
          </table:table-cell>
          <table:covered-table-cell/>
          <table:covered-table-cell/>
        </table:table-row>
        <table:table-row table:style-name="TableRow6226">
          <table:table-cell table:style-name="TableCell6227">
            <text:p text:style-name="P6228"/>
          </table:table-cell>
          <table:table-cell table:style-name="TableCell6229" table:number-columns-spanned="4">
            <text:p text:style-name="P6230"/>
          </table:table-cell>
          <table:covered-table-cell/>
          <table:covered-table-cell/>
          <table:covered-table-cell/>
          <table:table-cell table:style-name="TableCell6231">
            <text:p text:style-name="P6232"/>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3">
            <text:p text:style-name="P6240"/>
          </table:table-cell>
          <table:covered-table-cell/>
          <table:covered-table-cell/>
        </table:table-row>
        <table:table-row table:style-name="TableRow6241">
          <table:table-cell table:style-name="TableCell6242">
            <text:p text:style-name="P6243"/>
          </table:table-cell>
          <table:table-cell table:style-name="TableCell6244" table:number-columns-spanned="4">
            <text:p text:style-name="P6245"/>
          </table:table-cell>
          <table:covered-table-cell/>
          <table:covered-table-cell/>
          <table:covered-table-cell/>
          <table:table-cell table:style-name="TableCell6246">
            <text:p text:style-name="P6247"/>
          </table: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3">
            <text:p text:style-name="P6255"/>
          </table:table-cell>
          <table:covered-table-cell/>
          <table:covered-table-cell/>
        </table:table-row>
        <table:table-row table:style-name="TableRow6256">
          <table:table-cell table:style-name="TableCell6257">
            <text:p text:style-name="P6258"/>
          </table:table-cell>
          <table:table-cell table:style-name="TableCell6259" table:number-columns-spanned="4">
            <text:p text:style-name="P6260"/>
          </table:table-cell>
          <table:covered-table-cell/>
          <table:covered-table-cell/>
          <table:covered-table-cell/>
          <table:table-cell table:style-name="TableCell6261">
            <text:p text:style-name="P6262"/>
          </table: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row>
        <table:table-row table:style-name="TableRow6271">
          <table:table-cell table:style-name="TableCell6272">
            <text:p text:style-name="P6273"/>
          </table:table-cell>
          <table:table-cell table:style-name="TableCell6274" table:number-columns-spanned="4">
            <text:p text:style-name="P6275"/>
          </table:table-cell>
          <table:covered-table-cell/>
          <table:covered-table-cell/>
          <table:covered-table-cell/>
          <table:table-cell table:style-name="TableCell6276">
            <text:p text:style-name="P6277"/>
          </table: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3">
            <text:p text:style-name="P6285"/>
          </table:table-cell>
          <table:covered-table-cell/>
          <table:covered-table-cell/>
        </table:table-row>
        <table:table-row table:style-name="TableRow6286">
          <table:table-cell table:style-name="TableCell6287">
            <text:p text:style-name="P6288"/>
          </table:table-cell>
          <table:table-cell table:style-name="TableCell6289" table:number-columns-spanned="4">
            <text:p text:style-name="P6290"/>
          </table:table-cell>
          <table:covered-table-cell/>
          <table:covered-table-cell/>
          <table:covered-table-cell/>
          <table:table-cell table:style-name="TableCell6291">
            <text:p text:style-name="P6292"/>
          </table: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3">
            <text:p text:style-name="P6300"/>
          </table:table-cell>
          <table:covered-table-cell/>
          <table:covered-table-cell/>
        </table:table-row>
        <table:table-row table:style-name="TableRow6301">
          <table:table-cell table:style-name="TableCell6302">
            <text:p text:style-name="P6303"/>
          </table:table-cell>
          <table:table-cell table:style-name="TableCell6304" table:number-columns-spanned="4">
            <text:p text:style-name="P6305"/>
          </table:table-cell>
          <table:covered-table-cell/>
          <table:covered-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3">
            <text:p text:style-name="P6315"/>
          </table:table-cell>
          <table:covered-table-cell/>
          <table:covered-table-cell/>
        </table:table-row>
        <table:table-row table:style-name="TableRow6316">
          <table:table-cell table:style-name="TableCell6317">
            <text:p text:style-name="P6318"/>
          </table:table-cell>
          <table:table-cell table:style-name="TableCell6319" table:number-columns-spanned="4">
            <text:p text:style-name="P6320"/>
          </table:table-cell>
          <table:covered-table-cell/>
          <table:covered-table-cell/>
          <table:covered-table-cell/>
          <table:table-cell table:style-name="TableCell6321">
            <text:p text:style-name="P6322"/>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3">
            <text:p text:style-name="P6330"/>
          </table:table-cell>
          <table:covered-table-cell/>
          <table:covered-table-cell/>
        </table:table-row>
        <table:table-row table:style-name="TableRow6331">
          <table:table-cell table:style-name="TableCell6332">
            <text:p text:style-name="P6333"/>
          </table:table-cell>
          <table:table-cell table:style-name="TableCell6334" table:number-columns-spanned="4">
            <text:p text:style-name="P6335"/>
          </table:table-cell>
          <table:covered-table-cell/>
          <table:covered-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3">
            <text:p text:style-name="P6345"/>
          </table:table-cell>
          <table:covered-table-cell/>
          <table:covered-table-cell/>
        </table:table-row>
        <table:table-row table:style-name="TableRow6346">
          <table:table-cell table:style-name="TableCell6347">
            <text:p text:style-name="P6348"/>
          </table:table-cell>
          <table:table-cell table:style-name="TableCell6349" table:number-columns-spanned="4">
            <text:p text:style-name="P6350"/>
          </table:table-cell>
          <table:covered-table-cell/>
          <table:covered-table-cell/>
          <table:covered-table-cell/>
          <table:table-cell table:style-name="TableCell6351">
            <text:p text:style-name="P6352"/>
          </table: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3">
            <text:p text:style-name="P6360"/>
          </table:table-cell>
          <table:covered-table-cell/>
          <table:covered-table-cell/>
        </table:table-row>
        <table:table-row table:style-name="TableRow6361">
          <table:table-cell table:style-name="TableCell6362">
            <text:p text:style-name="P6363"/>
          </table:table-cell>
          <table:table-cell table:style-name="TableCell6364" table:number-columns-spanned="4">
            <text:p text:style-name="P6365"/>
          </table:table-cell>
          <table:covered-table-cell/>
          <table:covered-table-cell/>
          <table:covered-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3">
            <text:p text:style-name="P6375"/>
          </table:table-cell>
          <table:covered-table-cell/>
          <table:covered-table-cell/>
        </table:table-row>
        <table:table-row table:style-name="TableRow6376">
          <table:table-cell table:style-name="TableCell6377">
            <text:p text:style-name="P6378"/>
          </table:table-cell>
          <table:table-cell table:style-name="TableCell6379" table:number-columns-spanned="4">
            <text:p text:style-name="P6380"/>
          </table:table-cell>
          <table:covered-table-cell/>
          <table:covered-table-cell/>
          <table:covered-table-cell/>
          <table:table-cell table:style-name="TableCell6381">
            <text:p text:style-name="P6382"/>
          </table: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3">
            <text:p text:style-name="P6390"/>
          </table:table-cell>
          <table:covered-table-cell/>
          <table:covered-table-cell/>
        </table:table-row>
        <table:table-row table:style-name="TableRow6391">
          <table:table-cell table:style-name="TableCell6392">
            <text:p text:style-name="P6393"/>
          </table:table-cell>
          <table:table-cell table:style-name="TableCell6394" table:number-columns-spanned="4">
            <text:p text:style-name="P6395"/>
          </table:table-cell>
          <table:covered-table-cell/>
          <table:covered-table-cell/>
          <table:covered-table-cell/>
          <table:table-cell table:style-name="TableCell6396">
            <text:p text:style-name="P6397"/>
          </table: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3">
            <text:p text:style-name="P6405"/>
          </table:table-cell>
          <table:covered-table-cell/>
          <table:covered-table-cell/>
        </table:table-row>
        <table:table-row table:style-name="TableRow6406">
          <table:table-cell table:style-name="TableCell6407">
            <text:p text:style-name="P6408"/>
          </table:table-cell>
          <table:table-cell table:style-name="TableCell6409" table:number-columns-spanned="4">
            <text:p text:style-name="P6410"/>
          </table:table-cell>
          <table:covered-table-cell/>
          <table:covered-table-cell/>
          <table:covered-table-cell/>
          <table:table-cell table:style-name="TableCell6411">
            <text:p text:style-name="P6412"/>
          </table: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3">
            <text:p text:style-name="P6420"/>
          </table:table-cell>
          <table:covered-table-cell/>
          <table:covered-table-cell/>
        </table:table-row>
        <table:table-row table:style-name="TableRow6421">
          <table:table-cell table:style-name="TableCell6422">
            <text:p text:style-name="P6423"/>
          </table:table-cell>
          <table:table-cell table:style-name="TableCell6424" table:number-columns-spanned="4">
            <text:p text:style-name="P6425"/>
          </table:table-cell>
          <table:covered-table-cell/>
          <table:covered-table-cell/>
          <table:covered-table-cell/>
          <table:table-cell table:style-name="TableCell6426">
            <text:p text:style-name="P6427"/>
          </table: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3">
            <text:p text:style-name="P6435"/>
          </table:table-cell>
          <table:covered-table-cell/>
          <table:covered-table-cell/>
        </table:table-row>
        <table:table-row table:style-name="TableRow6436">
          <table:table-cell table:style-name="TableCell6437">
            <text:p text:style-name="P6438"/>
          </table:table-cell>
          <table:table-cell table:style-name="TableCell6439" table:number-columns-spanned="4">
            <text:p text:style-name="P6440"/>
          </table:table-cell>
          <table:covered-table-cell/>
          <table:covered-table-cell/>
          <table:covered-table-cell/>
          <table:table-cell table:style-name="TableCell6441">
            <text:p text:style-name="P6442"/>
          </table: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3">
            <text:p text:style-name="P6450"/>
          </table:table-cell>
          <table:covered-table-cell/>
          <table:covered-table-cell/>
        </table:table-row>
        <table:table-row table:style-name="TableRow6451">
          <table:table-cell table:style-name="TableCell6452">
            <text:p text:style-name="P6453"/>
          </table:table-cell>
          <table:table-cell table:style-name="TableCell6454" table:number-columns-spanned="4">
            <text:p text:style-name="P6455"/>
          </table:table-cell>
          <table:covered-table-cell/>
          <table:covered-table-cell/>
          <table:covered-table-cell/>
          <table:table-cell table:style-name="TableCell6456">
            <text:p text:style-name="P6457"/>
          </table: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3">
            <text:p text:style-name="P6465"/>
          </table:table-cell>
          <table:covered-table-cell/>
          <table:covered-table-cell/>
        </table:table-row>
        <table:table-row table:style-name="TableRow6466">
          <table:table-cell table:style-name="TableCell6467">
            <text:p text:style-name="P6468"/>
          </table:table-cell>
          <table:table-cell table:style-name="TableCell6469" table:number-columns-spanned="4">
            <text:p text:style-name="P6470"/>
          </table:table-cell>
          <table:covered-table-cell/>
          <table:covered-table-cell/>
          <table:covered-table-cell/>
          <table:table-cell table:style-name="TableCell6471">
            <text:p text:style-name="P6472"/>
          </table: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3">
            <text:p text:style-name="P6480"/>
          </table:table-cell>
          <table:covered-table-cell/>
          <table:covered-table-cell/>
        </table:table-row>
        <table:table-row table:style-name="TableRow6481">
          <table:table-cell table:style-name="TableCell6482">
            <text:p text:style-name="P6483"/>
          </table:table-cell>
          <table:table-cell table:style-name="TableCell6484" table:number-columns-spanned="4">
            <text:p text:style-name="P6485"/>
          </table:table-cell>
          <table:covered-table-cell/>
          <table:covered-table-cell/>
          <table:covered-table-cell/>
          <table:table-cell table:style-name="TableCell6486">
            <text:p text:style-name="P6487"/>
          </table: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3">
            <text:p text:style-name="P6495"/>
          </table:table-cell>
          <table:covered-table-cell/>
          <table:covered-table-cell/>
        </table:table-row>
        <table:table-row table:style-name="TableRow6496">
          <table:table-cell table:style-name="TableCell6497">
            <text:p text:style-name="P6498"/>
          </table:table-cell>
          <table:table-cell table:style-name="TableCell6499" table:number-columns-spanned="4">
            <text:p text:style-name="P6500"/>
          </table:table-cell>
          <table:covered-table-cell/>
          <table:covered-table-cell/>
          <table:covered-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3">
            <text:p text:style-name="P6510"/>
          </table:table-cell>
          <table:covered-table-cell/>
          <table:covered-table-cell/>
        </table:table-row>
        <table:table-row table:style-name="TableRow6511">
          <table:table-cell table:style-name="TableCell6512">
            <text:p text:style-name="P6513"/>
          </table:table-cell>
          <table:table-cell table:style-name="TableCell6514" table:number-columns-spanned="4">
            <text:p text:style-name="P6515"/>
          </table:table-cell>
          <table:covered-table-cell/>
          <table:covered-table-cell/>
          <table:covered-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3">
            <text:p text:style-name="P6525"/>
          </table:table-cell>
          <table:covered-table-cell/>
          <table:covered-table-cell/>
        </table:table-row>
        <table:table-row table:style-name="TableRow6526">
          <table:table-cell table:style-name="TableCell6527">
            <text:p text:style-name="P6528"/>
          </table:table-cell>
          <table:table-cell table:style-name="TableCell6529" table:number-columns-spanned="4">
            <text:p text:style-name="P6530"/>
          </table:table-cell>
          <table:covered-table-cell/>
          <table:covered-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able:number-columns-spanned="3">
            <text:p text:style-name="P6540"/>
          </table:table-cell>
          <table:covered-table-cell/>
          <table:covered-table-cell/>
        </table:table-row>
        <table:table-row table:style-name="TableRow6541">
          <table:table-cell table:style-name="TableCell6542">
            <text:p text:style-name="P6543"/>
          </table:table-cell>
          <table:table-cell table:style-name="TableCell6544" table:number-columns-spanned="4">
            <text:p text:style-name="P6545"/>
          </table:table-cell>
          <table:covered-table-cell/>
          <table:covered-table-cell/>
          <table:covered-table-cell/>
          <table:table-cell table:style-name="TableCell6546">
            <text:p text:style-name="P6547"/>
          </table: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3">
            <text:p text:style-name="P6555"/>
          </table:table-cell>
          <table:covered-table-cell/>
          <table:covered-table-cell/>
        </table:table-row>
        <table:table-row table:style-name="TableRow6556">
          <table:table-cell table:style-name="TableCell6557">
            <text:p text:style-name="P6558"/>
          </table:table-cell>
          <table:table-cell table:style-name="TableCell6559" table:number-columns-spanned="4">
            <text:p text:style-name="P6560"/>
          </table:table-cell>
          <table:covered-table-cell/>
          <table:covered-table-cell/>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3">
            <text:p text:style-name="P6570"/>
          </table:table-cell>
          <table:covered-table-cell/>
          <table:covered-table-cell/>
        </table:table-row>
        <table:table-row table:style-name="TableRow6571">
          <table:table-cell table:style-name="TableCell6572">
            <text:p text:style-name="P6573"/>
          </table:table-cell>
          <table:table-cell table:style-name="TableCell6574" table:number-columns-spanned="4">
            <text:p text:style-name="P6575"/>
          </table:table-cell>
          <table:covered-table-cell/>
          <table:covered-table-cell/>
          <table:covered-table-cell/>
          <table:table-cell table:style-name="TableCell6576">
            <text:p text:style-name="P6577"/>
          </table: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3">
            <text:p text:style-name="P6585"/>
          </table:table-cell>
          <table:covered-table-cell/>
          <table:covered-table-cell/>
        </table:table-row>
        <table:table-row table:style-name="TableRow6586">
          <table:table-cell table:style-name="TableCell6587">
            <text:p text:style-name="P6588"/>
          </table:table-cell>
          <table:table-cell table:style-name="TableCell6589" table:number-columns-spanned="4">
            <text:p text:style-name="P6590"/>
          </table:table-cell>
          <table:covered-table-cell/>
          <table:covered-table-cell/>
          <table:covered-table-cell/>
          <table:table-cell table:style-name="TableCell6591">
            <text:p text:style-name="P6592"/>
          </table: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3">
            <text:p text:style-name="P6600"/>
          </table:table-cell>
          <table:covered-table-cell/>
          <table:covered-table-cell/>
        </table:table-row>
        <table:table-row table:style-name="TableRow6601">
          <table:table-cell table:style-name="TableCell6602">
            <text:p text:style-name="P6603"/>
          </table:table-cell>
          <table:table-cell table:style-name="TableCell6604" table:number-columns-spanned="4">
            <text:p text:style-name="P6605"/>
          </table:table-cell>
          <table:covered-table-cell/>
          <table:covered-table-cell/>
          <table:covered-table-cell/>
          <table:table-cell table:style-name="TableCell6606">
            <text:p text:style-name="P6607"/>
          </table: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able:number-columns-spanned="3">
            <text:p text:style-name="P6615"/>
          </table:table-cell>
          <table:covered-table-cell/>
          <table:covered-table-cell/>
        </table:table-row>
        <text:soft-page-break/>
        <table:table-row table:style-name="TableRow6616">
          <table:table-cell table:style-name="TableCell6617" table:number-columns-spanned="2">
            <text:p text:style-name="P6618"><text:span text:style-name="T6619">Sąlygos<text:s/></text:span><text:span text:style-name="T6620">/ambulatorinė,</text:span><text:span text:style-name="T6621"><text:s/></text:span><text:span text:style-name="T6622">stacionarinė,</text:span><text:span text:style-name="T6623"><text:s/></text:span><text:span text:style-name="T6624">pomirtinė,</text:span><text:span text:style-name="T6625"><text:s/></text:span><text:span text:style-name="T6626">neakivaizdinė/</text:span></text:p>
          </table:table-cell>
          <table:covered-table-cell/>
          <table:table-cell table:style-name="TableCell6627">
            <text:p text:style-name="P6628"><text:span text:style-name="T6629">Eiga<text:s/></text:span><text:span text:style-name="T6630">/pirminė,</text:span><text:span text:style-name="T6631"><text:s/></text:span><text:span text:style-name="T6632">kartotinė,</text:span><text:span text:style-name="T6633"><text:s/></text:span><text:span text:style-name="T6634">papildoma</text:span><text:span text:style-name="T6635">/</text:span></text:p>
          </table:table-cell>
          <table:table-cell table:style-name="TableCell6636">
            <text:p text:style-name="P6637"><text:span text:style-name="T6638">Rūšis</text:span><text:span text:style-name="T6639">/psichiatrijos, psichologijos,</text:span><text:span text:style-name="T6640"><text:s/></text:span><text:span text:style-name="T6641">kompleksinė</text:span><text:span text:style-name="T6642">/</text:span></text:p>
          </table:table-cell>
          <table:table-cell table:style-name="TableCell6643" table:number-columns-spanned="3">
            <text:p text:style-name="P6644">Ekspertizės darymo data</text:p>
          </table:table-cell>
          <table:covered-table-cell/>
          <table:covered-table-cell/>
          <table:table-cell table:style-name="TableCell6645" table:number-columns-spanned="2">
            <text:p text:style-name="P6646">Išvada/pakaltinamumas, veiksnumas ir kt./</text:p>
          </table:table-cell>
          <table:covered-table-cell/>
          <table:table-cell table:style-name="TableCell6647" table:number-columns-spanned="2">
            <text:p text:style-name="P6648">Diagnozė, rekomenduojamos medicinos priemonės</text:p>
          </table:table-cell>
          <table:covered-table-cell/>
          <table:table-cell table:style-name="TableCell6649" table:number-columns-spanned="2">
            <text:p text:style-name="P6650">Šifras TLK-10</text:p>
          </table:table-cell>
          <table:covered-table-cell/>
          <table:table-cell table:style-name="TableCell6651">
            <text:p text:style-name="P6652">Atvykimo į stacionarą data</text:p>
          </table:table-cell>
          <table:table-cell table:style-name="TableCell6653">
            <text:p text:style-name="P6654">Išrašymo iš stacionaro data, dokumentacijos grąžinimo<text:s/>data</text:p>
          </table:table-cell>
        </table:table-row>
        <table:table-row table:style-name="TableRow6655">
          <table:table-cell table:style-name="TableCell6656" table:number-columns-spanned="2">
            <text:p text:style-name="P6657"/>
          </table:table-cell>
          <table:covered-table-cell/>
          <table:table-cell table:style-name="TableCell6658">
            <text:p text:style-name="P6659"/>
          </table:table-cell>
          <table:table-cell table:style-name="TableCell6660">
            <text:p text:style-name="P6661"/>
          </table:table-cell>
          <table:table-cell table:style-name="TableCell6662" table:number-columns-spanned="3">
            <text:p text:style-name="P6663"/>
          </table:table-cell>
          <table:covered-table-cell/>
          <table:covered-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ext:p text:style-name="P6671"/>
          </table:table-cell>
          <table:table-cell table:style-name="TableCell6672">
            <text:p text:style-name="P6673"/>
          </table:table-cell>
        </table:table-row>
        <table:table-row table:style-name="TableRow6674">
          <table:table-cell table:style-name="TableCell6675" table:number-columns-spanned="2">
            <text:p text:style-name="P6676"/>
          </table:table-cell>
          <table:covered-table-cell/>
          <table:table-cell table:style-name="TableCell6677">
            <text:p text:style-name="P6678"/>
          </table:table-cell>
          <table:table-cell table:style-name="TableCell6679">
            <text:p text:style-name="P6680"/>
          </table:table-cell>
          <table:table-cell table:style-name="TableCell6681" table:number-columns-spanned="3">
            <text:p text:style-name="P6682"/>
          </table:table-cell>
          <table:covered-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ext:p text:style-name="P6690"/>
          </table:table-cell>
          <table:table-cell table:style-name="TableCell6691">
            <text:p text:style-name="P6692"/>
          </table:table-cell>
        </table:table-row>
        <table:table-row table:style-name="TableRow6693">
          <table:table-cell table:style-name="TableCell6694" table:number-columns-spanned="2">
            <text:p text:style-name="P6695"/>
          </table:table-cell>
          <table:covered-table-cell/>
          <table:table-cell table:style-name="TableCell6696">
            <text:p text:style-name="P6697"/>
          </table:table-cell>
          <table:table-cell table:style-name="TableCell6698">
            <text:p text:style-name="P6699"/>
          </table:table-cell>
          <table:table-cell table:style-name="TableCell6700" table:number-columns-spanned="3">
            <text:p text:style-name="P6701"/>
          </table:table-cell>
          <table:covered-table-cell/>
          <table:covered-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ext:p text:style-name="P6709"/>
          </table:table-cell>
          <table:table-cell table:style-name="TableCell6710">
            <text:p text:style-name="P6711"/>
          </table:table-cell>
        </table:table-row>
        <table:table-row table:style-name="TableRow6712">
          <table:table-cell table:style-name="TableCell6713" table:number-columns-spanned="2">
            <text:p text:style-name="P6714"/>
          </table:table-cell>
          <table:covered-table-cell/>
          <table:table-cell table:style-name="TableCell6715">
            <text:p text:style-name="P6716"/>
          </table:table-cell>
          <table:table-cell table:style-name="TableCell6717">
            <text:p text:style-name="P6718"/>
          </table:table-cell>
          <table:table-cell table:style-name="TableCell6719" table:number-columns-spanned="3">
            <text:p text:style-name="P6720"/>
          </table:table-cell>
          <table:covered-table-cell/>
          <table:covered-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ext:p text:style-name="P6728"/>
          </table:table-cell>
          <table:table-cell table:style-name="TableCell6729">
            <text:p text:style-name="P6730"/>
          </table:table-cell>
        </table:table-row>
        <table:table-row table:style-name="TableRow6731">
          <table:table-cell table:style-name="TableCell6732" table:number-columns-spanned="2">
            <text:p text:style-name="P6733"/>
          </table:table-cell>
          <table:covered-table-cell/>
          <table:table-cell table:style-name="TableCell6734">
            <text:p text:style-name="P6735"/>
          </table:table-cell>
          <table:table-cell table:style-name="TableCell6736">
            <text:p text:style-name="P6737"/>
          </table:table-cell>
          <table:table-cell table:style-name="TableCell6738" table:number-columns-spanned="3">
            <text:p text:style-name="P6739"/>
          </table:table-cell>
          <table:covered-table-cell/>
          <table:covered-table-cell/>
          <table:table-cell table:style-name="TableCell6740" table:number-columns-spanned="2">
            <text:p text:style-name="P6741"/>
          </table: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ext:p text:style-name="P6747"/>
          </table:table-cell>
          <table:table-cell table:style-name="TableCell6748">
            <text:p text:style-name="P6749"/>
          </table:table-cell>
        </table:table-row>
        <table:table-row table:style-name="TableRow6750">
          <table:table-cell table:style-name="TableCell6751" table:number-columns-spanned="2">
            <text:p text:style-name="P6752"/>
          </table:table-cell>
          <table:covered-table-cell/>
          <table:table-cell table:style-name="TableCell6753">
            <text:p text:style-name="P6754"/>
          </table:table-cell>
          <table:table-cell table:style-name="TableCell6755">
            <text:p text:style-name="P6756"/>
          </table:table-cell>
          <table:table-cell table:style-name="TableCell6757" table:number-columns-spanned="3">
            <text:p text:style-name="P6758"/>
          </table:table-cell>
          <table:covered-table-cell/>
          <table:covered-table-cell/>
          <table:table-cell table:style-name="TableCell6759" table:number-columns-spanned="2">
            <text:p text:style-name="P6760"/>
          </table: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ext:p text:style-name="P6766"/>
          </table:table-cell>
          <table:table-cell table:style-name="TableCell6767">
            <text:p text:style-name="P6768"/>
          </table:table-cell>
        </table:table-row>
        <table:table-row table:style-name="TableRow6769">
          <table:table-cell table:style-name="TableCell6770" table:number-columns-spanned="2">
            <text:p text:style-name="P6771"/>
          </table:table-cell>
          <table:covered-table-cell/>
          <table:table-cell table:style-name="TableCell6772">
            <text:p text:style-name="P6773"/>
          </table:table-cell>
          <table:table-cell table:style-name="TableCell6774">
            <text:p text:style-name="P6775"/>
          </table:table-cell>
          <table:table-cell table:style-name="TableCell6776" table:number-columns-spanned="3">
            <text:p text:style-name="P6777"/>
          </table:table-cell>
          <table:covered-table-cell/>
          <table:covered-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ext:p text:style-name="P6785"/>
          </table:table-cell>
          <table:table-cell table:style-name="TableCell6786">
            <text:p text:style-name="P6787"/>
          </table:table-cell>
        </table:table-row>
        <table:table-row table:style-name="TableRow6788">
          <table:table-cell table:style-name="TableCell6789" table:number-columns-spanned="2">
            <text:p text:style-name="P6790"/>
          </table:table-cell>
          <table:covered-table-cell/>
          <table:table-cell table:style-name="TableCell6791">
            <text:p text:style-name="P6792"/>
          </table:table-cell>
          <table:table-cell table:style-name="TableCell6793">
            <text:p text:style-name="P6794"/>
          </table:table-cell>
          <table:table-cell table:style-name="TableCell6795" table:number-columns-spanned="3">
            <text:p text:style-name="P6796"/>
          </table:table-cell>
          <table:covered-table-cell/>
          <table:covered-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ext:p text:style-name="P6804"/>
          </table:table-cell>
          <table:table-cell table:style-name="TableCell6805">
            <text:p text:style-name="P6806"/>
          </table:table-cell>
        </table:table-row>
        <table:table-row table:style-name="TableRow6807">
          <table:table-cell table:style-name="TableCell6808" table:number-columns-spanned="2">
            <text:p text:style-name="P6809"/>
          </table:table-cell>
          <table:covered-table-cell/>
          <table:table-cell table:style-name="TableCell6810">
            <text:p text:style-name="P6811"/>
          </table:table-cell>
          <table:table-cell table:style-name="TableCell6812">
            <text:p text:style-name="P6813"/>
          </table:table-cell>
          <table:table-cell table:style-name="TableCell6814" table:number-columns-spanned="3">
            <text:p text:style-name="P6815"/>
          </table:table-cell>
          <table:covered-table-cell/>
          <table:covered-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ext:p text:style-name="P6823"/>
          </table:table-cell>
          <table:table-cell table:style-name="TableCell6824">
            <text:p text:style-name="P6825"/>
          </table:table-cell>
        </table:table-row>
        <table:table-row table:style-name="TableRow6826">
          <table:table-cell table:style-name="TableCell6827" table:number-columns-spanned="2">
            <text:p text:style-name="P6828"/>
          </table:table-cell>
          <table:covered-table-cell/>
          <table:table-cell table:style-name="TableCell6829">
            <text:p text:style-name="P6830"/>
          </table:table-cell>
          <table:table-cell table:style-name="TableCell6831">
            <text:p text:style-name="P6832"/>
          </table:table-cell>
          <table:table-cell table:style-name="TableCell6833" table:number-columns-spanned="3">
            <text:p text:style-name="P6834"/>
          </table:table-cell>
          <table:covered-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ext:p text:style-name="P6842"/>
          </table:table-cell>
          <table:table-cell table:style-name="TableCell6843">
            <text:p text:style-name="P6844"/>
          </table:table-cell>
        </table:table-row>
        <table:table-row table:style-name="TableRow6845">
          <table:table-cell table:style-name="TableCell6846" table:number-columns-spanned="2">
            <text:p text:style-name="P6847"/>
          </table:table-cell>
          <table:covered-table-cell/>
          <table:table-cell table:style-name="TableCell6848">
            <text:p text:style-name="P6849"/>
          </table:table-cell>
          <table:table-cell table:style-name="TableCell6850">
            <text:p text:style-name="P6851"/>
          </table:table-cell>
          <table:table-cell table:style-name="TableCell6852" table:number-columns-spanned="3">
            <text:p text:style-name="P6853"/>
          </table:table-cell>
          <table:covered-table-cell/>
          <table:covered-table-cell/>
          <table:table-cell table:style-name="TableCell6854" table:number-columns-spanned="2">
            <text:p text:style-name="P6855"/>
          </table: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ext:p text:style-name="P6861"/>
          </table:table-cell>
          <table:table-cell table:style-name="TableCell6862">
            <text:p text:style-name="P6863"/>
          </table:table-cell>
        </table:table-row>
        <table:table-row table:style-name="TableRow6864">
          <table:table-cell table:style-name="TableCell6865" table:number-columns-spanned="2">
            <text:p text:style-name="P6866"/>
          </table:table-cell>
          <table:covered-table-cell/>
          <table:table-cell table:style-name="TableCell6867">
            <text:p text:style-name="P6868"/>
          </table:table-cell>
          <table:table-cell table:style-name="TableCell6869">
            <text:p text:style-name="P6870"/>
          </table:table-cell>
          <table:table-cell table:style-name="TableCell6871" table:number-columns-spanned="3">
            <text:p text:style-name="P6872"/>
          </table:table-cell>
          <table:covered-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ext:p text:style-name="P6880"/>
          </table:table-cell>
          <table:table-cell table:style-name="TableCell6881">
            <text:p text:style-name="P6882"/>
          </table:table-cell>
        </table:table-row>
        <table:table-row table:style-name="TableRow6883">
          <table:table-cell table:style-name="TableCell6884" table:number-columns-spanned="2">
            <text:p text:style-name="P6885"/>
          </table:table-cell>
          <table:covered-table-cell/>
          <table:table-cell table:style-name="TableCell6886">
            <text:p text:style-name="P6887"/>
          </table:table-cell>
          <table:table-cell table:style-name="TableCell6888">
            <text:p text:style-name="P6889"/>
          </table:table-cell>
          <table:table-cell table:style-name="TableCell6890" table:number-columns-spanned="3">
            <text:p text:style-name="P6891"/>
          </table:table-cell>
          <table:covered-table-cell/>
          <table:covered-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ext:p text:style-name="P6899"/>
          </table:table-cell>
          <table:table-cell table:style-name="TableCell6900">
            <text:p text:style-name="P6901"/>
          </table:table-cell>
        </table:table-row>
        <table:table-row table:style-name="TableRow6902">
          <table:table-cell table:style-name="TableCell6903" table:number-columns-spanned="2">
            <text:p text:style-name="P6904"/>
          </table:table-cell>
          <table:covered-table-cell/>
          <table:table-cell table:style-name="TableCell6905">
            <text:p text:style-name="P6906"/>
          </table:table-cell>
          <table:table-cell table:style-name="TableCell6907">
            <text:p text:style-name="P6908"/>
          </table:table-cell>
          <table:table-cell table:style-name="TableCell6909" table:number-columns-spanned="3">
            <text:p text:style-name="P6910"/>
          </table:table-cell>
          <table:covered-table-cell/>
          <table:covered-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ext:p text:style-name="P6918"/>
          </table:table-cell>
          <table:table-cell table:style-name="TableCell6919">
            <text:p text:style-name="P6920"/>
          </table:table-cell>
        </table:table-row>
        <table:table-row table:style-name="TableRow6921">
          <table:table-cell table:style-name="TableCell6922" table:number-columns-spanned="2">
            <text:p text:style-name="P6923"/>
          </table:table-cell>
          <table:covered-table-cell/>
          <table:table-cell table:style-name="TableCell6924">
            <text:p text:style-name="P6925"/>
          </table:table-cell>
          <table:table-cell table:style-name="TableCell6926">
            <text:p text:style-name="P6927"/>
          </table:table-cell>
          <table:table-cell table:style-name="TableCell6928" table:number-columns-spanned="3">
            <text:p text:style-name="P6929"/>
          </table:table-cell>
          <table:covered-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ext:p text:style-name="P6937"/>
          </table:table-cell>
          <table:table-cell table:style-name="TableCell6938">
            <text:p text:style-name="P6939"/>
          </table:table-cell>
        </table:table-row>
        <table:table-row table:style-name="TableRow6940">
          <table:table-cell table:style-name="TableCell6941" table:number-columns-spanned="2">
            <text:p text:style-name="P6942"/>
          </table:table-cell>
          <table:covered-table-cell/>
          <table:table-cell table:style-name="TableCell6943">
            <text:p text:style-name="P6944"/>
          </table:table-cell>
          <table:table-cell table:style-name="TableCell6945">
            <text:p text:style-name="P6946"/>
          </table:table-cell>
          <table:table-cell table:style-name="TableCell6947" table:number-columns-spanned="3">
            <text:p text:style-name="P6948"/>
          </table:table-cell>
          <table:covered-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ext:p text:style-name="P6956"/>
          </table:table-cell>
          <table:table-cell table:style-name="TableCell6957">
            <text:p text:style-name="P6958"/>
          </table:table-cell>
        </table:table-row>
        <table:table-row table:style-name="TableRow6959">
          <table:table-cell table:style-name="TableCell6960" table:number-columns-spanned="2">
            <text:p text:style-name="P6961"/>
          </table:table-cell>
          <table:covered-table-cell/>
          <table:table-cell table:style-name="TableCell6962">
            <text:p text:style-name="P6963"/>
          </table:table-cell>
          <table:table-cell table:style-name="TableCell6964">
            <text:p text:style-name="P6965"/>
          </table:table-cell>
          <table:table-cell table:style-name="TableCell6966" table:number-columns-spanned="3">
            <text:p text:style-name="P6967"/>
          </table:table-cell>
          <table:covered-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ext:p text:style-name="P6975"/>
          </table:table-cell>
          <table:table-cell table:style-name="TableCell6976">
            <text:p text:style-name="P6977"/>
          </table:table-cell>
        </table:table-row>
        <table:table-row table:style-name="TableRow6978">
          <table:table-cell table:style-name="TableCell6979" table:number-columns-spanned="2">
            <text:p text:style-name="P6980"/>
          </table:table-cell>
          <table:covered-table-cell/>
          <table:table-cell table:style-name="TableCell6981">
            <text:p text:style-name="P6982"/>
          </table:table-cell>
          <table:table-cell table:style-name="TableCell6983">
            <text:p text:style-name="P6984"/>
          </table:table-cell>
          <table:table-cell table:style-name="TableCell6985" table:number-columns-spanned="3">
            <text:p text:style-name="P6986"/>
          </table:table-cell>
          <table:covered-table-cell/>
          <table:covered-table-cell/>
          <table:table-cell table:style-name="TableCell6987" table:number-columns-spanned="2">
            <text:p text:style-name="P6988"/>
          </table:table-cell>
          <table:covered-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2">
            <text:p text:style-name="P6999"/>
          </table:table-cell>
          <table:covered-table-cell/>
          <table:table-cell table:style-name="TableCell7000">
            <text:p text:style-name="P7001"/>
          </table:table-cell>
          <table:table-cell table:style-name="TableCell7002">
            <text:p text:style-name="P7003"/>
          </table:table-cell>
          <table:table-cell table:style-name="TableCell7004" table:number-columns-spanned="3">
            <text:p text:style-name="P7005"/>
          </table:table-cell>
          <table:covered-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ext:p text:style-name="P7013"/>
          </table:table-cell>
          <table:table-cell table:style-name="TableCell7014">
            <text:p text:style-name="P7015"/>
          </table:table-cell>
        </table:table-row>
        <table:table-row table:style-name="TableRow7016">
          <table:table-cell table:style-name="TableCell7017" table:number-columns-spanned="2">
            <text:p text:style-name="P7018"/>
          </table:table-cell>
          <table:covered-table-cell/>
          <table:table-cell table:style-name="TableCell7019">
            <text:p text:style-name="P7020"/>
          </table:table-cell>
          <table:table-cell table:style-name="TableCell7021">
            <text:p text:style-name="P7022"/>
          </table:table-cell>
          <table:table-cell table:style-name="TableCell7023" table:number-columns-spanned="3">
            <text:p text:style-name="P7024"/>
          </table:table-cell>
          <table:covered-table-cell/>
          <table:covered-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ext:p text:style-name="P7032"/>
          </table:table-cell>
          <table:table-cell table:style-name="TableCell7033">
            <text:p text:style-name="P7034"/>
          </table:table-cell>
        </table:table-row>
        <table:table-row table:style-name="TableRow7035">
          <table:table-cell table:style-name="TableCell7036" table:number-columns-spanned="2">
            <text:p text:style-name="P7037"/>
          </table:table-cell>
          <table:covered-table-cell/>
          <table:table-cell table:style-name="TableCell7038">
            <text:p text:style-name="P7039"/>
          </table:table-cell>
          <table:table-cell table:style-name="TableCell7040">
            <text:p text:style-name="P7041"/>
          </table:table-cell>
          <table:table-cell table:style-name="TableCell7042" table:number-columns-spanned="3">
            <text:p text:style-name="P7043"/>
          </table:table-cell>
          <table:covered-table-cell/>
          <table:covered-table-cell/>
          <table:table-cell table:style-name="TableCell7044" table:number-columns-spanned="2">
            <text:p text:style-name="P7045"/>
          </table: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ext:p text:style-name="P7051"/>
          </table:table-cell>
          <table:table-cell table:style-name="TableCell7052">
            <text:p text:style-name="P7053"/>
          </table:table-cell>
        </table:table-row>
        <table:table-row table:style-name="TableRow7054">
          <table:table-cell table:style-name="TableCell7055" table:number-columns-spanned="2">
            <text:p text:style-name="P7056"/>
          </table:table-cell>
          <table:covered-table-cell/>
          <table:table-cell table:style-name="TableCell7057">
            <text:p text:style-name="P7058"/>
          </table:table-cell>
          <table:table-cell table:style-name="TableCell7059">
            <text:p text:style-name="P7060"/>
          </table:table-cell>
          <table:table-cell table:style-name="TableCell7061" table:number-columns-spanned="3">
            <text:p text:style-name="P7062"/>
          </table:table-cell>
          <table:covered-table-cell/>
          <table:covered-table-cell/>
          <table:table-cell table:style-name="TableCell7063" table:number-columns-spanned="2">
            <text:p text:style-name="P7064"/>
          </table: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ext:p text:style-name="P7070"/>
          </table:table-cell>
          <table:table-cell table:style-name="TableCell7071">
            <text:p text:style-name="P7072"/>
          </table:table-cell>
        </table:table-row>
        <table:table-row table:style-name="TableRow7073">
          <table:table-cell table:style-name="TableCell7074" table:number-columns-spanned="2">
            <text:p text:style-name="P7075"/>
          </table:table-cell>
          <table:covered-table-cell/>
          <table:table-cell table:style-name="TableCell7076">
            <text:p text:style-name="P7077"/>
          </table:table-cell>
          <table:table-cell table:style-name="TableCell7078">
            <text:p text:style-name="P7079"/>
          </table:table-cell>
          <table:table-cell table:style-name="TableCell7080" table:number-columns-spanned="3">
            <text:p text:style-name="P7081"/>
          </table:table-cell>
          <table:covered-table-cell/>
          <table:covered-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ext:p text:style-name="P7089"/>
          </table:table-cell>
          <table:table-cell table:style-name="TableCell7090">
            <text:p text:style-name="P7091"/>
          </table:table-cell>
        </table:table-row>
        <table:table-row table:style-name="TableRow7092">
          <table:table-cell table:style-name="TableCell7093" table:number-columns-spanned="2">
            <text:p text:style-name="P7094"/>
          </table:table-cell>
          <table:covered-table-cell/>
          <table:table-cell table:style-name="TableCell7095">
            <text:p text:style-name="P7096"/>
          </table:table-cell>
          <table:table-cell table:style-name="TableCell7097">
            <text:p text:style-name="P7098"/>
          </table:table-cell>
          <table:table-cell table:style-name="TableCell7099" table:number-columns-spanned="3">
            <text:p text:style-name="P7100"/>
          </table:table-cell>
          <table:covered-table-cell/>
          <table:covered-table-cell/>
          <table:table-cell table:style-name="TableCell7101" table:number-columns-spanned="2">
            <text:p text:style-name="P7102"/>
          </table: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ext:p text:style-name="P7108"/>
          </table:table-cell>
          <table:table-cell table:style-name="TableCell7109">
            <text:p text:style-name="P7110"/>
          </table:table-cell>
        </table:table-row>
        <table:table-row table:style-name="TableRow7111">
          <table:table-cell table:style-name="TableCell7112" table:number-columns-spanned="2">
            <text:p text:style-name="P7113"/>
          </table:table-cell>
          <table:covered-table-cell/>
          <table:table-cell table:style-name="TableCell7114">
            <text:p text:style-name="P7115"/>
          </table:table-cell>
          <table:table-cell table:style-name="TableCell7116">
            <text:p text:style-name="P7117"/>
          </table:table-cell>
          <table:table-cell table:style-name="TableCell7118" table:number-columns-spanned="3">
            <text:p text:style-name="P7119"/>
          </table:table-cell>
          <table:covered-table-cell/>
          <table:covered-table-cell/>
          <table:table-cell table:style-name="TableCell7120" table:number-columns-spanned="2">
            <text:p text:style-name="P7121"/>
          </table: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cell table:style-name="TableCell7126">
            <text:p text:style-name="P7127"/>
          </table:table-cell>
          <table:table-cell table:style-name="TableCell7128">
            <text:p text:style-name="P7129"/>
          </table:table-cell>
        </table:table-row>
        <table:table-row table:style-name="TableRow7130">
          <table:table-cell table:style-name="TableCell7131" table:number-columns-spanned="2">
            <text:p text:style-name="P7132"/>
          </table:table-cell>
          <table:covered-table-cell/>
          <table:table-cell table:style-name="TableCell7133">
            <text:p text:style-name="P7134"/>
          </table:table-cell>
          <table:table-cell table:style-name="TableCell7135">
            <text:p text:style-name="P7136"/>
          </table:table-cell>
          <table:table-cell table:style-name="TableCell7137" table:number-columns-spanned="3">
            <text:p text:style-name="P7138"/>
          </table:table-cell>
          <table:covered-table-cell/>
          <table:covered-table-cell/>
          <table:table-cell table:style-name="TableCell7139" table:number-columns-spanned="2">
            <text:p text:style-name="P7140"/>
          </table:table-cell>
          <table:covered-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ext:p text:style-name="P7146"/>
          </table:table-cell>
          <table:table-cell table:style-name="TableCell7147">
            <text:p text:style-name="P7148"/>
          </table:table-cell>
        </table:table-row>
        <table:table-row table:style-name="TableRow7149">
          <table:table-cell table:style-name="TableCell7150" table:number-columns-spanned="2">
            <text:p text:style-name="P7151"/>
          </table:table-cell>
          <table:covered-table-cell/>
          <table:table-cell table:style-name="TableCell7152">
            <text:p text:style-name="P7153"/>
          </table:table-cell>
          <table:table-cell table:style-name="TableCell7154">
            <text:p text:style-name="P7155"/>
          </table:table-cell>
          <table:table-cell table:style-name="TableCell7156" table:number-columns-spanned="3">
            <text:p text:style-name="P7157"/>
          </table:table-cell>
          <table:covered-table-cell/>
          <table:covered-table-cell/>
          <table:table-cell table:style-name="TableCell7158" table:number-columns-spanned="2">
            <text:p text:style-name="P7159"/>
          </table:table-cell>
          <table:covered-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ext:p text:style-name="P7165"/>
          </table:table-cell>
          <table:table-cell table:style-name="TableCell7166">
            <text:p text:style-name="P7167"/>
          </table:table-cell>
        </table:table-row>
        <table:table-row table:style-name="TableRow7168">
          <table:table-cell table:style-name="TableCell7169" table:number-columns-spanned="2">
            <text:p text:style-name="P7170"/>
          </table:table-cell>
          <table:covered-table-cell/>
          <table:table-cell table:style-name="TableCell7171">
            <text:p text:style-name="P7172"/>
          </table:table-cell>
          <table:table-cell table:style-name="TableCell7173">
            <text:p text:style-name="P7174"/>
          </table:table-cell>
          <table:table-cell table:style-name="TableCell7175" table:number-columns-spanned="3">
            <text:p text:style-name="P7176"/>
          </table:table-cell>
          <table:covered-table-cell/>
          <table:covered-table-cell/>
          <table:table-cell table:style-name="TableCell7177" table:number-columns-spanned="2">
            <text:p text:style-name="P7178"/>
          </table: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ext:p text:style-name="P7184"/>
          </table:table-cell>
          <table:table-cell table:style-name="TableCell7185">
            <text:p text:style-name="P7186"/>
          </table:table-cell>
        </table:table-row>
        <table:table-row table:style-name="TableRow7187">
          <table:table-cell table:style-name="TableCell7188" table:number-columns-spanned="2">
            <text:p text:style-name="P7189"/>
          </table:table-cell>
          <table:covered-table-cell/>
          <table:table-cell table:style-name="TableCell7190">
            <text:p text:style-name="P7191"/>
          </table:table-cell>
          <table:table-cell table:style-name="TableCell7192">
            <text:p text:style-name="P7193"/>
          </table:table-cell>
          <table:table-cell table:style-name="TableCell7194" table:number-columns-spanned="3">
            <text:p text:style-name="P7195"/>
          </table:table-cell>
          <table:covered-table-cell/>
          <table:covered-table-cell/>
          <table:table-cell table:style-name="TableCell7196" table:number-columns-spanned="2">
            <text:p text:style-name="P7197"/>
          </table:table-cell>
          <table:covered-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ext:p text:style-name="P7203"/>
          </table:table-cell>
          <table:table-cell table:style-name="TableCell7204">
            <text:p text:style-name="P7205"/>
          </table:table-cell>
        </table:table-row>
        <table:table-row table:style-name="TableRow7206">
          <table:table-cell table:style-name="TableCell7207" table:number-columns-spanned="2">
            <text:p text:style-name="P7208"/>
          </table:table-cell>
          <table:covered-table-cell/>
          <table:table-cell table:style-name="TableCell7209">
            <text:p text:style-name="P7210"/>
          </table:table-cell>
          <table:table-cell table:style-name="TableCell7211">
            <text:p text:style-name="P7212"/>
          </table:table-cell>
          <table:table-cell table:style-name="TableCell7213" table:number-columns-spanned="3">
            <text:p text:style-name="P7214"/>
          </table:table-cell>
          <table:covered-table-cell/>
          <table:covered-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ext:p text:style-name="P7222"/>
          </table:table-cell>
          <table:table-cell table:style-name="TableCell7223">
            <text:p text:style-name="P7224"/>
          </table:table-cell>
        </table:table-row>
        <table:table-row table:style-name="TableRow7225">
          <table:table-cell table:style-name="TableCell7226" table:number-columns-spanned="2">
            <text:p text:style-name="P7227"/>
          </table:table-cell>
          <table:covered-table-cell/>
          <table:table-cell table:style-name="TableCell7228">
            <text:p text:style-name="P7229"/>
          </table:table-cell>
          <table:table-cell table:style-name="TableCell7230">
            <text:p text:style-name="P7231"/>
          </table:table-cell>
          <table:table-cell table:style-name="TableCell7232" table:number-columns-spanned="3">
            <text:p text:style-name="P7233"/>
          </table:table-cell>
          <table:covered-table-cell/>
          <table:covered-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able:number-columns-spanned="2">
            <text:p text:style-name="P7239"/>
          </table:table-cell>
          <table:covered-table-cell/>
          <table:table-cell table:style-name="TableCell7240">
            <text:p text:style-name="P7241"/>
          </table:table-cell>
          <table:table-cell table:style-name="TableCell7242">
            <text:p text:style-name="P7243"/>
          </table:table-cell>
        </table:table-row>
        <table:table-row table:style-name="TableRow7244">
          <table:table-cell table:style-name="TableCell7245" table:number-columns-spanned="2">
            <text:p text:style-name="P7246"/>
          </table:table-cell>
          <table:covered-table-cell/>
          <table:table-cell table:style-name="TableCell7247">
            <text:p text:style-name="P7248"/>
          </table:table-cell>
          <table:table-cell table:style-name="TableCell7249">
            <text:p text:style-name="P7250"/>
          </table:table-cell>
          <table:table-cell table:style-name="TableCell7251" table:number-columns-spanned="3">
            <text:p text:style-name="P7252"/>
          </table:table-cell>
          <table:covered-table-cell/>
          <table:covered-table-cell/>
          <table:table-cell table:style-name="TableCell7253" table:number-columns-spanned="2">
            <text:p text:style-name="P7254"/>
          </table:table-cell>
          <table:covered-table-cell/>
          <table:table-cell table:style-name="TableCell7255" table:number-columns-spanned="2">
            <text:p text:style-name="P7256"/>
          </table:table-cell>
          <table:covered-table-cell/>
          <table:table-cell table:style-name="TableCell7257" table:number-columns-spanned="2">
            <text:p text:style-name="P7258"/>
          </table:table-cell>
          <table:covered-table-cell/>
          <table:table-cell table:style-name="TableCell7259">
            <text:p text:style-name="P7260"/>
          </table:table-cell>
          <table:table-cell table:style-name="TableCell7261">
            <text:p text:style-name="P7262"/>
          </table:table-cell>
        </table:table-row>
      </table:table>
      <text:p text:style-name="P7263">______________</text:p>
      <text:p text:style-name="P7264">Papildyta priedu:</text:p>
      <text:soft-page-break/>
      <text:p text:style-name="P7265"><text:span text:style-name="T7266">Nr.<text:s/></text:span><text:a xlink:href="https://www.e-tar.lt/portal/legalAct.html?documentId=TAR.9AE36606FA06" office:target-frame-name="_top" xlink:show="replace"><text:span text:style-name="T7267">117</text:span></text:a><text:span text:style-name="T7268">, 2000-03-01, Žin., 2000, Nr. 20-516 (2000-03-08), i. k.<text:s/></text:span><text:span text:style-name="T7269">1002250ISAK00000117</text:span></text:p>
      <text:p text:style-name="P7270">Priedo pakeitimai:</text:p>
      <text:p text:style-name="P7271"><text:span text:style-name="T7272">Nr.<text:s/></text:span><text:a xlink:href="https://www.e-tar.lt/portal/legalAct.html?documentId=TAR.5DC578B1DF31" office:target-frame-name="_top" xlink:show="replace"><text:span text:style-name="T7273">V-407</text:span></text:a><text:span text:style-name="T7274">, 2005-05-13, Žin., 2005, Nr. 64-2312 (2005-05-21), i. k. 1052250ISAK000V-407</text:span></text:p>
      <text:p text:style-name="Normal"/>
      <text:p text:style-name="Normal"/>
      <table:table table:style-name="Table7275">
        <table:table-columns>
          <table:table-column table:style-name="TableColumn7276"/>
          <table:table-column table:style-name="TableColumn7277"/>
        </table:table-columns>
        <table:table-row table:style-name="TableRow7278">
          <table:table-cell table:style-name="TableCell7279">
            <text:p text:style-name="P7280"/>
            <text:p text:style-name="P7288"/>
            <text:p text:style-name="P7289">VALSTYBINĖ TEISMO<text:s/>PSICHIATRIJOS TARNYBA</text:p>
            <text:p text:style-name="P7290">PRIE SVEIKATOS APSAUGOS MINISTERIJOS</text:p>
            <text:p text:style-name="P7291"/>
            <text:p text:style-name="P7292"><text:tab/></text:p>
            <text:p text:style-name="P7293">skyriau /poskyrio pavadinimas, adresas, telefonas</text:p>
          </table:table-cell>
          <table:table-cell table:style-name="TableCell7294">
            <text:p text:style-name="P7295">Forma Nr. 003-02/a</text:p>
            <text:p text:style-name="P7296">PATVIRTINTA<text:s/></text:p>
            <text:p text:style-name="P7297">Lietuvos Respublikos</text:p>
            <text:p text:style-name="P7298">sveikatos apsaugos ministro<text:s/></text:p>
            <text:p text:style-name="P7299">2005 m. gegužės 13 d.</text:p>
            <text:p text:style-name="P7300">įsakymu Nr. V-407</text:p>
            <text:p text:style-name="P7301"/>
          </table:table-cell>
        </table:table-row>
      </table:table>
      <text:p text:style-name="P7302"/>
      <text:p text:style-name="P7303"/>
      <text:p text:style-name="Normal"><text:span text:style-name="T7304">EKSPERTINIO TYRIMO</text:span><text:span text:style-name="T7305"><text:s/>STACIONARE ISTORIJA Nr.</text:span><text:s/>____________</text:p>
      <text:p text:style-name="P7306"/>
      <text:p text:style-name="P7307">Vardas, pavardė, asmens kodas<text:s/><text:tab/></text:p>
      <text:p text:style-name="P7308">Lytis_________ Gimimo metai _________________ Pilietybė<text:s/><text:tab/></text:p>
      <text:p text:style-name="P7309">Gyvenamoji vieta<text:s/><text:tab/></text:p>
      <text:p text:style-name="P7310">Išsilavinimas _____________ Profesija _____________ Pareigos<text:s/><text:tab/></text:p>
      <text:p text:style-name="P7311">Invalidumo grupė ____________________ Šeiminė<text:s/>padėtis<text:s/><text:tab/></text:p>
      <text:p text:style-name="P7312">Šeimos nariai<text:s/><text:span text:style-name="T7313"><text:tab/></text:span></text:p>
      <text:p text:style-name="P7314"><text:tab/>giminystė, vardas, pavardė, adresas, telefonas</text:p>
      <text:p text:style-name="P7315"><text:tab/></text:p>
      <text:p text:style-name="Normal"/>
      <text:p text:style-name="Normal">Atvykimo data ir laikas ______________________</text:p>
      <text:p text:style-name="P7316">Atvykimas pirminis, kartotinis<text:s/><text:span text:style-name="T7317">(pabraukti)</text:span>, kiek kartų<text:s/><text:tab/></text:p>
      <text:p text:style-name="P7318">Iš kur atvyko<text:s/><text:tab/></text:p>
      <text:p text:style-name="P7319">Kieno siuntimu<text:s/><text:tab/></text:p>
      <text:p text:style-name="P7320">nutartimi<text:s/><text:tab/></text:p>
      <text:p text:style-name="Normal">Įtariamasis, kaltinamasis, teisiamasis, suimtas/nesuimtas<text:s/><text:span text:style-name="T7321">(pabraukti);</text:span></text:p>
      <text:p text:style-name="Normal">liudytojas, nukentėjęs, ieškovas, atsakovas<text:s/><text:span text:style-name="T7322">(pabraukti)</text:span></text:p>
      <text:p text:style-name="Normal">Baudžiamoji, civilinė, administracinė byla<text:s/><text:span text:style-name="T7323">(pabraukti)</text:span></text:p>
      <text:p text:style-name="Normal"/>
      <text:p text:style-name="P7324">Kuo kaltinamas<text:s/><text:span text:style-name="T7325">(LR BK str.)</text:span><text:s/><text:tab/></text:p>
      <text:p text:style-name="P7326">Kelintas teistumas<text:s/><text:tab/></text:p>
      <text:p text:style-name="P7327">Ar anksčiau buvo atlikta ekspertizė<text:s/><text:tab/></text:p>
      <text:p text:style-name="P7328"><text:tab/></text:p>
      <text:p text:style-name="P7329"><text:span text:style-name="T7330">ambulatorinė, stacionarinė, kur, kada, išvada</text:span></text:p>
      <text:p text:style-name="P7331"><text:tab/></text:p>
      <text:p text:style-name="Normal"/>
      <text:p text:style-name="P7332">Poskyris, kur paguldytas<text:s/><text:tab/></text:p>
      <text:p text:style-name="P7333">Stebėjimo režimas<text:s/><text:tab/></text:p>
      <text:p text:style-name="Normal">Ekspertizės atlikimo data ____________________</text:p>
      <text:p text:style-name="P7334">Diagnozė<text:s/><text:tab/></text:p>
      <text:p text:style-name="P7335"><text:tab/></text:p>
      <text:p text:style-name="Normal"/>
      <text:p text:style-name="P7336">Pakaltinamas, nepakaltinamas, ribotai pakaltinamas, veiksnus, neveiksnus, ribotai veiksnus<text:s/><text:span text:style-name="T7337">(pabraukti)</text:span></text:p>
      <text:p text:style-name="P7338">Rekomenduojamos medicininės priemonės<text:s/><text:tab/></text:p>
      <text:p text:style-name="P7339">Išrašymo data _________________ Kur išvyko<text:s/><text:tab/></text:p>
      <text:p text:style-name="P7340">Kiek dienų išbuvo stacionare iki ekspertizės ______ Po ekspertizės ______ Lovadieniai<text:s/><text:tab/></text:p>
      <text:p text:style-name="Normal"/>
      <text:p text:style-name="Normal"/>
      <text:p text:style-name="P7341">Ekspertas<text:s/><text:tab/><text:tab/><text:tab/><text:tab/></text:p>
      <text:p text:style-name="P7342"><text:span text:style-name="T7343"><text:tab/>(parašas)<text:s/></text:span><text:span text:style-name="T7344"><text:tab/></text:span><text:span text:style-name="T7345"><text:s/>(vardas ir pavardė)</text:span></text:p>
      <text:p text:style-name="Normal"/>
      <text:p text:style-name="P7346">Skyriaus viršininkas<text:s/><text:tab/><text:tab/><text:tab/><text:tab/></text:p>
      <text:p text:style-name="P7347"><text:span text:style-name="T7348"><text:tab/>(parašas)</text:span><text:span text:style-name="T7349"><text:tab/><text:s/>(vardas ir pavardė)</text:span></text:p>
      <text:soft-page-break/>
      <text:p text:style-name="P7350"><text:span text:style-name="T7351">DUOMENYS APIE TIRIAMĄJĮ ATVYKUS Į STACIONARĄ</text:span><text:s/><text:span text:style-name="T7352">(iš asmens bylos ir tiriamojo apžiūros)</text:span>:</text:p>
      <text:p text:style-name="P7353"><text:span text:style-name="T7354">NUSISKUNDIMAI</text:span><text:s/><text:tab/></text:p>
      <text:p text:style-name="P7355"><text:tab/></text:p>
      <text:p text:style-name="P7356"><text:tab/></text:p>
      <text:p text:style-name="P7357"><text:span text:style-name="T7358">ANAMNEZĖ</text:span><text:s/><text:tab/></text:p>
      <text:p text:style-name="P7359"><text:tab/></text:p>
      <text:p text:style-name="P7360"><text:tab/></text:p>
      <text:p text:style-name="P7361"><text:tab/></text:p>
      <text:p text:style-name="P7362"><text:tab/></text:p>
      <text:p text:style-name="P7363"><text:tab/></text:p>
      <text:p text:style-name="P7364"><text:span text:style-name="T7365">OBJEKTYVŪS TYRIMO DUOMENYS (išbėrimai, sužalojima</text:span><text:span text:style-name="T7366">i ir kt.)<text:s/></text:span><text:span text:style-name="T7367"><text:tab/></text:span></text:p>
      <text:p text:style-name="P7368"><text:tab/></text:p>
      <text:p text:style-name="P7369"><text:tab/></text:p>
      <text:p text:style-name="P7370"><text:tab/></text:p>
      <text:p text:style-name="P7371"><text:span text:style-name="T7372"><text:tab/></text:span></text:p>
      <text:p text:style-name="P7373">SOMATINĖ BŪKLĖ<text:s/><text:tab/></text:p>
      <text:p text:style-name="P7374"><text:tab/></text:p>
      <text:p text:style-name="P7375"><text:span text:style-name="T7376"><text:tab/></text:span></text:p>
      <text:p text:style-name="P7377"><text:span text:style-name="T7378">NEUROLOGINĖ BŪKLĖ<text:s/></text:span><text:tab/></text:p>
      <text:p text:style-name="P7379"><text:tab/></text:p>
      <text:p text:style-name="P7380"><text:tab/></text:p>
      <text:p text:style-name="P7381"><text:span text:style-name="T7382">PSICHIKOS BŪKLĖ</text:span><text:s/><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EKSPERTO REKOMENDACIJOS (esant reikalui gydymas)<text:s/><text:tab/></text:p>
      <text:p text:style-name="P7391"><text:tab/></text:p>
      <text:p text:style-name="P7392"><text:tab/></text:p>
      <text:p text:style-name="P7393"><text:tab/></text:p>
      <text:p text:style-name="P7394"><text:span text:style-name="T7395"><text:tab/></text:span></text:p>
      <text:p text:style-name="P7396"/>
      <text:p text:style-name="P7397"/>
      <text:p text:style-name="P7398"><text:span text:style-name="T7399">Priėmė ekspertas:</text:span><text:span text:style-name="T7400"><text:s/></text:span><text:span text:style-name="T7401"><text:tab/></text:span><text:span text:style-name="T7402"><text:tab/></text:span><text:span text:style-name="T7403"><text:tab/></text:span><text:span text:style-name="T7404"><text:tab/></text:span></text:p>
      <text:p text:style-name="P7405"><text:tab/>(parašas)<text:tab/><text:s/>(vardas ir pavardė)</text:p>
      <text:p text:style-name="P7406"/>
      <text:p text:style-name="P7407">Apžiūros data ir laikas<text:s/><text:tab/><text:tab/></text:p>
      <text:soft-page-break/>
      <text:p text:style-name="P7408"><text:tab/>Istorijos Nr.<text:s/>_______________</text:p>
      <text:p text:style-name="Normal"/>
      <text:p text:style-name="P7409">TIRIAMOJO DIENYNAS: NUSISKUNDIMAI, ANAMNEZĖ IR KITI ĮRAŠAI</text:p>
      <text:p text:style-name="Normal"/>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soft-page-break/>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soft-page-break/>
      <text:p text:style-name="P7509"><text:span text:style-name="T7510"><text:tab/></text:span>Istorijos Nr. _______________</text:p>
      <text:p text:style-name="Normal"/>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soft-page-break/>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soft-page-break/>
      <text:p text:style-name="P7612"><text:tab/>Istorijos Nr. __________</text:p>
      <text:p text:style-name="Normal">________________________________________________</text:p>
      <text:p text:style-name="P7613"><text:tab/>tiriamojo vardas, pavardė</text:p>
      <text:p text:style-name="P7614"/>
      <text:p text:style-name="P7615">EPIKRIZĖ</text:p>
      <text:p text:style-name="Normal"/>
      <text:p text:style-name="P7616"><text:span text:style-name="T7617">Trumpas tiriamojo aprašymas, konsultantų išvados, ekspertizės išvados</text:span><text:span text:style-name="T7618"><text:s/></text:span><text:span text:style-name="T7619"><text:tab/></text:span></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
      <text:p text:style-name="Normal"/>
      <text:p text:style-name="P7646">Ekspertas<text:s/><text:tab/><text:tab/><text:tab/><text:tab/></text:p>
      <text:p text:style-name="P7647"><text:tab/>(parašas)<text:tab/><text:s/>(vardas ir pavardė)</text:p>
      <text:soft-page-break/>
      <text:p text:style-name="P7648"><text:span text:style-name="T7649">PATOANATOMINIS</text:span><text:span text:style-name="T7650"><text:s/></text:span><text:span text:style-name="T7651">TYRIMAS</text:span></text:p>
      <text:p text:style-name="Normal"/>
      <text:p text:style-name="P7652">Išvados pagal šio tyrimo _____ m. _______________ d. protokolą 013-1/a (kortelę) Nr.<text:s/><text:tab/></text:p>
      <text:p text:style-name="P7653"><text:tab/></text:p>
      <text:p text:style-name="P7654"><text:tab/></text:p>
      <text:p text:style-name="P7655"><text:tab/></text:p>
      <text:p text:style-name="P7656"><text:tab/></text:p>
      <text:p text:style-name="P7657"/>
      <text:p text:style-name="P7658">Patoanatominė diagnozė<text:s/><text:span text:style-name="T7659">(pagrindinė liga, komplikacijos, lydinčios ligos)</text:span><text:s/><text:tab/></text:p>
      <text:p text:style-name="P7660"><text:tab/></text:p>
      <text:p text:style-name="P7661"><text:tab/></text:p>
      <text:p text:style-name="P7662"><text:tab/></text:p>
      <text:p text:style-name="P7663"><text:tab/></text:p>
      <text:p text:style-name="P7664"><text:tab/></text:p>
      <text:p text:style-name="P7665"/>
      <text:p text:style-name="P7666">Diagnozių nesutapimo priežastys:<text:s/><text:tab/></text:p>
      <text:p text:style-name="P7667"><text:tab/></text:p>
      <text:p text:style-name="P7668"><text:tab/></text:p>
      <text:p text:style-name="P7669"><text:tab/></text:p>
      <text:p text:style-name="P7670"><text:tab/></text:p>
      <text:p text:style-name="P7671"/>
      <text:p text:style-name="P7672"><text:span text:style-name="T7673">HISTOLOGINIS</text:span><text:span text:style-name="T7674"><text:s/></text:span><text:span text:style-name="T7675">TYRIMAS</text:span><text:span text:style-name="T7676"><text:s/></text:span><text:span text:style-name="T7677">IR</text:span><text:span text:style-name="T7678"><text:s/></text:span><text:span text:style-name="T7679">IŠVADOS</text:span></text:p>
      <text:p text:style-name="P7680"><text:tab/></text:p>
      <text:p text:style-name="P7681"><text:tab/></text:p>
      <text:p text:style-name="P7682"><text:tab/></text:p>
      <text:p text:style-name="P7683"><text:tab/></text:p>
      <text:p text:style-name="P7684"><text:tab/></text:p>
      <text:p text:style-name="P7685"><text:tab/></text:p>
      <text:p text:style-name="P7686"/>
      <text:p text:style-name="P7687"><text:span text:style-name="T7688">TEISMO</text:span><text:span text:style-name="T7689"><text:s/></text:span><text:span text:style-name="T7690">MEDICINOS</text:span><text:span text:style-name="T7691"><text:s/></text:span><text:span text:style-name="T7692">EKSPERTINĖ</text:span><text:span text:style-name="T7693"><text:s/></text:span><text:span text:style-name="T7694">IŠVADA</text:span></text:p>
      <text:p text:style-name="P7695"/>
      <text:p text:style-name="P7696">Ekspertizės darymo data _______________________ Akto data ir Nr.<text:s/><text:tab/></text:p>
      <text:p text:style-name="P7697"><text:tab/></text:p>
      <text:p text:style-name="P7698"><text:tab/></text:p>
      <text:p text:style-name="P7699"><text:tab/></text:p>
      <text:p text:style-name="P7700"><text:tab/></text:p>
      <text:p text:style-name="P7701"/>
      <text:p text:style-name="P7702"/>
      <text:p text:style-name="P7703">Patologas anatomas<text:s/><text:tab/><text:tab/><text:tab/><text:tab/></text:p>
      <text:p text:style-name="P7704"><text:tab/>(parašas)<text:tab/>(vardas ir pavardė)</text:p>
      <text:p text:style-name="P7705"/>
      <text:p text:style-name="P7706">Teismo medicinos ekspertas<text:s/><text:tab/><text:tab/><text:tab/><text:tab/></text:p>
      <text:p text:style-name="P7707"><text:span text:style-name="T7708"><text:tab/>(parašas)</text:span><text:span text:style-name="T7709"><text:tab/>(vardas ir pavardė)</text:span></text:p>
      <text:p text:style-name="P7710"/>
      <text:p text:style-name="P7711">Skyriaus viršininkas<text:s/><text:tab/><text:tab/><text:tab/><text:tab/></text:p>
      <text:p text:style-name="P7712"><text:tab/>(parašas)<text:tab/>(vardas ir pavardė)</text:p>
      <text:p text:style-name="P7713"><text:span text:style-name="T7714">______________</text:span></text:p>
      <text:p text:style-name="P7715">Papildyta priedu:</text:p>
      <text:p text:style-name="P7716"><text:span text:style-name="T7717">Nr.<text:s/></text:span><text:a xlink:href="https://www.e-tar.lt/portal/legalAct.html?documentId=TAR.9AE36606FA06" office:target-frame-name="_top" xlink:show="replace"><text:span text:style-name="T7718">117</text:span></text:a><text:span text:style-name="T7719">,<text:s/></text:span><text:span text:style-name="T7720">2000-03-01, Žin., 2000, Nr. 20-516 (2000-03-08), i. k. 1002250ISAK00000117</text:span></text:p>
      <text:p text:style-name="P7721">Priedo pakeitimai:</text:p>
      <text:p text:style-name="P7722"><text:span text:style-name="T7723">Nr.<text:s/></text:span><text:a xlink:href="https://www.e-tar.lt/portal/legalAct.html?documentId=TAR.5DC578B1DF31" office:target-frame-name="_top" xlink:show="replace"><text:span text:style-name="T7724">V-407</text:span></text:a><text:span text:style-name="T7725">, 2005-05-13, Žin., 2005, Nr. 64-2312 (2005-05-21), i. k. 1052250ISAK00</text:span><text:span text:style-name="T7726">0V-407</text:span></text:p>
      <text:p text:style-name="Normal"/>
      <text:p text:style-name="P7727"/>
      <table:table table:style-name="Table7728">
        <table:table-columns>
          <table:table-column table:style-name="TableColumn7729"/>
          <table:table-column table:style-name="TableColumn7730"/>
        </table:table-columns>
        <table:table-row table:style-name="TableRow7731">
          <table:table-cell table:style-name="TableCell7732">
            <text:p text:style-name="P7733"/>
            <text:p text:style-name="P7734">VALSTYBINĖ TEISMO PSICHIATRIJOS TARNYBA PRIE SVEIKATOS APSAUGOS MINISTERIJOS</text:p>
            <text:p text:style-name="P7735">_____________________________________________________________________</text:p>
            <text:p text:style-name="P7736">komisijos/skyriaus pavadinimas, adresas, telefonas</text:p>
          </table:table-cell>
          <table:table-cell table:style-name="TableCell7737">
            <text:p text:style-name="P7738">Forma Nr. 025-02/a</text:p>
            <text:p text:style-name="P7739">Patvirtinta</text:p>
            <text:p text:style-name="P7740">Lietuvos<text:s/>Respublikos</text:p>
            <text:p text:style-name="P7741">sveikatos apsaugos ministro<text:s/></text:p>
            <text:p text:style-name="P7742">2005 m. gegužės 13 d.</text:p>
            <text:p text:style-name="Normal"><text:span text:style-name="T7743">įsakymu Nr. V-407<text:s/></text:span></text:p>
          </table:table-cell>
        </table:table-row>
      </table:table>
      <text:p text:style-name="P7744"/>
      <text:p text:style-name="P7745"/>
      <text:p text:style-name="P7746"><text:span text:style-name="T7747">EKSPERTINIO AMBULATORINIO TYRIMO KORTELĖ Nr. _______</text:span><text:span text:style-name="T7748"><text:s/>Data</text:span><text:span text:style-name="T7749"><text:s/></text:span><text:span text:style-name="T7750"><text:tab/></text:span></text:p>
      <text:p text:style-name="Normal"/>
      <text:p text:style-name="P7751">Kelintą kartą<text:s/><text:tab/></text:p>
      <text:p text:style-name="Normal"/>
      <text:p text:style-name="P7752">Vardas, pavardė<text:s/><text:tab/></text:p>
      <text:p text:style-name="Normal"/>
      <text:p text:style-name="P7753">Lytis _____ Gimimo metai _____________ Pilietybė ______________ Išsilavinimas<text:s/><text:tab/></text:p>
      <text:p text:style-name="Normal"/>
      <text:p text:style-name="P7754">Darbo vieta<text:s/><text:tab/></text:p>
      <text:p text:style-name="Normal"/>
      <text:p text:style-name="P7755">Profesija ________________________________ Šeiminė padėtis<text:s/><text:tab/></text:p>
      <text:p text:style-name="Normal"/>
      <text:p text:style-name="P7756">Psichoneurologinė įskaita (<text:span text:style-name="T7757">nuo kada, kur</text:span>)<text:s/><text:tab/></text:p>
      <text:p text:style-name="Normal"/>
      <text:p text:style-name="P7758">Invalidumas<text:s/><text:tab/></text:p>
      <text:p text:style-name="Normal"/>
      <text:p text:style-name="P7759">Nuolatinė gyvenamoji vieta<text:s/><text:tab/></text:p>
      <text:p text:style-name="Normal"/>
      <text:p text:style-name="P7760">Giminių<text:s/>adresas ir telefonas<text:s/><text:tab/></text:p>
      <text:p text:style-name="Normal"/>
      <text:p text:style-name="Normal"/>
      <text:p text:style-name="Normal"/>
      <text:p text:style-name="Normal"/>
      <text:p text:style-name="P7761">Ar buvo atlikta ambulatorinė ekspertizė<text:s/><text:tab/></text:p>
      <text:p text:style-name="P7762"><text:span text:style-name="T7763">kur, kada, akto Nr, išvada</text:span></text:p>
      <text:p text:style-name="P7764"><text:tab/></text:p>
      <text:p text:style-name="Normal"/>
      <text:p text:style-name="P7765">Ar buvo atlikta stacionari ekspertizė<text:s/><text:tab/></text:p>
      <text:p text:style-name="P7766">kur, kada, akto Nr, išvada</text:p>
      <text:p text:style-name="P7767"><text:span text:style-name="T7768"><text:tab/></text:span></text:p>
      <text:p text:style-name="P7769"><text:tab/></text:p>
      <text:p text:style-name="Normal"/>
      <text:p text:style-name="P7770">Siunčiamas<text:s/><text:tab/><text:s/>nutarimu/nutartimi</text:p>
      <text:p text:style-name="P7771">baudžiamoje/civilinėje/administracinėje (<text:span text:style-name="T7772">pabraukti</text:span>) byloje Nr.<text:s/><text:tab/>; suimtas / nesuimtas (<text:span text:style-name="T7773">pabraukti</text:span>)</text:p>
      <text:p text:style-name="P7774"/>
      <text:p text:style-name="P7775">Kuo kaltinamas (<text:span text:style-name="T7776">LR BK str</text:span>.)<text:s/><text:tab/></text:p>
      <text:p text:style-name="P7777"/>
      <text:p text:style-name="P7778">Ekspertizės metu dalyvavo<text:s/><text:tab/></text:p>
      <text:p text:style-name="P7779"><text:span text:style-name="T7780">tardytojas, advokatas, prokuroras ir kt</text:span><text:span text:style-name="T7781">.</text:span></text:p>
      <text:p text:style-name="P7782">Kelintas teistumas<text:s/><text:tab/></text:p>
      <text:p text:style-name="P7783"/>
      <text:p text:style-name="P7784">Ekspertizės atlikimo data ___________________________________</text:p>
      <text:p text:style-name="P7785"/>
      <text:p text:style-name="P7786">Diagnozė<text:s/><text:tab/></text:p>
      <text:p text:style-name="P7787"/>
      <text:p text:style-name="P7788">Eksperto išvada<text:s/><text:tab/></text:p>
      <text:p text:style-name="P7789"/>
      <text:p text:style-name="P7790">Siuntimo į stacionarą preliminarinė diagnozė<text:s/><text:tab/></text:p>
      <text:p text:style-name="P7791"/>
      <text:p text:style-name="P7792">Siuntimo į stacionarą motyvai<text:s/><text:tab/></text:p>
      <text:p text:style-name="P7793"><text:tab/></text:p>
      <text:p text:style-name="P7794"/>
      <text:p text:style-name="P7795">ANAMNEZĖ<text:s/><text:span text:style-name="T7796">(iš tiriamojo žodžių, giminių, artimųjų, medicininės dokumentacijos bei pateiktos bylos medžiagos)</text:span></text:p>
      <text:p text:style-name="P7797"><text:tab/></text:p>
      <text:p text:style-name="P7798"><text:tab/></text:p>
      <text:p text:style-name="P7799"><text:tab/></text:p>
      <text:p text:style-name="P7800"><text:tab/></text:p>
      <text:p text:style-name="P7801"><text:tab/></text:p>
      <text:p text:style-name="P7802"><text:tab/></text:p>
      <text:p text:style-name="P7803"><text:tab/></text:p>
      <text:p text:style-name="P7804"><text:tab/></text:p>
      <text:p text:style-name="P7805"><text:tab/></text:p>
      <text:p text:style-name="P7806"/>
      <text:p text:style-name="P7807"/>
      <text:p text:style-name="P7808"><text:span text:style-name="T7809">Ambulatorinio tyrimo duomenys (</text:span><text:span text:style-name="T7810">somatinė, neurologinė, psichikos būklė</text:span><text:span text:style-name="T7811">)<text:s/></text:span><text:span text:style-name="T7812"><text:tab/></text:span></text:p>
      <text:p text:style-name="P7813"><text:tab/></text:p>
      <text:p text:style-name="P7814"><text:tab/></text:p>
      <text:p text:style-name="P7815"><text:tab/></text:p>
      <text:p text:style-name="P7816"><text:tab/></text:p>
      <text:p text:style-name="P7817"><text:tab/></text:p>
      <text:p text:style-name="P7818"><text:tab/></text:p>
      <text:p text:style-name="P7819"><text:span text:style-name="T7820"><text:tab/></text:span></text:p>
      <text:p text:style-name="P7821"/>
      <text:p text:style-name="P7822"/>
      <text:p text:style-name="P7823"><text:span text:style-name="T7824">Ekspertizės išvados</text:span><text:span text:style-name="T7825"><text:s/></text:span><text:span text:style-name="T7826"><text:tab/></text:span></text:p>
      <text:p text:style-name="P7827"><text:tab/></text:p>
      <text:p text:style-name="P7828"><text:tab/></text:p>
      <text:p text:style-name="P7829"><text:tab/></text:p>
      <text:p text:style-name="P7830"><text:tab/></text:p>
      <text:p text:style-name="P7831"><text:tab/></text:p>
      <text:p text:style-name="P7832"><text:tab/></text:p>
      <text:p text:style-name="P7833"><text:tab/></text:p>
      <text:p text:style-name="P7834"><text:tab/></text:p>
      <text:p text:style-name="P7835"><text:span text:style-name="T7836"><text:tab/></text:span></text:p>
      <text:p text:style-name="P7837"/>
      <text:p text:style-name="P7838"/>
      <text:p text:style-name="P7839">Ekspertai<text:s/><text:tab/><text:tab/><text:tab/><text:tab/></text:p>
      <text:p text:style-name="P7840"/>
      <text:p text:style-name="P7841"><text:tab/><text:tab/><text:tab/></text:p>
      <text:p text:style-name="P7842"/>
      <text:p text:style-name="P7843"><text:tab/><text:tab/><text:tab/></text:p>
      <text:p text:style-name="P7844"><text:span text:style-name="T7845"><text:tab/>(</text:span><text:span text:style-name="T7846">parašas)</text:span><text:span text:style-name="T7847"><text:tab/></text:span><text:span text:style-name="T7848"><text:s/>(</text:span><text:span text:style-name="T7849">vardas ir pavardė)</text:span></text:p>
      <text:p text:style-name="P7850">______________</text:p>
      <text:p text:style-name="P7851">Papildyta priedu:</text:p>
      <text:p text:style-name="P7852"><text:span text:style-name="T7853">Nr.<text:s/></text:span><text:a xlink:href="https://www.e-tar.lt/portal/legalAct.html?documentId=TAR.9AE36606FA06" office:target-frame-name="_top" xlink:show="replace"><text:span text:style-name="T7854">117</text:span></text:a><text:span text:style-name="T7855">, 2000-03-01, Žin., 2000, Nr. 20-516 (2000-03-08), i. k. 1002250ISAK00000117</text:span></text:p>
      <text:p text:style-name="P7856">Priedo pakeitimai:</text:p>
      <text:p text:style-name="P7857"><text:span text:style-name="T7858">Nr.<text:s/></text:span><text:a xlink:href="https://www.e-tar.lt/portal/legalAct.html?documentId=TAR.5DC578B1DF31" office:target-frame-name="_top" xlink:show="replace"><text:span text:style-name="T7859">V-407</text:span></text:a><text:span text:style-name="T7860">, 2005-05-13, Žin., 2005, Nr. 64-2312 (2005-05-21), i. k. 1052250ISAK000V-407</text:span></text:p>
      <text:p text:style-name="Normal"/>
      <text:p text:style-name="P7861"/>
      <table:table table:style-name="Table7862">
        <table:table-columns>
          <table:table-column table:style-name="TableColumn7863"/>
          <table:table-column table:style-name="TableColumn7864"/>
        </table:table-columns>
        <table:table-row table:style-name="TableRow7865">
          <table:table-cell table:style-name="TableCell7866">
            <text:p text:style-name="P7867"/>
            <text:p text:style-name="P7868"><text:span text:style-name="T7869"><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70">VALSTYBINĖ TEISMO PSICHIATRIJOS TARNYBA</text:p>
            <text:p text:style-name="P7871">PRIE SVEIKATOS APSAUGOS MINISTERIJOS</text:p>
            <text:p text:style-name="P7872"/>
            <text:p text:style-name="P7873">____________________________________________________________________</text:p>
            <text:p text:style-name="P7874">komisijos/skyriaus pavadinimas, adresas, telefonas</text:p>
            <text:p text:style-name="P7875"/>
          </table:table-cell>
          <table:table-cell table:style-name="TableCell7876" table:number-rows-spanned="2">
            <text:p text:style-name="P7877"/>
            <text:p text:style-name="P7878"/>
            <text:p text:style-name="P7879">Forma Nr. 101/a</text:p>
            <text:p text:style-name="P7880">PATVIRTINTA<text:s/></text:p>
            <text:p text:style-name="P7881">Lietuvos Respublikos</text:p>
            <text:p text:style-name="P7882">sveikatos apsaugos ministro<text:s/></text:p>
            <text:p text:style-name="P7883">2005m. gegužės 13 d.</text:p>
            <text:p text:style-name="Normal"><text:span text:style-name="T7884">įsakymu Nr.<text:s/></text:span><text:span text:style-name="T7885">V-407</text:span></text:p>
          </table:table-cell>
        </table:table-row>
        <table:table-row table:style-name="TableRow7886">
          <table:table-cell table:style-name="TableCell7887">
            <text:p text:style-name="P7888"/>
            <text:p text:style-name="P7889">NUTEISTO TIRIAMOJO TEISMO PSICHIATRIJOS,</text:p>
            <text:p text:style-name="P7890"><text:span text:style-name="T7891">TEISMO PSICHOLOGIJOS EKSPERTIZĖS<text:s/></text:span><text:span text:style-name="T7892">AKTAS</text:span></text:p>
            <text:p text:style-name="P7893"/>
          </table:table-cell>
          <table:covered-table-cell>
            <text:p text:style-name="P7894"/>
          </table:covered-table-cell>
        </table:table-row>
      </table:table>
      <text:p text:style-name="P7895"/>
      <text:p text:style-name="P7896"/>
      <text:p text:style-name="P7897">_________ m.<text:s/><text:tab/><text:s/>d. Nr. __________________</text:p>
      <text:p text:style-name="P7898"/>
      <text:p text:style-name="P7899">Tiriamasis<text:s/><text:tab/></text:p>
      <text:p text:style-name="P7900"><text:tab/>vardas, pavardė, asmens kodas (gimimo metai)</text:p>
      <text:p text:style-name="P7901"/>
      <text:p text:style-name="P7902">apžiūrėtas<text:s/><text:tab/><text:s/>patalpose,</text:p>
      <text:p text:style-name="P7903"/>
      <text:p text:style-name="P7904">vadovaujantis __________ m.<text:s/><text:tab/><text:s/>d.<text:s/><text:tab/></text:p>
      <text:p text:style-name="P7905"/>
      <text:p text:style-name="P7906"><text:tab/></text:p>
      <text:p text:style-name="P7907">siuntusios įstaigos pavadinimas, pareigūno pareigos, vardas, pavardė</text:p>
      <text:p text:style-name="P7908"/>
      <text:p text:style-name="P7909"><text:span text:style-name="T7910">Nuteistas<text:s/></text:span><text:span text:style-name="T7911"><text:tab/></text:span></text:p>
      <text:p text:style-name="P7912"><text:tab/>teismo pavadinimas, data</text:p>
      <text:p text:style-name="P7913"/>
      <text:p text:style-name="P7914">LR BK straipsnis<text:s/><text:tab/></text:p>
      <text:p text:style-name="P7915"/>
      <text:p text:style-name="P7916">Bausmės laikas _____________ pradžia _____________________ pabaiga<text:s/><text:tab/></text:p>
      <text:p text:style-name="P7917"><text:span text:style-name="T7918">Atlikta stacionarinė, ambulatorinė, kompleksinė, pirminė, kartotinė, papildoma, pomirtinė<text:s/></text:span><text:span text:style-name="T7919">(pabraukti)</text:span><text:span text:style-name="T7920"><text:s/>ekspertizė.<text:s/></text:span></text:p>
      <text:p text:style-name="P7921"/>
      <text:p text:style-name="P7922">Ekspertas ar ekspertų komisija:</text:p>
      <text:p text:style-name="P7923"><text:tab/></text:p>
      <text:p text:style-name="P7924"><text:tab/></text:p>
      <text:p text:style-name="P7925"><text:tab/></text:p>
      <text:p text:style-name="P7926"><text:tab/></text:p>
      <text:p text:style-name="P7927"><text:tab/></text:p>
      <text:p text:style-name="P7928">(vardas, pavardė, išsilavinimas, specialybė, kvalifikacinė kategorija, darbo ekspertu stažas, eksperto parašas)</text:p>
      <text:p text:style-name="P7929"/>
      <text:p text:style-name="P7930"/>
      <text:p text:style-name="P7931">Kiti asmenys, dalyvavę darant ekspertizę:</text:p>
      <text:p text:style-name="P7932"><text:tab/></text:p>
      <text:p text:style-name="P7933"><text:span text:style-name="T7934"><text:tab/></text:span></text:p>
      <text:p text:style-name="P7935"><text:span text:style-name="T7936">(</text:span><text:span text:style-name="T7937">pareigos, vardas ir pavardė)</text:span></text:p>
      <text:p text:style-name="P7938"><text:span text:style-name="T7939">______________</text:span></text:p>
      <text:p text:style-name="P7940">Papildyta priedu:</text:p>
      <text:p text:style-name="P7941"><text:span text:style-name="T7942">Nr.<text:s/></text:span><text:a xlink:href="https://www.e-tar.lt/portal/legalAct.html?documentId=TAR.9AE36606FA06" office:target-frame-name="_top" xlink:show="replace"><text:span text:style-name="T7943">117</text:span></text:a><text:span text:style-name="T7944">, 2000-03-01, Žin., 2000, Nr. 20-516<text:s/></text:span><text:span text:style-name="T7945">(2000-03-08), i. k. 1002250ISAK00000117</text:span></text:p>
      <text:p text:style-name="P7946">Priedo pakeitimai:</text:p>
      <text:p text:style-name="P7947"><text:span text:style-name="T7948">Nr.<text:s/></text:span><text:a xlink:href="https://www.e-tar.lt/portal/legalAct.html?documentId=TAR.5DC578B1DF31" office:target-frame-name="_top" xlink:show="replace"><text:span text:style-name="T7949">V-407</text:span></text:a><text:span text:style-name="T7950">, 2005-05-13, Žin., 2005, Nr. 64-2312 (2005-05-21), i. k. 1052250ISAK000V-407</text:span></text:p>
      <text:p text:style-name="Normal"/>
      <text:p text:style-name="P7951"><text:span text:style-name="T7952">Priedas.</text:span><text:span text:style-name="T7953"><text:s/>Neteko galios nu</text:span><text:span text:style-name="T7954">o 2005-05-22</text:span></text:p>
      <text:p text:style-name="P7955">Priedo naikinimas:</text:p>
      <text:p text:style-name="P7956"><text:span text:style-name="T7957">Nr.<text:s/></text:span><text:a xlink:href="https://www.e-tar.lt/portal/legalAct.html?documentId=TAR.5DC578B1DF31" office:target-frame-name="_top" xlink:show="replace"><text:span text:style-name="T7958">V-407</text:span></text:a><text:span text:style-name="T7959">, 2005-05-13, Žin. 2005, Nr. 64-2312 (2005-05-21), i. k. 1052250ISAK000V-407</text:span></text:p>
      <text:p text:style-name="P7960">Papildyta priedu:</text:p>
      <text:p text:style-name="P7961"><text:span text:style-name="T7962">Nr.<text:s/></text:span><text:a xlink:href="https://www.e-tar.lt/portal/legalAct.html?documentId=TAR.9AE36606FA06" office:target-frame-name="_top" xlink:show="replace"><text:span text:style-name="T7963">117</text:span></text:a><text:span text:style-name="T7964">, 2000-03-01, Žin., 2000, Nr. 20-516 (2000-03-08), i. k. 1002250ISAK00000117</text:span></text:p>
      <text:p text:style-name="Normal"/>
      <text:p text:style-name="P7965"/>
      <text:p text:style-name="P7966"/>
      <table:table table:style-name="Table7967">
        <table:table-columns>
          <table:table-column table:style-name="TableColumn7968"/>
          <table:table-column table:style-name="TableColumn7969"/>
        </table:table-columns>
        <table:table-row table:style-name="TableRow7970">
          <table:table-cell table:style-name="TableCell7971">
            <text:p text:style-name="P7972">Lietuvos Respublikos sveikatos apsaugos ministerija</text:p>
          </table:table-cell>
          <table:table-cell table:style-name="TableCell7973">
            <text:p text:style-name="Normal"><text:span text:style-name="T7974">Forma Nr. 155-1/a</text:span></text:p>
          </table:table-cell>
        </table:table-row>
        <table:table-row table:style-name="TableRow7975">
          <table:table-cell table:style-name="TableCell7976">
            <text:p text:style-name="P7977"/>
          </table:table-cell>
          <table:table-cell table:style-name="TableCell7978">
            <text:p text:style-name="P7979">Patvirtinta<text:s/></text:p>
          </table:table-cell>
        </table:table-row>
        <table:table-row table:style-name="TableRow7980">
          <table:table-cell table:style-name="TableCell7981">
            <text:p text:style-name="P7982">titulinis įstaigos spaudas, adresas,<text:s/>telefonas</text:p>
            <text:p text:style-name="P7983"><text:span text:style-name="T7984">MEDICININĖS APŽIŪROS NEBLAIVUMUI, GIRTUMUI AR APSVAIGIMUI NUSTATYTI AKTAS Nr.</text:span><text:span text:style-name="T7985"><text:s/></text:span></text:p>
          </table:table-cell>
          <table:table-cell table:style-name="TableCell7986">
            <text:p text:style-name="P7987">sveikatos apsaugos ministro</text:p>
            <text:p text:style-name="P7988">2000 03 01 įsakymu Nr. 117</text:p>
          </table:table-cell>
        </table:table-row>
      </table:table>
      <text:p text:style-name="P7989"/>
      <text:p text:style-name="P7990">Atvykimo laikas _ _ _ _ _ _ _ _ _ _: _ _<text:s/><text:tab/></text:p>
      <text:p text:style-name="P7991"><text:tab/>data val. min.<text:s/><text:tab/>patalpa, kurioje atlikta apžiūra</text:p>
      <text:p text:style-name="P7992">Kas siuntė į apžiūrą<text:s/><text:tab/></text:p>
      <text:p text:style-name="P7993"><text:span text:style-name="T7994"><text:tab/><text:s/></text:span><text:span text:style-name="T7995">pareigos, vardas, pavardė</text:span></text:p>
      <text:p text:style-name="P7996">Siuntimo priežastis<text:s/><text:tab/></text:p>
      <text:p text:style-name="P7997">eismo, darbo saugos arba teisės pažeidimas įtariant neblaivumą arba narkotikų vartojimą – Z04.0, autoavarija – Z04.1,</text:p>
      <text:p text:style-name="P7998"><text:span text:style-name="T7999"><text:tab/></text:span></text:p>
      <text:p text:style-name="P8000">nelaimingas įvykis darbe – Z04.2, kitoks nelaimingas įvykis – Z04.3,<text:s/><text:tab/><text:s/>tikslus įvykio (įtarimo, sulaikymo) laikas</text:p>
      <text:p text:style-name="P8001"><text:span text:style-name="T8002"><text:tab/><text:s/>kodas__________</text:span></text:p>
      <text:p text:style-name="P8003">prašo apžiūros savo iniciatyva arba nesutinka su ankstesne apžiūra (nurodyti jos laiką ir vietą) – Z04.8</text:p>
      <text:p text:style-name="P8004"/>
      <text:p text:style-name="Normal"><text:span text:style-name="T8005">Apžiūros pradžia<text:s/></text:span><text:span text:style-name="T8006">_ _ _ _ _ _ _ _: _ _<text:s/></text:span></text:p>
      <text:p text:style-name="P8007"><text:span text:style-name="T8008">Apžiūrėjo</text:span><text:span text:style-name="T8009"><text:tab/></text:span></text:p>
      <text:p text:style-name="P8010">pareigos, vardas, PAVARDĖ (didž. spausdint. raidėmis), specialybė<text:s/></text:p>
      <text:p text:style-name="P8011"><text:span text:style-name="T8012"><draw:connector draw:type="line" svg:x1="7.1in" svg:y1="0.01319in" svg:x2="7.1in" svg:y2="0.21319in" draw:z-index="251659776" draw:id="id1" draw:style-name="a2" draw:name="Line 27" text:anchor-type="paragraph"><svg:title/><svg:desc/></draw:connector></text:span><text:span text:style-name="T8013">_______________________<text:s/></text:span><text:span text:style-name="T8014"><text:tab/><text:s/>AK</text:span><text:span text:style-name="T8015"><text:s/></text:span><text:span text:style-name="T8016"><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17">tiriamojo vardas,<text:s/><text:tab/><text:s/>PAVARDĖ (didžiosiomis spausdintinėmis raidėmis)<text:s/></text:p>
      <text:p text:style-name="P8018">Asmens dokumentas<text:s/><text:tab/></text:p>
      <text:p text:style-name="P8019">jo nesant – ypatingos žymės asmeniui identifikuoti</text:p>
      <text:p text:style-name="P8020"><text:span text:style-name="T8021">Adresas<text:s/></text:span><text:span text:style-name="T8022"><text:tab/></text:span></text:p>
      <text:p text:style-name="P8023"/>
      <text:p text:style-name="P8024"><text:span text:style-name="T8025">1</text:span><text:span text:style-name="T8026">. Tiriamojo išvaizda, laikysena<text:s/></text:span><text:span text:style-name="T8027"><text:tab/></text:span></text:p>
      <text:p text:style-name="P8028">apytikris ūgis, svoris, sudėjimas, rūbai, sužalojimai</text:p>
      <text:p text:style-name="P8029"><text:span text:style-name="T8030"><text:tab/></text:span></text:p>
      <text:p text:style-name="P8031"><text:span text:style-name="T8032">2</text:span><text:span text:style-name="T8033">. Oda, gleivinės<text:s/></text:span><text:span text:style-name="T8034"><text:tab/></text:span></text:p>
      <text:p text:style-name="P8035"><text:span text:style-name="T8036">veido, odenų, liežuvio pabalimas, paraudimas, seilėtekis, apnašos, prakaitavimas, ašarojimas</text:span><text:span text:style-name="T8037">,<text:s/></text:span></text:p>
      <text:p text:style-name="P8038"><text:span text:style-name="T8039">slogavimas, čiaudėjimas,</text:span><text:span text:style-name="T8040"><text:s/>„</text:span><text:span text:style-name="T8041">žąsies oda“</text:span><text:span text:style-name="T8042"><text:s/></text:span></text:p>
      <text:p text:style-name="P8043"><text:tab/></text:p>
      <text:p text:style-name="Normal"/>
      <text:p text:style-name="P8044"><text:span text:style-name="T8045">3</text:span><text:span text:style-name="T8046">. Kvėpavimas<text:s/></text:span><text:span text:style-name="T8047"><text:tab/></text:span></text:p>
      <text:p text:style-name="P8048"><text:span text:style-name="T8049">paviršutinis, sulėtėjęs, padažnėjęs, k./min., kosulys; atlikti pirmą iškvepiamo oro tyrimą</text:span></text:p>
      <text:p text:style-name="P8050"><text:span text:style-name="T8051">4</text:span><text:span text:style-name="T8052">. Pulsas _____ k./min.<text:s/></text:span><text:span text:style-name="T8053"><text:tab/>, arterinis kraujospūdis _________________</text:span></text:p>
      <text:p text:style-name="P8054"><text:span text:style-name="T8055"><text:tab/>ritmiškumas<text:s/></text:span></text:p>
      <text:p text:style-name="P8056"><text:span text:style-name="T8057">5</text:span><text:span text:style-name="T8058">. Eisena<text:s/></text:span><text:span text:style-name="T8059"><text:tab/>,</text:span></text:p>
      <text:p text:style-name="P8060">eina tiesiai ar svyruoja, mėto kojas, laikosi ar nesilaiko krypties, atlieka posūkius, ėjimas „pėda po pėdos“</text:p>
      <text:p text:style-name="P8061">stovėsena<text:s/><text:tab/></text:p>
      <text:p text:style-name="P8062">ant vienos, kitos kojos, pėdos-kelio mėginys, paprasta ir sudėtinga Rombergo poza<text:s/></text:p>
      <text:p text:style-name="P8063"><text:tab/></text:p>
      <text:p text:style-name="Normal"/>
      <text:p text:style-name="P8064"><text:span text:style-name="T8065">6</text:span><text:span text:style-name="T8066">. Judesių tikslumas<text:s/></text:span><text:span text:style-name="T8067"><text:tab/></text:span></text:p>
      <text:p text:style-name="Normal"><text:span text:style-name="T8068">pakelti monetą, sudurti pirštus, pataikyti į nosies galą žiūrint ir užsimerkus; dismetrijos požymiai<text:s/></text:span></text:p>
      <text:p text:style-name="P8069"><text:span text:style-name="T8070">7</text:span><text:span text:style-name="T8071">. Vokų, liežuvio, pirštų virpėjimas<text:s/></text:span><text:span text:style-name="T8072"><text:tab/></text:span></text:p>
      <text:p text:style-name="P8073"><text:span text:style-name="T8074">8</text:span><text:span text:style-name="T8075">. Vyzdžiai<text:s/></text:span><text:span text:style-name="T8076"><text:tab/></text:span></text:p>
      <text:p text:style-name="Normal"><text:span text:style-name="T8077">simetrija, diametro keitimasis pagal šviesą (mm), akių judesiai, konvergencija, akomodacija<text:s/></text:span></text:p>
      <text:p text:style-name="P8078"><text:span text:style-name="T8079">9</text:span><text:span text:style-name="T8080">. Nistagmas<text:s/></text:span><text:span text:style-name="T8081"><text:tab/><text:s/></text:span></text:p>
      <text:p text:style-name="Normal"><text:span text:style-name="T8082">spontaniškas, žiūrint į šoną, Tašeno mėginys (penkis kartus apsisukus žiūrėti tiesiai) – trukmė sekundėmis</text:span></text:p>
      <text:p text:style-name="P8083"><text:span text:style-name="T8084">10</text:span><text:span text:style-name="T8085">. Duomenys apie neurologinius, organinius CNS susirgimus<text:s/></text:span><text:span text:style-name="T8086"><text:tab/></text:span></text:p>
      <text:soft-page-break/>
      <text:p text:style-name="Normal"><text:span text:style-name="T8087">pasisako, ar turėjo smegenų traumų, uždegimų, traukulių, priepuo</text:span><text:span text:style-name="T8088">lių ir kt</text:span><text:span text:style-name="T8089">.</text:span></text:p>
      <text:p text:style-name="P8090"><text:span text:style-name="T8091"><text:tab/></text:span></text:p>
      <text:p text:style-name="P8092"><text:span text:style-name="T8093">11</text:span><text:span text:style-name="T8094">. Savijauta, nusiskundimai<text:s/></text:span><text:span text:style-name="T8095"><text:tab/></text:span></text:p>
      <text:p text:style-name="P8096"><text:span text:style-name="T8097">negalavimai, sumušimai, žaizdos, injekcijų žymės, kokie ir kada vartoti vaistai</text:span></text:p>
      <text:p text:style-name="P8098"><text:span text:style-name="T8099">12</text:span><text:span text:style-name="T8100">. Kada, kiek ir kokių svaigalų vartojo paskutinį kartą<text:s/></text:span><text:span text:style-name="T8101"><text:tab/></text:span></text:p>
      <text:p text:style-name="P8102"><text:span text:style-name="T8103"><text:tab/></text:span></text:p>
      <text:p text:style-name="P8104"/>
      <text:p text:style-name="P8105"><text:span text:style-name="T8106">Psichika:<text:s/></text:span><text:span text:style-name="T8107">13. Elgsena, nuotaika<text:s/></text:span><text:span text:style-name="T8108"><text:tab/></text:span></text:p>
      <text:p text:style-name="P8109">susijaudinęs, dirglus, agresyvus, judrus, euforiškas, kalbus, uždaras, vangus, mieguistas, verksmingas</text:p>
      <text:p text:style-name="P8110"><text:tab/>,</text:p>
      <text:p text:style-name="P8111"><text:span text:style-name="T8112">prašymai, argumentai<text:s/></text:span><text:span text:style-name="T8113"><text:tab/></text:span></text:p>
      <text:p text:style-name="P8114"><text:span text:style-name="T8115">14</text:span><text:span text:style-name="T8116">. Sąmoningumas<text:s/></text:span><text:span text:style-name="T8117"><text:tab/></text:span></text:p>
      <text:p text:style-name="P8118">orientavimasis laike, vietoje, situacijoje, savęs suvokimas</text:p>
      <text:p text:style-name="P8119"><text:span text:style-name="T8120"><text:tab/></text:span></text:p>
      <text:p text:style-name="P8121"><text:span text:style-name="T8122">15</text:span><text:span text:style-name="T8123">. Atmintis<text:s/></text:span><text:span text:style-name="T8124"><text:tab/><text:s/></text:span></text:p>
      <text:p text:style-name="P8125"><text:span text:style-name="T8126">į</text:span><text:span text:style-name="T8127">vykio, sulaikymo aplinkybės</text:span></text:p>
      <text:p text:style-name="P8128"><text:span text:style-name="T8129">16</text:span><text:span text:style-name="T8130">. Dėmesys<text:s/></text:span><text:span text:style-name="T8131"><text:tab/></text:span></text:p>
      <text:p text:style-name="Normal"><text:span text:style-name="T8132">Šultės testas, skaitymas</text:span></text:p>
      <text:p text:style-name="P8133"><text:span text:style-name="T8134">17</text:span><text:span text:style-name="T8135">. Mąstymas<text:s/></text:span><text:span text:style-name="T8136"><text:tab/></text:span></text:p>
      <text:p text:style-name="Normal"><text:span text:style-name="T8137">nuoseklumas, skaičių atimties veiksmai</text:span><text:span text:style-name="T8138"><text:s/></text:span></text:p>
      <text:p text:style-name="P8139"><text:span text:style-name="T8140">18</text:span><text:span text:style-name="T8141">. Kalba<text:s/></text:span><text:span text:style-name="T8142"><text:tab/></text:span></text:p>
      <text:p text:style-name="Normal"><text:span text:style-name="T8143">garsumas,</text:span><text:span text:style-name="T8144"><text:s/></text:span><text:span text:style-name="T8145">tempas, rišlumas, artikuliacija</text:span></text:p>
      <text:p text:style-name="P8146"><text:span text:style-name="T8147">19</text:span><text:span text:style-name="T8148">. Mimika, gestikuliavimas<text:s/></text:span><text:span text:style-name="T8149"><text:tab/></text:span></text:p>
      <text:p text:style-name="P8150"><text:span text:style-name="T8151">20</text:span><text:span text:style-name="T8152">.<text:s/></text:span><text:span text:style-name="T8153">Alkoholio nustatymas iškvepiamame ore:<text:s/></text:span><text:span text:style-name="T8154">iš uoslės<text:s/></text:span><text:span text:style-name="T8155"><text:tab/>;</text:span></text:p>
      <text:p text:style-name="Normal"><text:span text:style-name="T8156">(</text:span><text:span text:style-name="T8157">būtinai išskalavus<text:s/></text:span><text:span text:style-name="T8158">burną):</text:span><text:span text:style-name="T8159"><text:s/>kvapas – neužuodžiamas, silpnas, tikrinant stikline, stiprus, juntamas iš tolo</text:span></text:p>
      <text:p text:style-name="P8160">aparatu ____________________________ metrologinės patikros data<text:s/><text:tab/></text:p>
      <text:p text:style-name="Normal"><text:span text:style-name="T8161">metodo arba prietaiso pavadinimas, prietaiso numeris</text:span><text:span text:style-name="T8162"><text:s/></text:span></text:p>
      <text:p text:style-name="P8163">Pirmasis tyrimas ___ val. __ min., rezultatas<text:s/><text:tab/></text:p>
      <text:p text:style-name="P8164"><text:span text:style-name="T8165">K</text:span><text:span text:style-name="T8166">artotinis tyrimas ___ val. __ min., rezultatas<text:s/></text:span><text:span text:style-name="T8167"><text:tab/></text:span></text:p>
      <text:p text:style-name="P8168"><text:span text:style-name="T8169">21</text:span><text:span text:style-name="T8170">.</text:span><text:span text:style-name="T8171"><text:s/>Biologinės terpės bandinys: paimta<text:s/></text:span><text:span text:style-name="T8172"><text:tab/></text:span></text:p>
      <text:p text:style-name="P8173">kraujo, šlapimo (imant pasitikslinti, nuo kada tiriamasis nesišlapinęs), seilių, nuoplovų nuo lūpų, burnos gleivinės, rankų pirštų</text:p>
      <text:p text:style-name="P8174"><text:span text:style-name="T8175">a) paėmimo laikas</text:span><text:span text:style-name="T8176"><text:s/></text:span><text:span text:style-name="T8177">___ val. __ m</text:span><text:span text:style-name="T8178">in., kiekis<text:s/></text:span><text:span text:style-name="T8179"><text:tab/><text:s/>(ml/aukščio cm)</text:span></text:p>
      <text:p text:style-name="P8180"><text:span text:style-name="T8181">b) paėmimo laikas</text:span><text:span text:style-name="T8182"><text:s/></text:span><text:span text:style-name="T8183">___ val. __ min., kiekis<text:s/></text:span><text:span text:style-name="T8184"><text:tab/><text:s/>(ml/aukščio cm)<text:s/></text:span></text:p>
      <text:p text:style-name="P8185">Tyrimo rezultatas<text:s/><text:tab/>kodas______________________________</text:p>
      <text:p text:style-name="Normal"><text:span text:style-name="T8186">rasta šlapime(R82.5), kraujyje(R78) alkoholio(.0), opijaus(.1), kokaino(.2), haliucinogenų(.3), kt. narkot.</text:span><text:span text:style-name="T8187">(.4), psichotrop. vaistų(.5)<text:s/></text:span></text:p>
      <text:p text:style-name="P8188"><text:span text:style-name="T8189">22</text:span><text:span text:style-name="T8190">. Kiti duomenys<text:s/></text:span><text:span text:style-name="T8191"><text:tab/><text:s/></text:span></text:p>
      <text:p text:style-name="P8192"><text:span text:style-name="T8193"><text:tab/></text:span><text:span text:style-name="T8194">ankstesnės medicininės apžiūros, testavimo laikas, vieta, rezultatai, kt. dokumentai ar patologijos požymiai</text:span></text:p>
      <text:p text:style-name="P8195"><text:span text:style-name="T8196"><text:tab/></text:span><text:span text:style-name="T8197"><text:s/></text:span></text:p>
      <text:p text:style-name="P8198"><text:span text:style-name="T8199">IŠVADA</text:span><text:span text:style-name="T8200">:<text:s/></text:span><text:span text:style-name="T8201">blaivus/neblaivus, nevartojęs/vartojęs psichoaktyviųjų<text:s/></text:span></text:p>
      <text:p text:style-name="P8202"><text:span text:style-name="T8203">medžiagų (nurodyti<text:s/></text:span><text:span text:style-name="T8204">kokių</text:span><text:span text:style-name="T8205">),<text:s/></text:span><text:span text:style-name="T8206"><text:tab/></text:span><text:span text:style-name="T8207">diagnozės,<text:s/></text:span></text:p>
      <text:p text:style-name="P8208"><text:span text:style-name="T8209">intoksikacijos laipsnio kodas</text:span><text:span text:style-name="T8210"><text:s/></text:span></text:p>
      <text:p text:style-name="P8211"><text:span text:style-name="T8212">_____________________________________________________</text:span><text:span text:style-name="T8213"><text:tab/>(pagal TLK-10)</text:span></text:p>
      <text:p text:style-name="P8214">_____________________________________________________<text:s/><text:tab/>F1<text:s/><text:tab/></text:p>
      <text:p text:style-name="P8215">_____________________________________________________<text:tab/>Y91.<text:s/>____________________</text:p>
      <text:p text:style-name="P8216">_____________________________________________________<text:tab/>Y90. ____________________</text:p>
      <text:p text:style-name="P8217">gali/negali vairuoti<text:tab/></text:p>
      <text:p text:style-name="P8218">Apžiūrą atlikęs specialistas įspėtas dėl atsakomybės<text:s/><text:tab/></text:p>
      <text:p text:style-name="P8219"><text:span text:style-name="T8220">už sąmoningai melagingą išvadą pagal LR BK 293 str.<text:s/></text:span><text:span text:style-name="T8221"><text:tab/></text:span><text:span text:style-name="T8222">asmens spaudas, parašas</text:span></text:p>
      <text:p text:style-name="P8223"/>
      <text:p text:style-name="P8224"><text:span text:style-name="T8225">Tiriamojo įrašas ranka apie susipažinimą su išvada, sutikimas/nesutikimas su išvada</text:span></text:p>
      <text:p text:style-name="P8226"><text:tab/></text:p>
      <text:p text:style-name="P8227"><text:tab/></text:p>
      <text:soft-page-break/>
      <text:p text:style-name="P8228"><text:span text:style-name="T8229">Data, val., min.:</text:span><text:span text:style-name="T8230"><text:tab/><text:s/>Tiriamojo parašas _____________________</text:span></text:p>
      <text:p text:style-name="P8231"><text:span text:style-name="T8232">Asmuo, kuriam įtariamas neblaivumas, girtumas ar apsvaigimas,</text:span><text:span text:style-name="T8233"><text:s/>turi teisę</text:span><text:span text:style-name="T8234"><text:s/>kreiptis į kitą asmens sveikatos pri</text:span><text:span text:style-name="T8235">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36">LR A</text:span><text:span text:style-name="T8237">TP kodekso 272 str</text:span><text:span text:style-name="T8238">.<text:s/></text:span></text:p>
      <text:p text:style-name="P8239"><text:span text:style-name="T8240">Vengiant apžiūros</text:span><text:span text:style-name="T8241">, nevykdant jos punktų,<text:s/></text:span><text:span text:style-name="T8242">atsisakant pasirašyti</text:span><text:span text:style-name="T8243"><text:s/>– pažymėti atitinkamose grafose ir patvirtinti dviejų liudytojų parašais</text:span></text:p>
      <text:p text:style-name="P8244">1.<text:s/><text:tab/></text:p>
      <text:p text:style-name="P8245">2.<text:s/><text:tab/></text:p>
      <text:p text:style-name="P8246"><text:span text:style-name="T8247">______________</text:span></text:p>
      <text:p text:style-name="P8248">Papildyta priedu:</text:p>
      <text:p text:style-name="P8249"><text:span text:style-name="T8250">Nr.<text:s/></text:span><text:a xlink:href="https://www.e-tar.lt/portal/legalAct.html?documentId=TAR.9AE36606FA06" office:target-frame-name="_top" xlink:show="replace"><text:span text:style-name="T8251">117</text:span></text:a><text:span text:style-name="T8252">, 2000-03-01, Žin., 2000, Nr. 20-516 (2000-03-08), i. k. 1002250ISAK00000117</text:span></text:p>
      <text:p text:style-name="Normal"/>
      <text:p text:style-name="P8253"/>
      <text:p text:style-name="P8254"/>
      <table:table table:style-name="Table8255">
        <table:table-columns>
          <table:table-column table:style-name="TableColumn8256"/>
          <table:table-column table:style-name="TableColumn8257"/>
        </table:table-columns>
        <table:table-row table:style-name="TableRow8258">
          <table:table-cell table:style-name="TableCell8259">
            <text:p text:style-name="P8260">Lietuvos Respublikos sveikatos apsaugos ministerija</text:p>
            <text:p text:style-name="P8261"/>
          </table:table-cell>
          <table:table-cell table:style-name="TableCell8262">
            <text:p text:style-name="Normal"><text:span text:style-name="T8263">Forma Nr. 179-2/a</text:span></text:p>
            <text:p text:style-name="P8264"/>
          </table:table-cell>
        </table:table-row>
        <table:table-row table:style-name="TableRow8265">
          <table:table-cell table:style-name="TableCell8266">
            <text:p text:style-name="P8267"/>
          </table:table-cell>
          <table:table-cell table:style-name="TableCell8268">
            <text:p text:style-name="P8269">Patvirtinta<text:s/></text:p>
          </table:table-cell>
        </table:table-row>
        <table:table-row table:style-name="TableRow8270">
          <table:table-cell table:style-name="TableCell8271">
            <text:p text:style-name="P8272">titulinis įstaigos spaudas, adresas, telefonas</text:p>
            <text:p text:style-name="P8273"><text:span text:style-name="T8274">BIOLOGINĖS TERPĖS SIUNTIMAS<text:s/></text:span></text:p>
          </table:table-cell>
          <table:table-cell table:style-name="TableCell8275">
            <text:p text:style-name="P8276">sveikatos apsaugos ministro</text:p>
            <text:p text:style-name="P8277">2000 03 01 įsakymu Nr. 117</text:p>
          </table:table-cell>
        </table:table-row>
      </table:table>
      <text:p text:style-name="P8278"/>
      <text:p text:style-name="P8279"><text:span text:style-name="T8280">_______________________<text:s/></text:span><text:span text:style-name="T8281">chemijos laboratorijai</text:span><text:span text:style-name="T8282"><text:s/></text:span><text:span text:style-name="T8283"><text:tab/></text:span></text:p>
      <text:p text:style-name="P8284"/>
      <text:p text:style-name="P8285">________________________________________________<text:s/><text:tab/>___________________________</text:p>
      <text:p text:style-name="P8286">Tiriamojo vardas, PAVARDĖ, gimimo data<text:s/><text:tab/>Medicininės apžiūros Nr.</text:p>
      <text:p text:style-name="P8287"/>
      <text:p text:style-name="P8288">Tyrimo priežastis, traumos sunkumas<text:s/><text:tab/></text:p>
      <text:p text:style-name="P8289">_______________________________________________________ Paimta _ _ _ _ _ _ _ _ _ _: _ _<text:s/></text:p>
      <text:p text:style-name="P8290"><text:tab/><text:s/>metai mėn. d. val. min.</text:p>
      <text:p text:style-name="P8291"/>
      <text:p text:style-name="P8292"><text:tab/></text:p>
      <text:p text:style-name="P8293"><text:tab/>biologinė terpė<text:s/><text:tab/>kiekis ml ir cm aukščio<text:tab/>kokiame ir kokios talpos inde</text:p>
      <text:p text:style-name="P8294"/>
      <text:p text:style-name="P8295">Kokios medžiagos ieškoti<text:s/><text:tab/></text:p>
      <text:p text:style-name="P8296"/>
      <text:p text:style-name="P8297"><text:span text:style-name="T8298">Kada ir kiek</text:span><text:span text:style-name="T8299"><text:s/></text:span><text:span text:style-name="T8300">vartota</text:span><text:span text:style-name="T8301"><text:tab/></text:span></text:p>
      <text:p text:style-name="Normal"><text:span text:style-name="T8302">per 24 val. iki paimant bandinį alkoholio, rūkalų, kavos, arbatos, vaistų ar kt. stimuliantų</text:span></text:p>
      <text:p text:style-name="P8303"/>
      <text:p text:style-name="P8304">Kada vartota anksčiau paskutinį kartą<text:s/><text:tab/></text:p>
      <text:p text:style-name="P8305"/>
      <text:p text:style-name="P8306"><text:span text:style-name="T8307">Kas paėmė ir užlakavo</text:span><text:span text:style-name="T8308"><text:s/></text:span><text:span text:style-name="T8309">_______________ _______________ Kas dalyvavo</text:span><text:span text:style-name="T8310"><text:tab/><text:s/></text:span></text:p>
      <text:p text:style-name="P8311"><text:tab/>vardas, pavardė<text:tab/><text:s/>parašas<text:s/></text:p>
      <text:p text:style-name="P8312"><text:span text:style-name="T8313"><text:tab/><text:s/></text:span></text:p>
      <text:p text:style-name="P8314"/>
      <text:p text:style-name="P8315">Iki išgabenant bandinys saugotas<text:s/><text:tab/></text:p>
      <text:p text:style-name="P8316"><text:span text:style-name="T8317"><text:tab/></text:span><text:span text:style-name="T8318">patalpa, spinta</text:span></text:p>
      <text:p text:style-name="P8319"/>
      <text:p text:style-name="P8320">Išgabeno<text:s/><text:tab/><text:tab/><text:tab/><text:tab/><text:tab/><text:tab/></text:p>
      <text:p text:style-name="P8321"/>
      <text:p text:style-name="P8322"><text:span text:style-name="T8323">Priėmė<text:s/></text:span><text:span text:style-name="T8324"><text:tab/></text:span><text:span text:style-name="T8325"><text:tab/></text:span><text:span text:style-name="T8326"><text:tab/></text:span><text:span text:style-name="T8327"><text:tab/></text:span><text:span text:style-name="T8328"><text:tab/></text:span><text:span text:style-name="T8329"><text:tab/></text:span></text:p>
      <text:p text:style-name="P8330"><text:tab/>vardas, pavardė<text:tab/><text:s/>metai, mėnuo, diena, val., min.<text:tab/><text:s/>parašas</text:p>
      <text:p text:style-name="P8331"/>
      <text:p text:style-name="P8332"><text:span text:style-name="T8333">Biologinių<text:s/></text:span><text:span text:style-name="T8334">terpių bandinį su<text:s/></text:span><text:span text:style-name="T8335">dviem</text:span><text:span text:style-name="T8336"><text:s/>lydraščio egzemplioriais išgabenti ne vėliau kaip per dvi paras.</text:span></text:p>
      <text:p text:style-name="P8337">Vienas lydraščio egzempliorius grąžinamas siuntusiai įstaigai ir saugomas su medicininės apžiūros aktu.</text:p>
      <text:p text:style-name="P8338">Valstybinė teismo psichiatrijos ir narkologijos tarnyba, 2000</text:p>
      <text:p text:style-name="P8339"><text:span text:style-name="T8340">______________</text:span></text:p>
      <text:p text:style-name="P8341">Papildyta priedu:</text:p>
      <text:p text:style-name="P8342"><text:span text:style-name="T8343">Nr.<text:s/></text:span><text:a xlink:href="https://www.e-tar.lt/portal/legalAct.html?documentId=TAR.9AE36606FA06" office:target-frame-name="_top" xlink:show="replace"><text:span text:style-name="T8344">117</text:span></text:a><text:span text:style-name="T8345">, 2000-03-01, Žin., 2000, Nr. 20-516 (2000-03-08), i. k. 1002250ISAK00000117</text:span></text:p>
      <text:p text:style-name="Normal"/>
      <text:p text:style-name="P8346"/>
      <table:table table:style-name="Table8347">
        <table:table-columns>
          <table:table-column table:style-name="TableColumn8348"/>
          <table:table-column table:style-name="TableColumn8349"/>
        </table:table-columns>
        <table:table-row table:style-name="TableRow8350">
          <table:table-cell table:style-name="TableCell8351">
            <text:p text:style-name="P8352"/>
            <text:p text:style-name="P8353"><text:span text:style-name="T8354"><draw:frame draw:z-index="0" draw:id="id2" draw:style-name="a4" draw:name="Picture 2" text:anchor-type="as-char" svg:x="0in" svg:y="0in" svg:width="0.5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55">VALSTYBINĖ TEISMO PSICHIATRIJOS TARNYBA<text:s/></text:p>
            <text:p text:style-name="P8356">PRIE SVEIKATOS APSAUGOS MINISTERIJOS</text:p>
            <text:p text:style-name="P8357"/>
            <text:p text:style-name="P8358">________________________________________________________________________</text:p>
            <text:p text:style-name="P8359">komisijos/skyriaus pavadinimas, adresas, telefonas</text:p>
            <text:p text:style-name="P8360"/>
          </table:table-cell>
          <table:table-cell table:style-name="TableCell8361" table:number-rows-spanned="2">
            <text:p text:style-name="P8362"/>
            <text:p text:style-name="P8363"/>
            <text:p text:style-name="P8364"/>
            <text:p text:style-name="P8365">Forma Nr. 192/a</text:p>
            <text:p text:style-name="P8366">PATVIRTINTA<text:s/></text:p>
            <text:p text:style-name="P8367">Lietuvos Respublikos</text:p>
            <text:p text:style-name="P8368">sveikatos apsaugos ministro 2005 m. gegužės 13 d.</text:p>
            <text:p text:style-name="P8369">įsakymu Nr. V-407<text:s/></text:p>
            <text:p text:style-name="P8370"/>
          </table:table-cell>
        </table:table-row>
        <table:table-row table:style-name="TableRow8371">
          <table:table-cell table:style-name="TableCell8372">
            <text:p text:style-name="P8373"/>
            <text:p text:style-name="P8374">TEISMO PSICHIATRIJOS, TEISMO PSICHOLOGIJOS EKSPERTIZĖS</text:p>
            <text:p text:style-name="P8375"><text:span text:style-name="T8376">AKTAS</text:span></text:p>
            <text:p text:style-name="P8377"/>
          </table:table-cell>
          <table:covered-table-cell>
            <text:p text:style-name="P8378"/>
          </table:covered-table-cell>
        </table:table-row>
      </table:table>
      <text:p text:style-name="P8379"/>
      <text:p text:style-name="P8380"/>
      <text:p text:style-name="P8381">________ m.<text:s/><text:tab/><text:s/>d. Nr. _____________</text:p>
      <text:p text:style-name="P8382"/>
      <text:p text:style-name="P8383">Tiriamasis<text:s/><text:tab/></text:p>
      <text:p text:style-name="P8384"><text:span text:style-name="T8385"><text:tab/>vardas, pavardė, asmens kodas (gimimo data)</text:span></text:p>
      <text:p text:style-name="P8386"/>
      <text:p text:style-name="P8387">apžiūrėtas<text:s/><text:tab/><text:s/>patalpose,</text:p>
      <text:p text:style-name="P8388"/>
      <text:p text:style-name="P8389">vadovaujantis ________ m. _________________ d.<text:s/><text:tab/></text:p>
      <text:p text:style-name="P8390"/>
      <text:p text:style-name="P8391"><text:tab/><text:s/><text:span text:style-name="T8392">nutartimi,</text:span></text:p>
      <text:p text:style-name="P8393"><text:tab/>siuntusios įstaigos pavadinimas, pareigūno pareigos, vardas, pavardė</text:p>
      <text:p text:style-name="P8394"/>
      <text:p text:style-name="P8395">baudžiamojoje, civilinėje, administracinėje<text:s/><text:span text:style-name="T8396">(pabraukti)</text:span><text:s/>byloje Nr.<text:s/><text:tab/>,</text:p>
      <text:p text:style-name="P8397">įtariamajam, kaltinamajam pagal LR BK<text:s/><text:tab/>,</text:p>
      <text:p text:style-name="P8398">liudytojui, asmeniui, padariusiam administracinį teisės pažeidimą, nukentėjusiajam, ieškovui, atsakovui, asmeniui, kurio atžvilgiu sprendžiamas veiksnumo klausimas<text:s/><text:span text:style-name="T8399">(pabraukti)</text:span>, atlikta stacionarinė, ambulatorinė, kompleksinė, pirminė, kartotinė, papildoma, neakivaizdinė, pomirtinė<text:s/><text:span text:style-name="T8400">(pabraukti)</text:span><text:s/>ekspertizė.</text:p>
      <text:p text:style-name="P8401"/>
      <text:p text:style-name="P8402">Ekspertas ar ekspertų komisija:<text:s/></text:p>
      <text:p text:style-name="P8403"><text:tab/></text:p>
      <text:p text:style-name="P8404"><text:tab/></text:p>
      <text:p text:style-name="P8405"><text:tab/></text:p>
      <text:p text:style-name="P8406"><text:tab/></text:p>
      <text:p text:style-name="P8407"><text:tab/></text:p>
      <text:p text:style-name="P8408"><text:tab/></text:p>
      <text:p text:style-name="P8409"><text:span text:style-name="T8410">(vardas, pavardė, išsilavinimas, specialybė, kvalifikacinė kategorija, darbo ekspertu stažas, eksperto parašas)</text:span></text:p>
      <text:p text:style-name="P8411"/>
      <text:p text:style-name="P8412"/>
      <text:p text:style-name="P8413">Kiti asmenys, dalyvavę darant ekspertizę:</text:p>
      <text:p text:style-name="P8414"><text:tab/></text:p>
      <text:p text:style-name="P8415"><text:tab/></text:p>
      <text:p text:style-name="P8416"><text:span text:style-name="T8417">(pareigos, vardas, pavardė</text:span><text:span text:style-name="T8418">)</text:span></text:p>
      <text:p text:style-name="P8419">______________</text:p>
      <text:p text:style-name="P8420"/>
      <text:p text:style-name="Normal"/>
      <text:p text:style-name="P8421">Papildyta priedu:</text:p>
      <text:p text:style-name="P8422"><text:span text:style-name="T8423">Nr.<text:s/></text:span><text:a xlink:href="https://www.e-tar.lt/portal/legalAct.html?documentId=TAR.9AE36606FA06" office:target-frame-name="_top" xlink:show="replace"><text:span text:style-name="T8424">117</text:span></text:a><text:span text:style-name="T8425">, 2000-03-01, Žin., 2000, Nr. 20-516 (2000-03-08), i. k. 1002250ISAK00000117</text:span></text:p>
      <text:p text:style-name="P8426">Priedo pakeitimai:</text:p>
      <text:soft-page-break/>
      <text:p text:style-name="P8427"><text:span text:style-name="T8428">Nr.<text:s/></text:span><text:a xlink:href="https://www.e-tar.lt/portal/legalAct.html?documentId=TAR.5DC578B1DF31" office:target-frame-name="_top" xlink:show="replace"><text:span text:style-name="T8429">V-407</text:span></text:a><text:span text:style-name="T8430">, 2005-05-13, Žin., 2005, Nr. 64-2312 (2005-05-21), i. k. 1052250ISAK000V-407</text:span></text:p>
      <text:p text:style-name="Normal"/>
      <text:p text:style-name="P8431"/>
      <text:p text:style-name="P8432"/>
      <table:table table:style-name="Table8433">
        <table:table-columns>
          <table:table-column table:style-name="TableColumn8434"/>
          <table:table-column table:style-name="TableColumn8435"/>
        </table:table-columns>
        <table:table-row table:style-name="TableRow8436">
          <table:table-cell table:style-name="TableCell8437">
            <text:p text:style-name="P8438">LIETUVOS RESPUBLIKOS SVEIKATOS APSAUGOS MINISTERIJA</text:p>
          </table:table-cell>
          <table:table-cell table:style-name="TableCell8439">
            <text:p text:style-name="P8440">Apskaitos forma</text:p>
          </table:table-cell>
        </table:table-row>
        <table:table-row table:style-name="TableRow8441">
          <table:table-cell table:style-name="TableCell8442">
            <text:p text:style-name="P8443"/>
          </table:table-cell>
          <table:table-cell table:style-name="TableCell8444">
            <text:p text:style-name="P8445">Nr. 083-1/a</text:p>
          </table:table-cell>
        </table:table-row>
        <table:table-row table:style-name="TableRow8446">
          <table:table-cell table:style-name="TableCell8447">
            <text:p text:style-name="P8448"><text:span text:style-name="T8449"><draw:connector draw:type="line" svg:x1="1.20625in" svg:y1="0.21667in" svg:x2="1.20625in" svg:y2="0.41667in" draw:z-index="251670016" draw:id="id3" draw:style-name="a5" draw:name="Line 74" text:anchor-type="paragraph"><svg:title/><svg:desc/></draw:connector></text:span><text:span text:style-name="T8450"><draw:connector draw:type="line" svg:x1="1.00625in" svg:y1="0.21667in" svg:x2="1.00625in" svg:y2="0.41667in" draw:z-index="251668992" draw:id="id4" draw:style-name="a6" draw:name="Line 73" text:anchor-type="paragraph"><svg:title/><svg:desc/></draw:connector></text:span><text:span text:style-name="T8451"><draw:connector draw:type="line" svg:x1="0.80625in" svg:y1="0.21667in" svg:x2="0.80625in" svg:y2="0.41667in" draw:z-index="251667968" draw:id="id5" draw:style-name="a7" draw:name="Line 72" text:anchor-type="paragraph"><svg:title/><svg:desc/></draw:connector></text:span><text:span text:style-name="T8452"><draw:connector draw:type="line" svg:x1="0.60625in" svg:y1="0.21667in" svg:x2="0.60625in" svg:y2="0.41667in" draw:z-index="251666944" draw:id="id6" draw:style-name="a8" draw:name="Line 71" text:anchor-type="paragraph"><svg:title/><svg:desc/></draw:connector></text:span><text:span text:style-name="T8453"><draw:connector draw:type="line" svg:x1="0.40625in" svg:y1="0.21667in" svg:x2="0.40625in" svg:y2="0.41667in" draw:z-index="251665920" draw:id="id7" draw:style-name="a9" draw:name="Line 70" text:anchor-type="paragraph"><svg:title/><svg:desc/></draw:connector></text:span><text:span text:style-name="T8454"><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55"><draw:connector draw:type="line" svg:x1="0.20625in" svg:y1="0.21667in" svg:x2="0.20625in" svg:y2="0.41667in" draw:z-index="251664896" draw:id="id9" draw:style-name="a11" draw:name="Line 69" text:anchor-type="paragraph"><svg:title/><svg:desc/></draw:connector></text:span><text:span text:style-name="T8456"><text:s/>(asmens sveikatos priežiūros įstaigos pavadinimas, telefonas)</text:span></text:p>
            <text:p text:style-name="P8457"/>
            <text:p text:style-name="P8458"><text:span text:style-name="T8459"><text:tab/></text:span><text:span text:style-name="T8460">Įmonės kodas</text:span></text:p>
          </table:table-cell>
          <table:table-cell table:style-name="TableCell8461">
            <text:p text:style-name="P8462"/>
          </table:table-cell>
        </table:table-row>
      </table:table>
      <text:p text:style-name="P8463"/>
      <text:p text:style-name="P8464">VAIRUOTOJO SVEIKATOS PATIKRINIMO MEDICININĖ PAŽYMA</text:p>
      <text:p text:style-name="P8465"/>
      <text:p text:style-name="P8466">20<text:s/><text:tab/>Nr.<text:s/><text:tab/></text:p>
      <text:p text:style-name="P8467"><text:span text:style-name="T8468"><text:tab/></text:span><text:span text:style-name="T8469">(data)</text:span></text:p>
      <text:p text:style-name="P8470">1. VARDAS<text:s/><text:tab/>PAVARDĖ<text:s/><text:tab/></text:p>
      <text:p text:style-name="P8471"><text:span text:style-name="T8472"><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73"><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74"><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75"><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76"><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77"><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78"><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79"><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0"><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1"><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82"><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83">2. Asmens kodas<text:s/></text:span></text:p>
      <text:p text:style-name="P8484"><text:span text:style-name="T8485"><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86"><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87"><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88"><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89"><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0"><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1"><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92"><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93"><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94">3. Gimimo data<text:s/><text:tab/>4. Lytis: vyr.-1, mot.-2<text:s/></text:p>
      <text:p text:style-name="P8495"><text:span text:style-name="T8496"><text:tab/></text:span><text:span text:style-name="T8497">metai<text:s/></text:span><text:span text:style-name="T8498"><text:tab/>mėn.</text:span><text:span text:style-name="T8499"><text:s/></text:span><text:span text:style-name="T8500"><text:tab/></text:span><text:span text:style-name="T8501">d.</text:span></text:p>
      <text:p text:style-name="P8502">5. Adresas<text:s/><text:tab/></text:p>
      <text:p text:style-name="P8503"><text:span text:style-name="T8504">6.</text:span><text:span text:style-name="T8505"><text:s/></text:span><text:span text:style-name="T8506">Medicininė išvada</text:span><text:span text:style-name="T8507">: pagal sveikatos būklę tinkamas vairuoti šių kategorijų transporto priemones (ko negali, išbraukti ženklu<text:s/></text:span><text:span text:style-name="T8508">X):</text:span></text:p>
      <text:p text:style-name="P8509"/>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Normal"><text:span text:style-name="T8528">A1</text:span></text:p>
          </table:table-cell>
          <table:table-cell table:style-name="TableCell8529">
            <text:p text:style-name="Normal"><text:span text:style-name="T8530">A</text:span></text:p>
          </table:table-cell>
          <table:table-cell table:style-name="TableCell8531">
            <text:p text:style-name="Normal"><text:span text:style-name="T8532">B1</text:span></text:p>
          </table:table-cell>
          <table:table-cell table:style-name="TableCell8533">
            <text:p text:style-name="Normal"><text:span text:style-name="T8534">B</text:span></text:p>
          </table:table-cell>
          <table:table-cell table:style-name="TableCell8535">
            <text:p text:style-name="Normal"><text:span text:style-name="T8536">BE</text:span></text:p>
          </table:table-cell>
          <table:table-cell table:style-name="TableCell8537">
            <text:p text:style-name="Normal"><text:span text:style-name="T8538">C1</text:span></text:p>
          </table:table-cell>
          <table:table-cell table:style-name="TableCell8539">
            <text:p text:style-name="Normal"><text:span text:style-name="T8540">C</text:span></text:p>
          </table:table-cell>
          <table:table-cell table:style-name="TableCell8541">
            <text:p text:style-name="Normal"><text:span text:style-name="T8542">C1E</text:span></text:p>
          </table:table-cell>
          <table:table-cell table:style-name="TableCell8543">
            <text:p text:style-name="Normal"><text:span text:style-name="T8544">CE</text:span></text:p>
          </table:table-cell>
          <table:table-cell table:style-name="TableCell8545">
            <text:p text:style-name="Normal"><text:span text:style-name="T8546">D1</text:span></text:p>
          </table:table-cell>
          <table:table-cell table:style-name="TableCell8547">
            <text:p text:style-name="Normal"><text:span text:style-name="T8548">D</text:span></text:p>
          </table:table-cell>
          <table:table-cell table:style-name="TableCell8549">
            <text:p text:style-name="Normal"><text:span text:style-name="T8550">D1E</text:span></text:p>
          </table:table-cell>
          <table:table-cell table:style-name="TableCell8551">
            <text:p text:style-name="Normal"><text:span text:style-name="T8552">DE</text:span></text:p>
          </table:table-cell>
          <table:table-cell table:style-name="TableCell8553">
            <text:p text:style-name="Normal"><text:span text:style-name="T8554">T</text:span></text:p>
          </table:table-cell>
        </table:table-row>
        <table:table-row table:style-name="TableRow8555">
          <table:table-cell table:style-name="TableCell8556" table:number-columns-spanned="5">
            <text:p text:style-name="P8557"><text:span text:style-name="T8558">I grupė<text:s/></text:span></text:p>
          </table:table-cell>
          <table:covered-table-cell/>
          <table:covered-table-cell/>
          <table:covered-table-cell/>
          <table:covered-table-cell/>
          <table:table-cell table:style-name="TableCell8559" table:number-columns-spanned="9">
            <text:p text:style-name="P8560"><text:span text:style-name="T8561">II grupė</text:span></text:p>
          </table:table-cell>
          <table:covered-table-cell/>
          <table:covered-table-cell/>
          <table:covered-table-cell/>
          <table:covered-table-cell/>
          <table:covered-table-cell/>
          <table:covered-table-cell/>
          <table:covered-table-cell/>
          <table:covered-table-cell/>
        </table:table-row>
      </table:table>
      <text:p text:style-name="P8562"/>
      <text:p text:style-name="P8563"/>
      <text:p text:style-name="P8564"/>
      <text:p text:style-name="P8565"/>
      <text:p text:style-name="P8566"/>
      <text:p text:style-name="P8567"/>
      <table:table table:style-name="Table8568">
        <table:table-columns>
          <table:table-column table:style-name="TableColumn8569"/>
        </table:table-columns>
        <table:table-row table:style-name="TableRow8570">
          <table:table-cell table:style-name="TableCell8571">
            <text:p text:style-name="P8572"/>
          </table:table-cell>
        </table:table-row>
      </table:table>
      <text:p text:style-name="P8573"><text:span text:style-name="T8574"><text:tab/></text:span><text:span text:style-name="T8575">Kitos motorinės transporto</text:span><text:span text:style-name="T8576"><text:s/>priemonės (įrašoma)</text:span></text:p>
      <text:p text:style-name="P8577"><text:span text:style-name="T8578">Pastaba. Galioja visoms transporto priemonių kategorijoms, išskyrus pažymėtas ženklu<text:s/></text:span><text:span text:style-name="T8579">X</text:span><text:span text:style-name="T8580">.</text:span></text:p>
      <text:p text:style-name="P8581"/>
      <text:p text:style-name="P8582"><text:span text:style-name="T8583"><draw:frame draw:z-index="251662848" draw:id="id30" draw:style-name="a32" draw:name="Text Box 66" text:anchor-type="paragraph" svg:x="0.00625in" svg:y="0.02083in" svg:width="1.2in" svg:height="1.55972in" style:rel-width="scale" style:rel-height="scale"><draw:text-box><text:p text:style-name="Normal"/><text:p text:style-name="P8584"/><text:p text:style-name="P8585"/><text:p text:style-name="P8586"/><text:p text:style-name="P8587">Fotonuotrauka</text:p><text:p text:style-name="Normal"/><text:p text:style-name="Normal"/></draw:text-box><svg:title/><svg:desc/></draw:frame></text:span></text:p>
      <text:p text:style-name="P8588"/>
      <text:p text:style-name="P8589"/>
      <text:p text:style-name="P8590">A. V.</text:p>
      <text:p text:style-name="P8591"/>
      <text:p text:style-name="P8592"/>
      <text:p text:style-name="P8593"/>
      <text:p text:style-name="P8594"/>
      <text:p text:style-name="P8595"/>
      <text:p text:style-name="P8596"><text:span text:style-name="T8597">7. Specialūs įrašai (nereikalingą grafą išbraukti<text:s/></text:span><text:span text:style-name="T8598">X</text:span><text:span text:style-name="T8599">)<text:s/></text:span></text:p>
      <text:p text:style-name="P8600"/>
      <table:table table:style-name="Table8601">
        <table:table-columns>
          <table:table-column table:style-name="TableColumn8602"/>
          <table:table-column table:style-name="TableColumn8603"/>
          <table:table-column table:style-name="TableColumn8604"/>
          <table:table-column table:style-name="TableColumn8605"/>
        </table:table-columns>
        <table:table-row table:style-name="TableRow8606">
          <table:table-cell table:style-name="TableCell8607">
            <text:p text:style-name="P8608">Kraujo grupė</text:p>
          </table:table-cell>
          <table:table-cell table:style-name="TableCell8609">
            <text:p text:style-name="P8610"/>
          </table:table-cell>
          <table:table-cell table:style-name="TableCell8611">
            <text:p text:style-name="P8612">Rh</text:p>
          </table:table-cell>
          <table:table-cell table:style-name="TableCell8613">
            <text:p text:style-name="P8614"/>
          </table:table-cell>
        </table:table-row>
      </table:table>
      <text:p text:style-name="P8615"/>
      <table:table table:style-name="Table8616">
        <table:table-columns>
          <table:table-column table:style-name="TableColumn8617"/>
          <table:table-column table:style-name="TableColumn8618"/>
          <table:table-column table:style-name="TableColumn8619"/>
        </table:table-columns>
        <table:table-row table:style-name="TableRow8620">
          <table:table-cell table:style-name="TableCell8621">
            <text:p text:style-name="P8622"/>
          </table:table-cell>
          <table:table-cell table:style-name="TableCell8623">
            <text:p text:style-name="P8624">01</text:p>
          </table:table-cell>
          <table:table-cell table:style-name="TableCell8625">
            <text:p text:style-name="P8626">Regos korekcija (akiniai arba<text:s/>kontaktinės linzės)</text:p>
          </table:table-cell>
        </table:table-row>
        <table:table-row table:style-name="TableRow8627">
          <table:table-cell table:style-name="TableCell8628">
            <text:p text:style-name="P8629"/>
          </table:table-cell>
          <table:table-cell table:style-name="TableCell8630">
            <text:p text:style-name="P8631">02</text:p>
          </table:table-cell>
          <table:table-cell table:style-name="TableCell8632">
            <text:p text:style-name="P8633">Klausos arba susikalbėjimo priemonė</text:p>
          </table:table-cell>
        </table:table-row>
        <table:table-row table:style-name="TableRow8634">
          <table:table-cell table:style-name="TableCell8635">
            <text:p text:style-name="P8636"/>
          </table:table-cell>
          <table:table-cell table:style-name="TableCell8637">
            <text:p text:style-name="P8638">03</text:p>
          </table:table-cell>
          <table:table-cell table:style-name="TableCell8639">
            <text:p text:style-name="P8640">Galūnių protezavimo arba korekcijos įtaisas</text:p>
          </table:table-cell>
        </table:table-row>
        <table:table-row table:style-name="TableRow8641">
          <table:table-cell table:style-name="TableCell8642">
            <text:p text:style-name="P8643"/>
          </table:table-cell>
          <table:table-cell table:style-name="TableCell8644">
            <text:p text:style-name="P8645">04</text:p>
          </table:table-cell>
          <table:table-cell table:style-name="TableCell8646">
            <text:p text:style-name="P8647">Turėti galiojančią medicininę pažymą</text:p>
          </table:table-cell>
        </table:table-row>
        <table:table-row table:style-name="TableRow8648">
          <table:table-cell table:style-name="TableCell8649">
            <text:p text:style-name="P8650"/>
          </table:table-cell>
          <table:table-cell table:style-name="TableCell8651">
            <text:p text:style-name="P8652">05</text:p>
          </table:table-cell>
          <table:table-cell table:style-name="TableCell8653">
            <text:p text:style-name="P8654">Vairavimas su apribojimais dėl medicininių priežasčių</text:p>
          </table:table-cell>
        </table:table-row>
        <table:table-row table:style-name="TableRow8655">
          <table:table-cell table:style-name="TableCell8656">
            <text:p text:style-name="P8657"/>
          </table:table-cell>
          <table:table-cell table:style-name="TableCell8658">
            <text:p text:style-name="P8659">78</text:p>
          </table:table-cell>
          <table:table-cell table:style-name="TableCell8660">
            <text:p text:style-name="P8661">Tik transporto priemonės su automatine<text:s/>pavarų dėže</text:p>
          </table:table-cell>
        </table:table-row>
        <table:table-row table:style-name="TableRow8662">
          <table:table-cell table:style-name="TableCell8663">
            <text:p text:style-name="P8664"/>
          </table:table-cell>
          <table:table-cell table:style-name="TableCell8665">
            <text:p text:style-name="P8666">100</text:p>
          </table:table-cell>
          <table:table-cell table:style-name="TableCell8667">
            <text:p text:style-name="P8668">Tik transporto priemonės su rankiniu valdymu</text:p>
          </table:table-cell>
        </table:table-row>
        <table:table-row table:style-name="TableRow8669">
          <table:table-cell table:style-name="TableCell8670">
            <text:p text:style-name="P8671"/>
          </table:table-cell>
          <table:table-cell table:style-name="TableCell8672">
            <text:p text:style-name="P8673">101</text:p>
          </table:table-cell>
          <table:table-cell table:style-name="TableCell8674">
            <text:p text:style-name="P8675">Gali vairuoti specialiąją transporto priemonę su švyturėliu</text:p>
          </table:table-cell>
        </table:table-row>
        <table:table-row table:style-name="TableRow8676">
          <table:table-cell table:style-name="TableCell8677">
            <text:p text:style-name="P8678"/>
          </table:table-cell>
          <table:table-cell table:style-name="TableCell8679">
            <text:p text:style-name="P8680">102</text:p>
          </table:table-cell>
          <table:table-cell table:style-name="TableCell8681">
            <text:p text:style-name="P8682">Nebylys arba kurčnebylys</text:p>
          </table:table-cell>
        </table:table-row>
      </table:table>
      <text:p text:style-name="P8683"/>
      <text:p text:style-name="Normal"><text:span text:style-name="T8684">8. Pažyma galioja (nereikalingą grafą išbraukti<text:s/></text:span><text:span text:style-name="T8685">X</text:span><text:span text:style-name="T8686">)</text:span></text:p>
      <text:p text:style-name="P8687"/>
      <table:table table:style-name="Table8688">
        <table:table-columns>
          <table:table-column table:style-name="TableColumn8689"/>
          <table:table-column table:style-name="TableColumn8690"/>
          <table:table-column table:style-name="TableColumn8691"/>
        </table:table-columns>
        <table:table-row table:style-name="TableRow8692">
          <table:table-cell table:style-name="TableCell8693">
            <text:p text:style-name="P8694"/>
          </table:table-cell>
          <table:table-cell table:style-name="TableCell8695">
            <text:p text:style-name="P8696">Penkerius metus</text:p>
          </table:table-cell>
          <table:table-cell table:style-name="TableCell8697">
            <text:p text:style-name="P8698"/>
          </table:table-cell>
        </table:table-row>
        <table:table-row table:style-name="TableRow8699">
          <table:table-cell table:style-name="TableCell8700">
            <text:p text:style-name="P8701"/>
          </table:table-cell>
          <table:table-cell table:style-name="TableCell8702">
            <text:p text:style-name="P8703">Trejus metus</text:p>
          </table:table-cell>
          <table:table-cell table:style-name="TableCell8704">
            <text:p text:style-name="P8705"/>
          </table:table-cell>
        </table:table-row>
        <table:table-row table:style-name="TableRow8706">
          <table:table-cell table:style-name="TableCell8707">
            <text:p text:style-name="P8708"/>
          </table:table-cell>
          <table:table-cell table:style-name="TableCell8709">
            <text:p text:style-name="P8710">Dvejus<text:s/>metus</text:p>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Vienerius metus</text:p>
          </table:table-cell>
          <table:table-cell table:style-name="TableCell8718">
            <text:p text:style-name="P8719">iki ___________________</text:p>
          </table:table-cell>
        </table:table-row>
      </table:table>
      <text:p text:style-name="P8720"/>
      <text:p text:style-name="P8721">9. Galutinė išvada<text:tab/></text:p>
      <text:p text:style-name="P8722"><text:tab/>(vairuoti gali, vairuoti negali, gali vairuoti su apribojimais; nurodomos leidžiamų<text:s/></text:p>
      <text:p text:style-name="P8723"><text:tab/>vairuoti transporto priemonių kategorijos)</text:p>
      <text:p text:style-name="P8724"/>
      <text:p text:style-name="P8725"/>
      <text:p text:style-name="P8726">A. V.</text:p>
      <text:p text:style-name="P8727"/>
      <text:p text:style-name="P8728"/>
      <text:p text:style-name="P8729">Komisijos pirmininkas<text:s/><text:tab/></text:p>
      <text:p text:style-name="P8730"><text:span text:style-name="T8731"><text:tab/></text:span><text:span text:style-name="T8732">(parašas, asmeninis spaudas)<text:s/></text:span></text:p>
      <text:p text:style-name="P8733">Sekretorius<text:tab/><text:tab/></text:p>
      <text:p text:style-name="P8734"><text:span text:style-name="T8735"><text:tab/></text:span><text:span text:style-name="T8736">(parašas, asmeninis spaudas)<text:s/></text:span></text:p>
      <text:p text:style-name="P8737"><text:tab/>telefonas:<text:s/><text:tab/></text:p>
      <text:p text:style-name="P8738"><text:span text:style-name="T8739">______________</text:span></text:p>
      <text:p text:style-name="P8740">Papildyta priedu:</text:p>
      <text:p text:style-name="P8741"><text:span text:style-name="T8742">Nr.<text:s/></text:span><text:a xlink:href="https://www.e-tar.lt/portal/legalAct.html?documentId=TAR.976A0F0C1B12" office:target-frame-name="_top" xlink:show="replace"><text:span text:style-name="T8743">315</text:span></text:a><text:span text:style-name="T8744">, 2000-06-08, Žin., 2000, Nr. 48-1408<text:s/></text:span><text:span text:style-name="T8745">(2000-06-14), i. k. 1002250ISAK00000315</text:span></text:p>
      <text:p text:style-name="Normal"/>
      <text:p text:style-name="P8746"/>
      <text:p text:style-name="P8747"/>
      <text:p text:style-name="P8748"><text:span text:style-name="T8749"><draw:frame draw:style-name="a33" draw:name="Picture 2" text:anchor-type="as-char" svg:x="0in" svg:y="0in" svg:width="6.6875in" svg:height="8.90625in" style:rel-width="scale" style:rel-height="scale"><draw:image xlink:href="media/image2.emf" xlink:type="simple" xlink:show="embed" xlink:actuate="onLoad"/><svg:title/><svg:desc/></draw:frame></text:span></text:p>
      <text:soft-page-break/>
      <text:p text:style-name="P8750"><text:span text:style-name="T8751"><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2"><text:span text:style-name="T8753">______________</text:span></text:p>
      <text:p text:style-name="P8754">Papildyta priedu:</text:p>
      <text:p text:style-name="P8755"><text:span text:style-name="T8756">Nr.<text:s/></text:span><text:a xlink:href="https://www.e-tar.lt/portal/legalAct.html?documentId=TAR.6F41D1B640BC" office:target-frame-name="_top" xlink:show="replace"><text:span text:style-name="T8757">719</text:span></text:a><text:span text:style-name="T8758">, 2000-12-11, Žin., 2000, Nr. 109-3487 (2000-12-22), i. k. 1002250ISAK00000719</text:span></text:p>
      <text:p text:style-name="Normal"/>
      <text:soft-page-break/>
      <text:p text:style-name="P8759"><text:span text:style-name="T8760"><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1"/>
      <text:soft-page-break/>
      <text:p text:style-name="P8762"><text:span text:style-name="T8763"><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64"><text:span text:style-name="T8765">______________</text:span></text:p>
      <text:p text:style-name="P8766">Papildyta priedu:</text:p>
      <text:p text:style-name="P8767"><text:span text:style-name="T8768">Nr.<text:s/></text:span><text:a xlink:href="https://www.e-tar.lt/portal/legalAct.html?documentId=TAR.6F41D1B640BC" office:target-frame-name="_top" xlink:show="replace"><text:span text:style-name="T8769">719</text:span></text:a><text:span text:style-name="T8770">, 2000-12-11, Žin., 2000, Nr. 109-3487 (2000-12-22), i. k. 1002250ISAK00000719</text:span></text:p>
      <text:p text:style-name="Normal"/>
      <text:soft-page-break/>
      <text:p text:style-name="P8771"><text:span text:style-name="T8772"><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3"/>
      <text:soft-page-break/>
      <text:p text:style-name="P8774"><text:span text:style-name="T8775"><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76"><text:span text:style-name="T8777">______________</text:span></text:p>
      <text:p text:style-name="P8778">Papildyta priedu:</text:p>
      <text:p text:style-name="P8779"><text:span text:style-name="T8780">Nr.<text:s/></text:span><text:a xlink:href="https://www.e-tar.lt/portal/legalAct.html?documentId=TAR.6F41D1B640BC" office:target-frame-name="_top" xlink:show="replace"><text:span text:style-name="T8781">719</text:span></text:a><text:span text:style-name="T8782">, 2000-12-11, Žin., 2000, Nr. 109-3487 (2000-12-22), i. k. 1002250ISAK00000719</text:span></text:p>
      <text:p text:style-name="Normal"/>
      <text:p text:style-name="P8783"/>
      <table:table table:style-name="Table8784">
        <table:table-columns>
          <table:table-column table:style-name="TableColumn8785"/>
          <table:table-column table:style-name="TableColumn8786"/>
        </table:table-columns>
        <table:table-row table:style-name="TableRow8787">
          <table:table-cell table:style-name="TableCell8788">
            <text:p text:style-name="P8789"/>
          </table:table-cell>
          <table:table-cell table:style-name="TableCell8790">
            <text:p text:style-name="P8791">ĮOK</text:p>
          </table:table-cell>
        </table:table-row>
        <table:table-row table:style-name="TableRow8792">
          <table:table-cell table:style-name="TableCell8793">
            <text:p text:style-name="P8794"><text:span text:style-name="T8795"><text:tab/>(įstaigos pavadinimas)</text:span></text:p>
          </table:table-cell>
          <table:table-cell table:style-name="TableCell8796">
            <text:p text:style-name="P8797">F. Nr. 028-1/a</text:p>
          </table:table-cell>
        </table:table-row>
        <table:table-row table:style-name="TableRow8798">
          <table:table-cell table:style-name="TableCell8799">
            <text:p text:style-name="P8800">SIUNTIMAS TIRTI, KONSULTUOTI IR GYDYTI</text:p>
          </table:table-cell>
          <table:table-cell table:style-name="TableCell8801">
            <text:p text:style-name="Normal">PATVIRTINTA</text:p>
            <text:p text:style-name="Normal">Sveikatos apsaugos ministro 2001 04 02 įsakymu Nr. 246</text:p>
          </table:table-cell>
        </table:table-row>
      </table:table>
      <text:p text:style-name="P8802"/>
      <text:p text:style-name="P8803">200____m.<text:tab/></text:p>
      <text:p text:style-name="P8804">Vardas, pavardė<text:tab/></text:p>
      <text:p text:style-name="P8805">Diagnozė<text:tab/></text:p>
      <text:p text:style-name="P8806"><text:tab/></text:p>
      <text:p text:style-name="P8807"><text:tab/></text:p>
      <text:p text:style-name="P8808">Siunčiamas specialisto<text:tab/>konsultacijai</text:p>
      <text:p text:style-name="P8809"><text:tab/></text:p>
      <text:p text:style-name="P8810"><text:tab/></text:p>
      <text:p text:style-name="P8811"><text:tab/></text:p>
      <text:p text:style-name="P8812"/>
      <text:p text:style-name="P8813">Siuntėjas<text:tab/></text:p>
      <text:p text:style-name="P8814"><text:tab/><text:span text:style-name="T8815">(parašas)</text:span><text:span text:style-name="T8816"><text:tab/>(v., pavardė)</text:span></text:p>
      <text:p text:style-name="P8817">Išvada<text:tab/></text:p>
      <text:p text:style-name="P8818"><text:tab/></text:p>
      <text:p text:style-name="P8819"><text:tab/></text:p>
      <text:p text:style-name="P8820"><text:tab/></text:p>
      <text:p text:style-name="P8821"><text:tab/></text:p>
      <text:p text:style-name="P8822"><text:tab/></text:p>
      <text:p text:style-name="P8823"><text:tab/></text:p>
      <text:p text:style-name="P8824"><text:tab/></text:p>
      <text:p text:style-name="P8825"><text:tab/></text:p>
      <text:p text:style-name="P8826"><text:tab/></text:p>
      <text:p text:style-name="Normal">Konsultavusios įstaigos pavadinimas</text:p>
      <text:p text:style-name="P8827"><text:tab/></text:p>
      <text:p text:style-name="Normal"/>
      <text:p text:style-name="P8828">Gydytojas<text:tab/></text:p>
      <text:p text:style-name="P8829"><text:tab/>(parašas)<text:tab/>(v., pavardė)</text:p>
      <text:p text:style-name="P8830"><text:tab/></text:p>
      <text:p text:style-name="P8831"><text:tab/>(data)</text:p>
      <text:p text:style-name="P8832"><text:span text:style-name="T8833">______________</text:span></text:p>
      <text:p text:style-name="P8834">Papildyta priedu:</text:p>
      <text:p text:style-name="P8835"><text:span text:style-name="T8836">Nr.<text:s/></text:span><text:a xlink:href="https://www.e-tar.lt/portal/legalAct.html?documentId=TAR.57BE689B00D4" office:target-frame-name="_top" xlink:show="replace"><text:span text:style-name="T8837">246</text:span></text:a><text:span text:style-name="T8838">, 2001-04-02, Žin., 2001, Nr. 31-1042 (2001-04-11), i. k. 1012250ISAK00000246</text:span></text:p>
      <text:p text:style-name="Normal"/>
      <text:p text:style-name="P8839"><text:span text:style-name="T8840">Priedas.</text:span><text:span text:style-name="T8841"><text:s/>Neteko galios nuo 2005-02-11</text:span></text:p>
      <text:p text:style-name="P8842">Priedo naikinimas:</text:p>
      <text:p text:style-name="P8843"><text:span text:style-name="T8844">Nr.<text:s/></text:span><text:a xlink:href="https://www.e-tar.lt/portal/legalAct.html?documentId=TAR.188374403AAE" office:target-frame-name="_top" xlink:show="replace"><text:span text:style-name="T8845">V-80</text:span></text:a><text:span text:style-name="T8846">, 2005-02-03, Žin. 2005, Nr. 19-632 (2005-02-10), i. k. 1052250ISAK0000V-80</text:span></text:p>
      <text:p text:style-name="P8847">Papildyta priedu:</text:p>
      <text:p text:style-name="P8848"><text:span text:style-name="T8849">Nr.<text:s/></text:span><text:a xlink:href="https://www.e-tar.lt/portal/legalAct.html?documentId=TAR.466E2C3CC99F" office:target-frame-name="_top" xlink:show="replace"><text:span text:style-name="T8850">68</text:span></text:a><text:span text:style-name="T8851">, 2002-02-01, Žin., 2002, Nr. 20-779 (2002-02-27), i. k. 1022250ISAK00000068</text:span></text:p>
      <text:p text:style-name="Normal"/>
      <text:soft-page-break/>
      <text:p text:style-name="P8852">PATVIRTINTA</text:p>
      <text:p text:style-name="P8853">Lietuvos Respublikos sveikatos</text:p>
      <text:p text:style-name="P8854">apsaugos ministro 2004 m. vasario</text:p>
      <text:p text:style-name="P8855">27 d. įsakymu Nr. V-86</text:p>
      <text:p text:style-name="P8856"/>
      <text:p text:style-name="P8857">Forma Nr. 088-9/a</text:p>
      <text:p text:style-name="P8858"/>
      <text:p text:style-name="P8859"><text:span text:style-name="T8860">VALSTYBINĖS MEDICININĖS SOCIALINĖS EKSPERTIZĖS KOMISIJOS</text:span></text:p>
      <text:p text:style-name="P8861"><text:span text:style-name="T8862">................................... KOMISIJA</text:span></text:p>
      <text:p text:style-name="P8863"/>
      <text:p text:style-name="P8864">SPRENDIMAS</text:p>
      <text:p text:style-name="P8865">DĖL ASMENS SUŽEIDIMO (SULUOŠINIMO), SUSIJUSIO SU TARNYBA, SUNKUMO LAIPSNIO NUSTATYMO</text:p>
      <text:p text:style-name="P8866"/>
      <text:p text:style-name="P8867"><text:tab/><text:s/>Nr. __________</text:p>
      <text:p text:style-name="P8868"><text:tab/><text:span text:style-name="T8869">(data)</text:span></text:p>
      <text:p text:style-name="P8870"><text:tab/></text:p>
      <text:p text:style-name="P8871">(surašymo vieta)</text:p>
      <text:p text:style-name="P8872"/>
      <text:p text:style-name="P8873">Komisija posėdyje, įvykusiame<text:tab/>.<text:tab/></text:p>
      <text:p text:style-name="P8874"><text:tab/><text:span text:style-name="T8875">(data)</text:span></text:p>
      <text:p text:style-name="P8876">pripažino, nepripažino (įrašyti)<text:tab/></text:p>
      <text:p text:style-name="P8877"/>
      <text:p text:style-name="P8878">kad<text:tab/>, asmens kodas<text:s/><text:span text:style-name="T8879">□□□□□□□□□□□</text:span></text:p>
      <text:p text:style-name="P8880"><text:tab/><text:span text:style-name="T8881">(vardas ir pavardė)</text:span></text:p>
      <text:p text:style-name="Normal"/>
      <text:p text:style-name="P8882">yra<text:s/><text:tab/></text:p>
      <text:p text:style-name="P8883">(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84"><text:tab/></text:p>
      <text:p text:style-name="P8885"><text:tab/></text:p>
      <text:p text:style-name="Normal"/>
      <text:p text:style-name="P8886">Sprendimas priimtas atlikus apžiūrą ir remiantis šiais dokumentais:</text:p>
      <text:p text:style-name="P8887"><text:tab/></text:p>
      <text:p text:style-name="P8888"><text:tab/></text:p>
      <text:p text:style-name="P8889"><text:tab/></text:p>
      <text:p text:style-name="P8890"><text:tab/></text:p>
      <text:p text:style-name="P8891"/>
      <text:p text:style-name="P8892">Sprendimas išduotas pateikti institucijai, mokančiai<text:s/>kompensaciją.</text:p>
      <text:p text:style-name="P8893"/>
      <text:p text:style-name="P8894">PAGRINDAS –<text:s/><text:tab/><text:s/>ekspertizės aktas Nr.<text:s/><text:tab/></text:p>
      <text:p text:style-name="P8895"><text:tab/><text:span text:style-name="T8896">(data)</text:span></text:p>
      <text:p text:style-name="P8897"/>
      <text:p text:style-name="P8898">Komisijos pirmininkas<text:s/><text:tab/><text:tab/><text:tab/><text:tab/></text:p>
      <text:p text:style-name="P8899"><text:tab/><text:span text:style-name="T8900">(parašas)</text:span><text:span text:style-name="T8901"><text:tab/>(vardas ir pavardė)</text:span></text:p>
      <text:p text:style-name="P8902">A. V.</text:p>
      <text:p text:style-name="P8903"><text:span text:style-name="T8904">______________</text:span></text:p>
      <text:p text:style-name="P8905">Papildyta forma:</text:p>
      <text:p text:style-name="P8906"><text:span text:style-name="T8907">Nr.<text:s/></text:span><text:a xlink:href="https://www.e-tar.lt/portal/legalAct.html?documentId=TAR.E6B9F86FCDCD" office:target-frame-name="_top" xlink:show="replace"><text:span text:style-name="T8908">V-86</text:span></text:a><text:span text:style-name="T8909">,<text:s/></text:span><text:span text:style-name="T8910">2004-02-27, Žin., 2004, Nr. 35-1160 (2004-03-06), i. k. 1042250ISAK0000V-86</text:span></text:p>
      <text:p text:style-name="Normal"/>
      <text:soft-page-break/>
      <text:p text:style-name="P8911"><text:span text:style-name="T8912">PATVIRTINTA</text:span></text:p>
      <text:p text:style-name="P8913">sveikatos apsaugos ministro</text:p>
      <text:p text:style-name="P8914">1999 m. lapkričio 29 d. įsakymu Nr. 515</text:p>
      <text:p text:style-name="P8915"><text:span text:style-name="T8916">2</text:span><text:span text:style-name="T8917"><text:s/>priedas</text:span></text:p>
      <text:p text:style-name="P8918"/>
      <text:p text:style-name="P8919"><text:span text:style-name="T8920">Privalomų sveikatos statistikos ataskaitos formų, pildomų sveikatos priežiūros įsta</text:span><text:span text:style-name="T8921">igose, sąrašas ir saugojimo terminai</text:span></text:p>
      <text:p text:style-name="P8922"/>
      <table:table table:style-name="Table8923">
        <table:table-columns>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row table:style-name="TableRow8931">
          <table:table-cell table:style-name="TableCell8932">
            <text:p text:style-name="P8933">Eil..</text:p>
            <text:p text:style-name="P8934">Nr.</text:p>
          </table:table-cell>
          <table:table-cell table:style-name="TableCell8935">
            <text:p text:style-name="P8936">Ataskaitos formos Nr</text:p>
          </table:table-cell>
          <table:table-cell table:style-name="TableCell8937" table:number-columns-spanned="2">
            <text:p text:style-name="P8938">Ataskaitų formų pavadinimas</text:p>
          </table:table-cell>
          <table:covered-table-cell/>
          <table:table-cell table:style-name="TableCell8939" table:number-columns-spanned="2">
            <text:p text:style-name="P8940">Saugojimo terminas</text:p>
          </table:table-cell>
          <table:covered-table-cell/>
          <table:table-cell>
            <text:p text:style-name="P8940"/>
          </table:table-cell>
        </table:table-row>
        <table:table-row table:style-name="TableRow8941">
          <table:table-cell table:style-name="TableCell8942" table:number-rows-spanned="7">
            <text:p text:style-name="P8943"/>
          </table:table-cell>
          <table:table-cell table:style-name="TableCell8944" table:number-rows-spanned="7">
            <text:p text:style-name="P8945">.</text:p>
          </table:table-cell>
          <table:table-cell table:style-name="TableCell8946" table:number-columns-spanned="2" table:number-rows-spanned="7">
            <text:p text:style-name="P8947"/>
          </table:table-cell>
          <table:covered-table-cell/>
          <table:table-cell table:style-name="TableCell8948" table:number-rows-spanned="7">
            <text:p text:style-name="P8949">sveikatos priežiūros įstaigų, perduodančių dokumentus valstybiniam saugojimui</text:p>
          </table:table-cell>
          <table:table-cell table:style-name="TableCell8950" table:number-columns-spanned="2" table:number-rows-spanned="7">
            <text:p text:style-name="P8951">sveikatos priežiūros įstaigų, neperduodančių dokumentus<text:s/>valstybiniam saugojimui</text:p>
          </table:table-cell>
          <table:covered-table-cell/>
        </table:table-row>
        <table:table-row table:style-name="TableRow8952">
          <table:covered-table-cell>
            <text:p text:style-name="P8953"/>
          </table:covered-table-cell>
          <table:covered-table-cell>
            <text:p text:style-name="P8954"/>
          </table:covered-table-cell>
          <table:covered-table-cell>
            <text:p text:style-name="P8955"/>
          </table:covered-table-cell>
          <table:covered-table-cell/>
          <table:covered-table-cell>
            <text:p text:style-name="P8956"/>
          </table:covered-table-cell>
          <table:covered-table-cell>
            <text:p text:style-name="P8957"/>
          </table:covered-table-cell>
          <table:covered-table-cell/>
        </table:table-row>
        <table:table-row table:style-name="TableRow8958">
          <table:covered-table-cell>
            <text:p text:style-name="P8959"/>
          </table:covered-table-cell>
          <table:covered-table-cell>
            <text:p text:style-name="P8960"/>
          </table:covered-table-cell>
          <table:covered-table-cell>
            <text:p text:style-name="P8961"/>
          </table:covered-table-cell>
          <table:covered-table-cell/>
          <table:covered-table-cell>
            <text:p text:style-name="P8962"/>
          </table:covered-table-cell>
          <table:covered-table-cell>
            <text:p text:style-name="P8963"/>
          </table:covered-table-cell>
          <table:covered-table-cell/>
        </table:table-row>
        <table:table-row table:style-name="TableRow8964">
          <table:covered-table-cell>
            <text:p text:style-name="P8965"/>
          </table:covered-table-cell>
          <table:covered-table-cell>
            <text:p text:style-name="P8966"/>
          </table:covered-table-cell>
          <table:covered-table-cell>
            <text:p text:style-name="P8967"/>
          </table:covered-table-cell>
          <table:covered-table-cell/>
          <table:covered-table-cell>
            <text:p text:style-name="P8968"/>
          </table:covered-table-cell>
          <table:covered-table-cell>
            <text:p text:style-name="P8969"/>
          </table:covered-table-cell>
          <table:covered-table-cell/>
        </table:table-row>
        <table:table-row table:style-name="TableRow8970">
          <table:covered-table-cell>
            <text:p text:style-name="P8971"/>
          </table:covered-table-cell>
          <table:covered-table-cell>
            <text:p text:style-name="P8972"/>
          </table:covered-table-cell>
          <table:covered-table-cell>
            <text:p text:style-name="P8973"/>
          </table:covered-table-cell>
          <table:covered-table-cell/>
          <table:covered-table-cell>
            <text:p text:style-name="P8974"/>
          </table:covered-table-cell>
          <table:covered-table-cell>
            <text:p text:style-name="P8975"/>
          </table:covered-table-cell>
          <table:covered-table-cell/>
        </table:table-row>
        <table:table-row table:style-name="TableRow8976">
          <table:covered-table-cell>
            <text:p text:style-name="P8977"/>
          </table:covered-table-cell>
          <table:covered-table-cell>
            <text:p text:style-name="P8978"/>
          </table:covered-table-cell>
          <table:covered-table-cell>
            <text:p text:style-name="P8979"/>
          </table:covered-table-cell>
          <table:covered-table-cell/>
          <table:covered-table-cell>
            <text:p text:style-name="P8980"/>
          </table:covered-table-cell>
          <table:covered-table-cell>
            <text:p text:style-name="P8981"/>
          </table:covered-table-cell>
          <table:covered-table-cell/>
        </table:table-row>
        <table:table-row table:style-name="TableRow8982">
          <table:covered-table-cell>
            <text:p text:style-name="P8983"/>
          </table:covered-table-cell>
          <table:covered-table-cell>
            <text:p text:style-name="P8984"/>
          </table:covered-table-cell>
          <table:covered-table-cell>
            <text:p text:style-name="P8985"/>
          </table:covered-table-cell>
          <table:covered-table-cell/>
          <table:covered-table-cell>
            <text:p text:style-name="P8986"/>
          </table:covered-table-cell>
          <table:covered-table-cell>
            <text:p text:style-name="P8987"/>
          </table:covered-table-cell>
          <table:covered-table-cell/>
        </table:table-row>
        <table:table-row table:style-name="TableRow8988">
          <table:table-cell table:style-name="TableCell8989">
            <text:p text:style-name="P8990"/>
          </table:table-cell>
          <table:table-cell table:style-name="TableCell8991">
            <text:p text:style-name="P8992"/>
          </table:table-cell>
          <table:table-cell table:style-name="TableCell8993" table:number-columns-spanned="2">
            <text:p text:style-name="P8994">1. ASMENS SVEIKATOS PRIEŽIŪROS ĮSTAIGŲ ATASKAITOS</text:p>
          </table:table-cell>
          <table:covered-table-cell/>
          <table:table-cell table:style-name="TableCell8995">
            <text:p text:style-name="P8996"/>
          </table:table-cell>
          <table:table-cell table:style-name="TableCell8997" table:number-columns-spanned="2">
            <text:p text:style-name="P8998"/>
          </table:table-cell>
          <table:covered-table-cell/>
        </table:table-row>
        <table:table-row table:style-name="TableRow8999">
          <table:table-cell table:style-name="TableCell9000">
            <text:p text:style-name="P9001">1</text:p>
          </table:table-cell>
          <table:table-cell table:style-name="TableCell9002">
            <text:p text:style-name="P9003">forma Nr. 1 Sveikata</text:p>
          </table:table-cell>
          <table:table-cell table:style-name="TableCell9004" table:number-columns-spanned="2">
            <text:p text:style-name="P9005">Asmens sveikatos priežiūros įstaigos veikla</text:p>
          </table:table-cell>
          <table:covered-table-cell/>
          <table:table-cell table:style-name="TableCell9006">
            <text:p text:style-name="P9007">nuolat</text:p>
          </table:table-cell>
          <table:table-cell table:style-name="TableCell9008" table:number-columns-spanned="2">
            <text:p text:style-name="P9009">25 metai</text:p>
          </table:table-cell>
          <table:covered-table-cell/>
        </table:table-row>
        <table:table-row table:style-name="TableRow9010">
          <table:table-cell table:style-name="TableCell9011">
            <text:p text:style-name="P9012">2</text:p>
          </table:table-cell>
          <table:table-cell table:style-name="TableCell9013">
            <text:p text:style-name="P9014">forma Nr. 2 Sveikata</text:p>
          </table:table-cell>
          <table:table-cell table:style-name="TableCell9015" table:number-columns-spanned="2">
            <text:p text:style-name="P9016">Stacionaro veikla</text:p>
          </table:table-cell>
          <table:covered-table-cell/>
          <table:table-cell table:style-name="TableCell9017">
            <text:p text:style-name="P9018">nuolat</text:p>
          </table:table-cell>
          <table:table-cell table:style-name="TableCell9019" table:number-columns-spanned="2">
            <text:p text:style-name="P9020">25<text:s/>metai</text:p>
          </table:table-cell>
          <table:covered-table-cell/>
        </table:table-row>
        <table:table-row table:style-name="TableRow9021">
          <table:table-cell table:style-name="TableCell9022">
            <text:p text:style-name="P9023">3</text:p>
          </table:table-cell>
          <table:table-cell table:style-name="TableCell9024">
            <text:p text:style-name="P9025">forma Nr. 3 Sveikata</text:p>
          </table:table-cell>
          <table:table-cell table:style-name="TableCell9026" table:number-columns-spanned="2">
            <text:p text:style-name="P9027">Personalo ataskaita (fiziniai asmenys ir etatai)</text:p>
          </table:table-cell>
          <table:covered-table-cell/>
          <table:table-cell table:style-name="TableCell9028">
            <text:p text:style-name="P9029">nuolat</text:p>
          </table:table-cell>
          <table:table-cell table:style-name="TableCell9030" table:number-columns-spanned="2">
            <text:p text:style-name="P9031">25 metai</text:p>
          </table:table-cell>
          <table:covered-table-cell/>
        </table:table-row>
        <table:table-row table:style-name="TableRow9032">
          <table:table-cell table:style-name="TableCell9033">
            <text:p text:style-name="P9034">4</text:p>
          </table:table-cell>
          <table:table-cell table:style-name="TableCell9035">
            <text:p text:style-name="P9036">forma Nr. 25 Sveikata</text:p>
          </table:table-cell>
          <table:table-cell table:style-name="TableCell9037" table:number-columns-spanned="2">
            <text:p text:style-name="P9038">Ataskaita apie oontologijos skyriaus (kabineto) darbą</text:p>
          </table:table-cell>
          <table:covered-table-cell/>
          <table:table-cell table:style-name="TableCell9039">
            <text:p text:style-name="P9040">25 metai</text:p>
          </table:table-cell>
          <table:table-cell table:style-name="TableCell9041" table:number-columns-spanned="2">
            <text:p text:style-name="P9042">25 metai</text:p>
          </table:table-cell>
          <table:covered-table-cell/>
        </table:table-row>
        <table:table-row table:style-name="TableRow9043">
          <table:table-cell table:style-name="TableCell9044">
            <text:p text:style-name="P9045">5</text:p>
          </table:table-cell>
          <table:table-cell table:style-name="TableCell9046">
            <text:p text:style-name="P9047">forma Nr. 26 Sveikata</text:p>
          </table:table-cell>
          <table:table-cell table:style-name="TableCell9048" table:number-columns-spanned="2">
            <text:p text:style-name="P9049">Sportuojančiųjų sveikatos tikrinimas</text:p>
          </table:table-cell>
          <table:covered-table-cell/>
          <table:table-cell table:style-name="TableCell9050">
            <text:p text:style-name="P9051">25<text:s/>metai</text:p>
          </table:table-cell>
          <table:table-cell table:style-name="TableCell9052" table:number-columns-spanned="2">
            <text:p text:style-name="P9053">25 metai</text:p>
          </table:table-cell>
          <table:covered-table-cell/>
        </table:table-row>
        <table:table-row table:style-name="TableRow9054">
          <table:table-cell table:style-name="TableCell9055">
            <text:p text:style-name="P9056">6</text:p>
          </table:table-cell>
          <table:table-cell table:style-name="TableCell9057">
            <text:p text:style-name="P9058">forma Nr. 27 Sveikata</text:p>
          </table:table-cell>
          <table:table-cell table:style-name="TableCell9059" table:number-columns-spanned="2">
            <text:p text:style-name="P9060">Greitosios ir neatidėliotinos medicinos pagalbos stoties (skyriaus) darbo ataskaita</text:p>
          </table:table-cell>
          <table:covered-table-cell/>
          <table:table-cell table:style-name="TableCell9061">
            <text:p text:style-name="P9062">25 metai</text:p>
          </table:table-cell>
          <table:table-cell table:style-name="TableCell9063" table:number-columns-spanned="2">
            <text:p text:style-name="P9064">25 metai</text:p>
          </table:table-cell>
          <table:covered-table-cell/>
        </table:table-row>
        <table:table-row table:style-name="TableRow9065">
          <table:table-cell table:style-name="TableCell9066">
            <text:p text:style-name="P9067">7</text:p>
          </table:table-cell>
          <table:table-cell table:style-name="TableCell9068">
            <text:p text:style-name="P9069">forma Nr. 28 Sveikata</text:p>
          </table:table-cell>
          <table:table-cell table:style-name="TableCell9070" table:number-columns-spanned="2">
            <text:p text:style-name="P9071">Ekstra ir planinės konsultacinės medicinos pagalbos skyriaus darbo ataskaita</text:p>
          </table:table-cell>
          <table:covered-table-cell/>
          <table:table-cell table:style-name="TableCell9072">
            <text:p text:style-name="P9073">25 metai</text:p>
          </table:table-cell>
          <table:table-cell table:style-name="TableCell9074" table:number-columns-spanned="2">
            <text:p text:style-name="P9075">25<text:s/>metai</text:p>
          </table:table-cell>
          <table:covered-table-cell/>
        </table:table-row>
        <table:table-row table:style-name="TableRow9076">
          <table:table-cell table:style-name="TableCell9077">
            <text:p text:style-name="P9078">8</text:p>
          </table:table-cell>
          <table:table-cell table:style-name="TableCell9079">
            <text:p text:style-name="P9080">forma Nr. 29 Sveikata</text:p>
          </table:table-cell>
          <table:table-cell table:style-name="TableCell9081" table:number-columns-spanned="2">
            <text:p text:style-name="P9082">Medicinos punkto darbo ataskaita</text:p>
          </table:table-cell>
          <table:covered-table-cell/>
          <table:table-cell table:style-name="TableCell9083">
            <text:p text:style-name="P9084">25 metai</text:p>
          </table:table-cell>
          <table:table-cell table:style-name="TableCell9085" table:number-columns-spanned="2">
            <text:p text:style-name="P9086">25 metai</text:p>
          </table:table-cell>
          <table:covered-table-cell/>
        </table:table-row>
        <table:table-row table:style-name="TableRow9087">
          <table:table-cell table:style-name="TableCell9088">
            <text:p text:style-name="P9089">9</text:p>
          </table:table-cell>
          <table:table-cell table:style-name="TableCell9090">
            <text:p text:style-name="P9091">forma Nr. 30-1 Sveikata</text:p>
          </table:table-cell>
          <table:table-cell table:style-name="TableCell9092" table:number-columns-spanned="2">
            <text:p text:style-name="P9093">Kraujo donorystės įstaigos ataskaita</text:p>
          </table:table-cell>
          <table:covered-table-cell/>
          <table:table-cell table:style-name="TableCell9094">
            <text:p text:style-name="P9095">nuolat</text:p>
          </table:table-cell>
          <table:table-cell table:style-name="TableCell9096" table:number-columns-spanned="2">
            <text:p text:style-name="P9097">25 metai</text:p>
          </table:table-cell>
          <table:covered-table-cell/>
        </table:table-row>
        <table:table-row table:style-name="TableRow9098">
          <table:table-cell table:style-name="TableCell9099">
            <text:p text:style-name="P9100">10</text:p>
          </table:table-cell>
          <table:table-cell table:style-name="TableCell9101">
            <text:p text:style-name="P9102">forma Nr. 42 Sveikata</text:p>
          </table:table-cell>
          <table:table-cell table:style-name="TableCell9103" table:number-columns-spanned="2">
            <text:p text:style-name="P9104">Patologinės anatomijos biuro (skyriaus) darbo ataskaita</text:p>
          </table:table-cell>
          <table:covered-table-cell/>
          <table:table-cell table:style-name="TableCell9105">
            <text:p text:style-name="P9106">25 metai</text:p>
          </table:table-cell>
          <table:table-cell table:style-name="TableCell9107" table:number-columns-spanned="2">
            <text:p text:style-name="P9108">25<text:s/>metai</text:p>
          </table:table-cell>
          <table:covered-table-cell/>
        </table:table-row>
        <table:table-row table:style-name="TableRow9109">
          <table:table-cell table:style-name="TableCell9110">
            <text:p text:style-name="P9111"/>
          </table:table-cell>
          <table:table-cell table:style-name="TableCell9112">
            <text:p text:style-name="P9113"/>
          </table:table-cell>
          <table:table-cell table:style-name="TableCell9114" table:number-columns-spanned="2">
            <text:p text:style-name="P9115">2. SPECIALIZUOTA VEIKLA</text:p>
          </table:table-cell>
          <table:covered-table-cell/>
          <table:table-cell table:style-name="TableCell9116">
            <text:p text:style-name="P9117"/>
          </table:table-cell>
          <table:table-cell table:style-name="TableCell9118" table:number-columns-spanned="2">
            <text:p text:style-name="P9119"/>
          </table:table-cell>
          <table:covered-table-cell/>
        </table:table-row>
        <table:table-row table:style-name="TableRow9120">
          <table:table-cell table:style-name="TableCell9121">
            <text:p text:style-name="P9122"/>
          </table:table-cell>
          <table:table-cell table:style-name="TableCell9123">
            <text:p text:style-name="P9124"/>
          </table:table-cell>
          <table:table-cell table:style-name="TableCell9125" table:number-columns-spanned="2">
            <text:p text:style-name="P9126">2.1 Ftiziatrija<text:s/></text:p>
          </table:table-cell>
          <table:covered-table-cell/>
          <table:table-cell table:style-name="TableCell9127">
            <text:p text:style-name="P9128"/>
          </table:table-cell>
          <table:table-cell table:style-name="TableCell9129" table:number-columns-spanned="2">
            <text:p text:style-name="P9130"/>
          </table:table-cell>
          <table:covered-table-cell/>
        </table:table-row>
        <table:table-row table:style-name="TableRow9131">
          <table:table-cell table:style-name="TableCell9132">
            <text:p text:style-name="P9133">11</text:p>
          </table:table-cell>
          <table:table-cell table:style-name="TableCell9134">
            <text:p text:style-name="P9135">forma Nr. 9 Sveikata</text:p>
          </table:table-cell>
          <table:table-cell table:style-name="TableCell9136" table:number-columns-spanned="2">
            <text:p text:style-name="P9137">Neteko galios nuo 2001-01-01</text:p>
          </table:table-cell>
          <table:covered-table-cell/>
          <table:table-cell table:style-name="TableCell9138">
            <text:p text:style-name="P9139"/>
          </table:table-cell>
          <table:table-cell table:style-name="TableCell9140" table:number-columns-spanned="2">
            <text:p text:style-name="P9141"/>
          </table:table-cell>
          <table:covered-table-cell/>
        </table:table-row>
        <table:table-row table:style-name="TableRow9142">
          <table:table-cell table:style-name="TableCell9143">
            <text:p text:style-name="P9144">12</text:p>
          </table:table-cell>
          <table:table-cell table:style-name="TableCell9145">
            <text:p text:style-name="P9146">forma Nr. 10 Sveikata</text:p>
          </table:table-cell>
          <table:table-cell table:style-name="TableCell9147" table:number-columns-spanned="2">
            <text:p text:style-name="Normal"><text:span text:style-name="T9148">Neteko galios nuo 2001-01-01</text:span></text:p>
          </table:table-cell>
          <table:covered-table-cell/>
          <table:table-cell table:style-name="TableCell9149">
            <text:p text:style-name="P9150"/>
          </table:table-cell>
          <table:table-cell table:style-name="TableCell9151" table:number-columns-spanned="2">
            <text:p text:style-name="P9152"/>
          </table:table-cell>
          <table:covered-table-cell/>
        </table:table-row>
        <table:table-row table:style-name="TableRow9153">
          <table:table-cell table:style-name="TableCell9154">
            <text:p text:style-name="P9155">13</text:p>
          </table:table-cell>
          <table:table-cell table:style-name="TableCell9156">
            <text:p text:style-name="P9157">forma Nr. 23<text:s/><text:soft-page-break/>Sveikata</text:p>
          </table:table-cell>
          <table:table-cell table:style-name="TableCell9158" table:number-columns-spanned="2">
            <text:p text:style-name="Normal"><text:span text:style-name="T9159">Neteko galios nuo 2001-01-01</text:span></text:p>
          </table:table-cell>
          <table:covered-table-cell/>
          <table:table-cell table:style-name="TableCell9160">
            <text:p text:style-name="P9161"/>
          </table:table-cell>
          <table:table-cell table:style-name="TableCell9162" table:number-columns-spanned="2">
            <text:p text:style-name="P9163"/>
          </table:table-cell>
          <table:covered-table-cell/>
        </table:table-row>
        <table:table-row table:style-name="TableRow9164">
          <table:table-cell table:style-name="TableCell9165">
            <text:p text:style-name="P9166"/>
          </table:table-cell>
          <table:table-cell table:style-name="TableCell9167">
            <text:p text:style-name="Normal"><text:span text:style-name="T9168">forma Nr. 23-1</text:span></text:p>
            <text:p text:style-name="P9169"/>
            <text:p text:style-name="Normal"><text:span text:style-name="T9170">forma Nr.<text:s/></text:span><text:span text:style-name="T9171">23</text:span><text:span text:style-name="T9172">2<text:s/></text:span></text:p>
            <text:p text:style-name="P9173">Sveikata</text:p>
          </table:table-cell>
          <table:table-cell table:style-name="TableCell9174" table:number-columns-spanned="2">
            <text:p text:style-name="P9175">Pusmečio, metų ataskaita (duomenys apie sergančius tuberkulioze ligonius)</text:p>
            <text:p text:style-name="Normal"><text:span text:style-name="T9176">Ketvirčio ataskaita (duomenys apie sergančius tuberkulioze ligonius)</text:span></text:p>
          </table:table-cell>
          <table:covered-table-cell/>
          <table:table-cell table:style-name="TableCell9177">
            <text:p text:style-name="P9178"/>
            <text:p text:style-name="P9179"/>
            <text:p text:style-name="P9180"/>
            <text:p text:style-name="P9181">nuolat</text:p>
          </table:table-cell>
          <table:table-cell table:style-name="TableCell9182" table:number-columns-spanned="2">
            <text:p text:style-name="P9183">25 metai</text:p>
            <text:p text:style-name="P9184"/>
            <text:p text:style-name="P9185"/>
            <text:p text:style-name="P9186">25 metai</text:p>
          </table:table-cell>
          <table:covered-table-cell/>
        </table:table-row>
        <table:table-row table:style-name="TableRow9187">
          <table:table-cell table:style-name="TableCell9188">
            <text:p text:style-name="P9189"/>
          </table:table-cell>
          <table:table-cell table:style-name="TableCell9190">
            <text:p text:style-name="P9191"/>
          </table:table-cell>
          <table:table-cell table:style-name="TableCell9192" table:number-columns-spanned="2">
            <text:p text:style-name="P9193">2.2 Onkologija</text:p>
          </table:table-cell>
          <table:covered-table-cell/>
          <table:table-cell table:style-name="TableCell9194">
            <text:p text:style-name="P9195"/>
          </table:table-cell>
          <table:table-cell table:style-name="TableCell9196" table:number-columns-spanned="2">
            <text:p text:style-name="P9197"/>
          </table:table-cell>
          <table:covered-table-cell/>
        </table:table-row>
        <table:table-row table:style-name="TableRow9198">
          <table:table-cell table:style-name="TableCell9199">
            <text:p text:style-name="P9200">14</text:p>
          </table:table-cell>
          <table:table-cell table:style-name="TableCell9201">
            <text:p text:style-name="P9202">forma Nr. 12 Sveikata</text:p>
          </table:table-cell>
          <table:table-cell table:style-name="TableCell9203" table:number-columns-spanned="2">
            <text:p text:style-name="P9204">Ataskaita apie<text:s/>susirgusius vėžiu ir kitais piktybiniais navikais</text:p>
          </table:table-cell>
          <table:covered-table-cell/>
          <table:table-cell table:style-name="TableCell9205">
            <text:p text:style-name="P9206">nuolat</text:p>
          </table:table-cell>
          <table:table-cell table:style-name="TableCell9207" table:number-columns-spanned="2">
            <text:p text:style-name="P9208">25 metai</text:p>
          </table:table-cell>
          <table:covered-table-cell/>
        </table:table-row>
        <table:table-row table:style-name="TableRow9209">
          <table:table-cell table:style-name="TableCell9210">
            <text:p text:style-name="P9211">15</text:p>
          </table:table-cell>
          <table:table-cell table:style-name="TableCell9212">
            <text:p text:style-name="P9213">forma Nr. 24 Sveikata</text:p>
          </table:table-cell>
          <table:table-cell table:style-name="TableCell9214" table:number-columns-spanned="2">
            <text:p text:style-name="P9215">Ataskaita apie ligonius, sergančius piktybiniais navikais</text:p>
          </table:table-cell>
          <table:covered-table-cell/>
          <table:table-cell table:style-name="TableCell9216">
            <text:p text:style-name="P9217">nuolat</text:p>
          </table:table-cell>
          <table:table-cell table:style-name="TableCell9218" table:number-columns-spanned="2">
            <text:p text:style-name="P9219">25 metai</text:p>
          </table:table-cell>
          <table:covered-table-cell/>
        </table:table-row>
        <table:table-row table:style-name="TableRow9220">
          <table:table-cell table:style-name="TableCell9221">
            <text:p text:style-name="P9222"/>
          </table:table-cell>
          <table:table-cell table:style-name="TableCell9223">
            <text:p text:style-name="P9224"/>
          </table:table-cell>
          <table:table-cell table:style-name="TableCell9225" table:number-columns-spanned="2">
            <text:p text:style-name="P9226">2.3 Psichiatrija ir narkologija</text:p>
          </table:table-cell>
          <table:covered-table-cell/>
          <table:table-cell table:style-name="TableCell9227">
            <text:p text:style-name="P9228"/>
          </table:table-cell>
          <table:table-cell table:style-name="TableCell9229" table:number-columns-spanned="2">
            <text:p text:style-name="P9230"/>
          </table:table-cell>
          <table:covered-table-cell/>
        </table:table-row>
        <table:table-row table:style-name="TableRow9231">
          <table:table-cell table:style-name="TableCell9232">
            <text:p text:style-name="P9233">16</text:p>
          </table:table-cell>
          <table:table-cell table:style-name="TableCell9234">
            <text:p text:style-name="P9235">forma Nr. 13 Sveikata</text:p>
          </table:table-cell>
          <table:table-cell table:style-name="TableCell9236" table:number-columns-spanned="2">
            <text:p text:style-name="P9237">Ataskaita apie<text:s/>sergančiuosius psichikos ligomis</text:p>
          </table:table-cell>
          <table:covered-table-cell/>
          <table:table-cell table:style-name="TableCell9238">
            <text:p text:style-name="P9239">nuolat</text:p>
          </table:table-cell>
          <table:table-cell table:style-name="TableCell9240" table:number-columns-spanned="2">
            <text:p text:style-name="P9241">25 metai</text:p>
          </table:table-cell>
          <table:covered-table-cell/>
        </table:table-row>
        <table:table-row table:style-name="TableRow9242">
          <table:table-cell table:style-name="TableCell9243">
            <text:p text:style-name="P9244">17</text:p>
          </table:table-cell>
          <table:table-cell table:style-name="TableCell9245">
            <text:p text:style-name="P9246">forma Nr. 14 Sveikata</text:p>
          </table:table-cell>
          <table:table-cell table:style-name="TableCell9247" table:number-columns-spanned="2">
            <text:p text:style-name="P9248">Ataskaita apie psichikos ir elgesio sutrikimus vartojant psichoaktyviasias medžiagas</text:p>
          </table:table-cell>
          <table:covered-table-cell/>
          <table:table-cell table:style-name="TableCell9249">
            <text:p text:style-name="P9250">nuolat</text:p>
          </table:table-cell>
          <table:table-cell table:style-name="TableCell9251" table:number-columns-spanned="2">
            <text:p text:style-name="P9252">25 metai</text:p>
          </table:table-cell>
          <table:covered-table-cell/>
        </table:table-row>
        <table:table-row table:style-name="TableRow9253">
          <table:table-cell table:style-name="TableCell9254">
            <text:p text:style-name="P9255">18</text:p>
          </table:table-cell>
          <table:table-cell table:style-name="TableCell9256">
            <text:p text:style-name="P9257">forma Nr. 46 Sveikata</text:p>
          </table:table-cell>
          <table:table-cell table:style-name="TableCell9258" table:number-columns-spanned="2">
            <text:p text:style-name="P9259">Valstybinės teismo psichiatrijos ir narkologijos tarnybos teismo psichiatrijos ir<text:s/></text:p>
          </table:table-cell>
          <table:covered-table-cell/>
          <table:table-cell table:style-name="TableCell9260">
            <text:p text:style-name="P9261"/>
          </table:table-cell>
          <table:table-cell table:style-name="TableCell9262" table:number-columns-spanned="2">
            <text:p text:style-name="P9263"/>
          </table:table-cell>
          <table:covered-table-cell/>
        </table:table-row>
        <table:table-row table:style-name="TableRow9264">
          <table:table-cell table:style-name="TableCell9265">
            <text:p text:style-name="P9266"/>
          </table:table-cell>
          <table:table-cell table:style-name="TableCell9267">
            <text:p text:style-name="P9268"/>
          </table:table-cell>
          <table:table-cell table:style-name="TableCell9269" table:number-columns-spanned="2">
            <text:p text:style-name="P9270">narkologijos komisijų ataskaita</text:p>
          </table:table-cell>
          <table:covered-table-cell/>
          <table:table-cell table:style-name="TableCell9271">
            <text:p text:style-name="P9272">nuolat</text:p>
          </table:table-cell>
          <table:table-cell table:style-name="TableCell9273" table:number-columns-spanned="2">
            <text:p text:style-name="P9274">25 metai</text:p>
          </table:table-cell>
          <table:covered-table-cell/>
        </table:table-row>
        <table:table-row table:style-name="TableRow9275">
          <table:table-cell table:style-name="TableCell9276">
            <text:p text:style-name="P9277"/>
          </table:table-cell>
          <table:table-cell table:style-name="TableCell9278">
            <text:p text:style-name="P9279"/>
          </table:table-cell>
          <table:table-cell table:style-name="TableCell9280" table:number-columns-spanned="2">
            <text:p text:style-name="P9281">2.4 Akušerija</text:p>
          </table:table-cell>
          <table:covered-table-cell/>
          <table:table-cell table:style-name="TableCell9282">
            <text:p text:style-name="P9283"/>
          </table:table-cell>
          <table:table-cell table:style-name="TableCell9284" table:number-columns-spanned="2">
            <text:p text:style-name="P9285"/>
          </table:table-cell>
          <table:covered-table-cell/>
        </table:table-row>
        <table:table-row table:style-name="TableRow9286">
          <table:table-cell table:style-name="TableCell9287">
            <text:p text:style-name="P9288">19</text:p>
          </table:table-cell>
          <table:table-cell table:style-name="TableCell9289">
            <text:p text:style-name="P9290">forma Nr. 17 Sveikata</text:p>
          </table:table-cell>
          <table:table-cell table:style-name="TableCell9291" table:number-columns-spanned="2">
            <text:p text:style-name="P9292">Ataskaita apie abortus</text:p>
          </table:table-cell>
          <table:covered-table-cell/>
          <table:table-cell table:style-name="TableCell9293">
            <text:p text:style-name="P9294">nuolat</text:p>
          </table:table-cell>
          <table:table-cell table:style-name="TableCell9295" table:number-columns-spanned="2">
            <text:p text:style-name="P9296">25 metai</text:p>
          </table:table-cell>
          <table:covered-table-cell/>
        </table:table-row>
        <table:table-row table:style-name="TableRow9297">
          <table:table-cell table:style-name="TableCell9298">
            <text:p text:style-name="P9299">20</text:p>
          </table:table-cell>
          <table:table-cell table:style-name="TableCell9300">
            <text:p text:style-name="P9301">forma Nr. 22 Sveikata</text:p>
          </table:table-cell>
          <table:table-cell table:style-name="TableCell9302" table:number-columns-spanned="2">
            <text:p text:style-name="P9303">Medicinos<text:s/>pagalbos nėščiosioms ir gimdyvėms ataskaita</text:p>
          </table:table-cell>
          <table:covered-table-cell/>
          <table:table-cell table:style-name="TableCell9304">
            <text:p text:style-name="P9305">25 metai</text:p>
          </table:table-cell>
          <table:table-cell table:style-name="TableCell9306" table:number-columns-spanned="2">
            <text:p text:style-name="P9307">25 metai</text:p>
          </table:table-cell>
          <table:covered-table-cell/>
        </table:table-row>
        <table:table-row table:style-name="TableRow9308">
          <table:table-cell table:style-name="TableCell9309">
            <text:p text:style-name="P9310"/>
          </table:table-cell>
          <table:table-cell table:style-name="TableCell9311">
            <text:p text:style-name="P9312"/>
          </table:table-cell>
          <table:table-cell table:style-name="TableCell9313" table:number-columns-spanned="2">
            <text:p text:style-name="P9314">2.5 Pediatrija</text:p>
          </table:table-cell>
          <table:covered-table-cell/>
          <table:table-cell table:style-name="TableCell9315">
            <text:p text:style-name="P9316"/>
          </table:table-cell>
          <table:table-cell table:style-name="TableCell9317" table:number-columns-spanned="2">
            <text:p text:style-name="P9318"/>
          </table:table-cell>
          <table:covered-table-cell/>
        </table:table-row>
        <table:table-row table:style-name="TableRow9319">
          <table:table-cell table:style-name="TableCell9320">
            <text:p text:style-name="P9321"/>
          </table:table-cell>
          <table:table-cell table:style-name="TableCell9322">
            <text:p text:style-name="P9323"/>
          </table:table-cell>
          <table:table-cell table:style-name="TableCell9324" table:number-columns-spanned="2">
            <text:p text:style-name="P9325"/>
          </table:table-cell>
          <table:covered-table-cell/>
          <table:table-cell table:style-name="TableCell9326">
            <text:p text:style-name="P9327"/>
          </table:table-cell>
          <table:table-cell table:style-name="TableCell9328" table:number-columns-spanned="2">
            <text:p text:style-name="P9329"/>
          </table:table-cell>
          <table:covered-table-cell/>
        </table:table-row>
        <table:table-row table:style-name="TableRow9330">
          <table:table-cell table:style-name="TableCell9331">
            <text:p text:style-name="P9332">21</text:p>
          </table:table-cell>
          <table:table-cell table:style-name="TableCell9333">
            <text:p text:style-name="P9334">forma Nr. 21 Sveikata</text:p>
          </table:table-cell>
          <table:table-cell table:style-name="TableCell9335" table:number-columns-spanned="2">
            <text:p text:style-name="P9336">Vaikų profilaktinių medicinos apžiūrų ataskaita</text:p>
          </table:table-cell>
          <table:covered-table-cell/>
          <table:table-cell table:style-name="TableCell9337">
            <text:p text:style-name="P9338">25 metai</text:p>
          </table:table-cell>
          <table:table-cell table:style-name="TableCell9339" table:number-columns-spanned="2">
            <text:p text:style-name="P9340">25 metai</text:p>
          </table:table-cell>
          <table:covered-table-cell/>
        </table:table-row>
        <table:table-row table:style-name="TableRow9341">
          <table:table-cell table:style-name="TableCell9342">
            <text:p text:style-name="P9343">22</text:p>
          </table:table-cell>
          <table:table-cell table:style-name="TableCell9344">
            <text:p text:style-name="P9345">forma Nr. 35 Sveikata</text:p>
          </table:table-cell>
          <table:table-cell table:style-name="TableCell9346" table:number-columns-spanned="2">
            <text:p text:style-name="P9347">Kūdikių namų ataskaita</text:p>
          </table:table-cell>
          <table:covered-table-cell/>
          <table:table-cell table:style-name="TableCell9348">
            <text:p text:style-name="P9349">nuolat</text:p>
          </table:table-cell>
          <table:table-cell table:style-name="TableCell9350" table:number-columns-spanned="2">
            <text:p text:style-name="P9351">25 metai</text:p>
          </table:table-cell>
          <table:covered-table-cell/>
        </table:table-row>
        <table:table-row table:style-name="TableRow9352">
          <table:table-cell table:style-name="TableCell9353">
            <text:p text:style-name="P9354">23</text:p>
          </table:table-cell>
          <table:table-cell table:style-name="TableCell9355">
            <text:p text:style-name="P9356">forma<text:s/>Nr. 36 Sveikata</text:p>
          </table:table-cell>
          <table:table-cell table:style-name="TableCell9357" table:number-columns-spanned="2">
            <text:p text:style-name="P9358">Vaikų globos namų, internatinės mokyklos gydytojo darbo ataskaita</text:p>
          </table:table-cell>
          <table:covered-table-cell/>
          <table:table-cell table:style-name="TableCell9359">
            <text:p text:style-name="P9360">25 metai</text:p>
          </table:table-cell>
          <table:table-cell table:style-name="TableCell9361" table:number-columns-spanned="2">
            <text:p text:style-name="P9362">25 metai</text:p>
          </table:table-cell>
          <table:covered-table-cell/>
        </table:table-row>
        <table:table-row table:style-name="TableRow9363">
          <table:table-cell table:style-name="TableCell9364">
            <text:p text:style-name="P9365"/>
          </table:table-cell>
          <table:table-cell table:style-name="TableCell9366">
            <text:p text:style-name="P9367"/>
          </table:table-cell>
          <table:table-cell table:style-name="TableCell9368" table:number-columns-spanned="2">
            <text:p text:style-name="P9369">2.6 Dermatovenerologija</text:p>
          </table:table-cell>
          <table:covered-table-cell/>
          <table:table-cell table:style-name="TableCell9370">
            <text:p text:style-name="P9371"/>
          </table:table-cell>
          <table:table-cell table:style-name="TableCell9372" table:number-columns-spanned="2">
            <text:p text:style-name="P9373"/>
          </table:table-cell>
          <table:covered-table-cell/>
        </table:table-row>
        <table:table-row table:style-name="TableRow9374">
          <table:table-cell table:style-name="TableCell9375">
            <text:p text:style-name="P9376">24</text:p>
          </table:table-cell>
          <table:table-cell table:style-name="TableCell9377">
            <text:p text:style-name="P9378">forma Nr. 11 Sveikata</text:p>
          </table:table-cell>
          <table:table-cell table:style-name="TableCell9379" table:number-columns-spanned="2">
            <text:p text:style-name="P9380">Ataskaita apie naujai išaiškintas užkrečiamąsias odos ir Veneros ligas</text:p>
          </table:table-cell>
          <table:covered-table-cell/>
          <table:table-cell table:style-name="TableCell9381">
            <text:p text:style-name="P9382">nuolat</text:p>
          </table:table-cell>
          <table:table-cell table:style-name="TableCell9383" table:number-columns-spanned="2">
            <text:p text:style-name="P9384">25 metai</text:p>
          </table:table-cell>
          <table:covered-table-cell/>
        </table:table-row>
        <table:table-row table:style-name="TableRow9385">
          <table:table-cell table:style-name="TableCell9386">
            <text:p text:style-name="P9387">25</text:p>
          </table:table-cell>
          <table:table-cell table:style-name="TableCell9388">
            <text:p text:style-name="P9389">forma Nr.<text:s/>11-1 Sveikata</text:p>
          </table:table-cell>
          <table:table-cell table:style-name="TableCell9390" table:number-columns-spanned="2">
            <text:p text:style-name="P9391">Ataskaita apie naujai išaiškintas lytiškai plintančias ligas</text:p>
          </table:table-cell>
          <table:covered-table-cell/>
          <table:table-cell table:style-name="TableCell9392">
            <text:p text:style-name="P9393">25 metai</text:p>
          </table:table-cell>
          <table:table-cell table:style-name="TableCell9394" table:number-columns-spanned="2">
            <text:p text:style-name="P9395">25 metai</text:p>
          </table:table-cell>
          <table:covered-table-cell/>
        </table:table-row>
        <table:table-row table:style-name="TableRow9396">
          <table:table-cell table:style-name="TableCell9397">
            <text:p text:style-name="P9398">26</text:p>
          </table:table-cell>
          <table:table-cell table:style-name="TableCell9399">
            <text:p text:style-name="P9400">forma Nr. 11-2 Sveikata</text:p>
          </table:table-cell>
          <table:table-cell table:style-name="TableCell9401" table:number-columns-spanned="2">
            <text:p text:style-name="P9402">Ataskaita apie naujai išaiškintas lytiškai<text:s/><text:soft-page-break/>plintančias, grybelines ligas ir niežus</text:p>
          </table:table-cell>
          <table:covered-table-cell/>
          <table:table-cell table:style-name="TableCell9403">
            <text:p text:style-name="P9404">25 metai</text:p>
          </table:table-cell>
          <table:table-cell table:style-name="TableCell9405" table:number-columns-spanned="2">
            <text:p text:style-name="P9406">25 metai</text:p>
          </table:table-cell>
          <table:covered-table-cell/>
        </table:table-row>
        <table:table-row table:style-name="TableRow9407">
          <table:table-cell table:style-name="TableCell9408">
            <text:p text:style-name="P9409"/>
          </table:table-cell>
          <table:table-cell table:style-name="TableCell9410">
            <text:p text:style-name="P9411"/>
          </table:table-cell>
          <table:table-cell table:style-name="TableCell9412" table:number-columns-spanned="2">
            <text:p text:style-name="P9413">2.7 Sanatorijos</text:p>
          </table:table-cell>
          <table:covered-table-cell/>
          <table:table-cell table:style-name="TableCell9414">
            <text:p text:style-name="P9415"/>
          </table:table-cell>
          <table:table-cell table:style-name="TableCell9416" table:number-columns-spanned="2">
            <text:p text:style-name="P9417"/>
          </table:table-cell>
          <table:covered-table-cell/>
        </table:table-row>
        <table:table-row table:style-name="TableRow9418">
          <table:table-cell table:style-name="TableCell9419">
            <text:p text:style-name="P9420">27</text:p>
          </table:table-cell>
          <table:table-cell table:style-name="TableCell9421">
            <text:p text:style-name="P9422">forma Nr.<text:s/>33 Sveikata</text:p>
          </table:table-cell>
          <table:table-cell table:style-name="TableCell9423" table:number-columns-spanned="2">
            <text:p text:style-name="P9424">Vaikų sanatorijos ataskaita</text:p>
          </table:table-cell>
          <table:covered-table-cell/>
          <table:table-cell table:style-name="TableCell9425">
            <text:p text:style-name="P9426">25 metai</text:p>
          </table:table-cell>
          <table:table-cell table:style-name="TableCell9427" table:number-columns-spanned="2">
            <text:p text:style-name="P9428">25 metai</text:p>
          </table:table-cell>
          <table:covered-table-cell/>
        </table:table-row>
        <table:table-row table:style-name="TableRow9429">
          <table:table-cell table:style-name="TableCell9430">
            <text:p text:style-name="P9431">28</text:p>
          </table:table-cell>
          <table:table-cell table:style-name="TableCell9432">
            <text:p text:style-name="P9433">forma Nr. 34 Sveikata</text:p>
          </table:table-cell>
          <table:table-cell table:style-name="TableCell9434" table:number-columns-spanned="2">
            <text:p text:style-name="P9435">Suaugusiųjų sanatorijos ir reabilitacijos įstaigos ataskaita</text:p>
          </table:table-cell>
          <table:covered-table-cell/>
          <table:table-cell table:style-name="TableCell9436">
            <text:p text:style-name="P9437">25 metai</text:p>
          </table:table-cell>
          <table:table-cell table:style-name="TableCell9438" table:number-columns-spanned="2">
            <text:p text:style-name="P9439">25 metai</text:p>
          </table:table-cell>
          <table:covered-table-cell/>
        </table:table-row>
        <table:table-row table:style-name="TableRow9440">
          <table:table-cell table:style-name="TableCell9441">
            <text:p text:style-name="P9442"/>
          </table:table-cell>
          <table:table-cell table:style-name="TableCell9443">
            <text:p text:style-name="P9444"/>
          </table:table-cell>
          <table:table-cell table:style-name="TableCell9445" table:number-columns-spanned="2">
            <text:p text:style-name="P9446">3. KITA VEIKLA</text:p>
          </table:table-cell>
          <table:covered-table-cell/>
          <table:table-cell table:style-name="TableCell9447">
            <text:p text:style-name="P9448"/>
          </table:table-cell>
          <table:table-cell table:style-name="TableCell9449" table:number-columns-spanned="2">
            <text:p text:style-name="P9450"/>
          </table:table-cell>
          <table:covered-table-cell/>
        </table:table-row>
        <table:table-row table:style-name="TableRow9451">
          <table:table-cell table:style-name="TableCell9452">
            <text:p text:style-name="P9453">29</text:p>
          </table:table-cell>
          <table:table-cell table:style-name="TableCell9454">
            <text:p text:style-name="P9455">forma Nr. 31 Sveikata</text:p>
          </table:table-cell>
          <table:table-cell table:style-name="TableCell9456" table:number-columns-spanned="2">
            <text:p text:style-name="P9457">Teismo medicinos tarnybos ataskaita</text:p>
          </table:table-cell>
          <table:covered-table-cell/>
          <table:table-cell table:style-name="TableCell9458">
            <text:p text:style-name="P9459">25 metai</text:p>
          </table:table-cell>
          <table:table-cell table:style-name="TableCell9460" table:number-columns-spanned="2">
            <text:p text:style-name="P9461">25 metai</text:p>
          </table:table-cell>
          <table:covered-table-cell/>
        </table:table-row>
        <table:table-row table:style-name="TableRow9462">
          <table:table-cell table:style-name="TableCell9463">
            <text:p text:style-name="P9464"/>
          </table:table-cell>
          <table:table-cell table:style-name="TableCell9465">
            <text:p text:style-name="P9466"/>
          </table:table-cell>
          <table:table-cell table:style-name="TableCell9467" table:number-columns-spanned="2">
            <text:p text:style-name="P9468">4. VISUOMENĖS SVEIKATOS PRIEŽIŪROS ĮSTAIGŲ ATASKAITOS</text:p>
          </table:table-cell>
          <table:covered-table-cell/>
          <table:table-cell table:style-name="TableCell9469">
            <text:p text:style-name="P9470"/>
          </table:table-cell>
          <table:table-cell table:style-name="TableCell9471" table:number-columns-spanned="2">
            <text:p text:style-name="P9472"/>
          </table:table-cell>
          <table:covered-table-cell/>
        </table:table-row>
        <table:table-row table:style-name="TableRow9473">
          <table:table-cell table:style-name="TableCell9474">
            <text:p text:style-name="P9475"/>
          </table:table-cell>
          <table:table-cell table:style-name="TableCell9476">
            <text:p text:style-name="P9477"/>
          </table:table-cell>
          <table:table-cell table:style-name="TableCell9478" table:number-columns-spanned="2">
            <text:p text:style-name="P9479">4.1. Visuomenės sveikatos centrai</text:p>
          </table:table-cell>
          <table:covered-table-cell/>
          <table:table-cell table:style-name="TableCell9480">
            <text:p text:style-name="P9481"/>
          </table:table-cell>
          <table:table-cell table:style-name="TableCell9482" table:number-columns-spanned="2">
            <text:p text:style-name="P9483"/>
          </table:table-cell>
          <table:covered-table-cell/>
        </table:table-row>
        <table:table-row table:style-name="TableRow9484">
          <table:table-cell table:style-name="TableCell9485">
            <text:p text:style-name="P9486">30</text:p>
          </table:table-cell>
          <table:table-cell table:style-name="TableCell9487">
            <text:p text:style-name="P9488">forma Nr. 6-1 Sveikata</text:p>
          </table:table-cell>
          <table:table-cell table:style-name="TableCell9489" table:number-columns-spanned="2">
            <text:p text:style-name="P9490">Ataskaita apie administracinės teritorijos higieninę būklę</text:p>
          </table:table-cell>
          <table:covered-table-cell/>
          <table:table-cell table:style-name="TableCell9491">
            <text:p text:style-name="P9492">nuolat</text:p>
          </table:table-cell>
          <table:table-cell table:style-name="TableCell9493" table:number-columns-spanned="2">
            <text:p text:style-name="P9494">25 metai</text:p>
          </table:table-cell>
          <table:covered-table-cell/>
        </table:table-row>
        <table:table-row table:style-name="TableRow9495">
          <table:table-cell table:style-name="TableCell9496">
            <text:p text:style-name="P9497">31</text:p>
          </table:table-cell>
          <table:table-cell table:style-name="TableCell9498">
            <text:p text:style-name="P9499">forma Nr. 41-1 Sveikata</text:p>
          </table:table-cell>
          <table:table-cell table:style-name="TableCell9500" table:number-columns-spanned="2">
            <text:p text:style-name="P9501">Ataskaita apie<text:s/>sveikatos ugdymą ir mokymą</text:p>
          </table:table-cell>
          <table:covered-table-cell/>
          <table:table-cell table:style-name="TableCell9502">
            <text:p text:style-name="P9503">5 metai</text:p>
          </table:table-cell>
          <table:table-cell table:style-name="TableCell9504" table:number-columns-spanned="2">
            <text:p text:style-name="P9505">5 metai</text:p>
          </table:table-cell>
          <table:covered-table-cell/>
        </table:table-row>
        <table:table-row table:style-name="TableRow9506">
          <table:table-cell table:style-name="TableCell9507">
            <text:p text:style-name="P9508">32</text:p>
          </table:table-cell>
          <table:table-cell table:style-name="TableCell9509">
            <text:p text:style-name="P9510">forma Nr. 54 Sveikata</text:p>
          </table:table-cell>
          <table:table-cell table:style-name="TableCell9511" table:number-columns-spanned="2">
            <text:p text:style-name="P9512">Lietuvos maisto taršos monitoringas. Cheminiai maisto produktų tyrimai</text:p>
          </table:table-cell>
          <table:covered-table-cell/>
          <table:table-cell table:style-name="TableCell9513">
            <text:p text:style-name="P9514">5 metai</text:p>
          </table:table-cell>
          <table:table-cell table:style-name="TableCell9515" table:number-columns-spanned="2">
            <text:p text:style-name="P9516">5 metai</text:p>
          </table:table-cell>
          <table:covered-table-cell/>
        </table:table-row>
        <table:table-row table:style-name="TableRow9517">
          <table:table-cell table:style-name="TableCell9518">
            <text:p text:style-name="P9519">33</text:p>
          </table:table-cell>
          <table:table-cell table:style-name="TableCell9520">
            <text:p text:style-name="P9521">forma Nr. 55 Sveikata</text:p>
          </table:table-cell>
          <table:table-cell table:style-name="TableCell9522" table:number-columns-spanned="2">
            <text:p text:style-name="P9523">Lietuvos maisto taršos monitoringas. Mikrobiologiniai maisto produktų<text:s/>tyrimai</text:p>
          </table:table-cell>
          <table:covered-table-cell/>
          <table:table-cell table:style-name="TableCell9524">
            <text:p text:style-name="P9525">5 metai</text:p>
          </table:table-cell>
          <table:table-cell table:style-name="TableCell9526" table:number-columns-spanned="2">
            <text:p text:style-name="P9527">5 metai</text:p>
          </table:table-cell>
          <table:covered-table-cell/>
        </table:table-row>
        <table:table-row table:style-name="TableRow9528">
          <table:table-cell table:style-name="TableCell9529">
            <text:p text:style-name="P9530"/>
          </table:table-cell>
          <table:table-cell table:style-name="TableCell9531">
            <text:p text:style-name="P9532"/>
          </table:table-cell>
          <table:table-cell table:style-name="TableCell9533" table:number-columns-spanned="2">
            <text:p text:style-name="P9534">4.2 Visuomenės sveikatos priežiūros įstaigų laboratorijos</text:p>
          </table:table-cell>
          <table:covered-table-cell/>
          <table:table-cell table:style-name="TableCell9535">
            <text:p text:style-name="P9536"/>
          </table:table-cell>
          <table:table-cell table:style-name="TableCell9537" table:number-columns-spanned="2">
            <text:p text:style-name="P9538"/>
          </table:table-cell>
          <table:covered-table-cell/>
        </table:table-row>
        <table:table-row table:style-name="TableRow9539">
          <table:table-cell table:style-name="TableCell9540">
            <text:p text:style-name="P9541">34</text:p>
          </table:table-cell>
          <table:table-cell table:style-name="TableCell9542">
            <text:p text:style-name="P9543">forma Nr. 40 Sveikata</text:p>
          </table:table-cell>
          <table:table-cell table:style-name="TableCell9544" table:number-columns-spanned="2">
            <text:p text:style-name="P9545">Asmens ir visuomenės sveikatos priežiūros įstaigų mikrobiologijos laboratorijos darbas</text:p>
          </table:table-cell>
          <table:covered-table-cell/>
          <table:table-cell table:style-name="TableCell9546">
            <text:p text:style-name="P9547">5 metai</text:p>
          </table:table-cell>
          <table:table-cell table:style-name="TableCell9548" table:number-columns-spanned="2">
            <text:p text:style-name="P9549">5 metai</text:p>
          </table:table-cell>
          <table:covered-table-cell/>
        </table:table-row>
        <table:table-row table:style-name="TableRow9550">
          <table:table-cell table:style-name="TableCell9551">
            <text:p text:style-name="P9552"/>
          </table:table-cell>
          <table:table-cell table:style-name="TableCell9553">
            <text:p text:style-name="P9554"/>
          </table:table-cell>
          <table:table-cell table:style-name="TableCell9555" table:number-columns-spanned="2">
            <text:p text:style-name="Normal"><text:span text:style-name="T9556">4.3.<text:s/></text:span><text:span text:style-name="T9557">Neteko galios nuo 2003-07-06</text:span></text:p>
          </table:table-cell>
          <table:covered-table-cell/>
          <table:table-cell table:style-name="TableCell9558">
            <text:p text:style-name="P9559"/>
          </table:table-cell>
          <table:table-cell table:style-name="TableCell9560" table:number-columns-spanned="2">
            <text:p text:style-name="P9561"/>
          </table:table-cell>
          <table:covered-table-cell/>
        </table:table-row>
        <table:table-row table:style-name="TableRow9562">
          <table:table-cell table:style-name="TableCell9563">
            <text:p text:style-name="P9564">35</text:p>
          </table:table-cell>
          <table:table-cell table:style-name="TableCell9565">
            <text:p text:style-name="P9566">forma Nr. 47 Sveikata</text:p>
          </table:table-cell>
          <table:table-cell table:style-name="TableCell9567" table:number-columns-spanned="2">
            <text:p text:style-name="P9568">Neteko galios nuo 2003-07-06</text:p>
          </table:table-cell>
          <table:covered-table-cell/>
          <table:table-cell table:style-name="TableCell9569">
            <text:p text:style-name="P9570"/>
          </table:table-cell>
          <table:table-cell table:style-name="TableCell9571" table:number-columns-spanned="2">
            <text:p text:style-name="P9572"/>
          </table:table-cell>
          <table:covered-table-cell/>
        </table:table-row>
        <table:table-row table:style-name="TableRow9573">
          <table:table-cell table:style-name="TableCell9574">
            <text:p text:style-name="P9575">36</text:p>
          </table:table-cell>
          <table:table-cell table:style-name="TableCell9576">
            <text:p text:style-name="P9577">forma Nr. 48 Sveikata</text:p>
          </table:table-cell>
          <table:table-cell table:style-name="TableCell9578" table:number-columns-spanned="2">
            <text:p text:style-name="Normal"><text:span text:style-name="T9579">Neteko galios nuo 2003-07-06</text:span></text:p>
          </table:table-cell>
          <table:covered-table-cell/>
          <table:table-cell table:style-name="TableCell9580">
            <text:p text:style-name="P9581"/>
          </table:table-cell>
          <table:table-cell table:style-name="TableCell9582" table:number-columns-spanned="2">
            <text:p text:style-name="P9583"/>
          </table:table-cell>
          <table:covered-table-cell/>
        </table:table-row>
        <table:table-row table:style-name="TableRow9584">
          <table:table-cell table:style-name="TableCell9585">
            <text:p text:style-name="P9586">37</text:p>
          </table:table-cell>
          <table:table-cell table:style-name="TableCell9587">
            <text:p text:style-name="P9588">forma Nr. 59 Sveikata</text:p>
          </table:table-cell>
          <table:table-cell table:style-name="TableCell9589" table:number-columns-spanned="2">
            <text:p text:style-name="Normal"><text:span text:style-name="T9590">Neteko galios nuo 2003-07-06</text:span></text:p>
          </table:table-cell>
          <table:covered-table-cell/>
          <table:table-cell table:style-name="TableCell9591">
            <text:p text:style-name="P9592"/>
          </table:table-cell>
          <table:table-cell table:style-name="TableCell9593" table:number-columns-spanned="2">
            <text:p text:style-name="P9594"/>
          </table:table-cell>
          <table:covered-table-cell/>
        </table:table-row>
        <table:table-row table:style-name="TableRow9595">
          <table:table-cell table:style-name="TableCell9596">
            <text:p text:style-name="P9597">38</text:p>
          </table:table-cell>
          <table:table-cell table:style-name="TableCell9598">
            <text:p text:style-name="P9599">forma Nr. 60 Sveikata</text:p>
          </table:table-cell>
          <table:table-cell table:style-name="TableCell9600" table:number-columns-spanned="2">
            <text:p text:style-name="Normal"><text:span text:style-name="T9601">Neteko galios nuo 2003-07-06</text:span></text:p>
          </table:table-cell>
          <table:covered-table-cell/>
          <table:table-cell table:style-name="TableCell9602">
            <text:p text:style-name="P9603"/>
          </table:table-cell>
          <table:table-cell table:style-name="TableCell9604" table:number-columns-spanned="2">
            <text:p text:style-name="P9605"/>
          </table:table-cell>
          <table:covered-table-cell/>
        </table:table-row>
        <table:table-row table:style-name="TableRow9606">
          <table:table-cell table:style-name="TableCell9607">
            <text:p text:style-name="P9608"/>
          </table:table-cell>
          <table:table-cell table:style-name="TableCell9609">
            <text:p text:style-name="P9610"/>
          </table:table-cell>
          <table:table-cell table:style-name="TableCell9611" table:number-columns-spanned="2">
            <text:p text:style-name="P9612">4.4 Užkrečiamųjų ligų<text:s/>profilaktika ir kontrolė</text:p>
          </table:table-cell>
          <table:covered-table-cell/>
          <table:table-cell table:style-name="TableCell9613">
            <text:p text:style-name="P9614"/>
          </table:table-cell>
          <table:table-cell table:style-name="TableCell9615" table:number-columns-spanned="2">
            <text:p text:style-name="P9616"/>
          </table:table-cell>
          <table:covered-table-cell/>
        </table:table-row>
        <table:table-row table:style-name="TableRow9617">
          <table:table-cell table:style-name="TableCell9618">
            <text:p text:style-name="P9619">39</text:p>
          </table:table-cell>
          <table:table-cell table:style-name="TableCell9620">
            <text:p text:style-name="P9621">forma Nr. 4 Sveikata</text:p>
          </table:table-cell>
          <table:table-cell table:style-name="TableCell9622" table:number-columns-spanned="2">
            <text:p text:style-name="P9623">Sergamumas užkrečiamosiomis ligomis</text:p>
          </table:table-cell>
          <table:covered-table-cell/>
          <table:table-cell table:style-name="TableCell9624">
            <text:p text:style-name="P9625">5 metai</text:p>
          </table:table-cell>
          <table:table-cell table:style-name="TableCell9626" table:number-columns-spanned="2">
            <text:p text:style-name="P9627">5 metai</text:p>
          </table:table-cell>
          <table:covered-table-cell/>
        </table:table-row>
        <table:table-row table:style-name="TableRow9628">
          <table:table-cell table:style-name="TableCell9629">
            <text:p text:style-name="P9630">40</text:p>
          </table:table-cell>
          <table:table-cell table:style-name="TableCell9631">
            <text:p text:style-name="P9632">forma Nr. 5 Sveikata</text:p>
          </table:table-cell>
          <table:table-cell table:style-name="TableCell9633" table:number-columns-spanned="2">
            <text:p text:style-name="P9634">Sergamumas hospitalinėmis infekcijomis</text:p>
          </table:table-cell>
          <table:covered-table-cell/>
          <table:table-cell table:style-name="TableCell9635">
            <text:p text:style-name="P9636">5 metai</text:p>
          </table:table-cell>
          <table:table-cell table:style-name="TableCell9637" table:number-columns-spanned="2">
            <text:p text:style-name="P9638">5 metai</text:p>
          </table:table-cell>
          <table:covered-table-cell/>
        </table:table-row>
        <text:soft-page-break/>
        <table:table-row table:style-name="TableRow9639">
          <table:table-cell table:style-name="TableCell9640">
            <text:p text:style-name="P9641">41</text:p>
          </table:table-cell>
          <table:table-cell table:style-name="TableCell9642">
            <text:p text:style-name="P9643">forma Nr. 5-1 Sveikata</text:p>
          </table:table-cell>
          <table:table-cell table:style-name="TableCell9644" table:number-columns-spanned="2">
            <text:p text:style-name="P9645">Ataskaita apie susirgimus tymais, parotitu,<text:s/>raudonuke, kokliušu</text:p>
          </table:table-cell>
          <table:covered-table-cell/>
          <table:table-cell table:style-name="TableCell9646">
            <text:p text:style-name="P9647">5 metai</text:p>
          </table:table-cell>
          <table:table-cell table:style-name="TableCell9648" table:number-columns-spanned="2">
            <text:p text:style-name="P9649">5 metai</text:p>
          </table:table-cell>
          <table:covered-table-cell/>
        </table:table-row>
        <table:table-row table:style-name="TableRow9650">
          <table:table-cell table:style-name="TableCell9651">
            <text:p text:style-name="P9652">42</text:p>
          </table:table-cell>
          <table:table-cell table:style-name="TableCell9653">
            <text:p text:style-name="P9654">forma Nr. 7<text:s/></text:p>
          </table:table-cell>
          <table:table-cell table:style-name="TableCell9655" table:number-columns-spanned="2">
            <text:p text:style-name="P9656">Imuniteto būklės ataskaita</text:p>
          </table:table-cell>
          <table:covered-table-cell/>
          <table:table-cell table:style-name="TableCell9657">
            <text:p text:style-name="P9658"/>
          </table:table-cell>
          <table:table-cell table:style-name="TableCell9659" table:number-columns-spanned="2">
            <text:p text:style-name="P9660">5 metai</text:p>
          </table:table-cell>
          <table:covered-table-cell/>
        </table:table-row>
        <table:table-row table:style-name="TableRow9661">
          <table:table-cell table:style-name="TableCell9662">
            <text:p text:style-name="P9663">43</text:p>
          </table:table-cell>
          <table:table-cell table:style-name="TableCell9664">
            <text:p text:style-name="P9665">forma Nr. 8 Sveikata</text:p>
          </table:table-cell>
          <table:table-cell table:style-name="TableCell9666" table:number-columns-spanned="2">
            <text:p text:style-name="P9667">Profilaktinių skiepijimų ataskaita</text:p>
          </table:table-cell>
          <table:covered-table-cell/>
          <table:table-cell table:style-name="TableCell9668">
            <text:p text:style-name="P9669">5 metai</text:p>
          </table:table-cell>
          <table:table-cell table:style-name="TableCell9670" table:number-columns-spanned="2">
            <text:p text:style-name="P9671">5 metai</text:p>
          </table:table-cell>
          <table:covered-table-cell/>
        </table:table-row>
        <table:table-row table:style-name="TableRow9672">
          <table:table-cell table:style-name="TableCell9673">
            <text:p text:style-name="P9674">44</text:p>
          </table:table-cell>
          <table:table-cell table:style-name="TableCell9675">
            <text:p text:style-name="P9676">forma Nr. 9-1 Sveikata</text:p>
          </table:table-cell>
          <table:table-cell table:style-name="TableCell9677" table:number-columns-spanned="2">
            <text:p text:style-name="P9678">Ataskaita apie naujai susirgusiuosius ir sergančiuosius atvira<text:s/>plaučių tuberkulioze</text:p>
          </table:table-cell>
          <table:covered-table-cell/>
          <table:table-cell table:style-name="TableCell9679">
            <text:p text:style-name="P9680">5 metai</text:p>
          </table:table-cell>
          <table:table-cell table:style-name="TableCell9681" table:number-columns-spanned="2">
            <text:p text:style-name="P9682">5 metai</text:p>
          </table:table-cell>
          <table:covered-table-cell/>
        </table:table-row>
        <table:table-row table:style-name="TableRow9683">
          <table:table-cell table:style-name="TableCell9684">
            <text:p text:style-name="P9685">45</text:p>
          </table:table-cell>
          <table:table-cell table:style-name="TableCell9686">
            <text:p text:style-name="P9687">forma Nr. 37 Sveikata</text:p>
          </table:table-cell>
          <table:table-cell table:style-name="TableCell9688" table:number-columns-spanned="2">
            <text:p text:style-name="P9689">Parazitozių paplitimas</text:p>
          </table:table-cell>
          <table:covered-table-cell/>
          <table:table-cell table:style-name="TableCell9690">
            <text:p text:style-name="P9691">10 metų</text:p>
          </table:table-cell>
          <table:table-cell table:style-name="TableCell9692" table:number-columns-spanned="2">
            <text:p text:style-name="P9693">10 metų</text:p>
          </table:table-cell>
          <table:covered-table-cell/>
        </table:table-row>
        <table:table-row table:style-name="TableRow9694">
          <table:table-cell table:style-name="TableCell9695">
            <text:p text:style-name="P9696">46</text:p>
          </table:table-cell>
          <table:table-cell table:style-name="TableCell9697">
            <text:p text:style-name="P9698">forma Nr. 38 Sveikata</text:p>
          </table:table-cell>
          <table:table-cell table:style-name="TableCell9699" table:number-columns-spanned="2">
            <text:p text:style-name="P9700">Priešepideminės priemonės</text:p>
          </table:table-cell>
          <table:covered-table-cell/>
          <table:table-cell table:style-name="TableCell9701">
            <text:p text:style-name="P9702">5 metai</text:p>
          </table:table-cell>
          <table:table-cell table:style-name="TableCell9703" table:number-columns-spanned="2">
            <text:p text:style-name="P9704">5 metai</text:p>
          </table:table-cell>
          <table:covered-table-cell/>
        </table:table-row>
        <table:table-row table:style-name="TableRow9705">
          <table:table-cell table:style-name="TableCell9706">
            <text:p text:style-name="P9707">47</text:p>
          </table:table-cell>
          <table:table-cell table:style-name="TableCell9708">
            <text:p text:style-name="P9709">forma Nr. 38-1 Sveikata</text:p>
          </table:table-cell>
          <table:table-cell table:style-name="TableCell9710" table:number-columns-spanned="2">
            <text:p text:style-name="P9711">Ataskaita apie virusines infekcijas</text:p>
          </table:table-cell>
          <table:covered-table-cell/>
          <table:table-cell table:style-name="TableCell9712">
            <text:p text:style-name="P9713">5 metai</text:p>
          </table:table-cell>
          <table:table-cell table:style-name="TableCell9714" table:number-columns-spanned="2">
            <text:p text:style-name="P9715">5 metai</text:p>
          </table:table-cell>
          <table:covered-table-cell/>
        </table:table-row>
        <table:table-row table:style-name="TableRow9716">
          <table:table-cell table:style-name="TableCell9717">
            <text:p text:style-name="P9718">48</text:p>
          </table:table-cell>
          <table:table-cell table:style-name="TableCell9719">
            <text:p text:style-name="P9720">forma Nr. 39 Sveikata</text:p>
          </table:table-cell>
          <table:table-cell table:style-name="TableCell9721" table:number-columns-spanned="2">
            <text:p text:style-name="P9722">Ataskaita apie laivų karantininę higieninę kontrolę</text:p>
          </table:table-cell>
          <table:covered-table-cell/>
          <table:table-cell table:style-name="TableCell9723">
            <text:p text:style-name="P9724">5 metai</text:p>
          </table:table-cell>
          <table:table-cell table:style-name="TableCell9725" table:number-columns-spanned="2">
            <text:p text:style-name="P9726">5 metai</text:p>
          </table:table-cell>
          <table:covered-table-cell/>
        </table:table-row>
        <table:table-row table:style-name="TableRow9727">
          <table:table-cell table:style-name="TableCell9728">
            <text:p text:style-name="P9729">49</text:p>
          </table:table-cell>
          <table:table-cell table:style-name="TableCell9730">
            <text:p text:style-name="P9731">forma Nr. 43 Sveikata</text:p>
          </table:table-cell>
          <table:table-cell table:style-name="TableCell9732" table:number-columns-spanned="2">
            <text:p text:style-name="P9733">Įmonės, atliekančios privalomąjį profilaktinį aplinkos nukenksminimą, darbo ataskaita</text:p>
          </table:table-cell>
          <table:covered-table-cell/>
          <table:table-cell table:style-name="TableCell9734">
            <text:p text:style-name="P9735">5 metai</text:p>
          </table:table-cell>
          <table:table-cell table:style-name="TableCell9736" table:number-columns-spanned="2">
            <text:p text:style-name="P9737">5 metai</text:p>
          </table:table-cell>
          <table:covered-table-cell/>
        </table:table-row>
        <table:table-row table:style-name="TableRow9738">
          <table:table-cell table:style-name="TableCell9739">
            <text:p text:style-name="P9740">50</text:p>
          </table:table-cell>
          <table:table-cell table:style-name="TableCell9741">
            <text:p text:style-name="P9742">forma Nr. 44 Sveikata</text:p>
          </table:table-cell>
          <table:table-cell table:style-name="TableCell9743" table:number-columns-spanned="2">
            <text:p text:style-name="P9744">Parazitozių<text:s/>epidemiologinė būklė</text:p>
          </table:table-cell>
          <table:covered-table-cell/>
          <table:table-cell table:style-name="TableCell9745">
            <text:p text:style-name="P9746">5 metai</text:p>
          </table:table-cell>
          <table:table-cell table:style-name="TableCell9747" table:number-columns-spanned="2">
            <text:p text:style-name="P9748">5 metai</text:p>
          </table:table-cell>
          <table:covered-table-cell/>
        </table:table-row>
        <table:table-row table:style-name="TableRow9749">
          <table:table-cell table:style-name="TableCell9750">
            <text:p text:style-name="P9751">51</text:p>
          </table:table-cell>
          <table:table-cell table:style-name="TableCell9752" table:number-columns-spanned="2">
            <text:p text:style-name="P9753">forma Nr. 45 Sveikata</text:p>
          </table:table-cell>
          <table:covered-table-cell/>
          <table:table-cell table:style-name="TableCell9754">
            <text:p text:style-name="P9755">Entomologinė, higieninė būklė</text:p>
          </table:table-cell>
          <table:table-cell table:style-name="TableCell9756">
            <text:p text:style-name="P9757">5 metai</text:p>
          </table:table-cell>
          <table:table-cell table:style-name="TableCell9758" table:number-columns-spanned="2">
            <text:p text:style-name="P9759">5 metai</text:p>
          </table:table-cell>
          <table:covered-table-cell/>
        </table:table-row>
        <table:table-row table:style-name="TableRow9760">
          <table:table-cell table:style-name="TableCell9761">
            <text:p text:style-name="P9762">52</text:p>
          </table:table-cell>
          <table:table-cell table:style-name="TableCell9763" table:number-columns-spanned="2">
            <text:p text:style-name="P9764">forma Nr. 49 Sveikata</text:p>
          </table:table-cell>
          <table:covered-table-cell/>
          <table:table-cell table:style-name="TableCell9765">
            <text:p text:style-name="P9766">Ataskaita apie pasiutligės profilaktiką</text:p>
          </table:table-cell>
          <table:table-cell table:style-name="TableCell9767">
            <text:p text:style-name="P9768">5 metai</text:p>
          </table:table-cell>
          <table:table-cell table:style-name="TableCell9769" table:number-columns-spanned="2">
            <text:p text:style-name="P9770">5 metai</text:p>
          </table:table-cell>
          <table:covered-table-cell/>
        </table:table-row>
        <table:table-row table:style-name="TableRow9771">
          <table:table-cell table:style-name="TableCell9772">
            <text:p text:style-name="P9773">53</text:p>
          </table:table-cell>
          <table:table-cell table:style-name="TableCell9774" table:number-columns-spanned="2">
            <text:p text:style-name="P9775">forma Nr. 50 Sveikata</text:p>
          </table:table-cell>
          <table:covered-table-cell/>
          <table:table-cell table:style-name="TableCell9776">
            <text:p text:style-name="P9777">Ataskaita apie gyventojų sergamumą<text:s/>žarnyno infekcinėmis ligomis ir priešepidemines priemones</text:p>
          </table:table-cell>
          <table:table-cell table:style-name="TableCell9778">
            <text:p text:style-name="P9779">5 metai</text:p>
          </table:table-cell>
          <table:table-cell table:style-name="TableCell9780" table:number-columns-spanned="2">
            <text:p text:style-name="P9781">5 metai</text:p>
          </table:table-cell>
          <table:covered-table-cell/>
        </table:table-row>
        <table:table-row table:style-name="TableRow9782">
          <table:table-cell table:style-name="TableCell9783">
            <text:p text:style-name="P9784">54</text:p>
          </table:table-cell>
          <table:table-cell table:style-name="TableCell9785" table:number-columns-spanned="2">
            <text:p text:style-name="P9786">forma Nr. 50-1 Sveikata</text:p>
          </table:table-cell>
          <table:covered-table-cell/>
          <table:table-cell table:style-name="TableCell9787">
            <text:p text:style-name="P9788">Botulizmo paplitimas</text:p>
          </table:table-cell>
          <table:table-cell table:style-name="TableCell9789">
            <text:p text:style-name="P9790">5 metai</text:p>
          </table:table-cell>
          <table:table-cell table:style-name="TableCell9791" table:number-columns-spanned="2">
            <text:p text:style-name="P9792">5 metai</text:p>
          </table:table-cell>
          <table:covered-table-cell/>
        </table:table-row>
        <table:table-row table:style-name="TableRow9793">
          <table:table-cell table:style-name="TableCell9794">
            <text:p text:style-name="P9795">55</text:p>
          </table:table-cell>
          <table:table-cell table:style-name="TableCell9796" table:number-columns-spanned="2">
            <text:p text:style-name="P9797">forma Nr. 50-2 Sveikata</text:p>
          </table:table-cell>
          <table:covered-table-cell/>
          <table:table-cell table:style-name="TableCell9798">
            <text:p text:style-name="P9799">Leptospirozės paplitimas</text:p>
          </table:table-cell>
          <table:table-cell table:style-name="TableCell9800">
            <text:p text:style-name="P9801">5 metai</text:p>
          </table:table-cell>
          <table:table-cell table:style-name="TableCell9802" table:number-columns-spanned="2">
            <text:p text:style-name="P9803">5 metai</text:p>
          </table:table-cell>
          <table:covered-table-cell/>
        </table:table-row>
        <table:table-row table:style-name="TableRow9804">
          <table:table-cell table:style-name="TableCell9805">
            <text:p text:style-name="P9806">56</text:p>
          </table:table-cell>
          <table:table-cell table:style-name="TableCell9807" table:number-columns-spanned="2">
            <text:p text:style-name="P9808">forma Nr. 51 Sveikata</text:p>
          </table:table-cell>
          <table:covered-table-cell/>
          <table:table-cell table:style-name="TableCell9809">
            <text:p text:style-name="P9810">Ataskaita apie<text:s/>hospitalines infekcijas, dezinfekciją ir sterilizaciją</text:p>
          </table:table-cell>
          <table:table-cell table:style-name="TableCell9811">
            <text:p text:style-name="P9812">5 metai</text:p>
          </table:table-cell>
          <table:table-cell table:style-name="TableCell9813" table:number-columns-spanned="2">
            <text:p text:style-name="P9814">5 metai</text:p>
          </table:table-cell>
          <table:covered-table-cell/>
        </table:table-row>
        <table:table-row table:style-name="TableRow9815">
          <table:table-cell table:style-name="TableCell9816">
            <text:p text:style-name="P9817">57</text:p>
          </table:table-cell>
          <table:table-cell table:style-name="TableCell9818" table:number-columns-spanned="2">
            <text:p text:style-name="P9819">forma Nr. 61 Sveikata</text:p>
          </table:table-cell>
          <table:covered-table-cell/>
          <table:table-cell table:style-name="TableCell9820">
            <text:p text:style-name="P9821">Ataskaita apie susirgusius meningokokine infekcija ir meningitais</text:p>
          </table:table-cell>
          <table:table-cell table:style-name="TableCell9822">
            <text:p text:style-name="P9823">5 metai</text:p>
          </table:table-cell>
          <table:table-cell table:style-name="TableCell9824" table:number-columns-spanned="2">
            <text:p text:style-name="P9825">5 metai</text:p>
          </table:table-cell>
          <table:covered-table-cell/>
        </table:table-row>
      </table:table>
      <text:p text:style-name="P9826"/>
      <text:p text:style-name="P9827">SUDERINTA<text:s/><text:tab/>SUDERINTA</text:p>
      <text:p text:style-name="P9828">Lietuvos Respublikos sveikatos<text:s/><text:tab/>Lietuvos archyvų departamento</text:p>
      <text:p text:style-name="P9829">apsaugos ministerijos<text:s/><text:tab/>prie Lietuvos Respublikos Vyriausybės</text:p>
      <text:p text:style-name="P9830">CEK 1999 m. lapkričio 18 d.<text:tab/>CEK 1999 m. lapkričio 26 d.</text:p>
      <text:p text:style-name="P9831">protokolas Nr. 16<text:tab/>protokolas Nr. 6</text:p>
      <text:p text:style-name="P9832">______________</text:p>
      <text:p text:style-name="P9833"/>
      <text:p text:style-name="P9834">Priedo pakeitimai:</text:p>
      <text:p text:style-name="P9835"><text:span text:style-name="T9836">Nr.<text:s/></text:span><text:a xlink:href="https://www.e-tar.lt/portal/legalAct.html?documentId=TAR.C02FAC7CC83C" office:target-frame-name="_top" xlink:show="replace"><text:span text:style-name="T9837">641</text:span></text:a><text:span text:style-name="T9838">, 2000-11-09, Žin., 2000, Nr. 100-3196 (2000-11-22), i. k. 1002250ISAK00000641</text:span></text:p>
      <text:soft-page-break/>
      <text:p text:style-name="P9839"><text:span text:style-name="T9840">Nr.<text:s/></text:span><text:a xlink:href="https://www.e-tar.lt/portal/legalAct.html?documentId=TAR.4DE3590B55F8" office:target-frame-name="_top" xlink:show="replace"><text:span text:style-name="T9841">V-117</text:span></text:a><text:span text:style-name="T9842">, 2</text:span><text:span text:style-name="T9843">003-02-25, Žin., 2003, Nr. 27-1105 (2003-03-19); Žin., 2011, Nr. 79-3880 (2011-06-30), i. k. 1032250ISAK000V-117</text:span></text:p>
      <text:p text:style-name="P9844"><text:span text:style-name="T9845">Nr.<text:s/></text:span><text:a xlink:href="https://www.e-tar.lt/portal/legalAct.html?documentId=TAR.81FF5CB60CA0" office:target-frame-name="_top" xlink:show="replace"><text:span text:style-name="T9846">V-16</text:span></text:a><text:span text:style-name="T9847">, 2003-01-13, Žin., 2003, Nr. 66-3010 (2003-07-05), i</text:span><text:span text:style-name="T9848">. k. 1032250ISAK0000V-16</text:span></text:p>
      <text:p text:style-name="P9849"><text:span text:style-name="T9850">Nr.<text:s/></text:span><text:a xlink:href="https://www.e-tar.lt/portal/legalAct.html?documentId=TAR.9E4955D5C12C" office:target-frame-name="_top" xlink:show="replace"><text:span text:style-name="T9851">V-79</text:span></text:a><text:span text:style-name="T9852">, 2004-02-20, Žin., 2004, Nr. 32-1030 (2004-02-28), i. k. 1042250ISAK0000V-79</text:span></text:p>
      <text:p text:style-name="P9853"><text:span text:style-name="T9854">Nr.<text:s/></text:span><text:a xlink:href="https://www.e-tar.lt/portal/legalAct.html?documentId=TAR.7EE8B2345AB3" office:target-frame-name="_top" xlink:show="replace"><text:span text:style-name="T9855">V-237</text:span></text:a><text:span text:style-name="T9856">, 2004-04-19, Žin., 2004, Nr. 74-2564 (2004-04-30), i. k. 1042250ISAK000V-237</text:span></text:p>
      <text:p text:style-name="P9857"><text:span text:style-name="T9858">Nr.<text:s/></text:span><text:a xlink:href="https://www.e-tar.lt/portal/legalAct.html?documentId=TAR.4597CC32F960" office:target-frame-name="_top" xlink:show="replace"><text:span text:style-name="T9859">V-108</text:span></text:a><text:span text:style-name="T9860">, 2005-02-10, Žin., 2005, Nr. 24-774 (2005-02-19), i. k. 10</text:span><text:span text:style-name="T9861">52250ISAK000V-108</text:span></text:p>
      <text:p text:style-name="Normal"/>
      <text:soft-page-break/>
      <text:p text:style-name="P9862"><text:span text:style-name="T9863">PATVIRTINTA</text:span></text:p>
      <text:p text:style-name="P9864">sveikatos apsaugos ministro</text:p>
      <text:p text:style-name="P9865">1999 m. lapkričio 29 d. įsakymu Nr. 515</text:p>
      <text:p text:style-name="P9866"><text:span text:style-name="T9867">3</text:span><text:span text:style-name="T9868"><text:s/>priedas</text:span></text:p>
      <text:p text:style-name="P9869"/>
      <text:p text:style-name="P9870"><text:span text:style-name="T9871">Privalomų sveikatos statistikos ataskaitų pateikimo valstybės institucijoms tvarka</text:span></text:p>
      <text:p text:style-name="P9872"/>
      <table:table table:style-name="Table9873">
        <table:table-columns>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s>
        <table:table-row table:style-name="TableRow9880">
          <table:table-cell table:style-name="TableCell9881">
            <text:p text:style-name="P9882">Eil. Nr.</text:p>
          </table:table-cell>
          <table:table-cell table:style-name="TableCell9883">
            <text:p text:style-name="P9884">Įstaigos pavadinimas</text:p>
          </table:table-cell>
          <table:table-cell table:style-name="TableCell9885">
            <text:p text:style-name="P9886">Formos Nr.</text:p>
          </table:table-cell>
          <table:table-cell table:style-name="TableCell9887" table:number-columns-spanned="2">
            <text:p text:style-name="P9888">Ataskaitinis<text:s/>laikotarpis</text:p>
          </table:table-cell>
          <table:covered-table-cell/>
          <table:table-cell table:style-name="TableCell9889">
            <text:p text:style-name="P9890">Kam pateikia</text:p>
          </table:table-cell>
        </table:table-row>
        <table:table-row table:style-name="TableRow9891">
          <table:table-cell table:style-name="TableCell9892">
            <text:p text:style-name="P9893">1</text:p>
          </table:table-cell>
          <table:table-cell table:style-name="TableCell9894">
            <text:p text:style-name="P9895">Asmens sveikatos priežiūros įstaigos</text:p>
          </table:table-cell>
          <table:table-cell table:style-name="TableCell9896">
            <text:p text:style-name="P9897">1, 2, 3, 17, 21, 22, 25, 27, 2829(sudaro KUK ir VU ligoninė „Santariškių klinikos“)</text:p>
          </table:table-cell>
          <table:table-cell table:style-name="TableCell9898" table:number-columns-spanned="2">
            <text:p text:style-name="P9899">už metus</text:p>
            <text:p text:style-name="P9900">už metus</text:p>
          </table:table-cell>
          <table:covered-table-cell/>
          <table:table-cell table:style-name="TableCell9901">
            <text:p text:style-name="P9902">Lietuvos sveikatos informacijos centrui (toliau – LSIC)</text:p>
          </table:table-cell>
        </table:table-row>
        <table:table-row table:style-name="TableRow9903">
          <table:table-cell table:style-name="TableCell9904">
            <text:p text:style-name="P9905"/>
          </table:table-cell>
          <table:table-cell table:style-name="TableCell9906">
            <text:p text:style-name="P9907"/>
          </table:table-cell>
          <table:table-cell table:style-name="TableCell9908">
            <text:p text:style-name="P9909">11</text:p>
          </table:table-cell>
          <table:table-cell table:style-name="TableCell9910" table:number-columns-spanned="2">
            <text:p text:style-name="P9911">už metus</text:p>
          </table:table-cell>
          <table:covered-table-cell/>
          <table:table-cell table:style-name="TableCell9912">
            <text:p text:style-name="P9913">VU ligoninė<text:s/>„Santariškių klinikos“</text:p>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11-1, 11-2</text:p>
          </table:table-cell>
          <table:table-cell table:style-name="TableCell9921" table:number-columns-spanned="2">
            <text:p text:style-name="P9922">už mėnesį</text:p>
          </table:table-cell>
          <table:covered-table-cell/>
          <table:table-cell table:style-name="TableCell9923">
            <text:p text:style-name="P9924">VU ligoninė „Santariškių klinikos“</text:p>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12, 24</text:p>
          </table:table-cell>
          <table:table-cell table:style-name="TableCell9932" table:number-columns-spanned="2">
            <text:p text:style-name="P9933">už metus</text:p>
          </table:table-cell>
          <table:covered-table-cell/>
          <table:table-cell table:style-name="TableCell9934">
            <text:p text:style-name="P9935">Valstybiniai mokslo įstaigai „Lietuvos onkologijos centras“</text:p>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13, 14</text:p>
          </table:table-cell>
          <table:table-cell table:style-name="TableCell9943" table:number-columns-spanned="2">
            <text:p text:style-name="P9944">už metus</text:p>
          </table:table-cell>
          <table:covered-table-cell/>
          <table:table-cell table:style-name="TableCell9945">
            <text:p text:style-name="P9946">Valstybiniam psichikos sveikatos centrui</text:p>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9</text:p>
          </table:table-cell>
          <table:table-cell table:style-name="TableCell9954" table:number-columns-spanned="2">
            <text:p text:style-name="P9955">už pusmetį</text:p>
            <text:p text:style-name="P9956">ir metus</text:p>
          </table:table-cell>
          <table:covered-table-cell/>
          <table:table-cell table:style-name="TableCell9957">
            <text:p text:style-name="P9958">Respublikinei tuberkuliozės ir plaučių ligų ligoninei</text:p>
          </table:table-cell>
        </table:table-row>
        <table:table-row table:style-name="TableRow9959">
          <table:table-cell table:style-name="TableCell9960">
            <text:p text:style-name="P9961"/>
          </table:table-cell>
          <table:table-cell table:style-name="TableCell9962">
            <text:p text:style-name="P9963"/>
          </table:table-cell>
          <table:table-cell table:style-name="TableCell9964">
            <text:p text:style-name="P9965">10, 23</text:p>
          </table:table-cell>
          <table:table-cell table:style-name="TableCell9966" table:number-columns-spanned="2">
            <text:p text:style-name="P9967">už metus</text:p>
          </table:table-cell>
          <table:covered-table-cell/>
          <table:table-cell table:style-name="TableCell9968">
            <text:p text:style-name="P9969">Respublikinei tuberkuliozės ir plaučių ligų ligoninei</text:p>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26</text:p>
          </table:table-cell>
          <table:table-cell table:style-name="TableCell9977" table:number-columns-spanned="2">
            <text:p text:style-name="P9978">už metus</text:p>
          </table:table-cell>
          <table:covered-table-cell/>
          <table:table-cell table:style-name="TableCell9979">
            <text:p text:style-name="P9980">Vilniaus sporto medicinos centrui</text:p>
          </table:table-cell>
        </table:table-row>
        <table:table-row table:style-name="TableRow9981">
          <table:table-cell table:style-name="TableCell9982">
            <text:p text:style-name="P9983"/>
          </table:table-cell>
          <table:table-cell table:style-name="TableCell9984">
            <text:p text:style-name="P9985"/>
          </table:table-cell>
          <table:table-cell table:style-name="TableCell9986">
            <text:p text:style-name="P9987">30</text:p>
          </table:table-cell>
          <table:table-cell table:style-name="TableCell9988" table:number-columns-spanned="2">
            <text:p text:style-name="P9989">už metus</text:p>
          </table:table-cell>
          <table:covered-table-cell/>
          <table:table-cell table:style-name="TableCell9990">
            <text:p text:style-name="P9991">Vilniaus kraujo centrui</text:p>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42</text:p>
          </table:table-cell>
          <table:table-cell table:style-name="TableCell9999" table:number-columns-spanned="2">
            <text:p text:style-name="P10000">už metus</text:p>
          </table:table-cell>
          <table:covered-table-cell/>
          <table:table-cell table:style-name="TableCell10001">
            <text:p text:style-name="P10002">Respublikiniam patologinės<text:s/>anatomijos centrui</text:p>
          </table:table-cell>
        </table:table-row>
        <table:table-row table:style-name="TableRow10003">
          <table:table-cell table:style-name="TableCell10004">
            <text:p text:style-name="P10005"/>
          </table:table-cell>
          <table:table-cell table:style-name="TableCell10006">
            <text:p text:style-name="P10007"/>
          </table:table-cell>
          <table:table-cell table:style-name="TableCell10008">
            <text:p text:style-name="P10009">7, 37</text:p>
          </table:table-cell>
          <table:table-cell table:style-name="TableCell10010" table:number-columns-spanned="2">
            <text:p text:style-name="P10011">už metus</text:p>
          </table:table-cell>
          <table:covered-table-cell/>
          <table:table-cell table:style-name="TableCell10012">
            <text:p text:style-name="P10013">Teritorinėms visuomenės sveikatos priežiūros įstaigoms</text:p>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46</text:p>
          </table:table-cell>
          <table:table-cell table:style-name="TableCell10021" table:number-columns-spanned="2">
            <text:p text:style-name="P10022">už metus</text:p>
          </table:table-cell>
          <table:covered-table-cell/>
          <table:table-cell table:style-name="TableCell10023">
            <text:p text:style-name="P10024">Valstybinei teismo psichiatrijos ir narkologijos tarnybai prie SAM</text:p>
          </table:table-cell>
        </table:table-row>
        <table:table-row table:style-name="TableRow10025">
          <table:table-cell table:style-name="TableCell10026">
            <text:p text:style-name="P10027">2</text:p>
          </table:table-cell>
          <table:table-cell table:style-name="TableCell10028">
            <text:p text:style-name="P10029">Privačios asmens sveikatos priežiūros įstaigos</text:p>
          </table:table-cell>
          <table:table-cell table:style-name="TableCell10030">
            <text:p text:style-name="P10031">1-PR sveikata, 25-PR sveikata</text:p>
          </table:table-cell>
          <table:table-cell table:style-name="TableCell10032" table:number-columns-spanned="2">
            <text:p text:style-name="P10033">už metus</text:p>
          </table:table-cell>
          <table:covered-table-cell/>
          <table:table-cell table:style-name="TableCell10034">
            <text:p text:style-name="P10035">Lietuvos sveikatos informacijos centrui</text:p>
          </table:table-cell>
        </table:table-row>
        <table:table-row table:style-name="TableRow10036">
          <table:table-cell table:style-name="TableCell10037">
            <text:p text:style-name="P10038">3</text:p>
          </table:table-cell>
          <table:table-cell table:style-name="TableCell10039">
            <text:p text:style-name="P10040">Sveikatos apsaugos, Krašto apsaugos, Švietimo ir mokslo, Socialinės<text:s/><text:soft-page-break/>apsaugos ir darbo, Vidaus reikalų ministerijos, „Sodra“, mokslo ir mokymo įstaigos, valstybinės įmonės ir įstaigos</text:p>
          </table:table-cell>
          <table:table-cell table:style-name="TableCell10041" table:number-columns-spanned="2">
            <text:p text:style-name="P10042">3</text:p>
          </table:table-cell>
          <table:covered-table-cell/>
          <table:table-cell table:style-name="TableCell10043">
            <text:p text:style-name="P10044">už metus</text:p>
          </table:table-cell>
          <table:table-cell table:style-name="TableCell10045">
            <text:p text:style-name="P10046">LSIC</text:p>
          </table:table-cell>
        </table:table-row>
        <text:soft-page-break/>
        <table:table-row table:style-name="TableRow10047">
          <table:table-cell table:style-name="TableCell10048">
            <text:p text:style-name="P10049">4</text:p>
          </table:table-cell>
          <table:table-cell table:style-name="TableCell10050">
            <text:p text:style-name="P10051">Sanatorijos ir reabilitacijos įstaigos, iš jų – tuberkuliozės sanatorijos</text:p>
          </table:table-cell>
          <table:table-cell table:style-name="TableCell10052" table:number-columns-spanned="2">
            <text:p text:style-name="P10053">3, 33, 34</text:p>
            <text:p text:style-name="P10054">33, 34</text:p>
          </table:table-cell>
          <table:covered-table-cell/>
          <table:table-cell table:style-name="TableCell10055">
            <text:p text:style-name="P10056">už metus</text:p>
            <text:p text:style-name="P10057">už metus</text:p>
          </table:table-cell>
          <table:table-cell table:style-name="TableCell10058">
            <text:p text:style-name="P10059">LSIC</text:p>
            <text:p text:style-name="P10060">Respublikinei tuberkuliozės ir plaučių ligų ligoninei</text:p>
          </table:table-cell>
        </table:table-row>
        <table:table-row table:style-name="TableRow10061">
          <table:table-cell table:style-name="TableCell10062">
            <text:p text:style-name="P10063">5</text:p>
          </table:table-cell>
          <table:table-cell table:style-name="TableCell10064">
            <text:p text:style-name="P10065">Kūdikių namai</text:p>
          </table:table-cell>
          <table:table-cell table:style-name="TableCell10066" table:number-columns-spanned="2">
            <text:p text:style-name="P10067">3, 35</text:p>
          </table:table-cell>
          <table:covered-table-cell/>
          <table:table-cell table:style-name="TableCell10068">
            <text:p text:style-name="P10069">už metus</text:p>
          </table:table-cell>
          <table:table-cell table:style-name="TableCell10070">
            <text:p text:style-name="P10071">LSIC</text:p>
          </table:table-cell>
        </table:table-row>
        <table:table-row table:style-name="TableRow10072">
          <table:table-cell table:style-name="TableCell10073">
            <text:p text:style-name="P10074">6</text:p>
          </table:table-cell>
          <table:table-cell table:style-name="TableCell10075">
            <text:p text:style-name="P10076">Vaikų globos namai</text:p>
          </table:table-cell>
          <table:table-cell table:style-name="TableCell10077" table:number-columns-spanned="2">
            <text:p text:style-name="P10078">36</text:p>
          </table:table-cell>
          <table:covered-table-cell/>
          <table:table-cell table:style-name="TableCell10079">
            <text:p text:style-name="P10080">už metus</text:p>
          </table:table-cell>
          <table:table-cell table:style-name="TableCell10081">
            <text:p text:style-name="P10082">LSIC</text:p>
          </table:table-cell>
        </table:table-row>
        <table:table-row table:style-name="TableRow10083">
          <table:table-cell table:style-name="TableCell10084">
            <text:p text:style-name="P10085">7</text:p>
          </table:table-cell>
          <table:table-cell table:style-name="TableCell10086">
            <text:p text:style-name="P10087">Teismo<text:s/>medicinos tarnybos apygardų ir rajonų skyriai</text:p>
          </table:table-cell>
          <table:table-cell table:style-name="TableCell10088" table:number-columns-spanned="2">
            <text:p text:style-name="P10089">3</text:p>
            <text:p text:style-name="P10090">31</text:p>
          </table:table-cell>
          <table:covered-table-cell/>
          <table:table-cell table:style-name="TableCell10091">
            <text:p text:style-name="P10092">už metus</text:p>
          </table:table-cell>
          <table:table-cell table:style-name="TableCell10093">
            <text:p text:style-name="P10094">LSIC<text:s/></text:p>
            <text:p text:style-name="P10095">Valstybinei teismo medicinos tarnybai</text:p>
          </table:table-cell>
        </table:table-row>
        <table:table-row table:style-name="TableRow10096">
          <table:table-cell table:style-name="TableCell10097">
            <text:p text:style-name="P10098">8</text:p>
          </table:table-cell>
          <table:table-cell table:style-name="TableCell10099">
            <text:p text:style-name="P10100">Visuomenės sveikatos priežiūros įstaigos</text:p>
          </table:table-cell>
          <table:table-cell table:style-name="TableCell10101" table:number-columns-spanned="2">
            <text:p text:style-name="P10102">3</text:p>
          </table:table-cell>
          <table:covered-table-cell/>
          <table:table-cell table:style-name="TableCell10103">
            <text:p text:style-name="P10104">už metus</text:p>
          </table:table-cell>
          <table:table-cell table:style-name="TableCell10105">
            <text:p text:style-name="P10106">LSIC</text:p>
          </table:table-cell>
        </table:table-row>
        <table:table-row table:style-name="TableRow10107">
          <table:table-cell table:style-name="TableCell10108" table:number-rows-spanned="5">
            <text:p text:style-name="P10109">9</text:p>
          </table:table-cell>
          <table:table-cell table:style-name="TableCell10110" table:number-rows-spanned="5">
            <text:p text:style-name="P10111">Visuomenės sveikatos centrai</text:p>
          </table:table-cell>
          <table:table-cell table:style-name="TableCell10112" table:number-columns-spanned="2">
            <text:p text:style-name="P10113">6-1</text:p>
          </table:table-cell>
          <table:covered-table-cell/>
          <table:table-cell table:style-name="TableCell10114">
            <text:p text:style-name="P10115">už metus</text:p>
          </table:table-cell>
          <table:table-cell table:style-name="TableCell10116">
            <text:p text:style-name="P10117">Valstybinei visuomenės sveikatos priežiūros<text:s/>tarnybai prie Sveikatos apsaugos ministerijos</text:p>
          </table:table-cell>
        </table:table-row>
        <table:table-row table:style-name="TableRow10118">
          <table:covered-table-cell>
            <text:p text:style-name="P10119"/>
          </table:covered-table-cell>
          <table:covered-table-cell>
            <text:p text:style-name="P10120"/>
          </table:covered-table-cell>
          <table:table-cell table:style-name="TableCell10121" table:number-columns-spanned="2">
            <text:p text:style-name="P10122">4</text:p>
          </table:table-cell>
          <table:covered-table-cell/>
          <table:table-cell table:style-name="TableCell10123">
            <text:p text:style-name="P10124">už mėnesį ir metus<text:s/></text:p>
          </table:table-cell>
          <table:table-cell table:style-name="TableCell10125">
            <text:p text:style-name="P10126">Užkrečiamųjų ligų profilaktikos ir kontrolės centrui</text:p>
          </table:table-cell>
        </table:table-row>
        <table:table-row table:style-name="TableRow10127">
          <table:covered-table-cell>
            <text:p text:style-name="P10128"/>
          </table:covered-table-cell>
          <table:covered-table-cell>
            <text:p text:style-name="P10129"/>
          </table:covered-table-cell>
          <table:table-cell table:style-name="TableCell10130" table:number-columns-spanned="2">
            <text:p text:style-name="P10131">5, 5-1, 7</text:p>
          </table:table-cell>
          <table:covered-table-cell/>
          <table:table-cell table:style-name="TableCell10132">
            <text:p text:style-name="P10133">už metus<text:s/></text:p>
          </table:table-cell>
          <table:table-cell table:style-name="TableCell10134">
            <text:p text:style-name="P10135">„</text:p>
          </table:table-cell>
        </table:table-row>
        <table:table-row table:style-name="TableRow10136">
          <table:covered-table-cell>
            <text:p text:style-name="P10137"/>
          </table:covered-table-cell>
          <table:covered-table-cell>
            <text:p text:style-name="P10138"/>
          </table:covered-table-cell>
          <table:table-cell table:style-name="TableCell10139" table:number-columns-spanned="2">
            <text:p text:style-name="P10140">8</text:p>
          </table:table-cell>
          <table:covered-table-cell/>
          <table:table-cell table:style-name="TableCell10141">
            <text:p text:style-name="P10142">už mėnesį pusmetį ir metus</text:p>
          </table:table-cell>
          <table:table-cell table:style-name="TableCell10143">
            <text:p text:style-name="P10144">„</text:p>
          </table:table-cell>
        </table:table-row>
        <table:table-row table:style-name="TableRow10145">
          <table:covered-table-cell>
            <text:p text:style-name="P10146"/>
          </table:covered-table-cell>
          <table:covered-table-cell>
            <text:p text:style-name="P10147"/>
          </table:covered-table-cell>
          <table:table-cell table:style-name="TableCell10148" table:number-columns-spanned="2">
            <text:p text:style-name="P10149"><text:span text:style-name="T10150">9-1, 37, 38, 38-1, 43, 44,</text:span><text:span text:style-name="T10151"><text:s/></text:span><text:span text:style-name="T10152">45, 49, 50, 50-1, 50-2, 51, 61</text:span></text:p>
          </table:table-cell>
          <table:covered-table-cell/>
          <table:table-cell table:style-name="TableCell10153">
            <text:p text:style-name="P10154">už metus</text:p>
          </table:table-cell>
          <table:table-cell table:style-name="TableCell10155">
            <text:p text:style-name="P10156"/>
          </table:table-cell>
        </table:table-row>
        <table:table-row table:style-name="TableRow10157">
          <table:table-cell table:style-name="TableCell10158">
            <text:p text:style-name="P10159">10</text:p>
          </table:table-cell>
          <table:table-cell table:style-name="TableCell10160">
            <text:p text:style-name="P10161">Klaipėdos visuomenės sveikatos centras</text:p>
          </table:table-cell>
          <table:table-cell table:style-name="TableCell10162" table:number-columns-spanned="2">
            <text:p text:style-name="P10163">39</text:p>
          </table:table-cell>
          <table:covered-table-cell/>
          <table:table-cell table:style-name="TableCell10164">
            <text:p text:style-name="P10165">už metus</text:p>
          </table:table-cell>
          <table:table-cell table:style-name="TableCell10166">
            <text:p text:style-name="P10167">Užkrečiamųjų ligų profilaktikos ir kontrolės centrui</text:p>
          </table:table-cell>
        </table:table-row>
        <table:table-row table:style-name="TableRow10168">
          <table:table-cell table:style-name="TableCell10169">
            <text:p text:style-name="P10170">11</text:p>
          </table:table-cell>
          <table:table-cell table:style-name="TableCell10171">
            <text:p text:style-name="P10172">Asmens sveikatos priežiūros įstaigų mikrobiologijos laboratorijos</text:p>
          </table:table-cell>
          <table:table-cell table:style-name="TableCell10173" table:number-columns-spanned="2">
            <text:p text:style-name="P10174">40</text:p>
          </table:table-cell>
          <table:covered-table-cell/>
          <table:table-cell table:style-name="TableCell10175">
            <text:p text:style-name="P10176">už metus</text:p>
          </table:table-cell>
          <table:table-cell table:style-name="TableCell10177">
            <text:p text:style-name="P10178">Užkrečiamųjų ligų profilaktikos ir kontrolės centrui</text:p>
          </table:table-cell>
        </table:table-row>
        <table:table-row table:style-name="TableRow10179">
          <table:table-cell table:style-name="TableCell10180">
            <text:p text:style-name="P10181">12</text:p>
          </table:table-cell>
          <table:table-cell table:style-name="TableCell10182">
            <text:p text:style-name="P10183">Respublikinės asmens</text:p>
          </table:table-cell>
          <table:table-cell table:style-name="TableCell10184" table:number-columns-spanned="2">
            <text:p text:style-name="P10185">41-1</text:p>
          </table:table-cell>
          <table:covered-table-cell/>
          <table:table-cell table:style-name="TableCell10186">
            <text:p text:style-name="P10187">už metus</text:p>
          </table:table-cell>
          <table:table-cell table:style-name="TableCell10188">
            <text:p text:style-name="P10189">Visuomenės sveikatos ugdymo centrui sveikatos priežiūros įstaigos, sveikatos ugdymo ir visuomenės<text:s/><text:soft-page-break/>sveikatos centrai, dispanseriai ir kt.</text:p>
          </table:table-cell>
        </table:table-row>
        <text:soft-page-break/>
        <table:table-row table:style-name="TableRow10190">
          <table:table-cell table:style-name="TableCell10191">
            <text:p text:style-name="P10192">13</text:p>
          </table:table-cell>
          <table:table-cell table:style-name="TableCell10193">
            <text:p text:style-name="P10194">Pelno siekiančios įmonės,</text:p>
          </table:table-cell>
          <table:table-cell table:style-name="TableCell10195" table:number-columns-spanned="2">
            <text:p text:style-name="P10196">Neteko galios nuo 2003-07-06</text:p>
          </table:table-cell>
          <table:covered-table-cell/>
          <table:table-cell table:style-name="TableCell10197">
            <text:p text:style-name="P10198"/>
          </table:table-cell>
          <table:table-cell table:style-name="TableCell10199">
            <text:p text:style-name="P10200"/>
          </table:table-cell>
        </table:table-row>
      </table:table>
      <text:p text:style-name="P10201"/>
      <text:p text:style-name="P10202"><text:span text:style-name="T10203">1.</text:span><text:span text:style-name="T10204"><text:s/>Neteko galios nuo 2003-07-06</text:span></text:p>
      <text:p text:style-name="P10205">Punkto naikinimas:</text:p>
      <text:p text:style-name="P10206"><text:span text:style-name="T10207">Nr.<text:s/></text:span><text:a xlink:href="https://www.e-tar.lt/portal/legalAct.html?documentId=TAR.81FF5CB60CA0" office:target-frame-name="_top" xlink:show="replace"><text:span text:style-name="T10208">V-16</text:span></text:a><text:span text:style-name="T10209">, 2003-01-13, Žin. 2003, Nr. 66-3010 (2003-07-05), i. k. 1032250ISAK0000V-16</text:span></text:p>
      <text:p text:style-name="Normal"/>
      <text:p text:style-name="P10210"><text:span text:style-name="T10211">2</text:span><text:span text:style-name="T10212">.<text:s/></text:span><text:span text:style-name="T10213">Neteko galios nuo 2003-07-06</text:span></text:p>
      <text:p text:style-name="P10214"/>
      <text:p text:style-name="P10215"/>
      <text:p text:style-name="P10216">LIETUVOS SVEIKATOS<text:s/></text:p>
      <text:p text:style-name="P10217">INFORMACIJOS CENTRO DIREKTORĖ<text:tab/>A. GAIŽAUSKIENĖ</text:p>
      <text:p text:style-name="P10218"><text:span text:style-name="T10219">______________</text:span></text:p>
      <text:p text:style-name="P10220">Punkto pakeitimai:</text:p>
      <text:p text:style-name="P10221"><text:span text:style-name="T10222">Nr.<text:s/></text:span><text:a xlink:href="https://www.e-tar.lt/portal/legalAct.html?documentId=TAR.81FF5CB60CA0" office:target-frame-name="_top" xlink:show="replace"><text:span text:style-name="T10223">V-16</text:span></text:a><text:span text:style-name="T10224">, 2003-01-13, Žin., 2003, Nr. 66-3010 (2003-07-05), i. k. 1032250IS</text:span><text:span text:style-name="T10225">AK0000V-16</text:span></text:p>
      <text:p text:style-name="Normal"/>
      <text:p text:style-name="P10226">Priedo pakeitimai:</text:p>
      <text:p text:style-name="P10227"><text:span text:style-name="T10228">Nr.<text:s/></text:span><text:a xlink:href="https://www.e-tar.lt/portal/legalAct.html?documentId=TAR.81FF5CB60CA0" office:target-frame-name="_top" xlink:show="replace"><text:span text:style-name="T10229">V-16</text:span></text:a><text:span text:style-name="T10230">, 2003-01-13, Žin., 2003, Nr. 66-3010 (2003-07-05), i. k. 1032250ISAK0000V-16</text:span></text:p>
      <text:p text:style-name="Normal"/>
      <text:p text:style-name="P10231"/>
      <text:p text:style-name="P10232"/>
      <text:p text:style-name="P10233"><text:span text:style-name="T10234">Pakeitimai:</text:span></text:p>
      <text:p text:style-name="P10235"/>
      <text:p text:style-name="P10236"><text:span text:style-name="T10237">1.</text:span></text:p>
      <text:p text:style-name="P10238"><text:span text:style-name="T10239">Lietuvos Respublikos sveikatos<text:s/></text:span><text:span text:style-name="T10240">apsaugos ministerija, Įsakymas</text:span></text:p>
      <text:p text:style-name="P10241"><text:span text:style-name="T10242">Nr.<text:s/></text:span><text:a xlink:href="https://www.e-tar.lt/portal/legalAct.html?documentId=TAR.8A216C15E96A" office:target-frame-name="_top" xlink:show="replace"><text:span text:style-name="T10243">570</text:span></text:a><text:span text:style-name="T10244">, 1999-12-31, Žin., 2000, Nr. 4-110 (2000-01-14), i. k. 0992250ISAK00000570</text:span></text:p>
      <text:p text:style-name="P10245"><text:span text:style-name="T10246">Dėl sveikatos apsaugos ministro 1999 11 29 įsakymo Nr.515<text:s/></text:span><text:span text:style-name="T10247">"Dėl sveikatos priežiūros įstaigų veiklos apskaitos ir atskaitomybės tvarkos" dalinio pakeitimo ir papildymo</text:span></text:p>
      <text:p text:style-name="P10248"/>
      <text:p text:style-name="P10249"><text:span text:style-name="T10250">2.</text:span></text:p>
      <text:p text:style-name="P10251"><text:span text:style-name="T10252">Lietuvos Respublikos sveikatos apsaugos ministerija, Įsakymas</text:span></text:p>
      <text:p text:style-name="P10253"><text:span text:style-name="T10254">Nr.<text:s/></text:span><text:a xlink:href="https://www.e-tar.lt/portal/legalAct.html?documentId=TAR.CC124E37AE4F" office:target-frame-name="_top" xlink:show="replace"><text:span text:style-name="T10255">11</text:span></text:a><text:span text:style-name="T10256">, 2000-01-10, Žin., 2000, Nr. 6-173 (2000-01-21), i. k. 1002250ISAK00000011</text:span></text:p>
      <text:p text:style-name="P10257"><text:span text:style-name="T10258">Dėl formos Nr. 014-1/a "Biopsinės ir operacinės medžiagos siuntimas tirti" tvirtinimo</text:span></text:p>
      <text:p text:style-name="P10259"/>
      <text:p text:style-name="P10260"><text:span text:style-name="T10261">3.</text:span></text:p>
      <text:p text:style-name="P10262"><text:span text:style-name="T10263">Lietuvos Respublikos sveikatos apsaugos ministerija, Įsakymas</text:span></text:p>
      <text:p text:style-name="P10264"><text:span text:style-name="T10265">Nr.<text:s/></text:span><text:a xlink:href="https://www.e-tar.lt/portal/legalAct.html?documentId=TAR.9AE36606FA06" office:target-frame-name="_top" xlink:show="replace"><text:span text:style-name="T10266">117</text:span></text:a><text:span text:style-name="T10267">, 2000-03-01, Žin., 2000, Nr. 20-516 (2000-03-08), i. k. 1002250ISAK00000117</text:span></text:p>
      <text:p text:style-name="P10268"><text:span text:style-name="T10269">Dėl Sveikatos apsaugos ministerijos 1995 12 05 įsakymo Nr. 663 "Dėl naujos medicininės apskaitos formos patvirt</text:span><text:span text:style-name="T10270">inimo" ir sveikatos apsaugos ministro 1999 11 29 įsakymo Nr. 515 "Dėl sveikatos priežiūros įstaigų veiklos apskaitos ir atskaitomybės tvarkos" dalinio pakeitimo ir papildymo</text:span></text:p>
      <text:p text:style-name="P10271"/>
      <text:p text:style-name="P10272"><text:span text:style-name="T10273">4.</text:span></text:p>
      <text:p text:style-name="P10274"><text:span text:style-name="T10275">Lietuvos Respublikos sveikatos apsaugos ministerija, Įsakymas</text:span></text:p>
      <text:p text:style-name="P10276"><text:span text:style-name="T10277">Nr.<text:s/></text:span><text:a xlink:href="https://www.e-tar.lt/portal/legalAct.html?documentId=TAR.765EB8064CC5" office:target-frame-name="_top" xlink:show="replace"><text:span text:style-name="T10278">276</text:span></text:a><text:span text:style-name="T10279">, 2000-05-24, Žin., 2000, Nr. 44-1277 (2000-05-31), i. k. 1002250ISAK00000276</text:span></text:p>
      <text:p text:style-name="P10280"><text:span text:style-name="T10281">Dėl sveikatos apsaugos ministro 1999 11 29 įsakymo Nr. 515 "Dėl sveikatos priežiūros įstaigų veiklos apsk</text:span><text:span text:style-name="T10282">aitos ir atskaitomybės tvarkos" dalinio pakeitimo</text:span></text:p>
      <text:p text:style-name="P10283"/>
      <text:p text:style-name="P10284"><text:span text:style-name="T10285">5.</text:span></text:p>
      <text:p text:style-name="P10286"><text:span text:style-name="T10287">Lietuvos Respublikos sveikatos apsaugos ministerija, Įsakymas</text:span></text:p>
      <text:p text:style-name="P10288"><text:span text:style-name="T10289">Nr.<text:s/></text:span><text:a xlink:href="https://www.e-tar.lt/portal/legalAct.html?documentId=TAR.976A0F0C1B12" office:target-frame-name="_top" xlink:show="replace"><text:span text:style-name="T10290">315</text:span></text:a><text:span text:style-name="T10291">, 2000-06-08, Žin., 2000, Nr. 48-1408 (2000-06-14),</text:span><text:span text:style-name="T10292"><text:s/>i. k. 1002250ISAK00000315</text:span></text:p>
      <text:p text:style-name="P10293"><text:span text:style-name="T10294">Dėl sveikatos apsaugos ministro 1999 11 29 įsakymo Nr.515 "Dėl sveikatos priežiūros įstaigų veiklos apskaitos ir atskaitomybės tvarkos" dalinio pakeitimo</text:span></text:p>
      <text:p text:style-name="P10295"/>
      <text:p text:style-name="P10296"><text:span text:style-name="T10297">6.</text:span></text:p>
      <text:p text:style-name="P10298"><text:span text:style-name="T10299">Lietuvos Respublikos sveikatos apsaugos ministerija, Įsakymas</text:span></text:p>
      <text:p text:style-name="P10300"><text:span text:style-name="T10301">Nr.<text:s/></text:span><text:a xlink:href="https://www.e-tar.lt/portal/legalAct.html?documentId=TAR.30D5922B8735" office:target-frame-name="_top" xlink:show="replace"><text:span text:style-name="T10302">583</text:span></text:a><text:span text:style-name="T10303">, 2000-10-30, Žin., 2000, Nr. 96-3056 (2000-11-10), i. k. 1002250ISAK00000583</text:span></text:p>
      <text:p text:style-name="P10304"><text:span text:style-name="T10305">Dėl Gydomųjų aferezių ir hemosorbcijos kokybės reikalavimų</text:span></text:p>
      <text:p text:style-name="P10306"/>
      <text:soft-page-break/>
      <text:p text:style-name="P10307"><text:span text:style-name="T10308">7.</text:span></text:p>
      <text:p text:style-name="P10309"><text:span text:style-name="T10310">Lietuvos Respublikos sveikatos<text:s/></text:span><text:span text:style-name="T10311">apsaugos ministerija, Įsakymas</text:span></text:p>
      <text:p text:style-name="P10312"><text:span text:style-name="T10313">Nr.<text:s/></text:span><text:a xlink:href="https://www.e-tar.lt/portal/legalAct.html?documentId=TAR.C02FAC7CC83C" office:target-frame-name="_top" xlink:show="replace"><text:span text:style-name="T10314">641</text:span></text:a><text:span text:style-name="T10315">, 2000-11-09, Žin., 2000, Nr. 100-3196 (2000-11-22), i. k. 1002250ISAK00000641</text:span></text:p>
      <text:p text:style-name="P10316"><text:span text:style-name="T10317">Dėl sveikatos apsaugos ministro 1999 11 29 įsakymo Nr.515</text:span><text:span text:style-name="T10318"><text:s/>"Dėl sveikatos priežiūros įstaigų veiklos apskaitos ir atskaitomybės tvarkos" dalinio pakeitimo</text:span></text:p>
      <text:p text:style-name="P10319"/>
      <text:p text:style-name="P10320"><text:span text:style-name="T10321">8.</text:span></text:p>
      <text:p text:style-name="P10322"><text:span text:style-name="T10323">Lietuvos Respublikos sveikatos apsaugos ministerija, Įsakymas</text:span></text:p>
      <text:p text:style-name="P10324"><text:span text:style-name="T10325">Nr.<text:s/></text:span><text:a xlink:href="https://www.e-tar.lt/portal/legalAct.html?documentId=TAR.6F41D1B640BC" office:target-frame-name="_top" xlink:show="replace"><text:span text:style-name="T10326">719</text:span></text:a><text:span text:style-name="T10327">, 20</text:span><text:span text:style-name="T10328">00-12-11, Žin., 2000, Nr. 109-3487 (2000-12-22), i. k. 1002250ISAK00000719</text:span></text:p>
      <text:p text:style-name="P10329"><text:span text:style-name="T10330">Dėl sveikatos apsaugos ministro 1999 11 29 įsakymo Nr. 515 "Dėl sveikatos priežiūros įstaigų veiklos apskaitos ir atskaitomybės" dalinio pakeitimo</text:span></text:p>
      <text:p text:style-name="P10331"/>
      <text:p text:style-name="P10332"><text:span text:style-name="T10333">9.</text:span></text:p>
      <text:p text:style-name="P10334"><text:span text:style-name="T10335">Lietuvos Respublikos sveikatos</text:span><text:span text:style-name="T10336"><text:s/>apsaugos ministerija, Įsakymas</text:span></text:p>
      <text:p text:style-name="P10337"><text:span text:style-name="T10338">Nr.<text:s/></text:span><text:a xlink:href="https://www.e-tar.lt/portal/legalAct.html?documentId=TAR.9341457CE3F6" office:target-frame-name="_top" xlink:show="replace"><text:span text:style-name="T10339">18</text:span></text:a><text:span text:style-name="T10340">, 2001-01-10, Žin., 2001, Nr. 5-154 (2001-01-17), i. k. 1012250ISAK00000018</text:span></text:p>
      <text:p text:style-name="P10341"><text:span text:style-name="T10342">Dėl sveikatos apsaugos ministro 1999 11 29 įsakymo Nr. 515 "</text:span><text:span text:style-name="T10343">Dėl sveikatos priežiūros įstaigų veiklos apskaitos ir atskaitomybės tvarkos" dalinio pakeitimo</text:span></text:p>
      <text:p text:style-name="P10344"/>
      <text:p text:style-name="P10345"><text:span text:style-name="T10346">10.</text:span></text:p>
      <text:p text:style-name="P10347"><text:span text:style-name="T10348">Lietuvos Respublikos sveikatos apsaugos ministerija, Įsakymas</text:span></text:p>
      <text:p text:style-name="P10349"><text:span text:style-name="T10350">Nr.<text:s/></text:span><text:a xlink:href="https://www.e-tar.lt/portal/legalAct.html?documentId=TAR.57BE689B00D4" office:target-frame-name="_top" xlink:show="replace"><text:span text:style-name="T10351">246</text:span></text:a><text:span text:style-name="T10352">, 200</text:span><text:span text:style-name="T10353">1-04-02, Žin., 2001, Nr. 31-1042 (2001-04-11), i. k. 1012250ISAK00000246</text:span></text:p>
      <text:p text:style-name="P10354"><text:span text:style-name="T10355">Dėl sveikatos apsaugos ministro 1999 11 29 įsakymo Nr.515 "Dėl sveikatos priežiūros įstaigų veiklos apskaitos ir atskaitomybės tvarkos" dalinio pakeitimo</text:span></text:p>
      <text:p text:style-name="P10356"/>
      <text:p text:style-name="P10357"><text:span text:style-name="T10358">11.</text:span></text:p>
      <text:p text:style-name="P10359"><text:span text:style-name="T10360">Lietuvos Respublikos sve</text:span><text:span text:style-name="T10361">ikatos apsaugos ministerija, Įsakymas</text:span></text:p>
      <text:p text:style-name="P10362"><text:span text:style-name="T10363">Nr.<text:s/></text:span><text:a xlink:href="https://www.e-tar.lt/portal/legalAct.html?documentId=TAR.1A72565409F9" office:target-frame-name="_top" xlink:show="replace"><text:span text:style-name="T10364">526</text:span></text:a><text:span text:style-name="T10365">, 2001-10-08, Žin., 2001, Nr. 89-3135 (2001-10-19), i. k. 1012250ISAK00000526</text:span></text:p>
      <text:p text:style-name="P10366"><text:span text:style-name="T10367">Dėl sveikatos apsaugos ministro 1999 m. lapkričio 2</text:span><text:span text:style-name="T10368">9 d. įsakymo Nr.515 "Dėl Sveikatos priežiūros įstaigų veiklos apskaitos ir atskaitomybės tvarkos" papildymo</text:span></text:p>
      <text:p text:style-name="P10369"/>
      <text:p text:style-name="P10370"><text:span text:style-name="T10371">12.</text:span></text:p>
      <text:p text:style-name="P10372"><text:span text:style-name="T10373">Lietuvos Respublikos sveikatos apsaugos ministerija, Įsakymas</text:span></text:p>
      <text:p text:style-name="P10374"><text:span text:style-name="T10375">Nr.<text:s/></text:span><text:a xlink:href="https://www.e-tar.lt/portal/legalAct.html?documentId=TAR.9B2276A95E09" office:target-frame-name="_top" xlink:show="replace"><text:span text:style-name="T10376">585</text:span></text:a><text:span text:style-name="T10377">, 2001-11-09, Žin., 2001, Nr. 96-3401 (2001-11-16), i. k. 1012250ISAK00000585</text:span></text:p>
      <text:p text:style-name="P10378"><text:span text:style-name="T10379">Dėl sveikatos apsaugos ministro 1999 m. lapkričio 29 d. įsakymo Nr. 515 "Dėl sveikatos priežiūr</text:span><text:span text:style-name="T10380">os įstaigų veiklos apskaitos ir atskaitomybės tvarkos" papildymo</text:span></text:p>
      <text:p text:style-name="P10381"/>
      <text:p text:style-name="P10382"><text:span text:style-name="T10383">13.</text:span></text:p>
      <text:p text:style-name="P10384"><text:span text:style-name="T10385">Lietuvos Respublikos sveikatos apsaugos ministerija, Įsakymas</text:span></text:p>
      <text:p text:style-name="P10386"><text:span text:style-name="T10387">Nr.<text:s/></text:span><text:a xlink:href="https://www.e-tar.lt/portal/legalAct.html?documentId=TAR.466E2C3CC99F" office:target-frame-name="_top" xlink:show="replace"><text:span text:style-name="T10388">68</text:span></text:a><text:span text:style-name="T10389">, 2002-02-01, Žin., 2002, Nr. 20-779</text:span><text:span text:style-name="T10390"><text:s/>(2002-02-27), i. k. 1022250ISAK00000068</text:span></text:p>
      <text:p text:style-name="P10391"><text:span text:style-name="T10392">Dėl Profesinės ligos kortelės formos patvirtinimo</text:span></text:p>
      <text:p text:style-name="P10393"/>
      <text:p text:style-name="P10394"><text:span text:style-name="T10395">14.</text:span></text:p>
      <text:p text:style-name="P10396"><text:span text:style-name="T10397">Lietuvos Respublikos sveikatos apsaugos ministerija, Įsakymas</text:span></text:p>
      <text:p text:style-name="P10398"><text:span text:style-name="T10399">Nr.<text:s/></text:span><text:a xlink:href="https://www.e-tar.lt/portal/legalAct.html?documentId=TAR.4DE3590B55F8" office:target-frame-name="_top" xlink:show="replace"><text:span text:style-name="T10400">V-117</text:span></text:a><text:span text:style-name="T10401">, 2003-</text:span><text:span text:style-name="T10402">02-25, Žin., 2003, Nr. 27-1105 (2003-03-19); Žin., 2011, Nr. 79-3880 (2011-06-30), i. k. 1032250ISAK000V-117</text:span></text:p>
      <text:p text:style-name="P10403"><text:span text:style-name="T10404">Dėl Lytiškai plintančių infekcijų, ŽIV nešiojimo ir ŽIV ligos epidemiologinės priežiūros tvarkos aprašo patvirtinimo</text:span></text:p>
      <text:p text:style-name="P10405"/>
      <text:p text:style-name="P10406"><text:span text:style-name="T10407">15.</text:span></text:p>
      <text:p text:style-name="P10408"><text:span text:style-name="T10409">Lietuvos Respublikos svei</text:span><text:span text:style-name="T10410">katos apsaugos ministerija, Įsakymas</text:span></text:p>
      <text:p text:style-name="P10411"><text:span text:style-name="T10412">Nr.<text:s/></text:span><text:a xlink:href="https://www.e-tar.lt/portal/legalAct.html?documentId=TAR.81FF5CB60CA0" office:target-frame-name="_top" xlink:show="replace"><text:span text:style-name="T10413">V-16</text:span></text:a><text:span text:style-name="T10414">, 2003-01-13, Žin., 2003, Nr. 66-3010 (2003-07-05), i. k. 1032250ISAK0000V-16</text:span></text:p>
      <text:p text:style-name="P10415"><text:span text:style-name="T10416">Dėl statistinių ataskaitos formų patvirtinimo bei L</text:span><text:span text:style-name="T10417">ietuvos Respublikos sveikatos apsaugos ministro 1999 m. lapkričio 29 d. įsakymo Nr. 515 "Dėl sveikatos priežiūros įstaigų veiklos apskaitos ir atskaitomybės tvarkos" pakeitimo</text:span></text:p>
      <text:p text:style-name="P10418"/>
      <text:p text:style-name="P10419"><text:span text:style-name="T10420">16.</text:span></text:p>
      <text:p text:style-name="P10421"><text:span text:style-name="T10422">Lietuvos Respublikos sveikatos apsaugos ministerija, Įsakymas</text:span></text:p>
      <text:p text:style-name="P10423"><text:span text:style-name="T10424">Nr.<text:s/></text:span><text:a xlink:href="https://www.e-tar.lt/portal/legalAct.html?documentId=TAR.E6B9F86FCDCD" office:target-frame-name="_top" xlink:show="replace"><text:span text:style-name="T10425">V-86</text:span></text:a><text:span text:style-name="T10426">, 2004-02-27, Žin., 2004, Nr. 35-1160 (2004-03-06), i. k. 1042250ISAK0000V-86</text:span></text:p>
      <text:p text:style-name="P10427"><text:span text:style-name="T10428">Dėl Lietuvos Respublikos sveikatos apsaugos ministro 1999 m. lapkričio 29 d. įsakymo Nr. 515 "Dėl sve</text:span><text:span text:style-name="T10429">ikatos priežiūros įstaigų veiklos apskaitos ir atskaitomybės tvarkos" papildymo</text:span></text:p>
      <text:p text:style-name="P10430"/>
      <text:p text:style-name="P10431"><text:span text:style-name="T10432">17.</text:span></text:p>
      <text:p text:style-name="P10433"><text:span text:style-name="T10434">Lietuvos Respublikos sveikatos apsaugos ministerija, Įsakymas</text:span></text:p>
      <text:p text:style-name="P10435"><text:span text:style-name="T10436">Nr.<text:s/></text:span><text:a xlink:href="https://www.e-tar.lt/portal/legalAct.html?documentId=TAR.9E4955D5C12C" office:target-frame-name="_top" xlink:show="replace"><text:span text:style-name="T10437">V-79</text:span></text:a><text:span text:style-name="T10438">, 2004-02-20, Žin.,</text:span><text:span text:style-name="T10439"><text:s/>2004, Nr. 32-1030 (2004-02-28), i. k. 1042250ISAK0000V-79</text:span></text:p>
      <text:p text:style-name="P10440"><text:span text:style-name="T10441">Dėl Lietuvos Respublikos sveikatos apsaugos ministro įsakymų pakeitimo</text:span></text:p>
      <text:p text:style-name="P10442"/>
      <text:p text:style-name="P10443"><text:span text:style-name="T10444">18.</text:span></text:p>
      <text:p text:style-name="P10445"><text:span text:style-name="T10446">Lietuvos Respublikos sveikatos apsaugos ministerija, Įsakymas</text:span></text:p>
      <text:p text:style-name="P10447"><text:span text:style-name="T10448">Nr.<text:s/></text:span><text:a xlink:href="https://www.e-tar.lt/portal/legalAct.html?documentId=TAR.7EE8B2345AB3" office:target-frame-name="_top" xlink:show="replace"><text:span text:style-name="T10449">V-237</text:span></text:a><text:span text:style-name="T10450">, 2004-04-19, Žin., 2004, Nr. 74-2564 (2004-04-30), i. k. 1042250ISAK000V-237</text:span></text:p>
      <text:p text:style-name="P10451"><text:span text:style-name="T10452">Dėl statistinės ataskaitos formos tvirtinimo ir sveikatos apsaugos ministro 1999 m. lapkričio</text:span><text:span text:style-name="T10453"><text:s/>29 d. įsakymo Nr. 515 "Dėl sveikatos priežiūros įstaigų veiklos apskaitos ir atskaitomybės tvarkos" pakeitimo</text:span></text:p>
      <text:p text:style-name="P10454"/>
      <text:p text:style-name="P10455"><text:span text:style-name="T10456">19.</text:span></text:p>
      <text:p text:style-name="P10457"><text:span text:style-name="T10458">Lietuvos Respublikos sveikatos apsaugos ministerija, Įsakymas</text:span></text:p>
      <text:p text:style-name="P10459"><text:span text:style-name="T10460">Nr.<text:s/></text:span><text:a xlink:href="https://www.e-tar.lt/portal/legalAct.html?documentId=TAR.D502C15FBC5E" office:target-frame-name="_top" xlink:show="replace"><text:span text:style-name="T10461">V-552</text:span></text:a><text:span text:style-name="T10462">, 2004-07-16, Žin., 2004, Nr. 116-4339 (2004-07-27), i. k. 1042250ISAK000V-552</text:span></text:p>
      <text:p text:style-name="P10463"><text:span text:style-name="T10464">Dėl Lietuvos Respublikos sveikatos apsaugos ministro 1999 m. lapkričio 29 d. įsakymo Nr. 515</text:span><text:span text:style-name="T10465"><text:s/>"Dėl sveikatos priežiūros įstaigų veiklos apskaitos ir atskaitomybės tvarkos" pakeitimo</text:span></text:p>
      <text:p text:style-name="P10466"/>
      <text:p text:style-name="P10467"><text:span text:style-name="T10468">20.</text:span></text:p>
      <text:p text:style-name="P10469"><text:span text:style-name="T10470">Lietuvos Respublikos sveikatos apsaugos ministerija, Įsakymas</text:span></text:p>
      <text:p text:style-name="P10471"><text:span text:style-name="T10472">Nr.<text:s/></text:span><text:a xlink:href="https://www.e-tar.lt/portal/legalAct.html?documentId=TAR.85263B595AE5" office:target-frame-name="_top" xlink:show="replace"><text:span text:style-name="T10473">V-39</text:span></text:a><text:span text:style-name="T10474">, 2005-01-</text:span><text:span text:style-name="T10475">20, Žin., 2005, Nr. 13-408 (2005-01-28), i. k. 1052250ISAK0000V-39</text:span></text:p>
      <text:p text:style-name="P10476"><text:span text:style-name="T10477">Dėl Lietuvos Respublikos sveikatos apsaugos ministro 1999 m. lapkričio 29 d. įsakymo Nr. 515 "Dėl sveikatos priežiūros įstaigų veiklos apskaitos ir atskaitomybės tvarkos" pakeitimo</text:span></text:p>
      <text:p text:style-name="P10478"/>
      <text:p text:style-name="P10479"><text:span text:style-name="T10480">21.</text:span></text:p>
      <text:p text:style-name="P10481"><text:span text:style-name="T10482">Lie</text:span><text:span text:style-name="T10483">tuvos Respublikos sveikatos apsaugos ministerija, Įsakymas</text:span></text:p>
      <text:p text:style-name="P10484"><text:span text:style-name="T10485">Nr.<text:s/></text:span><text:a xlink:href="https://www.e-tar.lt/portal/legalAct.html?documentId=TAR.188374403AAE" office:target-frame-name="_top" xlink:show="replace"><text:span text:style-name="T10486">V-80</text:span></text:a><text:span text:style-name="T10487">, 2005-02-03, Žin., 2005, Nr. 19-632 (2005-02-10), i. k. 1052250ISAK0000V-80</text:span></text:p>
      <text:p text:style-name="P10488"><text:span text:style-name="T10489">Dėl Lietuvos Respublikos sveik</text:span><text:span text:style-name="T10490">atos apsaugos ministro 2002 m. vasario 1 d. įsakymo Nr. 68 "Dėl profesinės ligos kortelės formos patvirtinimo" pripažinimo netekusiu galios</text:span></text:p>
      <text:p text:style-name="P10491"/>
      <text:p text:style-name="P10492"><text:span text:style-name="T10493">22.</text:span></text:p>
      <text:p text:style-name="P10494"><text:span text:style-name="T10495">Lietuvos Respublikos sveikatos apsaugos ministerija, Įsakymas</text:span></text:p>
      <text:p text:style-name="P10496"><text:span text:style-name="T10497">Nr.<text:s/></text:span><text:a xlink:href="https://www.e-tar.lt/portal/legalAct.html?documentId=TAR.4597CC32F960" office:target-frame-name="_top" xlink:show="replace"><text:span text:style-name="T10498">V-108</text:span></text:a><text:span text:style-name="T10499">, 2005-02-10, Žin., 2005, Nr. 24-774 (2005-02-19), i. k. 1052250ISAK000V-108</text:span></text:p>
      <text:p text:style-name="P10500"><text:span text:style-name="T10501">Dėl Lietuvos Respublikos sveikatos apsaugos ministro 1999 m. lapkričio 29 d. įsakymo Nr. 515 "Dėl sveikatos priežiūros įstaigų veiklos ap</text:span><text:span text:style-name="T10502">skaitos ir atskaitomybės tvarkos" pakeitimo</text:span></text:p>
      <text:p text:style-name="P10503"/>
      <text:p text:style-name="P10504"><text:span text:style-name="T10505">23.</text:span></text:p>
      <text:p text:style-name="P10506"><text:span text:style-name="T10507">Lietuvos Respublikos sveikatos apsaugos ministerija, Įsakymas</text:span></text:p>
      <text:p text:style-name="P10508"><text:span text:style-name="T10509">Nr.<text:s/></text:span><text:a xlink:href="https://www.e-tar.lt/portal/legalAct.html?documentId=TAR.5DC578B1DF31" office:target-frame-name="_top" xlink:show="replace"><text:span text:style-name="T10510">V-407</text:span></text:a><text:span text:style-name="T10511">, 2005-05-13, Žin., 2005, Nr. 64-2312 (2005-05-21), i.</text:span><text:span text:style-name="T10512"><text:s/>k. 1052250ISAK000V-407</text:span></text:p>
      <text:p text:style-name="P10513"><text:span text:style-name="T10514">Dėl Valstybinės teismo psichiatrijos tarnybos privalomų sveikatos apskaitos ir kitų tarnybos tipinių formų, pildomų sveikatos priežiūros įstaigose, patvirtinimo ir Lietuvos Respublikos sveikatos apsaugos ministro 1999 m. lapkričio 2</text:span><text:span text:style-name="T10515">9 d. įsakymo Nr. 515 "Dėl sveikatos priežiūros įstaigų apskaitos ir atskaitomybės tvarkos" pakeitimo</text:span></text:p>
      <text:p text:style-name="P10516"/>
      <text:p text:style-name="P10517"><text:span text:style-name="T10518">24.</text:span></text:p>
      <text:p text:style-name="P10519"><text:span text:style-name="T10520">Lietuvos Respublikos sveikatos apsaugos ministerija, Įsakymas</text:span></text:p>
      <text:p text:style-name="P10521"><text:span text:style-name="T10522">Nr.<text:s/></text:span><text:a xlink:href="https://www.e-tar.lt/portal/legalAct.html?documentId=TAR.509C0A9EE718" office:target-frame-name="_top" xlink:show="replace"><text:span text:style-name="T10523">V-483</text:span></text:a><text:span text:style-name="T10524">, 2005-06-10, Žin., 2005, Nr. 76-2771 (2005-06-18), i. k. 1052250ISAK000V-483</text:span></text:p>
      <text:p text:style-name="P10525"><text:span text:style-name="T10526">Dėl statistinių formų patvirtinimo ir Lietuvos Respublikos sveikatos apsaugos ministro 1999 m. lapkričio 29 d. įsakymo Nr. 515 "Dėl sveikatos priežiūros įstaigų veiklos<text:s/></text:span><text:span text:style-name="T10527">apskaitos ir atskaitomybės tvarkos" papildymo</text:span></text:p>
      <text:p text:style-name="P10528"/>
      <text:p text:style-name="P10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5" style:parent-style-name="Normal" style:family="paragraph">
      <style:paragraph-properties>
        <style:tab-stops>
          <style:tab-stop style:type="center" style:position="2.884in"/>
          <style:tab-stop style:type="right" style:position="5.768in"/>
        </style:tab-stops>
      </style:paragraph-properties>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8" style:parent-style-name="DefaultParagraphFont" style:family="text">
      <style:text-properties fo:language="en" fo:country="GB"/>
    </style:style>
    <style:style style:name="P6039" style:parent-style-name="Normal" style:family="paragraph">
      <style:paragraph-properties>
        <style:tab-stops>
          <style:tab-stop style:type="center" style:position="3.3465in"/>
          <style:tab-stop style:type="right" style:position="6.693in"/>
        </style:tab-stops>
      </style:paragraph-properties>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1" style:parent-style-name="Normal" style:family="paragraph">
      <style:paragraph-properties>
        <style:tab-stops>
          <style:tab-stop style:type="center" style:position="2.884in"/>
          <style:tab-stop style:type="right" style:position="5.768in"/>
        </style:tab-stops>
      </style:paragraph-properties>
    </style:style>
    <style:style style:name="P7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4" style:parent-style-name="DefaultParagraphFont" style:family="text">
      <style:text-properties fo:language="en" fo:country="GB"/>
    </style:style>
    <style:style style:name="P7285" style:parent-style-name="Normal" style:family="paragraph">
      <style:paragraph-properties>
        <style:tab-stops>
          <style:tab-stop style:type="center" style:position="3.3465in"/>
          <style:tab-stop style:type="right" style:position="6.693in"/>
        </style:tab-stops>
      </style:paragraph-properties>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36"><draw:frame draw:style-name="F6037" text:anchor-type="paragraph" svg:y="0.0006in" draw:z-index="0"><draw:text-box fo:min-height="0in" fo:min-width="0in"><text:p text:style-name="P6035"><text:span text:style-name="T6038"><text:page-number text:fixed="false">25</text:page-number></text:span></text:p></draw:text-box></draw:frame></text:p>
      </style:header>
      <style:footer>
        <text:p text:style-name="P6039"/>
      </style:footer>
    </style:master-page>
    <style:master-page style:next-style-name="MP1" style:name="MPF1" style:page-layout-name="PL1">
      <style:header>
        <text:p text:style-name="P6040"/>
      </style:header>
      <style:footer>
        <text:p text:style-name="P6041"/>
      </style:footer>
    </style:master-page>
    <style:master-page style:name="MP2" style:page-layout-name="PL2">
      <style:header>
        <text:p text:style-name="P7282"><draw:frame draw:style-name="F7283" text:anchor-type="paragraph" svg:y="0.0006in" draw:z-index="0"><draw:text-box fo:min-height="0in" fo:min-width="0in"><text:p text:style-name="P7281"><text:span text:style-name="T7284"><text:page-number text:fixed="false">66</text:page-number></text:span></text:p></draw:text-box></draw:frame></text:p>
      </style:header>
      <style:footer>
        <text:p text:style-name="P7285"/>
      </style:footer>
    </style:master-page>
    <style:master-page style:next-style-name="MP2" style:name="MPF2" style:page-layout-name="PL2">
      <style:header>
        <text:p text:style-name="P7286"/>
      </style:header>
      <style:footer>
        <text:p text:style-name="P7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8:00Z</meta:creation-date>
    <dc:date>2017-09-07T08:18:00Z</dc:date>
    <meta:template xlink:href="Normal.dotm" xlink:type="simple"/>
    <meta:editing-cycles>2</meta:editing-cycles>
    <meta:editing-duration>PT0S</meta:editing-duration>
    <meta:document-statistic meta:page-count="66" meta:paragraph-count="928" meta:word-count="11664" meta:character-count="87257" meta:row-count="2391" meta:non-whitespace-character-count="76521"/>
  </office:meta>
</office:document-meta>
</file>