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break-before="page" fo:margin-left="3.6423in">
        <style:tab-stops/>
      </style:paragraph-properties>
    </style:style>
    <style:style style:name="P247" style:parent-style-name="Normal" style:family="paragraph">
      <style:paragraph-properties fo:margin-left="3.6423in">
        <style:tab-stops/>
      </style:paragraph-properties>
      <style:text-properties fo:color="#000000"/>
    </style:style>
    <style:style style:name="P248" style:parent-style-name="Normal" style:family="paragraph">
      <style:paragraph-properties fo:margin-left="3.6423in">
        <style:tab-stops/>
      </style:paragraph-properties>
      <style:text-properties fo:color="#000000" style:font-size-complex="12pt" style:language-asian="lt" style:country-asian="LT"/>
    </style:style>
    <style:style style:name="P249" style:parent-style-name="Normal" style:family="paragraph">
      <style:paragraph-properties fo:margin-left="3.6423in">
        <style:tab-stops/>
      </style:paragraph-properties>
      <style:text-properties fo:color="#000000" style:font-size-complex="12pt" style:language-asian="lt" style:country-asian="LT"/>
    </style:style>
    <style:style style:name="P250" style:parent-style-name="Normal" style:family="paragraph">
      <style:paragraph-properties fo:margin-left="3.6423in">
        <style:tab-stops/>
      </style:paragraph-properties>
      <style:text-properties fo:color="#000000" style:font-size-complex="12pt" style:language-asian="lt" style:country-asian="LT"/>
    </style:style>
    <style:style style:name="P251" style:parent-style-name="Normal" style:family="paragraph">
      <style:paragraph-properties fo:margin-left="3.64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margin-left="3.6423in">
        <style:tab-stops/>
      </style:paragraph-properties>
      <style:text-properties fo:color="#000000" style:font-size-complex="12pt" style:language-asian="lt" style:country-asian="LT"/>
    </style:style>
    <style:style style:name="P255" style:parent-style-name="Normal" style:family="paragraph">
      <style:paragraph-properties fo:margin-left="3.6423in">
        <style:tab-stops/>
      </style:paragraph-properties>
      <style:text-properties fo:color="#000000" style:font-size-complex="12pt" style:language-asian="lt" style:country-asian="LT"/>
    </style:style>
    <style:style style:name="P256" style:parent-style-name="Normal" style:family="paragraph">
      <style:paragraph-properties fo:margin-left="3.6423in">
        <style:tab-stops/>
      </style:paragraph-properties>
      <style:text-properties fo:color="#000000" style:font-size-complex="12pt" style:language-asian="lt" style:country-asian="LT"/>
    </style:style>
    <style:style style:name="P257" style:parent-style-name="Normal" style:family="paragraph">
      <style:paragraph-properties fo:margin-left="3.642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end"/>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style:tab-stops>
          <style:tab-stop style:type="right" style:leader-style="solid" style:leader-text="_" style:position="6.3986in"/>
        </style:tab-stops>
      </style:paragraph-properties>
    </style:style>
    <style:style style:name="P271"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72" style:parent-style-name="DefaultParagraphFont" style:family="text">
      <style:text-properties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77" style:parent-style-name="DefaultParagraphFont" style:family="text">
      <style:text-properties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margin-left="0.7034in">
        <style:tab-stops>
          <style:tab-stop style:type="right" style:leader-style="solid" style:leader-text="_" style:position="5.9902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28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91" style:parent-style-name="Normal" style:family="paragraph">
      <style:paragraph-properties fo:text-align="justify" fo:margin-left="0.25in">
        <style:tab-stops/>
      </style:paragraph-properties>
      <style:text-properties fo:font-size="10pt" style:font-size-asian="10pt" style:font-size-complex="12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fo:text-align="justify">
        <style:tab-stops>
          <style:tab-stop style:type="left" style:position="0.25in"/>
          <style:tab-stop style:type="left" style:position="0.5in"/>
        </style:tab-stops>
      </style:paragraph-properties>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text-align="justify">
        <style:tab-stops>
          <style:tab-stop style:type="left" style:position="0.25in"/>
          <style:tab-stop style:type="left" style:position="0.5in"/>
        </style:tab-stops>
      </style:paragraph-properties>
    </style:style>
    <style:style style:name="T298" style:parent-style-name="DefaultParagraphFont" style:family="text">
      <style:text-properties fo:font-size="14pt" style:font-size-asian="14pt" style:font-size-complex="14pt"/>
    </style:style>
    <style:style style:name="P299" style:parent-style-name="Normal" style:family="paragraph">
      <style:paragraph-properties fo:text-align="justify">
        <style:tab-stops>
          <style:tab-stop style:type="left" style:position="0.25in"/>
          <style:tab-stop style:type="left" style:position="0.5in"/>
        </style:tab-stops>
      </style:paragraph-properties>
    </style:style>
    <style:style style:name="T300" style:parent-style-name="DefaultParagraphFont" style:family="text">
      <style:text-properties fo:font-size="14pt" style:font-size-asian="14pt" style:font-size-complex="14pt"/>
    </style:style>
    <style:style style:name="P301" style:parent-style-name="Normal" style:family="paragraph">
      <style:paragraph-properties fo:text-align="justify">
        <style:tab-stops>
          <style:tab-stop style:type="left" style:position="0.25in"/>
          <style:tab-stop style:type="left" style:position="0.5in"/>
        </style:tab-stops>
      </style:paragraph-properties>
    </style:style>
    <style:style style:name="T302" style:parent-style-name="DefaultParagraphFont" style:family="text">
      <style:text-properties fo:font-size="14pt" style:font-size-asian="14pt" style:font-size-complex="14pt"/>
    </style:style>
    <style:style style:name="P303" style:parent-style-name="Normal" style:family="paragraph">
      <style:paragraph-properties fo:text-align="justify">
        <style:tab-stops>
          <style:tab-stop style:type="left" style:position="0.25in"/>
          <style:tab-stop style:type="left" style:position="0.5in"/>
        </style:tab-stops>
      </style:paragraph-properties>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25in"/>
          <style:tab-stop style:type="left" style:position="0.5in"/>
        </style:tab-stops>
      </style:paragraph-properties>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justify"/>
      <style:text-properties style:font-size-complex="1pt"/>
    </style:style>
    <style:style style:name="P30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31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311" style:parent-style-name="Normal" style:family="paragraph">
      <style:paragraph-properties fo:text-align="justify"/>
    </style:style>
    <style:style style:name="T312" style:parent-style-name="DefaultParagraphFont" style:family="text">
      <style:text-properties style:font-size-complex="1pt"/>
    </style:style>
    <style:style style:name="P313" style:parent-style-name="Normal" style:family="paragraph">
      <style:paragraph-properties fo:text-align="justify">
        <style:tab-stops>
          <style:tab-stop style:type="left" style:position="0.25in"/>
          <style:tab-stop style:type="left" style:position="0.5in"/>
        </style:tab-stops>
      </style:paragraph-properties>
    </style:style>
    <style:style style:name="T314" style:parent-style-name="DefaultParagraphFont" style:family="text">
      <style:text-properties fo:font-size="14pt" style:font-size-asian="14pt" style:font-size-complex="14pt"/>
    </style:style>
    <style:style style:name="P315" style:parent-style-name="Normal" style:family="paragraph">
      <style:paragraph-properties fo:text-align="justify">
        <style:tab-stops>
          <style:tab-stop style:type="left" style:position="0.25in"/>
          <style:tab-stop style:type="left" style:position="0.5in"/>
        </style:tab-stops>
      </style:paragraph-properties>
    </style:style>
    <style:style style:name="T316" style:parent-style-name="DefaultParagraphFont" style:family="text">
      <style:text-properties fo:font-size="14pt" style:font-size-asian="14pt" style:font-size-complex="14pt"/>
    </style:style>
    <style:style style:name="P317" style:parent-style-name="Normal" style:family="paragraph">
      <style:paragraph-properties fo:text-align="justify">
        <style:tab-stops>
          <style:tab-stop style:type="left" style:position="0.25in"/>
          <style:tab-stop style:type="left" style:position="0.5in"/>
        </style:tab-stops>
      </style:paragraph-properties>
    </style:style>
    <style:style style:name="T318" style:parent-style-name="DefaultParagraphFont" style:family="text">
      <style:text-properties fo:font-size="14pt" style:font-size-asian="14pt" style:font-size-complex="14pt"/>
    </style:style>
    <style:style style:name="P319" style:parent-style-name="Normal" style:family="paragraph">
      <style:paragraph-properties fo:text-align="justify">
        <style:tab-stops>
          <style:tab-stop style:type="left" style:position="0.25in"/>
          <style:tab-stop style:type="left" style:position="0.5in"/>
        </style:tab-stops>
      </style:paragraph-properties>
    </style:style>
    <style:style style:name="T320" style:parent-style-name="DefaultParagraphFont" style:family="text">
      <style:text-properties fo:font-size="14pt" style:font-size-asian="14pt" style:font-size-complex="14pt"/>
    </style:style>
    <style:style style:name="P321" style:parent-style-name="Normal" style:family="paragraph">
      <style:paragraph-properties fo:text-align="justify">
        <style:tab-stops>
          <style:tab-stop style:type="left" style:position="0.25in"/>
          <style:tab-stop style:type="left" style:position="0.5in"/>
        </style:tab-stops>
      </style:paragraph-properties>
    </style:style>
    <style:style style:name="T322" style:parent-style-name="DefaultParagraphFont" style:family="text">
      <style:text-properties fo:font-size="14pt" style:font-size-asian="14pt" style:font-size-complex="14pt"/>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left" style:position="0.1868in"/>
        </style:tab-stops>
      </style:paragraph-properties>
    </style:style>
    <style:style style:name="T325" style:parent-style-name="DefaultParagraphFont" style:family="text">
      <style:text-properties style:font-size-complex="7pt"/>
    </style:style>
    <style:style style:name="T326" style:parent-style-name="DefaultParagraphFont" style:family="text">
      <style:text-properties style:font-size-complex="7pt"/>
    </style:style>
    <style:style style:name="T327" style:parent-style-name="DefaultParagraphFont" style:family="text">
      <style:text-properties style:font-size-complex="7pt"/>
    </style:style>
    <style:style style:name="T328" style:parent-style-name="DefaultParagraphFont" style:family="text">
      <style:text-properties style:font-size-complex="7pt"/>
    </style:style>
    <style:style style:name="P329" style:parent-style-name="Normal" style:family="paragraph">
      <style:paragraph-properties fo:text-align="justify">
        <style:tab-stops>
          <style:tab-stop style:type="left" style:position="0.1868in"/>
        </style:tab-stops>
      </style:paragraph-properties>
    </style:style>
    <style:style style:name="P330" style:parent-style-name="Normal" style:family="paragraph">
      <style:paragraph-properties fo:text-align="justify" style:vertical-align="middle"/>
      <style:text-properties fo:color="#000000" style:font-size-complex="11pt" fo:hyphenate="false"/>
    </style:style>
    <style:style style:name="P331" style:parent-style-name="Normal" style:family="paragraph">
      <style:paragraph-properties fo:text-align="justify" style:vertical-align="middle"/>
      <style:text-properties fo:color="#000000" style:font-size-complex="11pt" fo:hyphenate="false"/>
    </style:style>
    <style:style style:name="P332" style:parent-style-name="Normal" style:family="paragraph">
      <style:paragraph-properties style:vertical-align="middle">
        <style:tab-stops>
          <style:tab-stop style:type="center" style:position="1.9444in"/>
        </style:tab-stops>
      </style:paragraph-properties>
      <style:text-properties fo:hyphenate="false"/>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fo:font-size="8pt" style:font-size-asian="8pt" style:font-size-complex="8pt"/>
    </style:style>
    <style:style style:name="P335" style:parent-style-name="Normal" style:family="paragraph">
      <style:paragraph-properties fo:text-align="justify" style:vertical-align="middle"/>
      <style:text-properties fo:color="#000000" style:font-size-complex="11pt" fo:hyphenate="false"/>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font-size-complex="11pt"/>
    </style:style>
    <style:style style:name="P338" style:parent-style-name="Normal" style:family="paragraph">
      <style:paragraph-properties style:vertical-align="middle">
        <style:tab-stops>
          <style:tab-stop style:type="center" style:position="2.9861in"/>
        </style:tab-stops>
      </style:paragraph-properties>
      <style:text-properties fo:hyphenate="false"/>
    </style:style>
    <style:style style:name="T339" style:parent-style-name="DefaultParagraphFont" style:family="text">
      <style:text-properties fo:color="#000000" fo:letter-spacing="-0.0013in" style:font-size-complex="11pt"/>
    </style:style>
    <style:style style:name="T340" style:parent-style-name="DefaultParagraphFont" style:family="text">
      <style:text-properties fo:color="#000000" fo:letter-spacing="-0.0013in" fo:font-size="8pt" style:font-size-asian="8pt" style:font-size-complex="8pt"/>
    </style:style>
    <style:style style:name="P341" style:parent-style-name="Normal" style:family="paragraph">
      <style:paragraph-properties fo:text-align="justify"/>
      <style:text-properties fo:font-size="10pt" style:font-size-asian="10pt" style:font-size-complex="4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solid" style:leader-text="_" style:position="6.6937in"/>
        </style:tab-stops>
      </style:paragraph-properties>
    </style:style>
    <style:style style:name="P345" style:parent-style-name="Normal" style:family="paragraph">
      <style:paragraph-properties style:vertical-align="middle">
        <style:tab-stops>
          <style:tab-stop style:type="center" style:position="3.4027in"/>
        </style:tab-stops>
      </style:paragraph-properties>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fo:font-size="8pt" style:font-size-asian="8pt" style:font-size-complex="8pt"/>
    </style:style>
    <style:style style:name="T348" style:parent-style-name="DefaultParagraphFont" style:family="text">
      <style:text-properties fo:color="#000000" fo:font-size="8pt" style:font-size-asian="8pt" style:font-size-complex="8pt"/>
    </style:style>
    <style:style style:name="T349" style:parent-style-name="DefaultParagraphFont" style:family="text">
      <style:text-properties fo:color="#000000" fo:letter-spacing="-0.0013in" fo:font-size="8pt" style:font-size-asian="8pt" style:font-size-complex="8pt"/>
    </style:style>
    <style:style style:name="P350" style:parent-style-name="Normal" style:family="paragraph">
      <style:paragraph-properties fo:text-align="justify">
        <style:tab-stops>
          <style:tab-stop style:type="left" style:position="0.1868in"/>
        </style:tab-stops>
      </style:paragraph-properties>
      <style:text-properties fo:font-size="10pt" style:font-size-asian="10pt" style:font-size-complex="12pt" style:language-asian="lt" style:country-asian="LT"/>
    </style:style>
    <style:style style:name="P351" style:parent-style-name="Normal" style:family="paragraph">
      <style:paragraph-properties fo:text-align="justify">
        <style:tab-stops>
          <style:tab-stop style:type="left" style:position="0.1868in"/>
        </style:tab-stops>
      </style:paragraph-properties>
    </style:style>
    <style:style style:name="P352" style:parent-style-name="Normal" style:family="paragraph">
      <style:paragraph-properties fo:text-align="justify">
        <style:tab-stops>
          <style:tab-stop style:type="left" style:position="0.1868in"/>
        </style:tab-stops>
      </style:paragraph-properties>
    </style:style>
    <style:style style:name="P353" style:parent-style-name="Normal" style:family="paragraph">
      <style:paragraph-properties fo:text-align="justify">
        <style:tab-stops>
          <style:tab-stop style:type="left" style:position="0.1868in"/>
        </style:tab-stops>
      </style:paragraph-properties>
    </style:style>
    <style:style style:name="P354" style:parent-style-name="Normal" style:family="paragraph">
      <style:paragraph-properties fo:text-align="justify">
        <style:tab-stops>
          <style:tab-stop style:type="left" style:position="0.1868in"/>
        </style:tab-stops>
      </style:paragraph-properties>
    </style:style>
    <style:style style:name="T355" style:parent-style-name="DefaultParagraphFont" style:family="text">
      <style:text-properties style:font-size-complex="7pt"/>
    </style:style>
    <style:style style:name="P356" style:parent-style-name="Normal" style:family="paragraph">
      <style:paragraph-properties fo:text-align="justify">
        <style:tab-stops>
          <style:tab-stop style:type="left" style:position="0.1868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size="8pt" style:font-size-asian="8pt" style:font-size-complex="8pt"/>
    </style:style>
    <style:style style:name="P359" style:parent-style-name="Normal" style:family="paragraph">
      <style:text-properties fo:font-size="10pt" style:font-size-asian="10pt" style:font-size-complex="12pt"/>
    </style:style>
    <style:style style:name="TableColumn361" style:family="table-column">
      <style:table-column-properties style:column-width="2.2027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675in" style:use-optimal-column-width="false"/>
    </style:style>
    <style:style style:name="TableColumn364" style:family="table-column">
      <style:table-column-properties style:column-width="3.3347in" style:use-optimal-column-width="false"/>
    </style:style>
    <style:style style:name="Table360" style:family="table">
      <style:table-properties style:width="6.6875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text-align="center">
        <style:tab-stops>
          <style:tab-stop style:type="left" style:position="3.6423in"/>
        </style:tab-stops>
      </style:paragraph-properties>
    </style:style>
    <style:style style:name="T368" style:parent-style-name="DefaultParagraphFont" style:family="text">
      <style:text-properties style:font-size-complex="11pt"/>
    </style:style>
    <style:style style:name="P369" style:parent-style-name="Normal" style:family="paragraph">
      <style:paragraph-properties fo:widows="0" fo:orphans="0" fo:text-align="center">
        <style:tab-stops>
          <style:tab-stop style:type="left" style:position="3.6423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widows="0" fo:orphans="0" fo:text-align="justify">
        <style:tab-stops>
          <style:tab-stop style:type="left" style:position="3.6423in"/>
        </style:tab-stops>
      </style:paragraph-properties>
      <style:text-properties style:font-name="Arial" style:font-name-complex="Arial" style:font-size-complex="11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widows="0" fo:orphans="0" fo:text-align="center">
        <style:tab-stops>
          <style:tab-stop style:type="left" style:position="3.6423in"/>
        </style:tab-stops>
      </style:paragraph-properties>
      <style:text-properties style:font-name="Arial" style:font-name-complex="Arial" style:font-size-complex="11pt" style:language-asian="lt" style:country-asian="L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align="center">
        <style:tab-stops>
          <style:tab-stop style:type="left" style:position="3.6423in"/>
        </style:tab-stops>
      </style:paragraph-properties>
    </style:style>
    <style:style style:name="T377" style:parent-style-name="DefaultParagraphFont" style:family="text">
      <style:text-properties style:font-size-complex="11pt"/>
    </style:style>
    <style:style style:name="P378" style:parent-style-name="Normal" style:family="paragraph">
      <style:paragraph-properties fo:widows="0" fo:orphans="0" fo:text-align="center">
        <style:tab-stops>
          <style:tab-stop style:type="left" style:position="3.6423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master-page-name="MP1" style:family="paragraph">
      <style:paragraph-properties fo:break-before="page">
        <style:tab-stops>
          <style:tab-stop style:type="center" style:position="3in"/>
          <style:tab-stop style:type="right" style:position="6in"/>
        </style:tab-stops>
      </style:paragraph-properties>
      <style:text-properties fo:language="en" fo:country="GB"/>
    </style:style>
    <style:style style:name="P390" style:parent-style-name="Normal" style:family="paragraph">
      <style:paragraph-properties fo:margin-left="3.3472in">
        <style:tab-stops/>
      </style:paragraph-properties>
      <style:text-properties fo:color="#000000" style:font-size-complex="12pt" style:language-asian="lt" style:country-asian="LT"/>
    </style:style>
    <style:style style:name="P391" style:parent-style-name="Normal" style:family="paragraph">
      <style:paragraph-properties fo:margin-left="3.3472in">
        <style:tab-stops/>
      </style:paragraph-properties>
      <style:text-properties fo:color="#000000" style:font-size-complex="12pt" style:language-asian="lt" style:country-asian="LT"/>
    </style:style>
    <style:style style:name="P392" style:parent-style-name="Normal" style:family="paragraph">
      <style:paragraph-properties fo:margin-left="3.3472in">
        <style:tab-stops/>
      </style:paragraph-properties>
      <style:text-properties fo:color="#000000" style:font-size-complex="12pt" style:language-asian="lt" style:country-asian="LT"/>
    </style:style>
    <style:style style:name="P393" style:parent-style-name="Normal" style:family="paragraph">
      <style:paragraph-properties fo:margin-left="3.3472in">
        <style:tab-stops/>
      </style:paragraph-properties>
      <style:text-properties fo:color="#000000" style:font-size-complex="12pt" style:language-asian="lt" style:country-asian="LT"/>
    </style:style>
    <style:style style:name="P394" style:parent-style-name="Normal" style:family="paragraph">
      <style:paragraph-properties fo:margin-left="3.3472in">
        <style:tab-stops/>
      </style:paragraph-properties>
      <style:text-properties fo:color="#000000" style:font-size-complex="12pt" style:language-asian="lt" style:country-asian="LT"/>
    </style:style>
    <style:style style:name="P395" style:parent-style-name="Normal" style:family="paragraph">
      <style:paragraph-properties fo:margin-left="3.3472in">
        <style:tab-stops/>
      </style:paragraph-properties>
      <style:text-properties fo:color="#000000" style:font-size-complex="12pt" style:language-asian="lt" style:country-asian="LT"/>
    </style:style>
    <style:style style:name="P396" style:parent-style-name="Normal" style:family="paragraph">
      <style:paragraph-properties fo:margin-left="3.3472in">
        <style:tab-stops/>
      </style:paragraph-properties>
      <style:text-properties fo:color="#000000" style:font-size-complex="12pt" style:language-asian="lt" style:country-asian="LT"/>
    </style:style>
    <style:style style:name="P397" style:parent-style-name="Normal" style:family="paragraph">
      <style:paragraph-properties fo:margin-left="3.347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left="3.6423in">
        <style:tab-stops/>
      </style:paragraph-properties>
      <style:text-properties fo:color="#000000" style:font-size-complex="12pt" style:language-asian="lt" style:country-asian="LT"/>
    </style:style>
    <style:style style:name="P401" style:parent-style-name="Normal" style:family="paragraph">
      <style:paragraph-properties fo:text-align="end"/>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ab-stops>
          <style:tab-stop style:type="right" style:leader-style="solid" style:leader-text="_" style:position="3.6666in"/>
        </style:tab-stops>
      </style:paragraph-properties>
    </style:style>
    <style:style style:name="P407" style:parent-style-name="Normal" style:family="paragraph">
      <style:paragraph-properties fo:text-align="center"/>
      <style:text-properties fo:font-size="8pt" style:font-size-asian="8pt" style:font-size-complex="8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413" style:parent-style-name="DefaultParagraphFont" style:family="text">
      <style:text-properties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ab-stops>
          <style:tab-stop style:type="right" style:leader-style="solid" style:leader-text="_" style:position="6.6937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419" style:parent-style-name="DefaultParagraphFont" style:family="text">
      <style:text-properties style:font-size-complex="8p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margin-left="0.7034in">
        <style:tab-stops>
          <style:tab-stop style:type="right" style:leader-style="solid" style:leader-text="_" style:position="5.9902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margin-left="0.7034in">
        <style:tab-stops>
          <style:tab-stop style:type="right" style:leader-style="solid" style:leader-text="_" style:position="5.9902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center" style:position="3.4027in"/>
        </style:tab-stops>
      </style:paragraph-properties>
    </style:style>
    <style:style style:name="T426" style:parent-style-name="DefaultParagraphFont" style:family="text">
      <style:text-properties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margin-left="0.7034in">
        <style:tab-stops/>
      </style:paragraph-properties>
    </style:style>
    <style:style style:name="P430"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tab-stops>
          <style:tab-stop style:type="left" style:position="0.25in"/>
          <style:tab-stop style:type="left" style:position="0.5in"/>
        </style:tab-stops>
      </style:paragraph-properties>
    </style:style>
    <style:style style:name="T438" style:parent-style-name="DefaultParagraphFont" style:family="text">
      <style:text-properties fo:font-size="14pt" style:font-size-asian="14pt" style:font-size-complex="14pt"/>
    </style:style>
    <style:style style:name="P439" style:parent-style-name="Normal" style:family="paragraph">
      <style:paragraph-properties fo:text-align="justify">
        <style:tab-stops>
          <style:tab-stop style:type="left" style:position="0.25in"/>
          <style:tab-stop style:type="left" style:position="0.5in"/>
        </style:tab-stops>
      </style:paragraph-properties>
    </style:style>
    <style:style style:name="T440" style:parent-style-name="DefaultParagraphFont" style:family="text">
      <style:text-properties fo:font-size="14pt" style:font-size-asian="14pt" style:font-size-complex="14pt"/>
    </style:style>
    <style:style style:name="P441" style:parent-style-name="Normal" style:family="paragraph">
      <style:paragraph-properties fo:text-align="justify">
        <style:tab-stops>
          <style:tab-stop style:type="left" style:position="0.25in"/>
          <style:tab-stop style:type="left" style:position="0.5in"/>
        </style:tab-stops>
      </style:paragraph-properties>
    </style:style>
    <style:style style:name="T442" style:parent-style-name="DefaultParagraphFont" style:family="text">
      <style:text-properties fo:font-size="14pt" style:font-size-asian="14pt" style:font-size-complex="14pt"/>
    </style:style>
    <style:style style:name="P443" style:parent-style-name="Normal" style:family="paragraph">
      <style:paragraph-properties fo:text-align="justify">
        <style:tab-stops>
          <style:tab-stop style:type="left" style:position="0.25in"/>
          <style:tab-stop style:type="left" style:position="0.5in"/>
        </style:tab-stops>
      </style:paragraph-properties>
    </style:style>
    <style:style style:name="T444" style:parent-style-name="DefaultParagraphFont" style:family="text">
      <style:text-properties fo:font-size="14pt" style:font-size-asian="14pt" style:font-size-complex="14pt"/>
    </style:style>
    <style:style style:name="P445" style:parent-style-name="Normal" style:family="paragraph">
      <style:paragraph-properties fo:text-align="justify">
        <style:tab-stops>
          <style:tab-stop style:type="left" style:position="0.25in"/>
          <style:tab-stop style:type="left" style:position="0.5in"/>
        </style:tab-stops>
      </style:paragraph-properties>
    </style:style>
    <style:style style:name="T446" style:parent-style-name="DefaultParagraphFont" style:family="text">
      <style:text-properties fo:font-size="14pt" style:font-size-asian="14pt" style:font-size-complex="14pt"/>
    </style:style>
    <style:style style:name="P447" style:parent-style-name="Normal" style:family="paragraph">
      <style:paragraph-properties fo:text-align="justify">
        <style:tab-stops>
          <style:tab-stop style:type="left" style:position="0.25in"/>
          <style:tab-stop style:type="left" style:position="0.5in"/>
        </style:tab-stops>
      </style:paragraph-properties>
    </style:style>
    <style:style style:name="T448" style:parent-style-name="DefaultParagraphFont" style:family="text">
      <style:text-properties fo:font-size="14pt" style:font-size-asian="14pt" style:font-size-complex="14pt"/>
    </style:style>
    <style:style style:name="P449" style:parent-style-name="Normal" style:family="paragraph">
      <style:paragraph-properties fo:text-align="justify">
        <style:tab-stops>
          <style:tab-stop style:type="left" style:position="0.25in"/>
          <style:tab-stop style:type="left" style:position="0.5in"/>
        </style:tab-stops>
      </style:paragraph-properties>
    </style:style>
    <style:style style:name="T450" style:parent-style-name="DefaultParagraphFont" style:family="text">
      <style:text-properties fo:font-size="14pt" style:font-size-asian="14pt" style:font-size-complex="14pt"/>
    </style:style>
    <style:style style:name="P451" style:parent-style-name="Normal" style:family="paragraph">
      <style:paragraph-properties fo:text-align="justify"/>
      <style:text-properties style:font-size-complex="1pt"/>
    </style:style>
    <style:style style:name="P452"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53" style:parent-style-name="Normal" style:family="paragraph">
      <style:paragraph-properties fo:text-align="justify"/>
      <style:text-properties style:font-size-complex="1pt"/>
    </style:style>
    <style:style style:name="P454" style:parent-style-name="Normal" style:family="paragraph">
      <style:paragraph-properties fo:text-align="justify">
        <style:tab-stops>
          <style:tab-stop style:type="left" style:position="0.1868in"/>
        </style:tab-stops>
      </style:paragraph-properties>
    </style:style>
    <style:style style:name="P455" style:parent-style-name="Normal" style:family="paragraph">
      <style:paragraph-properties fo:text-align="justify">
        <style:tab-stops>
          <style:tab-stop style:type="left" style:position="0.1868in"/>
        </style:tab-stops>
      </style:paragraph-properties>
    </style:style>
    <style:style style:name="P456" style:parent-style-name="Normal" style:family="paragraph">
      <style:paragraph-properties fo:text-align="justify">
        <style:tab-stops>
          <style:tab-stop style:type="left" style:position="0.1868in"/>
        </style:tab-stops>
      </style:paragraph-properties>
    </style:style>
    <style:style style:name="P457" style:parent-style-name="Normal" style:family="paragraph">
      <style:paragraph-properties fo:text-align="justify">
        <style:tab-stops>
          <style:tab-stop style:type="left" style:position="0.1868in"/>
        </style:tab-stops>
      </style:paragraph-properties>
    </style:style>
    <style:style style:name="T458" style:parent-style-name="DefaultParagraphFont" style:family="text">
      <style:text-properties style:font-size-complex="7pt"/>
    </style:style>
    <style:style style:name="T459" style:parent-style-name="DefaultParagraphFont" style:family="text">
      <style:text-properties style:font-size-complex="7pt"/>
    </style:style>
    <style:style style:name="T460" style:parent-style-name="DefaultParagraphFont" style:family="text">
      <style:text-properties style:font-size-complex="7pt"/>
    </style:style>
    <style:style style:name="T461" style:parent-style-name="DefaultParagraphFont" style:family="text">
      <style:text-properties style:font-size-complex="7pt"/>
    </style:style>
    <style:style style:name="P462" style:parent-style-name="Normal" style:family="paragraph">
      <style:paragraph-properties fo:text-align="justify">
        <style:tab-stops>
          <style:tab-stop style:type="left" style:position="0.1868in"/>
        </style:tab-stops>
      </style:paragraph-properties>
    </style:style>
    <style:style style:name="P463" style:parent-style-name="Normal" style:family="paragraph">
      <style:paragraph-properties fo:text-align="justify"/>
      <style:text-properties fo:font-size="8pt" style:font-size-asian="8pt" style:font-size-complex="8pt"/>
    </style:style>
    <style:style style:name="P464" style:parent-style-name="Normal" style:family="paragraph">
      <style:paragraph-properties fo:text-align="justify"/>
      <style:text-properties fo:font-size="8pt" style:font-size-asian="8pt" style:font-size-complex="8pt"/>
    </style:style>
    <style:style style:name="TableColumn466" style:family="table-column">
      <style:table-column-properties style:column-width="2.2041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6756in" style:use-optimal-column-width="false"/>
    </style:style>
    <style:style style:name="TableColumn469" style:family="table-column">
      <style:table-column-properties style:column-width="3.3375in" style:use-optimal-column-width="false"/>
    </style:style>
    <style:style style:name="Table465"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fo:text-align="center">
        <style:tab-stops>
          <style:tab-stop style:type="left" style:position="3.6423in"/>
        </style:tab-stops>
      </style:paragraph-properties>
      <style:text-properties style:font-size-complex="11pt"/>
    </style:style>
    <style:style style:name="P473"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justify">
        <style:tab-stops>
          <style:tab-stop style:type="left" style:position="3.6423in"/>
        </style:tab-stops>
      </style:paragraph-properties>
      <style:text-properties style:font-size-complex="11pt"/>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text-align="center">
        <style:tab-stops>
          <style:tab-stop style:type="left" style:position="3.6423in"/>
        </style:tab-stops>
      </style:paragraph-properties>
      <style:text-properties style:font-size-complex="11pt"/>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text-align="center">
        <style:tab-stops>
          <style:tab-stop style:type="left" style:position="3.6423in"/>
        </style:tab-stops>
      </style:paragraph-properties>
      <style:text-properties style:font-size-complex="11pt"/>
    </style:style>
    <style:style style:name="P480"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P481" style:parent-style-name="Normal" style:family="paragraph">
      <style:paragraph-properties>
        <style:tab-stops>
          <style:tab-stop style:type="left" style:position="4.9222in"/>
        </style:tab-stops>
      </style:paragraph-properties>
    </style:style>
    <style:style style:name="P482" style:parent-style-name="Normal" style:family="paragraph">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5">Įsakymas netenka galios 2018-08-17:</text:span></text:p>
      <text:p text:style-name="P6"><text:span text:style-name="T7">Valstybinis turizmo departamentas prie Ūkio ministerijos, Įsakymas</text:span></text:p>
      <text:p text:style-name="P8"><text:span text:style-name="T9">Nr.<text:s/></text:span><text:a xlink:href="https://www.e-tar.lt/portal/legalAct.html?documentId=ace89930a11511e8b93ad15b34c9248c" office:target-frame-name="_top" xlink:show="replace"><text:span text:style-name="T10">V-145</text:span></text:a><text:span text:style-name="T11">, 2018-08-14, paskelbta TAR 2018-08-16, i. k.</text:span><text:span text:style-name="T12"><text:s/>2018-13131</text:span></text:p>
      <text:p text:style-name="P13"><text:span text:style-name="T14">Dėl Apgyvendinimo rūšių aprašo patvirtinimo</text:span></text:p>
      <text:p text:style-name="P15"/>
      <text:p text:style-name="P16"><text:span text:style-name="T17">Suvestinė redakcija nuo 2014-11-01 iki 2018-08-16</text:span></text:p>
      <text:p text:style-name="P18"/>
      <text:p text:style-name="P19"><text:span text:style-name="T20">Įsakymas paskelbtas: Žin. 2011, Nr.<text:s/></text:span><text:a xlink:href="https://www.e-tar.lt/portal/legalAct.html?documentId=TAR.F1DFA9450406" office:target-frame-name="_top" xlink:show="replace"><text:span text:style-name="T21">142-6697</text:span></text:a><text:span text:style-name="T22">, i. k. 111202TISAK000</text:span><text:span text:style-name="T23">V-141</text:span></text:p>
      <text:p text:style-name="P24"/>
      <text:p text:style-name="P25"><text:span text:style-name="T26"/><text:span text:style-name="T27">VALSTYBINIO TURIZMO DEPARTAMENTO</text:span></text:p>
      <text:p text:style-name="P28">PRIE ŪKIO MINISTERIJOS DIREKTORIAUS</text:p>
      <text:p text:style-name="P29"><text:span text:style-name="T30">ĮSAKYMA</text:span><text:span text:style-name="T31">S</text:span></text:p>
      <text:p text:style-name="P32"/>
      <text:p text:style-name="P33">DĖL APGYVENDINIMO RŪŠIŲ APRAŠO PATVIRTINIMO</text:p>
      <text:p text:style-name="P34"/>
      <text:p text:style-name="P35">2011 m. lapkričio 21 d. Nr. V-141</text:p>
      <text:p text:style-name="P36">Vilnius</text:p>
      <text:p text:style-name="P37"/>
      <text:p text:style-name="P38"><text:span text:style-name="T39">Vadovaudamasi Lietuvos Respublikos turizmo įstatymo (Žin., 1998, Nr.<text:s/></text:span><text:a xlink:href="https://www.e-tar.lt/portal/lt/legalAct/TAR.F0E2E67B1F2F" office:target-frame-name="_blank" xlink:show="new"><text:span text:style-name="T40">32-852</text:span></text:a><text:span text:style-name="T41">; 2011, Nr.<text:s/></text:span><text:a xlink:href="https://www.e-tar.lt/portal/lt/legalAct/TAR.84E248FD708D" office:target-frame-name="_blank" xlink:show="new"><text:span text:style-name="T42">85-4138</text:span></text:a><text:span text:style-name="T43">) 11 straipsnio 9 dalimi bei 12 straipsnio 1 dalimi,</text:span></text:p>
      <text:p text:style-name="P44"><text:span text:style-name="T45">1</text:span><text:span text:style-name="T46">. T v i r t i n u Apgyvendinimo rūšių aprašą ir Pranešimų apie apgyvendinimo paslaugų teikimą formas (Pranešimas apie klasifikuojamų apgyvendinimo paslaugų teikimą (VTD-A1) ir Pranešimas api</text:span><text:span text:style-name="T47">e neklasifikuojamų apgyvendinimo paslaugų teikimą (VTD-A2) (pridedamos).</text:span><text:s/></text:p>
      <text:p text:style-name="P48">Punkto pakeitimai:</text:p>
      <text:p text:style-name="P49"><text:span text:style-name="T50">Nr.<text:s/></text:span><text:a xlink:href="https://www.e-tar.lt/portal/legalAct.html?documentId=TAR.61991240EC7D" office:target-frame-name="_top" xlink:show="replace"><text:span text:style-name="T51">V-126</text:span></text:a><text:span text:style-name="T52">, 2013-05-24, Žin., 2013, Nr. 56-2827 (2013-05-30), i. k. 113202TISAK000</text:span><text:span text:style-name="T53">V-126</text:span></text:p>
      <text:p text:style-name="Normal"/>
      <text:p text:style-name="P54"><text:span text:style-name="T55">2</text:span><text:span text:style-name="T56">.<text:s/></text:span><text:span text:style-name="T57">Nustata</text:span><text:span text:style-name="T58">u:</text:span></text:p>
      <text:p text:style-name="P59"><text:span text:style-name="T60">2.1</text:span><text:span text:style-name="T61">. Pranešimo apie apgyvendinimo paslaugų teikimo formą Valstybiniam turizmo departamentui prie Ūkio ministerijos (toliau – Valstybinis turizmo departamentas) privalo pateikti apgyvendinimo paslaugų teikėjai, kurie pradeda teikti</text:span><text:span text:style-name="T62"><text:s/>apgyvendinimo paslaugas po šio įsakymo įsigaliojimo, bei tie apgyvendinimo paslaugų teikėjai, kuriems savivaldybių institucijų išduotų kaimo turizmo, nakvynės ir pusryčių ar turistinės stovyklos paslaugų teikimo pažymėjimų galiojimo terminas yra pasibaigę</text:span><text:span text:style-name="T63">s šio įsakymo įsigaliojimo dieną.</text:span></text:p>
      <text:p text:style-name="P64"><text:span text:style-name="T65">2.2</text:span><text:span text:style-name="T66">. Apgyvendinimo paslaugų teikėjai, kurių savivaldybių institucijų išduotų kaimo turizmo, nakvynės ir pusryčių ar turistinės stovyklos paslaugų teikimo pažymėjimų galiojimo terminas šio įsakymo įsigaliojimo dieną nėr</text:span><text:span text:style-name="T67">a pasibaigęs, Pranešimo apie apgyvendinimo paslaugų teikimo formą Valstybiniam turizmo departamentui pateikia ne vėliau kaip per 10 darbo dienų nuo kaimo turizmo, nakvynės ir pusryčių ar turistinės stovyklos paslaugų teikimo pažymėjimo galiojimo termino pa</text:span><text:span text:style-name="T68">baigos.</text:span></text:p>
      <text:p text:style-name="P69"><text:span text:style-name="T70">2.3</text:span><text:span text:style-name="T71">. Apgyvendinimo paslaugų teikėjai, kuriems Valstybinis turizmo departamentas yra išdavęs viešbučio, motelio, kempingo, svečių namų ar poilsio namų klasifikavimo pažymėjimą, Pranešimo apie apgyvendinimo paslaugų teikimo formą Valstybiniam tur</text:span><text:span text:style-name="T72">izmo departamentui pateikia likus ne mažiau kaip 30 kalendorinių dienų iki klasifikavimo pažymėjimo galiojimo termino pabaigos.</text:span></text:p>
      <text:p text:style-name="P73"/>
      <text:p text:style-name="P74"/>
      <text:p text:style-name="P75"/>
      <text:p text:style-name="P76"><text:span text:style-name="T77">Direktorė<text:s/></text:span><text:span text:style-name="T78"><text:tab/>Raimonda Balnienė</text:span></text:p>
      <text:soft-page-break/>
      <text:p text:style-name="P79"><text:span text:style-name="T80">PATVIRTINTA</text:span></text:p>
      <text:p text:style-name="P81">Valstybinio turizmo departamento prie<text:s/></text:p>
      <text:p text:style-name="P82">Ūkio ministerijos direktoriaus<text:s/></text:p>
      <text:p text:style-name="P83">2011<text:s/>m. lapkričio 21 d. įsakymu Nr. V-141</text:p>
      <text:p text:style-name="P84"/>
      <text:p text:style-name="P85"><text:span text:style-name="T86">APGYVENDINIMO RŪŠIŲ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pgyvendinimo rūšių aprašas (toliau – Aprašas) reglamentuoja apgyvendinimo paslaugų rūšis, pranešimo apie apgyvendinimo paslaugų teikimą (toliau – Prane</text:span><text:span text:style-name="T96">šimas) pateikimo tvarką ir formą.</text:span></text:p>
      <text:p text:style-name="P97"><text:span text:style-name="T98">2</text:span><text:span text:style-name="T99">. Apgyvendinimo paslaugų teikėjai, prieš pradėdami teikti apgyvendinimo paslaugas, privalo pateikti Valstybiniam turizmo departamentui prie Ūkio ministerijos (toliau – Valstybinis turizmo departamentas) Pranešimą. Pra</text:span><text:span text:style-name="T100">nešime apgyvendinimo paslaugų teikėjai privalo nurodyti teikiamos apgyvendinimo paslaugos rūšį.</text:span></text:p>
      <text:p text:style-name="P101"><text:span text:style-name="T102">3</text:span><text:span text:style-name="T103">. Apgyvendinimo paslaugų teikėjai privalo pasirinkti tokią Apraše nurodytą apgyvendinimo rūšį, kurią pagal esminius požymius visiškai atitinka jų turima ap</text:span><text:span text:style-name="T104">gyvendinimo paslaugoms teikti reikalinga infrastruktūra ir apgyvendinimo organizavimo sąlygos.</text:span></text:p>
      <text:p text:style-name="P105"><text:span text:style-name="T106">4</text:span><text:span text:style-name="T107">. Nutraukus (sustabdžius) apgyvendinimo paslaugų teikimą ar pasikeitus Pranešime pateiktiems duomenims (pasikeitė paslaugų teikėjas, jo teisinė forma, teisi</text:span><text:span text:style-name="T108">nis statusas, adresas ar kiti duomenys), apgyvendinimo paslaugų teikėjas privalo per 10 darbo dienų nuo to momento, kai ši informacija tapo ar turėjo tapti jam žinoma, Pranešimą patikslinti pateikdamas pasikeitusius duomenis Valstybiniam turizmo departamen</text:span><text:span text:style-name="T109">tui.</text:span></text:p>
      <text:p text:style-name="P110"><text:span text:style-name="T111">5</text:span><text:span text:style-name="T112">. Apraše vartojamos sąvokos atitinka Lietuvos Respublikos turizmo įstatyme (Žin., 1998, Nr.<text:s/></text:span><text:a xlink:href="https://www.e-tar.lt/portal/lt/legalAct/TAR.F0E2E67B1F2F" office:target-frame-name="_blank" xlink:show="new"><text:span text:style-name="T113">32-852</text:span></text:a><text:span text:style-name="T114">; 2011, Nr.<text:s/></text:span><text:a xlink:href="https://www.e-tar.lt/portal/lt/legalAct/TAR.84E248FD708D" office:target-frame-name="_blank" xlink:show="new"><text:span text:style-name="T115">85-4138</text:span></text:a><text:span text:style-name="T116">) (toliau – Lietuvos Respublikos turizmo įstatymas) vartojamas sąvokas.</text:span></text:p>
      <text:p text:style-name="P117"/>
      <text:p text:style-name="P118"><text:span text:style-name="T119">II</text:span><text:span text:style-name="T120">.<text:s/></text:span><text:span text:style-name="T121">APGYVENDINIMO RŪŠYS</text:span></text:p>
      <text:p text:style-name="P122"/>
      <text:p text:style-name="P123"><text:span text:style-name="T124">6</text:span><text:span text:style-name="T125">. Teikdamas Pranešimą, apgyvendinimo paslaugų teikėjas privalo nurodyti tik vieną iš žemiau pateikiamų<text:s/></text:span><text:span text:style-name="T126">apgyvendinimo paslaugų rūšių:</text:span></text:p>
      <text:p text:style-name="P127"><text:span text:style-name="T128">6.1</text:span><text:span text:style-name="T129">.<text:s/></text:span><text:span text:style-name="T130">Apartamentų viešbučio apgyvendinimo paslauga</text:span><text:span text:style-name="T131"><text:s/>– apgyvendinimo paslauga, teikiama viešbutyje, kuriame apgyvendinimas teikiamas tik apartamentuose. Apartamentas – atskiras būstas, kuriame yra miegamasis, svetainė ir virtuv</text:span><text:span text:style-name="T132">ėlė.</text:span></text:p>
      <text:p text:style-name="P133"><text:span text:style-name="T134">6.2</text:span><text:span text:style-name="T135">.<text:s/></text:span><text:span text:style-name="T136">Liukso viešbučio apgyvendinimo paslauga</text:span><text:span text:style-name="T137"><text:s/>– apgyvendinimo paslauga, teikiama viešbutyje, turinčiame tik liukso numerius. Liukso numeris: atskiras būstas, kurį sudaro du atskiri, bet tarpusavyje sujungti kambariai, miegamasis ir svetainė.</text:span></text:p>
      <text:p text:style-name="P138"><text:span text:style-name="T139">6.3</text:span><text:span text:style-name="T140">.<text:s/></text:span><text:span text:style-name="T141">Kempingo apgyvendinimo paslauga</text:span><text:span text:style-name="T142"><text:s/>– apgyvendinimo paslauga, teikiama suplanuotoje aikštelėmis ir įrengtoje teritorijoje, kurioje turistai apgyvendinami palapinėse, mobiliuose ar stacionariuose nameliuose, ir yra sudarytos sąlygos transporto priemonėms sta</text:span><text:span text:style-name="T143">tyti.</text:span></text:p>
      <text:p text:style-name="P144"><text:span text:style-name="T145">6.4</text:span><text:span text:style-name="T146">.<text:s/></text:span><text:span text:style-name="T147">Motelio apgyvendinimo paslauga</text:span><text:span text:style-name="T148"><text:s/>– apgyvendinimo paslauga, teikiama kartu užtikrinant nakvynės, higienos, maitinimo ir poilsio poreikių tenkinimą. Teikiant motelio apgyvendinimo paslaugas, turi būti sudarytos sąlygos transporto priemonėms saug</text:span><text:span text:style-name="T149">oti ir teikiamos minimalios transporto priemonių priežiūros paslaugos.</text:span></text:p>
      <text:p text:style-name="P150"><text:span text:style-name="T151">6.5</text:span><text:span text:style-name="T152">.<text:s/></text:span><text:span text:style-name="T153">SPA viešbučio apgyvendinimo paslauga</text:span><text:span text:style-name="T154"><text:s/>– apgyvendinimo paslauga, teikiama viešbutyje, kuriame taip pat yra speciali infrastruktūra sveikatingumo paslaugoms teikti.</text:span></text:p>
      <text:p text:style-name="P155"><text:span text:style-name="T156">6.6</text:span><text:span text:style-name="T157">.<text:s/></text:span><text:span text:style-name="T158">Viešb</text:span><text:span text:style-name="T159">učio apgyvendinimo paslauga</text:span><text:span text:style-name="T160"><text:s/>– kolektyvinio apgyvendinimo paslauga, teikiama įmonės, kur teikiamos apgyvendinimo kambariuose (numeriuose) paslaugos, įskaitant kasdienę nuomojamų kambarių priežiūrą (valymą, tvarkymą, lovų klojimą) ir aptarnavimą kambariuose.</text:span></text:p>
      <text:p text:style-name="P161"><text:span text:style-name="T162">6.7</text:span><text:span text:style-name="T163">.<text:s/></text:span><text:span text:style-name="T164">Apartamentų komplekso apgyvendinimo paslauga</text:span><text:span text:style-name="T165"><text:s/>– apgyvendinimo paslauga,<text:s/></text:span><text:soft-page-break/><text:span text:style-name="T166">teikiama atskiruose apartamentuose, paprastai neturint priimamojo, bendro naudojimo patalpų ir dažniausiai neteikiant maitinimo, skirta ilgesnio laikotarpio apgyvendinimui. Ki</text:span><text:span text:style-name="T167">tos paslaugos (pvz., valymas) teikiamos rečiau nei viešbutyje. Dažniausiai apartamente yra virtuvėlė.</text:span></text:p>
      <text:p text:style-name="P168"><text:span text:style-name="T169">6.8</text:span><text:span text:style-name="T170">.<text:s/></text:span><text:span text:style-name="T171">Kaimo turizmo paslauga</text:span><text:span text:style-name="T172"><text:s/>– savarankiška, už užmokestį turistams kaimo gyvenamojoje vietovėje ar mieste, kuriame gyvena ne daugiau kaip 3 000 gyvent</text:span><text:span text:style-name="T173">ojų, teikiama apgyvendinimo paslauga, kai kartu sudaromos sąlygos tenkinti maitinimo, poilsio, pramogų ar renginių organizavimo poreikius. Kaimo turizmo paslaugos gali būti teikiamos ūkininko sodyboje arba kaimo turizmui skirtuose pastatuose, kai bendras t</text:span><text:span text:style-name="T174">uristams apgyvendinti skirtų kambarių (numerių) skaičius yra ne didesnis kaip 20 ir juose yra ne daugiau kaip 50 vietų.</text:span></text:p>
      <text:p text:style-name="P175"><text:span text:style-name="T176">6.9</text:span><text:span text:style-name="T177">.<text:s/></text:span><text:span text:style-name="T178">Nakvynės namų apgyvendinimo paslauga</text:span><text:span text:style-name="T179"><text:s/>– apgyvendinimo paslauga, teikiama dažniausiai daugiavietėse bendrabučio tipo patalpose, k</text:span><text:span text:style-name="T180">ai higienos poreikių tenkinimui skirta įranga gali būti bendrai naudojama keliems kambariams, teikiant arba neteikiant ribotas maitinimo paslaugas.</text:span></text:p>
      <text:p text:style-name="P181"><text:span text:style-name="T182">6.10</text:span><text:span text:style-name="T183">.<text:s/></text:span><text:span text:style-name="T184">Nakvynės ir pusryčių paslauga<text:s/></text:span><text:span text:style-name="T185">– savarankiška, už užmokestį turistui teikiama apgyvendinimo paslaug</text:span><text:span text:style-name="T186">a, kai kartu su nakvyne teikiami ir pusryčiai. Nakvynės ir pusryčių paslaugos gali būti teikiamos gyvenamosiose patalpose, jų grupėje, sodyboje, kai bendras šioms paslaugoms teikti naudojamų kambarių (numerių) skaičius yra ne didesnis kaip 10.</text:span></text:p>
      <text:p text:style-name="P187"><text:span text:style-name="T188">6.11</text:span><text:span text:style-name="T189">.<text:s/></text:span><text:span text:style-name="T190">Po</text:span><text:span text:style-name="T191">ilsio namų apgyvendinimo paslauga</text:span><text:span text:style-name="T192"><text:s/>– apgyvendinimo paslauga, teikiama bendrai valdomose statiniuose, jų grupėje ar kambariuose, sudarant sąlygas ir teikiant įrangą maisto gaminimui ir poilsiui organizuoti.</text:span></text:p>
      <text:p text:style-name="P193"><text:span text:style-name="T194">6.12</text:span><text:span text:style-name="T195">.<text:s/></text:span><text:span text:style-name="T196">Svečių namų apgyvendinimo paslauga</text:span><text:span text:style-name="T197"><text:s/>– apgy</text:span><text:span text:style-name="T198">vendinimo paslauga, teikiama patalpose su infrastruktūra nakvynės ir higienos poreikiams tenkinti, kuomet maitinimo ir poilsio paslaugos gali būti teikiamos specialiai įrengtose bendro naudojimo patalpose kartu neteikiant viešbučiuose teikiamų papildomų pa</text:span><text:span text:style-name="T199">slaugų, kurioms reikalinga speciali infrastruktūra (pvz.: konferencijų salė, sporto klubas pan.).</text:span></text:p>
      <text:p text:style-name="P200"><text:span text:style-name="T201">6.13</text:span><text:span text:style-name="T202">.<text:s/></text:span><text:span text:style-name="T203">Turistinio laivo apgyvendinimo paslauga</text:span><text:span text:style-name="T204"><text:s/>– apgyvendinimo paslauga, teikiama nuolatos prieplaukoje stovinčiame laive, kartu sudarant sąlygas higienos<text:s/></text:span><text:span text:style-name="T205">poreikių tenkinimui.</text:span></text:p>
      <text:p text:style-name="P206"><text:span text:style-name="T207">6.14</text:span><text:span text:style-name="T208">.<text:s/></text:span><text:span text:style-name="T209">Turistinės stovyklos paslauga</text:span><text:span text:style-name="T210"><text:s/>– savarankiška, už užmokestį turistams teikiama paslauga, kai turistinėje stovyklavietėje išnuomojama aikštelė palapinei, kemperiui ar kilnojamajam nameliui statyti. Turistinės stovyklos paslaugo</text:span><text:span text:style-name="T211">s gali būti teikiamos turistinėje stovyklavietėje, kurioje yra maisto ruošimo, higienos poreikių tenkinimo, atliekų surinkimo ir kita trumpalaikiam poilsiui organizuoti reikalinga įranga.</text:span></text:p>
      <text:p text:style-name="P212"><text:span text:style-name="T213">7</text:span><text:span text:style-name="T214">. Aprašo 6.1–6.6 ir 6.12 punktuose nurodytas apgyvendinimo paslaugas gali teikti tik kolektyvinio apgyvendinimo paslaugų teikėjai, kaip jie apibrėžti Lietuvos Respublikos<text:s/></text:span><text:span text:style-name="T215">turizmo įstatymo</text:span><text:span text:style-name="T216"><text:s/></text:span><text:span text:style-name="T217">11</text:span><text:span text:style-name="T218"><text:s/>straipsnio 3 dalyje.</text:span><text:s/></text:p>
      <text:p text:style-name="P219">Punkto pakeitimai:</text:p>
      <text:p text:style-name="P220"><text:span text:style-name="T221">Nr.<text:s/></text:span><text:a xlink:href="https://www.e-tar.lt/portal/legalAct.html?documentId=19c388105eaf11e4bad5c03f56793630" office:target-frame-name="_top" xlink:show="replace"><text:span text:style-name="T222">V-222</text:span></text:a><text:span text:style-name="T223">, 2014-10-28, paskelbta TAR 2014-10-28, i. k. 2014-14993</text:span></text:p>
      <text:p text:style-name="Normal"/>
      <text:p text:style-name="P224"><text:span text:style-name="T225">III</text:span><text:span text:style-name="T226">.<text:s/></text:span><text:span text:style-name="T227">BAIGIAMOSIOS NUOSTATOS</text:span></text:p>
      <text:p text:style-name="P228"/>
      <text:p text:style-name="P229"><text:span text:style-name="T230">8</text:span><text:span text:style-name="T231">. Viešbučiai, liukso viešbučiai, apartamentų viešbučiai, SPA viešbučiai,<text:s/></text:span><text:span text:style-name="T232">svečių namai, kempingai ir moteliai yra privalomai klasifikuojami vadovaujantis Turizmo įstatymo 13 straipsnio 2 dalimi, todėl šių paslaugų teikėjai kartu su Pranešimu privalo pateikti paraišką klasifikuoti viešbutį, motelį, svečių namus ar kempingą, vadov</text:span><text:span text:style-name="T233">aujantis Turizmo įstatymą įgyvendinančiuose teisės aktuose numatyta tvarka (viešbučių, motelių, svečių namų ir kempingų klasifikavimo reikalavimai, klasifikavimo anketos ir kiti susiję teisės aktai skelbiami Departamento interneto svetainėje www.tourism.lt</text:span><text:span text:style-name="T234">).</text:span><text:s/></text:p>
      <text:p text:style-name="P235">Punkto pakeitimai:</text:p>
      <text:p text:style-name="P236"><text:span text:style-name="T237">Nr.<text:s/></text:span><text:a xlink:href="https://www.e-tar.lt/portal/legalAct.html?documentId=TAR.61991240EC7D" office:target-frame-name="_top" xlink:show="replace"><text:span text:style-name="T238">V-126</text:span></text:a><text:span text:style-name="T239">, 2013-05-24, Žin., 2013, Nr. 56-2827 (2013-05-30), i. k. 113202TISAK000V-126</text:span></text:p>
      <text:p text:style-name="P240"><text:span text:style-name="T241">Nr.<text:s/></text:span><text:a xlink:href="https://www.e-tar.lt/portal/legalAct.html?documentId=19c388105eaf11e4bad5c03f56793630" office:target-frame-name="_top" xlink:show="replace"><text:span text:style-name="T242">V-222</text:span></text:a><text:span text:style-name="T243">, 2014-10-28, paskelbta TAR 2014-10-28, i. k. 2014-14993</text:span></text:p>
      <text:p text:style-name="Normal"/>
      <text:p text:style-name="P244"><text:span text:style-name="T245">_________________</text:span></text:p>
      <text:p text:style-name="P246"/>
      <text:soft-page-break/>
      <text:p text:style-name="P247">Forma patvirtinta</text:p>
      <text:p text:style-name="P248">Valstybinio turizmo departamento</text:p>
      <text:p text:style-name="P249">prie Ūkio ministerijos direktoriaus</text:p>
      <text:p text:style-name="P250">2011 m. lapkričio 21 d.<text:s/></text:p>
      <text:p text:style-name="P251"><text:span text:style-name="T252">įsakymu Nr.<text:s/></text:span><text:span text:style-name="T253">V-141</text:span></text:p>
      <text:p text:style-name="P254">(Valstybinio turizmo departamento</text:p>
      <text:p text:style-name="P255">prie Ūkio ministerijos direktoriaus</text:p>
      <text:p text:style-name="P256">2014 m. spalio 28 d.<text:s/></text:p>
      <text:p text:style-name="P257"><text:span text:style-name="T258">įsakymo Nr. V-222 redakcija)</text:span></text:p>
      <text:p text:style-name="P259"/>
      <text:p text:style-name="P260"><text:span text:style-name="T261">(Forma VTD-A1)</text:span></text:p>
      <text:p text:style-name="P262"/>
      <text:p text:style-name="P263">PRANEŠIMAS APIE KLASIFIKUOJAMŲ APGYVENDINIMO PASLAUGŲ TEIKIMĄ</text:p>
      <text:p text:style-name="P264"/>
      <text:p text:style-name="P265">__________</text:p>
      <text:p text:style-name="P266">(data)</text:p>
      <text:p text:style-name="P267"/>
      <text:p text:style-name="P268">Valstybiniam turizmo<text:s/>departamentui prie Ūkio ministerijos</text:p>
      <text:p text:style-name="P269"/>
      <text:p text:style-name="P270"><text:tab/></text:p>
      <text:p text:style-name="P271"><text:span text:style-name="T272"><text:tab/></text:span><text:span text:style-name="T273">(fizinio asmens vardas, pavardė, asmens kodas*, adresas* arba juridinio asmens kodas, teisinė forma, pavadinimas, buveinės adresas)</text:span></text:p>
      <text:p text:style-name="P274"/>
      <text:p text:style-name="P275"><text:tab/></text:p>
      <text:p text:style-name="P276"><text:span text:style-name="T277"><text:tab/></text:span><text:span text:style-name="T278">(apgyvendinimo paslaugų teikimo adresas – gatvė, Nr., kaimas, seniūnija, rajona</text:span><text:span text:style-name="T279">s, miestas, tel. Nr., fakso Nr., el. pašto adresas)</text:span></text:p>
      <text:p text:style-name="P280"><text:tab/></text:p>
      <text:p text:style-name="P281"/>
      <text:p text:style-name="P282"><text:tab/></text:p>
      <text:p text:style-name="P283"><text:span text:style-name="T284"><text:tab/></text:span><text:span text:style-name="T285">(įstaigos, kurioje numatomos teikti apgyvendinimo paslaugos, pavadinimas)</text:span></text:p>
      <text:p text:style-name="P286"/>
      <text:p text:style-name="P287">Pranešu, jog nuo 20__ m. ___________ mėn. ___ d. teiksiu toliau nurodytos rūšies apgyvendinimo paslaugas (pažymėti<text:s/><text:span text:style-name="T288">vieną</text:span><text:s/>iš<text:s/>1–7 punktuose nurodytų rūšių).</text:p>
      <text:p text:style-name="P289"/>
      <text:p text:style-name="P290">*Informacija nebus skelbiama viešai Lietuvos turizmo informacijos sistemoje.</text:p>
      <text:p text:style-name="P291"/>
      <text:p text:style-name="P292"><text:span text:style-name="T293">Klasifikuojamų apgyvendinimo paslaugų teikėjų teikiamos apgyvendinimo paslaugos<text:s/></text:span>(pažymėti pasirinktą):</text:p>
      <text:p text:style-name="Normal">1.<text:s/><text:span text:style-name="T294">□<text:s/></text:span>Apartamentų viešbučio apgyvendinimo<text:s/>paslauga</text:p>
      <text:p text:style-name="P295">2.<text:s/><text:span text:style-name="T296">□<text:s/></text:span>Liukso viešbučio apgyvendinimo paslauga</text:p>
      <text:p text:style-name="P297">3.<text:s/><text:span text:style-name="T298">□<text:s/></text:span>Kempingo apgyvendinimo paslauga</text:p>
      <text:p text:style-name="P299">4.<text:s/><text:span text:style-name="T300">□<text:s/></text:span>Motelio apgyvendinimo paslauga</text:p>
      <text:p text:style-name="P301">5.<text:s/><text:span text:style-name="T302">□<text:s/></text:span>SPA viešbučio apgyvendinimo paslauga</text:p>
      <text:p text:style-name="P303">6.<text:s/><text:span text:style-name="T304">□<text:s/></text:span><text:span text:style-name="T305">Svečių namų apgyvendinimo paslauga</text:span></text:p>
      <text:p text:style-name="P306">7.<text:s/><text:span text:style-name="T307">□<text:s/></text:span>Viešbučio apgyvendinimo paslauga</text:p>
      <text:p text:style-name="P308"/>
      <text:p text:style-name="P309">Bendras<text:s/>kambarių (aikštelių, namelių) skaičius____(įrašyti). Bendras vietų skaičius_____ (įrašyti).</text:p>
      <text:p text:style-name="P310"/>
      <text:p text:style-name="P311"><text:span text:style-name="T312">Prašau suteikti klasifikavimo objektui klasę<text:s/></text:span>(pažymėti pasirinktą):</text:p>
      <text:p text:style-name="P313">1.<text:s/><text:span text:style-name="T314">□<text:s/></text:span>1 žvaigždutė</text:p>
      <text:p text:style-name="P315">2.<text:s/><text:span text:style-name="T316">□<text:s/></text:span>2 žvaigždutės</text:p>
      <text:p text:style-name="P317">3.<text:s/><text:span text:style-name="T318">□<text:s/></text:span>3 žvaigždutės</text:p>
      <text:p text:style-name="P319">4.<text:s/><text:span text:style-name="T320">□<text:s/></text:span>4 žvaigždutės</text:p>
      <text:soft-page-break/>
      <text:p text:style-name="P321">5.<text:s/><text:span text:style-name="T322">□<text:s/></text:span>5 žvaigždutės (netaikoma svečių namams ir kempingams)<text:s/></text:p>
      <text:p text:style-name="P323"/>
      <text:p text:style-name="P324">Patvirtinu, jog esu susipažinęs (-usi) su galiojančiuose teisės aktuose nustatytais priešgaisrinės saugos, higienos, statybos ir kitais susijusiais reikalavimais (detalesnė informacija interneto svetainėse:<text:s/><text:span text:style-name="T325">www.sam.</text:span><text:span text:style-name="T326">lt</text:span>;<text:s/><text:span text:style-name="T327">www.vpgt.lt</text:span>;<text:s/><text:span text:style-name="T328">www.vtpsi.lt; www.am.lt</text:span>). Patalpos, kuriose numatoma teikti apgyvendinimo paslaugas, atitinka šiuos reikalavimus:</text:p>
      <text:p text:style-name="P329"/>
      <text:p text:style-name="P330">1. Visuomenės sveikatos priežiūros institucijos išduotas higienos pasas – leidimas apgyvendinimo</text:p>
      <text:p text:style-name="P331"><text:s/>veiklai galioja nuo _____________________;</text:p>
      <text:p text:style-name="P332"><text:span text:style-name="T333"><text:tab/></text:span><text:span text:style-name="T334">(įrašyti datą)</text:span></text:p>
      <text:p text:style-name="P335">2. Priešgaisrinės saugos priežiūros institucijos išduotas dokumentas dėl patalpų atitikimo gaisrinės</text:p>
      <text:p text:style-name="P336"><text:span text:style-name="T337"><text:s/>saugos reikalavimams galioja nuo _____________________.</text:span></text:p>
      <text:p text:style-name="P338"><text:span text:style-name="T339"><text:tab/></text:span><text:span text:style-name="T340">(įrašyti datą)</text:span></text:p>
      <text:p text:style-name="P341"/>
      <text:p text:style-name="P342">Prašau išduotą klasifikavimo pažymėjimą siųsti<text:s/>adresu:</text:p>
      <text:p text:style-name="P343"/>
      <text:p text:style-name="P344"><text:tab/></text:p>
      <text:p text:style-name="P345"><text:span text:style-name="T346"><text:tab/></text:span><text:span text:style-name="T347">(</text:span><text:span text:style-name="T348">adresas – gatvė, Nr., kaimas, seniūnija, rajonas, miestas</text:span><text:span text:style-name="T349">)</text:span></text:p>
      <text:p text:style-name="P350"/>
      <text:p text:style-name="P351">1. Sutinku, kad apgyvendinimo paslaugų teikėjo vardas, pavardė/juridinio asmens kodas ir pavadinimas, apgyvendinimo paslaugų teikimo adresas ir kontaktiniai duomenys: telefono Nr.**,<text:s/>fakso Nr.**, el. pašto adresas** būtų viešai skelbiami Valstybinio turizmo departamento prie Ūkio ministerijos interneto svetainėje.</text:p>
      <text:p text:style-name="P352">2. Garantuoju, kad pateikta informacija yra teisinga.</text:p>
      <text:p text:style-name="P353">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354">4. Viešbučiai, liukso viešbučiai, apartamentų viešbučiai, SPA viešbučiai, svečių namai, kempingai ir moteliai yra privalomai klasifikuojami vadovaujantis<text:s/>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355">www.tourism.lt</text:span>).</text:p>
      <text:p text:style-name="P356">5. Patvirtinu, jog esu susipažinęs (-usi) su Lietuvos Respublikos turizmo įstatyme ir jį įgyvendinančiuose teisės aktuose nustatytais reikalavimais apgyvendinimo paslaugų teikėjams.</text:p>
      <text:p text:style-name="P357"/>
      <text:p text:style-name="P358">** Išbraukti tuos duomenis, kurių nenorite skelbti viešai.</text:p>
      <text:p text:style-name="P359"/>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_________________</text:span></text:p>
            <text:p text:style-name="P369"><text:span text:style-name="T370">(parašas)</text:span></text:p>
          </table:table-cell>
          <table:table-cell table:style-name="TableCell371">
            <text:p text:style-name="P372"/>
          </table:table-cell>
          <table:table-cell table:style-name="TableCell373">
            <text:p text:style-name="P374"/>
          </table:table-cell>
          <table:table-cell table:style-name="TableCell375">
            <text:p text:style-name="P376"><text:span text:style-name="T377">________________________________________</text:span></text:p>
            <text:p text:style-name="P378"><text:span text:style-name="T379">(vardas, pavardė/juridinio asmens atstovo vardas, pavardė, pareigos)</text:span></text:p>
          </table:table-cell>
        </table:table-row>
      </table:table>
      <text:p text:style-name="P380"/>
      <text:p text:style-name="P381">Formos pakeitimai:</text:p>
      <text:p text:style-name="P382"><text:span text:style-name="T383">Nr.<text:s/></text:span><text:a xlink:href="https://www.e-tar.lt/portal/legalAct.html?documentId=19c388105eaf11e4bad5c03f56793630" office:target-frame-name="_top" xlink:show="replace"><text:span text:style-name="T384">V-222</text:span></text:a><text:span text:style-name="T385">, 2014-10-28, paskelbta TAR 2014-10-28, i. k. 2014-14993</text:span></text:p>
      <text:p text:style-name="Normal"/>
      <text:p text:style-name="P386"/>
      <text:p text:style-name="P387"/>
      <text:p text:style-name="P390">Forma patvirtinta</text:p>
      <text:p text:style-name="P391">Valstybinio turizmo departamento</text:p>
      <text:p text:style-name="P392">prie Ūkio ministerijos direktoriaus</text:p>
      <text:p text:style-name="P393">2011 m. lapkričio 21 d. įsakymu Nr. V-141</text:p>
      <text:p text:style-name="P394">(Valstybinio turizmo departamento</text:p>
      <text:p text:style-name="P395">prie Ūkio ministerijos direktoriaus</text:p>
      <text:p text:style-name="P396">2014 m. spalio 28 d.<text:s/></text:p>
      <text:p text:style-name="P397"><text:span text:style-name="T398">įsak</text:span><text:span text:style-name="T399">ymo Nr. V-222 redakcija)</text:span></text:p>
      <text:p text:style-name="P400"/>
      <text:p text:style-name="P401"/>
      <text:p text:style-name="P402">(Forma VTD-A2)</text:p>
      <text:p text:style-name="P403"/>
      <text:p text:style-name="P404">PRANEŠIMAS APIE NEKLASIFIKUOJAMŲ APGYVENDINIMO PASLAUGŲ TEIKIMĄ</text:p>
      <text:p text:style-name="P405"/>
      <text:p text:style-name="P406">___________</text:p>
      <text:p text:style-name="P407">(data)</text:p>
      <text:p text:style-name="P408"/>
      <text:p text:style-name="P409">Valstybiniam turizmo departamentui prie Ūkio ministerijos</text:p>
      <text:p text:style-name="P410"/>
      <text:p text:style-name="P411"><text:tab/></text:p>
      <text:p text:style-name="P412"><text:span text:style-name="T413"><text:tab/></text:span><text:span text:style-name="T414">(fizinio asmens vardas, pavardė, asmens kodas*, adresas* arba<text:s/></text:span><text:span text:style-name="T415">juridinio asmens kodas, teisinė forma, pavadinimas, buveinės adresas)</text:span></text:p>
      <text:p text:style-name="P416"/>
      <text:p text:style-name="P417"><text:tab/></text:p>
      <text:p text:style-name="P418"><text:span text:style-name="T419"><text:tab/></text:span><text:span text:style-name="T420">(apgyvendinimo paslaugų teikimo adresas – gatvė, Nr., kaimas, seniūnija, rajonas, miestas, tel. Nr., fakso Nr., el. pašto adresas)</text:span></text:p>
      <text:p text:style-name="P421"/>
      <text:p text:style-name="P422"><text:tab/></text:p>
      <text:p text:style-name="P423"/>
      <text:p text:style-name="P424"><text:tab/></text:p>
      <text:p text:style-name="P425"><text:span text:style-name="T426"><text:tab/></text:span><text:span text:style-name="T427">(įstaigos, kurioje numatomos teikti apgyvend</text:span><text:span text:style-name="T428">inimo paslaugos, pavadinimas)</text:span></text:p>
      <text:p text:style-name="P429"/>
      <text:p text:style-name="P430">Pranešu, jog nuo 20 __ m. ___________ mėn. ___ d. teiksiu toliau nurodytos rūšies apgyvendinimo paslaugas (pažymėti<text:s/><text:span text:style-name="T431">vieną</text:span><text:s/>iš 1–7<text:span text:style-name="T432"><text:s/></text:span>punktuose nurodytų rūšių).</text:p>
      <text:p text:style-name="P433"/>
      <text:p text:style-name="P434">*Informacija nebus skelbiama viešai Lietuvos turizmo informacijos sistemoje.</text:p>
      <text:p text:style-name="P435"/>
      <text:p text:style-name="P436">Neklasifikuojamų apgyvendinimo paslaugų teikėjų teikiamos apgyvendinimo paslaugos (pažymėti pasirinktą):</text:p>
      <text:p text:style-name="P437">1.<text:s/><text:span text:style-name="T438">□<text:s/></text:span>Apartamentų komplekso apgyvendinimo paslauga</text:p>
      <text:p text:style-name="P439">2.<text:s/><text:span text:style-name="T440">□<text:s/></text:span>Kaimo turizmo paslauga</text:p>
      <text:p text:style-name="P441">3.<text:s/><text:span text:style-name="T442">□<text:s/></text:span>Nakvynės namų apgyvendinimo paslauga</text:p>
      <text:p text:style-name="P443">4.<text:s/><text:span text:style-name="T444">□<text:s/></text:span>Nakvynės ir<text:s/>pusryčių paslauga</text:p>
      <text:p text:style-name="P445">5.<text:s/><text:span text:style-name="T446">□<text:s/></text:span>Poilsio namų apgyvendinimo paslauga</text:p>
      <text:p text:style-name="P447">6.<text:s/><text:span text:style-name="T448">□<text:s/></text:span>Turistinio laivo apgyvendinimo paslauga<text:s/></text:p>
      <text:p text:style-name="P449">7.<text:s/><text:span text:style-name="T450">□<text:s/></text:span>Turistinės stovyklos paslauga</text:p>
      <text:p text:style-name="P451"/>
      <text:p text:style-name="P452">Bendras kambarių (aikštelių, namelių) skaičius ____ (įrašyti). Bendras vietų skaičius ____ (įrašyti).</text:p>
      <text:p text:style-name="P453"/>
      <text:p text:style-name="P454">1. Sutinku,<text:s/>kad apgyvendinimo paslaugų teikėjo vardas, pavardė/juridinio asmens kodas ir pavadinimas, apgyvendinimo paslaugų teikimo adresas ir kontaktiniai duomenys: telefono<text:s/><text:soft-page-break/>Nr.**, fakso Nr.**, el. pašto adresas** būtų viešai skelbiami Valstybinio turizmo departamento prie Ūkio ministerijos interneto svetainėje.</text:p>
      <text:p text:style-name="P455">2. Garantuoju, kad pateikta informacija yra teisinga.</text:p>
      <text:p text:style-name="P456">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57">4. Patvirtinu, jog esu susipažinęs (-usi) su galiojančiuose teisės aktuose nustatytais priešgaisrinės saugos, higienos, statybos ir kitais susijusiais reikalavimais (detalesnė informacija interneto svetainėse:<text:s/><text:span text:style-name="T458">www.sam.lt</text:span>;<text:s/><text:span text:style-name="T459">www.vpgt.lt</text:span>;<text:s/><text:span text:style-name="T460">www</text:span><text:span text:style-name="T461">.vtpsi.lt; www.am.lt</text:span>). Patalpos, kuriose numatoma teikti apgyvendinimo paslaugas, atitinka šiuos reikalavimus.</text:p>
      <text:p text:style-name="P462">5. Patvirtinu, jog esu susipažinęs (-usi) su Lietuvos Respublikos turizmo įstatyme ir jį įgyvendinančiuose teisės aktuose nustatytais reikalavimais apgyvendinimo paslaugų teikėjams.</text:p>
      <text:p text:style-name="P463"/>
      <text:p text:style-name="P464">** Išbraukti tuos duomenis, kurių nenorite skelbti viešai.</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_________________</text:p>
            <text:p text:style-name="P473">(parašas)</text:p>
          </table:table-cell>
          <table:table-cell table:style-name="TableCell474">
            <text:p text:style-name="P475"/>
          </table:table-cell>
          <table:table-cell table:style-name="TableCell476">
            <text:p text:style-name="P477"/>
          </table:table-cell>
          <table:table-cell table:style-name="TableCell478">
            <text:p text:style-name="P479">________________________________________</text:p>
            <text:p text:style-name="P480">(vardas, pavardė/juridinio asmens atstovo vardas, pavardė, pareigos)</text:p>
          </table:table-cell>
        </table:table-row>
      </table:table>
      <text:p text:style-name="P481"/>
      <text:p text:style-name="P482"/>
      <text:p text:style-name="P483">Formos<text:s/>pakeitimai:</text:p>
      <text:p text:style-name="P484"><text:span text:style-name="T485">Nr.<text:s/></text:span><text:a xlink:href="https://www.e-tar.lt/portal/legalAct.html?documentId=19c388105eaf11e4bad5c03f56793630" office:target-frame-name="_top" xlink:show="replace"><text:span text:style-name="T486">V-222</text:span></text:a><text:span text:style-name="T487">, 2014-10-28, paskelbta TAR 2014-10-28, i. k. 2014-14993</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Valstybinis turizmo departamentas prie Lietuvos Respublikos ū</text:span><text:span text:style-name="T497">kio ministerijos, Įsakymas</text:span></text:p>
      <text:p text:style-name="P498"><text:span text:style-name="T499">Nr.<text:s/></text:span><text:a xlink:href="https://www.e-tar.lt/portal/legalAct.html?documentId=TAR.61991240EC7D" office:target-frame-name="_top" xlink:show="replace"><text:span text:style-name="T500">V-126</text:span></text:a><text:span text:style-name="T501">, 2013-05-24, Žin., 2013, Nr. 56-2827 (2013-05-30), i. k. 113202TISAK000V-126</text:span></text:p>
      <text:p text:style-name="P502"><text:span text:style-name="T503">Dėl Valstybinio turizmo departamento prie Ūkio ministerijos<text:s/></text:span><text:span text:style-name="T504">direktoriaus 2011 m. lapkričio 21 d. įsakymo Nr. V-141 "Dėl Apgyvendinimo rūšių aprašo patvirtinimo" pakeitimo</text:span></text:p>
      <text:p text:style-name="P505"/>
      <text:p text:style-name="P506"><text:span text:style-name="T507">2.</text:span></text:p>
      <text:p text:style-name="P508"><text:span text:style-name="T509">Valstybinis turizmo departamentas prie Ūkio ministerijos, Įsakymas</text:span></text:p>
      <text:p text:style-name="P510"><text:span text:style-name="T511">Nr.<text:s/></text:span><text:a xlink:href="https://www.e-tar.lt/portal/legalAct.html?documentId=19c388105eaf11e4bad5c03f56793630" office:target-frame-name="_top" xlink:show="replace"><text:span text:style-name="T512">V-222</text:span></text:a><text:span text:style-name="T513">, 2014-10-28, paskelbta TAR 2014-10-28, i. k. 2014-14993</text:span></text:p>
      <text:p text:style-name="P514"><text:span text:style-name="T515">Dėl Valstybinio turizmo departamento prie Ūkio ministerijos direktoriaus 2011 m. lapkričio 21 d. į</text:span><text:span text:style-name="T516">sakymo Nr. V–141 „Dėl Apgyvendinimo rūšių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7T06:00:00Z</meta:creation-date>
    <dc:date>2018-08-17T06:00:00Z</dc:date>
    <meta:template xlink:href="Normal.dotm" xlink:type="simple"/>
    <meta:editing-cycles>2</meta:editing-cycles>
    <meta:editing-duration>PT0S</meta:editing-duration>
    <meta:document-statistic meta:page-count="8" meta:paragraph-count="219" meta:word-count="2344" meta:character-count="18912" meta:row-count="541" meta:non-whitespace-character-count="16787"/>
  </office:meta>
</office:document-meta>
</file>