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P350" style:parent-style-name="Normal" style:family="paragraph">
      <style:paragraph-properties fo:widows="0" fo:orphans="0" fo:text-align="center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fo:font-size="11pt" style:font-size-asian="11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2 iki 2016-03-22</text:span></text:p>
      <text:p text:style-name="P10"/>
      <text:p text:style-name="P11"><text:span text:style-name="T12">Įsakymas paskelbtas: Žin. 2004, Nr.<text:s/></text:span><text:a xlink:href="https://www.e-tar.lt/portal/legalAct.html?documentId=TAR.F1F78F3C0887" office:target-frame-name="_top" xlink:show="replace"><text:span text:style-name="T13">60-2144</text:span></text:a><text:span text:style-name="T14">, i. k. 1042330ISAK003D-186</text:span></text:p>
      <text:p text:style-name="P15"/>
      <text:p text:style-name="P16">Nauja redakcija nuo 2011-06-14:</text:p>
      <text:p text:style-name="Normal"><text:span text:style-name="T17">Nr.<text:s/></text:span><text:a xlink:href="https://www.e-tar.lt/portal/legalAct.html?documentId=TAR.E2C2BFECF3FA" office:target-frame-name="_top" xlink:show="replace"><text:span text:style-name="T18">3D-338</text:span></text:a><text:span text:style-name="T19">, 2011-04-18, Žin. 2011, Nr. 48-2317 (2011-04-23), i. k. 1112330ISAK003D-338</text:span></text:p>
      <text:p text:style-name="P20"/>
      <text:p text:style-name="P21">LIETUVOS RESPUBLIKOS ŽEMĖS ŪKIO MINISTRAS</text:p>
      <text:p text:style-name="P22"/>
      <text:p text:style-name="P23">ĮSAKYMAS</text:p>
      <text:p text:style-name="P24"><text:span text:style-name="T25">DĖL MAŽAIS PLOTAIS AUGINAMŲ AUGALŲ SĄRAŠ</text:span><text:span text:style-name="T26">O PATVIRTINIMO</text:span></text:p>
      <text:p text:style-name="P27"/>
      <text:p text:style-name="P28">2004 m. balandžio 19 d. Nr. 3D-186</text:p>
      <text:p text:style-name="P29">Vilnius</text:p>
      <text:p text:style-name="P30"/>
      <text:p text:style-name="P31"/>
      <text:p text:style-name="P32"><text:span text:style-name="T33">Vadovaudamasis 2009 m. spalio 21 d. Europos Parlamento ir Tarybos reglamento (EB) Nr. 1107/2009 dėl augalų apsaugos produktų pateikimo į rinką ir panaikinančio Tarybos direktyvas 79/117/EEB ir<text:s/></text:span><text:span text:style-name="T34">91/414/EEB (OL 2009 L 309, p. 1) 51 straipsniu,</text:span></text:p>
      <text:p text:style-name="P35"><text:span text:style-name="T36">t v i r t i n u Mažais plotais auginamų augalų sąrašą (pridedama).</text:span></text:p>
      <text:p text:style-name="P37"/>
      <text:p text:style-name="P38"/>
      <text:p text:style-name="P39"/>
      <text:p text:style-name="P40"/>
      <text:p text:style-name="P41"/>
      <text:p text:style-name="P42">ŽEMĖS ŪKIO MINISTRAS<text:tab/>JERONIMAS KRAUJELIS</text:p>
      <text:p text:style-name="Normal"/>
      <text:p text:style-name="Normal"/>
      <text:soft-page-break/>
      <text:p text:style-name="P43"><text:span text:style-name="T44">PATVIRTINTA</text:span></text:p>
      <text:p text:style-name="P45">Lietuvos Respublikos žemės ūkio ministro<text:s/></text:p>
      <text:p text:style-name="P46">2004 m. balandžio 19 d.<text:s/>įsakymu Nr. 3D-186</text:p>
      <text:p text:style-name="P47">(Lietuvos Respublikos žemės ūkio ministro<text:s/></text:p>
      <text:p text:style-name="P48">2011 m. balandžio 18 d. įsakymo Nr. 3D-338</text:p>
      <text:p text:style-name="P49">redakcija)</text:p>
      <text:p text:style-name="P50"/>
      <text:p text:style-name="P51"><text:span text:style-name="T52">MAŽAIS PLOTAIS AUGINAMŲ AUGALŲ SĄ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Mažais plotais auginamų augalų sąrašas (toliau – sąrašas) paren</text:span><text:span text:style-name="T62">gtas vadovaujantis 2009 m. spalio 21 d. Europos Parlamento ir Tarybos reglamento (EB) Nr. 1107/2009 dėl augalų apsaugos produktų pateikimo į rinką ir panaikinančio Tarybos direktyvas 79/117/EEB ir 91/414/EEB (OL 2009 L 309, p. 1) 51 straipsniu.</text:span></text:p>
      <text:p text:style-name="P63"><text:span text:style-name="T64">2</text:span><text:span text:style-name="T65">. Šiam</text:span><text:span text:style-name="T66">e sąraše nurodyti augalai, kurie Lietuvoje auginami mažais plotais, taip pat augalai ir kenksmingieji organizmai, kurių išplitimas yra ribotas ir kuriems naikinti nėra registruotų augalų apsaugos produktų.</text:span></text:p>
      <text:p text:style-name="P67"><text:span text:style-name="T68">3</text:span><text:span text:style-name="T69">. Šiame sąraše nurodytiems augalams apsaugoti</text:span><text:span text:style-name="T70"><text:s/>įregistruotų augalų apsaugos produktų naudojimas gali būti išplečiamas Europos Parlamento ir Tarybos reglamento (EB) Nr. 1107/2009 dėl augalų apsaugos produktų pateikimo į rinką ir panaikinančio Tarybos direktyvas 79/117/EEB ir 91/414/EEB 51 straipsnyje n</text:span><text:span text:style-name="T71">ustatyta tvarka.</text:span></text:p>
      <text:p text:style-name="P72"><text:span text:style-name="T73">4</text:span><text:span text:style-name="T74">. Mažais plotais auginami augalai suprantami kaip augalai, kurių auginamas plotas mažesnis nei 5000 ha.</text:span></text:p>
      <text:p text:style-name="P75">Punkto pakeitimai:</text:p>
      <text:p text:style-name="P76"><text:span text:style-name="T77">Nr.<text:s/></text:span><text:a xlink:href="https://www.e-tar.lt/portal/legalAct.html?documentId=TAR.61D866DE73BE" office:target-frame-name="_top" xlink:show="replace"><text:span text:style-name="T78">3D-82</text:span></text:a><text:span text:style-name="T79">, 2012-02-07, Žin.,<text:s/></text:span><text:span text:style-name="T80">2012, Nr. 19-876 (2012-02-11), i. k. 1122330ISAK0003D-82</text:span></text:p>
      <text:p text:style-name="Normal"/>
      <text:p text:style-name="P81"><text:span text:style-name="T82">5</text:span><text:span text:style-name="T83">. Mažas augalų apsaugos produktų naudojimas suprantamas kaip augalų apsaugos produktų naudojimas ribotam kenksmingųjų organizmų išplitimui augaluose ar augaliniuose produktuose sunaikinti.</text:span></text:p>
      <text:p text:style-name="P84"/>
      <text:p text:style-name="P85"><text:span text:style-name="T86">II</text:span><text:span text:style-name="T87">.<text:s/></text:span><text:span text:style-name="T88">AUGALŲ SĄRAŠAS</text:span></text:p>
      <text:p text:style-name="P89"/>
      <text:p text:style-name="P90"><text:span text:style-name="T91">6</text:span><text:span text:style-name="T92">. Daržo ir sodo augalai:</text:span></text:p>
      <text:p text:style-name="P93"><text:span text:style-name="T94">6.1</text:span><text:span text:style-name="T95">. braškės;</text:span></text:p>
      <text:p text:style-name="P96"><text:span text:style-name="T97">6.2</text:span><text:span text:style-name="T98">. agurkai, auginami šiltnamiuose ir lauke;</text:span></text:p>
      <text:p text:style-name="P99"><text:span text:style-name="T100">6.3</text:span><text:span text:style-name="T101">. pomidorai, auginami šiltnamiuose ir lauke;</text:span></text:p>
      <text:p text:style-name="P102"><text:span text:style-name="T103">6.4</text:span><text:span text:style-name="T104">. paprika, auginama šiltnamiuose;</text:span></text:p>
      <text:p text:style-name="P105"><text:span text:style-name="T106">6.5</text:span><text:span text:style-name="T107">. cukinijos;</text:span></text:p>
      <text:p text:style-name="P108"><text:span text:style-name="T109">6.6</text:span><text:span text:style-name="T110">. pastarnokai;</text:span></text:p>
      <text:p text:style-name="P111"><text:span text:style-name="T112">6.7</text:span><text:span text:style-name="T113">. ridikai (juodieji, baltieji, raudonieji, ridikėliai, ilgieji);</text:span></text:p>
      <text:p text:style-name="P114"><text:span text:style-name="T115">6.8</text:span><text:span text:style-name="T116">. moliūgai;</text:span></text:p>
      <text:p text:style-name="P117"><text:span text:style-name="T118">6.9</text:span><text:span text:style-name="T119">. morkos;</text:span></text:p>
      <text:p text:style-name="P120"><text:span text:style-name="T121">6.10</text:span><text:span text:style-name="T122">. burokėliai;</text:span></text:p>
      <text:p text:style-name="P123"><text:span text:style-name="T124">6.11</text:span><text:span text:style-name="T125">. griežčiai;</text:span></text:p>
      <text:p text:style-name="P126"><text:span text:style-name="T127">6.12</text:span><text:span text:style-name="T128">. ropės;</text:span></text:p>
      <text:p text:style-name="P129"><text:span text:style-name="T130">6.13</text:span><text:span text:style-name="T131">. salierai;</text:span></text:p>
      <text:p text:style-name="P132"><text:span text:style-name="T133">6.14</text:span><text:span text:style-name="T134">. česnakai;</text:span></text:p>
      <text:p text:style-name="P135"><text:span text:style-name="T136">6.15</text:span><text:span text:style-name="T137">. svogūnai;</text:span></text:p>
      <text:p text:style-name="P138"><text:span text:style-name="T139">6.16</text:span><text:span text:style-name="T140">. porai;</text:span></text:p>
      <text:p text:style-name="P141"><text:span text:style-name="T142">6.17</text:span><text:span text:style-name="T143">.<text:s/></text:span><text:span text:style-name="T144">petražolės;</text:span></text:p>
      <text:p text:style-name="P145"><text:span text:style-name="T146">6.18</text:span><text:span text:style-name="T147">. krapai;</text:span></text:p>
      <text:p text:style-name="P148"><text:span text:style-name="T149">6.19</text:span><text:span text:style-name="T150">. brokoliai;</text:span></text:p>
      <text:p text:style-name="P151"><text:span text:style-name="T152">6.20</text:span><text:span text:style-name="T153">. baltagūžiai kopūstai;</text:span></text:p>
      <text:p text:style-name="P154"><text:span text:style-name="T155">6.21</text:span><text:span text:style-name="T156">. briuseliniai kopūstai;</text:span></text:p>
      <text:p text:style-name="P157"><text:span text:style-name="T158">6.22</text:span><text:span text:style-name="T159">. žiediniai kopūstai;</text:span></text:p>
      <text:p text:style-name="P160"><text:span text:style-name="T161">6.23</text:span><text:span text:style-name="T162">. lapiniai kopūstai;</text:span></text:p>
      <text:p text:style-name="P163"><text:span text:style-name="T164">6.24</text:span><text:span text:style-name="T165">. pekininiai kopūstai;</text:span></text:p>
      <text:p text:style-name="P166"><text:span text:style-name="T167">6.25</text:span><text:span text:style-name="T168">. pekininiai bastučiai;</text:span></text:p>
      <text:p text:style-name="P169"><text:span text:style-name="T170">6.26</text:span><text:span text:style-name="T171">. prieskon</text:span><text:span text:style-name="T172">iniai augalai;</text:span></text:p>
      <text:p text:style-name="P173"><text:span text:style-name="T174">6.27</text:span><text:span text:style-name="T175">. vaistiniai augalai;</text:span></text:p>
      <text:p text:style-name="P176"><text:span text:style-name="T177">6.28</text:span><text:span text:style-name="T178">. krienai;</text:span></text:p>
      <text:p text:style-name="P179"><text:span text:style-name="T180">6.29</text:span><text:span text:style-name="T181">. grybai (pievagrybiai, kreivabudės);</text:span></text:p>
      <text:p text:style-name="P182"><text:span text:style-name="T183">6.30</text:span><text:span text:style-name="T184">. spanguolės;</text:span></text:p>
      <text:p text:style-name="P185"><text:span text:style-name="T186">6.31</text:span><text:span text:style-name="T187">. sodinės šilauogės;</text:span></text:p>
      <text:p text:style-name="P188"><text:span text:style-name="T189">6.32</text:span><text:span text:style-name="T190">. avietės;</text:span></text:p>
      <text:p text:style-name="P191"><text:span text:style-name="T192">6.33</text:span><text:span text:style-name="T193">. agrastai;</text:span></text:p>
      <text:p text:style-name="P194"><text:span text:style-name="T195">6.34</text:span><text:span text:style-name="T196">. raudonieji serbentai;</text:span></text:p>
      <text:p text:style-name="P197"><text:span text:style-name="T198">6.35</text:span><text:span text:style-name="T199">. slyvos;</text:span></text:p>
      <text:p text:style-name="P200"><text:span text:style-name="T201">6.36</text:span><text:span text:style-name="T202">. vyšnios;</text:span></text:p>
      <text:p text:style-name="P203"><text:span text:style-name="T204">6.37</text:span><text:span text:style-name="T205">. trešnės;</text:span></text:p>
      <text:p text:style-name="P206"><text:span text:style-name="T207">6.38</text:span><text:span text:style-name="T208">. lazdynai;</text:span></text:p>
      <text:p text:style-name="P209"><text:span text:style-name="T210">6.39</text:span><text:span text:style-name="T211">. apyniai;</text:span></text:p>
      <text:p text:style-name="P212"><text:span text:style-name="T213">6.40</text:span><text:span text:style-name="T214">. persikai;</text:span></text:p>
      <text:p text:style-name="P215"><text:span text:style-name="T216">6.41</text:span><text:span text:style-name="T217">. abrikosai;</text:span></text:p>
      <text:p text:style-name="P218"><text:span text:style-name="T219">6.42</text:span><text:span text:style-name="T220">. kriaušės;</text:span></text:p>
      <text:p text:style-name="P221"><text:span text:style-name="T222">6.43</text:span><text:span text:style-name="T223">. aronijos;</text:span></text:p>
      <text:p text:style-name="P224"><text:span text:style-name="T225">6.44</text:span><text:span text:style-name="T226">. svarainiai;</text:span></text:p>
      <text:p text:style-name="P227"><text:span text:style-name="T228">6.45</text:span><text:span text:style-name="T229">. obelys;</text:span><text:s/></text:p>
      <text:p text:style-name="P230">Papildyta punktu:</text:p>
      <text:p text:style-name="P231"><text:span text:style-name="T232">Nr.<text:s/></text:span><text:a xlink:href="https://www.e-tar.lt/portal/legalAct.html?documentId=TAR.61D866DE73BE" office:target-frame-name="_top" xlink:show="replace"><text:span text:style-name="T233">3D-82</text:span></text:a><text:span text:style-name="T234">, 2012-02-07, Žin., 2012, Nr. 19-876 (2012-02-11), i. k. 1122330ISAK0003D-82</text:span></text:p>
      <text:p text:style-name="Normal"/>
      <text:p text:style-name="P235"><text:span text:style-name="T236">6.46</text:span><text:span text:style-name="T237">. juodieji serbentai.</text:span><text:s/></text:p>
      <text:p text:style-name="P238">Papildyta punktu:</text:p>
      <text:p text:style-name="P239"><text:span text:style-name="T240">Nr.<text:s/></text:span><text:a xlink:href="https://www.e-tar.lt/portal/legalAct.html?documentId=TAR.61D866DE73BE" office:target-frame-name="_top" xlink:show="replace"><text:span text:style-name="T241">3D-82</text:span></text:a><text:span text:style-name="T242">, 2012-02-07, Žin., 2012, Nr. 19-876 (2012-02-11), i. k. 1122330ISAK0003D-82</text:span></text:p>
      <text:p text:style-name="Normal"/>
      <text:p text:style-name="P243"><text:span text:style-name="T244">7</text:span><text:span text:style-name="T245">. Lauko augalai:</text:span></text:p>
      <text:p text:style-name="P246"><text:span text:style-name="T247">7.1</text:span><text:span text:style-name="T248">. aliejiniai ridikai;</text:span></text:p>
      <text:p text:style-name="P249"><text:span text:style-name="T250">7.2</text:span><text:span text:style-name="T251">. garstyčios;</text:span></text:p>
      <text:p text:style-name="P252"><text:span text:style-name="T253">7.3</text:span><text:span text:style-name="T254">. kmynai;</text:span></text:p>
      <text:p text:style-name="P255"><text:span text:style-name="T256">7.4</text:span><text:span text:style-name="T257">. lęšiai;</text:span></text:p>
      <text:p text:style-name="P258"><text:span text:style-name="T259">7.5</text:span><text:span text:style-name="T260">. linai;</text:span></text:p>
      <text:p text:style-name="P261"><text:span text:style-name="T262">7.6</text:span><text:span text:style-name="T263">.<text:s/></text:span><text:span text:style-name="T264">pupos;</text:span></text:p>
      <text:p text:style-name="P265"><text:span text:style-name="T266">7.7</text:span><text:span text:style-name="T267">. raženiai;</text:span></text:p>
      <text:p text:style-name="P268"><text:span text:style-name="T269">7.8</text:span><text:span text:style-name="T270">. ruginiai vikiai;</text:span></text:p>
      <text:p text:style-name="P271"><text:span text:style-name="T272">7.9</text:span><text:span text:style-name="T273">. saulėgrąžos;</text:span></text:p>
      <text:p text:style-name="P274"><text:span text:style-name="T275">7.10</text:span><text:span text:style-name="T276">. seradelės;</text:span></text:p>
      <text:p text:style-name="P277"><text:span text:style-name="T278">7.11</text:span><text:span text:style-name="T279">. sėjamieji vikiai;</text:span></text:p>
      <text:p text:style-name="P280"><text:span text:style-name="T281">7.12</text:span><text:span text:style-name="T282">. sojos;</text:span></text:p>
      <text:p text:style-name="P283"><text:span text:style-name="T284">7.13</text:span><text:span text:style-name="T285">. soros;</text:span></text:p>
      <text:p text:style-name="P286"><text:span text:style-name="T287">7.14</text:span><text:span text:style-name="T288">. tabakas;</text:span></text:p>
      <text:p text:style-name="P289"><text:span text:style-name="T290">7.15</text:span><text:span text:style-name="T291">. daugiametės ankštinės žolės sėklai;</text:span></text:p>
      <text:p text:style-name="P292"><text:span text:style-name="T293">7.16</text:span><text:span text:style-name="T294">. daugiametės varpinės<text:s/></text:span><text:span text:style-name="T295">žolės sėklai;</text:span></text:p>
      <text:p text:style-name="P296"><text:span text:style-name="T297">7.17</text:span><text:span text:style-name="T298">. vasariniai kvietrugiai</text:span>;</text:p>
      <text:p text:style-name="P299">Papildyta punktu:</text:p>
      <text:p text:style-name="P300"><text:span text:style-name="T301">Nr.<text:s/></text:span><text:a xlink:href="https://www.e-tar.lt/portal/legalAct.html?documentId=TAR.61D866DE73BE" office:target-frame-name="_top" xlink:show="replace"><text:span text:style-name="T302">3D-82</text:span></text:a><text:span text:style-name="T303">, 2012-02-07, Žin., 2012, Nr. 19-876 (2012-02-11), i. k. 1122330ISAK0003D-82</text:span></text:p>
      <text:p text:style-name="Normal"/>
      <text:p text:style-name="P304"><text:span text:style-name="T305">7.18</text:span><text:span text:style-name="T306">. spelta kvie</text:span><text:span text:style-name="T307">čiai;</text:span><text:s/></text:p>
      <text:p text:style-name="P308">Papildyta punktu:</text:p>
      <text:p text:style-name="P309"><text:span text:style-name="T310">Nr.<text:s/></text:span><text:a xlink:href="https://www.e-tar.lt/portal/legalAct.html?documentId=TAR.61D866DE73BE" office:target-frame-name="_top" xlink:show="replace"><text:span text:style-name="T311">3D-82</text:span></text:a><text:span text:style-name="T312">, 2012-02-07, Žin., 2012, Nr. 19-876 (2012-02-11), i. k. 1122330ISAK0003D-82</text:span></text:p>
      <text:p text:style-name="Normal"/>
      <text:p text:style-name="P313"><text:span text:style-name="T314">7.19</text:span><text:span text:style-name="T315">. žieminiai miežiai.</text:span><text:s/></text:p>
      <text:p text:style-name="P316">Papildyta punktu:</text:p>
      <text:p text:style-name="P317"><text:span text:style-name="T318">Nr.<text:s/></text:span><text:a xlink:href="https://www.e-tar.lt/portal/legalAct.html?documentId=TAR.61D866DE73BE" office:target-frame-name="_top" xlink:show="replace"><text:span text:style-name="T319">3D-82</text:span></text:a><text:span text:style-name="T320">, 2012-02-07, Žin., 2012, Nr. 19-876 (2012-02-11), i. k. 1122330ISAK0003D-82</text:span></text:p>
      <text:p text:style-name="Normal"/>
      <text:p text:style-name="P321"><text:span text:style-name="T322">8</text:span><text:span text:style-name="T323">. Dekoratyviniai augalai:</text:span></text:p>
      <text:p text:style-name="P324"><text:span text:style-name="T325">8.1</text:span><text:span text:style-name="T326">. dekoratyviniai augalai, auginami šiltnamiuose;</text:span></text:p>
      <text:p text:style-name="P327"><text:span text:style-name="T328">8.2</text:span><text:span text:style-name="T329">. dekoratyviniai spygliuočiai ir lapuočiai.</text:span></text:p>
      <text:p text:style-name="P330"><text:span text:style-name="T331">9</text:span><text:span text:style-name="T332">. Miško augalai:</text:span></text:p>
      <text:p text:style-name="P333"><text:span text:style-name="T334">9.1</text:span><text:span text:style-name="T335">. spygliuočių ir lapuočių krūmų sodmenys, auginami miško medelynuose;</text:span></text:p>
      <text:p text:style-name="P336"><text:span text:style-name="T337">9.2</text:span><text:span text:style-name="T338">. spygliuočių ir lapuočių medžių sodmenys, auginami miško medelynuose;</text:span></text:p>
      <text:p text:style-name="P339"><text:span text:style-name="T340">9.3</text:span><text:span text:style-name="T341">. spygliuočiai ir lapuočiai</text:span><text:span text:style-name="T342"><text:s/>medžiai, auginami miško sėklinėse plantacijose;</text:span></text:p>
      <text:p text:style-name="P343"><text:span text:style-name="T344">9.4</text:span><text:span text:style-name="T345">. spygliuočiai ir lapuočiai medžiai, auginami palikuonių bandomuosiuose želdiniuose;</text:span></text:p>
      <text:p text:style-name="P346"><text:span text:style-name="T347">9.5</text:span><text:span text:style-name="T348">. spygliuočiai ir lapuočiai medžiai, auginami klonų kolekcijoje.</text:span></text:p>
      <text:p text:style-name="P349"/>
      <text:p text:style-name="P350"><text:span text:style-name="T351">III</text:span><text:span text:style-name="T352">.<text:s/></text:span><text:span text:style-name="T353">MAŽAS AUGALŲ APSAUGOS PRODUKT</text:span><text:span text:style-name="T354">Ų NAUDOJIMAS</text:span></text:p>
      <text:p text:style-name="P355"/>
      <text:p text:style-name="P356"><text:span text:style-name="T357">10</text:span><text:span text:style-name="T358">. Augalų apsaugos produktų naudojimas nuo augalų ir augalinės produkcijos kenksmingųjų organizmų:</text:span></text:p>
      <text:p text:style-name="P359"><text:span text:style-name="T360">10.1</text:span><text:span text:style-name="T361">. lubinų ligų (antraknozės ir miltligės);</text:span></text:p>
      <text:p text:style-name="P362"><text:span text:style-name="T363">10.2</text:span><text:span text:style-name="T364">. pašarinių vikių sėklinių pasėlių ligų (fuzariozės, diegavirtės ir netikrosios<text:s/></text:span><text:span text:style-name="T365">miltligės);</text:span></text:p>
      <text:p text:style-name="P366"><text:span text:style-name="T367">10.3</text:span><text:span text:style-name="T368">. žirnių ligų (fuzariozės, askochitozės, diegavirtės ir netikrosios miltligės);</text:span></text:p>
      <text:p text:style-name="P369"><text:span text:style-name="T370">10.4.</text:span><text:span text:style-name="T371"><text:s/>Neteko galios nuo 2012-02-12</text:span></text:p>
      <text:p text:style-name="P372">Punkto naikinimas:</text:p>
      <text:p text:style-name="P373"><text:span text:style-name="T374">Nr.<text:s/></text:span><text:a xlink:href="https://www.e-tar.lt/portal/legalAct.html?documentId=TAR.61D866DE73BE" office:target-frame-name="_top" xlink:show="replace"><text:span text:style-name="T375">3D-82</text:span></text:a><text:span text:style-name="T376">, 2012-02</text:span><text:span text:style-name="T377">-07, Žin. 2012, Nr. 19-876 (2012-02-11), i. k. 1122330ISAK0003D-82</text:span></text:p>
      <text:p text:style-name="Normal"/>
      <text:p text:style-name="P378"><text:span text:style-name="T379">10.5.</text:span><text:span text:style-name="T380"><text:s/>Neteko galios nuo 2012-02-12</text:span></text:p>
      <text:p text:style-name="P381">Punkto naikinimas:</text:p>
      <text:p text:style-name="P382"><text:span text:style-name="T383">Nr.<text:s/></text:span><text:a xlink:href="https://www.e-tar.lt/portal/legalAct.html?documentId=TAR.61D866DE73BE" office:target-frame-name="_top" xlink:show="replace"><text:span text:style-name="T384">3D-82</text:span></text:a><text:span text:style-name="T385">, 2012-02-07, Žin. 2012, Nr. 19-876 (2012</text:span><text:span text:style-name="T386">-02-11), i. k. 1122330ISAK0003D-82</text:span></text:p>
      <text:p text:style-name="Normal"/>
      <text:p text:style-name="P387"><text:span text:style-name="T388">10.6</text:span><text:span text:style-name="T389">. bulvių ligų (šašų, sausojo puvinio ir paprastųjų rauplių);</text:span></text:p>
      <text:p text:style-name="P390"><text:span text:style-name="T391">10.7</text:span><text:span text:style-name="T392">. bulvių kenkėjų (spragšių, grambuolių ir dirvinukų);</text:span></text:p>
      <text:p text:style-name="P393"><text:span text:style-name="T394">10.8</text:span><text:span text:style-name="T395">. spygliuočių žaliavinės medienos, laikomos miško rietuvėse, kenkėjų (kinivarpų).</text:span></text:p>
      <text:p text:style-name="P396"><text:span text:style-name="T397">11</text:span><text:span text:style-name="T398">. Augalų apsaugos produktų naudojimas nuo nepageidaujamų medžių ir krūmų atžėlimo iš kelmų ir šaknų.</text:span></text:p>
      <text:p text:style-name="P399"><text:span text:style-name="T400">12</text:span><text:span text:style-name="T401">. Augalų apsaugos produktų naudojimas patalpų dezinfekcijai:</text:span></text:p>
      <text:p text:style-name="P402"><text:span text:style-name="T403">12.1</text:span><text:span text:style-name="T404">. šiltnamių ir jų įrenginių dezinfekcijai;<text:s/></text:span></text:p>
      <text:p text:style-name="P405"><text:span text:style-name="T406">12.2</text:span><text:span text:style-name="T407">. bulvių sandėlių dez</text:span><text:span text:style-name="T408">infekcijai;</text:span></text:p>
      <text:p text:style-name="P409"><text:span text:style-name="T410">12.3</text:span><text:span text:style-name="T411">. daržovių sandėlių dezinfekcijai;</text:span></text:p>
      <text:p text:style-name="P412"><text:span text:style-name="T413">12.4</text:span><text:span text:style-name="T414">. miško sėklų, sodmenų ir sandėlių dezinfekcijai.</text:span></text:p>
      <text:p text:style-name="P415"/>
      <text:p text:style-name="P416"><text:span text:style-name="T417">_________________</text:span></text:p>
      <text:p text:style-name="P418"/>
      <text:p text:style-name="P419"/>
      <text:p text:style-name="P420"><text:span text:style-name="T421">Pakeitimai:</text:span></text:p>
      <text:p text:style-name="P422"/>
      <text:p text:style-name="P423"><text:span text:style-name="T424">1.</text:span></text:p>
      <text:p text:style-name="P425"><text:span text:style-name="T426">Lietuvos Respublikos žemės ūkio ministerija, Įsakymas</text:span></text:p>
      <text:p text:style-name="P427"><text:span text:style-name="T428">Nr.<text:s/></text:span><text:a xlink:href="https://www.e-tar.lt/portal/legalAct.html?documentId=TAR.A9795DAF8DA2" office:target-frame-name="_top" xlink:show="replace"><text:span text:style-name="T429">3D-126</text:span></text:a><text:span text:style-name="T430">, 2006-04-04, Žin., 2006, Nr. 39-1409 (2006-04-08), i. k. 1062330ISAK003D-126</text:span></text:p>
      <text:p text:style-name="P431"><text:span text:style-name="T432">Dėl žemės ūkio ministro 2004 m. balandžio 19 d. įsakymo Nr. 3D-186 "Dėl Mažais plotais auginamų augalų sąrašo patvirtinimo" pake</text:span><text:span text:style-name="T433">itimo</text:span></text:p>
      <text:p text:style-name="P434"/>
      <text:p text:style-name="P435"><text:span text:style-name="T436">2.</text:span></text:p>
      <text:p text:style-name="P437"><text:span text:style-name="T438">Lietuvos Respublikos žemės ūkio ministerija, Įsakymas</text:span></text:p>
      <text:p text:style-name="P439"><text:span text:style-name="T440">Nr.<text:s/></text:span><text:a xlink:href="https://www.e-tar.lt/portal/legalAct.html?documentId=TAR.E2C2BFECF3FA" office:target-frame-name="_top" xlink:show="replace"><text:span text:style-name="T441">3D-338</text:span></text:a><text:span text:style-name="T442">, 2011-04-18, Žin., 2011, Nr. 48-2317 (2011-04-23), i. k. 1112330ISAK003D-338</text:span></text:p>
      <text:p text:style-name="P443"><text:span text:style-name="T444">Dėl žemės ūkio<text:s/></text:span><text:span text:style-name="T445">ministro 2004 m. balandžio 19 d. įsakymo Nr. 3D-186 "Dėl Mažais plotais auginamų augalų sąrašo patvirtinimo" pakeitimo</text:span></text:p>
      <text:p text:style-name="P446"/>
      <text:p text:style-name="P447"><text:span text:style-name="T448">3.</text:span></text:p>
      <text:p text:style-name="P449"><text:span text:style-name="T450">Lietuvos Respublikos žemės ūkio ministerija, Įsakymas</text:span></text:p>
      <text:p text:style-name="P451"><text:span text:style-name="T452">Nr.<text:s/></text:span><text:a xlink:href="https://www.e-tar.lt/portal/legalAct.html?documentId=TAR.61D866DE73BE" office:target-frame-name="_top" xlink:show="replace"><text:span text:style-name="T453">3D-82</text:span></text:a><text:span text:style-name="T454">, 2012-02-07, Žin., 2012, Nr. 19-876 (2012-02-11), i. k. 1122330ISAK0003D-82</text:span></text:p>
      <text:p text:style-name="P455"><text:span text:style-name="T456">Dėl Lietuvos Respublikos žemės ūkio ministro 2004 m. balandžio 19 d. įsakymo Nr. 3D-186 "Dėl M</text:span><text:span text:style-name="T457">ažais plotais auginamų augalų sąrašo patvirtinimo" pakeitimo</text:span>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3T08:23:00Z</meta:creation-date>
    <dc:date>2017-03-23T08:23:00Z</dc:date>
    <meta:template xlink:href="Normal.dotm" xlink:type="simple"/>
    <meta:editing-cycles>2</meta:editing-cycles>
    <meta:editing-duration>PT0S</meta:editing-duration>
    <meta:document-statistic meta:page-count="5" meta:paragraph-count="100" meta:word-count="971" meta:character-count="8259" meta:row-count="254" meta:non-whitespace-character-count="7388"/>
  </office:meta>
</office:document-meta>
</file>