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14 iki 2012-02-11</text:span></text:p>
      <text:p text:style-name="P10"/>
      <text:p text:style-name="P11"><text:span text:style-name="T12">Įsakymas paskelbtas: Žin. 2004, Nr.<text:s/></text:span><text:a xlink:href="https://www.e-tar.lt/portal/legalAct.html?documentId=TAR.F1F78F3C0887" office:target-frame-name="_top" xlink:show="replace"><text:span text:style-name="T13">60-2144</text:span></text:a><text:span text:style-name="T14">, i. k. 1042330ISAK003D-186</text:span></text:p>
      <text:p text:style-name="P15"/>
      <text:p text:style-name="P16">Nauja redakcija nuo 2011-06-14:</text:p>
      <text:p text:style-name="Normal"><text:span text:style-name="T17">Nr.<text:s/></text:span><text:a xlink:href="https://www.e-tar.lt/portal/legalAct.html?documentId=TAR.E2C2BFECF3FA" office:target-frame-name="_top" xlink:show="replace"><text:span text:style-name="T18">3D-338</text:span></text:a><text:span text:style-name="T19">, 2011-04-18, Žin. 2011, Nr. 48-2317 (2011-04-23), i. k. 1112330ISAK003D-338</text:span></text:p>
      <text:p text:style-name="P20"/>
      <text:p text:style-name="P21">LIETUVOS RESPUBLIKOS ŽEMĖS ŪKIO MINISTRAS</text:p>
      <text:p text:style-name="P22"/>
      <text:p text:style-name="P23">ĮSAKYMAS</text:p>
      <text:p text:style-name="P24"><text:span text:style-name="T25">DĖL MAŽAIS PLOTAIS AUGINAMŲ AUGALŲ SĄRAŠ</text:span><text:span text:style-name="T26">O PATVIRTINIMO</text:span></text:p>
      <text:p text:style-name="P27"/>
      <text:p text:style-name="P28">2004 m. balandžio 19 d. Nr. 3D-186</text:p>
      <text:p text:style-name="P29">Vilnius</text:p>
      <text:p text:style-name="P30"/>
      <text:p text:style-name="P31"/>
      <text:p text:style-name="P32"><text:span text:style-name="T33">Vadovaudamasis 2009 m. spalio 21 d. Europos Parlamento ir Tarybos reglamento (EB) Nr. 1107/2009 dėl augalų apsaugos produktų pateikimo į rinką ir panaikinančio Tarybos direktyvas 79/117/EEB ir<text:s/></text:span><text:span text:style-name="T34">91/414/EEB (OL 2009 L 309, p. 1) 51 straipsniu,</text:span></text:p>
      <text:p text:style-name="P35"><text:span text:style-name="T36">t v i r t i n u Mažais plotais auginamų augalų sąrašą (pridedama).</text:span></text:p>
      <text:p text:style-name="P37"/>
      <text:p text:style-name="P38"/>
      <text:p text:style-name="P39"/>
      <text:p text:style-name="P40"/>
      <text:p text:style-name="P41"/>
      <text:p text:style-name="P42">ŽEMĖS ŪKIO MINISTRAS<text:tab/>JERONIMAS KRAUJELIS</text:p>
      <text:p text:style-name="Normal"/>
      <text:p text:style-name="Normal"/>
      <text:soft-page-break/>
      <text:p text:style-name="P43"><text:span text:style-name="T44">PATVIRTINTA</text:span></text:p>
      <text:p text:style-name="P45">Lietuvos Respublikos žemės ūkio ministro<text:s/></text:p>
      <text:p text:style-name="P46">2004 m. balandžio 19 d.<text:s/>įsakymu Nr. 3D-186</text:p>
      <text:p text:style-name="P47">(Lietuvos Respublikos žemės ūkio ministro<text:s/></text:p>
      <text:p text:style-name="P48">2011 m. balandžio 18 d. įsakymo Nr. 3D-338</text:p>
      <text:p text:style-name="P49">redakcija)</text:p>
      <text:p text:style-name="P50"/>
      <text:p text:style-name="P51"><text:span text:style-name="T52">MAŽAIS PLOTAIS AUGINAMŲ AUGALŲ SĄ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Mažais plotais auginamų augalų sąrašas (toliau – sąrašas) paren</text:span><text:span text:style-name="T62">gtas vadovaujantis 2009 m. spalio 21 d. Europos Parlamento ir Tarybos reglamento (EB) Nr. 1107/2009 dėl augalų apsaugos produktų pateikimo į rinką ir panaikinančio Tarybos direktyvas 79/117/EEB ir 91/414/EEB (OL 2009 L 309, p. 1) 51 straipsniu.</text:span></text:p>
      <text:p text:style-name="P63"><text:span text:style-name="T64">2</text:span><text:span text:style-name="T65">. Šiam</text:span><text:span text:style-name="T66">e sąraše nurodyti augalai, kurie Lietuvoje auginami mažais plotais, taip pat augalai ir kenksmingieji organizmai, kurių išplitimas yra ribotas ir kuriems naikinti nėra registruotų augalų apsaugos produktų.</text:span></text:p>
      <text:p text:style-name="P67"><text:span text:style-name="T68">3</text:span><text:span text:style-name="T69">. Šiame sąraše nurodytiems augalams apsaugoti</text:span><text:span text:style-name="T70"><text:s/>įregistruotų augalų apsaugos produktų naudojimas gali būti išplečiamas Europos Parlamento ir Tarybos reglamento (EB) Nr. 1107/2009 dėl augalų apsaugos produktų pateikimo į rinką ir panaikinančio Tarybos direktyvas 79/117/EEB ir 91/414/EEB 51 straipsnyje n</text:span><text:span text:style-name="T71">ustatyta tvarka.</text:span></text:p>
      <text:p text:style-name="P72"><text:span text:style-name="T73">4</text:span><text:span text:style-name="T74">. Mažais plotais auginami augalai suprantami kaip augalai, kurių auginamas plotas mažesnis nei 3000 ha.</text:span></text:p>
      <text:p text:style-name="P75"><text:span text:style-name="T76">5</text:span><text:span text:style-name="T77">. Mažas augalų apsaugos produktų naudojimas suprantamas kaip augalų apsaugos produktų naudojimas ribotam kenksmingųjų organiz</text:span><text:span text:style-name="T78">mų išplitimui augaluose ar augaliniuose produktuose sunaikinti.</text:span></text:p>
      <text:p text:style-name="P79"/>
      <text:p text:style-name="P80"><text:span text:style-name="T81">II</text:span><text:span text:style-name="T82">.<text:s/></text:span><text:span text:style-name="T83">AUGALŲ SĄRAŠAS</text:span></text:p>
      <text:p text:style-name="P84"/>
      <text:p text:style-name="P85"><text:span text:style-name="T86">6</text:span><text:span text:style-name="T87">. Daržo ir sodo augalai:</text:span></text:p>
      <text:p text:style-name="P88"><text:span text:style-name="T89">6.1</text:span><text:span text:style-name="T90">. braškės;</text:span></text:p>
      <text:p text:style-name="P91"><text:span text:style-name="T92">6.2</text:span><text:span text:style-name="T93">. agurkai, auginami šiltnamiuose ir lauke;</text:span></text:p>
      <text:p text:style-name="P94"><text:span text:style-name="T95">6.3</text:span><text:span text:style-name="T96">. pomidorai, auginami šiltnamiuose ir lauke;</text:span></text:p>
      <text:p text:style-name="P97"><text:span text:style-name="T98">6.4</text:span><text:span text:style-name="T99">. paprika,</text:span><text:span text:style-name="T100"><text:s/>auginama šiltnamiuose;</text:span></text:p>
      <text:p text:style-name="P101"><text:span text:style-name="T102">6.5</text:span><text:span text:style-name="T103">. cukinijos;</text:span></text:p>
      <text:p text:style-name="P104"><text:span text:style-name="T105">6.6</text:span><text:span text:style-name="T106">. pastarnokai;</text:span></text:p>
      <text:p text:style-name="P107"><text:span text:style-name="T108">6.7</text:span><text:span text:style-name="T109">. ridikai (juodieji, baltieji, raudonieji, ridikėliai, ilgieji);</text:span></text:p>
      <text:p text:style-name="P110"><text:span text:style-name="T111">6.8</text:span><text:span text:style-name="T112">. moliūgai;</text:span></text:p>
      <text:p text:style-name="P113"><text:span text:style-name="T114">6.9</text:span><text:span text:style-name="T115">. morkos;</text:span></text:p>
      <text:p text:style-name="P116"><text:span text:style-name="T117">6.10</text:span><text:span text:style-name="T118">. burokėliai;</text:span></text:p>
      <text:p text:style-name="P119"><text:span text:style-name="T120">6.11</text:span><text:span text:style-name="T121">. griežčiai;</text:span></text:p>
      <text:p text:style-name="P122"><text:span text:style-name="T123">6.12</text:span><text:span text:style-name="T124">. ropės;</text:span></text:p>
      <text:p text:style-name="P125"><text:span text:style-name="T126">6.13</text:span><text:span text:style-name="T127">. salierai;</text:span></text:p>
      <text:p text:style-name="P128"><text:span text:style-name="T129">6.14</text:span><text:span text:style-name="T130">. česnakai;</text:span></text:p>
      <text:p text:style-name="P131"><text:span text:style-name="T132">6.15</text:span><text:span text:style-name="T133">. svogūnai;</text:span></text:p>
      <text:p text:style-name="P134"><text:span text:style-name="T135">6.16</text:span><text:span text:style-name="T136">. porai;</text:span></text:p>
      <text:p text:style-name="P137"><text:span text:style-name="T138">6.17</text:span><text:span text:style-name="T139">. petražolės;</text:span></text:p>
      <text:p text:style-name="P140"><text:span text:style-name="T141">6.18</text:span><text:span text:style-name="T142">. krapai;</text:span></text:p>
      <text:p text:style-name="P143"><text:span text:style-name="T144">6.19</text:span><text:span text:style-name="T145">. brokoliai;</text:span></text:p>
      <text:p text:style-name="P146"><text:span text:style-name="T147">6.20</text:span><text:span text:style-name="T148">. baltagūžiai kopūstai;</text:span></text:p>
      <text:p text:style-name="P149"><text:span text:style-name="T150">6.21</text:span><text:span text:style-name="T151">. briuseliniai kopūstai;</text:span></text:p>
      <text:p text:style-name="P152"><text:span text:style-name="T153">6.22</text:span><text:span text:style-name="T154">. žiediniai kopūstai;</text:span></text:p>
      <text:p text:style-name="P155"><text:span text:style-name="T156">6.23</text:span><text:span text:style-name="T157">. lapiniai kopūstai;</text:span></text:p>
      <text:p text:style-name="P158"><text:span text:style-name="T159">6.24</text:span><text:span text:style-name="T160">.<text:s/></text:span><text:span text:style-name="T161">pekininiai kopūstai;</text:span></text:p>
      <text:p text:style-name="P162"><text:span text:style-name="T163">6.25</text:span><text:span text:style-name="T164">. pekininiai bastučiai;</text:span></text:p>
      <text:p text:style-name="P165"><text:span text:style-name="T166">6.26</text:span><text:span text:style-name="T167">. prieskoniniai augalai;</text:span></text:p>
      <text:p text:style-name="P168"><text:span text:style-name="T169">6.27</text:span><text:span text:style-name="T170">. vaistiniai augalai;</text:span></text:p>
      <text:p text:style-name="P171"><text:span text:style-name="T172">6.28</text:span><text:span text:style-name="T173">. krienai;</text:span></text:p>
      <text:p text:style-name="P174"><text:span text:style-name="T175">6.29</text:span><text:span text:style-name="T176">. grybai (pievagrybiai, kreivabudės);</text:span></text:p>
      <text:p text:style-name="P177"><text:span text:style-name="T178">6.30</text:span><text:span text:style-name="T179">. spanguolės;</text:span></text:p>
      <text:p text:style-name="P180"><text:span text:style-name="T181">6.31</text:span><text:span text:style-name="T182">. sodinės šilauogės;</text:span></text:p>
      <text:p text:style-name="P183"><text:span text:style-name="T184">6.32</text:span><text:span text:style-name="T185">. avietės;</text:span></text:p>
      <text:p text:style-name="P186"><text:span text:style-name="T187">6.3</text:span><text:span text:style-name="T188">3</text:span><text:span text:style-name="T189">. agrastai;</text:span></text:p>
      <text:p text:style-name="P190"><text:span text:style-name="T191">6.34</text:span><text:span text:style-name="T192">. raudonieji serbentai;</text:span></text:p>
      <text:p text:style-name="P193"><text:span text:style-name="T194">6.35</text:span><text:span text:style-name="T195">. slyvos;</text:span></text:p>
      <text:p text:style-name="P196"><text:span text:style-name="T197">6.36</text:span><text:span text:style-name="T198">. vyšnios;</text:span></text:p>
      <text:p text:style-name="P199"><text:span text:style-name="T200">6.37</text:span><text:span text:style-name="T201">. trešnės;</text:span></text:p>
      <text:p text:style-name="P202"><text:span text:style-name="T203">6.38</text:span><text:span text:style-name="T204">. lazdynai;</text:span></text:p>
      <text:p text:style-name="P205"><text:span text:style-name="T206">6.39</text:span><text:span text:style-name="T207">. apyniai;</text:span></text:p>
      <text:p text:style-name="P208"><text:span text:style-name="T209">6.40</text:span><text:span text:style-name="T210">. persikai;</text:span></text:p>
      <text:p text:style-name="P211"><text:span text:style-name="T212">6.41</text:span><text:span text:style-name="T213">. abrikosai;</text:span></text:p>
      <text:p text:style-name="P214"><text:span text:style-name="T215">6.42</text:span><text:span text:style-name="T216">. kriaušės;</text:span></text:p>
      <text:p text:style-name="P217"><text:span text:style-name="T218">6.43</text:span><text:span text:style-name="T219">. aronijos;</text:span></text:p>
      <text:p text:style-name="P220"><text:span text:style-name="T221">6.44</text:span><text:span text:style-name="T222">. svarainiai.</text:span></text:p>
      <text:p text:style-name="P223"><text:span text:style-name="T224">7</text:span><text:span text:style-name="T225">.<text:s/></text:span><text:span text:style-name="T226">Lauko augalai:</text:span></text:p>
      <text:p text:style-name="P227"><text:span text:style-name="T228">7.1</text:span><text:span text:style-name="T229">. aliejiniai ridikai;</text:span></text:p>
      <text:p text:style-name="P230"><text:span text:style-name="T231">7.2</text:span><text:span text:style-name="T232">. garstyčios;</text:span></text:p>
      <text:p text:style-name="P233"><text:span text:style-name="T234">7.3</text:span><text:span text:style-name="T235">. kmynai;</text:span></text:p>
      <text:p text:style-name="P236"><text:span text:style-name="T237">7.4</text:span><text:span text:style-name="T238">. lęšiai;</text:span></text:p>
      <text:p text:style-name="P239"><text:span text:style-name="T240">7.5</text:span><text:span text:style-name="T241">. linai;</text:span></text:p>
      <text:p text:style-name="P242"><text:span text:style-name="T243">7.6</text:span><text:span text:style-name="T244">. pupos;</text:span></text:p>
      <text:p text:style-name="P245"><text:span text:style-name="T246">7.7</text:span><text:span text:style-name="T247">. raženiai;</text:span></text:p>
      <text:p text:style-name="P248"><text:span text:style-name="T249">7.8</text:span><text:span text:style-name="T250">. ruginiai vikiai;</text:span></text:p>
      <text:p text:style-name="P251"><text:span text:style-name="T252">7.9</text:span><text:span text:style-name="T253">. saulėgrąžos;</text:span></text:p>
      <text:p text:style-name="P254"><text:span text:style-name="T255">7.10</text:span><text:span text:style-name="T256">. seradelės;</text:span></text:p>
      <text:p text:style-name="P257"><text:span text:style-name="T258">7.11</text:span><text:span text:style-name="T259">. sėjamieji vikiai;</text:span></text:p>
      <text:p text:style-name="P260"><text:span text:style-name="T261">7.12</text:span><text:span text:style-name="T262">. s</text:span><text:span text:style-name="T263">ojos;</text:span></text:p>
      <text:p text:style-name="P264"><text:span text:style-name="T265">7.13</text:span><text:span text:style-name="T266">. soros;</text:span></text:p>
      <text:p text:style-name="P267"><text:span text:style-name="T268">7.14</text:span><text:span text:style-name="T269">. tabakas;</text:span></text:p>
      <text:p text:style-name="P270"><text:span text:style-name="T271">7.15</text:span><text:span text:style-name="T272">. daugiametės ankštinės žolės sėklai;</text:span></text:p>
      <text:p text:style-name="P273"><text:span text:style-name="T274">7.16</text:span><text:span text:style-name="T275">. daugiametės varpinės žolės sėklai.</text:span></text:p>
      <text:p text:style-name="P276"><text:span text:style-name="T277">8</text:span><text:span text:style-name="T278">. Dekoratyviniai augalai:</text:span></text:p>
      <text:p text:style-name="P279"><text:span text:style-name="T280">8.1</text:span><text:span text:style-name="T281">. dekoratyviniai augalai, auginami šiltnamiuose;</text:span></text:p>
      <text:p text:style-name="P282"><text:span text:style-name="T283">8.2</text:span><text:span text:style-name="T284">. dekoratyviniai spygliuočiai</text:span><text:span text:style-name="T285"><text:s/>ir lapuočiai.</text:span></text:p>
      <text:p text:style-name="P286"><text:span text:style-name="T287">9</text:span><text:span text:style-name="T288">. Miško augalai:</text:span></text:p>
      <text:p text:style-name="P289"><text:span text:style-name="T290">9.1</text:span><text:span text:style-name="T291">. spygliuočių ir lapuočių krūmų sodmenys, auginami miško medelynuose;</text:span></text:p>
      <text:p text:style-name="P292"><text:span text:style-name="T293">9.2</text:span><text:span text:style-name="T294">. spygliuočių ir lapuočių medžių sodmenys, auginami miško medelynuose;</text:span></text:p>
      <text:p text:style-name="P295"><text:span text:style-name="T296">9.3</text:span><text:span text:style-name="T297">. spygliuočiai ir lapuočiai medžiai, auginami miško sėkli</text:span><text:span text:style-name="T298">nėse plantacijose;</text:span></text:p>
      <text:p text:style-name="P299"><text:span text:style-name="T300">9.4</text:span><text:span text:style-name="T301">. spygliuočiai ir lapuočiai medžiai, auginami palikuonių bandomuosiuose želdiniuose;</text:span></text:p>
      <text:p text:style-name="P302"><text:span text:style-name="T303">9.5</text:span><text:span text:style-name="T304">. spygliuočiai ir lapuočiai medžiai, auginami klonų kolekcijoje.</text:span></text:p>
      <text:p text:style-name="P305"/>
      <text:p text:style-name="P306"><text:span text:style-name="T307">III</text:span><text:span text:style-name="T308">.<text:s/></text:span><text:span text:style-name="T309">MAŽAS AUGALŲ APSAUGOS PRODUKTŲ NAUDOJIMAS</text:span></text:p>
      <text:p text:style-name="P310"/>
      <text:p text:style-name="P311"><text:span text:style-name="T312">10</text:span><text:span text:style-name="T313">. Augalų a</text:span><text:span text:style-name="T314">psaugos produktų naudojimas nuo augalų ir augalinės produkcijos kenksmingųjų organizmų:</text:span></text:p>
      <text:p text:style-name="P315"><text:span text:style-name="T316">10.1</text:span><text:span text:style-name="T317">. lubinų ligų (antraknozės ir miltligės);</text:span></text:p>
      <text:p text:style-name="P318"><text:span text:style-name="T319">10.2</text:span><text:span text:style-name="T320">. pašarinių vikių sėklinių pasėlių ligų (fuzariozės, diegavirtės ir netikrosios miltligės);</text:span></text:p>
      <text:p text:style-name="P321"><text:span text:style-name="T322">10.3</text:span><text:span text:style-name="T323">. žirnių<text:s/></text:span><text:span text:style-name="T324">ligų (fuzariozės, askochitozės, diegavirtės ir netikrosios miltligės);</text:span></text:p>
      <text:p text:style-name="P325"><text:span text:style-name="T326">10.4</text:span><text:span text:style-name="T327">. obelų ligų (paprastojo vėžio, juodojo vėžio, citosporozės, antraknozės, žievės nekrozės ir bakterinio vėžio);</text:span></text:p>
      <text:p text:style-name="P328"><text:span text:style-name="T329">10.5</text:span><text:span text:style-name="T330">. obelų kenkėjų (raudonosios sodinės erkutės, paprastosio</text:span><text:span text:style-name="T331">s voratinklinės erkės ir rusvosios sodinės erkutės);</text:span></text:p>
      <text:p text:style-name="P332"><text:span text:style-name="T333">10.6</text:span><text:span text:style-name="T334">. bulvių ligų (šašų, sausojo puvinio ir paprastųjų rauplių);</text:span></text:p>
      <text:p text:style-name="P335"><text:span text:style-name="T336">10.7</text:span><text:span text:style-name="T337">. bulvių kenkėjų (spragšių, grambuolių ir dirvinukų);</text:span></text:p>
      <text:p text:style-name="P338"><text:span text:style-name="T339">10.8</text:span><text:span text:style-name="T340">. spygliuočių žaliavinės medienos, laikomos miško rietuvėse, ken</text:span><text:span text:style-name="T341">kėjų (kinivarpų).</text:span></text:p>
      <text:p text:style-name="P342"><text:span text:style-name="T343">11</text:span><text:span text:style-name="T344">. Augalų apsaugos produktų naudojimas nuo nepageidaujamų medžių ir krūmų atžėlimo iš kelmų ir šaknų.</text:span></text:p>
      <text:p text:style-name="P345"><text:span text:style-name="T346">12</text:span><text:span text:style-name="T347">. Augalų apsaugos produktų naudojimas patalpų dezinfekcijai:</text:span></text:p>
      <text:p text:style-name="P348"><text:span text:style-name="T349">12.1</text:span><text:span text:style-name="T350">. šiltnamių ir jų įrenginių dezinfekcijai;<text:s/></text:span></text:p>
      <text:p text:style-name="P351"><text:span text:style-name="T352">12.2</text:span><text:span text:style-name="T353">. bu</text:span><text:span text:style-name="T354">lvių sandėlių dezinfekcijai;</text:span></text:p>
      <text:p text:style-name="P355"><text:span text:style-name="T356">12.3</text:span><text:span text:style-name="T357">. daržovių sandėlių dezinfekcijai;</text:span></text:p>
      <text:p text:style-name="P358"><text:span text:style-name="T359">12.4</text:span><text:span text:style-name="T360">. miško sėklų, sodmenų ir sandėlių dezinfekcijai.</text:span></text:p>
      <text:p text:style-name="P361"/>
      <text:p text:style-name="P362"><text:span text:style-name="T363">_________________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TAR.A9795DAF8DA2" office:target-frame-name="_top" xlink:show="replace"><text:span text:style-name="T375">3D-126</text:span></text:a><text:span text:style-name="T376">, 2006-04-04, Žin., 2006, Nr. 39-1409 (2006-04-08), i. k. 1062330ISAK003D-126</text:span></text:p>
      <text:p text:style-name="P377"><text:span text:style-name="T378">Dėl žemės ūkio ministro 2004 m. balandžio 19 d. įsakymo Nr. 3D-186 "Dėl Mažais plotais<text:s/></text:span><text:span text:style-name="T379">auginamų augalų sąrašo patvirtinimo" pakeitimo</text:span></text:p>
      <text:p text:style-name="P380"/>
      <text:p text:style-name="P381"><text:span text:style-name="T382">2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TAR.E2C2BFECF3FA" office:target-frame-name="_top" xlink:show="replace"><text:span text:style-name="T387">3D-338</text:span></text:a><text:span text:style-name="T388">, 2011-04-18, Žin., 2011, Nr. 48-2317 (2011-04-23), i. k. 1</text:span><text:span text:style-name="T389">112330ISAK003D-338</text:span></text:p>
      <text:p text:style-name="P390"><text:span text:style-name="T391">Dėl žemės ūkio ministro 2004 m. balandžio 19 d. įsakymo Nr. 3D-186 "Dėl Mažais plotais auginamų augalų sąrašo patvirtinimo"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08:23:00Z</meta:creation-date>
    <dc:date>2017-03-23T08:23:00Z</dc:date>
    <meta:template xlink:href="Normal.dotm" xlink:type="simple"/>
    <meta:editing-cycles>2</meta:editing-cycles>
    <meta:editing-duration>PT0S</meta:editing-duration>
    <meta:document-statistic meta:page-count="4" meta:paragraph-count="81" meta:word-count="766" meta:character-count="6422" meta:row-count="212" meta:non-whitespace-character-count="5737"/>
  </office:meta>
</office:document-meta>
</file>